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pt"/>
    </style:style>
    <style:style style:name="co2" style:family="table-column">
      <style:table-column-properties fo:break-before="auto" style:column-width="180.85pt"/>
    </style:style>
    <style:style style:name="co3" style:family="table-column">
      <style:table-column-properties fo:break-before="auto" style:column-width="43.85pt"/>
    </style:style>
    <style:style style:name="co4" style:family="table-column">
      <style:table-column-properties fo:break-before="auto" style:column-width="25.2pt"/>
    </style:style>
    <style:style style:name="co5" style:family="table-column">
      <style:table-column-properties fo:break-before="auto" style:column-width="21.34pt"/>
    </style:style>
    <style:style style:name="co6" style:family="table-column">
      <style:table-column-properties fo:break-before="auto" style:column-width="24.55pt"/>
    </style:style>
    <style:style style:name="co7" style:family="table-column">
      <style:table-column-properties fo:break-before="auto" style:column-width="29.71pt"/>
    </style:style>
    <style:style style:name="co8" style:family="table-column">
      <style:table-column-properties fo:break-before="auto" style:column-width="19.39pt"/>
    </style:style>
    <style:style style:name="co9" style:family="table-column">
      <style:table-column-properties fo:break-before="auto" style:column-width="43.2pt"/>
    </style:style>
    <style:style style:name="co10" style:family="table-column">
      <style:table-column-properties fo:break-before="auto" style:column-width="27.75pt"/>
    </style:style>
    <style:style style:name="co11" style:family="table-column">
      <style:table-column-properties fo:break-before="auto" style:column-width="33.56pt"/>
    </style:style>
    <style:style style:name="co12" style:family="table-column">
      <style:table-column-properties fo:break-before="auto" style:column-width="42.55pt"/>
    </style:style>
    <style:style style:name="co13" style:family="table-column">
      <style:table-column-properties fo:break-before="auto" style:column-width="65.96pt"/>
    </style:style>
    <style:style style:name="co14" style:family="table-column">
      <style:table-column-properties fo:break-before="auto" style:column-width="45.61pt"/>
    </style:style>
    <style:style style:name="co15" style:family="table-column">
      <style:table-column-properties fo:break-before="auto" style:column-width="89.49pt"/>
    </style:style>
    <style:style style:name="co16" style:family="table-column">
      <style:table-column-properties fo:break-before="auto" style:column-width="184.11pt"/>
    </style:style>
    <style:style style:name="co17" style:family="table-column">
      <style:table-column-properties fo:break-before="auto" style:column-width="65.54pt"/>
    </style:style>
    <style:style style:name="co18" style:family="table-column">
      <style:table-column-properties fo:break-before="auto" style:column-width="55.39pt"/>
    </style:style>
    <style:style style:name="co19" style:family="table-column">
      <style:table-column-properties fo:break-before="auto" style:column-width="325.5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21.86pt" fo:break-before="auto" style:use-optimal-row-height="false"/>
    </style:style>
    <style:style style:name="ro2" style:family="table-row">
      <style:table-row-properties style:row-height="24.21pt" fo:break-before="auto" style:use-optimal-row-height="false"/>
    </style:style>
    <style:style style:name="ro3" style:family="table-row">
      <style:table-row-properties style:row-height="23.84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5" style:family="table-row">
      <style:table-row-properties style:row-height="22.2pt" fo:break-before="auto" style:use-optimal-row-height="false"/>
    </style:style>
    <style:style style:name="ro6" style:family="table-row">
      <style:table-row-properties style:row-height="20.01pt" fo:break-before="auto" style:use-optimal-row-height="false"/>
    </style:style>
    <style:style style:name="ro7" style:family="table-row">
      <style:table-row-properties style:row-height="34.4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padding="2.01pt" style:vertical-align="middl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padding="2.01pt" style:rotation-align="none" style:vertical-align="middl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style:diagonal-bl-tr="none" style:diagonal-tl-br="none" fo:border="0.74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25" style:family="table-cell" style:parent-style-name="Default">
      <style:table-cell-properties style:diagonal-bl-tr="none" style:diagonal-tl-br="none" fo:border="none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N8"/>
      <style:map style:condition="cell-content()&gt;18" style:apply-style-name="Ausente" style:base-cell-address="freq.AN8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border="0.74pt solid #000000" style:vertical-align="middle"/>
    </style:style>
    <style:style style:name="ce34" style:family="table-cell" style:parent-style-name="Default">
      <style:table-cell-properties fo:background-color="transparent" style:vertical-align="middl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9ae" fo:border="0.74pt solid #000000" style:vertical-align="middle"/>
    </style:style>
    <style:style style:name="ce40" style:family="table-cell" style:parent-style-name="Default">
      <style:table-cell-properties fo:background-color="#fff9ae"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1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freq.AU8"/>
      <style:map style:condition="cell-content()=&quot;Aprovado&quot;" style:apply-style-name="cf2" style:base-cell-address="freq.AU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="none" fo:padding="2.01pt" style:vertical-align="middle"/>
    </style:style>
    <style:style style:name="ce133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3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="none" style:vertical-align="middle"/>
    </style:style>
    <style:style style:name="ce18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5" table:number-columns-repeated="3" table:default-cell-style-name="ce12"/>
        <table:table-column table:style-name="co4" table:number-columns-repeated="6" table:default-cell-style-name="ce12"/>
        <table:table-column table:style-name="co8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19" table:default-cell-style-name="ce12"/>
        <table:table-column table:style-name="co17" table:number-columns-repeated="957" table:default-cell-style-name="ce11"/>
        <table:table-row table:style-name="ro1">
          <table:table-cell table:style-name="ce1" office:value-type="string" calcext:value-type="string" table:number-columns-spanned="48" table:number-rows-spanned="1">
            <text:p>UFOP – ICEB – DECOM</text:p>
          </table:table-cell>
          <table:covered-table-cell table:number-columns-repeated="47" table:style-name="ce1"/>
          <table:table-cell table:style-name="ce133" table:number-columns-repeated="19"/>
          <table:table-cell table:style-name="ce23" table:number-columns-repeated="957"/>
        </table:table-row>
        <table:table-row table:style-name="ro2">
          <table:table-cell table:style-name="ce2" office:value-type="string" calcext:value-type="string" table:number-columns-spanned="48" table:number-rows-spanned="1">
            <text:p>BCC702 – Programação de Computadores II</text:p>
          </table:table-cell>
          <table:covered-table-cell table:number-columns-repeated="44" table:style-name="ce14"/>
          <table:covered-table-cell table:style-name="ce13"/>
          <table:covered-table-cell table:number-columns-repeated="2" table:style-name="ce14"/>
          <table:table-cell table:style-name="ce117" table:number-columns-repeated="19"/>
          <table:table-cell table:style-name="ce23" table:number-columns-repeated="957"/>
        </table:table-row>
        <table:table-row table:style-name="ro2">
          <table:table-cell table:style-name="ce3" office:value-type="string" calcext:value-type="string" table:number-columns-spanned="48" table:number-rows-spanned="1">
            <text:p>Diário de Classe T61 T62 2019/2</text:p>
          </table:table-cell>
          <table:covered-table-cell table:number-columns-repeated="47" table:style-name="ce2"/>
          <table:table-cell table:style-name="ce2213" table:number-columns-repeated="19"/>
          <table:table-cell table:style-name="ce23" table:number-columns-repeated="957"/>
        </table:table-row>
        <table:table-row table:style-name="ro1">
          <table:table-cell table:style-name="ce117" table:number-columns-repeated="67"/>
          <table:table-cell table:style-name="ce23" table:number-columns-repeated="957"/>
        </table:table-row>
        <table:table-row table:style-name="ro3">
          <table:table-cell table:style-name="ce7" office:value-type="string" calcext:value-type="string" table:number-columns-spanned="1" table:number-rows-spanned="2">
            <text:p>Matrícula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urso</text:p>
          </table:table-cell>
          <table:table-cell table:style-name="ce7" office:value-type="string" calcext:value-type="string" table:number-columns-spanned="6" table:number-rows-spanned="1">
            <text:p>Agosto</text:p>
          </table:table-cell>
          <table:covered-table-cell table:number-columns-repeated="5" table:style-name="ce7"/>
          <table:table-cell table:style-name="ce7" office:value-type="string" calcext:value-type="string" table:number-columns-spanned="8" table:number-rows-spanned="1">
            <text:p>Setembro</text:p>
          </table:table-cell>
          <table:covered-table-cell table:number-columns-repeated="7" table:style-name="ce7"/>
          <table:table-cell table:style-name="ce7" office:value-type="string" calcext:value-type="string" table:number-columns-spanned="9" table:number-rows-spanned="1">
            <text:p>Outubro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Novembro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Dezembr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Faltas</text:p>
          </table:table-cell>
          <table:table-cell table:style-name="ce7" office:value-type="string" calcext:value-type="string" table:number-columns-spanned="4" table:number-rows-spanned="1">
            <text:p>Provas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Frequência</text:p>
            <text:p>Tutoria (%)</text:p>
          </table:table-cell>
          <table:table-cell table:style-name="ce7" office:value-type="string" calcext:value-type="string" table:number-columns-spanned="1" table:number-rows-spanned="2">
            <text:p>Nota</text:p>
          </table:table-cell>
          <table:table-cell table:style-name="ce7" office:value-type="string" calcext:value-type="string" table:number-columns-spanned="1" table:number-rows-spanned="2">
            <text:p>Resultado</text:p>
          </table:table-cell>
          <table:table-cell table:style-name="ce42" office:value-type="string" calcext:value-type="string" table:number-columns-spanned="1" table:number-rows-spanned="2">
            <text:p>E-Mail</text:p>
          </table:table-cell>
          <table:table-cell table:style-name="ce133" table:number-columns-repeated="19"/>
          <table:table-cell table:number-columns-repeated="957"/>
        </table:table-row>
        <table:table-row table:style-name="ro3">
          <table:covered-table-cell table:number-columns-repeated="3"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covered-table-cell table:style-name="ce26"/>
          <table:table-cell table:style-name="ce7" office:value-type="string" calcext:value-type="string">
            <text:p>P1</text:p>
          </table:table-cell>
          <table:table-cell table:style-name="ce7" office:value-type="string" calcext:value-type="string">
            <text:p>P2</text:p>
          </table:table-cell>
          <table:table-cell table:style-name="ce7" office:value-type="string" calcext:value-type="string">
            <text:p>P3</text:p>
          </table:table-cell>
          <table:table-cell table:style-name="ce7" office:value-type="string" calcext:value-type="string">
            <text:p>Média</text:p>
          </table:table-cell>
          <table:covered-table-cell table:number-columns-repeated="2" table:style-name="ce7"/>
          <table:covered-table-cell table:style-name="ce40"/>
          <table:covered-table-cell table:style-name="ce42"/>
          <table:table-cell table:number-columns-repeated="976"/>
        </table:table-row>
        <table:table-row table:style-name="ro3">
          <table:table-cell table:style-name="ce8" office:value-type="string" calcext:value-type="string">
            <text:p>Turma 61</text:p>
          </table:table-cell>
          <table:table-cell table:style-name="ce8" table:number-columns-repeated="16"/>
          <table:table-cell table:style-name="ce8" office:value-type="string" calcext:value-type="string">
            <text:p>par</text:p>
          </table:table-cell>
          <table:table-cell table:style-name="ce8" table:number-columns-repeated="21"/>
          <table:table-cell table:style-name="ce28" table:number-columns-repeated="8"/>
          <table:table-cell table:style-name="ce1"/>
          <table:table-cell table:number-columns-repeated="976"/>
        </table:table-row>
        <table:table-row table:style-name="ro3">
          <table:table-cell table:style-name="ce9" office:value-type="string" calcext:value-type="string">
            <text:p>17.2.1415</text:p>
          </table:table-cell>
          <table:table-cell table:style-name="ce9" office:value-type="string" calcext:value-type="string">
            <text:p>Alexia Antunes dos Santos</text:p>
          </table:table-cell>
          <table:table-cell table:style-name="ce9" office:value-type="string" calcext:value-type="string">
            <text:p>PRO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8:.AM8];&quot;=A&quot;)*2" office:value-type="float" office:value="6" calcext:value-type="float">
            <text:p>6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8.3" calcext:value-type="float">
            <text:p>8.3</text:p>
          </table:table-cell>
          <table:table-cell table:style-name="ce32" table:formula="of:=ROUND(SUM([.AO8:.AQ8])/3; 1)" office:value-type="float" office:value="8.8" calcext:value-type="float">
            <text:p>8.8</text:p>
          </table:table-cell>
          <table:table-cell table:style-name="ce32"/>
          <table:table-cell table:style-name="ce37" table:formula="of:=ROUND([.AR8]*(1 + 0.1*[.AS8]/100); 1)" office:value-type="float" office:value="8.8" calcext:value-type="float">
            <text:p>8.8</text:p>
          </table:table-cell>
          <table:table-cell table:style-name="ce39" table:formula="of:=IF([.AN8]&gt;18;&quot;Reprovado Freq&quot;;IF(OR([.AT8]&gt;=6;[.AT8]&gt;=6);&quot;Aprovado&quot;;IF([.AT8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alexia.santo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117</text:p>
          </table:table-cell>
          <table:table-cell table:style-name="ce9" office:value-type="string" calcext:value-type="string">
            <text:p>Ana Laura Martins de Oliveir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9:.AM9];&quot;=A&quot;)*2" office:value-type="float" office:value="8" calcext:value-type="float">
            <text:p>8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6.28" calcext:value-type="float">
            <text:p>6.28</text:p>
          </table:table-cell>
          <table:table-cell table:style-name="ce22" office:value-type="float" office:value="3" calcext:value-type="float">
            <text:p>3</text:p>
          </table:table-cell>
          <table:table-cell table:style-name="ce32" table:formula="of:=ROUND(SUM([.AO9:.AQ9])/3; 1)" office:value-type="float" office:value="5.6" calcext:value-type="float">
            <text:p>5.6</text:p>
          </table:table-cell>
          <table:table-cell table:style-name="ce32"/>
          <table:table-cell table:style-name="ce37" table:formula="of:=ROUND([.AR9]*(1 + 0.1*[.AS9]/100); 1)" office:value-type="float" office:value="5.6" calcext:value-type="float">
            <text:p>5.6</text:p>
          </table:table-cell>
          <table:table-cell table:style-name="ce39" table:formula="of:=IF([.AN9]&gt;18;&quot;Reprovado Freq&quot;;IF(OR([.AT9]&gt;=6;[.AT9]&gt;=6);&quot;Aprovado&quot;;IF([.AT9]&lt;6;&quot;Exame Especial&quot;;&quot;Aprovado&quot;)))" office:value-type="string" office:string-value="Exame Especial" calcext:value-type="string">
            <text:p>Exame Especial</text:p>
          </table:table-cell>
          <table:table-cell table:style-name="ce9" office:value-type="string" calcext:value-type="string">
            <text:p>ana.lm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8.1.1216</text:p>
          </table:table-cell>
          <table:table-cell table:style-name="ce9" office:value-type="string" calcext:value-type="string">
            <text:p>Bryan Silva Nascimento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4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number-columns-repeated="3"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10:.AM10];&quot;=A&quot;)*2" office:value-type="float" office:value="12" calcext:value-type="float">
            <text:p>12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4.8" calcext:value-type="float">
            <text:p>4.8</text:p>
          </table:table-cell>
          <table:table-cell table:style-name="ce32" table:formula="of:=ROUND(SUM([.AO10:.AQ10])/3; 1)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table:formula="of:=ROUND([.AR10]*(1 + 0.1*[.AS10]/100); 1)" office:value-type="float" office:value="8.8" calcext:value-type="float">
            <text:p>8.8</text:p>
          </table:table-cell>
          <table:table-cell table:style-name="ce39" table:formula="of:=IF([.AN10]&gt;18;&quot;Reprovado Freq&quot;;IF(OR([.AT10]&gt;=6;[.AT10]&gt;=6);&quot;Aprovado&quot;;IF([.AT10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bryan.nasciment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181</text:p>
          </table:table-cell>
          <table:table-cell table:style-name="ce9" office:value-type="string" calcext:value-type="string">
            <text:p>Gabriel Alves de Souz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1:.AM11];&quot;=A&quot;)*2" office:value-type="float" office:value="0" calcext:value-type="float">
            <text:p>0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7.3" calcext:value-type="float">
            <text:p>7.3</text:p>
          </table:table-cell>
          <table:table-cell table:style-name="ce32" table:formula="of:=ROUND(SUM([.AO11:.AQ11])/3; 1)" office:value-type="float" office:value="9" calcext:value-type="float">
            <text:p>9</text:p>
          </table:table-cell>
          <table:table-cell table:style-name="ce32"/>
          <table:table-cell table:style-name="ce37" table:formula="of:=ROUND([.AR11]*(1 + 0.1*[.AS11]/100); 1)" office:value-type="float" office:value="9" calcext:value-type="float">
            <text:p>9</text:p>
          </table:table-cell>
          <table:table-cell table:style-name="ce39" table:formula="of:=IF([.AN11]&gt;18;&quot;Reprovado Freq&quot;;IF(OR([.AT11]&gt;=6;[.AT11]&gt;=6);&quot;Aprovado&quot;;IF([.AT11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gabriel.a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55</text:p>
          </table:table-cell>
          <table:table-cell table:style-name="ce15" office:value-type="string" calcext:value-type="string">
            <text:p>Guilherme Reis Gome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2:.AM12];&quot;=A&quot;)*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5.5" calcext:value-type="float">
            <text:p>5.5</text:p>
          </table:table-cell>
          <table:table-cell table:style-name="ce32" table:formula="of:=ROUND(SUM([.AO12:.AQ12])/3; 1)" office:value-type="float" office:value="7.2" calcext:value-type="float">
            <text:p>7.2</text:p>
          </table:table-cell>
          <table:table-cell table:style-name="ce32"/>
          <table:table-cell table:style-name="ce37" table:formula="of:=ROUND([.AR12]*(1 + 0.1*[.AS12]/100); 1)" office:value-type="float" office:value="7.2" calcext:value-type="float">
            <text:p>7.2</text:p>
          </table:table-cell>
          <table:table-cell table:style-name="ce39" table:formula="of:=IF([.AN12]&gt;18;&quot;Reprovado Freq&quot;;IF(OR([.AT12]&gt;=6;[.AT12]&gt;=6);&quot;Aprovado&quot;;IF([.AT12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guilherme.rg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238</text:p>
          </table:table-cell>
          <table:table-cell table:style-name="ce9" office:value-type="string" calcext:value-type="string">
            <text:p>Joao Pedro Vitor de Oliveira</text:p>
          </table:table-cell>
          <table:table-cell table:style-name="ce9" office:value-type="string" calcext:value-type="string">
            <text:p>AUT</text:p>
          </table:table-cell>
          <table:table-cell table:number-columns-repeated="2" table:style-name="ce22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2"/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3:.AM13];&quot;=A&quot;)*2" office:value-type="float" office:value="10" calcext:value-type="float">
            <text:p>1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3.5" calcext:value-type="float">
            <text:p>3.5</text:p>
          </table:table-cell>
          <table:table-cell table:style-name="ce32" table:formula="of:=ROUND(SUM([.AO13:.AQ13])/3; 1)" office:value-type="float" office:value="6.5" calcext:value-type="float">
            <text:p>6.5</text:p>
          </table:table-cell>
          <table:table-cell table:style-name="ce32"/>
          <table:table-cell table:style-name="ce37" table:formula="of:=ROUND([.AR13]*(1 + 0.1*[.AS13]/100); 1)" office:value-type="float" office:value="6.5" calcext:value-type="float">
            <text:p>6.5</text:p>
          </table:table-cell>
          <table:table-cell table:style-name="ce39" table:formula="of:=IF([.AN13]&gt;18;&quot;Reprovado Freq&quot;;IF(OR([.AT13]&gt;=6;[.AT13]&gt;=6);&quot;Aprovado&quot;;IF([.AT13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joao.pv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295</text:p>
          </table:table-cell>
          <table:table-cell table:style-name="ce9" office:value-type="string" calcext:value-type="string">
            <text:p>Leonardo Xavier de Oliveira</text:p>
          </table:table-cell>
          <table:table-cell table:style-name="ce9" office:value-type="string" calcext:value-type="string">
            <text:p>AUT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4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4:.AM14];&quot;=A&quot;)*2" office:value-type="float" office:value="16" calcext:value-type="float">
            <text:p>16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5" calcext:value-type="float">
            <text:p>1.5</text:p>
          </table:table-cell>
          <table:table-cell table:style-name="ce32" table:formula="of:=ROUND(SUM([.AO14:.AQ14])/3; 1)" office:value-type="float" office:value="4.9" calcext:value-type="float">
            <text:p>4.9</text:p>
          </table:table-cell>
          <table:table-cell table:style-name="ce32"/>
          <table:table-cell table:style-name="ce37" table:formula="of:=ROUND([.AR14]*(1 + 0.1*[.AS14]/100); 1)" office:value-type="float" office:value="4.9" calcext:value-type="float">
            <text:p>4.9</text:p>
          </table:table-cell>
          <table:table-cell table:style-name="ce39" table:formula="of:=IF([.AN14]&gt;18;&quot;Reprovado Freq&quot;;IF(OR([.AT14]&gt;=6;[.AT14]&gt;=6);&quot;Aprovado&quot;;IF([.AT14]&lt;6;&quot;Exame Especial&quot;;&quot;Aprovado&quot;)))" office:value-type="string" office:string-value="Exame Especial" calcext:value-type="string">
            <text:p>Exame Especial</text:p>
          </table:table-cell>
          <table:table-cell table:style-name="ce9" office:value-type="string" calcext:value-type="string">
            <text:p>leonardo.x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34</text:p>
          </table:table-cell>
          <table:table-cell table:style-name="ce9" office:value-type="string" calcext:value-type="string">
            <text:p>Lucas Soares de Salle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5:.AM15];&quot;=A&quot;)*2" office:value-type="float" office:value="4" calcext:value-type="float">
            <text:p>4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7.5" calcext:value-type="float">
            <text:p>7.5</text:p>
          </table:table-cell>
          <table:table-cell table:style-name="ce32" table:formula="of:=ROUND(SUM([.AO15:.AQ15])/3; 1)" office:value-type="float" office:value="8.2" calcext:value-type="float">
            <text:p>8.2</text:p>
          </table:table-cell>
          <table:table-cell table:style-name="ce32"/>
          <table:table-cell table:style-name="ce37" table:formula="of:=ROUND([.AR15]*(1 + 0.1*[.AS15]/100); 1)" office:value-type="float" office:value="8.2" calcext:value-type="float">
            <text:p>8.2</text:p>
          </table:table-cell>
          <table:table-cell table:style-name="ce39" table:formula="of:=IF([.AN15]&gt;18;&quot;Reprovado Freq&quot;;IF(OR([.AT15]&gt;=6;[.AT15]&gt;=6);&quot;Aprovado&quot;;IF([.AT15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lucas.salle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60</text:p>
          </table:table-cell>
          <table:table-cell table:style-name="ce9" office:value-type="string" calcext:value-type="string">
            <text:p>Luis Gustavo de Oliveira Mirand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6:.AM16];&quot;=A&quot;)*2" office:value-type="float" office:value="2" calcext:value-type="float">
            <text:p>2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7.5" calcext:value-type="float">
            <text:p>7.5</text:p>
          </table:table-cell>
          <table:table-cell table:style-name="ce32" table:formula="of:=ROUND(SUM([.AO16:.AQ16])/3; 1)" office:value-type="float" office:value="8.5" calcext:value-type="float">
            <text:p>8.5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table:formula="of:=ROUND([.AR16]*(1 + 0.1*[.AS16]/100); 1)" office:value-type="float" office:value="9.4" calcext:value-type="float">
            <text:p>9.4</text:p>
          </table:table-cell>
          <table:table-cell table:style-name="ce39" table:formula="of:=IF([.AN16]&gt;18;&quot;Reprovado Freq&quot;;IF(OR([.AT16]&gt;=6;[.AT16]&gt;=6);&quot;Aprovado&quot;;IF([.AT16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luis.gom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12</text:p>
          </table:table-cell>
          <table:table-cell table:style-name="ce9" office:value-type="string" calcext:value-type="string">
            <text:p>Matheus Magalhaes Machado</text:p>
          </table:table-cell>
          <table:table-cell table:style-name="ce9" office:value-type="string" calcext:value-type="string">
            <text:p>AUT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7:.AM17];&quot;=A&quot;)*2" office:value-type="float" office:value="8" calcext:value-type="float">
            <text:p>8</text:p>
          </table:table-cell>
          <table:table-cell table:style-name="ce22" office:value-type="float" office:value="7.9" calcext:value-type="float">
            <text:p>7.9</text:p>
          </table:table-cell>
          <table:table-cell table:style-name="ce22"/>
          <table:table-cell table:style-name="ce22" office:value-type="float" office:value="7.2" calcext:value-type="float">
            <text:p>7.2</text:p>
          </table:table-cell>
          <table:table-cell table:style-name="ce32" table:formula="of:=ROUND(SUM([.AO17:.AQ17])/3; 1)" office:value-type="float" office:value="5" calcext:value-type="float">
            <text:p>5</text:p>
          </table:table-cell>
          <table:table-cell table:style-name="ce32"/>
          <table:table-cell table:style-name="ce37" table:formula="of:=ROUND([.AR17]*(1 + 0.1*[.AS17]/100); 1)" office:value-type="float" office:value="5" calcext:value-type="float">
            <text:p>5</text:p>
          </table:table-cell>
          <table:table-cell table:style-name="ce39" table:formula="of:=IF([.AN17]&gt;18;&quot;Reprovado Freq&quot;;IF(OR([.AT17]&gt;=6;[.AT17]&gt;=6);&quot;Aprovado&quot;;IF([.AT17]&lt;6;&quot;Exame Especial&quot;;&quot;Aprovado&quot;)))" office:value-type="string" office:string-value="Exame Especial" calcext:value-type="string">
            <text:p>Exame Especial</text:p>
          </table:table-cell>
          <table:table-cell table:style-name="ce9" office:value-type="string" calcext:value-type="string">
            <text:p>matheus.mm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57</text:p>
          </table:table-cell>
          <table:table-cell table:style-name="ce9" office:value-type="string" calcext:value-type="string">
            <text:p>Ramon do Rosario de Lim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8:.AM18];&quot;=A&quot;)*2" office:value-type="float" office:value="0" calcext:value-type="float">
            <text:p>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8" calcext:value-type="float">
            <text:p>8</text:p>
          </table:table-cell>
          <table:table-cell table:style-name="ce32" table:formula="of:=ROUND(SUM([.AO18:.AQ18])/3; 1)" office:value-type="float" office:value="8.4" calcext:value-type="float">
            <text:p>8.4</text:p>
          </table:table-cell>
          <table:table-cell table:style-name="ce32"/>
          <table:table-cell table:style-name="ce37" table:formula="of:=ROUND([.AR18]*(1 + 0.1*[.AS18]/100); 1)" office:value-type="float" office:value="8.4" calcext:value-type="float">
            <text:p>8.4</text:p>
          </table:table-cell>
          <table:table-cell table:style-name="ce39" table:formula="of:=IF([.AN18]&gt;18;&quot;Reprovado Freq&quot;;IF(OR([.AT18]&gt;=6;[.AT18]&gt;=6);&quot;Aprovado&quot;;IF([.AT18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ramon.rosari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7.1.1332</text:p>
          </table:table-cell>
          <table:table-cell table:style-name="ce9" office:value-type="string" calcext:value-type="string">
            <text:p>Vitor Otavio Andrade Duraes</text:p>
          </table:table-cell>
          <table:table-cell table:style-name="ce9" office:value-type="string" calcext:value-type="string">
            <text:p>PRO</text:p>
          </table:table-cell>
          <table:table-cell table:number-columns-repeated="4"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19:.AM19];&quot;=A&quot;)*2" office:value-type="float" office:value="14" calcext:value-type="float">
            <text:p>1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2" calcext:value-type="float">
            <text:p>2</text:p>
          </table:table-cell>
          <table:table-cell table:style-name="ce32" table:formula="of:=ROUND(SUM([.AO19:.AQ19])/3; 1)" office:value-type="float" office:value="5.1" calcext:value-type="float">
            <text:p>5.1</text:p>
          </table:table-cell>
          <table:table-cell table:style-name="ce32"/>
          <table:table-cell table:style-name="ce37" table:formula="of:=ROUND([.AR19]*(1 + 0.1*[.AS19]/100); 1)" office:value-type="float" office:value="5.1" calcext:value-type="float">
            <text:p>5.1</text:p>
          </table:table-cell>
          <table:table-cell table:style-name="ce39" table:formula="of:=IF([.AN19]&gt;18;&quot;Reprovado Freq&quot;;IF(OR([.AT19]&gt;=6;[.AT19]&gt;=6);&quot;Aprovado&quot;;IF([.AT19]&lt;6;&quot;Exame Especial&quot;;&quot;Aprovado&quot;)))" office:value-type="string" office:string-value="Exame Especial" calcext:value-type="string">
            <text:p>Exame Especial</text:p>
          </table:table-cell>
          <table:table-cell table:style-name="ce9" office:value-type="string" calcext:value-type="string">
            <text:p>vitor.durae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62</text:p>
          </table:table-cell>
          <table:table-cell table:style-name="ce9" office:value-type="string" calcext:value-type="string">
            <text:p>Wellington Resende de Araujo Junior</text:p>
          </table:table-cell>
          <table:table-cell table:style-name="ce9" office:value-type="string" calcext:value-type="string">
            <text:p>AUT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20:.AM20];&quot;=A&quot;)*2" office:value-type="float" office:value="12" calcext:value-type="float">
            <text:p>12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6.3" calcext:value-type="float">
            <text:p>6.3</text:p>
          </table:table-cell>
          <table:table-cell table:style-name="ce32" table:formula="of:=ROUND(SUM([.AO20:.AQ20])/3; 1)" office:value-type="float" office:value="7.9" calcext:value-type="float">
            <text:p>7.9</text:p>
          </table:table-cell>
          <table:table-cell table:style-name="ce32"/>
          <table:table-cell table:style-name="ce37" table:formula="of:=ROUND([.AR20]*(1 + 0.1*[.AS20]/100); 1)" office:value-type="float" office:value="7.9" calcext:value-type="float">
            <text:p>7.9</text:p>
          </table:table-cell>
          <table:table-cell table:style-name="ce39" table:formula="of:=IF([.AN20]&gt;18;&quot;Reprovado Freq&quot;;IF(OR([.AT20]&gt;=6;[.AT20]&gt;=6);&quot;Aprovado&quot;;IF([.AT20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wellington.araujo@aluno.ufop.edu.br</text:p>
          </table:table-cell>
          <table:table-cell table:number-columns-repeated="976"/>
        </table:table-row>
        <table:table-row table:style-name="ro3">
          <table:table-cell table:style-name="ce10" office:value-type="string" calcext:value-type="string">
            <text:p>Turma 62</text:p>
          </table:table-cell>
          <table:table-cell table:style-name="ce19" table:number-columns-repeated="2"/>
          <table:table-cell table:style-name="ce25" table:number-columns-repeated="36"/>
          <table:table-cell table:style-name="ce11"/>
          <table:table-cell table:style-name="ce25" table:number-columns-repeated="3"/>
          <table:table-cell table:style-name="ce11"/>
          <table:table-cell table:style-name="ce34" table:number-columns-repeated="2"/>
          <table:table-cell table:style-name="ce11"/>
          <table:table-cell table:style-name="ce43"/>
          <table:table-cell table:number-columns-repeated="976"/>
        </table:table-row>
        <table:table-row table:style-name="ro3">
          <table:table-cell table:style-name="ce9" office:value-type="string" calcext:value-type="string">
            <text:p>19.1.1053</text:p>
          </table:table-cell>
          <table:table-cell table:style-name="ce9" office:value-type="string" calcext:value-type="string">
            <text:p>Augusto Cesar Moraes de Assi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22:.AM22];&quot;=A&quot;)*2" office:value-type="float" office:value="4" calcext:value-type="float">
            <text:p>4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formula="of:=ROUND(SUM([.AO22:.AQ22])/3; 1)" office:value-type="float" office:value="7.7" calcext:value-type="float">
            <text:p>7.7</text:p>
          </table:table-cell>
          <table:table-cell table:style-name="ce32"/>
          <table:table-cell table:style-name="ce37" table:formula="of:=ROUND([.AR22]*(1 + 0.1*[.AS22]/100); 1)" office:value-type="float" office:value="7.7" calcext:value-type="float">
            <text:p>7.7</text:p>
          </table:table-cell>
          <table:table-cell table:style-name="ce39" table:formula="of:=IF([.AN22]&gt;18;&quot;Reprovado Freq&quot;;IF(OR([.AT22]&gt;=6;[.AT22]&gt;=6);&quot;Aprovado&quot;;IF([.AT22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augusto.assi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94</text:p>
          </table:table-cell>
          <table:table-cell table:style-name="ce9" office:value-type="string" calcext:value-type="string">
            <text:p>Caio Camilo Alves Valadare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23:.AM23];&quot;=A&quot;)*2" office:value-type="float" office:value="4" calcext:value-type="float">
            <text:p>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8.3" calcext:value-type="float">
            <text:p>8.3</text:p>
          </table:table-cell>
          <table:table-cell table:style-name="ce32" table:formula="of:=ROUND(SUM([.AO23:.AQ23])/3; 1)" office:value-type="float" office:value="8.7" calcext:value-type="float">
            <text:p>8.7</text:p>
          </table:table-cell>
          <table:table-cell table:style-name="ce32"/>
          <table:table-cell table:style-name="ce37" table:formula="of:=ROUND([.AR23]*(1 + 0.1*[.AS23]/100); 1)" office:value-type="float" office:value="8.7" calcext:value-type="float">
            <text:p>8.7</text:p>
          </table:table-cell>
          <table:table-cell table:style-name="ce39" table:formula="of:=IF([.AN23]&gt;18;&quot;Reprovado Freq&quot;;IF(OR([.AT23]&gt;=6;[.AT23]&gt;=6);&quot;Aprovado&quot;;IF([.AT23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caio.valadare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48</text:p>
          </table:table-cell>
          <table:table-cell table:style-name="ce9" office:value-type="string" calcext:value-type="string">
            <text:p>Davi Pereira Hilal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24:.AM24];&quot;=A&quot;)*2" office:value-type="float" office:value="10" calcext:value-type="float">
            <text:p>10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6.8" calcext:value-type="float">
            <text:p>6.8</text:p>
          </table:table-cell>
          <table:table-cell table:style-name="ce32" table:formula="of:=ROUND(SUM([.AO24:.AQ24])/3; 1)" office:value-type="float" office:value="7.4" calcext:value-type="float">
            <text:p>7.4</text:p>
          </table:table-cell>
          <table:table-cell table:style-name="ce32"/>
          <table:table-cell table:style-name="ce37" table:formula="of:=ROUND([.AR24]*(1 + 0.1*[.AS24]/100); 1)" office:value-type="float" office:value="7.4" calcext:value-type="float">
            <text:p>7.4</text:p>
          </table:table-cell>
          <table:table-cell table:style-name="ce39" table:formula="of:=IF([.AN24]&gt;18;&quot;Reprovado Freq&quot;;IF(OR([.AT24]&gt;=6;[.AT24]&gt;=6);&quot;Aprovado&quot;;IF([.AT24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davi.hilal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8.1.1051</text:p>
          </table:table-cell>
          <table:table-cell table:style-name="ce9" office:value-type="string" calcext:value-type="string">
            <text:p>Gustavo Espechit Valerio</text:p>
          </table:table-cell>
          <table:table-cell table:style-name="ce9" office:value-type="string" calcext:value-type="string">
            <text:p>AUT</text:p>
          </table:table-cell>
          <table:table-cell table:number-columns-repeated="2"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number-columns-repeated="4"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number-columns-repeated="2"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number-columns-repeated="4"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A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25:.AM25];&quot;=A&quot;)*2" office:value-type="float" office:value="44" calcext:value-type="float">
            <text:p>4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table:number-columns-repeated="2"/>
          <table:table-cell table:style-name="ce32" table:formula="of:=ROUND(SUM([.AO25:.AQ25])/3; 1)" office:value-type="float" office:value="1" calcext:value-type="float">
            <text:p>1</text:p>
          </table:table-cell>
          <table:table-cell table:style-name="ce32"/>
          <table:table-cell table:style-name="ce37" table:formula="of:=ROUND([.AR25]*(1 + 0.1*[.AS25]/100); 1)" office:value-type="float" office:value="1" calcext:value-type="float">
            <text:p>1</text:p>
          </table:table-cell>
          <table:table-cell table:style-name="ce39" table:formula="of:=IF([.AN25]&gt;18;&quot;Reprovado Freq&quot;;IF(OR([.AT25]&gt;=6;[.AT25]&gt;=6);&quot;Aprovado&quot;;IF([.AT25]&lt;6;&quot;Exame Especial&quot;;&quot;Aprovado&quot;)))" office:value-type="string" office:string-value="Reprovado Freq" calcext:value-type="string">
            <text:p>Reprovado Freq</text:p>
          </table:table-cell>
          <table:table-cell table:style-name="ce9" office:value-type="string" calcext:value-type="string">
            <text:p>gustavo.valerio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96</text:p>
          </table:table-cell>
          <table:table-cell table:style-name="ce9" office:value-type="string" calcext:value-type="string">
            <text:p>Henrique Augusto de Souza Silva</text:p>
          </table:table-cell>
          <table:table-cell table:style-name="ce9" office:value-type="string" calcext:value-type="string">
            <text:p>AUT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3"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26:.AM26];&quot;=A&quot;)*2" office:value-type="float" office:value="16" calcext:value-type="float">
            <text:p>16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3.5" calcext:value-type="float">
            <text:p>3.5</text:p>
          </table:table-cell>
          <table:table-cell table:style-name="ce32" table:formula="of:=ROUND(SUM([.AO26:.AQ26])/3; 1)" office:value-type="float" office:value="6.4" calcext:value-type="float">
            <text:p>6.4</text:p>
          </table:table-cell>
          <table:table-cell table:style-name="ce32"/>
          <table:table-cell table:style-name="ce37" table:formula="of:=ROUND([.AR26]*(1 + 0.1*[.AS26]/100); 1)" office:value-type="float" office:value="6.4" calcext:value-type="float">
            <text:p>6.4</text:p>
          </table:table-cell>
          <table:table-cell table:style-name="ce39" table:formula="of:=IF([.AN26]&gt;18;&quot;Reprovado Freq&quot;;IF(OR([.AT26]&gt;=6;[.AT26]&gt;=6);&quot;Aprovado&quot;;IF([.AT26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henrique.as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322</text:p>
          </table:table-cell>
          <table:table-cell table:style-name="ce9" office:value-type="string" calcext:value-type="string">
            <text:p>Jussara Wanusa Ferreira Guimarae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4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27:.AM27];&quot;=A&quot;)*2" office:value-type="float" office:value="12" calcext:value-type="float">
            <text:p>12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2.9" calcext:value-type="float">
            <text:p>2.9</text:p>
          </table:table-cell>
          <table:table-cell table:style-name="ce32" table:formula="of:=ROUND(SUM([.AO27:.AQ27])/3; 1)" office:value-type="float" office:value="6" calcext:value-type="float">
            <text:p>6</text:p>
          </table:table-cell>
          <table:table-cell table:style-name="ce32"/>
          <table:table-cell table:style-name="ce37" table:formula="of:=ROUND([.AR27]*(1 + 0.1*[.AS27]/100); 1)" office:value-type="float" office:value="6" calcext:value-type="float">
            <text:p>6</text:p>
          </table:table-cell>
          <table:table-cell table:style-name="ce39" table:formula="of:=IF([.AN27]&gt;18;&quot;Reprovado Freq&quot;;IF(OR([.AT27]&gt;=6;[.AT27]&gt;=6);&quot;Aprovado&quot;;IF([.AT27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jussara.guimarae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8.2.1383</text:p>
          </table:table-cell>
          <table:table-cell table:style-name="ce9" office:value-type="string" calcext:value-type="string">
            <text:p>Leticia Esperidiao Isaac</text:p>
          </table:table-cell>
          <table:table-cell table:style-name="ce9" office:value-type="string" calcext:value-type="string">
            <text:p>PRO</text:p>
          </table:table-cell>
          <table:table-cell table:number-columns-repeated="4"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A</text:p>
          </table:table-cell>
          <table:table-cell table:style-name="ce22"/>
          <table:table-cell table:number-columns-repeated="3"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A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28:.AM28];&quot;=A&quot;)*2" office:value-type="float" office:value="52" calcext:value-type="float">
            <text:p>52</text:p>
          </table:table-cell>
          <table:table-cell table:style-name="ce22" table:number-columns-repeated="3"/>
          <table:table-cell table:style-name="ce32" table:formula="of:=ROUND(SUM([.AO28:.AQ28])/3; 1)" office:value-type="float" office:value="0" calcext:value-type="float">
            <text:p>0</text:p>
          </table:table-cell>
          <table:table-cell table:style-name="ce32"/>
          <table:table-cell table:style-name="ce37" table:formula="of:=ROUND([.AR28]*(1 + 0.1*[.AS28]/100); 1)" office:value-type="float" office:value="0" calcext:value-type="float">
            <text:p>0</text:p>
          </table:table-cell>
          <table:table-cell table:style-name="ce39" table:formula="of:=IF([.AN28]&gt;18;&quot;Reprovado Freq&quot;;IF(OR([.AT28]&gt;=6;[.AT28]&gt;=6);&quot;Aprovado&quot;;IF([.AT28]&lt;6;&quot;Exame Especial&quot;;&quot;Aprovado&quot;)))" office:value-type="string" office:string-value="Reprovado Freq" calcext:value-type="string">
            <text:p>Reprovado Freq</text:p>
          </table:table-cell>
          <table:table-cell table:style-name="ce9" office:value-type="string" calcext:value-type="string">
            <text:p>leticia.isaac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06</text:p>
          </table:table-cell>
          <table:table-cell table:style-name="ce9" office:value-type="string" calcext:value-type="string">
            <text:p>Nikollas Gustavo Campos E Silv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4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29:.AM29];&quot;=A&quot;)*2" office:value-type="float" office:value="12" calcext:value-type="float">
            <text:p>12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8" calcext:value-type="float">
            <text:p>8</text:p>
          </table:table-cell>
          <table:table-cell table:style-name="ce32" table:formula="of:=ROUND(SUM([.AO29:.AQ29])/3; 1)" office:value-type="float" office:value="6.6" calcext:value-type="float">
            <text:p>6.6</text:p>
          </table:table-cell>
          <table:table-cell table:style-name="ce32"/>
          <table:table-cell table:style-name="ce37" table:formula="of:=ROUND([.AR29]*(1 + 0.1*[.AS29]/100); 1)" office:value-type="float" office:value="6.6" calcext:value-type="float">
            <text:p>6.6</text:p>
          </table:table-cell>
          <table:table-cell table:style-name="ce39" table:formula="of:=IF([.AN29]&gt;18;&quot;Reprovado Freq&quot;;IF(OR([.AT29]&gt;=6;[.AT29]&gt;=6);&quot;Aprovado&quot;;IF([.AT29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nikollas.campo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240</text:p>
          </table:table-cell>
          <table:table-cell table:style-name="ce9" office:value-type="string" calcext:value-type="string">
            <text:p>Rodolfo Cesar de Oliveira Pereira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30:.AM30];&quot;=A&quot;)*2" office:value-type="float" office:value="2" calcext:value-type="float">
            <text:p>2</text:p>
          </table:table-cell>
          <table:table-cell table:number-columns-repeated="2" table:style-name="ce22" office:value-type="float" office:value="7.8" calcext:value-type="float">
            <text:p>7.8</text:p>
          </table:table-cell>
          <table:table-cell table:style-name="ce22" office:value-type="float" office:value="3.3" calcext:value-type="float">
            <text:p>3.3</text:p>
          </table:table-cell>
          <table:table-cell table:style-name="ce32" table:formula="of:=ROUND(SUM([.AO30:.AQ30])/3; 1)" office:value-type="float" office:value="6.3" calcext:value-type="float">
            <text:p>6.3</text:p>
          </table:table-cell>
          <table:table-cell table:style-name="ce32"/>
          <table:table-cell table:style-name="ce37" table:formula="of:=ROUND([.AR30]*(1 + 0.1*[.AS30]/100); 1)" office:value-type="float" office:value="6.3" calcext:value-type="float">
            <text:p>6.3</text:p>
          </table:table-cell>
          <table:table-cell table:style-name="ce39" table:formula="of:=IF([.AN30]&gt;18;&quot;Reprovado Freq&quot;;IF(OR([.AT30]&gt;=6;[.AT30]&gt;=6);&quot;Aprovado&quot;;IF([.AT30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rodolfo.pereira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115</text:p>
          </table:table-cell>
          <table:table-cell table:style-name="ce9" office:value-type="string" calcext:value-type="string">
            <text:p>Vinicius Goncalves dos Santos</text:p>
          </table:table-cell>
          <table:table-cell table:style-name="ce9" office:value-type="string" calcext:value-type="string">
            <text:p>AUT</text:p>
          </table:table-cell>
          <table:table-cell table:number-columns-repeated="4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P</text:p>
          </table:table-cell>
          <table:table-cell table:style-name="ce22" table:number-columns-repeated="4"/>
          <table:table-cell table:style-name="ce29" table:formula="of:=COUNTIFS([.D31:.AM31];&quot;=A&quot;)*2" office:value-type="float" office:value="10" calcext:value-type="float">
            <text:p>1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.9" calcext:value-type="float">
            <text:p>5.9</text:p>
          </table:table-cell>
          <table:table-cell table:style-name="ce32" table:formula="of:=ROUND(SUM([.AO31:.AQ31])/3; 1)" office:value-type="float" office:value="6.2" calcext:value-type="float">
            <text:p>6.2</text:p>
          </table:table-cell>
          <table:table-cell table:style-name="ce32"/>
          <table:table-cell table:style-name="ce37" table:formula="of:=ROUND([.AR31]*(1 + 0.1*[.AS31]/100); 1)" office:value-type="float" office:value="6.2" calcext:value-type="float">
            <text:p>6.2</text:p>
          </table:table-cell>
          <table:table-cell table:style-name="ce39" table:formula="of:=IF([.AN31]&gt;18;&quot;Reprovado Freq&quot;;IF(OR([.AT31]&gt;=6;[.AT31]&gt;=6);&quot;Aprovado&quot;;IF([.AT31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vinicius.gs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262</text:p>
          </table:table-cell>
          <table:table-cell table:style-name="ce9" office:value-type="string" calcext:value-type="string">
            <text:p>Vitor Mendes Abreu</text:p>
          </table:table-cell>
          <table:table-cell table:style-name="ce9" office:value-type="string" calcext:value-type="string">
            <text:p>AUT</text:p>
          </table:table-cell>
          <table:table-cell table:number-columns-repeated="2"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4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32:.AM32];&quot;=A&quot;)*2" office:value-type="float" office:value="16" calcext:value-type="float">
            <text:p>1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table:number-columns-repeated="2"/>
          <table:table-cell table:style-name="ce32" table:formula="of:=ROUND(SUM([.AO32:.AQ32])/3; 1)" office:value-type="float" office:value="1.2" calcext:value-type="float">
            <text:p>1.2</text:p>
          </table:table-cell>
          <table:table-cell table:style-name="ce32"/>
          <table:table-cell table:style-name="ce37" table:formula="of:=ROUND([.AR32]*(1 + 0.1*[.AS32]/100); 1)" office:value-type="float" office:value="1.2" calcext:value-type="float">
            <text:p>1.2</text:p>
          </table:table-cell>
          <table:table-cell table:style-name="ce39" table:formula="of:=IF([.AN32]&gt;18;&quot;Reprovado Freq&quot;;IF(OR([.AT32]&gt;=6;[.AT32]&gt;=6);&quot;Aprovado&quot;;IF([.AT32]&lt;6;&quot;Exame Especial&quot;;&quot;Aprovado&quot;)))" office:value-type="string" office:string-value="Exame Especial" calcext:value-type="string">
            <text:p>Exame Especial</text:p>
          </table:table-cell>
          <table:table-cell table:style-name="ce9" office:value-type="string" calcext:value-type="string">
            <text:p>vitor.abreu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232</text:p>
          </table:table-cell>
          <table:table-cell table:style-name="ce9" office:value-type="string" calcext:value-type="string">
            <text:p>Warley Fernandes Xavier da Silva</text:p>
          </table:table-cell>
          <table:table-cell table:style-name="ce9" office:value-type="string" calcext:value-type="string">
            <text:p>AUT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/>
          <table:table-cell table:number-columns-repeated="5" table:style-name="ce22" office:value-type="string" calcext:value-type="string">
            <text:p>P</text:p>
          </table:table-cell>
          <table:table-cell table:style-name="ce22" table:number-columns-repeated="2"/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33:.AM33];&quot;=A&quot;)*2" office:value-type="float" office:value="10" calcext:value-type="float">
            <text:p>10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6" calcext:value-type="float">
            <text:p>6</text:p>
          </table:table-cell>
          <table:table-cell table:style-name="ce32" table:formula="of:=ROUND(SUM([.AO33:.AQ33])/3; 1)" office:value-type="float" office:value="8.3" calcext:value-type="float">
            <text:p>8.3</text:p>
          </table:table-cell>
          <table:table-cell table:style-name="ce32"/>
          <table:table-cell table:style-name="ce37" table:formula="of:=ROUND([.AR33]*(1 + 0.1*[.AS33]/100); 1)" office:value-type="float" office:value="8.3" calcext:value-type="float">
            <text:p>8.3</text:p>
          </table:table-cell>
          <table:table-cell table:style-name="ce39" table:formula="of:=IF([.AN33]&gt;18;&quot;Reprovado Freq&quot;;IF(OR([.AT33]&gt;=6;[.AT33]&gt;=6);&quot;Aprovado&quot;;IF([.AT33]&lt;6;&quot;Exame Especial&quot;;&quot;Aprovado&quot;)))" office:value-type="string" office:string-value="Aprovado" calcext:value-type="string">
            <text:p>Aprovado</text:p>
          </table:table-cell>
          <table:table-cell table:style-name="ce9" office:value-type="string" calcext:value-type="string">
            <text:p>warley.silva@aluno.ufop.edu.br</text:p>
          </table:table-cell>
          <table:table-cell table:number-columns-repeated="976"/>
        </table:table-row>
        <table:table-row table:style-name="ro3">
          <table:table-cell table:style-name="ce9" office:value-type="string" calcext:value-type="string">
            <text:p>19.1.1021</text:p>
          </table:table-cell>
          <table:table-cell table:style-name="ce9" office:value-type="string" calcext:value-type="string">
            <text:p>Yago Vinicius Marques Alves</text:p>
          </table:table-cell>
          <table:table-cell table:style-name="ce9" office:value-type="string" calcext:value-type="string">
            <text:p>AUT</text:p>
          </table:table-cell>
          <table:table-cell table:style-name="ce22" table:number-columns-repeated="5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/>
          <table:table-cell table:number-columns-repeated="3"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P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number-columns-repeated="3" table:style-name="ce22" office:value-type="string" calcext:value-type="string">
            <text:p>P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29" table:formula="of:=COUNTIFS([.D34:.AM34];&quot;=A&quot;)*2" office:value-type="float" office:value="14" calcext:value-type="float">
            <text:p>14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7.72" calcext:value-type="float">
            <text:p>7.72</text:p>
          </table:table-cell>
          <table:table-cell table:style-name="ce22"/>
          <table:table-cell table:style-name="ce32" table:formula="of:=ROUND(SUM([.AO34:.AQ34])/3; 1)" office:value-type="float" office:value="5.7" calcext:value-type="float">
            <text:p>5.7</text:p>
          </table:table-cell>
          <table:table-cell table:style-name="ce32" office:value-type="float" office:value="90" calcext:value-type="float">
            <text:p>90</text:p>
          </table:table-cell>
          <table:table-cell table:style-name="ce37" table:formula="of:=ROUND([.AR34]*(1 + 0.1*[.AS34]/100); 1)" office:value-type="float" office:value="6.2" calcext:value-type="float">
            <text:p>6.2</text:p>
          </table:table-cell>
          <table:table-cell table:style-name="ce39" table:formula="of:=IF([.AN34]&gt;18;&quot;Reprovado Freq&quot;;IF(OR([.AT34]&gt;=6;[.AT34]&gt;=6);&quot;Aprovado&quot;;IF([.AT34]&lt;6;&quot;Exame Especial&quot;;&quot;Aprovado&quot;)))" office:value-type="string" office:string-value="Aprovado" calcext:value-type="string">
            <text:p>Aprovado</text:p>
          </table:table-cell>
          <table:table-cell table:style-name="ce21" office:value-type="string" calcext:value-type="string">
            <text:p>yago.marques@aluno.ufop.edu.br</text:p>
          </table:table-cell>
          <table:table-cell table:number-columns-repeated="976"/>
        </table:table-row>
        <table:table-row table:style-name="ro1">
          <table:table-cell table:style-name="ce11" table:number-columns-repeated="47"/>
          <table:table-cell table:style-name="ce117"/>
          <table:table-cell table:style-name="ce11" table:number-columns-repeated="19"/>
          <table:table-cell table:number-columns-repeated="957"/>
        </table:table-row>
        <table:table-row table:style-name="ro1">
          <table:table-cell table:style-name="ce11"/>
          <table:table-cell table:style-name="ce21" office:value-type="string" calcext:value-type="string">
            <text:p>Total</text:p>
          </table:table-cell>
          <table:table-cell table:style-name="ce21"/>
          <table:table-cell table:style-name="ce21" table:formula="of:=COUNTIFS([.D8:.D34];&quot;=P&quot;)" office:value-type="float" office:value="21" calcext:value-type="float">
            <text:p>21</text:p>
          </table:table-cell>
          <table:table-cell table:style-name="ce21" table:formula="of:=COUNTIFS([.E8:.E34];&quot;=P&quot;)" office:value-type="float" office:value="18" calcext:value-type="float">
            <text:p>18</text:p>
          </table:table-cell>
          <table:table-cell table:style-name="ce21" table:formula="of:=COUNTIFS([.F8:.F34];&quot;=P&quot;)" office:value-type="float" office:value="22" calcext:value-type="float">
            <text:p>22</text:p>
          </table:table-cell>
          <table:table-cell table:style-name="ce21" table:formula="of:=COUNTIFS([.G8:.G34];&quot;=P&quot;)" office:value-type="float" office:value="19" calcext:value-type="float">
            <text:p>19</text:p>
          </table:table-cell>
          <table:table-cell table:style-name="ce21" table:formula="of:=COUNTIFS([.H8:.H34];&quot;=P&quot;)" office:value-type="float" office:value="0" calcext:value-type="float">
            <text:p>0</text:p>
          </table:table-cell>
          <table:table-cell table:style-name="ce21" table:formula="of:=COUNTIFS([.I8:.I34];&quot;=P&quot;)" office:value-type="float" office:value="21" calcext:value-type="float">
            <text:p>21</text:p>
          </table:table-cell>
          <table:table-cell table:style-name="ce21" table:formula="of:=COUNTIFS([.J8:.J34];&quot;=P&quot;)" office:value-type="float" office:value="21" calcext:value-type="float">
            <text:p>21</text:p>
          </table:table-cell>
          <table:table-cell table:style-name="ce21" table:formula="of:=COUNTIFS([.K8:.K34];&quot;=P&quot;)" office:value-type="float" office:value="18" calcext:value-type="float">
            <text:p>18</text:p>
          </table:table-cell>
          <table:table-cell table:style-name="ce21" table:formula="of:=COUNTIFS([.L8:.L34];&quot;=P&quot;)" office:value-type="float" office:value="24" calcext:value-type="float">
            <text:p>24</text:p>
          </table:table-cell>
          <table:table-cell table:style-name="ce21" table:formula="of:=COUNTIFS([.M8:.M34];&quot;=P&quot;)" office:value-type="float" office:value="20" calcext:value-type="float">
            <text:p>20</text:p>
          </table:table-cell>
          <table:table-cell table:style-name="ce21" table:formula="of:=COUNTIFS([.N8:.N34];&quot;=P&quot;)" office:value-type="float" office:value="0" calcext:value-type="float">
            <text:p>0</text:p>
          </table:table-cell>
          <table:table-cell table:style-name="ce21" table:formula="of:=COUNTIFS([.O8:.O34];&quot;=P&quot;)" office:value-type="float" office:value="16" calcext:value-type="float">
            <text:p>16</text:p>
          </table:table-cell>
          <table:table-cell table:style-name="ce21" table:formula="of:=COUNTIFS([.P8:.P34];&quot;=P&quot;)" office:value-type="float" office:value="22" calcext:value-type="float">
            <text:p>22</text:p>
          </table:table-cell>
          <table:table-cell table:style-name="ce21" table:formula="of:=COUNTIFS([.Q8:.Q34];&quot;=P&quot;)" office:value-type="float" office:value="20" calcext:value-type="float">
            <text:p>20</text:p>
          </table:table-cell>
          <table:table-cell table:style-name="ce21" table:formula="of:=COUNTIFS([.R8:.R34];&quot;=P&quot;)" office:value-type="float" office:value="0" calcext:value-type="float">
            <text:p>0</text:p>
          </table:table-cell>
          <table:table-cell table:style-name="ce21" table:formula="of:=COUNTIFS([.S8:.S34];&quot;=P&quot;)" office:value-type="float" office:value="18" calcext:value-type="float">
            <text:p>18</text:p>
          </table:table-cell>
          <table:table-cell table:style-name="ce21" table:formula="of:=COUNTIFS([.T8:.T34];&quot;=P&quot;)" office:value-type="float" office:value="19" calcext:value-type="float">
            <text:p>19</text:p>
          </table:table-cell>
          <table:table-cell table:style-name="ce21" table:formula="of:=COUNTIFS([.U8:.U34];&quot;=P&quot;)" office:value-type="float" office:value="19" calcext:value-type="float">
            <text:p>19</text:p>
          </table:table-cell>
          <table:table-cell table:style-name="ce21" table:formula="of:=COUNTIFS([.V8:.V34];&quot;=P&quot;)" office:value-type="float" office:value="22" calcext:value-type="float">
            <text:p>22</text:p>
          </table:table-cell>
          <table:table-cell table:style-name="ce21" table:formula="of:=COUNTIFS([.W8:.W34];&quot;=P&quot;)" office:value-type="float" office:value="23" calcext:value-type="float">
            <text:p>23</text:p>
          </table:table-cell>
          <table:table-cell table:style-name="ce21" table:formula="of:=COUNTIFS([.X8:.X34];&quot;=P&quot;)" office:value-type="float" office:value="0" calcext:value-type="float">
            <text:p>0</text:p>
          </table:table-cell>
          <table:table-cell table:style-name="ce21" table:formula="of:=COUNTIFS([.Y8:.Y34];&quot;=P&quot;)" office:value-type="float" office:value="16" calcext:value-type="float">
            <text:p>16</text:p>
          </table:table-cell>
          <table:table-cell table:style-name="ce21" table:formula="of:=COUNTIFS([.Z8:.Z34];&quot;=P&quot;)" office:value-type="float" office:value="24" calcext:value-type="float">
            <text:p>24</text:p>
          </table:table-cell>
          <table:table-cell table:style-name="ce21" table:formula="of:=COUNTIFS([.AA8:.AA34];&quot;=P&quot;)" office:value-type="float" office:value="19" calcext:value-type="float">
            <text:p>19</text:p>
          </table:table-cell>
          <table:table-cell table:style-name="ce21" table:formula="of:=COUNTIFS([.AB8:.AB34];&quot;=P&quot;)" office:value-type="float" office:value="23" calcext:value-type="float">
            <text:p>23</text:p>
          </table:table-cell>
          <table:table-cell table:style-name="ce21" table:formula="of:=COUNTIFS([.AC8:.AC34];&quot;=P&quot;)" office:value-type="float" office:value="17" calcext:value-type="float">
            <text:p>17</text:p>
          </table:table-cell>
          <table:table-cell table:style-name="ce21" table:formula="of:=COUNTIFS([.AD8:.AD34];&quot;=P&quot;)" office:value-type="float" office:value="0" calcext:value-type="float">
            <text:p>0</text:p>
          </table:table-cell>
          <table:table-cell table:style-name="ce21" table:formula="of:=COUNTIFS([.AE8:.AE34];&quot;=P&quot;)" office:value-type="float" office:value="0" calcext:value-type="float">
            <text:p>0</text:p>
          </table:table-cell>
          <table:table-cell table:style-name="ce21" table:formula="of:=COUNTIFS([.AF8:.AF34];&quot;=P&quot;)" office:value-type="float" office:value="22" calcext:value-type="float">
            <text:p>22</text:p>
          </table:table-cell>
          <table:table-cell table:style-name="ce21" table:formula="of:=COUNTIFS([.AG8:.AG34];&quot;=P&quot;)" office:value-type="float" office:value="16" calcext:value-type="float">
            <text:p>16</text:p>
          </table:table-cell>
          <table:table-cell table:style-name="ce21" table:formula="of:=COUNTIFS([.AH8:.AH34];&quot;=P&quot;)" office:value-type="float" office:value="20" calcext:value-type="float">
            <text:p>20</text:p>
          </table:table-cell>
          <table:table-cell table:style-name="ce21" table:formula="of:=COUNTIFS([.AI8:.AI34];&quot;=P&quot;)" office:value-type="float" office:value="17" calcext:value-type="float">
            <text:p>17</text:p>
          </table:table-cell>
          <table:table-cell table:style-name="ce21" table:formula="of:=COUNTIFS([.AJ8:.AJ34];&quot;=P&quot;)" office:value-type="float" office:value="0" calcext:value-type="float">
            <text:p>0</text:p>
          </table:table-cell>
          <table:table-cell table:style-name="ce21" table:formula="of:=COUNTIFS([.AK8:.AK34];&quot;=P&quot;)" office:value-type="float" office:value="0" calcext:value-type="float">
            <text:p>0</text:p>
          </table:table-cell>
          <table:table-cell table:style-name="ce21" table:formula="of:=COUNTIFS([.AL8:.AL34];&quot;=P&quot;)" office:value-type="float" office:value="0" calcext:value-type="float">
            <text:p>0</text:p>
          </table:table-cell>
          <table:table-cell table:style-name="ce21" table:formula="of:=COUNTIFS([.AM8:.AM34];&quot;=P&quot;)" office:value-type="float" office:value="0" calcext:value-type="float">
            <text:p>0</text:p>
          </table:table-cell>
          <table:table-cell table:style-name="ce30" table:formula="of:=SUM([.AN8:.AN20];[.AN22:.AN33])" office:value-type="float" office:value="294" calcext:value-type="float">
            <text:p>294.0</text:p>
          </table:table-cell>
          <table:table-cell table:style-name="ce30" table:formula="of:=AVERAGE([.AO8:.AO20];[.AO22:.AO33])" office:value-type="float" office:value="8.34583333333334" calcext:value-type="float">
            <text:p>8.3</text:p>
          </table:table-cell>
          <table:table-cell table:style-name="ce30" table:formula="of:=AVERAGE([.AP8:.AP20];[.AP22:.AP33])" office:value-type="float" office:value="7.23238095238095" calcext:value-type="float">
            <text:p>7.2</text:p>
          </table:table-cell>
          <table:table-cell table:style-name="ce30" table:formula="of:=AVERAGE([.AQ8:.AQ20];[.AQ22:.AQ33])" office:value-type="float" office:value="5.64090909090909" calcext:value-type="float">
            <text:p>5.6</text:p>
          </table:table-cell>
          <table:table-cell table:style-name="ce30" table:formula="of:=AVERAGE([.AR8:.AR20];[.AR22:.AR33])" office:value-type="float" office:value="6.356" calcext:value-type="float">
            <text:p>6.4</text:p>
          </table:table-cell>
          <table:table-cell table:style-name="ce30" table:number-columns-repeated="3"/>
          <table:table-cell table:style-name="ce117"/>
          <table:table-cell table:style-name="ce11" table:number-columns-repeated="19"/>
          <table:table-cell table:number-columns-repeated="957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req.AO30:freq.AQ34 freq.AO8:freq.AQ29 freq.D8:freq.AM34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AN22:freq.AN34 freq.AN8:freq.AN20">
            <calcext:condition calcext:apply-style-name="Presente" calcext:value="&lt;=18" calcext:base-cell-address="freq.AN8"/>
            <calcext:condition calcext:apply-style-name="Ausente" calcext:value="&gt;18" calcext:base-cell-address="freq.AN8"/>
          </calcext:conditional-format>
          <calcext:conditional-format calcext:target-range-address="freq.AU8:freq.AU20 freq.AU22:freq.AU34">
            <calcext:condition calcext:apply-style-name="cf3" calcext:value="=&quot;Exame Especial&quot;" calcext:base-cell-address="freq.AU8"/>
            <calcext:condition calcext:apply-style-name="cf2" calcext:value="=&quot;Aprovado&quot;" calcext:base-cell-address="freq.AU8"/>
          </calcext:conditional-format>
        </calcext:conditional-formats>
      </table:table>
      <table:table table:name="lista-presença" table:style-name="ta2">
        <table:table-column table:style-name="co18" table:default-cell-style-name="ce11"/>
        <table:table-column table:style-name="co2" table:default-cell-style-name="ce11"/>
        <table:table-column table:style-name="co19" table:default-cell-style-name="ce11"/>
        <table:table-column table:style-name="co17" table:number-columns-repeated="61" table:default-cell-style-name="ce11"/>
        <table:table-row table:style-name="ro5">
          <table:table-cell table:style-name="ce54" table:formula="of:=[freq.A1]" office:value-type="string" office:string-value="UFOP – ICEB – DECOM" calcext:value-type="string" table:number-columns-spanned="3" table:number-rows-spanned="1">
            <text:p>UFOP – ICEB – DECOM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54" table:formula="of:=[freq.A2]" office:value-type="string" office:string-value="BCC702 – Programação de Computadores II" calcext:value-type="string" table:number-columns-spanned="3" table:number-rows-spanned="1">
            <text:p>BCC702 – Programação de Computadores II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54" office:value-type="string" calcext:value-type="string" table:number-columns-spanned="3" table:number-rows-spanned="1">
            <text:p>Lista de presença: segunda prova 23/10/2019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number-columns-repeated="64"/>
        </table:table-row>
        <table:table-row table:style-name="ro6">
          <table:table-cell table:style-name="ce55" table:formula="of:=[freq.A5]" office:value-type="string" office:string-value="Matrícula" calcext:value-type="string">
            <text:p>Matrícula</text:p>
          </table:table-cell>
          <table:table-cell table:style-name="ce55" table:formula="of:=[freq.B5]" office:value-type="string" office:string-value="Nome" calcext:value-type="string">
            <text:p>Nome</text:p>
          </table:table-cell>
          <table:table-cell table:style-name="ce55" office:value-type="string" calcext:value-type="string">
            <text:p>Assinatura</text:p>
          </table:table-cell>
          <table:table-cell table:number-columns-repeated="61"/>
        </table:table-row>
        <table:table-row table:style-name="ro6" table:number-rows-repeated="2">
          <table:table-cell table:style-name="ce56" table:number-columns-repeated="3"/>
          <table:table-cell table:number-columns-repeated="61"/>
        </table:table-row>
        <table:table-row table:style-name="ro6">
          <table:table-cell table:style-name="ce18" table:formula="of:=[freq.A7]" office:value-type="string" office:string-value="Turma 61" calcext:value-type="string">
            <text:p>Turma 61</text:p>
          </table:table-cell>
          <table:table-cell table:style-name="ce56" table:number-columns-repeated="2"/>
          <table:table-cell table:number-columns-repeated="61"/>
        </table:table-row>
        <table:table-row table:style-name="ro6">
          <table:table-cell table:style-name="ce17" table:formula="of:=[freq.A8]" office:value-type="string" office:string-value="17.2.1415" calcext:value-type="string">
            <text:p>17.2.1415</text:p>
          </table:table-cell>
          <table:table-cell table:style-name="ce17" table:formula="of:=[freq.B8]" office:value-type="string" office:string-value="Alexia Antunes dos Santos" calcext:value-type="string">
            <text:p>Alexia Antunes dos Santo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9]" office:value-type="string" office:string-value="19.1.1117" calcext:value-type="string">
            <text:p>19.1.1117</text:p>
          </table:table-cell>
          <table:table-cell table:style-name="ce17" table:formula="of:=[freq.B9]" office:value-type="string" office:string-value="Ana Laura Martins de Oliveira" calcext:value-type="string">
            <text:p>Ana Laura Martins de Oliveir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0]" office:value-type="string" office:string-value="18.1.1216" calcext:value-type="string">
            <text:p>18.1.1216</text:p>
          </table:table-cell>
          <table:table-cell table:style-name="ce17" table:formula="of:=[freq.B10]" office:value-type="string" office:string-value="Bryan Silva Nascimento" calcext:value-type="string">
            <text:p>Bryan Silva Nascimento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1]" office:value-type="string" office:string-value="19.1.1181" calcext:value-type="string">
            <text:p>19.1.1181</text:p>
          </table:table-cell>
          <table:table-cell table:style-name="ce17" table:formula="of:=[freq.B11]" office:value-type="string" office:string-value="Gabriel Alves de Souza" calcext:value-type="string">
            <text:p>Gabriel Alves de Souz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2]" office:value-type="string" office:string-value="19.1.1055" calcext:value-type="string">
            <text:p>19.1.1055</text:p>
          </table:table-cell>
          <table:table-cell table:style-name="ce17" table:formula="of:=[freq.B12]" office:value-type="string" office:string-value="Guilherme Reis Gomes" calcext:value-type="string">
            <text:p>Guilherme Reis Gome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3]" office:value-type="string" office:string-value="19.1.1238" calcext:value-type="string">
            <text:p>19.1.1238</text:p>
          </table:table-cell>
          <table:table-cell table:style-name="ce17" table:formula="of:=[freq.B13]" office:value-type="string" office:string-value="Joao Pedro Vitor de Oliveira" calcext:value-type="string">
            <text:p>Joao Pedro Vitor de Oliveir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4]" office:value-type="string" office:string-value="19.1.1295" calcext:value-type="string">
            <text:p>19.1.1295</text:p>
          </table:table-cell>
          <table:table-cell table:style-name="ce17" table:formula="of:=[freq.B14]" office:value-type="string" office:string-value="Leonardo Xavier de Oliveira" calcext:value-type="string">
            <text:p>Leonardo Xavier de Oliveir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5]" office:value-type="string" office:string-value="19.1.1034" calcext:value-type="string">
            <text:p>19.1.1034</text:p>
          </table:table-cell>
          <table:table-cell table:style-name="ce17" table:formula="of:=[freq.B15]" office:value-type="string" office:string-value="Lucas Soares de Salles" calcext:value-type="string">
            <text:p>Lucas Soares de Salle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6]" office:value-type="string" office:string-value="19.1.1060" calcext:value-type="string">
            <text:p>19.1.1060</text:p>
          </table:table-cell>
          <table:table-cell table:style-name="ce17" table:formula="of:=[freq.B16]" office:value-type="string" office:string-value="Luis Gustavo de Oliveira Miranda" calcext:value-type="string">
            <text:p>Luis Gustavo de Oliveira Mirand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7]" office:value-type="string" office:string-value="19.1.1012" calcext:value-type="string">
            <text:p>19.1.1012</text:p>
          </table:table-cell>
          <table:table-cell table:style-name="ce17" table:formula="of:=[freq.B17]" office:value-type="string" office:string-value="Matheus Magalhaes Machado" calcext:value-type="string">
            <text:p>Matheus Magalhaes Machado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8]" office:value-type="string" office:string-value="19.1.1057" calcext:value-type="string">
            <text:p>19.1.1057</text:p>
          </table:table-cell>
          <table:table-cell table:style-name="ce17" table:formula="of:=[freq.B18]" office:value-type="string" office:string-value="Ramon do Rosario de Lima" calcext:value-type="string">
            <text:p>Ramon do Rosario de Lim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19]" office:value-type="string" office:string-value="17.1.1332" calcext:value-type="string">
            <text:p>17.1.1332</text:p>
          </table:table-cell>
          <table:table-cell table:style-name="ce17" table:formula="of:=[freq.B19]" office:value-type="string" office:string-value="Vitor Otavio Andrade Duraes" calcext:value-type="string">
            <text:p>Vitor Otavio Andrade Durae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0]" office:value-type="string" office:string-value="19.1.1062" calcext:value-type="string">
            <text:p>19.1.1062</text:p>
          </table:table-cell>
          <table:table-cell table:style-name="ce17" table:formula="of:=[freq.B20]" office:value-type="string" office:string-value="Wellington Resende de Araujo Junior" calcext:value-type="string">
            <text:p>Wellington Resende de Araujo Junior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8" table:formula="of:=[freq.A21]" office:value-type="string" office:string-value="Turma 62" calcext:value-type="string">
            <text:p>Turma 62</text:p>
          </table:table-cell>
          <table:table-cell table:style-name="ce56" table:number-columns-repeated="2"/>
          <table:table-cell table:number-columns-repeated="61"/>
        </table:table-row>
        <table:table-row table:style-name="ro6">
          <table:table-cell table:style-name="ce17" table:formula="of:=[freq.A22]" office:value-type="string" office:string-value="19.1.1053" calcext:value-type="string">
            <text:p>19.1.1053</text:p>
          </table:table-cell>
          <table:table-cell table:style-name="ce17" table:formula="of:=[freq.B22]" office:value-type="string" office:string-value="Augusto Cesar Moraes de Assis" calcext:value-type="string">
            <text:p>Augusto Cesar Moraes de Assi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3]" office:value-type="string" office:string-value="19.1.1094" calcext:value-type="string">
            <text:p>19.1.1094</text:p>
          </table:table-cell>
          <table:table-cell table:style-name="ce17" table:formula="of:=[freq.B23]" office:value-type="string" office:string-value="Caio Camilo Alves Valadares" calcext:value-type="string">
            <text:p>Caio Camilo Alves Valadare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4]" office:value-type="string" office:string-value="19.1.1048" calcext:value-type="string">
            <text:p>19.1.1048</text:p>
          </table:table-cell>
          <table:table-cell table:style-name="ce17" table:formula="of:=[freq.B24]" office:value-type="string" office:string-value="Davi Pereira Hilal" calcext:value-type="string">
            <text:p>Davi Pereira Hilal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5]" office:value-type="string" office:string-value="18.1.1051" calcext:value-type="string">
            <text:p>18.1.1051</text:p>
          </table:table-cell>
          <table:table-cell table:style-name="ce17" table:formula="of:=[freq.B25]" office:value-type="string" office:string-value="Gustavo Espechit Valerio" calcext:value-type="string">
            <text:p>Gustavo Espechit Valerio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6]" office:value-type="string" office:string-value="19.1.1096" calcext:value-type="string">
            <text:p>19.1.1096</text:p>
          </table:table-cell>
          <table:table-cell table:style-name="ce17" table:formula="of:=[freq.B26]" office:value-type="string" office:string-value="Henrique Augusto de Souza Silva" calcext:value-type="string">
            <text:p>Henrique Augusto de Souza Silv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7]" office:value-type="string" office:string-value="19.1.1322" calcext:value-type="string">
            <text:p>19.1.1322</text:p>
          </table:table-cell>
          <table:table-cell table:style-name="ce17" table:formula="of:=[freq.B27]" office:value-type="string" office:string-value="Jussara Wanusa Ferreira Guimaraes" calcext:value-type="string">
            <text:p>Jussara Wanusa Ferreira Guimarae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8]" office:value-type="string" office:string-value="18.2.1383" calcext:value-type="string">
            <text:p>18.2.1383</text:p>
          </table:table-cell>
          <table:table-cell table:style-name="ce17" table:formula="of:=[freq.B28]" office:value-type="string" office:string-value="Leticia Esperidiao Isaac" calcext:value-type="string">
            <text:p>Leticia Esperidiao Isaac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29]" office:value-type="string" office:string-value="19.1.1006" calcext:value-type="string">
            <text:p>19.1.1006</text:p>
          </table:table-cell>
          <table:table-cell table:style-name="ce17" table:formula="of:=[freq.B29]" office:value-type="string" office:string-value="Nikollas Gustavo Campos E Silva" calcext:value-type="string">
            <text:p>Nikollas Gustavo Campos E Silv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30]" office:value-type="string" office:string-value="19.1.1240" calcext:value-type="string">
            <text:p>19.1.1240</text:p>
          </table:table-cell>
          <table:table-cell table:style-name="ce17" table:formula="of:=[freq.B30]" office:value-type="string" office:string-value="Rodolfo Cesar de Oliveira Pereira" calcext:value-type="string">
            <text:p>Rodolfo Cesar de Oliveira Pereir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31]" office:value-type="string" office:string-value="19.1.1115" calcext:value-type="string">
            <text:p>19.1.1115</text:p>
          </table:table-cell>
          <table:table-cell table:style-name="ce17" table:formula="of:=[freq.B31]" office:value-type="string" office:string-value="Vinicius Goncalves dos Santos" calcext:value-type="string">
            <text:p>Vinicius Goncalves dos Santos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32]" office:value-type="string" office:string-value="19.1.1262" calcext:value-type="string">
            <text:p>19.1.1262</text:p>
          </table:table-cell>
          <table:table-cell table:style-name="ce17" table:formula="of:=[freq.B32]" office:value-type="string" office:string-value="Vitor Mendes Abreu" calcext:value-type="string">
            <text:p>Vitor Mendes Abreu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33]" office:value-type="string" office:string-value="19.1.1232" calcext:value-type="string">
            <text:p>19.1.1232</text:p>
          </table:table-cell>
          <table:table-cell table:style-name="ce17" table:formula="of:=[freq.B33]" office:value-type="string" office:string-value="Warley Fernandes Xavier da Silva" calcext:value-type="string">
            <text:p>Warley Fernandes Xavier da Silva</text:p>
          </table:table-cell>
          <table:table-cell table:style-name="ce17"/>
          <table:table-cell table:number-columns-repeated="61"/>
        </table:table-row>
        <table:table-row table:style-name="ro6">
          <table:table-cell table:style-name="ce17" table:formula="of:=[freq.A34]" office:value-type="string" office:string-value="19.1.1021" calcext:value-type="string">
            <text:p>19.1.1021</text:p>
          </table:table-cell>
          <table:table-cell table:style-name="ce17" table:formula="of:=[freq.B34]" office:value-type="string" office:string-value="Yago Vinicius Marques Alves" calcext:value-type="string">
            <text:p>Yago Vinicius Marques Alves</text:p>
          </table:table-cell>
          <table:table-cell table:style-name="ce17"/>
          <table:table-cell table:number-columns-repeated="61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freq.A5:freq.AV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  <style:style style:name="cf3" style:family="table-cell" style:parent-style-name="Default">
      <style:table-cell-properties fo:background-color="transparent"/>
      <style:text-properties fo:color="#807e00"/>
    </style:style>
    <style:style style:name="cf2" style:family="table-cell" style:parent-style-name="Default">
      <style:table-cell-properties fo:background-color="transparent"/>
      <style:text-properties fo:color="#0000ff"/>
    </style:style>
  </office:styles>
  <office:automatic-styles>
    <style:page-layout style:name="Mpm1">
      <style:page-layout-properties fo:page-width="595.45pt" fo:page-height="841.69pt" style:num-format="1" style:print-orientation="portrait" fo:margin-top="14.4pt" fo:margin-bottom="14.4pt" fo:margin-left="14.4pt" fo:margin-right="14.4pt" style:first-page-number="continu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4:08:46.2649918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9-12-16T14:36:29.124765952</dc:date>
    <meta:editing-cycles>356</meta:editing-cycles>
    <meta:editing-duration>P1DT18H49M10S</meta:editing-duration>
    <meta:generator>LibreOffice/6.2.6.2$Linux_X86_64 LibreOffice_project/20$Build-2</meta:generator>
    <meta:document-statistic meta:table-count="2" meta:cell-count="1113" meta:object-count="0"/>
  </office:meta>
</office:document-meta>
</file>