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09pt"/>
    </style:style>
    <style:style style:name="co2" style:family="table-column">
      <style:table-column-properties fo:break-before="auto" style:column-width="189.16pt"/>
    </style:style>
    <style:style style:name="co3" style:family="table-column">
      <style:table-column-properties fo:break-before="auto" style:column-width="25.34pt"/>
    </style:style>
    <style:style style:name="co4" style:family="table-column">
      <style:table-column-properties fo:break-before="auto" style:column-width="25.91pt"/>
    </style:style>
    <style:style style:name="co5" style:family="table-column">
      <style:table-column-properties fo:break-before="auto" style:column-width="19.84pt"/>
    </style:style>
    <style:style style:name="co6" style:family="table-column">
      <style:table-column-properties fo:break-before="auto" style:column-width="44.65pt"/>
    </style:style>
    <style:style style:name="co7" style:family="table-column">
      <style:table-column-properties fo:break-before="auto" style:column-width="186.94pt"/>
    </style:style>
    <style:style style:name="co8" style:family="table-column">
      <style:table-column-properties fo:break-before="auto" style:column-width="65.54pt"/>
    </style:style>
    <style:style style:name="co9" style:family="table-column">
      <style:table-column-properties fo:break-before="auto" style:column-width="54.91pt"/>
    </style:style>
    <style:style style:name="co10" style:family="table-column">
      <style:table-column-properties fo:break-before="auto" style:column-width="180.51pt"/>
    </style:style>
    <style:style style:name="co11" style:family="table-column">
      <style:table-column-properties fo:break-before="auto" style:column-width="38.04pt"/>
    </style:style>
    <style:style style:name="co12" style:family="table-column">
      <style:table-column-properties fo:break-before="auto" style:column-width="30.36pt"/>
    </style:style>
    <style:style style:name="co13" style:family="table-column">
      <style:table-column-properties fo:break-before="auto" style:column-width="26.79pt"/>
    </style:style>
    <style:style style:name="co14" style:family="table-column">
      <style:table-column-properties fo:break-before="auto" style:column-width="21.91pt"/>
    </style:style>
    <style:style style:name="co15" style:family="table-column">
      <style:table-column-properties fo:break-before="auto" style:column-width="22.59pt"/>
    </style:style>
    <style:style style:name="co16" style:family="table-column">
      <style:table-column-properties fo:break-before="auto" style:column-width="33.85pt"/>
    </style:style>
    <style:style style:name="co17" style:family="table-column">
      <style:table-column-properties fo:break-before="auto" style:column-width="33.14pt"/>
    </style:style>
    <style:style style:name="co18" style:family="table-column">
      <style:table-column-properties fo:break-before="auto" style:column-width="39.46pt"/>
    </style:style>
    <style:style style:name="co19" style:family="table-column">
      <style:table-column-properties fo:break-before="auto" style:column-width="87.19pt"/>
    </style:style>
    <style:style style:name="ro1" style:family="table-row">
      <style:table-row-properties style:row-height="14.66pt" fo:break-before="auto" style:use-optimal-row-height="true"/>
    </style:style>
    <style:style style:name="ro2" style:family="table-row">
      <style:table-row-properties style:row-height="17.01pt" fo:break-before="auto" style:use-optimal-row-height="true"/>
    </style:style>
    <style:style style:name="ro3" style:family="table-row">
      <style:table-row-properties style:row-height="16.64pt" fo:break-before="auto" style:use-optimal-row-height="true"/>
    </style:style>
    <style:style style:name="ro4" style:family="table-row">
      <style:table-row-properties style:row-height="17.15pt" fo:break-before="auto" style:use-optimal-row-height="true"/>
    </style:style>
    <style:style style:name="ro5" style:family="table-row">
      <style:table-row-properties style:row-height="12.81pt" fo:break-before="auto" style:use-optimal-row-height="true"/>
    </style:style>
    <style:style style:name="ro6" style:family="table-row">
      <style:table-row-properties style:row-height="21.86pt" fo:break-before="auto" style:use-optimal-row-height="false"/>
    </style:style>
    <style:style style:name="ro7" style:family="table-row">
      <style:table-row-properties style:row-height="26.56pt" fo:break-before="auto" style:use-optimal-row-height="false"/>
    </style:style>
    <style:style style:name="ro8" style:family="table-row">
      <style:table-row-properties style:row-height="22.99pt" fo:break-before="auto" style:use-optimal-row-height="false"/>
    </style:style>
    <style:style style:name="ro9" style:family="table-row">
      <style:table-row-properties style:row-height="22.2pt" fo:break-before="auto" style:use-optimal-row-height="false"/>
    </style:style>
    <style:style style:name="ro10" style:family="table-row">
      <style:table-row-properties style:row-height="20.01pt" fo:break-before="auto" style:use-optimal-row-height="false"/>
    </style:style>
    <style:style style:name="ro11" style:family="table-row">
      <style:table-row-properties style:row-height="24.2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9" style:family="table-cell" style:parent-style-name="Default">
      <style:table-cell-properties fo:padding="2.01pt" style:vertical-align="middl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fo:padding="3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vertical-align="middle"/>
    </style:style>
    <style:style style:name="ce57" style:family="table-cell" style:parent-style-name="Default">
      <style:table-cell-properties fo:padding="2.01pt" style:rotation-align="none" style:vertical-align="middle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pt"/>
      <style:text-properties style:font-name="Arial1"/>
    </style:style>
    <style:style style:name="ce60" style:family="table-cell" style:parent-style-name="Default">
      <style:table-cell-properties style:diagonal-bl-tr="none" style:diagonal-tl-br="none" style:text-align-source="fix" style:repeat-content="false" fo:border="0.06pt solid #000000" fo:padding="3pt" style:rotation-align="none" style:vertical-align="middle"/>
      <style:paragraph-properties fo:text-align="start" fo:margin-left="0p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border="0.06pt solid #000000" fo:padding="2.01pt" style:rotation-align="none" style:vertical-align="middle"/>
      <style:paragraph-properties fo:text-align="start" fo:margin-left="0pt"/>
      <style:text-properties style:font-name="Arial1"/>
    </style:style>
    <style:style style:name="ce62" style:family="table-cell" style:parent-style-name="Default">
      <style:table-cell-properties style:diagonal-bl-tr="none" style:diagonal-tl-br="none" style:text-align-source="fix" style:repeat-content="false" fo:border="0.06pt solid #000000" fo:padding="3pt" style:rotation-align="none" style:vertical-align="middle"/>
      <style:paragraph-properties fo:text-align="start" fo:margin-left="0p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border="0.06pt solid #000000" fo:padding="3pt" style:rotation-align="none" style:vertical-align="middle"/>
      <style:paragraph-properties fo:text-align="start" fo:margin-left="0pt"/>
      <style:text-properties style:font-name="Arial1"/>
    </style:style>
    <style:style style:name="ce1496" style:family="table-cell" style:parent-style-name="Default">
      <style:table-cell-properties fo:border="0.06pt solid #000000" style:vertical-align="middle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fo:padding="3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7"/>
      <style:map style:condition="cell-content()=&quot;P&quot;" style:apply-style-name="Presente" style:base-cell-address="freq.C7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fo:padding="3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O7"/>
      <style:map style:condition="cell-content()&gt;18" style:apply-style-name="Ausente" style:base-cell-address="freq.AO7"/>
    </style:style>
    <style:style style:name="ce6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O8"/>
      <style:map style:condition="cell-content()&gt;18" style:apply-style-name="Ausente" style:base-cell-address="freq.AO8"/>
    </style:style>
    <style:style style:name="ce6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O9"/>
      <style:map style:condition="cell-content()&gt;18" style:apply-style-name="Ausente" style:base-cell-address="freq.AO9"/>
    </style:style>
    <style:style style:name="ce7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O10"/>
      <style:map style:condition="cell-content()&gt;18" style:apply-style-name="Ausente" style:base-cell-address="freq.AO10"/>
    </style:style>
    <style:style style:name="ce7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O11"/>
      <style:map style:condition="cell-content()&gt;18" style:apply-style-name="Ausente" style:base-cell-address="freq.AO11"/>
    </style:style>
    <style:style style:name="ce7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O12"/>
      <style:map style:condition="cell-content()&gt;18" style:apply-style-name="Ausente" style:base-cell-address="freq.AO12"/>
    </style:style>
    <style:style style:name="ce7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O13"/>
      <style:map style:condition="cell-content()&gt;18" style:apply-style-name="Ausente" style:base-cell-address="freq.AO13"/>
    </style:style>
    <style:style style:name="ce7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O14"/>
      <style:map style:condition="cell-content()&gt;18" style:apply-style-name="Ausente" style:base-cell-address="freq.AO14"/>
    </style:style>
    <style:style style:name="ce7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O15"/>
      <style:map style:condition="cell-content()&gt;18" style:apply-style-name="Ausente" style:base-cell-address="freq.AO15"/>
    </style:style>
    <style:style style:name="ce7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O16"/>
      <style:map style:condition="cell-content()&gt;18" style:apply-style-name="Ausente" style:base-cell-address="freq.AO16"/>
    </style:style>
    <style:style style:name="ce7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O17"/>
      <style:map style:condition="cell-content()&gt;18" style:apply-style-name="Ausente" style:base-cell-address="freq.AO17"/>
    </style:style>
    <style:style style:name="ce7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O19"/>
      <style:map style:condition="cell-content()&gt;18" style:apply-style-name="Ausente" style:base-cell-address="freq.AO19"/>
    </style:style>
    <style:style style:name="ce7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O20"/>
      <style:map style:condition="cell-content()&gt;18" style:apply-style-name="Ausente" style:base-cell-address="freq.AO20"/>
    </style:style>
    <style:style style:name="ce8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O21"/>
      <style:map style:condition="cell-content()&gt;18" style:apply-style-name="Ausente" style:base-cell-address="freq.AO21"/>
    </style:style>
    <style:style style:name="ce8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O22"/>
      <style:map style:condition="cell-content()&gt;18" style:apply-style-name="Ausente" style:base-cell-address="freq.AO22"/>
    </style:style>
    <style:style style:name="ce8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O23"/>
      <style:map style:condition="cell-content()&gt;18" style:apply-style-name="Ausente" style:base-cell-address="freq.AO23"/>
    </style:style>
    <style:style style:name="ce8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O24"/>
      <style:map style:condition="cell-content()&gt;18" style:apply-style-name="Ausente" style:base-cell-address="freq.AO24"/>
    </style:style>
    <style:style style:name="ce8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O25"/>
      <style:map style:condition="cell-content()&gt;18" style:apply-style-name="Ausente" style:base-cell-address="freq.AO25"/>
    </style:style>
    <style:style style:name="ce8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O26"/>
      <style:map style:condition="cell-content()&gt;18" style:apply-style-name="Ausente" style:base-cell-address="freq.AO26"/>
    </style:style>
    <style:style style:name="ce8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O27"/>
      <style:map style:condition="cell-content()&gt;18" style:apply-style-name="Ausente" style:base-cell-address="freq.AO27"/>
    </style:style>
    <style:style style:name="ce8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O28"/>
      <style:map style:condition="cell-content()&gt;18" style:apply-style-name="Ausente" style:base-cell-address="freq.AO28"/>
    </style:style>
    <style:style style:name="ce8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O29"/>
      <style:map style:condition="cell-content()&gt;18" style:apply-style-name="Ausente" style:base-cell-address="freq.AO29"/>
    </style:style>
    <style:style style:name="ce8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O30"/>
      <style:map style:condition="cell-content()&gt;18" style:apply-style-name="Ausente" style:base-cell-address="freq.AO30"/>
    </style:style>
    <style:style style:name="ce9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O31"/>
      <style:map style:condition="cell-content()&gt;18" style:apply-style-name="Ausente" style:base-cell-address="freq.AO31"/>
    </style:style>
    <style:style style:name="ce9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O32"/>
      <style:map style:condition="cell-content()&gt;18" style:apply-style-name="Ausente" style:base-cell-address="freq.AO32"/>
    </style:style>
    <style:style style:name="ce9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O33"/>
      <style:map style:condition="cell-content()&gt;18" style:apply-style-name="Ausente" style:base-cell-address="freq.AO33"/>
    </style:style>
    <style:style style:name="ce9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O34"/>
      <style:map style:condition="cell-content()&gt;18" style:apply-style-name="Ausente" style:base-cell-address="freq.AO34"/>
    </style:style>
    <style:style style:name="ce9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O35"/>
      <style:map style:condition="cell-content()&gt;18" style:apply-style-name="Ausente" style:base-cell-address="freq.AO35"/>
    </style:style>
    <style:style style:name="ce9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O36"/>
      <style:map style:condition="cell-content()&gt;18" style:apply-style-name="Ausente" style:base-cell-address="freq.AO36"/>
    </style:style>
    <style:style style:name="ce286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O37"/>
      <style:map style:condition="cell-content()&gt;18" style:apply-style-name="Ausente" style:base-cell-address="freq.AO37"/>
    </style:style>
    <style:style style:name="ce97" style:family="table-cell" style:parent-style-name="Default">
      <style:table-cell-properties style:text-align-source="fix" style:repeat-content="false" fo:padding="2.01pt" style:rotation-align="none" style:vertical-align="middle"/>
      <style:paragraph-properties fo:text-align="center" fo:margin-left="0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text-align-source="fix" style:repeat-content="false" fo:padding="2.01pt" style:vertical-align="middle"/>
      <style:paragraph-properties fo:text-align="center" fo:margin-left="0pt"/>
    </style:style>
    <style:style style:name="ce99" style:family="table-cell" style:parent-style-name="Default">
      <style:table-cell-properties style:text-align-source="fix" style:repeat-content="false" fo:padding="2.01pt" style:rotation-align="none" style:vertical-align="middle"/>
      <style:paragraph-properties fo:text-align="center" fo:margin-left="0pt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28" style:family="table-cell" style:parent-style-name="Default">
      <style:table-cell-properties fo:padding="2.01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style:text-align-source="fix" style:repeat-content="false" fo:padding="2.01pt" style:rotation-align="none" style:vertical-align="middle"/>
      <style:paragraph-properties fo:text-align="start" fo:margin-left="0pt"/>
    </style:style>
    <style:style style:name="ce102" style:family="table-cell" style:parent-style-name="Default">
      <style:table-cell-properties style:text-align-source="fix" style:repeat-content="false" style:vertical-align="middle"/>
      <style:paragraph-properties fo:text-align="center" fo:margin-left="0pt"/>
    </style:style>
    <style:style style:name="ce1269" style:family="table-cell" style:parent-style-name="Default">
      <style:table-cell-properties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68" style:family="table-cell" style:parent-style-name="Default">
      <style:table-cell-properties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4" style:family="table-cell" style:parent-style-name="Default" style:data-style-name="N100">
      <style:table-cell-properties fo:border-bottom="none" style:diagonal-bl-tr="none" style:diagonal-tl-br="none" fo:border-left="none" fo:border-right="none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5" style:family="table-cell" style:parent-style-name="Default">
      <style:table-cell-properties style:diagonal-bl-tr="none" style:diagonal-tl-br="none" fo:border="none" style:rotation-align="none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6" style:family="table-cell" style:parent-style-name="Default">
      <style:table-cell-properties style:rotation-align="none" style:vertical-align="middle"/>
    </style:style>
    <style:style style:name="ce90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77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1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80" style:family="table-cell" style:parent-style-name="Default" style:data-style-name="N126">
      <style:table-cell-properties style:diagonal-bl-tr="none" style:diagonal-tl-br="none" fo:border="0.06pt solid #000000" style:rotation-align="none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1" style:family="table-cell" style:parent-style-name="Default">
      <style:table-cell-properties fo:border="0.06pt solid #000000"/>
    </style:style>
    <style:style style:name="ce115" style:family="table-cell" style:parent-style-name="Default">
      <style:table-cell-properties style:rotation-align="none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86" style:family="table-cell" style:parent-style-name="Default" style:data-style-name="N2">
      <style:table-cell-properties fo:border-bottom="none" style:diagonal-bl-tr="none" style:diagonal-tl-br="none" fo:border-left="none" fo:border-right="none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84" style:family="table-cell" style:parent-style-name="Default">
      <style:table-cell-properties fo:border="0.06pt solid #000000" style:vertical-align="middle"/>
      <style:text-properties fo:font-size="10pt" style:font-size-asian="10pt" style:font-size-complex="10pt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9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Q7"/>
      <style:map style:condition="cell-content()&lt;6" style:apply-style-name="cf4" style:base-cell-address="notas.Q7"/>
    </style:style>
    <style:style style:name="ce1380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Q8"/>
      <style:map style:condition="cell-content()&lt;6" style:apply-style-name="cf4" style:base-cell-address="notas.Q8"/>
    </style:style>
    <style:style style:name="ce1381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Q9"/>
      <style:map style:condition="cell-content()&lt;6" style:apply-style-name="cf4" style:base-cell-address="notas.Q9"/>
    </style:style>
    <style:style style:name="ce1382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Q10"/>
      <style:map style:condition="cell-content()&lt;6" style:apply-style-name="cf4" style:base-cell-address="notas.Q10"/>
    </style:style>
    <style:style style:name="ce1383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Q11"/>
      <style:map style:condition="cell-content()&lt;6" style:apply-style-name="cf4" style:base-cell-address="notas.Q11"/>
    </style:style>
    <style:style style:name="ce1384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Q12"/>
      <style:map style:condition="cell-content()&lt;6" style:apply-style-name="cf4" style:base-cell-address="notas.Q12"/>
    </style:style>
    <style:style style:name="ce1385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Q13"/>
      <style:map style:condition="cell-content()&lt;6" style:apply-style-name="cf4" style:base-cell-address="notas.Q13"/>
    </style:style>
    <style:style style:name="ce1386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Q14"/>
      <style:map style:condition="cell-content()&lt;6" style:apply-style-name="cf4" style:base-cell-address="notas.Q14"/>
    </style:style>
    <style:style style:name="ce1387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Q15"/>
      <style:map style:condition="cell-content()&lt;6" style:apply-style-name="cf4" style:base-cell-address="notas.Q15"/>
    </style:style>
    <style:style style:name="ce1388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Q16"/>
      <style:map style:condition="cell-content()&lt;6" style:apply-style-name="cf4" style:base-cell-address="notas.Q16"/>
    </style:style>
    <style:style style:name="ce1389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Q17"/>
      <style:map style:condition="cell-content()&lt;6" style:apply-style-name="cf4" style:base-cell-address="notas.Q17"/>
    </style:style>
    <style:style style:name="ce1390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Q18"/>
      <style:map style:condition="cell-content()&lt;6" style:apply-style-name="cf4" style:base-cell-address="notas.Q18"/>
    </style:style>
    <style:style style:name="ce1391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Q19"/>
      <style:map style:condition="cell-content()&lt;6" style:apply-style-name="cf4" style:base-cell-address="notas.Q19"/>
    </style:style>
    <style:style style:name="ce1392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Q20"/>
      <style:map style:condition="cell-content()&lt;6" style:apply-style-name="cf4" style:base-cell-address="notas.Q20"/>
    </style:style>
    <style:style style:name="ce1393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Q21"/>
      <style:map style:condition="cell-content()&lt;6" style:apply-style-name="cf4" style:base-cell-address="notas.Q21"/>
    </style:style>
    <style:style style:name="ce1394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Q22"/>
      <style:map style:condition="cell-content()&lt;6" style:apply-style-name="cf4" style:base-cell-address="notas.Q22"/>
    </style:style>
    <style:style style:name="ce1395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Q23"/>
      <style:map style:condition="cell-content()&lt;6" style:apply-style-name="cf4" style:base-cell-address="notas.Q23"/>
    </style:style>
    <style:style style:name="ce1396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Q24"/>
      <style:map style:condition="cell-content()&lt;6" style:apply-style-name="cf4" style:base-cell-address="notas.Q24"/>
    </style:style>
    <style:style style:name="ce1397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Q25"/>
      <style:map style:condition="cell-content()&lt;6" style:apply-style-name="cf4" style:base-cell-address="notas.Q25"/>
    </style:style>
    <style:style style:name="ce1398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Q26"/>
      <style:map style:condition="cell-content()&lt;6" style:apply-style-name="cf4" style:base-cell-address="notas.Q26"/>
    </style:style>
    <style:style style:name="ce1399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Q27"/>
      <style:map style:condition="cell-content()&lt;6" style:apply-style-name="cf4" style:base-cell-address="notas.Q27"/>
    </style:style>
    <style:style style:name="ce1400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Q28"/>
      <style:map style:condition="cell-content()&lt;6" style:apply-style-name="cf4" style:base-cell-address="notas.Q28"/>
    </style:style>
    <style:style style:name="ce1401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Q29"/>
      <style:map style:condition="cell-content()&lt;6" style:apply-style-name="cf4" style:base-cell-address="notas.Q29"/>
    </style:style>
    <style:style style:name="ce1402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Q30"/>
      <style:map style:condition="cell-content()&lt;6" style:apply-style-name="cf4" style:base-cell-address="notas.Q30"/>
    </style:style>
    <style:style style:name="ce1403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Q31"/>
      <style:map style:condition="cell-content()&lt;6" style:apply-style-name="cf4" style:base-cell-address="notas.Q31"/>
    </style:style>
    <style:style style:name="ce1404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Q32"/>
      <style:map style:condition="cell-content()&lt;6" style:apply-style-name="cf4" style:base-cell-address="notas.Q32"/>
    </style:style>
    <style:style style:name="ce1405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Q33"/>
      <style:map style:condition="cell-content()&lt;6" style:apply-style-name="cf4" style:base-cell-address="notas.Q33"/>
    </style:style>
    <style:style style:name="ce1406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Q34"/>
      <style:map style:condition="cell-content()&lt;6" style:apply-style-name="cf4" style:base-cell-address="notas.Q34"/>
    </style:style>
    <style:style style:name="ce1407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Q35"/>
      <style:map style:condition="cell-content()&lt;6" style:apply-style-name="cf4" style:base-cell-address="notas.Q35"/>
    </style:style>
    <style:style style:name="ce1408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Q36"/>
      <style:map style:condition="cell-content()&lt;6" style:apply-style-name="cf4" style:base-cell-address="notas.Q36"/>
    </style:style>
    <style:style style:name="ce129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2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28" style:family="table-cell" style:parent-style-name="Default">
      <style:table-cell-properties style:diagonal-bl-tr="none" style:diagonal-tl-br="none" fo:border="0.06pt solid #000000" style:rotation-align="none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2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pt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W7"/>
      <style:map style:condition="cell-content()&gt;18" style:apply-style-name="Ausente" style:base-cell-address="notas.W7"/>
    </style:style>
    <style:style style:name="ce142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W8"/>
      <style:map style:condition="cell-content()&gt;18" style:apply-style-name="Ausente" style:base-cell-address="notas.W8"/>
    </style:style>
    <style:style style:name="ce142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W9"/>
      <style:map style:condition="cell-content()&gt;18" style:apply-style-name="Ausente" style:base-cell-address="notas.W9"/>
    </style:style>
    <style:style style:name="ce142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W10"/>
      <style:map style:condition="cell-content()&gt;18" style:apply-style-name="Ausente" style:base-cell-address="notas.W10"/>
    </style:style>
    <style:style style:name="ce142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W11"/>
      <style:map style:condition="cell-content()&gt;18" style:apply-style-name="Ausente" style:base-cell-address="notas.W11"/>
    </style:style>
    <style:style style:name="ce142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W12"/>
      <style:map style:condition="cell-content()&gt;18" style:apply-style-name="Ausente" style:base-cell-address="notas.W12"/>
    </style:style>
    <style:style style:name="ce143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W13"/>
      <style:map style:condition="cell-content()&gt;18" style:apply-style-name="Ausente" style:base-cell-address="notas.W13"/>
    </style:style>
    <style:style style:name="ce143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W14"/>
      <style:map style:condition="cell-content()&gt;18" style:apply-style-name="Ausente" style:base-cell-address="notas.W14"/>
    </style:style>
    <style:style style:name="ce143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W15"/>
      <style:map style:condition="cell-content()&gt;18" style:apply-style-name="Ausente" style:base-cell-address="notas.W15"/>
    </style:style>
    <style:style style:name="ce143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W16"/>
      <style:map style:condition="cell-content()&gt;18" style:apply-style-name="Ausente" style:base-cell-address="notas.W16"/>
    </style:style>
    <style:style style:name="ce143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W17"/>
      <style:map style:condition="cell-content()&gt;18" style:apply-style-name="Ausente" style:base-cell-address="notas.W17"/>
    </style:style>
    <style:style style:name="ce143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W18"/>
      <style:map style:condition="cell-content()&gt;18" style:apply-style-name="Ausente" style:base-cell-address="notas.W18"/>
    </style:style>
    <style:style style:name="ce143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W19"/>
      <style:map style:condition="cell-content()&gt;18" style:apply-style-name="Ausente" style:base-cell-address="notas.W19"/>
    </style:style>
    <style:style style:name="ce143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W20"/>
      <style:map style:condition="cell-content()&gt;18" style:apply-style-name="Ausente" style:base-cell-address="notas.W20"/>
    </style:style>
    <style:style style:name="ce143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W21"/>
      <style:map style:condition="cell-content()&gt;18" style:apply-style-name="Ausente" style:base-cell-address="notas.W21"/>
    </style:style>
    <style:style style:name="ce143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W22"/>
      <style:map style:condition="cell-content()&gt;18" style:apply-style-name="Ausente" style:base-cell-address="notas.W22"/>
    </style:style>
    <style:style style:name="ce144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W23"/>
      <style:map style:condition="cell-content()&gt;18" style:apply-style-name="Ausente" style:base-cell-address="notas.W23"/>
    </style:style>
    <style:style style:name="ce144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W24"/>
      <style:map style:condition="cell-content()&gt;18" style:apply-style-name="Ausente" style:base-cell-address="notas.W24"/>
    </style:style>
    <style:style style:name="ce144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W25"/>
      <style:map style:condition="cell-content()&gt;18" style:apply-style-name="Ausente" style:base-cell-address="notas.W25"/>
    </style:style>
    <style:style style:name="ce144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W26"/>
      <style:map style:condition="cell-content()&gt;18" style:apply-style-name="Ausente" style:base-cell-address="notas.W26"/>
    </style:style>
    <style:style style:name="ce144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W27"/>
      <style:map style:condition="cell-content()&gt;18" style:apply-style-name="Ausente" style:base-cell-address="notas.W27"/>
    </style:style>
    <style:style style:name="ce144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W28"/>
      <style:map style:condition="cell-content()&gt;18" style:apply-style-name="Ausente" style:base-cell-address="notas.W28"/>
    </style:style>
    <style:style style:name="ce144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W29"/>
      <style:map style:condition="cell-content()&gt;18" style:apply-style-name="Ausente" style:base-cell-address="notas.W29"/>
    </style:style>
    <style:style style:name="ce144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W30"/>
      <style:map style:condition="cell-content()&gt;18" style:apply-style-name="Ausente" style:base-cell-address="notas.W30"/>
    </style:style>
    <style:style style:name="ce144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W31"/>
      <style:map style:condition="cell-content()&gt;18" style:apply-style-name="Ausente" style:base-cell-address="notas.W31"/>
    </style:style>
    <style:style style:name="ce144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W32"/>
      <style:map style:condition="cell-content()&gt;18" style:apply-style-name="Ausente" style:base-cell-address="notas.W32"/>
    </style:style>
    <style:style style:name="ce145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W33"/>
      <style:map style:condition="cell-content()&gt;18" style:apply-style-name="Ausente" style:base-cell-address="notas.W33"/>
    </style:style>
    <style:style style:name="ce145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W34"/>
      <style:map style:condition="cell-content()&gt;18" style:apply-style-name="Ausente" style:base-cell-address="notas.W34"/>
    </style:style>
    <style:style style:name="ce145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W35"/>
      <style:map style:condition="cell-content()&gt;18" style:apply-style-name="Ausente" style:base-cell-address="notas.W35"/>
    </style:style>
    <style:style style:name="ce145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W36"/>
      <style:map style:condition="cell-content()&gt;18" style:apply-style-name="Ausente" style:base-cell-address="notas.W36"/>
    </style:style>
    <style:style style:name="ce1326" style:family="table-cell" style:parent-style-name="Default">
      <style:table-cell-properties fo:border-bottom="none" style:diagonal-bl-tr="none" style:diagonal-tl-br="none" style:text-align-source="fix" style:repeat-content="false" fo:border-left="none" fo:border-right="none" style:rotation-align="none" fo:border-top="0.74pt solid #000000" style:vertical-align="middle"/>
      <style:paragraph-properties fo:text-align="center" fo:margin-left="0pt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27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pt"/>
    </style:style>
    <style:style style:name="ce2567" style:family="table-cell" style:parent-style-name="Exame_20_Especial" style:data-style-name="N0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X7"/>
      <style:map style:condition="cell-content()=&quot;Aprovado&quot;" style:apply-style-name="Aprovado" style:base-cell-address="notas.X7"/>
    </style:style>
    <style:style style:name="ce2568" style:family="table-cell" style:parent-style-name="Exame_20_Especial" style:data-style-name="N0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X8"/>
      <style:map style:condition="cell-content()=&quot;Aprovado&quot;" style:apply-style-name="Aprovado" style:base-cell-address="notas.X8"/>
    </style:style>
    <style:style style:name="ce2569" style:family="table-cell" style:parent-style-name="Exame_20_Especial" style:data-style-name="N0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X9"/>
      <style:map style:condition="cell-content()=&quot;Aprovado&quot;" style:apply-style-name="Aprovado" style:base-cell-address="notas.X9"/>
    </style:style>
    <style:style style:name="ce2570" style:family="table-cell" style:parent-style-name="Exame_20_Especial" style:data-style-name="N0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X10"/>
      <style:map style:condition="cell-content()=&quot;Aprovado&quot;" style:apply-style-name="Aprovado" style:base-cell-address="notas.X10"/>
    </style:style>
    <style:style style:name="ce2571" style:family="table-cell" style:parent-style-name="Exame_20_Especial" style:data-style-name="N0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X11"/>
      <style:map style:condition="cell-content()=&quot;Aprovado&quot;" style:apply-style-name="Aprovado" style:base-cell-address="notas.X11"/>
    </style:style>
    <style:style style:name="ce2572" style:family="table-cell" style:parent-style-name="Exame_20_Especial" style:data-style-name="N0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X12"/>
      <style:map style:condition="cell-content()=&quot;Aprovado&quot;" style:apply-style-name="Aprovado" style:base-cell-address="notas.X12"/>
    </style:style>
    <style:style style:name="ce2573" style:family="table-cell" style:parent-style-name="Exame_20_Especial" style:data-style-name="N0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X13"/>
      <style:map style:condition="cell-content()=&quot;Aprovado&quot;" style:apply-style-name="Aprovado" style:base-cell-address="notas.X13"/>
    </style:style>
    <style:style style:name="ce2574" style:family="table-cell" style:parent-style-name="Exame_20_Especial" style:data-style-name="N0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X14"/>
      <style:map style:condition="cell-content()=&quot;Aprovado&quot;" style:apply-style-name="Aprovado" style:base-cell-address="notas.X14"/>
    </style:style>
    <style:style style:name="ce2575" style:family="table-cell" style:parent-style-name="Exame_20_Especial" style:data-style-name="N0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X15"/>
      <style:map style:condition="cell-content()=&quot;Aprovado&quot;" style:apply-style-name="Aprovado" style:base-cell-address="notas.X15"/>
    </style:style>
    <style:style style:name="ce2576" style:family="table-cell" style:parent-style-name="Exame_20_Especial" style:data-style-name="N0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X16"/>
      <style:map style:condition="cell-content()=&quot;Aprovado&quot;" style:apply-style-name="Aprovado" style:base-cell-address="notas.X16"/>
    </style:style>
    <style:style style:name="ce1472" style:family="table-cell" style:parent-style-name="Exame_20_Especial" style:data-style-name="N0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X17"/>
      <style:map style:condition="cell-content()=&quot;Aprovado&quot;" style:apply-style-name="Aprovado" style:base-cell-address="notas.X17"/>
    </style:style>
    <style:style style:name="ce1473" style:family="table-cell" style:parent-style-name="Exame_20_Especial" style:data-style-name="N0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X18"/>
      <style:map style:condition="cell-content()=&quot;Aprovado&quot;" style:apply-style-name="Aprovado" style:base-cell-address="notas.X18"/>
    </style:style>
    <style:style style:name="ce1474" style:family="table-cell" style:parent-style-name="Exame_20_Especial" style:data-style-name="N0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X19"/>
      <style:map style:condition="cell-content()=&quot;Aprovado&quot;" style:apply-style-name="Aprovado" style:base-cell-address="notas.X19"/>
    </style:style>
    <style:style style:name="ce1475" style:family="table-cell" style:parent-style-name="Exame_20_Especial" style:data-style-name="N0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X20"/>
      <style:map style:condition="cell-content()=&quot;Aprovado&quot;" style:apply-style-name="Aprovado" style:base-cell-address="notas.X20"/>
    </style:style>
    <style:style style:name="ce1476" style:family="table-cell" style:parent-style-name="Exame_20_Especial" style:data-style-name="N0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X21"/>
      <style:map style:condition="cell-content()=&quot;Aprovado&quot;" style:apply-style-name="Aprovado" style:base-cell-address="notas.X21"/>
    </style:style>
    <style:style style:name="ce1477" style:family="table-cell" style:parent-style-name="Exame_20_Especial" style:data-style-name="N0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X22"/>
      <style:map style:condition="cell-content()=&quot;Aprovado&quot;" style:apply-style-name="Aprovado" style:base-cell-address="notas.X22"/>
    </style:style>
    <style:style style:name="ce1478" style:family="table-cell" style:parent-style-name="Exame_20_Especial" style:data-style-name="N0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X23"/>
      <style:map style:condition="cell-content()=&quot;Aprovado&quot;" style:apply-style-name="Aprovado" style:base-cell-address="notas.X23"/>
    </style:style>
    <style:style style:name="ce1479" style:family="table-cell" style:parent-style-name="Exame_20_Especial" style:data-style-name="N0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X24"/>
      <style:map style:condition="cell-content()=&quot;Aprovado&quot;" style:apply-style-name="Aprovado" style:base-cell-address="notas.X24"/>
    </style:style>
    <style:style style:name="ce1480" style:family="table-cell" style:parent-style-name="Exame_20_Especial" style:data-style-name="N0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X25"/>
      <style:map style:condition="cell-content()=&quot;Aprovado&quot;" style:apply-style-name="Aprovado" style:base-cell-address="notas.X25"/>
    </style:style>
    <style:style style:name="ce1481" style:family="table-cell" style:parent-style-name="Exame_20_Especial" style:data-style-name="N0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X26"/>
      <style:map style:condition="cell-content()=&quot;Aprovado&quot;" style:apply-style-name="Aprovado" style:base-cell-address="notas.X26"/>
    </style:style>
    <style:style style:name="ce1482" style:family="table-cell" style:parent-style-name="Exame_20_Especial" style:data-style-name="N0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X27"/>
      <style:map style:condition="cell-content()=&quot;Aprovado&quot;" style:apply-style-name="Aprovado" style:base-cell-address="notas.X27"/>
    </style:style>
    <style:style style:name="ce1483" style:family="table-cell" style:parent-style-name="Exame_20_Especial" style:data-style-name="N0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X28"/>
      <style:map style:condition="cell-content()=&quot;Aprovado&quot;" style:apply-style-name="Aprovado" style:base-cell-address="notas.X28"/>
    </style:style>
    <style:style style:name="ce1484" style:family="table-cell" style:parent-style-name="Exame_20_Especial" style:data-style-name="N0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X29"/>
      <style:map style:condition="cell-content()=&quot;Aprovado&quot;" style:apply-style-name="Aprovado" style:base-cell-address="notas.X29"/>
    </style:style>
    <style:style style:name="ce1485" style:family="table-cell" style:parent-style-name="Exame_20_Especial" style:data-style-name="N0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X30"/>
      <style:map style:condition="cell-content()=&quot;Aprovado&quot;" style:apply-style-name="Aprovado" style:base-cell-address="notas.X30"/>
    </style:style>
    <style:style style:name="ce1486" style:family="table-cell" style:parent-style-name="Exame_20_Especial" style:data-style-name="N0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X31"/>
      <style:map style:condition="cell-content()=&quot;Aprovado&quot;" style:apply-style-name="Aprovado" style:base-cell-address="notas.X31"/>
    </style:style>
    <style:style style:name="ce1487" style:family="table-cell" style:parent-style-name="Exame_20_Especial" style:data-style-name="N0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X32"/>
      <style:map style:condition="cell-content()=&quot;Aprovado&quot;" style:apply-style-name="Aprovado" style:base-cell-address="notas.X32"/>
    </style:style>
    <style:style style:name="ce1488" style:family="table-cell" style:parent-style-name="Exame_20_Especial" style:data-style-name="N0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X33"/>
      <style:map style:condition="cell-content()=&quot;Aprovado&quot;" style:apply-style-name="Aprovado" style:base-cell-address="notas.X33"/>
    </style:style>
    <style:style style:name="ce1506" style:family="table-cell" style:parent-style-name="Exame_20_Especial" style:data-style-name="N0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X34"/>
      <style:map style:condition="cell-content()=&quot;Aprovado&quot;" style:apply-style-name="Aprovado" style:base-cell-address="notas.X34"/>
    </style:style>
    <style:style style:name="ce1507" style:family="table-cell" style:parent-style-name="Exame_20_Especial" style:data-style-name="N0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X35"/>
      <style:map style:condition="cell-content()=&quot;Aprovado&quot;" style:apply-style-name="Aprovado" style:base-cell-address="notas.X35"/>
    </style:style>
    <style:style style:name="ce1508" style:family="table-cell" style:parent-style-name="Exame_20_Especial" style:data-style-name="N0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X36"/>
      <style:map style:condition="cell-content()=&quot;Aprovado&quot;" style:apply-style-name="Aprovado" style:base-cell-address="notas.X36"/>
    </style:style>
    <style:style style:name="ce13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9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pt"/>
      <style:text-properties fo:font-size="10pt" style:font-size-asian="10pt" style:font-size-complex="10pt"/>
    </style:style>
    <style:style style:name="ce1360" style:family="table-cell" style:parent-style-name="Default">
      <style:table-cell-properties style:rotation-align="none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req" table:style-name="ta1">
        <office:forms form:automatic-focus="false" form:apply-design-mode="false"/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number-columns-repeated="5" table:default-cell-style-name="ce57"/>
        <table:table-column table:style-name="co5" table:number-columns-repeated="3" table:default-cell-style-name="ce57"/>
        <table:table-column table:style-name="co4" table:number-columns-repeated="6" table:default-cell-style-name="ce57"/>
        <table:table-column table:style-name="co5" table:number-columns-repeated="3" table:default-cell-style-name="ce57"/>
        <table:table-column table:style-name="co4" table:number-columns-repeated="6" table:default-cell-style-name="ce57"/>
        <table:table-column table:style-name="co5" table:number-columns-repeated="2" table:default-cell-style-name="ce57"/>
        <table:table-column table:style-name="co4" table:number-columns-repeated="6" table:default-cell-style-name="ce57"/>
        <table:table-column table:style-name="co5" table:number-columns-repeated="3" table:default-cell-style-name="ce57"/>
        <table:table-column table:style-name="co4" table:number-columns-repeated="3" table:default-cell-style-name="ce57"/>
        <table:table-column table:style-name="co6" table:default-cell-style-name="ce57"/>
        <table:table-column table:style-name="co7" table:default-cell-style-name="ce57"/>
        <table:table-column table:style-name="co8" table:number-columns-repeated="980" table:default-cell-style-name="ce57"/>
        <table:table-column table:style-name="co8" table:number-columns-repeated="2" table:default-cell-style-name="ce56"/>
        <table:table-row table:style-name="ro1">
          <table:table-cell table:style-name="ce1" office:value-type="string" calcext:value-type="string" table:number-columns-spanned="42" table:number-rows-spanned="1">
            <text:p>UFOP – ICEB – DECOM</text:p>
          </table:table-cell>
          <table:covered-table-cell table:number-columns-repeated="41" table:style-name="ce1"/>
          <table:table-cell table:style-name="ce97" table:number-columns-repeated="980"/>
          <table:table-cell table:style-name="ce102" table:number-columns-repeated="2"/>
        </table:table-row>
        <table:table-row table:style-name="ro2">
          <table:table-cell table:style-name="ce2" office:value-type="string" calcext:value-type="string" table:number-columns-spanned="42" table:number-rows-spanned="1">
            <text:p>BCC481 Programação Web</text:p>
          </table:table-cell>
          <table:covered-table-cell table:number-columns-repeated="41" table:style-name="ce58"/>
          <table:table-cell table:style-name="ce98" table:number-columns-repeated="980"/>
          <table:table-cell table:style-name="ce102" table:number-columns-repeated="2"/>
        </table:table-row>
        <table:table-row table:style-name="ro2">
          <table:table-cell table:style-name="ce4" office:value-type="string" calcext:value-type="string" table:number-columns-spanned="42" table:number-rows-spanned="1">
            <text:p>Diário de Classe T11 2019/1</text:p>
          </table:table-cell>
          <table:covered-table-cell table:number-columns-repeated="41" table:style-name="ce2"/>
          <table:table-cell table:style-name="ce99" table:number-columns-repeated="980"/>
          <table:table-cell table:style-name="ce102" table:number-columns-repeated="2"/>
        </table:table-row>
        <table:table-row table:style-name="ro1">
          <table:table-cell table:style-name="ce1279" table:number-columns-repeated="1022"/>
          <table:table-cell table:number-columns-repeated="2"/>
        </table:table-row>
        <table:table-row table:style-name="ro3">
          <table:table-cell table:style-name="ce6" office:value-type="string" calcext:value-type="string" table:number-columns-spanned="1" table:number-rows-spanned="2">
            <text:p>Matrícula</text:p>
          </table:table-cell>
          <table:table-cell table:style-name="ce6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6" table:number-rows-spanned="1">
            <text:p>Março</text:p>
          </table:table-cell>
          <table:covered-table-cell table:number-columns-repeated="5" table:style-name="ce6"/>
          <table:table-cell table:style-name="ce6" office:value-type="string" calcext:value-type="string" table:number-columns-spanned="9" table:number-rows-spanned="1">
            <text:p>Abril</text:p>
          </table:table-cell>
          <table:covered-table-cell table:number-columns-repeated="8" table:style-name="ce6"/>
          <table:table-cell table:style-name="ce6" office:value-type="string" calcext:value-type="string" table:number-columns-spanned="9" table:number-rows-spanned="1">
            <text:p>Maio</text:p>
          </table:table-cell>
          <table:covered-table-cell table:number-columns-repeated="8" table:style-name="ce6"/>
          <table:table-cell table:style-name="ce6" office:value-type="string" calcext:value-type="string" table:number-columns-spanned="8" table:number-rows-spanned="1">
            <text:p>Junho</text:p>
          </table:table-cell>
          <table:covered-table-cell table:number-columns-repeated="7" table:style-name="ce6"/>
          <table:table-cell table:style-name="ce6" office:value-type="string" calcext:value-type="string" table:number-columns-spanned="6" table:number-rows-spanned="1">
            <text:p>Julho</text:p>
          </table:table-cell>
          <table:covered-table-cell table:number-columns-repeated="5" table:style-name="ce6"/>
          <table:table-cell table:style-name="ce6" office:value-type="string" calcext:value-type="string" table:number-columns-spanned="1" table:number-rows-spanned="2">
            <text:p>Faltas</text:p>
          </table:table-cell>
          <table:table-cell table:style-name="ce6" office:value-type="string" calcext:value-type="string" table:number-columns-spanned="1" table:number-rows-spanned="2">
            <text:p>E-Mail</text:p>
          </table:table-cell>
          <table:table-cell table:style-name="ce3928" table:number-columns-repeated="980"/>
          <table:table-cell table:number-columns-repeated="2"/>
        </table:table-row>
        <table:table-row table:style-name="ro3">
          <table:covered-table-cell table:number-columns-repeated="2" table:style-name="ce6"/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25" calcext:value-type="float">
            <text:p>25</text:p>
          </table:table-cell>
          <table:table-cell table:style-name="ce55" office:value-type="float" office:value="27" calcext:value-type="float">
            <text:p>27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22" calcext:value-type="float">
            <text:p>22</text:p>
          </table:table-cell>
          <table:table-cell table:style-name="ce55" office:value-type="float" office:value="24" calcext:value-type="float">
            <text:p>24</text:p>
          </table:table-cell>
          <table:table-cell table:style-name="ce55" office:value-type="float" office:value="29" calcext:value-type="float">
            <text:p>29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22" calcext:value-type="float">
            <text:p>22</text:p>
          </table:table-cell>
          <table:table-cell table:style-name="ce55" office:value-type="float" office:value="27" calcext:value-type="float">
            <text:p>27</text:p>
          </table:table-cell>
          <table:table-cell table:style-name="ce55" office:value-type="float" office:value="29" calcext:value-type="float">
            <text:p>29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24" calcext:value-type="float">
            <text:p>24</text:p>
          </table:table-cell>
          <table:table-cell table:style-name="ce55" office:value-type="float" office:value="26" calcext:value-type="float">
            <text:p>26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17" calcext:value-type="float">
            <text:p>17</text:p>
          </table:table-cell>
          <table:covered-table-cell table:style-name="ce66"/>
          <table:covered-table-cell table:style-name="ce6"/>
          <table:table-cell table:number-columns-repeated="982"/>
        </table:table-row>
        <table:table-row table:style-name="ro4">
          <table:table-cell table:style-name="ce56" office:value-type="string" calcext:value-type="string">
            <text:p>15.1.4038</text:p>
          </table:table-cell>
          <table:table-cell table:style-name="ce59" office:value-type="string" calcext:value-type="string">
            <text:p>Arilton Junior de Aguilar Nunes</text:p>
          </table:table-cell>
          <table:table-cell table:style-name="ce65" office:value-type="string" calcext:value-type="string">
            <text:p>P</text:p>
          </table:table-cell>
          <table:table-cell table:style-name="ce65" office:value-type="string" calcext:value-type="string">
            <text:p>A</text:p>
          </table:table-cell>
          <table:table-cell table:style-name="ce65" office:value-type="string" calcext:value-type="string">
            <text:p>P</text:p>
          </table:table-cell>
          <table:table-cell table:style-name="ce65" office:value-type="string" calcext:value-type="string">
            <text:p>A</text:p>
          </table:table-cell>
          <table:table-cell table:style-name="ce65" office:value-type="string" calcext:value-type="string">
            <text:p>P</text:p>
          </table:table-cell>
          <table:table-cell table:number-columns-repeated="2" table:style-name="ce65" office:value-type="string" calcext:value-type="string">
            <text:p>A</text:p>
          </table:table-cell>
          <table:table-cell table:style-name="ce65" table:number-columns-repeated="31"/>
          <table:table-cell table:style-name="ce67" table:formula="of:=COUNTIFS([.C7:.AN7];&quot;=A&quot;)*2" office:value-type="float" office:value="8" calcext:value-type="float">
            <text:p>8</text:p>
          </table:table-cell>
          <table:table-cell table:style-name="ce56" office:value-type="string" calcext:value-type="string">
            <text:p>arilton.junior@aluno.ufop.edu.br</text:p>
          </table:table-cell>
          <table:table-cell table:number-columns-repeated="982"/>
        </table:table-row>
        <table:table-row table:style-name="ro4">
          <table:table-cell table:style-name="ce56" office:value-type="string" calcext:value-type="string">
            <text:p>15.1.4220</text:p>
          </table:table-cell>
          <table:table-cell table:style-name="ce60" office:value-type="string" calcext:value-type="string">
            <text:p>Axel Junio Almeida de Andrade</text:p>
          </table:table-cell>
          <table:table-cell table:number-columns-repeated="2" table:style-name="ce65" office:value-type="string" calcext:value-type="string">
            <text:p>P</text:p>
          </table:table-cell>
          <table:table-cell table:style-name="ce65" office:value-type="string" calcext:value-type="string">
            <text:p>A</text:p>
          </table:table-cell>
          <table:table-cell table:style-name="ce65" office:value-type="string" calcext:value-type="string">
            <text:p>P</text:p>
          </table:table-cell>
          <table:table-cell table:style-name="ce65" office:value-type="string" calcext:value-type="string">
            <text:p>A</text:p>
          </table:table-cell>
          <table:table-cell table:style-name="ce65" office:value-type="string" calcext:value-type="string">
            <text:p>P</text:p>
          </table:table-cell>
          <table:table-cell table:style-name="ce65" office:value-type="string" calcext:value-type="string">
            <text:p>A</text:p>
          </table:table-cell>
          <table:table-cell table:style-name="ce65" table:number-columns-repeated="31"/>
          <table:table-cell table:style-name="ce68" table:formula="of:=COUNTIFS([.C8:.AN8];&quot;=A&quot;)*2" office:value-type="float" office:value="6" calcext:value-type="float">
            <text:p>6</text:p>
          </table:table-cell>
          <table:table-cell table:style-name="ce56" office:value-type="string" calcext:value-type="string">
            <text:p>axel.andrade@aluno.ufop.edu.br</text:p>
          </table:table-cell>
          <table:table-cell table:number-columns-repeated="982"/>
        </table:table-row>
        <table:table-row table:style-name="ro4">
          <table:table-cell table:style-name="ce56" office:value-type="string" calcext:value-type="string">
            <text:p>16.1.4193</text:p>
          </table:table-cell>
          <table:table-cell table:style-name="ce60" office:value-type="string" calcext:value-type="string">
            <text:p>Bruno Antonio Lage Dias</text:p>
          </table:table-cell>
          <table:table-cell table:number-columns-repeated="7" table:style-name="ce65" office:value-type="string" calcext:value-type="string">
            <text:p>P</text:p>
          </table:table-cell>
          <table:table-cell table:style-name="ce65" table:number-columns-repeated="31"/>
          <table:table-cell table:style-name="ce69" table:formula="of:=COUNTIFS([.C9:.AN9];&quot;=A&quot;)*2" office:value-type="float" office:value="0" calcext:value-type="float">
            <text:p>0</text:p>
          </table:table-cell>
          <table:table-cell table:style-name="ce56" office:value-type="string" calcext:value-type="string">
            <text:p>bruno.dias@aluno.ufop.edu.br</text:p>
          </table:table-cell>
          <table:table-cell table:number-columns-repeated="982"/>
        </table:table-row>
        <table:table-row table:style-name="ro4">
          <table:table-cell table:style-name="ce56" office:value-type="string" calcext:value-type="string">
            <text:p>15.2.5917</text:p>
          </table:table-cell>
          <table:table-cell table:style-name="ce60" office:value-type="string" calcext:value-type="string">
            <text:p>Cesar Olimpio Antunes Lima</text:p>
          </table:table-cell>
          <table:table-cell table:number-columns-repeated="2" table:style-name="ce65" office:value-type="string" calcext:value-type="string">
            <text:p>P</text:p>
          </table:table-cell>
          <table:table-cell table:style-name="ce65" office:value-type="string" calcext:value-type="string">
            <text:p>A</text:p>
          </table:table-cell>
          <table:table-cell table:number-columns-repeated="4" table:style-name="ce65" office:value-type="string" calcext:value-type="string">
            <text:p>P</text:p>
          </table:table-cell>
          <table:table-cell table:style-name="ce65" table:number-columns-repeated="31"/>
          <table:table-cell table:style-name="ce70" table:formula="of:=COUNTIFS([.C10:.AN10];&quot;=A&quot;)*2" office:value-type="float" office:value="2" calcext:value-type="float">
            <text:p>2</text:p>
          </table:table-cell>
          <table:table-cell table:style-name="ce56" office:value-type="string" calcext:value-type="string">
            <text:p>cesar.lima@aluno.ufop.edu.br</text:p>
          </table:table-cell>
          <table:table-cell table:number-columns-repeated="982"/>
        </table:table-row>
        <table:table-row table:style-name="ro4">
          <table:table-cell table:style-name="ce56" office:value-type="string" calcext:value-type="string">
            <text:p>14.1.4285</text:p>
          </table:table-cell>
          <table:table-cell table:style-name="ce60" office:value-type="string" calcext:value-type="string">
            <text:p>Charllon Lobo Almeida</text:p>
          </table:table-cell>
          <table:table-cell table:number-columns-repeated="3" table:style-name="ce65" office:value-type="string" calcext:value-type="string">
            <text:p>A</text:p>
          </table:table-cell>
          <table:table-cell table:number-columns-repeated="4" table:style-name="ce65" office:value-type="string" calcext:value-type="string">
            <text:p>P</text:p>
          </table:table-cell>
          <table:table-cell table:style-name="ce65" table:number-columns-repeated="31"/>
          <table:table-cell table:style-name="ce71" table:formula="of:=COUNTIFS([.C11:.AN11];&quot;=A&quot;)*2" office:value-type="float" office:value="6" calcext:value-type="float">
            <text:p>6</text:p>
          </table:table-cell>
          <table:table-cell table:style-name="ce56" office:value-type="string" calcext:value-type="string">
            <text:p>charllon.almeida@aluno.ufop.edu.br</text:p>
          </table:table-cell>
          <table:table-cell table:number-columns-repeated="982"/>
        </table:table-row>
        <table:table-row table:style-name="ro4">
          <table:table-cell table:style-name="ce56" office:value-type="string" calcext:value-type="string">
            <text:p>15.2.4098</text:p>
          </table:table-cell>
          <table:table-cell table:style-name="ce60" office:value-type="string" calcext:value-type="string">
            <text:p>Daniela Elisa Pralon</text:p>
          </table:table-cell>
          <table:table-cell table:style-name="ce65" office:value-type="string" calcext:value-type="string">
            <text:p>A</text:p>
          </table:table-cell>
          <table:table-cell table:number-columns-repeated="6" table:style-name="ce65" office:value-type="string" calcext:value-type="string">
            <text:p>P</text:p>
          </table:table-cell>
          <table:table-cell table:style-name="ce65" table:number-columns-repeated="31"/>
          <table:table-cell table:style-name="ce72" table:formula="of:=COUNTIFS([.C12:.AN12];&quot;=A&quot;)*2" office:value-type="float" office:value="2" calcext:value-type="float">
            <text:p>2</text:p>
          </table:table-cell>
          <table:table-cell table:style-name="ce56" office:value-type="string" calcext:value-type="string">
            <text:p>daniela.pralon@aluno.ufop.edu.br</text:p>
          </table:table-cell>
          <table:table-cell table:number-columns-repeated="982"/>
        </table:table-row>
        <table:table-row table:style-name="ro4">
          <table:table-cell table:style-name="ce56" office:value-type="string" calcext:value-type="string">
            <text:p>15.1.4039</text:p>
          </table:table-cell>
          <table:table-cell table:style-name="ce61" office:value-type="string" calcext:value-type="string">
            <text:p>David Silva Fernandes</text:p>
          </table:table-cell>
          <table:table-cell table:number-columns-repeated="2" table:style-name="ce65" office:value-type="string" calcext:value-type="string">
            <text:p>P</text:p>
          </table:table-cell>
          <table:table-cell table:style-name="ce65" office:value-type="string" calcext:value-type="string">
            <text:p>A</text:p>
          </table:table-cell>
          <table:table-cell table:number-columns-repeated="4" table:style-name="ce65" office:value-type="string" calcext:value-type="string">
            <text:p>P</text:p>
          </table:table-cell>
          <table:table-cell table:style-name="ce65" table:number-columns-repeated="31"/>
          <table:table-cell table:style-name="ce73" table:formula="of:=COUNTIFS([.C13:.AN13];&quot;=A&quot;)*2" office:value-type="float" office:value="2" calcext:value-type="float">
            <text:p>2</text:p>
          </table:table-cell>
          <table:table-cell table:style-name="ce56" office:value-type="string" calcext:value-type="string">
            <text:p>david.fernandes@aluno.ufop.edu.br</text:p>
          </table:table-cell>
          <table:table-cell table:number-columns-repeated="982"/>
        </table:table-row>
        <table:table-row table:style-name="ro4">
          <table:table-cell table:style-name="ce56" office:value-type="string" calcext:value-type="string">
            <text:p>14.2.4528</text:p>
          </table:table-cell>
          <table:table-cell table:style-name="ce60" office:value-type="string" calcext:value-type="string">
            <text:p>Edmilson de Sa Motta</text:p>
          </table:table-cell>
          <table:table-cell table:number-columns-repeated="7" table:style-name="ce65" office:value-type="string" calcext:value-type="string">
            <text:p>P</text:p>
          </table:table-cell>
          <table:table-cell table:style-name="ce65" table:number-columns-repeated="31"/>
          <table:table-cell table:style-name="ce74" table:formula="of:=COUNTIFS([.C14:.AN14];&quot;=A&quot;)*2" office:value-type="float" office:value="0" calcext:value-type="float">
            <text:p>0</text:p>
          </table:table-cell>
          <table:table-cell table:style-name="ce56" office:value-type="string" calcext:value-type="string">
            <text:p>edmilson.motta@aluno.ufop.edu.br</text:p>
          </table:table-cell>
          <table:table-cell table:number-columns-repeated="982"/>
        </table:table-row>
        <table:table-row table:style-name="ro4">
          <table:table-cell table:style-name="ce56" office:value-type="string" calcext:value-type="string">
            <text:p>14.2.4441</text:p>
          </table:table-cell>
          <table:table-cell table:style-name="ce60" office:value-type="string" calcext:value-type="string">
            <text:p>Fabricio Rodrigues Pereira</text:p>
          </table:table-cell>
          <table:table-cell table:number-columns-repeated="2" table:style-name="ce65" office:value-type="string" calcext:value-type="string">
            <text:p>P</text:p>
          </table:table-cell>
          <table:table-cell table:style-name="ce65" office:value-type="string" calcext:value-type="string">
            <text:p>A</text:p>
          </table:table-cell>
          <table:table-cell table:number-columns-repeated="3" table:style-name="ce65" office:value-type="string" calcext:value-type="string">
            <text:p>P</text:p>
          </table:table-cell>
          <table:table-cell table:style-name="ce65" office:value-type="string" calcext:value-type="string">
            <text:p>A</text:p>
          </table:table-cell>
          <table:table-cell table:style-name="ce65" table:number-columns-repeated="31"/>
          <table:table-cell table:style-name="ce75" table:formula="of:=COUNTIFS([.C15:.AN15];&quot;=A&quot;)*2" office:value-type="float" office:value="4" calcext:value-type="float">
            <text:p>4</text:p>
          </table:table-cell>
          <table:table-cell table:style-name="ce56" office:value-type="string" calcext:value-type="string">
            <text:p>fabricio.rodrigues@aluno.ufop.edu.br</text:p>
          </table:table-cell>
          <table:table-cell table:number-columns-repeated="982"/>
        </table:table-row>
        <table:table-row table:style-name="ro4">
          <table:table-cell table:style-name="ce56" office:value-type="string" calcext:value-type="string">
            <text:p>14.2.4155</text:p>
          </table:table-cell>
          <table:table-cell table:style-name="ce61" office:value-type="string" calcext:value-type="string">
            <text:p>Fagner de Oliveira Bernardo</text:p>
          </table:table-cell>
          <table:table-cell table:style-name="ce65" office:value-type="string" calcext:value-type="string">
            <text:p>A</text:p>
          </table:table-cell>
          <table:table-cell table:number-columns-repeated="2" table:style-name="ce65" office:value-type="string" calcext:value-type="string">
            <text:p>P</text:p>
          </table:table-cell>
          <table:table-cell table:style-name="ce65" office:value-type="string" calcext:value-type="string">
            <text:p>A</text:p>
          </table:table-cell>
          <table:table-cell table:number-columns-repeated="3" table:style-name="ce65" office:value-type="string" calcext:value-type="string">
            <text:p>P</text:p>
          </table:table-cell>
          <table:table-cell table:style-name="ce65" table:number-columns-repeated="31"/>
          <table:table-cell table:style-name="ce76" table:formula="of:=COUNTIFS([.C16:.AN16];&quot;=A&quot;)*2" office:value-type="float" office:value="4" calcext:value-type="float">
            <text:p>4</text:p>
          </table:table-cell>
          <table:table-cell table:style-name="ce56" office:value-type="string" calcext:value-type="string">
            <text:p>fagner.bernardo@aluno.ufop.edu.br</text:p>
          </table:table-cell>
          <table:table-cell table:number-columns-repeated="982"/>
        </table:table-row>
        <table:table-row table:style-name="ro4">
          <table:table-cell table:style-name="ce56" office:value-type="string" calcext:value-type="string">
            <text:p>15.1.4331</text:p>
          </table:table-cell>
          <table:table-cell table:style-name="ce60" office:value-type="string" calcext:value-type="string">
            <text:p>Felipe Fontenele de Avila Magalhaes</text:p>
          </table:table-cell>
          <table:table-cell table:number-columns-repeated="7" table:style-name="ce65" office:value-type="string" calcext:value-type="string">
            <text:p>P</text:p>
          </table:table-cell>
          <table:table-cell table:style-name="ce65" table:number-columns-repeated="31"/>
          <table:table-cell table:style-name="ce77" table:formula="of:=COUNTIFS([.C17:.AN17];&quot;=A&quot;)*2" office:value-type="float" office:value="0" calcext:value-type="float">
            <text:p>0</text:p>
          </table:table-cell>
          <table:table-cell table:style-name="ce56" office:value-type="string" calcext:value-type="string">
            <text:p>felipe.magalhaes@aluno.ufop.edu.br</text:p>
          </table:table-cell>
          <table:table-cell table:number-columns-repeated="982"/>
        </table:table-row>
        <table:table-row table:style-name="ro4">
          <table:table-cell table:style-name="ce56" office:value-type="string" calcext:value-type="string">
            <text:p>15.1.4165</text:p>
          </table:table-cell>
          <table:table-cell table:style-name="ce60" office:value-type="string" calcext:value-type="string">
            <text:p>Flavia Nunes de Matos</text:p>
          </table:table-cell>
          <table:table-cell table:style-name="ce65" office:value-type="string" calcext:value-type="string">
            <text:p>P</text:p>
          </table:table-cell>
          <table:table-cell table:style-name="ce65"/>
          <table:table-cell table:number-columns-repeated="2" table:style-name="ce65" office:value-type="string" calcext:value-type="string">
            <text:p>P</text:p>
          </table:table-cell>
          <table:table-cell table:style-name="ce65" office:value-type="string" calcext:value-type="string">
            <text:p>A</text:p>
          </table:table-cell>
          <table:table-cell table:number-columns-repeated="2" table:style-name="ce65" office:value-type="string" calcext:value-type="string">
            <text:p>P</text:p>
          </table:table-cell>
          <table:table-cell table:style-name="ce65" table:number-columns-repeated="31"/>
          <table:table-cell table:style-name="ce77" table:formula="of:=COUNTIFS([.C18:.AN18];&quot;=A&quot;)*2" office:value-type="float" office:value="2" calcext:value-type="float">
            <text:p>2</text:p>
          </table:table-cell>
          <table:table-cell table:style-name="ce56" office:value-type="string" calcext:value-type="string">
            <text:p><text:a xlink:href="mailto:flavia.nunes@aluna" xlink:type="simple">flavia.nunes@aluna</text:a>.ufop.edu.br</text:p>
          </table:table-cell>
          <table:table-cell table:number-columns-repeated="982"/>
        </table:table-row>
        <table:table-row table:style-name="ro4">
          <table:table-cell table:style-name="ce56" office:value-type="string" calcext:value-type="string">
            <text:p>15.1.4330</text:p>
          </table:table-cell>
          <table:table-cell table:style-name="ce61" office:value-type="string" calcext:value-type="string">
            <text:p>Gabriel Lana Nascimento Barros</text:p>
          </table:table-cell>
          <table:table-cell table:number-columns-repeated="7" table:style-name="ce65" office:value-type="string" calcext:value-type="string">
            <text:p>P</text:p>
          </table:table-cell>
          <table:table-cell table:style-name="ce65" table:number-columns-repeated="31"/>
          <table:table-cell table:style-name="ce78" table:formula="of:=COUNTIFS([.C19:.AN19];&quot;=A&quot;)*2" office:value-type="float" office:value="0" calcext:value-type="float">
            <text:p>0</text:p>
          </table:table-cell>
          <table:table-cell table:style-name="ce56" office:value-type="string" calcext:value-type="string">
            <text:p>gabriel.barros@aluno.ufop.edu.br</text:p>
          </table:table-cell>
          <table:table-cell table:number-columns-repeated="982"/>
        </table:table-row>
        <table:table-row table:style-name="ro4">
          <table:table-cell table:style-name="ce56" office:value-type="string" calcext:value-type="string">
            <text:p>13.2.4365</text:p>
          </table:table-cell>
          <table:table-cell table:style-name="ce61" office:value-type="string" calcext:value-type="string">
            <text:p>Henrique Dutra Alvares</text:p>
          </table:table-cell>
          <table:table-cell table:number-columns-repeated="7" table:style-name="ce65" office:value-type="string" calcext:value-type="string">
            <text:p>P</text:p>
          </table:table-cell>
          <table:table-cell table:style-name="ce65" table:number-columns-repeated="31"/>
          <table:table-cell table:style-name="ce79" table:formula="of:=COUNTIFS([.C20:.AN20];&quot;=A&quot;)*2" office:value-type="float" office:value="0" calcext:value-type="float">
            <text:p>0</text:p>
          </table:table-cell>
          <table:table-cell table:style-name="ce56" office:value-type="string" calcext:value-type="string">
            <text:p>henrique.alvares@aluno.ufop.edu.br</text:p>
          </table:table-cell>
          <table:table-cell table:number-columns-repeated="982"/>
        </table:table-row>
        <table:table-row table:style-name="ro4">
          <table:table-cell table:style-name="ce56" office:value-type="string" calcext:value-type="string">
            <text:p>15.1.5951</text:p>
          </table:table-cell>
          <table:table-cell table:style-name="ce60" office:value-type="string" calcext:value-type="string">
            <text:p>Isadora Fonseca Alves</text:p>
          </table:table-cell>
          <table:table-cell table:style-name="ce65" office:value-type="string" calcext:value-type="string">
            <text:p>A</text:p>
          </table:table-cell>
          <table:table-cell table:style-name="ce65" office:value-type="string" calcext:value-type="string">
            <text:p>P</text:p>
          </table:table-cell>
          <table:table-cell table:style-name="ce65" office:value-type="string" calcext:value-type="string">
            <text:p>A</text:p>
          </table:table-cell>
          <table:table-cell table:number-columns-repeated="2" table:style-name="ce65" office:value-type="string" calcext:value-type="string">
            <text:p>P</text:p>
          </table:table-cell>
          <table:table-cell table:style-name="ce65" office:value-type="string" calcext:value-type="string">
            <text:p>A</text:p>
          </table:table-cell>
          <table:table-cell table:style-name="ce65" office:value-type="string" calcext:value-type="string">
            <text:p>P</text:p>
          </table:table-cell>
          <table:table-cell table:style-name="ce65" table:number-columns-repeated="31"/>
          <table:table-cell table:style-name="ce80" table:formula="of:=COUNTIFS([.C21:.AN21];&quot;=A&quot;)*2" office:value-type="float" office:value="6" calcext:value-type="float">
            <text:p>6</text:p>
          </table:table-cell>
          <table:table-cell table:style-name="ce56" office:value-type="string" calcext:value-type="string">
            <text:p>isadora.alves1@aluno.ufop.edu.br</text:p>
          </table:table-cell>
          <table:table-cell table:number-columns-repeated="982"/>
        </table:table-row>
        <table:table-row table:style-name="ro4">
          <table:table-cell table:style-name="ce56" office:value-type="string" calcext:value-type="string">
            <text:p>14.2.4338</text:p>
          </table:table-cell>
          <table:table-cell table:style-name="ce60" office:value-type="string" calcext:value-type="string">
            <text:p>Joaquim Alves Viana Junior</text:p>
          </table:table-cell>
          <table:table-cell table:style-name="ce65" office:value-type="string" calcext:value-type="string">
            <text:p>A</text:p>
          </table:table-cell>
          <table:table-cell table:number-columns-repeated="3" table:style-name="ce65" office:value-type="string" calcext:value-type="string">
            <text:p>P</text:p>
          </table:table-cell>
          <table:table-cell table:style-name="ce65" office:value-type="string" calcext:value-type="string">
            <text:p>A</text:p>
          </table:table-cell>
          <table:table-cell table:number-columns-repeated="2" table:style-name="ce65" office:value-type="string" calcext:value-type="string">
            <text:p>P</text:p>
          </table:table-cell>
          <table:table-cell table:style-name="ce65" table:number-columns-repeated="31"/>
          <table:table-cell table:style-name="ce81" table:formula="of:=COUNTIFS([.C22:.AN22];&quot;=A&quot;)*2" office:value-type="float" office:value="4" calcext:value-type="float">
            <text:p>4</text:p>
          </table:table-cell>
          <table:table-cell table:style-name="ce56" office:value-type="string" calcext:value-type="string">
            <text:p>joaquim.viana@aluno.ufop.edu.br</text:p>
          </table:table-cell>
          <table:table-cell table:number-columns-repeated="982"/>
        </table:table-row>
        <table:table-row table:style-name="ro4">
          <table:table-cell table:style-name="ce56" office:value-type="string" calcext:value-type="string">
            <text:p>13.2.1184</text:p>
          </table:table-cell>
          <table:table-cell table:style-name="ce60" office:value-type="string" calcext:value-type="string">
            <text:p>Jordi Alves Reinsma</text:p>
          </table:table-cell>
          <table:table-cell table:style-name="ce65" office:value-type="string" calcext:value-type="string">
            <text:p>P</text:p>
          </table:table-cell>
          <table:table-cell table:style-name="ce65" office:value-type="string" calcext:value-type="string">
            <text:p>A</text:p>
          </table:table-cell>
          <table:table-cell table:number-columns-repeated="3" table:style-name="ce65" office:value-type="string" calcext:value-type="string">
            <text:p>P</text:p>
          </table:table-cell>
          <table:table-cell table:style-name="ce65" office:value-type="string" calcext:value-type="string">
            <text:p>A</text:p>
          </table:table-cell>
          <table:table-cell table:style-name="ce65" office:value-type="string" calcext:value-type="string">
            <text:p>P</text:p>
          </table:table-cell>
          <table:table-cell table:style-name="ce65" table:number-columns-repeated="31"/>
          <table:table-cell table:style-name="ce82" table:formula="of:=COUNTIFS([.C23:.AN23];&quot;=A&quot;)*2" office:value-type="float" office:value="4" calcext:value-type="float">
            <text:p>4</text:p>
          </table:table-cell>
          <table:table-cell table:style-name="ce56" office:value-type="string" calcext:value-type="string">
            <text:p>jordi.reinsma@aluno.ufop.edu.br</text:p>
          </table:table-cell>
          <table:table-cell table:number-columns-repeated="982"/>
        </table:table-row>
        <table:table-row table:style-name="ro4">
          <table:table-cell table:style-name="ce56" office:value-type="string" calcext:value-type="string">
            <text:p>15.1.4037</text:p>
          </table:table-cell>
          <table:table-cell table:style-name="ce60" office:value-type="string" calcext:value-type="string">
            <text:p>Koda Gabriel Faria Melo</text:p>
          </table:table-cell>
          <table:table-cell table:style-name="ce65" office:value-type="string" calcext:value-type="string">
            <text:p>P</text:p>
          </table:table-cell>
          <table:table-cell table:style-name="ce65" office:value-type="string" calcext:value-type="string">
            <text:p>A</text:p>
          </table:table-cell>
          <table:table-cell table:style-name="ce65" office:value-type="string" calcext:value-type="string">
            <text:p>P</text:p>
          </table:table-cell>
          <table:table-cell table:style-name="ce65" office:value-type="string" calcext:value-type="string">
            <text:p>A</text:p>
          </table:table-cell>
          <table:table-cell table:style-name="ce65" office:value-type="string" calcext:value-type="string">
            <text:p>P</text:p>
          </table:table-cell>
          <table:table-cell table:number-columns-repeated="2" table:style-name="ce65" office:value-type="string" calcext:value-type="string">
            <text:p>A</text:p>
          </table:table-cell>
          <table:table-cell table:style-name="ce65" table:number-columns-repeated="31"/>
          <table:table-cell table:style-name="ce83" table:formula="of:=COUNTIFS([.C24:.AN24];&quot;=A&quot;)*2" office:value-type="float" office:value="8" calcext:value-type="float">
            <text:p>8</text:p>
          </table:table-cell>
          <table:table-cell table:style-name="ce56" office:value-type="string" calcext:value-type="string">
            <text:p>koda.gabriel@aluno.ufop.edu.br</text:p>
          </table:table-cell>
          <table:table-cell table:style-name="ce101" table:number-columns-repeated="980"/>
          <table:table-cell table:number-columns-repeated="2"/>
        </table:table-row>
        <table:table-row table:style-name="ro4">
          <table:table-cell table:style-name="ce56" office:value-type="string" calcext:value-type="string">
            <text:p>16.1.4011</text:p>
          </table:table-cell>
          <table:table-cell table:style-name="ce61" office:value-type="string" calcext:value-type="string">
            <text:p>Layla Miranda da Silveira</text:p>
          </table:table-cell>
          <table:table-cell table:number-columns-repeated="3" table:style-name="ce65" office:value-type="string" calcext:value-type="string">
            <text:p>P</text:p>
          </table:table-cell>
          <table:table-cell table:style-name="ce65" office:value-type="string" calcext:value-type="string">
            <text:p>A</text:p>
          </table:table-cell>
          <table:table-cell table:number-columns-repeated="3" table:style-name="ce65" office:value-type="string" calcext:value-type="string">
            <text:p>P</text:p>
          </table:table-cell>
          <table:table-cell table:style-name="ce65" table:number-columns-repeated="31"/>
          <table:table-cell table:style-name="ce84" table:formula="of:=COUNTIFS([.C25:.AN25];&quot;=A&quot;)*2" office:value-type="float" office:value="2" calcext:value-type="float">
            <text:p>2</text:p>
          </table:table-cell>
          <table:table-cell table:style-name="ce56" office:value-type="string" calcext:value-type="string">
            <text:p>layla.silveira@aluno.ufop.edu.br</text:p>
          </table:table-cell>
          <table:table-cell table:number-columns-repeated="982"/>
        </table:table-row>
        <table:table-row table:style-name="ro4">
          <table:table-cell table:style-name="ce56" office:value-type="string" calcext:value-type="string">
            <text:p>12.1.4421</text:p>
          </table:table-cell>
          <table:table-cell table:style-name="ce60" office:value-type="string" calcext:value-type="string">
            <text:p>Leonardo Isaac Silva Flores</text:p>
          </table:table-cell>
          <table:table-cell table:number-columns-repeated="4" table:style-name="ce65" office:value-type="string" calcext:value-type="string">
            <text:p>P</text:p>
          </table:table-cell>
          <table:table-cell table:number-columns-repeated="2" table:style-name="ce65" office:value-type="string" calcext:value-type="string">
            <text:p>A</text:p>
          </table:table-cell>
          <table:table-cell table:style-name="ce65" office:value-type="string" calcext:value-type="string">
            <text:p>P</text:p>
          </table:table-cell>
          <table:table-cell table:style-name="ce65" table:number-columns-repeated="31"/>
          <table:table-cell table:style-name="ce85" table:formula="of:=COUNTIFS([.C26:.AN26];&quot;=A&quot;)*2" office:value-type="float" office:value="4" calcext:value-type="float">
            <text:p>4</text:p>
          </table:table-cell>
          <table:table-cell table:style-name="ce56" office:value-type="string" calcext:value-type="string">
            <text:p>leonardo.flores@aluno.ufop.edu.br</text:p>
          </table:table-cell>
          <table:table-cell table:number-columns-repeated="982"/>
        </table:table-row>
        <table:table-row table:style-name="ro4">
          <table:table-cell table:style-name="ce56" office:value-type="string" calcext:value-type="string">
            <text:p>15.1.5773</text:p>
          </table:table-cell>
          <table:table-cell table:style-name="ce62" office:value-type="string" calcext:value-type="string">
            <text:p>Leonardo Luiz Freitas de Resende</text:p>
          </table:table-cell>
          <table:table-cell table:number-columns-repeated="4" table:style-name="ce65" office:value-type="string" calcext:value-type="string">
            <text:p>P</text:p>
          </table:table-cell>
          <table:table-cell table:style-name="ce65" office:value-type="string" calcext:value-type="string">
            <text:p>A</text:p>
          </table:table-cell>
          <table:table-cell table:number-columns-repeated="2" table:style-name="ce65" office:value-type="string" calcext:value-type="string">
            <text:p>P</text:p>
          </table:table-cell>
          <table:table-cell table:style-name="ce65" table:number-columns-repeated="31"/>
          <table:table-cell table:style-name="ce86" table:formula="of:=COUNTIFS([.C27:.AN27];&quot;=A&quot;)*2" office:value-type="float" office:value="2" calcext:value-type="float">
            <text:p>2</text:p>
          </table:table-cell>
          <table:table-cell table:style-name="ce56" office:value-type="string" calcext:value-type="string">
            <text:p>leonardo.resende@aluno.ufop.edu.br</text:p>
          </table:table-cell>
          <table:table-cell table:number-columns-repeated="982"/>
        </table:table-row>
        <table:table-row table:style-name="ro4">
          <table:table-cell table:style-name="ce56" office:value-type="string" calcext:value-type="string">
            <text:p>14.2.4038</text:p>
          </table:table-cell>
          <table:table-cell table:style-name="ce63" office:value-type="string" calcext:value-type="string">
            <text:p>Lincoln Nonato dos Santos Junior</text:p>
          </table:table-cell>
          <table:table-cell table:number-columns-repeated="5" table:style-name="ce65" office:value-type="string" calcext:value-type="string">
            <text:p>P</text:p>
          </table:table-cell>
          <table:table-cell table:style-name="ce65" office:value-type="string" calcext:value-type="string">
            <text:p>A</text:p>
          </table:table-cell>
          <table:table-cell table:style-name="ce65" office:value-type="string" calcext:value-type="string">
            <text:p>P</text:p>
          </table:table-cell>
          <table:table-cell table:style-name="ce65" table:number-columns-repeated="31"/>
          <table:table-cell table:style-name="ce87" table:formula="of:=COUNTIFS([.C28:.AN28];&quot;=A&quot;)*2" office:value-type="float" office:value="2" calcext:value-type="float">
            <text:p>2</text:p>
          </table:table-cell>
          <table:table-cell table:style-name="ce56" office:value-type="string" calcext:value-type="string">
            <text:p>lincoln.junior@aluno.ufop.edu.br</text:p>
          </table:table-cell>
          <table:table-cell table:number-columns-repeated="982"/>
        </table:table-row>
        <table:table-row table:style-name="ro4">
          <table:table-cell table:style-name="ce56" office:value-type="string" calcext:value-type="string">
            <text:p>15.2.4175</text:p>
          </table:table-cell>
          <table:table-cell table:style-name="ce60" office:value-type="string" calcext:value-type="string">
            <text:p>Manoel Victor Stilpen Moreira de Sa</text:p>
          </table:table-cell>
          <table:table-cell table:number-columns-repeated="6" table:style-name="ce65" office:value-type="string" calcext:value-type="string">
            <text:p>P</text:p>
          </table:table-cell>
          <table:table-cell table:style-name="ce65" office:value-type="string" calcext:value-type="string">
            <text:p>A</text:p>
          </table:table-cell>
          <table:table-cell table:style-name="ce65" table:number-columns-repeated="31"/>
          <table:table-cell table:style-name="ce88" table:formula="of:=COUNTIFS([.C29:.AN29];&quot;=A&quot;)*2" office:value-type="float" office:value="2" calcext:value-type="float">
            <text:p>2</text:p>
          </table:table-cell>
          <table:table-cell table:style-name="ce56" office:value-type="string" calcext:value-type="string">
            <text:p>manoel.stilpen@aluno.ufop.edu.br</text:p>
          </table:table-cell>
          <table:table-cell table:number-columns-repeated="982"/>
        </table:table-row>
        <table:table-row table:style-name="ro4">
          <table:table-cell table:style-name="ce56" office:value-type="string" calcext:value-type="string">
            <text:p>14.2.4341</text:p>
          </table:table-cell>
          <table:table-cell table:style-name="ce60" office:value-type="string" calcext:value-type="string">
            <text:p>Marcos Paulo Ferreira Rodrigues</text:p>
          </table:table-cell>
          <table:table-cell table:style-name="ce65" office:value-type="string" calcext:value-type="string">
            <text:p>P</text:p>
          </table:table-cell>
          <table:table-cell table:style-name="ce65" office:value-type="string" calcext:value-type="string">
            <text:p>A</text:p>
          </table:table-cell>
          <table:table-cell table:number-columns-repeated="3" table:style-name="ce65" office:value-type="string" calcext:value-type="string">
            <text:p>P</text:p>
          </table:table-cell>
          <table:table-cell table:number-columns-repeated="2" table:style-name="ce65" office:value-type="string" calcext:value-type="string">
            <text:p>A</text:p>
          </table:table-cell>
          <table:table-cell table:style-name="ce65" table:number-columns-repeated="31"/>
          <table:table-cell table:style-name="ce89" table:formula="of:=COUNTIFS([.C30:.AN30];&quot;=A&quot;)*2" office:value-type="float" office:value="6" calcext:value-type="float">
            <text:p>6</text:p>
          </table:table-cell>
          <table:table-cell table:style-name="ce56" office:value-type="string" calcext:value-type="string">
            <text:p>marcos.rodrigues@aluno.ufop.edu.br</text:p>
          </table:table-cell>
          <table:table-cell table:number-columns-repeated="982"/>
        </table:table-row>
        <table:table-row table:style-name="ro4">
          <table:table-cell table:style-name="ce56" office:value-type="string" calcext:value-type="string">
            <text:p>16.1.4026</text:p>
          </table:table-cell>
          <table:table-cell table:style-name="ce60" office:value-type="string" calcext:value-type="string">
            <text:p>Marco Tulio Oliveira Abreu</text:p>
          </table:table-cell>
          <table:table-cell table:number-columns-repeated="7" table:style-name="ce65" office:value-type="string" calcext:value-type="string">
            <text:p>P</text:p>
          </table:table-cell>
          <table:table-cell table:style-name="ce65" table:number-columns-repeated="31"/>
          <table:table-cell table:style-name="ce90" table:formula="of:=COUNTIFS([.C31:.AN31];&quot;=A&quot;)*2" office:value-type="float" office:value="0" calcext:value-type="float">
            <text:p>0</text:p>
          </table:table-cell>
          <table:table-cell table:style-name="ce56" office:value-type="string" calcext:value-type="string">
            <text:p>marco.abreu1@aluno.ufop.edu.br</text:p>
          </table:table-cell>
          <table:table-cell table:number-columns-repeated="982"/>
        </table:table-row>
        <table:table-row table:style-name="ro4">
          <table:table-cell table:style-name="ce56" office:value-type="string" calcext:value-type="string">
            <text:p>15.1.4340</text:p>
          </table:table-cell>
          <table:table-cell table:style-name="ce60" office:value-type="string" calcext:value-type="string">
            <text:p>Mateus Vitor Pereira Lana</text:p>
          </table:table-cell>
          <table:table-cell table:number-columns-repeated="7" table:style-name="ce65" office:value-type="string" calcext:value-type="string">
            <text:p>P</text:p>
          </table:table-cell>
          <table:table-cell table:style-name="ce65" table:number-columns-repeated="31"/>
          <table:table-cell table:style-name="ce91" table:formula="of:=COUNTIFS([.C32:.AN32];&quot;=A&quot;)*2" office:value-type="float" office:value="0" calcext:value-type="float">
            <text:p>0</text:p>
          </table:table-cell>
          <table:table-cell table:style-name="ce56" office:value-type="string" calcext:value-type="string">
            <text:p>mateus.lana@aluno.ufop.edu.br</text:p>
          </table:table-cell>
          <table:table-cell table:number-columns-repeated="982"/>
        </table:table-row>
        <table:table-row table:style-name="ro4">
          <table:table-cell table:style-name="ce56" office:value-type="string" calcext:value-type="string">
            <text:p>15.2.4002</text:p>
          </table:table-cell>
          <table:table-cell table:style-name="ce60" office:value-type="string" calcext:value-type="string">
            <text:p>Melina Lopes Ferreira</text:p>
          </table:table-cell>
          <table:table-cell table:style-name="ce65" office:value-type="string" calcext:value-type="string">
            <text:p>A</text:p>
          </table:table-cell>
          <table:table-cell table:number-columns-repeated="2" table:style-name="ce65" office:value-type="string" calcext:value-type="string">
            <text:p>P</text:p>
          </table:table-cell>
          <table:table-cell table:style-name="ce65" office:value-type="string" calcext:value-type="string">
            <text:p>A</text:p>
          </table:table-cell>
          <table:table-cell table:style-name="ce65" office:value-type="string" calcext:value-type="string">
            <text:p>P</text:p>
          </table:table-cell>
          <table:table-cell table:style-name="ce65" office:value-type="string" calcext:value-type="string">
            <text:p>A</text:p>
          </table:table-cell>
          <table:table-cell table:style-name="ce65" office:value-type="string" calcext:value-type="string">
            <text:p>P</text:p>
          </table:table-cell>
          <table:table-cell table:style-name="ce65" table:number-columns-repeated="31"/>
          <table:table-cell table:style-name="ce92" table:formula="of:=COUNTIFS([.C33:.AN33];&quot;=A&quot;)*2" office:value-type="float" office:value="6" calcext:value-type="float">
            <text:p>6</text:p>
          </table:table-cell>
          <table:table-cell table:style-name="ce56" office:value-type="string" calcext:value-type="string">
            <text:p>melina.lopes@aluno.ufop.edu.br</text:p>
          </table:table-cell>
          <table:table-cell table:number-columns-repeated="982"/>
        </table:table-row>
        <table:table-row table:style-name="ro4">
          <table:table-cell table:style-name="ce56" office:value-type="string" calcext:value-type="string">
            <text:p>15.2.4141</text:p>
          </table:table-cell>
          <table:table-cell table:style-name="ce60" office:value-type="string" calcext:value-type="string">
            <text:p>Patrick Moreira Rosa</text:p>
          </table:table-cell>
          <table:table-cell table:number-columns-repeated="7" table:style-name="ce65" office:value-type="string" calcext:value-type="string">
            <text:p>P</text:p>
          </table:table-cell>
          <table:table-cell table:style-name="ce65" table:number-columns-repeated="31"/>
          <table:table-cell table:style-name="ce93" table:formula="of:=COUNTIFS([.C34:.AN34];&quot;=A&quot;)*2" office:value-type="float" office:value="0" calcext:value-type="float">
            <text:p>0</text:p>
          </table:table-cell>
          <table:table-cell table:style-name="ce56" office:value-type="string" calcext:value-type="string">
            <text:p>patrick.moreira@aluno.ufop.edu.br</text:p>
          </table:table-cell>
          <table:table-cell table:number-columns-repeated="982"/>
        </table:table-row>
        <table:table-row table:style-name="ro4">
          <table:table-cell table:style-name="ce56" office:value-type="string" calcext:value-type="string">
            <text:p>14.2.5828</text:p>
          </table:table-cell>
          <table:table-cell table:style-name="ce60" office:value-type="string" calcext:value-type="string">
            <text:p>Renan de Oliveira Reginaldo</text:p>
          </table:table-cell>
          <table:table-cell table:number-columns-repeated="2" table:style-name="ce65" office:value-type="string" calcext:value-type="string">
            <text:p>P</text:p>
          </table:table-cell>
          <table:table-cell table:style-name="ce65" office:value-type="string" calcext:value-type="string">
            <text:p>A</text:p>
          </table:table-cell>
          <table:table-cell table:number-columns-repeated="3" table:style-name="ce65" office:value-type="string" calcext:value-type="string">
            <text:p>P</text:p>
          </table:table-cell>
          <table:table-cell table:style-name="ce65" office:value-type="string" calcext:value-type="string">
            <text:p>A</text:p>
          </table:table-cell>
          <table:table-cell table:style-name="ce65" table:number-columns-repeated="31"/>
          <table:table-cell table:style-name="ce94" table:formula="of:=COUNTIFS([.C35:.AN35];&quot;=A&quot;)*2" office:value-type="float" office:value="4" calcext:value-type="float">
            <text:p>4</text:p>
          </table:table-cell>
          <table:table-cell table:style-name="ce56" office:value-type="string" calcext:value-type="string">
            <text:p>renan.reginaldo@aluno.ufop.edu.br</text:p>
          </table:table-cell>
          <table:table-cell table:number-columns-repeated="982"/>
        </table:table-row>
        <table:table-row table:style-name="ro4">
          <table:table-cell table:style-name="ce56" office:value-type="string" calcext:value-type="string">
            <text:p>14.1.4314</text:p>
          </table:table-cell>
          <table:table-cell table:style-name="ce60" office:value-type="string" calcext:value-type="string">
            <text:p>Thiago Dutra Guimaraes</text:p>
          </table:table-cell>
          <table:table-cell table:number-columns-repeated="4" table:style-name="ce65" office:value-type="string" calcext:value-type="string">
            <text:p>P</text:p>
          </table:table-cell>
          <table:table-cell table:style-name="ce65" office:value-type="string" calcext:value-type="string">
            <text:p>A</text:p>
          </table:table-cell>
          <table:table-cell table:number-columns-repeated="2" table:style-name="ce65" office:value-type="string" calcext:value-type="string">
            <text:p>P</text:p>
          </table:table-cell>
          <table:table-cell table:style-name="ce65" table:number-columns-repeated="31"/>
          <table:table-cell table:style-name="ce95" table:formula="of:=COUNTIFS([.C36:.AN36];&quot;=A&quot;)*2" office:value-type="float" office:value="2" calcext:value-type="float">
            <text:p>2</text:p>
          </table:table-cell>
          <table:table-cell table:style-name="ce56" office:value-type="string" calcext:value-type="string">
            <text:p>thiago.dutra@aluno.ufop.edu.br</text:p>
          </table:table-cell>
          <table:table-cell table:number-columns-repeated="982"/>
        </table:table-row>
        <table:table-row table:style-name="ro4">
          <table:table-cell table:style-name="ce56" office:value-type="string" calcext:value-type="string">
            <text:p>15.1.4313</text:p>
          </table:table-cell>
          <table:table-cell table:style-name="ce60" office:value-type="string" calcext:value-type="string">
            <text:p>Thiago Oliveira de Santana</text:p>
          </table:table-cell>
          <table:table-cell table:style-name="ce65" office:value-type="string" calcext:value-type="string">
            <text:p>A</text:p>
          </table:table-cell>
          <table:table-cell table:number-columns-repeated="3" table:style-name="ce65" office:value-type="string" calcext:value-type="string">
            <text:p>P</text:p>
          </table:table-cell>
          <table:table-cell table:style-name="ce65" office:value-type="string" calcext:value-type="string">
            <text:p>A</text:p>
          </table:table-cell>
          <table:table-cell table:number-columns-repeated="2" table:style-name="ce65" office:value-type="string" calcext:value-type="string">
            <text:p>P</text:p>
          </table:table-cell>
          <table:table-cell table:style-name="ce65" table:number-columns-repeated="31"/>
          <table:table-cell table:style-name="ce2866" table:formula="of:=COUNTIFS([.C37:.AN37];&quot;=A&quot;)*2" office:value-type="float" office:value="4" calcext:value-type="float">
            <text:p>4</text:p>
          </table:table-cell>
          <table:table-cell table:style-name="ce56" office:value-type="string" calcext:value-type="string">
            <text:p>thiago.santana1@aluno.ufop.edu.br</text:p>
          </table:table-cell>
          <table:table-cell table:number-columns-repeated="982"/>
        </table:table-row>
        <table:table-row table:style-name="ro5">
          <table:table-cell table:style-name="ce56" table:number-columns-repeated="1022"/>
          <table:table-cell table:number-columns-repeated="2"/>
        </table:table-row>
        <table:table-row table:style-name="ro5">
          <table:table-cell table:style-name="ce56"/>
          <table:table-cell table:style-name="ce1496" office:value-type="string" calcext:value-type="string">
            <text:p>Total</text:p>
          </table:table-cell>
          <table:table-cell table:style-name="ce1496" table:formula="of:=COUNTIFS([.C8:.C33];&quot;=P&quot;)" office:value-type="float" office:value="20" calcext:value-type="float">
            <text:p>20</text:p>
          </table:table-cell>
          <table:table-cell table:style-name="ce1496" table:formula="of:=COUNTIFS([.D8:.D33];&quot;=P&quot;)" office:value-type="float" office:value="21" calcext:value-type="float">
            <text:p>21</text:p>
          </table:table-cell>
          <table:table-cell table:style-name="ce1496" table:formula="of:=COUNTIFS([.E8:.E33];&quot;=P&quot;)" office:value-type="float" office:value="20" calcext:value-type="float">
            <text:p>20</text:p>
          </table:table-cell>
          <table:table-cell table:style-name="ce1496" table:formula="of:=COUNTIFS([.F8:.F33];&quot;=P&quot;)" office:value-type="float" office:value="22" calcext:value-type="float">
            <text:p>22</text:p>
          </table:table-cell>
          <table:table-cell table:style-name="ce1496" table:formula="of:=COUNTIFS([.G8:.G33];&quot;=P&quot;)" office:value-type="float" office:value="21" calcext:value-type="float">
            <text:p>21</text:p>
          </table:table-cell>
          <table:table-cell table:style-name="ce1496" table:formula="of:=COUNTIFS([.H8:.H33];&quot;=P&quot;)" office:value-type="float" office:value="19" calcext:value-type="float">
            <text:p>19</text:p>
          </table:table-cell>
          <table:table-cell table:style-name="ce1496" table:formula="of:=COUNTIFS([.I8:.I33];&quot;=P&quot;)" office:value-type="float" office:value="21" calcext:value-type="float">
            <text:p>21</text:p>
          </table:table-cell>
          <table:table-cell table:style-name="ce1496" table:formula="of:=COUNTIFS([.J8:.J33];&quot;=P&quot;)" office:value-type="float" office:value="0" calcext:value-type="float">
            <text:p>0</text:p>
          </table:table-cell>
          <table:table-cell table:style-name="ce1496" table:formula="of:=COUNTIFS([.K8:.K33];&quot;=P&quot;)" office:value-type="float" office:value="0" calcext:value-type="float">
            <text:p>0</text:p>
          </table:table-cell>
          <table:table-cell table:style-name="ce1496" table:formula="of:=COUNTIFS([.L8:.L37];&quot;=P&quot;)" office:value-type="float" office:value="0" calcext:value-type="float">
            <text:p>0</text:p>
          </table:table-cell>
          <table:table-cell table:style-name="ce1496" table:formula="of:=COUNTIFS([.M8:.M37];&quot;=P&quot;)" office:value-type="float" office:value="0" calcext:value-type="float">
            <text:p>0</text:p>
          </table:table-cell>
          <table:table-cell table:style-name="ce1496" table:formula="of:=COUNTIFS([.N8:.N37];&quot;=P&quot;)" office:value-type="float" office:value="0" calcext:value-type="float">
            <text:p>0</text:p>
          </table:table-cell>
          <table:table-cell table:style-name="ce1496" table:formula="of:=COUNTIFS([.O8:.O37];&quot;=P&quot;)" office:value-type="float" office:value="0" calcext:value-type="float">
            <text:p>0</text:p>
          </table:table-cell>
          <table:table-cell table:style-name="ce1496"/>
          <table:table-cell table:style-name="ce1496" table:formula="of:=COUNTIFS([.Q8:.Q37];&quot;=P&quot;)" office:value-type="float" office:value="0" calcext:value-type="float">
            <text:p>0</text:p>
          </table:table-cell>
          <table:table-cell table:style-name="ce1496" table:formula="of:=COUNTIFS([.R8:.R37];&quot;=P&quot;)" office:value-type="float" office:value="0" calcext:value-type="float">
            <text:p>0</text:p>
          </table:table-cell>
          <table:table-cell table:style-name="ce1496" table:formula="of:=COUNTIFS([.S8:.S37];&quot;=P&quot;)" office:value-type="float" office:value="0" calcext:value-type="float">
            <text:p>0</text:p>
          </table:table-cell>
          <table:table-cell table:style-name="ce1496" table:formula="of:=COUNTIFS([.T8:.T37];&quot;=P&quot;)" office:value-type="float" office:value="0" calcext:value-type="float">
            <text:p>0</text:p>
          </table:table-cell>
          <table:table-cell table:style-name="ce1496" table:formula="of:=COUNTIFS([.U8:.U37];&quot;=P&quot;)" office:value-type="float" office:value="0" calcext:value-type="float">
            <text:p>0</text:p>
          </table:table-cell>
          <table:table-cell table:style-name="ce1496" table:formula="of:=COUNTIFS([.V8:.V37];&quot;=P&quot;)" office:value-type="float" office:value="0" calcext:value-type="float">
            <text:p>0</text:p>
          </table:table-cell>
          <table:table-cell table:style-name="ce1496" table:formula="of:=COUNTIFS([.W8:.W37];&quot;=P&quot;)" office:value-type="float" office:value="0" calcext:value-type="float">
            <text:p>0</text:p>
          </table:table-cell>
          <table:table-cell table:style-name="ce1496" table:formula="of:=COUNTIFS([.X8:.X37];&quot;=P&quot;)" office:value-type="float" office:value="0" calcext:value-type="float">
            <text:p>0</text:p>
          </table:table-cell>
          <table:table-cell table:style-name="ce1496" table:formula="of:=COUNTIFS([.Y8:.Y37];&quot;=P&quot;)" office:value-type="float" office:value="0" calcext:value-type="float">
            <text:p>0</text:p>
          </table:table-cell>
          <table:table-cell table:style-name="ce1496" table:formula="of:=COUNTIFS([.Z8:.Z37];&quot;=P&quot;)" office:value-type="float" office:value="0" calcext:value-type="float">
            <text:p>0</text:p>
          </table:table-cell>
          <table:table-cell table:style-name="ce1496" table:formula="of:=COUNTIFS([.AA8:.AA37];&quot;=P&quot;)" office:value-type="float" office:value="0" calcext:value-type="float">
            <text:p>0</text:p>
          </table:table-cell>
          <table:table-cell table:style-name="ce1496" table:formula="of:=COUNTIFS([.AB8:.AB37];&quot;=P&quot;)" office:value-type="float" office:value="0" calcext:value-type="float">
            <text:p>0</text:p>
          </table:table-cell>
          <table:table-cell table:style-name="ce1496" table:formula="of:=COUNTIFS([.AC8:.AC37];&quot;=P&quot;)" office:value-type="float" office:value="0" calcext:value-type="float">
            <text:p>0</text:p>
          </table:table-cell>
          <table:table-cell table:style-name="ce1496" table:formula="of:=COUNTIFS([.AD8:.AD37];&quot;=P&quot;)" office:value-type="float" office:value="0" calcext:value-type="float">
            <text:p>0</text:p>
          </table:table-cell>
          <table:table-cell table:style-name="ce1496" table:formula="of:=COUNTIFS([.AE8:.AE37];&quot;=P&quot;)" office:value-type="float" office:value="0" calcext:value-type="float">
            <text:p>0</text:p>
          </table:table-cell>
          <table:table-cell table:style-name="ce1496" table:formula="of:=COUNTIFS([.AF8:.AF37];&quot;=P&quot;)" office:value-type="float" office:value="0" calcext:value-type="float">
            <text:p>0</text:p>
          </table:table-cell>
          <table:table-cell table:style-name="ce1496" table:formula="of:=COUNTIFS([.AG8:.AG37];&quot;=P&quot;)" office:value-type="float" office:value="0" calcext:value-type="float">
            <text:p>0</text:p>
          </table:table-cell>
          <table:table-cell table:style-name="ce1496" table:formula="of:=COUNTIFS([.AH8:.AH37];&quot;=P&quot;)" office:value-type="float" office:value="0" calcext:value-type="float">
            <text:p>0</text:p>
          </table:table-cell>
          <table:table-cell table:style-name="ce1496" table:formula="of:=COUNTIFS([.AI8:.AI37];&quot;=P&quot;)" office:value-type="float" office:value="0" calcext:value-type="float">
            <text:p>0</text:p>
          </table:table-cell>
          <table:table-cell table:style-name="ce1496" table:formula="of:=COUNTIFS([.AJ8:.AJ37];&quot;=P&quot;)" office:value-type="float" office:value="0" calcext:value-type="float">
            <text:p>0</text:p>
          </table:table-cell>
          <table:table-cell table:style-name="ce1496" table:formula="of:=COUNTIFS([.AK8:.AK37];&quot;=P&quot;)" office:value-type="float" office:value="0" calcext:value-type="float">
            <text:p>0</text:p>
          </table:table-cell>
          <table:table-cell table:style-name="ce1496" table:number-columns-repeated="4"/>
          <table:table-cell table:style-name="ce56" table:number-columns-repeated="981"/>
          <table:table-cell table:number-columns-repeated="2"/>
        </table:table-row>
        <table:table-row table:style-name="ro1">
          <table:table-cell table:number-columns-repeated="1024"/>
        </table:table-row>
        <table:table-row table:style-name="ro5" table:number-rows-repeated="14">
          <table:table-cell table:style-name="ce56" table:number-columns-repeated="1022"/>
          <table:table-cell table:number-columns-repeated="2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freq.C7:freq.AN37">
            <calcext:condition calcext:apply-style-name="Ausente" calcext:value="=&quot;A&quot;" calcext:base-cell-address="freq.C7"/>
            <calcext:condition calcext:apply-style-name="Presente" calcext:value="=&quot;P&quot;" calcext:base-cell-address="freq.C7"/>
          </calcext:conditional-format>
          <calcext:conditional-format calcext:target-range-address="freq.AO7:freq.AO7">
            <calcext:condition calcext:apply-style-name="Presente" calcext:value="&lt;=18" calcext:base-cell-address="freq.AO7"/>
            <calcext:condition calcext:apply-style-name="Ausente" calcext:value="&gt;18" calcext:base-cell-address="freq.AO7"/>
          </calcext:conditional-format>
          <calcext:conditional-format calcext:target-range-address="freq.AO8:freq.AO8">
            <calcext:condition calcext:apply-style-name="Presente" calcext:value="&lt;=18" calcext:base-cell-address="freq.AO8"/>
            <calcext:condition calcext:apply-style-name="Ausente" calcext:value="&gt;18" calcext:base-cell-address="freq.AO8"/>
          </calcext:conditional-format>
          <calcext:conditional-format calcext:target-range-address="freq.AO9:freq.AO9">
            <calcext:condition calcext:apply-style-name="Presente" calcext:value="&lt;=18" calcext:base-cell-address="freq.AO9"/>
            <calcext:condition calcext:apply-style-name="Ausente" calcext:value="&gt;18" calcext:base-cell-address="freq.AO9"/>
          </calcext:conditional-format>
          <calcext:conditional-format calcext:target-range-address="freq.AO10:freq.AO10">
            <calcext:condition calcext:apply-style-name="Presente" calcext:value="&lt;=18" calcext:base-cell-address="freq.AO10"/>
            <calcext:condition calcext:apply-style-name="Ausente" calcext:value="&gt;18" calcext:base-cell-address="freq.AO10"/>
          </calcext:conditional-format>
          <calcext:conditional-format calcext:target-range-address="freq.AO11:freq.AO11">
            <calcext:condition calcext:apply-style-name="Presente" calcext:value="&lt;=18" calcext:base-cell-address="freq.AO11"/>
            <calcext:condition calcext:apply-style-name="Ausente" calcext:value="&gt;18" calcext:base-cell-address="freq.AO11"/>
          </calcext:conditional-format>
          <calcext:conditional-format calcext:target-range-address="freq.AO12:freq.AO12">
            <calcext:condition calcext:apply-style-name="Presente" calcext:value="&lt;=18" calcext:base-cell-address="freq.AO12"/>
            <calcext:condition calcext:apply-style-name="Ausente" calcext:value="&gt;18" calcext:base-cell-address="freq.AO12"/>
          </calcext:conditional-format>
          <calcext:conditional-format calcext:target-range-address="freq.AO13:freq.AO13">
            <calcext:condition calcext:apply-style-name="Presente" calcext:value="&lt;=18" calcext:base-cell-address="freq.AO13"/>
            <calcext:condition calcext:apply-style-name="Ausente" calcext:value="&gt;18" calcext:base-cell-address="freq.AO13"/>
          </calcext:conditional-format>
          <calcext:conditional-format calcext:target-range-address="freq.AO14:freq.AO14">
            <calcext:condition calcext:apply-style-name="Presente" calcext:value="&lt;=18" calcext:base-cell-address="freq.AO14"/>
            <calcext:condition calcext:apply-style-name="Ausente" calcext:value="&gt;18" calcext:base-cell-address="freq.AO14"/>
          </calcext:conditional-format>
          <calcext:conditional-format calcext:target-range-address="freq.AO15:freq.AO15">
            <calcext:condition calcext:apply-style-name="Presente" calcext:value="&lt;=18" calcext:base-cell-address="freq.AO15"/>
            <calcext:condition calcext:apply-style-name="Ausente" calcext:value="&gt;18" calcext:base-cell-address="freq.AO15"/>
          </calcext:conditional-format>
          <calcext:conditional-format calcext:target-range-address="freq.AO16:freq.AO16">
            <calcext:condition calcext:apply-style-name="Presente" calcext:value="&lt;=18" calcext:base-cell-address="freq.AO16"/>
            <calcext:condition calcext:apply-style-name="Ausente" calcext:value="&gt;18" calcext:base-cell-address="freq.AO16"/>
          </calcext:conditional-format>
          <calcext:conditional-format calcext:target-range-address="freq.AO17:freq.AO18">
            <calcext:condition calcext:apply-style-name="Presente" calcext:value="&lt;=18" calcext:base-cell-address="freq.AO17"/>
            <calcext:condition calcext:apply-style-name="Ausente" calcext:value="&gt;18" calcext:base-cell-address="freq.AO17"/>
          </calcext:conditional-format>
          <calcext:conditional-format calcext:target-range-address="freq.AO19:freq.AO19">
            <calcext:condition calcext:apply-style-name="Presente" calcext:value="&lt;=18" calcext:base-cell-address="freq.AO19"/>
            <calcext:condition calcext:apply-style-name="Ausente" calcext:value="&gt;18" calcext:base-cell-address="freq.AO19"/>
          </calcext:conditional-format>
          <calcext:conditional-format calcext:target-range-address="freq.AO20:freq.AO20">
            <calcext:condition calcext:apply-style-name="Presente" calcext:value="&lt;=18" calcext:base-cell-address="freq.AO20"/>
            <calcext:condition calcext:apply-style-name="Ausente" calcext:value="&gt;18" calcext:base-cell-address="freq.AO20"/>
          </calcext:conditional-format>
          <calcext:conditional-format calcext:target-range-address="freq.AO21:freq.AO21">
            <calcext:condition calcext:apply-style-name="Presente" calcext:value="&lt;=18" calcext:base-cell-address="freq.AO21"/>
            <calcext:condition calcext:apply-style-name="Ausente" calcext:value="&gt;18" calcext:base-cell-address="freq.AO21"/>
          </calcext:conditional-format>
          <calcext:conditional-format calcext:target-range-address="freq.AO22:freq.AO22">
            <calcext:condition calcext:apply-style-name="Presente" calcext:value="&lt;=18" calcext:base-cell-address="freq.AO22"/>
            <calcext:condition calcext:apply-style-name="Ausente" calcext:value="&gt;18" calcext:base-cell-address="freq.AO22"/>
          </calcext:conditional-format>
          <calcext:conditional-format calcext:target-range-address="freq.AO23:freq.AO23">
            <calcext:condition calcext:apply-style-name="Presente" calcext:value="&lt;=18" calcext:base-cell-address="freq.AO23"/>
            <calcext:condition calcext:apply-style-name="Ausente" calcext:value="&gt;18" calcext:base-cell-address="freq.AO23"/>
          </calcext:conditional-format>
          <calcext:conditional-format calcext:target-range-address="freq.AO24:freq.AO24">
            <calcext:condition calcext:apply-style-name="Presente" calcext:value="&lt;=18" calcext:base-cell-address="freq.AO24"/>
            <calcext:condition calcext:apply-style-name="Ausente" calcext:value="&gt;18" calcext:base-cell-address="freq.AO24"/>
          </calcext:conditional-format>
          <calcext:conditional-format calcext:target-range-address="freq.AO25:freq.AO25">
            <calcext:condition calcext:apply-style-name="Presente" calcext:value="&lt;=18" calcext:base-cell-address="freq.AO25"/>
            <calcext:condition calcext:apply-style-name="Ausente" calcext:value="&gt;18" calcext:base-cell-address="freq.AO25"/>
          </calcext:conditional-format>
          <calcext:conditional-format calcext:target-range-address="freq.AO26:freq.AO26">
            <calcext:condition calcext:apply-style-name="Presente" calcext:value="&lt;=18" calcext:base-cell-address="freq.AO26"/>
            <calcext:condition calcext:apply-style-name="Ausente" calcext:value="&gt;18" calcext:base-cell-address="freq.AO26"/>
          </calcext:conditional-format>
          <calcext:conditional-format calcext:target-range-address="freq.AO27:freq.AO27">
            <calcext:condition calcext:apply-style-name="Presente" calcext:value="&lt;=18" calcext:base-cell-address="freq.AO27"/>
            <calcext:condition calcext:apply-style-name="Ausente" calcext:value="&gt;18" calcext:base-cell-address="freq.AO27"/>
          </calcext:conditional-format>
          <calcext:conditional-format calcext:target-range-address="freq.AO28:freq.AO28">
            <calcext:condition calcext:apply-style-name="Presente" calcext:value="&lt;=18" calcext:base-cell-address="freq.AO28"/>
            <calcext:condition calcext:apply-style-name="Ausente" calcext:value="&gt;18" calcext:base-cell-address="freq.AO28"/>
          </calcext:conditional-format>
          <calcext:conditional-format calcext:target-range-address="freq.AO29:freq.AO29">
            <calcext:condition calcext:apply-style-name="Presente" calcext:value="&lt;=18" calcext:base-cell-address="freq.AO29"/>
            <calcext:condition calcext:apply-style-name="Ausente" calcext:value="&gt;18" calcext:base-cell-address="freq.AO29"/>
          </calcext:conditional-format>
          <calcext:conditional-format calcext:target-range-address="freq.AO30:freq.AO30">
            <calcext:condition calcext:apply-style-name="Presente" calcext:value="&lt;=18" calcext:base-cell-address="freq.AO30"/>
            <calcext:condition calcext:apply-style-name="Ausente" calcext:value="&gt;18" calcext:base-cell-address="freq.AO30"/>
          </calcext:conditional-format>
          <calcext:conditional-format calcext:target-range-address="freq.AO31:freq.AO31">
            <calcext:condition calcext:apply-style-name="Presente" calcext:value="&lt;=18" calcext:base-cell-address="freq.AO31"/>
            <calcext:condition calcext:apply-style-name="Ausente" calcext:value="&gt;18" calcext:base-cell-address="freq.AO31"/>
          </calcext:conditional-format>
          <calcext:conditional-format calcext:target-range-address="freq.AO32:freq.AO32">
            <calcext:condition calcext:apply-style-name="Presente" calcext:value="&lt;=18" calcext:base-cell-address="freq.AO32"/>
            <calcext:condition calcext:apply-style-name="Ausente" calcext:value="&gt;18" calcext:base-cell-address="freq.AO32"/>
          </calcext:conditional-format>
          <calcext:conditional-format calcext:target-range-address="freq.AO33:freq.AO33">
            <calcext:condition calcext:apply-style-name="Presente" calcext:value="&lt;=18" calcext:base-cell-address="freq.AO33"/>
            <calcext:condition calcext:apply-style-name="Ausente" calcext:value="&gt;18" calcext:base-cell-address="freq.AO33"/>
          </calcext:conditional-format>
          <calcext:conditional-format calcext:target-range-address="freq.AO34:freq.AO34">
            <calcext:condition calcext:apply-style-name="Presente" calcext:value="&lt;=18" calcext:base-cell-address="freq.AO34"/>
            <calcext:condition calcext:apply-style-name="Ausente" calcext:value="&gt;18" calcext:base-cell-address="freq.AO34"/>
          </calcext:conditional-format>
          <calcext:conditional-format calcext:target-range-address="freq.AO35:freq.AO35">
            <calcext:condition calcext:apply-style-name="Presente" calcext:value="&lt;=18" calcext:base-cell-address="freq.AO35"/>
            <calcext:condition calcext:apply-style-name="Ausente" calcext:value="&gt;18" calcext:base-cell-address="freq.AO35"/>
          </calcext:conditional-format>
          <calcext:conditional-format calcext:target-range-address="freq.AO36:freq.AO36">
            <calcext:condition calcext:apply-style-name="Presente" calcext:value="&lt;=18" calcext:base-cell-address="freq.AO36"/>
            <calcext:condition calcext:apply-style-name="Ausente" calcext:value="&gt;18" calcext:base-cell-address="freq.AO36"/>
          </calcext:conditional-format>
          <calcext:conditional-format calcext:target-range-address="freq.AO37:freq.AO37">
            <calcext:condition calcext:apply-style-name="Presente" calcext:value="&lt;=18" calcext:base-cell-address="freq.AO37"/>
            <calcext:condition calcext:apply-style-name="Ausente" calcext:value="&gt;18" calcext:base-cell-address="freq.AO37"/>
          </calcext:conditional-format>
        </calcext:conditional-formats>
      </table:table>
      <table:table table:name="notas" table:style-name="ta2">
        <table:table-column table:style-name="co9" table:default-cell-style-name="ce1276"/>
        <table:table-column table:style-name="co10" table:default-cell-style-name="ce1276"/>
        <table:table-column table:style-name="co11" table:number-columns-repeated="3" table:default-cell-style-name="ce1276"/>
        <table:table-column table:style-name="co12" table:number-columns-repeated="2" table:default-cell-style-name="ce1276"/>
        <table:table-column table:style-name="co11" table:number-columns-repeated="3" table:default-cell-style-name="ce1276"/>
        <table:table-column table:style-name="co13" table:number-columns-repeated="2" table:default-cell-style-name="ce1276"/>
        <table:table-column table:style-name="co11" table:default-cell-style-name="ce1276"/>
        <table:table-column table:style-name="co12" table:default-cell-style-name="ce1276"/>
        <table:table-column table:style-name="co11" table:default-cell-style-name="ce1276"/>
        <table:table-column table:style-name="co12" table:default-cell-style-name="ce1276"/>
        <table:table-column table:style-name="co14" table:default-cell-style-name="ce1276"/>
        <table:table-column table:style-name="co15" table:number-columns-repeated="3" table:default-cell-style-name="ce1276"/>
        <table:table-column table:style-name="co16" table:default-cell-style-name="ce1276"/>
        <table:table-column table:style-name="co17" table:default-cell-style-name="ce1276"/>
        <table:table-column table:style-name="co18" table:default-cell-style-name="ce1327"/>
        <table:table-column table:style-name="co19" table:default-cell-style-name="ce1276"/>
        <table:table-column table:style-name="co8" table:number-columns-repeated="996" table:default-cell-style-name="ce1276"/>
        <table:table-column table:style-name="co8" table:number-columns-repeated="4" table:default-cell-style-name="Default"/>
        <table:table-row table:style-name="ro6">
          <table:table-cell table:style-name="ce1" table:number-columns-spanned="24" table:number-rows-spanned="1"/>
          <table:covered-table-cell table:number-columns-repeated="23" table:style-name="ce1"/>
          <table:table-cell table:style-name="ce1" table:number-columns-repeated="21"/>
          <table:table-cell table:style-name="ce3928" table:number-columns-repeated="975"/>
          <table:table-cell table:number-columns-repeated="4"/>
        </table:table-row>
        <table:table-row table:style-name="ro7">
          <table:table-cell table:style-name="ce1269" office:value-type="string" calcext:value-type="string" table:number-columns-spanned="24" table:number-rows-spanned="1">
            <text:p>BCC222 Programação Web</text:p>
          </table:table-cell>
          <table:covered-table-cell table:number-columns-repeated="23" table:style-name="ce58"/>
          <table:table-cell table:style-name="ce58" table:number-columns-repeated="21"/>
          <table:table-cell table:style-name="ce1279" table:number-columns-repeated="975"/>
          <table:table-cell table:number-columns-repeated="4"/>
        </table:table-row>
        <table:table-row table:style-name="ro8">
          <table:table-cell table:style-name="ce1268" office:value-type="string" calcext:value-type="string" table:number-columns-spanned="24" table:number-rows-spanned="1">
            <text:p>Avaliações e Frequência T11 2019/1</text:p>
          </table:table-cell>
          <table:covered-table-cell table:number-columns-repeated="6" table:style-name="ce100"/>
          <table:covered-table-cell table:number-columns-repeated="15" table:style-name="ce115"/>
          <table:covered-table-cell table:style-name="ce153"/>
          <table:covered-table-cell table:style-name="ce115"/>
          <table:table-cell table:style-name="ce115" table:number-columns-repeated="996"/>
          <table:table-cell table:number-columns-repeated="4"/>
        </table:table-row>
        <table:table-row table:style-name="ro9">
          <table:table-cell table:style-name="ce100" table:number-columns-repeated="7"/>
          <table:table-cell table:style-name="ce115" table:number-columns-repeated="15"/>
          <table:table-cell table:style-name="ce153"/>
          <table:table-cell table:style-name="ce115" table:number-columns-repeated="997"/>
          <table:table-cell table:number-columns-repeated="4"/>
        </table:table-row>
        <table:table-row table:style-name="ro10">
          <table:table-cell table:style-name="ce103" office:value-type="string" calcext:value-type="string" table:number-columns-spanned="1" table:number-rows-spanned="2">
            <text:p>Matrícula</text:p>
          </table:table-cell>
          <table:table-cell table:style-name="ce103" office:value-type="string" calcext:value-type="string" table:number-columns-spanned="1" table:number-rows-spanned="2">
            <text:p>Nome</text:p>
          </table:table-cell>
          <table:table-cell table:style-name="ce103" office:value-type="string" calcext:value-type="string" table:number-columns-spanned="5" table:number-rows-spanned="1">
            <text:p>Provas</text:p>
          </table:table-cell>
          <table:covered-table-cell table:number-columns-repeated="4" table:style-name="ce103"/>
          <table:table-cell table:style-name="ce103" office:value-type="string" calcext:value-type="string" table:number-columns-spanned="7" table:number-rows-spanned="1">
            <text:p>Testes</text:p>
          </table:table-cell>
          <table:covered-table-cell table:number-columns-repeated="6" table:style-name="ce103"/>
          <table:table-cell table:style-name="ce103" office:value-type="string" calcext:value-type="string" table:number-columns-spanned="2" table:number-rows-spanned="1">
            <text:p>Trabalhos</text:p>
          </table:table-cell>
          <table:covered-table-cell table:style-name="ce2684"/>
          <table:table-cell table:style-name="ce118" office:value-type="string" calcext:value-type="string" table:number-columns-spanned="1" table:number-rows-spanned="2">
            <text:p>Nota</text:p>
            <text:p>Final</text:p>
          </table:table-cell>
          <table:table-cell table:style-name="ce103" office:value-type="string" calcext:value-type="string" table:number-columns-spanned="5" table:number-rows-spanned="1">
            <text:p>Exame Especial</text:p>
          </table:table-cell>
          <table:covered-table-cell table:number-columns-repeated="4" table:style-name="ce103"/>
          <table:table-cell table:style-name="ce103" office:value-type="string" calcext:value-type="string" table:number-columns-spanned="1" table:number-rows-spanned="2">
            <text:p>Faltas</text:p>
          </table:table-cell>
          <table:table-cell table:style-name="ce118" office:value-type="string" calcext:value-type="string" table:number-columns-spanned="1" table:number-rows-spanned="2">
            <text:p>Resultado</text:p>
          </table:table-cell>
          <table:table-cell table:style-name="ce1358" table:number-columns-repeated="996"/>
          <table:table-cell table:number-columns-repeated="4"/>
        </table:table-row>
        <table:table-row table:style-name="ro10">
          <table:covered-table-cell table:number-columns-repeated="2" table:style-name="ce103"/>
          <table:table-cell table:style-name="ce103" office:value-type="string" calcext:value-type="string">
            <text:p>P1</text:p>
          </table:table-cell>
          <table:table-cell table:style-name="ce103" office:value-type="string" calcext:value-type="string">
            <text:p>P2</text:p>
          </table:table-cell>
          <table:table-cell table:style-name="ce103" office:value-type="string" calcext:value-type="string">
            <text:p>P3A</text:p>
          </table:table-cell>
          <table:table-cell table:style-name="ce103" office:value-type="string" calcext:value-type="string">
            <text:p>P3B</text:p>
          </table:table-cell>
          <table:table-cell table:style-name="ce103" office:value-type="string" calcext:value-type="string">
            <text:p>Méd</text:p>
          </table:table-cell>
          <table:table-cell table:style-name="ce103" office:value-type="string" calcext:value-type="string">
            <text:p>Ts1</text:p>
          </table:table-cell>
          <table:table-cell table:style-name="ce103" office:value-type="string" calcext:value-type="string">
            <text:p>Ts2</text:p>
          </table:table-cell>
          <table:table-cell table:style-name="ce103" office:value-type="string" calcext:value-type="string">
            <text:p>Ts3</text:p>
          </table:table-cell>
          <table:table-cell table:style-name="ce103" office:value-type="string" calcext:value-type="string">
            <text:p>Ts4</text:p>
          </table:table-cell>
          <table:table-cell table:style-name="ce103" office:value-type="string" calcext:value-type="string">
            <text:p>Ts5</text:p>
          </table:table-cell>
          <table:table-cell table:style-name="ce103" office:value-type="string" calcext:value-type="string">
            <text:p>Ts6</text:p>
          </table:table-cell>
          <table:table-cell table:style-name="ce103" office:value-type="string" calcext:value-type="string">
            <text:p>Méd</text:p>
          </table:table-cell>
          <table:table-cell table:style-name="ce103" office:value-type="string" calcext:value-type="string">
            <text:p>Tr1</text:p>
          </table:table-cell>
          <table:table-cell table:style-name="ce103" office:value-type="string" calcext:value-type="string">
            <text:p>Méd</text:p>
          </table:table-cell>
          <table:covered-table-cell table:style-name="ce118"/>
          <table:table-cell table:style-name="ce103" office:value-type="string" calcext:value-type="string">
            <text:p>P1</text:p>
          </table:table-cell>
          <table:table-cell table:style-name="ce103" office:value-type="string" calcext:value-type="string">
            <text:p>P2</text:p>
          </table:table-cell>
          <table:table-cell table:style-name="ce103" office:value-type="string" calcext:value-type="string">
            <text:p>P3</text:p>
          </table:table-cell>
          <table:table-cell table:style-name="ce103" office:value-type="string" calcext:value-type="string">
            <text:p>Total</text:p>
          </table:table-cell>
          <table:table-cell table:style-name="ce103" office:value-type="string" calcext:value-type="string">
            <text:p>Nota</text:p>
          </table:table-cell>
          <table:covered-table-cell table:style-name="ce103"/>
          <table:covered-table-cell table:style-name="ce118"/>
          <table:table-cell table:style-name="ce1359" table:number-columns-repeated="996"/>
          <table:table-cell table:number-columns-repeated="4"/>
        </table:table-row>
        <table:table-row table:style-name="ro11">
          <table:table-cell table:style-name="ce1496" table:formula="of:=[$freq.A7]" office:value-type="string" office:string-value="15.1.4038" calcext:value-type="string">
            <text:p>15.1.4038</text:p>
          </table:table-cell>
          <table:table-cell table:style-name="ce901" table:formula="of:=[$freq.B7]" office:value-type="string" office:string-value="Arilton Junior de Aguilar Nunes" calcext:value-type="string">
            <text:p>Arilton Junior de Aguilar Nunes</text:p>
          </table:table-cell>
          <table:table-cell table:style-name="ce2677"/>
          <table:table-cell table:style-name="ce2680"/>
          <table:table-cell table:style-name="ce2677" table:number-columns-repeated="2"/>
          <table:table-cell table:style-name="ce2677" table:formula="of:=ROUNDUP(([.C7]+[.D7]+([.E7]+[.F7])/2)/3; 1)" office:value-type="float" office:value="0" calcext:value-type="float">
            <text:p>0</text:p>
          </table:table-cell>
          <table:table-cell table:style-name="ce2680" table:number-columns-repeated="6"/>
          <table:table-cell table:style-name="ce2677" table:formula="of:=ROUNDUP(SUM([.H7:.M7])/COLUMNS([.H7:.M7]); 1)" office:value-type="float" office:value="0" calcext:value-type="float">
            <text:p>0</text:p>
          </table:table-cell>
          <table:table-cell table:style-name="ce2680"/>
          <table:table-cell table:style-name="ce2681" table:formula="of:=ROUNDUP(SUM([.O7:.O7])/COLUMNS([.O7:.O7]);1)" office:value-type="float" office:value="0" calcext:value-type="float">
            <text:p>0</text:p>
          </table:table-cell>
          <table:table-cell table:style-name="ce1379" table:formula="of:=ROUNDUP(0.7*[.G7]+0.1*[.N7]+0.2*[.P7];1)" office:value-type="float" office:value="0" calcext:value-type="float">
            <text:p>0</text:p>
          </table:table-cell>
          <table:table-cell table:style-name="ce2727" table:number-columns-repeated="4"/>
          <table:table-cell table:style-name="ce2728"/>
          <table:table-cell table:style-name="ce154" table:formula="of:=[$freq.AO7]" office:value-type="float" office:value="8" calcext:value-type="float">
            <text:p>8</text:p>
          </table:table-cell>
          <table:table-cell table:style-name="ce2567" table:formula="of:=IF([.W7]&gt;18;&quot;Reprovado freq&quot;;IF(OR([.Q7]&gt;=6;[.V7]&gt;=6);&quot;Aprovado&quot;;IF([.Q7]&lt;6;&quot;Exame Especial&quot;;&quot;Aprovado&quot;)))" office:value-type="string" office:string-value="Exame Especial" calcext:value-type="string">
            <text:p>Exame Especial</text:p>
          </table:table-cell>
          <table:table-cell table:style-name="ce1360" table:number-columns-repeated="996"/>
          <table:table-cell table:number-columns-repeated="4"/>
        </table:table-row>
        <table:table-row table:style-name="ro11">
          <table:table-cell table:style-name="ce1496" table:formula="of:=[$freq.A8]" office:value-type="string" office:string-value="15.1.4220" calcext:value-type="string">
            <text:p>15.1.4220</text:p>
          </table:table-cell>
          <table:table-cell table:style-name="ce901" table:formula="of:=[$freq.B8]" office:value-type="string" office:string-value="Axel Junio Almeida de Andrade" calcext:value-type="string">
            <text:p>Axel Junio Almeida de Andrade</text:p>
          </table:table-cell>
          <table:table-cell table:style-name="ce2677"/>
          <table:table-cell table:style-name="ce2680"/>
          <table:table-cell table:style-name="ce2677" table:number-columns-repeated="2"/>
          <table:table-cell table:style-name="ce2677" table:formula="of:=ROUNDUP(([.C8]+[.D8]+([.E8]+[.F8])/2)/3; 1)" office:value-type="float" office:value="0" calcext:value-type="float">
            <text:p>0</text:p>
          </table:table-cell>
          <table:table-cell table:style-name="ce2680" table:number-columns-repeated="6"/>
          <table:table-cell table:style-name="ce2677" table:formula="of:=ROUNDUP(SUM([.H8:.M8])/COLUMNS([.H8:.M8]); 1)" office:value-type="float" office:value="0" calcext:value-type="float">
            <text:p>0</text:p>
          </table:table-cell>
          <table:table-cell table:style-name="ce2681"/>
          <table:table-cell table:style-name="ce2681" table:formula="of:=ROUNDUP(SUM([.O8:.O8])/COLUMNS([.O8:.O8]);1)" office:value-type="float" office:value="0" calcext:value-type="float">
            <text:p>0</text:p>
          </table:table-cell>
          <table:table-cell table:style-name="ce1380" table:formula="of:=ROUNDUP(0.7*[.G8]+0.1*[.N8]+0.2*[.P8];1)" office:value-type="float" office:value="0" calcext:value-type="float">
            <text:p>0</text:p>
          </table:table-cell>
          <table:table-cell table:style-name="ce2727" table:number-columns-repeated="4"/>
          <table:table-cell table:style-name="ce2728"/>
          <table:table-cell table:style-name="ce1425" table:formula="of:=[$freq.AO8]" office:value-type="float" office:value="6" calcext:value-type="float">
            <text:p>6</text:p>
          </table:table-cell>
          <table:table-cell table:style-name="ce2568" table:formula="of:=IF([.W8]&gt;18;&quot;Reprovado freq&quot;;IF(OR([.Q8]&gt;=6;[.V8]&gt;=6);&quot;Aprovado&quot;;IF([.Q8]&lt;6;&quot;Exame Especial&quot;;&quot;Aprovado&quot;)))" office:value-type="string" office:string-value="Exame Especial" calcext:value-type="string">
            <text:p>Exame Especial</text:p>
          </table:table-cell>
          <table:table-cell table:style-name="ce1360" table:number-columns-repeated="996"/>
          <table:table-cell table:number-columns-repeated="4"/>
        </table:table-row>
        <table:table-row table:style-name="ro11">
          <table:table-cell table:style-name="ce1496" table:formula="of:=[$freq.A9]" office:value-type="string" office:string-value="16.1.4193" calcext:value-type="string">
            <text:p>16.1.4193</text:p>
          </table:table-cell>
          <table:table-cell table:style-name="ce901" table:formula="of:=[$freq.B9]" office:value-type="string" office:string-value="Bruno Antonio Lage Dias" calcext:value-type="string">
            <text:p>Bruno Antonio Lage Dias</text:p>
          </table:table-cell>
          <table:table-cell table:style-name="ce2677"/>
          <table:table-cell table:style-name="ce2680"/>
          <table:table-cell table:style-name="ce2677" table:number-columns-repeated="2"/>
          <table:table-cell table:style-name="ce2677" table:formula="of:=ROUNDUP(([.C9]+[.D9]+([.E9]+[.F9])/2)/3; 1)" office:value-type="float" office:value="0" calcext:value-type="float">
            <text:p>0</text:p>
          </table:table-cell>
          <table:table-cell table:style-name="ce2680" table:number-columns-repeated="6"/>
          <table:table-cell table:style-name="ce2677" table:formula="of:=ROUNDUP(SUM([.H9:.M9])/COLUMNS([.H9:.M9]); 1)" office:value-type="float" office:value="0" calcext:value-type="float">
            <text:p>0</text:p>
          </table:table-cell>
          <table:table-cell table:style-name="ce2680"/>
          <table:table-cell table:style-name="ce2681" table:formula="of:=ROUNDUP(SUM([.O9:.O9])/COLUMNS([.O9:.O9]);1)" office:value-type="float" office:value="0" calcext:value-type="float">
            <text:p>0</text:p>
          </table:table-cell>
          <table:table-cell table:style-name="ce1381" table:formula="of:=ROUNDUP(0.7*[.G9]+0.1*[.N9]+0.2*[.P9];1)" office:value-type="float" office:value="0" calcext:value-type="float">
            <text:p>0</text:p>
          </table:table-cell>
          <table:table-cell table:style-name="ce2727" table:number-columns-repeated="4"/>
          <table:table-cell table:style-name="ce2729"/>
          <table:table-cell table:style-name="ce1426" table:formula="of:=[$freq.AO9]" office:value-type="float" office:value="0" calcext:value-type="float">
            <text:p>0</text:p>
          </table:table-cell>
          <table:table-cell table:style-name="ce2569" table:formula="of:=IF([.W9]&gt;18;&quot;Reprovado freq&quot;;IF(OR([.Q9]&gt;=6;[.V9]&gt;=6);&quot;Aprovado&quot;;IF([.Q9]&lt;6;&quot;Exame Especial&quot;;&quot;Aprovado&quot;)))" office:value-type="string" office:string-value="Exame Especial" calcext:value-type="string">
            <text:p>Exame Especial</text:p>
          </table:table-cell>
          <table:table-cell table:number-columns-repeated="1000"/>
        </table:table-row>
        <table:table-row table:style-name="ro11">
          <table:table-cell table:style-name="ce1496" table:formula="of:=[$freq.A10]" office:value-type="string" office:string-value="15.2.5917" calcext:value-type="string">
            <text:p>15.2.5917</text:p>
          </table:table-cell>
          <table:table-cell table:style-name="ce901" table:formula="of:=[$freq.B10]" office:value-type="string" office:string-value="Cesar Olimpio Antunes Lima" calcext:value-type="string">
            <text:p>Cesar Olimpio Antunes Lima</text:p>
          </table:table-cell>
          <table:table-cell table:style-name="ce2677"/>
          <table:table-cell table:style-name="ce2680"/>
          <table:table-cell table:style-name="ce2677" table:number-columns-repeated="2"/>
          <table:table-cell table:style-name="ce2677" table:formula="of:=ROUNDUP(([.C10]+[.D10]+([.E10]+[.F10])/2)/3; 1)" office:value-type="float" office:value="0" calcext:value-type="float">
            <text:p>0</text:p>
          </table:table-cell>
          <table:table-cell table:style-name="ce2680" table:number-columns-repeated="6"/>
          <table:table-cell table:style-name="ce2677" table:formula="of:=ROUNDUP(SUM([.H10:.M10])/COLUMNS([.H10:.M10]); 1)" office:value-type="float" office:value="0" calcext:value-type="float">
            <text:p>0</text:p>
          </table:table-cell>
          <table:table-cell table:style-name="ce2680"/>
          <table:table-cell table:style-name="ce2681" table:formula="of:=ROUNDUP(SUM([.O10:.O10])/COLUMNS([.O10:.O10]);1)" office:value-type="float" office:value="0" calcext:value-type="float">
            <text:p>0</text:p>
          </table:table-cell>
          <table:table-cell table:style-name="ce1382" table:formula="of:=ROUNDUP(0.7*[.G10]+0.1*[.N10]+0.2*[.P10];1)" office:value-type="float" office:value="0" calcext:value-type="float">
            <text:p>0</text:p>
          </table:table-cell>
          <table:table-cell table:style-name="ce2727" table:number-columns-repeated="4"/>
          <table:table-cell table:style-name="ce2728"/>
          <table:table-cell table:style-name="ce1427" table:formula="of:=[$freq.AO10]" office:value-type="float" office:value="2" calcext:value-type="float">
            <text:p>2</text:p>
          </table:table-cell>
          <table:table-cell table:style-name="ce2570" table:formula="of:=IF([.W10]&gt;18;&quot;Reprovado freq&quot;;IF(OR([.Q10]&gt;=6;[.V10]&gt;=6);&quot;Aprovado&quot;;IF([.Q10]&lt;6;&quot;Exame Especial&quot;;&quot;Aprovado&quot;)))" office:value-type="string" office:string-value="Exame Especial" calcext:value-type="string">
            <text:p>Exame Especial</text:p>
          </table:table-cell>
          <table:table-cell table:number-columns-repeated="1000"/>
        </table:table-row>
        <table:table-row table:style-name="ro11">
          <table:table-cell table:style-name="ce1496" table:formula="of:=[$freq.A11]" office:value-type="string" office:string-value="14.1.4285" calcext:value-type="string">
            <text:p>14.1.4285</text:p>
          </table:table-cell>
          <table:table-cell table:style-name="ce901" table:formula="of:=[$freq.B11]" office:value-type="string" office:string-value="Charllon Lobo Almeida" calcext:value-type="string">
            <text:p>Charllon Lobo Almeida</text:p>
          </table:table-cell>
          <table:table-cell table:style-name="ce2677"/>
          <table:table-cell table:style-name="ce2680"/>
          <table:table-cell table:style-name="ce2677" table:number-columns-repeated="2"/>
          <table:table-cell table:style-name="ce2677" table:formula="of:=ROUNDUP(([.C11]+[.D11]+([.E11]+[.F11])/2)/3; 1)" office:value-type="float" office:value="0" calcext:value-type="float">
            <text:p>0</text:p>
          </table:table-cell>
          <table:table-cell table:style-name="ce2680" table:number-columns-repeated="6"/>
          <table:table-cell table:style-name="ce2677" table:formula="of:=ROUNDUP(SUM([.H11:.M11])/COLUMNS([.H11:.M11]); 1)" office:value-type="float" office:value="0" calcext:value-type="float">
            <text:p>0</text:p>
          </table:table-cell>
          <table:table-cell table:style-name="ce2680"/>
          <table:table-cell table:style-name="ce2681" table:formula="of:=ROUNDUP(SUM([.O11:.O11])/COLUMNS([.O11:.O11]);1)" office:value-type="float" office:value="0" calcext:value-type="float">
            <text:p>0</text:p>
          </table:table-cell>
          <table:table-cell table:style-name="ce1383" table:formula="of:=ROUNDUP(0.7*[.G11]+0.1*[.N11]+0.2*[.P11];1)" office:value-type="float" office:value="0" calcext:value-type="float">
            <text:p>0</text:p>
          </table:table-cell>
          <table:table-cell table:style-name="ce2727" table:number-columns-repeated="4"/>
          <table:table-cell table:style-name="ce2728"/>
          <table:table-cell table:style-name="ce1428" table:formula="of:=[$freq.AO11]" office:value-type="float" office:value="6" calcext:value-type="float">
            <text:p>6</text:p>
          </table:table-cell>
          <table:table-cell table:style-name="ce2571" table:formula="of:=IF([.W11]&gt;18;&quot;Reprovado freq&quot;;IF(OR([.Q11]&gt;=6;[.V11]&gt;=6);&quot;Aprovado&quot;;IF([.Q11]&lt;6;&quot;Exame Especial&quot;;&quot;Aprovado&quot;)))" office:value-type="string" office:string-value="Exame Especial" calcext:value-type="string">
            <text:p>Exame Especial</text:p>
          </table:table-cell>
          <table:table-cell table:number-columns-repeated="1000"/>
        </table:table-row>
        <table:table-row table:style-name="ro11">
          <table:table-cell table:style-name="ce1496" table:formula="of:=[$freq.A12]" office:value-type="string" office:string-value="15.2.4098" calcext:value-type="string">
            <text:p>15.2.4098</text:p>
          </table:table-cell>
          <table:table-cell table:style-name="ce901" table:formula="of:=[$freq.B12]" office:value-type="string" office:string-value="Daniela Elisa Pralon" calcext:value-type="string">
            <text:p>Daniela Elisa Pralon</text:p>
          </table:table-cell>
          <table:table-cell table:style-name="ce2677"/>
          <table:table-cell table:style-name="ce2680"/>
          <table:table-cell table:style-name="ce2677" table:number-columns-repeated="2"/>
          <table:table-cell table:style-name="ce2677" table:formula="of:=ROUNDUP(([.C12]+[.D12]+([.E12]+[.F12])/2)/3; 1)" office:value-type="float" office:value="0" calcext:value-type="float">
            <text:p>0</text:p>
          </table:table-cell>
          <table:table-cell table:style-name="ce2680" table:number-columns-repeated="6"/>
          <table:table-cell table:style-name="ce2677" table:formula="of:=ROUNDUP(SUM([.H12:.M12])/COLUMNS([.H12:.M12]); 1)" office:value-type="float" office:value="0" calcext:value-type="float">
            <text:p>0</text:p>
          </table:table-cell>
          <table:table-cell table:style-name="ce2680"/>
          <table:table-cell table:style-name="ce2681" table:formula="of:=ROUNDUP(SUM([.O12:.O12])/COLUMNS([.O12:.O12]);1)" office:value-type="float" office:value="0" calcext:value-type="float">
            <text:p>0</text:p>
          </table:table-cell>
          <table:table-cell table:style-name="ce1384" table:formula="of:=ROUNDUP(0.7*[.G12]+0.1*[.N12]+0.2*[.P12];1)" office:value-type="float" office:value="0" calcext:value-type="float">
            <text:p>0</text:p>
          </table:table-cell>
          <table:table-cell table:style-name="ce2727" table:number-columns-repeated="4"/>
          <table:table-cell table:style-name="ce2728"/>
          <table:table-cell table:style-name="ce1429" table:formula="of:=[$freq.AO12]" office:value-type="float" office:value="2" calcext:value-type="float">
            <text:p>2</text:p>
          </table:table-cell>
          <table:table-cell table:style-name="ce2572" table:formula="of:=IF([.W12]&gt;18;&quot;Reprovado freq&quot;;IF(OR([.Q12]&gt;=6;[.V12]&gt;=6);&quot;Aprovado&quot;;IF([.Q12]&lt;6;&quot;Exame Especial&quot;;&quot;Aprovado&quot;)))" office:value-type="string" office:string-value="Exame Especial" calcext:value-type="string">
            <text:p>Exame Especial</text:p>
          </table:table-cell>
          <table:table-cell table:number-columns-repeated="1000"/>
        </table:table-row>
        <table:table-row table:style-name="ro11">
          <table:table-cell table:style-name="ce1496" table:formula="of:=[$freq.A13]" office:value-type="string" office:string-value="15.1.4039" calcext:value-type="string">
            <text:p>15.1.4039</text:p>
          </table:table-cell>
          <table:table-cell table:style-name="ce901" table:formula="of:=[$freq.B13]" office:value-type="string" office:string-value="David Silva Fernandes" calcext:value-type="string">
            <text:p>David Silva Fernandes</text:p>
          </table:table-cell>
          <table:table-cell table:style-name="ce2677"/>
          <table:table-cell table:style-name="ce2680"/>
          <table:table-cell table:style-name="ce2677" table:number-columns-repeated="2"/>
          <table:table-cell table:style-name="ce2677" table:formula="of:=ROUNDUP(([.C13]+[.D13]+([.E13]+[.F13])/2)/3; 1)" office:value-type="float" office:value="0" calcext:value-type="float">
            <text:p>0</text:p>
          </table:table-cell>
          <table:table-cell table:style-name="ce2680" table:number-columns-repeated="6"/>
          <table:table-cell table:style-name="ce2677" table:formula="of:=ROUNDUP(SUM([.H13:.M13])/COLUMNS([.H13:.M13]); 1)" office:value-type="float" office:value="0" calcext:value-type="float">
            <text:p>0</text:p>
          </table:table-cell>
          <table:table-cell table:style-name="ce2680"/>
          <table:table-cell table:style-name="ce2681" table:formula="of:=ROUNDUP(SUM([.O13:.O13])/COLUMNS([.O13:.O13]);1)" office:value-type="float" office:value="0" calcext:value-type="float">
            <text:p>0</text:p>
          </table:table-cell>
          <table:table-cell table:style-name="ce1385" table:formula="of:=ROUNDUP(0.7*[.G13]+0.1*[.N13]+0.2*[.P13];1)" office:value-type="float" office:value="0" calcext:value-type="float">
            <text:p>0</text:p>
          </table:table-cell>
          <table:table-cell table:style-name="ce2727" table:number-columns-repeated="4"/>
          <table:table-cell table:style-name="ce2728"/>
          <table:table-cell table:style-name="ce1430" table:formula="of:=[$freq.AO13]" office:value-type="float" office:value="2" calcext:value-type="float">
            <text:p>2</text:p>
          </table:table-cell>
          <table:table-cell table:style-name="ce2573" table:formula="of:=IF([.W13]&gt;18;&quot;Reprovado freq&quot;;IF(OR([.Q13]&gt;=6;[.V13]&gt;=6);&quot;Aprovado&quot;;IF([.Q13]&lt;6;&quot;Exame Especial&quot;;&quot;Aprovado&quot;)))" office:value-type="string" office:string-value="Exame Especial" calcext:value-type="string">
            <text:p>Exame Especial</text:p>
          </table:table-cell>
          <table:table-cell table:number-columns-repeated="1000"/>
        </table:table-row>
        <table:table-row table:style-name="ro11">
          <table:table-cell table:style-name="ce1496" table:formula="of:=[$freq.A14]" office:value-type="string" office:string-value="14.2.4528" calcext:value-type="string">
            <text:p>14.2.4528</text:p>
          </table:table-cell>
          <table:table-cell table:style-name="ce901" table:formula="of:=[$freq.B14]" office:value-type="string" office:string-value="Edmilson de Sa Motta" calcext:value-type="string">
            <text:p>Edmilson de Sa Motta</text:p>
          </table:table-cell>
          <table:table-cell table:style-name="ce2677"/>
          <table:table-cell table:style-name="ce2680"/>
          <table:table-cell table:style-name="ce2677" table:number-columns-repeated="2"/>
          <table:table-cell table:style-name="ce2677" table:formula="of:=ROUNDUP(([.C14]+[.D14]+([.E14]+[.F14])/2)/3; 1)" office:value-type="float" office:value="0" calcext:value-type="float">
            <text:p>0</text:p>
          </table:table-cell>
          <table:table-cell table:style-name="ce2680" table:number-columns-repeated="6"/>
          <table:table-cell table:style-name="ce2677" table:formula="of:=ROUNDUP(SUM([.H14:.M14])/COLUMNS([.H14:.M14]); 1)" office:value-type="float" office:value="0" calcext:value-type="float">
            <text:p>0</text:p>
          </table:table-cell>
          <table:table-cell table:style-name="ce2680"/>
          <table:table-cell table:style-name="ce2681" table:formula="of:=ROUNDUP(SUM([.O14:.O14])/COLUMNS([.O14:.O14]);1)" office:value-type="float" office:value="0" calcext:value-type="float">
            <text:p>0</text:p>
          </table:table-cell>
          <table:table-cell table:style-name="ce1386" table:formula="of:=ROUNDUP(0.7*[.G14]+0.1*[.N14]+0.2*[.P14];1)" office:value-type="float" office:value="0" calcext:value-type="float">
            <text:p>0</text:p>
          </table:table-cell>
          <table:table-cell table:style-name="ce2727" table:number-columns-repeated="4"/>
          <table:table-cell table:style-name="ce2728"/>
          <table:table-cell table:style-name="ce1431" table:formula="of:=[$freq.AO14]" office:value-type="float" office:value="0" calcext:value-type="float">
            <text:p>0</text:p>
          </table:table-cell>
          <table:table-cell table:style-name="ce2574" table:formula="of:=IF([.W14]&gt;18;&quot;Reprovado freq&quot;;IF(OR([.Q14]&gt;=6;[.V14]&gt;=6);&quot;Aprovado&quot;;IF([.Q14]&lt;6;&quot;Exame Especial&quot;;&quot;Aprovado&quot;)))" office:value-type="string" office:string-value="Exame Especial" calcext:value-type="string">
            <text:p>Exame Especial</text:p>
          </table:table-cell>
          <table:table-cell table:number-columns-repeated="1000"/>
        </table:table-row>
        <table:table-row table:style-name="ro11">
          <table:table-cell table:style-name="ce1496" table:formula="of:=[$freq.A15]" office:value-type="string" office:string-value="14.2.4441" calcext:value-type="string">
            <text:p>14.2.4441</text:p>
          </table:table-cell>
          <table:table-cell table:style-name="ce901" table:formula="of:=[$freq.B15]" office:value-type="string" office:string-value="Fabricio Rodrigues Pereira" calcext:value-type="string">
            <text:p>Fabricio Rodrigues Pereira</text:p>
          </table:table-cell>
          <table:table-cell table:style-name="ce2677"/>
          <table:table-cell table:style-name="ce2680"/>
          <table:table-cell table:style-name="ce2677" table:number-columns-repeated="2"/>
          <table:table-cell table:style-name="ce2677" table:formula="of:=ROUNDUP(([.C15]+[.D15]+([.E15]+[.F15])/2)/3; 1)" office:value-type="float" office:value="0" calcext:value-type="float">
            <text:p>0</text:p>
          </table:table-cell>
          <table:table-cell table:style-name="ce2680" table:number-columns-repeated="6"/>
          <table:table-cell table:style-name="ce2677" table:formula="of:=ROUNDUP(SUM([.H15:.M15])/COLUMNS([.H15:.M15]); 1)" office:value-type="float" office:value="0" calcext:value-type="float">
            <text:p>0</text:p>
          </table:table-cell>
          <table:table-cell table:style-name="ce2680"/>
          <table:table-cell table:style-name="ce2681" table:formula="of:=ROUNDUP(SUM([.O15:.O15])/COLUMNS([.O15:.O15]);1)" office:value-type="float" office:value="0" calcext:value-type="float">
            <text:p>0</text:p>
          </table:table-cell>
          <table:table-cell table:style-name="ce1387" table:formula="of:=ROUNDUP(0.7*[.G15]+0.1*[.N15]+0.2*[.P15];1)" office:value-type="float" office:value="0" calcext:value-type="float">
            <text:p>0</text:p>
          </table:table-cell>
          <table:table-cell table:style-name="ce2727" table:number-columns-repeated="4"/>
          <table:table-cell table:style-name="ce2728"/>
          <table:table-cell table:style-name="ce1432" table:formula="of:=[$freq.AO15]" office:value-type="float" office:value="4" calcext:value-type="float">
            <text:p>4</text:p>
          </table:table-cell>
          <table:table-cell table:style-name="ce2575" table:formula="of:=IF([.W15]&gt;18;&quot;Reprovado freq&quot;;IF(OR([.Q15]&gt;=6;[.V15]&gt;=6);&quot;Aprovado&quot;;IF([.Q15]&lt;6;&quot;Exame Especial&quot;;&quot;Aprovado&quot;)))" office:value-type="string" office:string-value="Exame Especial" calcext:value-type="string">
            <text:p>Exame Especial</text:p>
          </table:table-cell>
          <table:table-cell table:number-columns-repeated="1000"/>
        </table:table-row>
        <table:table-row table:style-name="ro11">
          <table:table-cell table:style-name="ce1496" table:formula="of:=[$freq.A16]" office:value-type="string" office:string-value="14.2.4155" calcext:value-type="string">
            <text:p>14.2.4155</text:p>
          </table:table-cell>
          <table:table-cell table:style-name="ce901" table:formula="of:=[$freq.B16]" office:value-type="string" office:string-value="Fagner de Oliveira Bernardo" calcext:value-type="string">
            <text:p>Fagner de Oliveira Bernardo</text:p>
          </table:table-cell>
          <table:table-cell table:style-name="ce2677"/>
          <table:table-cell table:style-name="ce2680"/>
          <table:table-cell table:style-name="ce2677" table:number-columns-repeated="2"/>
          <table:table-cell table:style-name="ce2677" table:formula="of:=ROUNDUP(([.C16]+[.D16]+([.E16]+[.F16])/2)/3; 1)" office:value-type="float" office:value="0" calcext:value-type="float">
            <text:p>0</text:p>
          </table:table-cell>
          <table:table-cell table:style-name="ce2680" table:number-columns-repeated="6"/>
          <table:table-cell table:style-name="ce2677" table:formula="of:=ROUNDUP(SUM([.H16:.M16])/COLUMNS([.H16:.M16]); 1)" office:value-type="float" office:value="0" calcext:value-type="float">
            <text:p>0</text:p>
          </table:table-cell>
          <table:table-cell table:style-name="ce2680"/>
          <table:table-cell table:style-name="ce2681" table:formula="of:=ROUNDUP(SUM([.O16:.O16])/COLUMNS([.O16:.O16]);1)" office:value-type="float" office:value="0" calcext:value-type="float">
            <text:p>0</text:p>
          </table:table-cell>
          <table:table-cell table:style-name="ce1388" table:formula="of:=ROUNDUP(0.7*[.G16]+0.1*[.N16]+0.2*[.P16];1)" office:value-type="float" office:value="0" calcext:value-type="float">
            <text:p>0</text:p>
          </table:table-cell>
          <table:table-cell table:style-name="ce2727" table:number-columns-repeated="4"/>
          <table:table-cell table:style-name="ce2728"/>
          <table:table-cell table:style-name="ce1433" table:formula="of:=[$freq.AO16]" office:value-type="float" office:value="4" calcext:value-type="float">
            <text:p>4</text:p>
          </table:table-cell>
          <table:table-cell table:style-name="ce2576" table:formula="of:=IF([.W16]&gt;18;&quot;Reprovado freq&quot;;IF(OR([.Q16]&gt;=6;[.V16]&gt;=6);&quot;Aprovado&quot;;IF([.Q16]&lt;6;&quot;Exame Especial&quot;;&quot;Aprovado&quot;)))" office:value-type="string" office:string-value="Exame Especial" calcext:value-type="string">
            <text:p>Exame Especial</text:p>
          </table:table-cell>
          <table:table-cell table:number-columns-repeated="1000"/>
        </table:table-row>
        <table:table-row table:style-name="ro11">
          <table:table-cell table:style-name="ce1496" table:formula="of:=[$freq.A17]" office:value-type="string" office:string-value="15.1.4331" calcext:value-type="string">
            <text:p>15.1.4331</text:p>
          </table:table-cell>
          <table:table-cell table:style-name="ce901" table:formula="of:=[$freq.B17]" office:value-type="string" office:string-value="Felipe Fontenele de Avila Magalhaes" calcext:value-type="string">
            <text:p>Felipe Fontenele de Avila Magalhaes</text:p>
          </table:table-cell>
          <table:table-cell table:style-name="ce2677"/>
          <table:table-cell table:style-name="ce2680"/>
          <table:table-cell table:style-name="ce2677" table:number-columns-repeated="2"/>
          <table:table-cell table:style-name="ce2677" table:formula="of:=ROUNDUP(([.C17]+[.D17]+([.E17]+[.F17])/2)/3; 1)" office:value-type="float" office:value="0" calcext:value-type="float">
            <text:p>0</text:p>
          </table:table-cell>
          <table:table-cell table:style-name="ce2680" table:number-columns-repeated="6"/>
          <table:table-cell table:style-name="ce2677" table:formula="of:=ROUNDUP(SUM([.H17:.M17])/COLUMNS([.H17:.M17]); 1)" office:value-type="float" office:value="0" calcext:value-type="float">
            <text:p>0</text:p>
          </table:table-cell>
          <table:table-cell table:style-name="ce2680"/>
          <table:table-cell table:style-name="ce2681" table:formula="of:=ROUNDUP(SUM([.O17:.O17])/COLUMNS([.O17:.O17]);1)" office:value-type="float" office:value="0" calcext:value-type="float">
            <text:p>0</text:p>
          </table:table-cell>
          <table:table-cell table:style-name="ce1389" table:formula="of:=ROUNDUP(0.7*[.G17]+0.1*[.N17]+0.2*[.P17];1)" office:value-type="float" office:value="0" calcext:value-type="float">
            <text:p>0</text:p>
          </table:table-cell>
          <table:table-cell table:style-name="ce2727" table:number-columns-repeated="4"/>
          <table:table-cell table:style-name="ce2728"/>
          <table:table-cell table:style-name="ce1434" table:formula="of:=[$freq.AO17]" office:value-type="float" office:value="0" calcext:value-type="float">
            <text:p>0</text:p>
          </table:table-cell>
          <table:table-cell table:style-name="ce1472" table:formula="of:=IF([.W17]&gt;18;&quot;Reprovado freq&quot;;IF(OR([.Q17]&gt;=6;[.V17]&gt;=6);&quot;Aprovado&quot;;IF([.Q17]&lt;6;&quot;Exame Especial&quot;;&quot;Aprovado&quot;)))" office:value-type="string" office:string-value="Exame Especial" calcext:value-type="string">
            <text:p>Exame Especial</text:p>
          </table:table-cell>
          <table:table-cell table:number-columns-repeated="1000"/>
        </table:table-row>
        <table:table-row table:style-name="ro11">
          <table:table-cell table:style-name="ce1496" table:formula="of:=[$freq.A19]" office:value-type="string" office:string-value="15.1.4330" calcext:value-type="string">
            <text:p>15.1.4330</text:p>
          </table:table-cell>
          <table:table-cell table:style-name="ce901" table:formula="of:=[$freq.B19]" office:value-type="string" office:string-value="Gabriel Lana Nascimento Barros" calcext:value-type="string">
            <text:p>Gabriel Lana Nascimento Barros</text:p>
          </table:table-cell>
          <table:table-cell table:style-name="ce2677"/>
          <table:table-cell table:style-name="ce2680"/>
          <table:table-cell table:style-name="ce2677" table:number-columns-repeated="2"/>
          <table:table-cell table:style-name="ce2677" table:formula="of:=ROUNDUP(([.C18]+[.D18]+([.E18]+[.F18])/2)/3; 1)" office:value-type="float" office:value="0" calcext:value-type="float">
            <text:p>0</text:p>
          </table:table-cell>
          <table:table-cell table:style-name="ce2680" table:number-columns-repeated="6"/>
          <table:table-cell table:style-name="ce2677" table:formula="of:=ROUNDUP(SUM([.H18:.M18])/COLUMNS([.H18:.M18]); 1)" office:value-type="float" office:value="0" calcext:value-type="float">
            <text:p>0</text:p>
          </table:table-cell>
          <table:table-cell table:style-name="ce2680"/>
          <table:table-cell table:style-name="ce2681" table:formula="of:=ROUNDUP(SUM([.O18:.O18])/COLUMNS([.O18:.O18]);1)" office:value-type="float" office:value="0" calcext:value-type="float">
            <text:p>0</text:p>
          </table:table-cell>
          <table:table-cell table:style-name="ce1390" table:formula="of:=ROUNDUP(0.7*[.G18]+0.1*[.N18]+0.2*[.P18];1)" office:value-type="float" office:value="0" calcext:value-type="float">
            <text:p>0</text:p>
          </table:table-cell>
          <table:table-cell table:style-name="ce2727" table:number-columns-repeated="4"/>
          <table:table-cell table:style-name="ce2728"/>
          <table:table-cell table:style-name="ce1435" table:formula="of:=[$freq.AO19]" office:value-type="float" office:value="0" calcext:value-type="float">
            <text:p>0</text:p>
          </table:table-cell>
          <table:table-cell table:style-name="ce1473" table:formula="of:=IF([.W18]&gt;18;&quot;Reprovado freq&quot;;IF(OR([.Q18]&gt;=6;[.V18]&gt;=6);&quot;Aprovado&quot;;IF([.Q18]&lt;6;&quot;Exame Especial&quot;;&quot;Aprovado&quot;)))" office:value-type="string" office:string-value="Exame Especial" calcext:value-type="string">
            <text:p>Exame Especial</text:p>
          </table:table-cell>
          <table:table-cell table:number-columns-repeated="1000"/>
        </table:table-row>
        <table:table-row table:style-name="ro11">
          <table:table-cell table:style-name="ce1496" table:formula="of:=[$freq.A20]" office:value-type="string" office:string-value="13.2.4365" calcext:value-type="string">
            <text:p>13.2.4365</text:p>
          </table:table-cell>
          <table:table-cell table:style-name="ce901" table:formula="of:=[$freq.B20]" office:value-type="string" office:string-value="Henrique Dutra Alvares" calcext:value-type="string">
            <text:p>Henrique Dutra Alvares</text:p>
          </table:table-cell>
          <table:table-cell table:style-name="ce2677"/>
          <table:table-cell table:style-name="ce2680"/>
          <table:table-cell table:style-name="ce2677" table:number-columns-repeated="2"/>
          <table:table-cell table:style-name="ce2677" table:formula="of:=ROUNDUP(([.C19]+[.D19]+([.E19]+[.F19])/2)/3; 1)" office:value-type="float" office:value="0" calcext:value-type="float">
            <text:p>0</text:p>
          </table:table-cell>
          <table:table-cell table:style-name="ce2680" table:number-columns-repeated="6"/>
          <table:table-cell table:style-name="ce2677" table:formula="of:=ROUNDUP(SUM([.H19:.M19])/COLUMNS([.H19:.M19]); 1)" office:value-type="float" office:value="0" calcext:value-type="float">
            <text:p>0</text:p>
          </table:table-cell>
          <table:table-cell table:style-name="ce2680"/>
          <table:table-cell table:style-name="ce2681" table:formula="of:=ROUNDUP(SUM([.O19:.O19])/COLUMNS([.O19:.O19]);1)" office:value-type="float" office:value="0" calcext:value-type="float">
            <text:p>0</text:p>
          </table:table-cell>
          <table:table-cell table:style-name="ce1391" table:formula="of:=ROUNDUP(0.7*[.G19]+0.1*[.N19]+0.2*[.P19];1)" office:value-type="float" office:value="0" calcext:value-type="float">
            <text:p>0</text:p>
          </table:table-cell>
          <table:table-cell table:style-name="ce2727" table:number-columns-repeated="4"/>
          <table:table-cell table:style-name="ce2728"/>
          <table:table-cell table:style-name="ce1436" table:formula="of:=[$freq.AO20]" office:value-type="float" office:value="0" calcext:value-type="float">
            <text:p>0</text:p>
          </table:table-cell>
          <table:table-cell table:style-name="ce1474" table:formula="of:=IF([.W19]&gt;18;&quot;Reprovado freq&quot;;IF(OR([.Q19]&gt;=6;[.V19]&gt;=6);&quot;Aprovado&quot;;IF([.Q19]&lt;6;&quot;Exame Especial&quot;;&quot;Aprovado&quot;)))" office:value-type="string" office:string-value="Exame Especial" calcext:value-type="string">
            <text:p>Exame Especial</text:p>
          </table:table-cell>
          <table:table-cell table:number-columns-repeated="1000"/>
        </table:table-row>
        <table:table-row table:style-name="ro11">
          <table:table-cell table:style-name="ce1496" table:formula="of:=[$freq.A21]" office:value-type="string" office:string-value="15.1.5951" calcext:value-type="string">
            <text:p>15.1.5951</text:p>
          </table:table-cell>
          <table:table-cell table:style-name="ce901" table:formula="of:=[$freq.B21]" office:value-type="string" office:string-value="Isadora Fonseca Alves" calcext:value-type="string">
            <text:p>Isadora Fonseca Alves</text:p>
          </table:table-cell>
          <table:table-cell table:style-name="ce2677"/>
          <table:table-cell table:style-name="ce2680"/>
          <table:table-cell table:style-name="ce2677" table:number-columns-repeated="2"/>
          <table:table-cell table:style-name="ce2677" table:formula="of:=ROUNDUP(([.C20]+[.D20]+([.E20]+[.F20])/2)/3; 1)" office:value-type="float" office:value="0" calcext:value-type="float">
            <text:p>0</text:p>
          </table:table-cell>
          <table:table-cell table:style-name="ce2680" table:number-columns-repeated="6"/>
          <table:table-cell table:style-name="ce2677" table:formula="of:=ROUNDUP(SUM([.H20:.M20])/COLUMNS([.H20:.M20]); 1)" office:value-type="float" office:value="0" calcext:value-type="float">
            <text:p>0</text:p>
          </table:table-cell>
          <table:table-cell table:style-name="ce2680"/>
          <table:table-cell table:style-name="ce2681" table:formula="of:=ROUNDUP(SUM([.O20:.O20])/COLUMNS([.O20:.O20]);1)" office:value-type="float" office:value="0" calcext:value-type="float">
            <text:p>0</text:p>
          </table:table-cell>
          <table:table-cell table:style-name="ce1392" table:formula="of:=ROUNDUP(0.7*[.G20]+0.1*[.N20]+0.2*[.P20];1)" office:value-type="float" office:value="0" calcext:value-type="float">
            <text:p>0</text:p>
          </table:table-cell>
          <table:table-cell table:style-name="ce2727" table:number-columns-repeated="4"/>
          <table:table-cell table:style-name="ce2728"/>
          <table:table-cell table:style-name="ce1437" table:formula="of:=[$freq.AO21]" office:value-type="float" office:value="6" calcext:value-type="float">
            <text:p>6</text:p>
          </table:table-cell>
          <table:table-cell table:style-name="ce1475" table:formula="of:=IF([.W20]&gt;18;&quot;Reprovado freq&quot;;IF(OR([.Q20]&gt;=6;[.V20]&gt;=6);&quot;Aprovado&quot;;IF([.Q20]&lt;6;&quot;Exame Especial&quot;;&quot;Aprovado&quot;)))" office:value-type="string" office:string-value="Exame Especial" calcext:value-type="string">
            <text:p>Exame Especial</text:p>
          </table:table-cell>
          <table:table-cell table:number-columns-repeated="1000"/>
        </table:table-row>
        <table:table-row table:style-name="ro11">
          <table:table-cell table:style-name="ce1496" table:formula="of:=[$freq.A22]" office:value-type="string" office:string-value="14.2.4338" calcext:value-type="string">
            <text:p>14.2.4338</text:p>
          </table:table-cell>
          <table:table-cell table:style-name="ce901" table:formula="of:=[$freq.B22]" office:value-type="string" office:string-value="Joaquim Alves Viana Junior" calcext:value-type="string">
            <text:p>Joaquim Alves Viana Junior</text:p>
          </table:table-cell>
          <table:table-cell table:style-name="ce2677"/>
          <table:table-cell table:style-name="ce2680"/>
          <table:table-cell table:style-name="ce1496" table:number-columns-repeated="2"/>
          <table:table-cell table:style-name="ce2677" table:formula="of:=ROUNDUP(([.C21]+[.D21]+([.E21]+[.F21])/2)/3; 1)" office:value-type="float" office:value="0" calcext:value-type="float">
            <text:p>0</text:p>
          </table:table-cell>
          <table:table-cell table:style-name="ce2680" table:number-columns-repeated="2"/>
          <table:table-cell table:style-name="ce2681" table:number-columns-repeated="3"/>
          <table:table-cell table:style-name="ce2680"/>
          <table:table-cell table:style-name="ce2677" table:formula="of:=ROUNDUP(SUM([.H21:.M21])/COLUMNS([.H21:.M21]); 1)" office:value-type="float" office:value="0" calcext:value-type="float">
            <text:p>0</text:p>
          </table:table-cell>
          <table:table-cell table:style-name="ce2680"/>
          <table:table-cell table:style-name="ce2681" table:formula="of:=ROUNDUP(SUM([.O21:.O21])/COLUMNS([.O21:.O21]);1)" office:value-type="float" office:value="0" calcext:value-type="float">
            <text:p>0</text:p>
          </table:table-cell>
          <table:table-cell table:style-name="ce1393" table:formula="of:=ROUNDUP(0.7*[.G21]+0.1*[.N21]+0.2*[.P21];1)" office:value-type="float" office:value="0" calcext:value-type="float">
            <text:p>0</text:p>
          </table:table-cell>
          <table:table-cell table:style-name="ce2727" table:number-columns-repeated="4"/>
          <table:table-cell table:style-name="ce2728"/>
          <table:table-cell table:style-name="ce1438" table:formula="of:=[$freq.AO22]" office:value-type="float" office:value="4" calcext:value-type="float">
            <text:p>4</text:p>
          </table:table-cell>
          <table:table-cell table:style-name="ce1476" table:formula="of:=IF([.W21]&gt;18;&quot;Reprovado freq&quot;;IF(OR([.Q21]&gt;=6;[.V21]&gt;=6);&quot;Aprovado&quot;;IF([.Q21]&lt;6;&quot;Exame Especial&quot;;&quot;Aprovado&quot;)))" office:value-type="string" office:string-value="Exame Especial" calcext:value-type="string">
            <text:p>Exame Especial</text:p>
          </table:table-cell>
          <table:table-cell table:number-columns-repeated="1000"/>
        </table:table-row>
        <table:table-row table:style-name="ro11">
          <table:table-cell table:style-name="ce1496" table:formula="of:=[$freq.A23]" office:value-type="string" office:string-value="13.2.1184" calcext:value-type="string">
            <text:p>13.2.1184</text:p>
          </table:table-cell>
          <table:table-cell table:style-name="ce901" table:formula="of:=[$freq.B23]" office:value-type="string" office:string-value="Jordi Alves Reinsma" calcext:value-type="string">
            <text:p>Jordi Alves Reinsma</text:p>
          </table:table-cell>
          <table:table-cell table:style-name="ce2677"/>
          <table:table-cell table:style-name="ce2680"/>
          <table:table-cell table:style-name="ce2677" table:number-columns-repeated="2"/>
          <table:table-cell table:style-name="ce2677" table:formula="of:=ROUNDUP(([.C22]+[.D22]+([.E22]+[.F22])/2)/3; 1)" office:value-type="float" office:value="0" calcext:value-type="float">
            <text:p>0</text:p>
          </table:table-cell>
          <table:table-cell table:style-name="ce2680" table:number-columns-repeated="6"/>
          <table:table-cell table:style-name="ce2677" table:formula="of:=ROUNDUP(SUM([.H22:.M22])/COLUMNS([.H22:.M22]); 1)" office:value-type="float" office:value="0" calcext:value-type="float">
            <text:p>0</text:p>
          </table:table-cell>
          <table:table-cell table:style-name="ce2680"/>
          <table:table-cell table:style-name="ce2681" table:formula="of:=ROUNDUP(SUM([.O22:.O22])/COLUMNS([.O22:.O22]);1)" office:value-type="float" office:value="0" calcext:value-type="float">
            <text:p>0</text:p>
          </table:table-cell>
          <table:table-cell table:style-name="ce1394" table:formula="of:=ROUNDUP(0.7*[.G22]+0.1*[.N22]+0.2*[.P22];1)" office:value-type="float" office:value="0" calcext:value-type="float">
            <text:p>0</text:p>
          </table:table-cell>
          <table:table-cell table:style-name="ce2727" table:number-columns-repeated="4"/>
          <table:table-cell table:style-name="ce2728"/>
          <table:table-cell table:style-name="ce1439" table:formula="of:=[$freq.AO23]" office:value-type="float" office:value="4" calcext:value-type="float">
            <text:p>4</text:p>
          </table:table-cell>
          <table:table-cell table:style-name="ce1477" table:formula="of:=IF([.W22]&gt;18;&quot;Reprovado freq&quot;;IF(OR([.Q22]&gt;=6;[.V22]&gt;=6);&quot;Aprovado&quot;;IF([.Q22]&lt;6;&quot;Exame Especial&quot;;&quot;Aprovado&quot;)))" office:value-type="string" office:string-value="Exame Especial" calcext:value-type="string">
            <text:p>Exame Especial</text:p>
          </table:table-cell>
          <table:table-cell table:number-columns-repeated="1000"/>
        </table:table-row>
        <table:table-row table:style-name="ro11">
          <table:table-cell table:style-name="ce1496" table:formula="of:=[$freq.A24]" office:value-type="string" office:string-value="15.1.4037" calcext:value-type="string">
            <text:p>15.1.4037</text:p>
          </table:table-cell>
          <table:table-cell table:style-name="ce901" table:formula="of:=[$freq.B24]" office:value-type="string" office:string-value="Koda Gabriel Faria Melo" calcext:value-type="string">
            <text:p>Koda Gabriel Faria Melo</text:p>
          </table:table-cell>
          <table:table-cell table:style-name="ce2677"/>
          <table:table-cell table:style-name="ce2680"/>
          <table:table-cell table:style-name="ce2677" table:number-columns-repeated="2"/>
          <table:table-cell table:style-name="ce2677" table:formula="of:=ROUNDUP(([.C23]+[.D23]+([.E23]+[.F23])/2)/3; 1)" office:value-type="float" office:value="0" calcext:value-type="float">
            <text:p>0</text:p>
          </table:table-cell>
          <table:table-cell table:style-name="ce2680" table:number-columns-repeated="6"/>
          <table:table-cell table:style-name="ce2677" table:formula="of:=ROUNDUP(SUM([.H23:.M23])/COLUMNS([.H23:.M23]); 1)" office:value-type="float" office:value="0" calcext:value-type="float">
            <text:p>0</text:p>
          </table:table-cell>
          <table:table-cell table:style-name="ce2680"/>
          <table:table-cell table:style-name="ce2681" table:formula="of:=ROUNDUP(SUM([.O23:.O23])/COLUMNS([.O23:.O23]);1)" office:value-type="float" office:value="0" calcext:value-type="float">
            <text:p>0</text:p>
          </table:table-cell>
          <table:table-cell table:style-name="ce1395" table:formula="of:=ROUNDUP(0.7*[.G23]+0.1*[.N23]+0.2*[.P23];1)" office:value-type="float" office:value="0" calcext:value-type="float">
            <text:p>0</text:p>
          </table:table-cell>
          <table:table-cell table:style-name="ce2727" table:number-columns-repeated="4"/>
          <table:table-cell table:style-name="ce2728"/>
          <table:table-cell table:style-name="ce1440" table:formula="of:=[$freq.AO24]" office:value-type="float" office:value="8" calcext:value-type="float">
            <text:p>8</text:p>
          </table:table-cell>
          <table:table-cell table:style-name="ce1478" table:formula="of:=IF([.W23]&gt;18;&quot;Reprovado freq&quot;;IF(OR([.Q23]&gt;=6;[.V23]&gt;=6);&quot;Aprovado&quot;;IF([.Q23]&lt;6;&quot;Exame Especial&quot;;&quot;Aprovado&quot;)))" office:value-type="string" office:string-value="Exame Especial" calcext:value-type="string">
            <text:p>Exame Especial</text:p>
          </table:table-cell>
          <table:table-cell table:number-columns-repeated="1000"/>
        </table:table-row>
        <table:table-row table:style-name="ro11">
          <table:table-cell table:style-name="ce1496" table:formula="of:=[$freq.A25]" office:value-type="string" office:string-value="16.1.4011" calcext:value-type="string">
            <text:p>16.1.4011</text:p>
          </table:table-cell>
          <table:table-cell table:style-name="ce901" table:formula="of:=[$freq.B25]" office:value-type="string" office:string-value="Layla Miranda da Silveira" calcext:value-type="string">
            <text:p>Layla Miranda da Silveira</text:p>
          </table:table-cell>
          <table:table-cell table:style-name="ce2677"/>
          <table:table-cell table:style-name="ce2680"/>
          <table:table-cell table:style-name="ce2677" table:number-columns-repeated="2"/>
          <table:table-cell table:style-name="ce2677" table:formula="of:=ROUNDUP(([.C24]+[.D24]+([.E24]+[.F24])/2)/3; 1)" office:value-type="float" office:value="0" calcext:value-type="float">
            <text:p>0</text:p>
          </table:table-cell>
          <table:table-cell table:style-name="ce2680" table:number-columns-repeated="6"/>
          <table:table-cell table:style-name="ce2677" table:formula="of:=ROUNDUP(SUM([.H24:.M24])/COLUMNS([.H24:.M24]); 1)" office:value-type="float" office:value="0" calcext:value-type="float">
            <text:p>0</text:p>
          </table:table-cell>
          <table:table-cell table:style-name="ce2680"/>
          <table:table-cell table:style-name="ce2681" table:formula="of:=ROUNDUP(SUM([.O24:.O24])/COLUMNS([.O24:.O24]);1)" office:value-type="float" office:value="0" calcext:value-type="float">
            <text:p>0</text:p>
          </table:table-cell>
          <table:table-cell table:style-name="ce1396" table:formula="of:=ROUNDUP(0.7*[.G24]+0.1*[.N24]+0.2*[.P24];1)" office:value-type="float" office:value="0" calcext:value-type="float">
            <text:p>0</text:p>
          </table:table-cell>
          <table:table-cell table:style-name="ce2727" table:number-columns-repeated="4"/>
          <table:table-cell table:style-name="ce2728"/>
          <table:table-cell table:style-name="ce1441" table:formula="of:=[$freq.AO25]" office:value-type="float" office:value="2" calcext:value-type="float">
            <text:p>2</text:p>
          </table:table-cell>
          <table:table-cell table:style-name="ce1479" table:formula="of:=IF([.W24]&gt;18;&quot;Reprovado freq&quot;;IF(OR([.Q24]&gt;=6;[.V24]&gt;=6);&quot;Aprovado&quot;;IF([.Q24]&lt;6;&quot;Exame Especial&quot;;&quot;Aprovado&quot;)))" office:value-type="string" office:string-value="Exame Especial" calcext:value-type="string">
            <text:p>Exame Especial</text:p>
          </table:table-cell>
          <table:table-cell table:number-columns-repeated="1000"/>
        </table:table-row>
        <table:table-row table:style-name="ro11">
          <table:table-cell table:style-name="ce1496" table:formula="of:=[$freq.A26]" office:value-type="string" office:string-value="12.1.4421" calcext:value-type="string">
            <text:p>12.1.4421</text:p>
          </table:table-cell>
          <table:table-cell table:style-name="ce901" table:formula="of:=[$freq.B26]" office:value-type="string" office:string-value="Leonardo Isaac Silva Flores" calcext:value-type="string">
            <text:p>Leonardo Isaac Silva Flores</text:p>
          </table:table-cell>
          <table:table-cell table:style-name="ce2677"/>
          <table:table-cell table:style-name="ce2680"/>
          <table:table-cell table:style-name="ce2677" table:number-columns-repeated="2"/>
          <table:table-cell table:style-name="ce2677" table:formula="of:=ROUNDUP(([.C25]+[.D25]+([.E25]+[.F25])/2)/3; 1)" office:value-type="float" office:value="0" calcext:value-type="float">
            <text:p>0</text:p>
          </table:table-cell>
          <table:table-cell table:style-name="ce2680" table:number-columns-repeated="6"/>
          <table:table-cell table:style-name="ce2677" table:formula="of:=ROUNDUP(SUM([.H25:.M25])/COLUMNS([.H25:.M25]); 1)" office:value-type="float" office:value="0" calcext:value-type="float">
            <text:p>0</text:p>
          </table:table-cell>
          <table:table-cell table:style-name="ce2680"/>
          <table:table-cell table:style-name="ce2681" table:formula="of:=ROUNDUP(SUM([.O25:.O25])/COLUMNS([.O25:.O25]);1)" office:value-type="float" office:value="0" calcext:value-type="float">
            <text:p>0</text:p>
          </table:table-cell>
          <table:table-cell table:style-name="ce1397" table:formula="of:=ROUNDUP(0.7*[.G25]+0.1*[.N25]+0.2*[.P25];1)" office:value-type="float" office:value="0" calcext:value-type="float">
            <text:p>0</text:p>
          </table:table-cell>
          <table:table-cell table:style-name="ce2727" table:number-columns-repeated="4"/>
          <table:table-cell table:style-name="ce2728"/>
          <table:table-cell table:style-name="ce1442" table:formula="of:=[$freq.AO26]" office:value-type="float" office:value="4" calcext:value-type="float">
            <text:p>4</text:p>
          </table:table-cell>
          <table:table-cell table:style-name="ce1480" table:formula="of:=IF([.W25]&gt;18;&quot;Reprovado freq&quot;;IF(OR([.Q25]&gt;=6;[.V25]&gt;=6);&quot;Aprovado&quot;;IF([.Q25]&lt;6;&quot;Exame Especial&quot;;&quot;Aprovado&quot;)))" office:value-type="string" office:string-value="Exame Especial" calcext:value-type="string">
            <text:p>Exame Especial</text:p>
          </table:table-cell>
          <table:table-cell table:number-columns-repeated="1000"/>
        </table:table-row>
        <table:table-row table:style-name="ro11">
          <table:table-cell table:style-name="ce1496" table:formula="of:=[$freq.A27]" office:value-type="string" office:string-value="15.1.5773" calcext:value-type="string">
            <text:p>15.1.5773</text:p>
          </table:table-cell>
          <table:table-cell table:style-name="ce901" table:formula="of:=[$freq.B27]" office:value-type="string" office:string-value="Leonardo Luiz Freitas de Resende" calcext:value-type="string">
            <text:p>Leonardo Luiz Freitas de Resende</text:p>
          </table:table-cell>
          <table:table-cell table:style-name="ce2677"/>
          <table:table-cell table:style-name="ce2680"/>
          <table:table-cell table:style-name="ce2677" table:number-columns-repeated="2"/>
          <table:table-cell table:style-name="ce2677" table:formula="of:=ROUNDUP(([.C26]+[.D26]+([.E26]+[.F26])/2)/3; 1)" office:value-type="float" office:value="0" calcext:value-type="float">
            <text:p>0</text:p>
          </table:table-cell>
          <table:table-cell table:style-name="ce2680" table:number-columns-repeated="6"/>
          <table:table-cell table:style-name="ce2677" table:formula="of:=ROUNDUP(SUM([.H26:.M26])/COLUMNS([.H26:.M26]); 1)" office:value-type="float" office:value="0" calcext:value-type="float">
            <text:p>0</text:p>
          </table:table-cell>
          <table:table-cell table:style-name="ce2680"/>
          <table:table-cell table:style-name="ce2681" table:formula="of:=ROUNDUP(SUM([.O26:.O26])/COLUMNS([.O26:.O26]);1)" office:value-type="float" office:value="0" calcext:value-type="float">
            <text:p>0</text:p>
          </table:table-cell>
          <table:table-cell table:style-name="ce1398" table:formula="of:=ROUNDUP(0.7*[.G26]+0.1*[.N26]+0.2*[.P26];1)" office:value-type="float" office:value="0" calcext:value-type="float">
            <text:p>0</text:p>
          </table:table-cell>
          <table:table-cell table:style-name="ce2727" table:number-columns-repeated="4"/>
          <table:table-cell table:style-name="ce2728"/>
          <table:table-cell table:style-name="ce1443" table:formula="of:=[$freq.AO27]" office:value-type="float" office:value="2" calcext:value-type="float">
            <text:p>2</text:p>
          </table:table-cell>
          <table:table-cell table:style-name="ce1481" table:formula="of:=IF([.W26]&gt;18;&quot;Reprovado freq&quot;;IF(OR([.Q26]&gt;=6;[.V26]&gt;=6);&quot;Aprovado&quot;;IF([.Q26]&lt;6;&quot;Exame Especial&quot;;&quot;Aprovado&quot;)))" office:value-type="string" office:string-value="Exame Especial" calcext:value-type="string">
            <text:p>Exame Especial</text:p>
          </table:table-cell>
          <table:table-cell table:number-columns-repeated="1000"/>
        </table:table-row>
        <table:table-row table:style-name="ro11">
          <table:table-cell table:style-name="ce1496" table:formula="of:=[$freq.A28]" office:value-type="string" office:string-value="14.2.4038" calcext:value-type="string">
            <text:p>14.2.4038</text:p>
          </table:table-cell>
          <table:table-cell table:style-name="ce901" table:formula="of:=[$freq.B28]" office:value-type="string" office:string-value="Lincoln Nonato dos Santos Junior" calcext:value-type="string">
            <text:p>Lincoln Nonato dos Santos Junior</text:p>
          </table:table-cell>
          <table:table-cell table:style-name="ce2677"/>
          <table:table-cell table:style-name="ce2680"/>
          <table:table-cell table:style-name="ce2677" table:number-columns-repeated="2"/>
          <table:table-cell table:style-name="ce2677" table:formula="of:=ROUNDUP(([.C27]+[.D27]+([.E27]+[.F27])/2)/3; 1)" office:value-type="float" office:value="0" calcext:value-type="float">
            <text:p>0</text:p>
          </table:table-cell>
          <table:table-cell table:style-name="ce2680" table:number-columns-repeated="6"/>
          <table:table-cell table:style-name="ce2677" table:formula="of:=ROUNDUP(SUM([.H27:.M27])/COLUMNS([.H27:.M27]); 1)" office:value-type="float" office:value="0" calcext:value-type="float">
            <text:p>0</text:p>
          </table:table-cell>
          <table:table-cell table:style-name="ce2680"/>
          <table:table-cell table:style-name="ce2681" table:formula="of:=ROUNDUP(SUM([.O27:.O27])/COLUMNS([.O27:.O27]);1)" office:value-type="float" office:value="0" calcext:value-type="float">
            <text:p>0</text:p>
          </table:table-cell>
          <table:table-cell table:style-name="ce1399" table:formula="of:=ROUNDUP(0.7*[.G27]+0.1*[.N27]+0.2*[.P27];1)" office:value-type="float" office:value="0" calcext:value-type="float">
            <text:p>0</text:p>
          </table:table-cell>
          <table:table-cell table:style-name="ce2727" table:number-columns-repeated="4"/>
          <table:table-cell table:style-name="ce2728"/>
          <table:table-cell table:style-name="ce1444" table:formula="of:=[$freq.AO28]" office:value-type="float" office:value="2" calcext:value-type="float">
            <text:p>2</text:p>
          </table:table-cell>
          <table:table-cell table:style-name="ce1482" table:formula="of:=IF([.W27]&gt;18;&quot;Reprovado freq&quot;;IF(OR([.Q27]&gt;=6;[.V27]&gt;=6);&quot;Aprovado&quot;;IF([.Q27]&lt;6;&quot;Exame Especial&quot;;&quot;Aprovado&quot;)))" office:value-type="string" office:string-value="Exame Especial" calcext:value-type="string">
            <text:p>Exame Especial</text:p>
          </table:table-cell>
          <table:table-cell table:number-columns-repeated="1000"/>
        </table:table-row>
        <table:table-row table:style-name="ro11">
          <table:table-cell table:style-name="ce1496" table:formula="of:=[$freq.A29]" office:value-type="string" office:string-value="15.2.4175" calcext:value-type="string">
            <text:p>15.2.4175</text:p>
          </table:table-cell>
          <table:table-cell table:style-name="ce901" table:formula="of:=[$freq.B29]" office:value-type="string" office:string-value="Manoel Victor Stilpen Moreira de Sa" calcext:value-type="string">
            <text:p>Manoel Victor Stilpen Moreira de Sa</text:p>
          </table:table-cell>
          <table:table-cell table:style-name="ce2677"/>
          <table:table-cell table:style-name="ce2680"/>
          <table:table-cell table:style-name="ce2677" table:number-columns-repeated="2"/>
          <table:table-cell table:style-name="ce2677" table:formula="of:=ROUNDUP(([.C28]+[.D28]+([.E28]+[.F28])/2)/3; 1)" office:value-type="float" office:value="0" calcext:value-type="float">
            <text:p>0</text:p>
          </table:table-cell>
          <table:table-cell table:style-name="ce2680" table:number-columns-repeated="6"/>
          <table:table-cell table:style-name="ce2677" table:formula="of:=ROUNDUP(SUM([.H28:.M28])/COLUMNS([.H28:.M28]); 1)" office:value-type="float" office:value="0" calcext:value-type="float">
            <text:p>0</text:p>
          </table:table-cell>
          <table:table-cell table:style-name="ce2680"/>
          <table:table-cell table:style-name="ce2681" table:formula="of:=ROUNDUP(SUM([.O28:.O28])/COLUMNS([.O28:.O28]);1)" office:value-type="float" office:value="0" calcext:value-type="float">
            <text:p>0</text:p>
          </table:table-cell>
          <table:table-cell table:style-name="ce1400" table:formula="of:=ROUNDUP(0.7*[.G28]+0.1*[.N28]+0.2*[.P28];1)" office:value-type="float" office:value="0" calcext:value-type="float">
            <text:p>0</text:p>
          </table:table-cell>
          <table:table-cell table:style-name="ce2727" table:number-columns-repeated="4"/>
          <table:table-cell table:style-name="ce2728"/>
          <table:table-cell table:style-name="ce1445" table:formula="of:=[$freq.AO29]" office:value-type="float" office:value="2" calcext:value-type="float">
            <text:p>2</text:p>
          </table:table-cell>
          <table:table-cell table:style-name="ce1483" table:formula="of:=IF([.W28]&gt;18;&quot;Reprovado freq&quot;;IF(OR([.Q28]&gt;=6;[.V28]&gt;=6);&quot;Aprovado&quot;;IF([.Q28]&lt;6;&quot;Exame Especial&quot;;&quot;Aprovado&quot;)))" office:value-type="string" office:string-value="Exame Especial" calcext:value-type="string">
            <text:p>Exame Especial</text:p>
          </table:table-cell>
          <table:table-cell table:number-columns-repeated="1000"/>
        </table:table-row>
        <table:table-row table:style-name="ro11">
          <table:table-cell table:style-name="ce1496" table:formula="of:=[$freq.A30]" office:value-type="string" office:string-value="14.2.4341" calcext:value-type="string">
            <text:p>14.2.4341</text:p>
          </table:table-cell>
          <table:table-cell table:style-name="ce901" table:formula="of:=[$freq.B30]" office:value-type="string" office:string-value="Marcos Paulo Ferreira Rodrigues" calcext:value-type="string">
            <text:p>Marcos Paulo Ferreira Rodrigues</text:p>
          </table:table-cell>
          <table:table-cell table:style-name="ce2677"/>
          <table:table-cell table:style-name="ce2680"/>
          <table:table-cell table:style-name="ce2677" table:number-columns-repeated="2"/>
          <table:table-cell table:style-name="ce2677" table:formula="of:=ROUNDUP(([.C29]+[.D29]+([.E29]+[.F29])/2)/3; 1)" office:value-type="float" office:value="0" calcext:value-type="float">
            <text:p>0</text:p>
          </table:table-cell>
          <table:table-cell table:style-name="ce2680" table:number-columns-repeated="6"/>
          <table:table-cell table:style-name="ce2677" table:formula="of:=ROUNDUP(SUM([.H29:.M29])/COLUMNS([.H29:.M29]); 1)" office:value-type="float" office:value="0" calcext:value-type="float">
            <text:p>0</text:p>
          </table:table-cell>
          <table:table-cell table:style-name="ce2680"/>
          <table:table-cell table:style-name="ce2681" table:formula="of:=ROUNDUP(SUM([.O29:.O29])/COLUMNS([.O29:.O29]);1)" office:value-type="float" office:value="0" calcext:value-type="float">
            <text:p>0</text:p>
          </table:table-cell>
          <table:table-cell table:style-name="ce1401" table:formula="of:=ROUNDUP(0.7*[.G29]+0.1*[.N29]+0.2*[.P29];1)" office:value-type="float" office:value="0" calcext:value-type="float">
            <text:p>0</text:p>
          </table:table-cell>
          <table:table-cell table:style-name="ce2727" table:number-columns-repeated="4"/>
          <table:table-cell table:style-name="ce2728"/>
          <table:table-cell table:style-name="ce1446" table:formula="of:=[$freq.AO30]" office:value-type="float" office:value="6" calcext:value-type="float">
            <text:p>6</text:p>
          </table:table-cell>
          <table:table-cell table:style-name="ce1484" table:formula="of:=IF([.W29]&gt;18;&quot;Reprovado freq&quot;;IF(OR([.Q29]&gt;=6;[.V29]&gt;=6);&quot;Aprovado&quot;;IF([.Q29]&lt;6;&quot;Exame Especial&quot;;&quot;Aprovado&quot;)))" office:value-type="string" office:string-value="Exame Especial" calcext:value-type="string">
            <text:p>Exame Especial</text:p>
          </table:table-cell>
          <table:table-cell table:number-columns-repeated="1000"/>
        </table:table-row>
        <table:table-row table:style-name="ro11">
          <table:table-cell table:style-name="ce1496" table:formula="of:=[$freq.A31]" office:value-type="string" office:string-value="16.1.4026" calcext:value-type="string">
            <text:p>16.1.4026</text:p>
          </table:table-cell>
          <table:table-cell table:style-name="ce901" table:formula="of:=[$freq.B31]" office:value-type="string" office:string-value="Marco Tulio Oliveira Abreu" calcext:value-type="string">
            <text:p>Marco Tulio Oliveira Abreu</text:p>
          </table:table-cell>
          <table:table-cell table:style-name="ce2677"/>
          <table:table-cell table:style-name="ce2680"/>
          <table:table-cell table:style-name="ce2677" table:number-columns-repeated="2"/>
          <table:table-cell table:style-name="ce2677" table:formula="of:=ROUNDUP(([.C30]+[.D30]+([.E30]+[.F30])/2)/3; 1)" office:value-type="float" office:value="0" calcext:value-type="float">
            <text:p>0</text:p>
          </table:table-cell>
          <table:table-cell table:style-name="ce2680" table:number-columns-repeated="6"/>
          <table:table-cell table:style-name="ce2677" table:formula="of:=ROUNDUP(SUM([.H30:.M30])/COLUMNS([.H30:.M30]); 1)" office:value-type="float" office:value="0" calcext:value-type="float">
            <text:p>0</text:p>
          </table:table-cell>
          <table:table-cell table:style-name="ce2680"/>
          <table:table-cell table:style-name="ce2681" table:formula="of:=ROUNDUP(SUM([.O30:.O30])/COLUMNS([.O30:.O30]);1)" office:value-type="float" office:value="0" calcext:value-type="float">
            <text:p>0</text:p>
          </table:table-cell>
          <table:table-cell table:style-name="ce1402" table:formula="of:=ROUNDUP(0.7*[.G30]+0.1*[.N30]+0.2*[.P30];1)" office:value-type="float" office:value="0" calcext:value-type="float">
            <text:p>0</text:p>
          </table:table-cell>
          <table:table-cell table:style-name="ce2727" table:number-columns-repeated="4"/>
          <table:table-cell table:style-name="ce2728"/>
          <table:table-cell table:style-name="ce1447" table:formula="of:=[$freq.AO31]" office:value-type="float" office:value="0" calcext:value-type="float">
            <text:p>0</text:p>
          </table:table-cell>
          <table:table-cell table:style-name="ce1485" table:formula="of:=IF([.W30]&gt;18;&quot;Reprovado freq&quot;;IF(OR([.Q30]&gt;=6;[.V30]&gt;=6);&quot;Aprovado&quot;;IF([.Q30]&lt;6;&quot;Exame Especial&quot;;&quot;Aprovado&quot;)))" office:value-type="string" office:string-value="Exame Especial" calcext:value-type="string">
            <text:p>Exame Especial</text:p>
          </table:table-cell>
          <table:table-cell table:number-columns-repeated="1000"/>
        </table:table-row>
        <table:table-row table:style-name="ro11">
          <table:table-cell table:style-name="ce1496" table:formula="of:=[$freq.A32]" office:value-type="string" office:string-value="15.1.4340" calcext:value-type="string">
            <text:p>15.1.4340</text:p>
          </table:table-cell>
          <table:table-cell table:style-name="ce901" table:formula="of:=[$freq.B32]" office:value-type="string" office:string-value="Mateus Vitor Pereira Lana" calcext:value-type="string">
            <text:p>Mateus Vitor Pereira Lana</text:p>
          </table:table-cell>
          <table:table-cell table:style-name="ce2677"/>
          <table:table-cell table:style-name="ce2680"/>
          <table:table-cell table:style-name="ce2677" table:number-columns-repeated="2"/>
          <table:table-cell table:style-name="ce2677" table:formula="of:=ROUNDUP(([.C31]+[.D31]+([.E31]+[.F31])/2)/3; 1)" office:value-type="float" office:value="0" calcext:value-type="float">
            <text:p>0</text:p>
          </table:table-cell>
          <table:table-cell table:style-name="ce2680" table:number-columns-repeated="6"/>
          <table:table-cell table:style-name="ce2677" table:formula="of:=ROUNDUP(SUM([.H31:.M31])/COLUMNS([.H31:.M31]); 1)" office:value-type="float" office:value="0" calcext:value-type="float">
            <text:p>0</text:p>
          </table:table-cell>
          <table:table-cell table:style-name="ce2680"/>
          <table:table-cell table:style-name="ce2681" table:formula="of:=ROUNDUP(SUM([.O31:.O31])/COLUMNS([.O31:.O31]);1)" office:value-type="float" office:value="0" calcext:value-type="float">
            <text:p>0</text:p>
          </table:table-cell>
          <table:table-cell table:style-name="ce1403" table:formula="of:=ROUNDUP(0.7*[.G31]+0.1*[.N31]+0.2*[.P31];1)" office:value-type="float" office:value="0" calcext:value-type="float">
            <text:p>0</text:p>
          </table:table-cell>
          <table:table-cell table:style-name="ce2727" table:number-columns-repeated="4"/>
          <table:table-cell table:style-name="ce2728"/>
          <table:table-cell table:style-name="ce1448" table:formula="of:=[$freq.AO32]" office:value-type="float" office:value="0" calcext:value-type="float">
            <text:p>0</text:p>
          </table:table-cell>
          <table:table-cell table:style-name="ce1486" table:formula="of:=IF([.W31]&gt;18;&quot;Reprovado freq&quot;;IF(OR([.Q31]&gt;=6;[.V31]&gt;=6);&quot;Aprovado&quot;;IF([.Q31]&lt;6;&quot;Exame Especial&quot;;&quot;Aprovado&quot;)))" office:value-type="string" office:string-value="Exame Especial" calcext:value-type="string">
            <text:p>Exame Especial</text:p>
          </table:table-cell>
          <table:table-cell table:number-columns-repeated="1000"/>
        </table:table-row>
        <table:table-row table:style-name="ro11">
          <table:table-cell table:style-name="ce1496" table:formula="of:=[$freq.A33]" office:value-type="string" office:string-value="15.2.4002" calcext:value-type="string">
            <text:p>15.2.4002</text:p>
          </table:table-cell>
          <table:table-cell table:style-name="ce901" table:formula="of:=[$freq.B33]" office:value-type="string" office:string-value="Melina Lopes Ferreira" calcext:value-type="string">
            <text:p>Melina Lopes Ferreira</text:p>
          </table:table-cell>
          <table:table-cell table:style-name="ce2677"/>
          <table:table-cell table:style-name="ce2680"/>
          <table:table-cell table:style-name="ce2677" table:number-columns-repeated="2"/>
          <table:table-cell table:style-name="ce2677" table:formula="of:=ROUNDUP(([.C32]+[.D32]+([.E32]+[.F32])/2)/3; 1)" office:value-type="float" office:value="0" calcext:value-type="float">
            <text:p>0</text:p>
          </table:table-cell>
          <table:table-cell table:style-name="ce2680" table:number-columns-repeated="6"/>
          <table:table-cell table:style-name="ce2677" table:formula="of:=ROUNDUP(SUM([.H32:.M32])/COLUMNS([.H32:.M32]); 1)" office:value-type="float" office:value="0" calcext:value-type="float">
            <text:p>0</text:p>
          </table:table-cell>
          <table:table-cell table:style-name="ce2680"/>
          <table:table-cell table:style-name="ce2681" table:formula="of:=ROUNDUP(SUM([.O32:.O32])/COLUMNS([.O32:.O32]);1)" office:value-type="float" office:value="0" calcext:value-type="float">
            <text:p>0</text:p>
          </table:table-cell>
          <table:table-cell table:style-name="ce1404" table:formula="of:=ROUNDUP(0.7*[.G32]+0.1*[.N32]+0.2*[.P32];1)" office:value-type="float" office:value="0" calcext:value-type="float">
            <text:p>0</text:p>
          </table:table-cell>
          <table:table-cell table:style-name="ce2727" table:number-columns-repeated="4"/>
          <table:table-cell table:style-name="ce2728"/>
          <table:table-cell table:style-name="ce1449" table:formula="of:=[$freq.AO33]" office:value-type="float" office:value="6" calcext:value-type="float">
            <text:p>6</text:p>
          </table:table-cell>
          <table:table-cell table:style-name="ce1487" table:formula="of:=IF([.W32]&gt;18;&quot;Reprovado freq&quot;;IF(OR([.Q32]&gt;=6;[.V32]&gt;=6);&quot;Aprovado&quot;;IF([.Q32]&lt;6;&quot;Exame Especial&quot;;&quot;Aprovado&quot;)))" office:value-type="string" office:string-value="Exame Especial" calcext:value-type="string">
            <text:p>Exame Especial</text:p>
          </table:table-cell>
          <table:table-cell table:number-columns-repeated="1000"/>
        </table:table-row>
        <table:table-row table:style-name="ro11">
          <table:table-cell table:style-name="ce1496" table:formula="of:=[$freq.A34]" office:value-type="string" office:string-value="15.2.4141" calcext:value-type="string">
            <text:p>15.2.4141</text:p>
          </table:table-cell>
          <table:table-cell table:style-name="ce901" table:formula="of:=[$freq.B34]" office:value-type="string" office:string-value="Patrick Moreira Rosa" calcext:value-type="string">
            <text:p>Patrick Moreira Rosa</text:p>
          </table:table-cell>
          <table:table-cell table:style-name="ce2677"/>
          <table:table-cell table:style-name="ce2680"/>
          <table:table-cell table:style-name="ce2677" table:number-columns-repeated="2"/>
          <table:table-cell table:style-name="ce2677" table:formula="of:=ROUNDUP(([.C33]+[.D33]+([.E33]+[.F33])/2)/3; 1)" office:value-type="float" office:value="0" calcext:value-type="float">
            <text:p>0</text:p>
          </table:table-cell>
          <table:table-cell table:style-name="ce2680" table:number-columns-repeated="6"/>
          <table:table-cell table:style-name="ce2677" table:formula="of:=ROUNDUP(SUM([.H33:.M33])/COLUMNS([.H33:.M33]); 1)" office:value-type="float" office:value="0" calcext:value-type="float">
            <text:p>0</text:p>
          </table:table-cell>
          <table:table-cell table:style-name="ce2680"/>
          <table:table-cell table:style-name="ce2681" table:formula="of:=ROUNDUP(SUM([.O33:.O33])/COLUMNS([.O33:.O33]);1)" office:value-type="float" office:value="0" calcext:value-type="float">
            <text:p>0</text:p>
          </table:table-cell>
          <table:table-cell table:style-name="ce1405" table:formula="of:=ROUNDUP(0.7*[.G33]+0.1*[.N33]+0.2*[.P33];1)" office:value-type="float" office:value="0" calcext:value-type="float">
            <text:p>0</text:p>
          </table:table-cell>
          <table:table-cell table:style-name="ce2727" table:number-columns-repeated="4"/>
          <table:table-cell table:style-name="ce2728"/>
          <table:table-cell table:style-name="ce1450" table:formula="of:=[$freq.AO34]" office:value-type="float" office:value="0" calcext:value-type="float">
            <text:p>0</text:p>
          </table:table-cell>
          <table:table-cell table:style-name="ce1488" table:formula="of:=IF([.W33]&gt;18;&quot;Reprovado freq&quot;;IF(OR([.Q33]&gt;=6;[.V33]&gt;=6);&quot;Aprovado&quot;;IF([.Q33]&lt;6;&quot;Exame Especial&quot;;&quot;Aprovado&quot;)))" office:value-type="string" office:string-value="Exame Especial" calcext:value-type="string">
            <text:p>Exame Especial</text:p>
          </table:table-cell>
          <table:table-cell table:number-columns-repeated="1000"/>
        </table:table-row>
        <table:table-row table:style-name="ro11">
          <table:table-cell table:style-name="ce1496" table:formula="of:=[$freq.A35]" office:value-type="string" office:string-value="14.2.5828" calcext:value-type="string">
            <text:p>14.2.5828</text:p>
          </table:table-cell>
          <table:table-cell table:style-name="ce901" table:formula="of:=[$freq.B35]" office:value-type="string" office:string-value="Renan de Oliveira Reginaldo" calcext:value-type="string">
            <text:p>Renan de Oliveira Reginaldo</text:p>
          </table:table-cell>
          <table:table-cell table:style-name="ce2677"/>
          <table:table-cell table:style-name="ce2680"/>
          <table:table-cell table:style-name="ce2677" table:number-columns-repeated="2"/>
          <table:table-cell table:style-name="ce2677" table:formula="of:=ROUNDUP(([.C34]+[.D34]+([.E34]+[.F34])/2)/3; 1)" office:value-type="float" office:value="0" calcext:value-type="float">
            <text:p>0</text:p>
          </table:table-cell>
          <table:table-cell table:style-name="ce2680" table:number-columns-repeated="6"/>
          <table:table-cell table:style-name="ce2677" table:formula="of:=ROUNDUP(SUM([.H34:.M34])/COLUMNS([.H34:.M34]); 1)" office:value-type="float" office:value="0" calcext:value-type="float">
            <text:p>0</text:p>
          </table:table-cell>
          <table:table-cell table:style-name="ce2680"/>
          <table:table-cell table:style-name="ce2681" table:formula="of:=ROUNDUP(SUM([.O34:.O34])/COLUMNS([.O34:.O34]);1)" office:value-type="float" office:value="0" calcext:value-type="float">
            <text:p>0</text:p>
          </table:table-cell>
          <table:table-cell table:style-name="ce1406" table:formula="of:=ROUNDUP(0.7*[.G34]+0.1*[.N34]+0.2*[.P34];1)" office:value-type="float" office:value="0" calcext:value-type="float">
            <text:p>0</text:p>
          </table:table-cell>
          <table:table-cell table:style-name="ce2727" table:number-columns-repeated="4"/>
          <table:table-cell table:style-name="ce2728"/>
          <table:table-cell table:style-name="ce1451" table:formula="of:=[$freq.AO35]" office:value-type="float" office:value="4" calcext:value-type="float">
            <text:p>4</text:p>
          </table:table-cell>
          <table:table-cell table:style-name="ce1506" table:formula="of:=IF([.W34]&gt;18;&quot;Reprovado freq&quot;;IF(OR([.Q34]&gt;=6;[.V34]&gt;=6);&quot;Aprovado&quot;;IF([.Q34]&lt;6;&quot;Exame Especial&quot;;&quot;Aprovado&quot;)))" office:value-type="string" office:string-value="Exame Especial" calcext:value-type="string">
            <text:p>Exame Especial</text:p>
          </table:table-cell>
          <table:table-cell table:number-columns-repeated="1000"/>
        </table:table-row>
        <table:table-row table:style-name="ro11">
          <table:table-cell table:style-name="ce1496" table:formula="of:=[$freq.A36]" office:value-type="string" office:string-value="14.1.4314" calcext:value-type="string">
            <text:p>14.1.4314</text:p>
          </table:table-cell>
          <table:table-cell table:style-name="ce901" table:formula="of:=[$freq.B36]" office:value-type="string" office:string-value="Thiago Dutra Guimaraes" calcext:value-type="string">
            <text:p>Thiago Dutra Guimaraes</text:p>
          </table:table-cell>
          <table:table-cell table:style-name="ce2677"/>
          <table:table-cell table:style-name="ce2680"/>
          <table:table-cell table:style-name="ce2677" table:number-columns-repeated="2"/>
          <table:table-cell table:style-name="ce2677" table:formula="of:=ROUNDUP(([.C35]+[.D35]+([.E35]+[.F35])/2)/3; 1)" office:value-type="float" office:value="0" calcext:value-type="float">
            <text:p>0</text:p>
          </table:table-cell>
          <table:table-cell table:style-name="ce2680" table:number-columns-repeated="6"/>
          <table:table-cell table:style-name="ce2677" table:formula="of:=ROUNDUP(SUM([.H35:.M35])/COLUMNS([.H35:.M35]); 1)" office:value-type="float" office:value="0" calcext:value-type="float">
            <text:p>0</text:p>
          </table:table-cell>
          <table:table-cell table:style-name="ce2680"/>
          <table:table-cell table:style-name="ce2681" table:formula="of:=ROUNDUP(SUM([.O35:.O35])/COLUMNS([.O35:.O35]);1)" office:value-type="float" office:value="0" calcext:value-type="float">
            <text:p>0</text:p>
          </table:table-cell>
          <table:table-cell table:style-name="ce1407" table:formula="of:=ROUNDUP(0.7*[.G35]+0.1*[.N35]+0.2*[.P35];1)" office:value-type="float" office:value="0" calcext:value-type="float">
            <text:p>0</text:p>
          </table:table-cell>
          <table:table-cell table:style-name="ce2727" table:number-columns-repeated="4"/>
          <table:table-cell table:style-name="ce2728"/>
          <table:table-cell table:style-name="ce1452" table:formula="of:=[$freq.AO36]" office:value-type="float" office:value="2" calcext:value-type="float">
            <text:p>2</text:p>
          </table:table-cell>
          <table:table-cell table:style-name="ce1507" table:formula="of:=IF([.W35]&gt;18;&quot;Reprovado freq&quot;;IF(OR([.Q35]&gt;=6;[.V35]&gt;=6);&quot;Aprovado&quot;;IF([.Q35]&lt;6;&quot;Exame Especial&quot;;&quot;Aprovado&quot;)))" office:value-type="string" office:string-value="Exame Especial" calcext:value-type="string">
            <text:p>Exame Especial</text:p>
          </table:table-cell>
          <table:table-cell table:number-columns-repeated="1000"/>
        </table:table-row>
        <table:table-row table:style-name="ro11">
          <table:table-cell table:style-name="ce1496" table:formula="of:=[$freq.A37]" office:value-type="string" office:string-value="15.1.4313" calcext:value-type="string">
            <text:p>15.1.4313</text:p>
          </table:table-cell>
          <table:table-cell table:style-name="ce901" table:formula="of:=[$freq.B37]" office:value-type="string" office:string-value="Thiago Oliveira de Santana" calcext:value-type="string">
            <text:p>Thiago Oliveira de Santana</text:p>
          </table:table-cell>
          <table:table-cell table:style-name="ce2677"/>
          <table:table-cell table:style-name="ce2681"/>
          <table:table-cell table:style-name="ce2677" table:number-columns-repeated="2"/>
          <table:table-cell table:style-name="ce2677" table:formula="of:=ROUNDUP(([.C36]+[.D36]+([.E36]+[.F36])/2)/3; 1)" office:value-type="float" office:value="0" calcext:value-type="float">
            <text:p>0</text:p>
          </table:table-cell>
          <table:table-cell table:style-name="ce2680"/>
          <table:table-cell table:style-name="ce2681"/>
          <table:table-cell table:style-name="ce2680" table:number-columns-repeated="4"/>
          <table:table-cell table:style-name="ce2677" table:formula="of:=ROUNDUP(SUM([.H36:.M36])/COLUMNS([.H36:.M36]); 1)" office:value-type="float" office:value="0" calcext:value-type="float">
            <text:p>0</text:p>
          </table:table-cell>
          <table:table-cell table:style-name="ce2680"/>
          <table:table-cell table:style-name="ce2681" table:formula="of:=ROUNDUP(SUM([.O36:.O36])/COLUMNS([.O36:.O36]);1)" office:value-type="float" office:value="0" calcext:value-type="float">
            <text:p>0</text:p>
          </table:table-cell>
          <table:table-cell table:style-name="ce1408" table:formula="of:=ROUNDUP(0.7*[.G36]+0.1*[.N36]+0.2*[.P36];1)" office:value-type="float" office:value="0" calcext:value-type="float">
            <text:p>0</text:p>
          </table:table-cell>
          <table:table-cell table:style-name="ce2727" table:number-columns-repeated="4"/>
          <table:table-cell table:style-name="ce2728"/>
          <table:table-cell table:style-name="ce1453" table:formula="of:=[$freq.AO37]" office:value-type="float" office:value="4" calcext:value-type="float">
            <text:p>4</text:p>
          </table:table-cell>
          <table:table-cell table:style-name="ce1508" table:formula="of:=IF([.W36]&gt;18;&quot;Reprovado freq&quot;;IF(OR([.Q36]&gt;=6;[.V36]&gt;=6);&quot;Aprovado&quot;;IF([.Q36]&lt;6;&quot;Exame Especial&quot;;&quot;Aprovado&quot;)))" office:value-type="string" office:string-value="Exame Especial" calcext:value-type="string">
            <text:p>Exame Especial</text:p>
          </table:table-cell>
          <table:table-cell table:number-columns-repeated="1000"/>
        </table:table-row>
        <table:table-row table:style-name="ro10">
          <table:table-cell table:style-name="ce1274"/>
          <table:table-cell table:style-name="ce1277"/>
          <table:table-cell table:style-name="ce1280" table:number-columns-repeated="5"/>
          <table:table-cell table:style-name="ce1286" table:number-columns-repeated="9"/>
          <table:table-cell table:style-name="ce1290"/>
          <table:table-cell table:style-name="ce1277" table:number-columns-repeated="4"/>
          <table:table-cell table:style-name="ce1290"/>
          <table:table-cell table:style-name="ce1326"/>
          <table:table-cell table:style-name="ce1290"/>
          <table:table-cell table:number-columns-repeated="1000"/>
        </table:table-row>
        <table:table-row table:style-name="ro10">
          <table:table-cell table:style-name="ce1275"/>
          <table:table-cell table:style-name="ce1278" office:value-type="string" calcext:value-type="string">
            <text:p>Média</text:p>
          </table:table-cell>
          <table:table-cell table:style-name="ce1281" table:formula="of:=AVERAGE([.C7:.C28])" office:value-type="string" office:string-value="" calcext:value-type="error">
            <text:p>#DIV/0!</text:p>
          </table:table-cell>
          <table:table-cell table:style-name="ce1281" table:formula="of:=AVERAGE([.D7:.D28])" office:value-type="string" office:string-value="" calcext:value-type="error">
            <text:p>#DIV/0!</text:p>
          </table:table-cell>
          <table:table-cell table:style-name="ce1281" table:formula="of:=AVERAGE([.E7:.E28])" office:value-type="string" office:string-value="" calcext:value-type="error">
            <text:p>#DIV/0!</text:p>
          </table:table-cell>
          <table:table-cell table:style-name="ce1281"/>
          <table:table-cell table:style-name="ce1281" table:formula="of:=AVERAGE([.G7:.G28])" office:value-type="float" office:value="0" calcext:value-type="float">
            <text:p>0.0</text:p>
          </table:table-cell>
          <table:table-cell table:style-name="ce1281" table:formula="of:=AVERAGE([.H7:.H28])" office:value-type="string" office:string-value="" calcext:value-type="error">
            <text:p>#DIV/0!</text:p>
          </table:table-cell>
          <table:table-cell table:style-name="ce1281" table:formula="of:=AVERAGE([.I7:.I28])" office:value-type="string" office:string-value="" calcext:value-type="error">
            <text:p>#DIV/0!</text:p>
          </table:table-cell>
          <table:table-cell table:style-name="ce1281" table:formula="of:=AVERAGE([.J7:.J28])" office:value-type="string" office:string-value="" calcext:value-type="error">
            <text:p>#DIV/0!</text:p>
          </table:table-cell>
          <table:table-cell table:style-name="ce1281" table:number-columns-repeated="2"/>
          <table:table-cell table:style-name="ce1281" table:formula="of:=AVERAGE([.M7:.M28])" office:value-type="string" office:string-value="" calcext:value-type="error">
            <text:p>#DIV/0!</text:p>
          </table:table-cell>
          <table:table-cell table:style-name="ce1281" table:formula="of:=AVERAGE([.N7:.N28])" office:value-type="float" office:value="0" calcext:value-type="float">
            <text:p>0.0</text:p>
          </table:table-cell>
          <table:table-cell table:style-name="ce1281" table:formula="of:=AVERAGE([.O7:.O28])" office:value-type="string" office:string-value="" calcext:value-type="error">
            <text:p>#DIV/0!</text:p>
          </table:table-cell>
          <table:table-cell table:style-name="ce1281" table:formula="of:=AVERAGE([.P7:.P28])" office:value-type="float" office:value="0" calcext:value-type="float">
            <text:p>0.0</text:p>
          </table:table-cell>
          <table:table-cell table:style-name="ce1281" table:formula="of:=AVERAGE([.Q7:.Q25])" office:value-type="float" office:value="0" calcext:value-type="float">
            <text:p>0.0</text:p>
          </table:table-cell>
          <table:table-cell table:style-name="ce1281" table:number-columns-repeated="5"/>
          <table:table-cell table:style-name="ce1281" table:formula="of:=AVERAGE([.W7:.W25])" office:value-type="float" office:value="3.26315789473684" calcext:value-type="float">
            <text:p>3.3</text:p>
          </table:table-cell>
          <table:table-cell table:style-name="ce1275"/>
          <table:table-cell table:number-columns-repeated="1000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notas.Q7:notas.Q7">
            <calcext:condition calcext:apply-style-name="cf1" calcext:value="&gt;=6" calcext:base-cell-address="notas.Q7"/>
            <calcext:condition calcext:apply-style-name="cf4" calcext:value="&lt;6" calcext:base-cell-address="notas.Q7"/>
          </calcext:conditional-format>
          <calcext:conditional-format calcext:target-range-address="notas.Q8:notas.Q8">
            <calcext:condition calcext:apply-style-name="cf1" calcext:value="&gt;=6" calcext:base-cell-address="notas.Q8"/>
            <calcext:condition calcext:apply-style-name="cf4" calcext:value="&lt;6" calcext:base-cell-address="notas.Q8"/>
          </calcext:conditional-format>
          <calcext:conditional-format calcext:target-range-address="notas.Q9:notas.Q9">
            <calcext:condition calcext:apply-style-name="cf1" calcext:value="&gt;=6" calcext:base-cell-address="notas.Q9"/>
            <calcext:condition calcext:apply-style-name="cf4" calcext:value="&lt;6" calcext:base-cell-address="notas.Q9"/>
          </calcext:conditional-format>
          <calcext:conditional-format calcext:target-range-address="notas.Q10:notas.Q10">
            <calcext:condition calcext:apply-style-name="cf1" calcext:value="&gt;=6" calcext:base-cell-address="notas.Q10"/>
            <calcext:condition calcext:apply-style-name="cf4" calcext:value="&lt;6" calcext:base-cell-address="notas.Q10"/>
          </calcext:conditional-format>
          <calcext:conditional-format calcext:target-range-address="notas.Q11:notas.Q11">
            <calcext:condition calcext:apply-style-name="cf1" calcext:value="&gt;=6" calcext:base-cell-address="notas.Q11"/>
            <calcext:condition calcext:apply-style-name="cf4" calcext:value="&lt;6" calcext:base-cell-address="notas.Q11"/>
          </calcext:conditional-format>
          <calcext:conditional-format calcext:target-range-address="notas.Q12:notas.Q12">
            <calcext:condition calcext:apply-style-name="cf1" calcext:value="&gt;=6" calcext:base-cell-address="notas.Q12"/>
            <calcext:condition calcext:apply-style-name="cf4" calcext:value="&lt;6" calcext:base-cell-address="notas.Q12"/>
          </calcext:conditional-format>
          <calcext:conditional-format calcext:target-range-address="notas.Q13:notas.Q13">
            <calcext:condition calcext:apply-style-name="cf1" calcext:value="&gt;=6" calcext:base-cell-address="notas.Q13"/>
            <calcext:condition calcext:apply-style-name="cf4" calcext:value="&lt;6" calcext:base-cell-address="notas.Q13"/>
          </calcext:conditional-format>
          <calcext:conditional-format calcext:target-range-address="notas.Q14:notas.Q14">
            <calcext:condition calcext:apply-style-name="cf1" calcext:value="&gt;=6" calcext:base-cell-address="notas.Q14"/>
            <calcext:condition calcext:apply-style-name="cf4" calcext:value="&lt;6" calcext:base-cell-address="notas.Q14"/>
          </calcext:conditional-format>
          <calcext:conditional-format calcext:target-range-address="notas.Q15:notas.Q15">
            <calcext:condition calcext:apply-style-name="cf1" calcext:value="&gt;=6" calcext:base-cell-address="notas.Q15"/>
            <calcext:condition calcext:apply-style-name="cf4" calcext:value="&lt;6" calcext:base-cell-address="notas.Q15"/>
          </calcext:conditional-format>
          <calcext:conditional-format calcext:target-range-address="notas.Q16:notas.Q16">
            <calcext:condition calcext:apply-style-name="cf1" calcext:value="&gt;=6" calcext:base-cell-address="notas.Q16"/>
            <calcext:condition calcext:apply-style-name="cf4" calcext:value="&lt;6" calcext:base-cell-address="notas.Q16"/>
          </calcext:conditional-format>
          <calcext:conditional-format calcext:target-range-address="notas.Q17:notas.Q17">
            <calcext:condition calcext:apply-style-name="cf1" calcext:value="&gt;=6" calcext:base-cell-address="notas.Q17"/>
            <calcext:condition calcext:apply-style-name="cf4" calcext:value="&lt;6" calcext:base-cell-address="notas.Q17"/>
          </calcext:conditional-format>
          <calcext:conditional-format calcext:target-range-address="notas.Q18:notas.Q18">
            <calcext:condition calcext:apply-style-name="cf1" calcext:value="&gt;=6" calcext:base-cell-address="notas.Q18"/>
            <calcext:condition calcext:apply-style-name="cf4" calcext:value="&lt;6" calcext:base-cell-address="notas.Q18"/>
          </calcext:conditional-format>
          <calcext:conditional-format calcext:target-range-address="notas.Q19:notas.Q19">
            <calcext:condition calcext:apply-style-name="cf1" calcext:value="&gt;=6" calcext:base-cell-address="notas.Q19"/>
            <calcext:condition calcext:apply-style-name="cf4" calcext:value="&lt;6" calcext:base-cell-address="notas.Q19"/>
          </calcext:conditional-format>
          <calcext:conditional-format calcext:target-range-address="notas.Q20:notas.Q20">
            <calcext:condition calcext:apply-style-name="cf1" calcext:value="&gt;=6" calcext:base-cell-address="notas.Q20"/>
            <calcext:condition calcext:apply-style-name="cf4" calcext:value="&lt;6" calcext:base-cell-address="notas.Q20"/>
          </calcext:conditional-format>
          <calcext:conditional-format calcext:target-range-address="notas.Q21:notas.Q21">
            <calcext:condition calcext:apply-style-name="cf1" calcext:value="&gt;=6" calcext:base-cell-address="notas.Q21"/>
            <calcext:condition calcext:apply-style-name="cf4" calcext:value="&lt;6" calcext:base-cell-address="notas.Q21"/>
          </calcext:conditional-format>
          <calcext:conditional-format calcext:target-range-address="notas.Q22:notas.Q22">
            <calcext:condition calcext:apply-style-name="cf1" calcext:value="&gt;=6" calcext:base-cell-address="notas.Q22"/>
            <calcext:condition calcext:apply-style-name="cf4" calcext:value="&lt;6" calcext:base-cell-address="notas.Q22"/>
          </calcext:conditional-format>
          <calcext:conditional-format calcext:target-range-address="notas.Q23:notas.Q23">
            <calcext:condition calcext:apply-style-name="cf1" calcext:value="&gt;=6" calcext:base-cell-address="notas.Q23"/>
            <calcext:condition calcext:apply-style-name="cf4" calcext:value="&lt;6" calcext:base-cell-address="notas.Q23"/>
          </calcext:conditional-format>
          <calcext:conditional-format calcext:target-range-address="notas.Q24:notas.Q24">
            <calcext:condition calcext:apply-style-name="cf1" calcext:value="&gt;=6" calcext:base-cell-address="notas.Q24"/>
            <calcext:condition calcext:apply-style-name="cf4" calcext:value="&lt;6" calcext:base-cell-address="notas.Q24"/>
          </calcext:conditional-format>
          <calcext:conditional-format calcext:target-range-address="notas.Q25:notas.Q25">
            <calcext:condition calcext:apply-style-name="cf1" calcext:value="&gt;=6" calcext:base-cell-address="notas.Q25"/>
            <calcext:condition calcext:apply-style-name="cf4" calcext:value="&lt;6" calcext:base-cell-address="notas.Q25"/>
          </calcext:conditional-format>
          <calcext:conditional-format calcext:target-range-address="notas.Q26:notas.Q26">
            <calcext:condition calcext:apply-style-name="cf1" calcext:value="&gt;=6" calcext:base-cell-address="notas.Q26"/>
            <calcext:condition calcext:apply-style-name="cf4" calcext:value="&lt;6" calcext:base-cell-address="notas.Q26"/>
          </calcext:conditional-format>
          <calcext:conditional-format calcext:target-range-address="notas.Q27:notas.Q27">
            <calcext:condition calcext:apply-style-name="cf1" calcext:value="&gt;=6" calcext:base-cell-address="notas.Q27"/>
            <calcext:condition calcext:apply-style-name="cf4" calcext:value="&lt;6" calcext:base-cell-address="notas.Q27"/>
          </calcext:conditional-format>
          <calcext:conditional-format calcext:target-range-address="notas.Q28:notas.Q28">
            <calcext:condition calcext:apply-style-name="cf1" calcext:value="&gt;=6" calcext:base-cell-address="notas.Q28"/>
            <calcext:condition calcext:apply-style-name="cf4" calcext:value="&lt;6" calcext:base-cell-address="notas.Q28"/>
          </calcext:conditional-format>
          <calcext:conditional-format calcext:target-range-address="notas.Q29:notas.Q29">
            <calcext:condition calcext:apply-style-name="cf1" calcext:value="&gt;=6" calcext:base-cell-address="notas.Q29"/>
            <calcext:condition calcext:apply-style-name="cf4" calcext:value="&lt;6" calcext:base-cell-address="notas.Q29"/>
          </calcext:conditional-format>
          <calcext:conditional-format calcext:target-range-address="notas.Q30:notas.Q30">
            <calcext:condition calcext:apply-style-name="cf1" calcext:value="&gt;=6" calcext:base-cell-address="notas.Q30"/>
            <calcext:condition calcext:apply-style-name="cf4" calcext:value="&lt;6" calcext:base-cell-address="notas.Q30"/>
          </calcext:conditional-format>
          <calcext:conditional-format calcext:target-range-address="notas.Q31:notas.Q31">
            <calcext:condition calcext:apply-style-name="cf1" calcext:value="&gt;=6" calcext:base-cell-address="notas.Q31"/>
            <calcext:condition calcext:apply-style-name="cf4" calcext:value="&lt;6" calcext:base-cell-address="notas.Q31"/>
          </calcext:conditional-format>
          <calcext:conditional-format calcext:target-range-address="notas.Q32:notas.Q32">
            <calcext:condition calcext:apply-style-name="cf1" calcext:value="&gt;=6" calcext:base-cell-address="notas.Q32"/>
            <calcext:condition calcext:apply-style-name="cf4" calcext:value="&lt;6" calcext:base-cell-address="notas.Q32"/>
          </calcext:conditional-format>
          <calcext:conditional-format calcext:target-range-address="notas.Q33:notas.Q33">
            <calcext:condition calcext:apply-style-name="cf1" calcext:value="&gt;=6" calcext:base-cell-address="notas.Q33"/>
            <calcext:condition calcext:apply-style-name="cf4" calcext:value="&lt;6" calcext:base-cell-address="notas.Q33"/>
          </calcext:conditional-format>
          <calcext:conditional-format calcext:target-range-address="notas.Q34:notas.Q34">
            <calcext:condition calcext:apply-style-name="cf1" calcext:value="&gt;=6" calcext:base-cell-address="notas.Q34"/>
            <calcext:condition calcext:apply-style-name="cf4" calcext:value="&lt;6" calcext:base-cell-address="notas.Q34"/>
          </calcext:conditional-format>
          <calcext:conditional-format calcext:target-range-address="notas.Q35:notas.Q35">
            <calcext:condition calcext:apply-style-name="cf1" calcext:value="&gt;=6" calcext:base-cell-address="notas.Q35"/>
            <calcext:condition calcext:apply-style-name="cf4" calcext:value="&lt;6" calcext:base-cell-address="notas.Q35"/>
          </calcext:conditional-format>
          <calcext:conditional-format calcext:target-range-address="notas.Q36:notas.Q36">
            <calcext:condition calcext:apply-style-name="cf1" calcext:value="&gt;=6" calcext:base-cell-address="notas.Q36"/>
            <calcext:condition calcext:apply-style-name="cf4" calcext:value="&lt;6" calcext:base-cell-address="notas.Q36"/>
          </calcext:conditional-format>
          <calcext:conditional-format calcext:target-range-address="notas.W7:notas.W7">
            <calcext:condition calcext:apply-style-name="Presente" calcext:value="&lt;=18" calcext:base-cell-address="notas.W7"/>
            <calcext:condition calcext:apply-style-name="Ausente" calcext:value="&gt;18" calcext:base-cell-address="notas.W7"/>
          </calcext:conditional-format>
          <calcext:conditional-format calcext:target-range-address="notas.W8:notas.W8">
            <calcext:condition calcext:apply-style-name="Presente" calcext:value="&lt;=18" calcext:base-cell-address="notas.W8"/>
            <calcext:condition calcext:apply-style-name="Ausente" calcext:value="&gt;18" calcext:base-cell-address="notas.W8"/>
          </calcext:conditional-format>
          <calcext:conditional-format calcext:target-range-address="notas.W9:notas.W9">
            <calcext:condition calcext:apply-style-name="Presente" calcext:value="&lt;=18" calcext:base-cell-address="notas.W9"/>
            <calcext:condition calcext:apply-style-name="Ausente" calcext:value="&gt;18" calcext:base-cell-address="notas.W9"/>
          </calcext:conditional-format>
          <calcext:conditional-format calcext:target-range-address="notas.W10:notas.W10">
            <calcext:condition calcext:apply-style-name="Presente" calcext:value="&lt;=18" calcext:base-cell-address="notas.W10"/>
            <calcext:condition calcext:apply-style-name="Ausente" calcext:value="&gt;18" calcext:base-cell-address="notas.W10"/>
          </calcext:conditional-format>
          <calcext:conditional-format calcext:target-range-address="notas.W11:notas.W11">
            <calcext:condition calcext:apply-style-name="Presente" calcext:value="&lt;=18" calcext:base-cell-address="notas.W11"/>
            <calcext:condition calcext:apply-style-name="Ausente" calcext:value="&gt;18" calcext:base-cell-address="notas.W11"/>
          </calcext:conditional-format>
          <calcext:conditional-format calcext:target-range-address="notas.W12:notas.W12">
            <calcext:condition calcext:apply-style-name="Presente" calcext:value="&lt;=18" calcext:base-cell-address="notas.W12"/>
            <calcext:condition calcext:apply-style-name="Ausente" calcext:value="&gt;18" calcext:base-cell-address="notas.W12"/>
          </calcext:conditional-format>
          <calcext:conditional-format calcext:target-range-address="notas.W13:notas.W13">
            <calcext:condition calcext:apply-style-name="Presente" calcext:value="&lt;=18" calcext:base-cell-address="notas.W13"/>
            <calcext:condition calcext:apply-style-name="Ausente" calcext:value="&gt;18" calcext:base-cell-address="notas.W13"/>
          </calcext:conditional-format>
          <calcext:conditional-format calcext:target-range-address="notas.W14:notas.W14">
            <calcext:condition calcext:apply-style-name="Presente" calcext:value="&lt;=18" calcext:base-cell-address="notas.W14"/>
            <calcext:condition calcext:apply-style-name="Ausente" calcext:value="&gt;18" calcext:base-cell-address="notas.W14"/>
          </calcext:conditional-format>
          <calcext:conditional-format calcext:target-range-address="notas.W15:notas.W15">
            <calcext:condition calcext:apply-style-name="Presente" calcext:value="&lt;=18" calcext:base-cell-address="notas.W15"/>
            <calcext:condition calcext:apply-style-name="Ausente" calcext:value="&gt;18" calcext:base-cell-address="notas.W15"/>
          </calcext:conditional-format>
          <calcext:conditional-format calcext:target-range-address="notas.W16:notas.W16">
            <calcext:condition calcext:apply-style-name="Presente" calcext:value="&lt;=18" calcext:base-cell-address="notas.W16"/>
            <calcext:condition calcext:apply-style-name="Ausente" calcext:value="&gt;18" calcext:base-cell-address="notas.W16"/>
          </calcext:conditional-format>
          <calcext:conditional-format calcext:target-range-address="notas.W17:notas.W17">
            <calcext:condition calcext:apply-style-name="Presente" calcext:value="&lt;=18" calcext:base-cell-address="notas.W17"/>
            <calcext:condition calcext:apply-style-name="Ausente" calcext:value="&gt;18" calcext:base-cell-address="notas.W17"/>
          </calcext:conditional-format>
          <calcext:conditional-format calcext:target-range-address="notas.W18:notas.W18">
            <calcext:condition calcext:apply-style-name="Presente" calcext:value="&lt;=18" calcext:base-cell-address="notas.W18"/>
            <calcext:condition calcext:apply-style-name="Ausente" calcext:value="&gt;18" calcext:base-cell-address="notas.W18"/>
          </calcext:conditional-format>
          <calcext:conditional-format calcext:target-range-address="notas.W19:notas.W19">
            <calcext:condition calcext:apply-style-name="Presente" calcext:value="&lt;=18" calcext:base-cell-address="notas.W19"/>
            <calcext:condition calcext:apply-style-name="Ausente" calcext:value="&gt;18" calcext:base-cell-address="notas.W19"/>
          </calcext:conditional-format>
          <calcext:conditional-format calcext:target-range-address="notas.W20:notas.W20">
            <calcext:condition calcext:apply-style-name="Presente" calcext:value="&lt;=18" calcext:base-cell-address="notas.W20"/>
            <calcext:condition calcext:apply-style-name="Ausente" calcext:value="&gt;18" calcext:base-cell-address="notas.W20"/>
          </calcext:conditional-format>
          <calcext:conditional-format calcext:target-range-address="notas.W21:notas.W21">
            <calcext:condition calcext:apply-style-name="Presente" calcext:value="&lt;=18" calcext:base-cell-address="notas.W21"/>
            <calcext:condition calcext:apply-style-name="Ausente" calcext:value="&gt;18" calcext:base-cell-address="notas.W21"/>
          </calcext:conditional-format>
          <calcext:conditional-format calcext:target-range-address="notas.W22:notas.W22">
            <calcext:condition calcext:apply-style-name="Presente" calcext:value="&lt;=18" calcext:base-cell-address="notas.W22"/>
            <calcext:condition calcext:apply-style-name="Ausente" calcext:value="&gt;18" calcext:base-cell-address="notas.W22"/>
          </calcext:conditional-format>
          <calcext:conditional-format calcext:target-range-address="notas.W23:notas.W23">
            <calcext:condition calcext:apply-style-name="Presente" calcext:value="&lt;=18" calcext:base-cell-address="notas.W23"/>
            <calcext:condition calcext:apply-style-name="Ausente" calcext:value="&gt;18" calcext:base-cell-address="notas.W23"/>
          </calcext:conditional-format>
          <calcext:conditional-format calcext:target-range-address="notas.W24:notas.W24">
            <calcext:condition calcext:apply-style-name="Presente" calcext:value="&lt;=18" calcext:base-cell-address="notas.W24"/>
            <calcext:condition calcext:apply-style-name="Ausente" calcext:value="&gt;18" calcext:base-cell-address="notas.W24"/>
          </calcext:conditional-format>
          <calcext:conditional-format calcext:target-range-address="notas.W25:notas.W25">
            <calcext:condition calcext:apply-style-name="Presente" calcext:value="&lt;=18" calcext:base-cell-address="notas.W25"/>
            <calcext:condition calcext:apply-style-name="Ausente" calcext:value="&gt;18" calcext:base-cell-address="notas.W25"/>
          </calcext:conditional-format>
          <calcext:conditional-format calcext:target-range-address="notas.W26:notas.W26">
            <calcext:condition calcext:apply-style-name="Presente" calcext:value="&lt;=18" calcext:base-cell-address="notas.W26"/>
            <calcext:condition calcext:apply-style-name="Ausente" calcext:value="&gt;18" calcext:base-cell-address="notas.W26"/>
          </calcext:conditional-format>
          <calcext:conditional-format calcext:target-range-address="notas.W27:notas.W27">
            <calcext:condition calcext:apply-style-name="Presente" calcext:value="&lt;=18" calcext:base-cell-address="notas.W27"/>
            <calcext:condition calcext:apply-style-name="Ausente" calcext:value="&gt;18" calcext:base-cell-address="notas.W27"/>
          </calcext:conditional-format>
          <calcext:conditional-format calcext:target-range-address="notas.W28:notas.W28">
            <calcext:condition calcext:apply-style-name="Presente" calcext:value="&lt;=18" calcext:base-cell-address="notas.W28"/>
            <calcext:condition calcext:apply-style-name="Ausente" calcext:value="&gt;18" calcext:base-cell-address="notas.W28"/>
          </calcext:conditional-format>
          <calcext:conditional-format calcext:target-range-address="notas.W29:notas.W29">
            <calcext:condition calcext:apply-style-name="Presente" calcext:value="&lt;=18" calcext:base-cell-address="notas.W29"/>
            <calcext:condition calcext:apply-style-name="Ausente" calcext:value="&gt;18" calcext:base-cell-address="notas.W29"/>
          </calcext:conditional-format>
          <calcext:conditional-format calcext:target-range-address="notas.W30:notas.W30">
            <calcext:condition calcext:apply-style-name="Presente" calcext:value="&lt;=18" calcext:base-cell-address="notas.W30"/>
            <calcext:condition calcext:apply-style-name="Ausente" calcext:value="&gt;18" calcext:base-cell-address="notas.W30"/>
          </calcext:conditional-format>
          <calcext:conditional-format calcext:target-range-address="notas.W31:notas.W31">
            <calcext:condition calcext:apply-style-name="Presente" calcext:value="&lt;=18" calcext:base-cell-address="notas.W31"/>
            <calcext:condition calcext:apply-style-name="Ausente" calcext:value="&gt;18" calcext:base-cell-address="notas.W31"/>
          </calcext:conditional-format>
          <calcext:conditional-format calcext:target-range-address="notas.W32:notas.W32">
            <calcext:condition calcext:apply-style-name="Presente" calcext:value="&lt;=18" calcext:base-cell-address="notas.W32"/>
            <calcext:condition calcext:apply-style-name="Ausente" calcext:value="&gt;18" calcext:base-cell-address="notas.W32"/>
          </calcext:conditional-format>
          <calcext:conditional-format calcext:target-range-address="notas.W33:notas.W33">
            <calcext:condition calcext:apply-style-name="Presente" calcext:value="&lt;=18" calcext:base-cell-address="notas.W33"/>
            <calcext:condition calcext:apply-style-name="Ausente" calcext:value="&gt;18" calcext:base-cell-address="notas.W33"/>
          </calcext:conditional-format>
          <calcext:conditional-format calcext:target-range-address="notas.W34:notas.W34">
            <calcext:condition calcext:apply-style-name="Presente" calcext:value="&lt;=18" calcext:base-cell-address="notas.W34"/>
            <calcext:condition calcext:apply-style-name="Ausente" calcext:value="&gt;18" calcext:base-cell-address="notas.W34"/>
          </calcext:conditional-format>
          <calcext:conditional-format calcext:target-range-address="notas.W35:notas.W35">
            <calcext:condition calcext:apply-style-name="Presente" calcext:value="&lt;=18" calcext:base-cell-address="notas.W35"/>
            <calcext:condition calcext:apply-style-name="Ausente" calcext:value="&gt;18" calcext:base-cell-address="notas.W35"/>
          </calcext:conditional-format>
          <calcext:conditional-format calcext:target-range-address="notas.W36:notas.W36">
            <calcext:condition calcext:apply-style-name="Presente" calcext:value="&lt;=18" calcext:base-cell-address="notas.W36"/>
            <calcext:condition calcext:apply-style-name="Ausente" calcext:value="&gt;18" calcext:base-cell-address="notas.W36"/>
          </calcext:conditional-format>
          <calcext:conditional-format calcext:target-range-address="notas.X7:notas.X7">
            <calcext:condition calcext:apply-style-name="Exame Especial" calcext:value="=&quot;Exame Especial&quot;" calcext:base-cell-address="notas.X7"/>
            <calcext:condition calcext:apply-style-name="Aprovado" calcext:value="=&quot;Aprovado&quot;" calcext:base-cell-address="notas.X7"/>
            <calcext:condition calcext:apply-style-name="Reprovado" calcext:value="begins-with(&quot;Reprovado&quot;)" calcext:base-cell-address="notas.X7"/>
          </calcext:conditional-format>
          <calcext:conditional-format calcext:target-range-address="notas.X8:notas.X8">
            <calcext:condition calcext:apply-style-name="Exame Especial" calcext:value="=&quot;Exame Especial&quot;" calcext:base-cell-address="notas.X8"/>
            <calcext:condition calcext:apply-style-name="Aprovado" calcext:value="=&quot;Aprovado&quot;" calcext:base-cell-address="notas.X8"/>
            <calcext:condition calcext:apply-style-name="Reprovado" calcext:value="begins-with(&quot;Reprovado&quot;)" calcext:base-cell-address="notas.X8"/>
          </calcext:conditional-format>
          <calcext:conditional-format calcext:target-range-address="notas.X9:notas.X9">
            <calcext:condition calcext:apply-style-name="Exame Especial" calcext:value="=&quot;Exame Especial&quot;" calcext:base-cell-address="notas.X9"/>
            <calcext:condition calcext:apply-style-name="Aprovado" calcext:value="=&quot;Aprovado&quot;" calcext:base-cell-address="notas.X9"/>
            <calcext:condition calcext:apply-style-name="Reprovado" calcext:value="begins-with(&quot;Reprovado&quot;)" calcext:base-cell-address="notas.X9"/>
          </calcext:conditional-format>
          <calcext:conditional-format calcext:target-range-address="notas.X10:notas.X10">
            <calcext:condition calcext:apply-style-name="Exame Especial" calcext:value="=&quot;Exame Especial&quot;" calcext:base-cell-address="notas.X10"/>
            <calcext:condition calcext:apply-style-name="Aprovado" calcext:value="=&quot;Aprovado&quot;" calcext:base-cell-address="notas.X10"/>
            <calcext:condition calcext:apply-style-name="Reprovado" calcext:value="begins-with(&quot;Reprovado&quot;)" calcext:base-cell-address="notas.X10"/>
          </calcext:conditional-format>
          <calcext:conditional-format calcext:target-range-address="notas.X11:notas.X11">
            <calcext:condition calcext:apply-style-name="Exame Especial" calcext:value="=&quot;Exame Especial&quot;" calcext:base-cell-address="notas.X11"/>
            <calcext:condition calcext:apply-style-name="Aprovado" calcext:value="=&quot;Aprovado&quot;" calcext:base-cell-address="notas.X11"/>
            <calcext:condition calcext:apply-style-name="Reprovado" calcext:value="begins-with(&quot;Reprovado&quot;)" calcext:base-cell-address="notas.X11"/>
          </calcext:conditional-format>
          <calcext:conditional-format calcext:target-range-address="notas.X12:notas.X12">
            <calcext:condition calcext:apply-style-name="Exame Especial" calcext:value="=&quot;Exame Especial&quot;" calcext:base-cell-address="notas.X12"/>
            <calcext:condition calcext:apply-style-name="Aprovado" calcext:value="=&quot;Aprovado&quot;" calcext:base-cell-address="notas.X12"/>
            <calcext:condition calcext:apply-style-name="Reprovado" calcext:value="begins-with(&quot;Reprovado&quot;)" calcext:base-cell-address="notas.X12"/>
          </calcext:conditional-format>
          <calcext:conditional-format calcext:target-range-address="notas.X13:notas.X13">
            <calcext:condition calcext:apply-style-name="Exame Especial" calcext:value="=&quot;Exame Especial&quot;" calcext:base-cell-address="notas.X13"/>
            <calcext:condition calcext:apply-style-name="Aprovado" calcext:value="=&quot;Aprovado&quot;" calcext:base-cell-address="notas.X13"/>
            <calcext:condition calcext:apply-style-name="Reprovado" calcext:value="begins-with(&quot;Reprovado&quot;)" calcext:base-cell-address="notas.X13"/>
          </calcext:conditional-format>
          <calcext:conditional-format calcext:target-range-address="notas.X14:notas.X14">
            <calcext:condition calcext:apply-style-name="Exame Especial" calcext:value="=&quot;Exame Especial&quot;" calcext:base-cell-address="notas.X14"/>
            <calcext:condition calcext:apply-style-name="Aprovado" calcext:value="=&quot;Aprovado&quot;" calcext:base-cell-address="notas.X14"/>
            <calcext:condition calcext:apply-style-name="Reprovado" calcext:value="begins-with(&quot;Reprovado&quot;)" calcext:base-cell-address="notas.X14"/>
          </calcext:conditional-format>
          <calcext:conditional-format calcext:target-range-address="notas.X15:notas.X15">
            <calcext:condition calcext:apply-style-name="Exame Especial" calcext:value="=&quot;Exame Especial&quot;" calcext:base-cell-address="notas.X15"/>
            <calcext:condition calcext:apply-style-name="Aprovado" calcext:value="=&quot;Aprovado&quot;" calcext:base-cell-address="notas.X15"/>
            <calcext:condition calcext:apply-style-name="Reprovado" calcext:value="begins-with(&quot;Reprovado&quot;)" calcext:base-cell-address="notas.X15"/>
          </calcext:conditional-format>
          <calcext:conditional-format calcext:target-range-address="notas.X16:notas.X16">
            <calcext:condition calcext:apply-style-name="Exame Especial" calcext:value="=&quot;Exame Especial&quot;" calcext:base-cell-address="notas.X16"/>
            <calcext:condition calcext:apply-style-name="Aprovado" calcext:value="=&quot;Aprovado&quot;" calcext:base-cell-address="notas.X16"/>
            <calcext:condition calcext:apply-style-name="Reprovado" calcext:value="begins-with(&quot;Reprovado&quot;)" calcext:base-cell-address="notas.X16"/>
          </calcext:conditional-format>
          <calcext:conditional-format calcext:target-range-address="notas.X17:notas.X17">
            <calcext:condition calcext:apply-style-name="Exame Especial" calcext:value="=&quot;Exame Especial&quot;" calcext:base-cell-address="notas.X17"/>
            <calcext:condition calcext:apply-style-name="Aprovado" calcext:value="=&quot;Aprovado&quot;" calcext:base-cell-address="notas.X17"/>
            <calcext:condition calcext:apply-style-name="Reprovado" calcext:value="begins-with(&quot;Reprovado&quot;)" calcext:base-cell-address="notas.X17"/>
          </calcext:conditional-format>
          <calcext:conditional-format calcext:target-range-address="notas.X18:notas.X18">
            <calcext:condition calcext:apply-style-name="Exame Especial" calcext:value="=&quot;Exame Especial&quot;" calcext:base-cell-address="notas.X18"/>
            <calcext:condition calcext:apply-style-name="Aprovado" calcext:value="=&quot;Aprovado&quot;" calcext:base-cell-address="notas.X18"/>
            <calcext:condition calcext:apply-style-name="Reprovado" calcext:value="begins-with(&quot;Reprovado&quot;)" calcext:base-cell-address="notas.X18"/>
          </calcext:conditional-format>
          <calcext:conditional-format calcext:target-range-address="notas.X19:notas.X19">
            <calcext:condition calcext:apply-style-name="Exame Especial" calcext:value="=&quot;Exame Especial&quot;" calcext:base-cell-address="notas.X19"/>
            <calcext:condition calcext:apply-style-name="Aprovado" calcext:value="=&quot;Aprovado&quot;" calcext:base-cell-address="notas.X19"/>
            <calcext:condition calcext:apply-style-name="Reprovado" calcext:value="begins-with(&quot;Reprovado&quot;)" calcext:base-cell-address="notas.X19"/>
          </calcext:conditional-format>
          <calcext:conditional-format calcext:target-range-address="notas.X20:notas.X20">
            <calcext:condition calcext:apply-style-name="Exame Especial" calcext:value="=&quot;Exame Especial&quot;" calcext:base-cell-address="notas.X20"/>
            <calcext:condition calcext:apply-style-name="Aprovado" calcext:value="=&quot;Aprovado&quot;" calcext:base-cell-address="notas.X20"/>
            <calcext:condition calcext:apply-style-name="Reprovado" calcext:value="begins-with(&quot;Reprovado&quot;)" calcext:base-cell-address="notas.X20"/>
          </calcext:conditional-format>
          <calcext:conditional-format calcext:target-range-address="notas.X21:notas.X21">
            <calcext:condition calcext:apply-style-name="Exame Especial" calcext:value="=&quot;Exame Especial&quot;" calcext:base-cell-address="notas.X21"/>
            <calcext:condition calcext:apply-style-name="Aprovado" calcext:value="=&quot;Aprovado&quot;" calcext:base-cell-address="notas.X21"/>
            <calcext:condition calcext:apply-style-name="Reprovado" calcext:value="begins-with(&quot;Reprovado&quot;)" calcext:base-cell-address="notas.X21"/>
          </calcext:conditional-format>
          <calcext:conditional-format calcext:target-range-address="notas.X22:notas.X22">
            <calcext:condition calcext:apply-style-name="Exame Especial" calcext:value="=&quot;Exame Especial&quot;" calcext:base-cell-address="notas.X22"/>
            <calcext:condition calcext:apply-style-name="Aprovado" calcext:value="=&quot;Aprovado&quot;" calcext:base-cell-address="notas.X22"/>
            <calcext:condition calcext:apply-style-name="Reprovado" calcext:value="begins-with(&quot;Reprovado&quot;)" calcext:base-cell-address="notas.X22"/>
          </calcext:conditional-format>
          <calcext:conditional-format calcext:target-range-address="notas.X23:notas.X23">
            <calcext:condition calcext:apply-style-name="Exame Especial" calcext:value="=&quot;Exame Especial&quot;" calcext:base-cell-address="notas.X23"/>
            <calcext:condition calcext:apply-style-name="Aprovado" calcext:value="=&quot;Aprovado&quot;" calcext:base-cell-address="notas.X23"/>
            <calcext:condition calcext:apply-style-name="Reprovado" calcext:value="begins-with(&quot;Reprovado&quot;)" calcext:base-cell-address="notas.X23"/>
          </calcext:conditional-format>
          <calcext:conditional-format calcext:target-range-address="notas.X24:notas.X24">
            <calcext:condition calcext:apply-style-name="Exame Especial" calcext:value="=&quot;Exame Especial&quot;" calcext:base-cell-address="notas.X24"/>
            <calcext:condition calcext:apply-style-name="Aprovado" calcext:value="=&quot;Aprovado&quot;" calcext:base-cell-address="notas.X24"/>
            <calcext:condition calcext:apply-style-name="Reprovado" calcext:value="begins-with(&quot;Reprovado&quot;)" calcext:base-cell-address="notas.X24"/>
          </calcext:conditional-format>
          <calcext:conditional-format calcext:target-range-address="notas.X25:notas.X25">
            <calcext:condition calcext:apply-style-name="Exame Especial" calcext:value="=&quot;Exame Especial&quot;" calcext:base-cell-address="notas.X25"/>
            <calcext:condition calcext:apply-style-name="Aprovado" calcext:value="=&quot;Aprovado&quot;" calcext:base-cell-address="notas.X25"/>
            <calcext:condition calcext:apply-style-name="Reprovado" calcext:value="begins-with(&quot;Reprovado&quot;)" calcext:base-cell-address="notas.X25"/>
          </calcext:conditional-format>
          <calcext:conditional-format calcext:target-range-address="notas.X26:notas.X26">
            <calcext:condition calcext:apply-style-name="Exame Especial" calcext:value="=&quot;Exame Especial&quot;" calcext:base-cell-address="notas.X26"/>
            <calcext:condition calcext:apply-style-name="Aprovado" calcext:value="=&quot;Aprovado&quot;" calcext:base-cell-address="notas.X26"/>
            <calcext:condition calcext:apply-style-name="Reprovado" calcext:value="begins-with(&quot;Reprovado&quot;)" calcext:base-cell-address="notas.X26"/>
          </calcext:conditional-format>
          <calcext:conditional-format calcext:target-range-address="notas.X27:notas.X27">
            <calcext:condition calcext:apply-style-name="Exame Especial" calcext:value="=&quot;Exame Especial&quot;" calcext:base-cell-address="notas.X27"/>
            <calcext:condition calcext:apply-style-name="Aprovado" calcext:value="=&quot;Aprovado&quot;" calcext:base-cell-address="notas.X27"/>
            <calcext:condition calcext:apply-style-name="Reprovado" calcext:value="begins-with(&quot;Reprovado&quot;)" calcext:base-cell-address="notas.X27"/>
          </calcext:conditional-format>
          <calcext:conditional-format calcext:target-range-address="notas.X28:notas.X28">
            <calcext:condition calcext:apply-style-name="Exame Especial" calcext:value="=&quot;Exame Especial&quot;" calcext:base-cell-address="notas.X28"/>
            <calcext:condition calcext:apply-style-name="Aprovado" calcext:value="=&quot;Aprovado&quot;" calcext:base-cell-address="notas.X28"/>
            <calcext:condition calcext:apply-style-name="Reprovado" calcext:value="begins-with(&quot;Reprovado&quot;)" calcext:base-cell-address="notas.X28"/>
          </calcext:conditional-format>
          <calcext:conditional-format calcext:target-range-address="notas.X29:notas.X29">
            <calcext:condition calcext:apply-style-name="Exame Especial" calcext:value="=&quot;Exame Especial&quot;" calcext:base-cell-address="notas.X29"/>
            <calcext:condition calcext:apply-style-name="Aprovado" calcext:value="=&quot;Aprovado&quot;" calcext:base-cell-address="notas.X29"/>
            <calcext:condition calcext:apply-style-name="Reprovado" calcext:value="begins-with(&quot;Reprovado&quot;)" calcext:base-cell-address="notas.X29"/>
          </calcext:conditional-format>
          <calcext:conditional-format calcext:target-range-address="notas.X30:notas.X30">
            <calcext:condition calcext:apply-style-name="Exame Especial" calcext:value="=&quot;Exame Especial&quot;" calcext:base-cell-address="notas.X30"/>
            <calcext:condition calcext:apply-style-name="Aprovado" calcext:value="=&quot;Aprovado&quot;" calcext:base-cell-address="notas.X30"/>
            <calcext:condition calcext:apply-style-name="Reprovado" calcext:value="begins-with(&quot;Reprovado&quot;)" calcext:base-cell-address="notas.X30"/>
          </calcext:conditional-format>
          <calcext:conditional-format calcext:target-range-address="notas.X31:notas.X31">
            <calcext:condition calcext:apply-style-name="Exame Especial" calcext:value="=&quot;Exame Especial&quot;" calcext:base-cell-address="notas.X31"/>
            <calcext:condition calcext:apply-style-name="Aprovado" calcext:value="=&quot;Aprovado&quot;" calcext:base-cell-address="notas.X31"/>
            <calcext:condition calcext:apply-style-name="Reprovado" calcext:value="begins-with(&quot;Reprovado&quot;)" calcext:base-cell-address="notas.X31"/>
          </calcext:conditional-format>
          <calcext:conditional-format calcext:target-range-address="notas.X32:notas.X32">
            <calcext:condition calcext:apply-style-name="Exame Especial" calcext:value="=&quot;Exame Especial&quot;" calcext:base-cell-address="notas.X32"/>
            <calcext:condition calcext:apply-style-name="Aprovado" calcext:value="=&quot;Aprovado&quot;" calcext:base-cell-address="notas.X32"/>
            <calcext:condition calcext:apply-style-name="Reprovado" calcext:value="begins-with(&quot;Reprovado&quot;)" calcext:base-cell-address="notas.X32"/>
          </calcext:conditional-format>
          <calcext:conditional-format calcext:target-range-address="notas.X33:notas.X33">
            <calcext:condition calcext:apply-style-name="Exame Especial" calcext:value="=&quot;Exame Especial&quot;" calcext:base-cell-address="notas.X33"/>
            <calcext:condition calcext:apply-style-name="Aprovado" calcext:value="=&quot;Aprovado&quot;" calcext:base-cell-address="notas.X33"/>
            <calcext:condition calcext:apply-style-name="Reprovado" calcext:value="begins-with(&quot;Reprovado&quot;)" calcext:base-cell-address="notas.X33"/>
          </calcext:conditional-format>
          <calcext:conditional-format calcext:target-range-address="notas.X34:notas.X34">
            <calcext:condition calcext:apply-style-name="Exame Especial" calcext:value="=&quot;Exame Especial&quot;" calcext:base-cell-address="notas.X34"/>
            <calcext:condition calcext:apply-style-name="Aprovado" calcext:value="=&quot;Aprovado&quot;" calcext:base-cell-address="notas.X34"/>
            <calcext:condition calcext:apply-style-name="Reprovado" calcext:value="begins-with(&quot;Reprovado&quot;)" calcext:base-cell-address="notas.X34"/>
          </calcext:conditional-format>
          <calcext:conditional-format calcext:target-range-address="notas.X35:notas.X35">
            <calcext:condition calcext:apply-style-name="Exame Especial" calcext:value="=&quot;Exame Especial&quot;" calcext:base-cell-address="notas.X35"/>
            <calcext:condition calcext:apply-style-name="Aprovado" calcext:value="=&quot;Aprovado&quot;" calcext:base-cell-address="notas.X35"/>
            <calcext:condition calcext:apply-style-name="Reprovado" calcext:value="begins-with(&quot;Reprovado&quot;)" calcext:base-cell-address="notas.X35"/>
          </calcext:conditional-format>
          <calcext:conditional-format calcext:target-range-address="notas.X36:notas.X36">
            <calcext:condition calcext:apply-style-name="Exame Especial" calcext:value="=&quot;Exame Especial&quot;" calcext:base-cell-address="notas.X36"/>
            <calcext:condition calcext:apply-style-name="Aprovado" calcext:value="=&quot;Aprovado&quot;" calcext:base-cell-address="notas.X36"/>
            <calcext:condition calcext:apply-style-name="Reprovado" calcext:value="begins-with(&quot;Reprovado&quot;)" calcext:base-cell-address="notas.X36"/>
          </calcext:conditional-format>
        </calcext:conditional-formats>
      </table:table>
      <table:named-expressions/>
      <table:database-ranges>
        <table:database-range table:name="__Anonymous_Sheet_DB__0" table:target-range-address="freq.A5:freq.AP37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/>
      <number:text>.</number:text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">
      <number:number number:decimal-places="1" loext:min-decimal-places="1" number:min-integer-digits="1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9P2" style:volatile="true" number:language="en" number:country="US">
      <loext:text> </loext:text>
      <loext:fill-character> </loext:fill-character>
      <number:text>-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60P2" style:volatile="true" number:language="en" number:country="US">
      <number:currency-symbol/>
      <loext:fill-character> </loext:fill-character>
      <number:text>- </number:text>
    </number:currency-style>
    <number:text-style style:name="N10160" number:language="en" number:country="U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4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4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4" number:language="en" number:country="US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currency-style style:name="N1016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6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5" number:language="en" number:country="US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currency-style style:name="N10166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esente" style:family="table-cell" style:parent-style-name="Default">
      <style:table-cell-properties fo:background-color="#cfe7f5"/>
    </style:style>
    <style:style style:name="Ausente" style:family="table-cell" style:parent-style-name="Default">
      <style:table-cell-properties fo:background-color="#ff3333"/>
    </style:style>
    <style:style style:name="Exame_20_Especial" style:display-name="Exame Especial" style:family="table-cell" style:parent-style-name="Default">
      <style:table-cell-properties fo:background-color="transparent"/>
      <style:text-properties fo:color="#807e00"/>
    </style:style>
    <style:style style:name="Aprovado" style:family="table-cell" style:parent-style-name="Default">
      <style:table-cell-properties fo:background-color="transparent"/>
      <style:text-properties fo:color="#0000ff"/>
    </style:style>
    <style:style style:name="Reprovado" style:family="table-cell" style:parent-style-name="Default">
      <style:table-cell-properties fo:background-color="transparent"/>
      <style:text-properties fo:color="#ff0000"/>
    </style:style>
    <style:style style:name="cf1" style:family="table-cell" style:parent-style-name="Default">
      <style:table-cell-properties fo:background-color="#cfe7f5"/>
    </style:style>
    <style:style style:name="cf4" style:family="table-cell" style:parent-style-name="Default">
      <style:table-cell-properties fo:background-color="#ff3333"/>
    </style:style>
  </office:styles>
  <office:automatic-styles>
    <style:page-layout style:name="Mpm1">
      <style:page-layout-properties fo:page-width="841.89pt" fo:page-height="595.3pt" style:num-format="1" style:print-orientation="landscape" fo:margin-top="14.4pt" fo:margin-bottom="14.4pt" fo:margin-left="14.4pt" fo:margin-right="14.4pt"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69pt" fo:page-height="595.45pt" style:num-format="1" style:print-orientation="landscape" fo:margin-top="21.6pt" fo:margin-bottom="21.6pt" fo:margin-left="21.6pt" fo:margin-right="21.6pt" style:shadow="none" fo:background-color="transparent" style:print-page-order="ttb" style:first-page-number="1" style:scale-to="100%" style:writing-mode="lr-tb" style:print="charts drawings objects zero-values">
        <style:background-image/>
      </style:page-layout-properties>
      <style:header-style>
        <style:header-footer-properties fo:min-height="19.45pt" fo:margin-left="0pt" fo:margin-right="0pt" fo:margin-bottom="7.2pt"/>
      </style:header-style>
      <style:footer-style>
        <style:header-footer-properties fo:min-height="19.45pt" fo:margin-left="0pt" fo:margin-right="0pt" fo:margin-top="7.2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1">00/00/0000</text:date>, <text:time style:data-style-name="N2" text:time-value="09:18:37.87646075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>
        <text:p><text:span text:style-name="MT1"><text:sheet-name>???</text:sheet-name></text:span></text:p>
      </style:header>
      <style:header-left style:display="false"/>
      <style:footer style:display="false"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2T09:27:09</meta:creation-date>
    <dc:language>en-US</dc:language>
    <dc:date>2019-04-01T09:20:08.923942064</dc:date>
    <meta:editing-cycles>333</meta:editing-cycles>
    <meta:editing-duration>P1DT9H38M32S</meta:editing-duration>
    <meta:generator>LibreOffice/6.1.5.2$Linux_X86_64 LibreOffice_project/10$Build-2</meta:generator>
    <meta:document-statistic meta:table-count="2" meta:cell-count="709" meta:object-count="0"/>
  </office:meta>
</office:document-meta>
</file>