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167.95pt"/>
    </style:style>
    <style:style style:name="co3" style:family="table-column">
      <style:table-column-properties fo:break-before="auto" style:column-width="23.81pt"/>
    </style:style>
    <style:style style:name="co4" style:family="table-column">
      <style:table-column-properties fo:break-before="auto" style:column-width="25.09pt"/>
    </style:style>
    <style:style style:name="co5" style:family="table-column">
      <style:table-column-properties fo:break-before="auto" style:column-width="21.6pt"/>
    </style:style>
    <style:style style:name="co6" style:family="table-column">
      <style:table-column-properties fo:break-before="auto" style:column-width="32.51pt"/>
    </style:style>
    <style:style style:name="co7" style:family="table-column">
      <style:table-column-properties fo:break-before="auto" style:column-width="22.05pt"/>
    </style:style>
    <style:style style:name="co8" style:family="table-column">
      <style:table-column-properties fo:break-before="auto" style:column-width="32.94pt"/>
    </style:style>
    <style:style style:name="co9" style:family="table-column">
      <style:table-column-properties fo:break-before="auto" style:column-width="39.06pt"/>
    </style:style>
    <style:style style:name="co10" style:family="table-column">
      <style:table-column-properties fo:break-before="auto" style:column-width="91.5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57.74pt"/>
    </style:style>
    <style:style style:name="co14" style:family="table-column">
      <style:table-column-properties fo:break-before="auto" style:column-width="165.46pt"/>
    </style:style>
    <style:style style:name="co15" style:family="table-column">
      <style:table-column-properties fo:break-before="auto" style:column-width="24.8pt"/>
    </style:style>
    <style:style style:name="co16" style:family="table-column">
      <style:table-column-properties fo:break-before="auto" style:column-width="21.09pt"/>
    </style:style>
    <style:style style:name="co17" style:family="table-column">
      <style:table-column-properties fo:break-before="auto" style:column-width="20.64pt"/>
    </style:style>
    <style:style style:name="co18" style:family="table-column">
      <style:table-column-properties fo:break-before="auto" style:column-width="19.25pt"/>
    </style:style>
    <style:style style:name="co19" style:family="table-column">
      <style:table-column-properties fo:break-before="auto" style:column-width="42.46pt"/>
    </style:style>
    <style:style style:name="co20" style:family="table-column">
      <style:table-column-properties fo:break-before="auto" style:column-width="181.25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5" style:family="table-row">
      <style:table-row-properties style:row-height="16.64pt" fo:break-before="auto" style:use-optimal-row-height="true"/>
    </style:style>
    <style:style style:name="ro6" style:family="table-row">
      <style:table-row-properties style:row-height="17.8pt" fo:break-before="auto" style:use-optimal-row-height="true"/>
    </style:style>
    <style:style style:name="ro7" style:family="table-row">
      <style:table-row-properties style:row-height="18.65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weight="bold" style:font-weight-asian="bold" style:font-weight-complex="bold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" style:family="table-cell" style:parent-style-name="Default" style:data-style-name="N0">
      <style:text-properties style:font-name="Arial2"/>
    </style:style>
    <style:style style:name="ce75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</style:style>
    <style:style style:name="ce76" style:family="table-cell" style:parent-style-name="Default" style:data-style-name="N0">
      <style:text-properties style:font-name="Arial2" fo:font-size="10pt" style:font-name-asian="Arial11" style:font-size-asian="10pt" style:font-name-complex="Arial11" style:font-size-complex="10pt"/>
    </style:style>
    <style:style style:name="ce9" style:family="table-cell" style:parent-style-name="Default" style:data-style-name="N0">
      <style:text-properties style:font-name="Arial2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pt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 fo:margin-left="0pt"/>
      <style:text-properties style:font-name="Arial2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81" style:family="table-cell" style:parent-style-name="Default" style:data-style-name="N0">
      <style:table-cell-properties fo:border="0.06pt solid #000000" style:vertical-align="automatic"/>
      <style:text-properties style:font-name="Arial2" fo:font-size="10pt" style:font-name-asian="Arial11" style:font-size-asian="10pt" style:font-name-complex="Arial11" style:font-size-complex="10pt"/>
    </style:style>
    <style:style style:name="ce82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11" style:font-size-asian="10pt" style:font-name-complex="Arial11" style:font-size-complex="10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style:font-name="Arial2" fo:font-weight="normal" style:font-weight-asian="normal" style:font-weight-complex="normal"/>
    </style:style>
    <style:style style:name="ce83" style:family="table-cell" style:parent-style-name="Default" style:data-style-name="N0">
      <style:table-cell-properties fo:border="0.06pt solid #000000"/>
      <style:text-properties style:font-name="Arial2" fo:font-size="10pt" style:font-name-asian="Arial11" style:font-size-asian="10pt" style:font-name-complex="Arial11" style:font-size-complex="10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7"/>
      <style:map style:condition="cell-content()&lt;6" style:apply-style-name="cf4" style:base-cell-address="notas.H7"/>
    </style:style>
    <style:style style:name="ce46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8"/>
      <style:map style:condition="cell-content()&lt;6" style:apply-style-name="cf4" style:base-cell-address="notas.H8"/>
    </style:style>
    <style:style style:name="ce47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9"/>
      <style:map style:condition="cell-content()&lt;6" style:apply-style-name="cf4" style:base-cell-address="notas.H9"/>
    </style:style>
    <style:style style:name="ce48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10"/>
      <style:map style:condition="cell-content()&lt;6" style:apply-style-name="cf4" style:base-cell-address="notas.H10"/>
    </style:style>
    <style:style style:name="ce49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11"/>
      <style:map style:condition="cell-content()&lt;6" style:apply-style-name="cf4" style:base-cell-address="notas.H11"/>
    </style:style>
    <style:style style:name="ce50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12"/>
      <style:map style:condition="cell-content()&lt;6" style:apply-style-name="cf4" style:base-cell-address="notas.H12"/>
    </style:style>
    <style:style style:name="ce51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13"/>
      <style:map style:condition="cell-content()&lt;6" style:apply-style-name="cf4" style:base-cell-address="notas.H13"/>
    </style:style>
    <style:style style:name="ce52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14"/>
      <style:map style:condition="cell-content()&lt;6" style:apply-style-name="cf4" style:base-cell-address="notas.H14"/>
    </style:style>
    <style:style style:name="ce53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15"/>
      <style:map style:condition="cell-content()&lt;6" style:apply-style-name="cf4" style:base-cell-address="notas.H15"/>
    </style:style>
    <style:style style:name="ce54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16"/>
      <style:map style:condition="cell-content()&lt;6" style:apply-style-name="cf4" style:base-cell-address="notas.H16"/>
    </style:style>
    <style:style style:name="ce55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17"/>
      <style:map style:condition="cell-content()&lt;6" style:apply-style-name="cf4" style:base-cell-address="notas.H17"/>
    </style:style>
    <style:style style:name="ce56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18"/>
      <style:map style:condition="cell-content()&lt;6" style:apply-style-name="cf4" style:base-cell-address="notas.H18"/>
    </style:style>
    <style:style style:name="ce57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H19"/>
      <style:map style:condition="cell-content()&lt;6" style:apply-style-name="cf4" style:base-cell-address="notas.H19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pt"/>
      <style:text-properties style:font-name="Arial2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font-name="Arial2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11" style:font-size-asian="10pt" style:font-name-complex="Arial11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 fo:margin-left="0pt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68" style:family="table-cell" style:parent-style-name="Default" style:data-style-name="N0">
      <style:table-cell-properties fo:border="0.06pt solid #000000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69" style:family="table-cell" style:parent-style-name="Default" style:data-style-name="N0"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/>
    </style:style>
    <style:style style:name="ce64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7"/>
      <style:map style:condition="cell-content()&gt;18" style:apply-style-name="cf4" style:base-cell-address="notas.N7"/>
    </style:style>
    <style:style style:name="ce33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8"/>
      <style:map style:condition="cell-content()&gt;18" style:apply-style-name="cf4" style:base-cell-address="notas.N8"/>
    </style:style>
    <style:style style:name="ce34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9"/>
      <style:map style:condition="cell-content()&gt;18" style:apply-style-name="cf4" style:base-cell-address="notas.N9"/>
    </style:style>
    <style:style style:name="ce35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10"/>
      <style:map style:condition="cell-content()&gt;18" style:apply-style-name="cf4" style:base-cell-address="notas.N10"/>
    </style:style>
    <style:style style:name="ce36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11"/>
      <style:map style:condition="cell-content()&gt;18" style:apply-style-name="cf4" style:base-cell-address="notas.N11"/>
    </style:style>
    <style:style style:name="ce37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12"/>
      <style:map style:condition="cell-content()&gt;18" style:apply-style-name="cf4" style:base-cell-address="notas.N12"/>
    </style:style>
    <style:style style:name="ce38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13"/>
      <style:map style:condition="cell-content()&gt;18" style:apply-style-name="cf4" style:base-cell-address="notas.N13"/>
    </style:style>
    <style:style style:name="ce39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14"/>
      <style:map style:condition="cell-content()&gt;18" style:apply-style-name="cf4" style:base-cell-address="notas.N14"/>
    </style:style>
    <style:style style:name="ce40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15"/>
      <style:map style:condition="cell-content()&gt;18" style:apply-style-name="cf4" style:base-cell-address="notas.N15"/>
    </style:style>
    <style:style style:name="ce41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16"/>
      <style:map style:condition="cell-content()&gt;18" style:apply-style-name="cf4" style:base-cell-address="notas.N16"/>
    </style:style>
    <style:style style:name="ce42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17"/>
      <style:map style:condition="cell-content()&gt;18" style:apply-style-name="cf4" style:base-cell-address="notas.N17"/>
    </style:style>
    <style:style style:name="ce43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18"/>
      <style:map style:condition="cell-content()&gt;18" style:apply-style-name="cf4" style:base-cell-address="notas.N18"/>
    </style:style>
    <style:style style:name="ce44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N19"/>
      <style:map style:condition="cell-content()&gt;18" style:apply-style-name="cf4" style:base-cell-address="notas.N19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9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11" style:font-size-asian="10pt" style:font-name-complex="Arial11" style:font-size-complex="10pt"/>
    </style:style>
    <style:style style:name="ce89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7"/>
      <style:map style:condition="cell-content()=&quot;Aprovado&quot;" style:apply-style-name="cf2" style:base-cell-address="notas.O7"/>
    </style:style>
    <style:style style:name="ce90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8"/>
      <style:map style:condition="cell-content()=&quot;Aprovado&quot;" style:apply-style-name="cf2" style:base-cell-address="notas.O8"/>
    </style:style>
    <style:style style:name="ce91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9"/>
      <style:map style:condition="cell-content()=&quot;Aprovado&quot;" style:apply-style-name="cf2" style:base-cell-address="notas.O9"/>
    </style:style>
    <style:style style:name="ce92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0"/>
      <style:map style:condition="cell-content()=&quot;Aprovado&quot;" style:apply-style-name="cf2" style:base-cell-address="notas.O10"/>
    </style:style>
    <style:style style:name="ce93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1"/>
      <style:map style:condition="cell-content()=&quot;Aprovado&quot;" style:apply-style-name="cf2" style:base-cell-address="notas.O11"/>
    </style:style>
    <style:style style:name="ce94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2"/>
      <style:map style:condition="cell-content()=&quot;Aprovado&quot;" style:apply-style-name="cf2" style:base-cell-address="notas.O12"/>
    </style:style>
    <style:style style:name="ce95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3"/>
      <style:map style:condition="cell-content()=&quot;Aprovado&quot;" style:apply-style-name="cf2" style:base-cell-address="notas.O13"/>
    </style:style>
    <style:style style:name="ce96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4"/>
      <style:map style:condition="cell-content()=&quot;Aprovado&quot;" style:apply-style-name="cf2" style:base-cell-address="notas.O14"/>
    </style:style>
    <style:style style:name="ce97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5"/>
      <style:map style:condition="cell-content()=&quot;Aprovado&quot;" style:apply-style-name="cf2" style:base-cell-address="notas.O15"/>
    </style:style>
    <style:style style:name="ce98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6"/>
      <style:map style:condition="cell-content()=&quot;Aprovado&quot;" style:apply-style-name="cf2" style:base-cell-address="notas.O16"/>
    </style:style>
    <style:style style:name="ce99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7"/>
      <style:map style:condition="cell-content()=&quot;Aprovado&quot;" style:apply-style-name="cf2" style:base-cell-address="notas.O17"/>
    </style:style>
    <style:style style:name="ce100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8"/>
      <style:map style:condition="cell-content()=&quot;Aprovado&quot;" style:apply-style-name="cf2" style:base-cell-address="notas.O18"/>
    </style:style>
    <style:style style:name="ce101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9"/>
      <style:map style:condition="cell-content()=&quot;Aprovado&quot;" style:apply-style-name="cf2" style:base-cell-address="notas.O19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0">
      <style:table-cell-properties style:cell-protect="protected" style:print-content="true"/>
      <style:text-properties style:font-name="Arial2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0">
      <style:table-cell-properties style:cell-protect="protected" style:print-content="true"/>
      <style:text-properties style:font-name="Arial2" fo:font-size="12pt" fo:font-weight="bold" style:font-size-asian="12pt" style:font-weight-asian="bold" style:font-size-complex="12pt" style:font-weight-complex="bold"/>
    </style:style>
    <style:style style:name="ce5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57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486" style:family="table-cell" style:parent-style-name="Default">
      <style:table-cell-properties fo:border="0.06pt solid #000000"/>
    </style:style>
    <style:style style:name="ce574" style:family="table-cell" style:parent-style-name="Default">
      <style:table-cell-properties fo:border="0.06pt solid #000000" style:vertical-align="middle"/>
    </style:style>
    <style:style style:name="ce144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fo:border="0.06pt solid #000000" style:vertical-align="middl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fo:border="0.06pt solid #000000" style:vertical-align="middle"/>
    </style:style>
    <style:style style:name="ce1050" style:family="table-cell" style:parent-style-name="Default">
      <style:table-cell-properties style:vertical-align="middle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7"/>
      <style:map style:condition="cell-content()=&quot;P&quot;" style:apply-style-name="Presente" style:base-cell-address="freq.C7"/>
    </style:style>
    <style:style style:name="ce5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5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9"/>
      <style:map style:condition="cell-content()=&quot;P&quot;" style:apply-style-name="Presente" style:base-cell-address="freq.C9"/>
    </style:style>
    <style:style style:name="ce5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0"/>
      <style:map style:condition="cell-content()=&quot;P&quot;" style:apply-style-name="Presente" style:base-cell-address="freq.C10"/>
    </style:style>
    <style:style style:name="ce5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1"/>
      <style:map style:condition="cell-content()=&quot;P&quot;" style:apply-style-name="Presente" style:base-cell-address="freq.C11"/>
    </style:style>
    <style:style style:name="ce5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2"/>
      <style:map style:condition="cell-content()=&quot;P&quot;" style:apply-style-name="Presente" style:base-cell-address="freq.C12"/>
    </style:style>
    <style:style style:name="ce5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3"/>
      <style:map style:condition="cell-content()=&quot;P&quot;" style:apply-style-name="Presente" style:base-cell-address="freq.C13"/>
    </style:style>
    <style:style style:name="ce5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4"/>
      <style:map style:condition="cell-content()=&quot;P&quot;" style:apply-style-name="Presente" style:base-cell-address="freq.C14"/>
    </style:style>
    <style:style style:name="ce5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5"/>
      <style:map style:condition="cell-content()=&quot;P&quot;" style:apply-style-name="Presente" style:base-cell-address="freq.C15"/>
    </style:style>
    <style:style style:name="ce5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6"/>
      <style:map style:condition="cell-content()=&quot;P&quot;" style:apply-style-name="Presente" style:base-cell-address="freq.C16"/>
    </style:style>
    <style:style style:name="ce5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7"/>
      <style:map style:condition="cell-content()=&quot;P&quot;" style:apply-style-name="Presente" style:base-cell-address="freq.C17"/>
    </style:style>
    <style:style style:name="ce5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8"/>
      <style:map style:condition="cell-content()=&quot;P&quot;" style:apply-style-name="Presente" style:base-cell-address="freq.C18"/>
    </style:style>
    <style:style style:name="ce5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9"/>
      <style:map style:condition="cell-content()=&quot;P&quot;" style:apply-style-name="Presente" style:base-cell-address="freq.C19"/>
    </style:style>
    <style:style style:name="ce1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7"/>
      <style:map style:condition="cell-content()=&quot;P&quot;" style:apply-style-name="Presente" style:base-cell-address="freq.D7"/>
    </style:style>
    <style:style style:name="ce5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8"/>
      <style:map style:condition="cell-content()=&quot;P&quot;" style:apply-style-name="Presente" style:base-cell-address="freq.D8"/>
    </style:style>
    <style:style style:name="ce5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9"/>
      <style:map style:condition="cell-content()=&quot;P&quot;" style:apply-style-name="Presente" style:base-cell-address="freq.D9"/>
    </style:style>
    <style:style style:name="ce5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0"/>
      <style:map style:condition="cell-content()=&quot;P&quot;" style:apply-style-name="Presente" style:base-cell-address="freq.D10"/>
    </style:style>
    <style:style style:name="ce5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1"/>
      <style:map style:condition="cell-content()=&quot;P&quot;" style:apply-style-name="Presente" style:base-cell-address="freq.D11"/>
    </style:style>
    <style:style style:name="ce5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2"/>
      <style:map style:condition="cell-content()=&quot;P&quot;" style:apply-style-name="Presente" style:base-cell-address="freq.D12"/>
    </style:style>
    <style:style style:name="ce5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3"/>
      <style:map style:condition="cell-content()=&quot;P&quot;" style:apply-style-name="Presente" style:base-cell-address="freq.D13"/>
    </style:style>
    <style:style style:name="ce5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4"/>
      <style:map style:condition="cell-content()=&quot;P&quot;" style:apply-style-name="Presente" style:base-cell-address="freq.D14"/>
    </style:style>
    <style:style style:name="ce5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5"/>
      <style:map style:condition="cell-content()=&quot;P&quot;" style:apply-style-name="Presente" style:base-cell-address="freq.D15"/>
    </style:style>
    <style:style style:name="ce5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6"/>
      <style:map style:condition="cell-content()=&quot;P&quot;" style:apply-style-name="Presente" style:base-cell-address="freq.D16"/>
    </style:style>
    <style:style style:name="ce5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7"/>
      <style:map style:condition="cell-content()=&quot;P&quot;" style:apply-style-name="Presente" style:base-cell-address="freq.D17"/>
    </style:style>
    <style:style style:name="ce6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8"/>
      <style:map style:condition="cell-content()=&quot;P&quot;" style:apply-style-name="Presente" style:base-cell-address="freq.D18"/>
    </style:style>
    <style:style style:name="ce6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9"/>
      <style:map style:condition="cell-content()=&quot;P&quot;" style:apply-style-name="Presente" style:base-cell-address="freq.D19"/>
    </style:style>
    <style:style style:name="ce1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7"/>
      <style:map style:condition="cell-content()=&quot;P&quot;" style:apply-style-name="Presente" style:base-cell-address="freq.E7"/>
    </style:style>
    <style:style style:name="ce6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8"/>
      <style:map style:condition="cell-content()=&quot;P&quot;" style:apply-style-name="Presente" style:base-cell-address="freq.E8"/>
    </style:style>
    <style:style style:name="ce6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9"/>
      <style:map style:condition="cell-content()=&quot;P&quot;" style:apply-style-name="Presente" style:base-cell-address="freq.E9"/>
    </style:style>
    <style:style style:name="ce6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0"/>
      <style:map style:condition="cell-content()=&quot;P&quot;" style:apply-style-name="Presente" style:base-cell-address="freq.E10"/>
    </style:style>
    <style:style style:name="ce6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1"/>
      <style:map style:condition="cell-content()=&quot;P&quot;" style:apply-style-name="Presente" style:base-cell-address="freq.E11"/>
    </style:style>
    <style:style style:name="ce6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2"/>
      <style:map style:condition="cell-content()=&quot;P&quot;" style:apply-style-name="Presente" style:base-cell-address="freq.E12"/>
    </style:style>
    <style:style style:name="ce6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3"/>
      <style:map style:condition="cell-content()=&quot;P&quot;" style:apply-style-name="Presente" style:base-cell-address="freq.E13"/>
    </style:style>
    <style:style style:name="ce6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4"/>
      <style:map style:condition="cell-content()=&quot;P&quot;" style:apply-style-name="Presente" style:base-cell-address="freq.E14"/>
    </style:style>
    <style:style style:name="ce6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5"/>
      <style:map style:condition="cell-content()=&quot;P&quot;" style:apply-style-name="Presente" style:base-cell-address="freq.E15"/>
    </style:style>
    <style:style style:name="ce6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6"/>
      <style:map style:condition="cell-content()=&quot;P&quot;" style:apply-style-name="Presente" style:base-cell-address="freq.E16"/>
    </style:style>
    <style:style style:name="ce6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7"/>
      <style:map style:condition="cell-content()=&quot;P&quot;" style:apply-style-name="Presente" style:base-cell-address="freq.E17"/>
    </style:style>
    <style:style style:name="ce6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8"/>
      <style:map style:condition="cell-content()=&quot;P&quot;" style:apply-style-name="Presente" style:base-cell-address="freq.E18"/>
    </style:style>
    <style:style style:name="ce6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9"/>
      <style:map style:condition="cell-content()=&quot;P&quot;" style:apply-style-name="Presente" style:base-cell-address="freq.E19"/>
    </style:style>
    <style:style style:name="ce1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7"/>
      <style:map style:condition="cell-content()=&quot;P&quot;" style:apply-style-name="Presente" style:base-cell-address="freq.F7"/>
    </style:style>
    <style:style style:name="ce6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8"/>
      <style:map style:condition="cell-content()=&quot;P&quot;" style:apply-style-name="Presente" style:base-cell-address="freq.F8"/>
    </style:style>
    <style:style style:name="ce6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9"/>
      <style:map style:condition="cell-content()=&quot;P&quot;" style:apply-style-name="Presente" style:base-cell-address="freq.F9"/>
    </style:style>
    <style:style style:name="ce6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0"/>
      <style:map style:condition="cell-content()=&quot;P&quot;" style:apply-style-name="Presente" style:base-cell-address="freq.F10"/>
    </style:style>
    <style:style style:name="ce6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1"/>
      <style:map style:condition="cell-content()=&quot;P&quot;" style:apply-style-name="Presente" style:base-cell-address="freq.F11"/>
    </style:style>
    <style:style style:name="ce6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2"/>
      <style:map style:condition="cell-content()=&quot;P&quot;" style:apply-style-name="Presente" style:base-cell-address="freq.F12"/>
    </style:style>
    <style:style style:name="ce6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3"/>
      <style:map style:condition="cell-content()=&quot;P&quot;" style:apply-style-name="Presente" style:base-cell-address="freq.F13"/>
    </style:style>
    <style:style style:name="ce6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4"/>
      <style:map style:condition="cell-content()=&quot;P&quot;" style:apply-style-name="Presente" style:base-cell-address="freq.F14"/>
    </style:style>
    <style:style style:name="ce6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5"/>
      <style:map style:condition="cell-content()=&quot;P&quot;" style:apply-style-name="Presente" style:base-cell-address="freq.F15"/>
    </style:style>
    <style:style style:name="ce6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6"/>
      <style:map style:condition="cell-content()=&quot;P&quot;" style:apply-style-name="Presente" style:base-cell-address="freq.F16"/>
    </style:style>
    <style:style style:name="ce6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7"/>
      <style:map style:condition="cell-content()=&quot;P&quot;" style:apply-style-name="Presente" style:base-cell-address="freq.F17"/>
    </style:style>
    <style:style style:name="ce6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8"/>
      <style:map style:condition="cell-content()=&quot;P&quot;" style:apply-style-name="Presente" style:base-cell-address="freq.F18"/>
    </style:style>
    <style:style style:name="ce6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9"/>
      <style:map style:condition="cell-content()=&quot;P&quot;" style:apply-style-name="Presente" style:base-cell-address="freq.F19"/>
    </style:style>
    <style:style style:name="ce1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7"/>
      <style:map style:condition="cell-content()=&quot;P&quot;" style:apply-style-name="Presente" style:base-cell-address="freq.G7"/>
    </style:style>
    <style:style style:name="ce6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8"/>
      <style:map style:condition="cell-content()=&quot;P&quot;" style:apply-style-name="Presente" style:base-cell-address="freq.G8"/>
    </style:style>
    <style:style style:name="ce6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9"/>
      <style:map style:condition="cell-content()=&quot;P&quot;" style:apply-style-name="Presente" style:base-cell-address="freq.G9"/>
    </style:style>
    <style:style style:name="ce6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0"/>
      <style:map style:condition="cell-content()=&quot;P&quot;" style:apply-style-name="Presente" style:base-cell-address="freq.G10"/>
    </style:style>
    <style:style style:name="ce6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1"/>
      <style:map style:condition="cell-content()=&quot;P&quot;" style:apply-style-name="Presente" style:base-cell-address="freq.G11"/>
    </style:style>
    <style:style style:name="ce6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2"/>
      <style:map style:condition="cell-content()=&quot;P&quot;" style:apply-style-name="Presente" style:base-cell-address="freq.G12"/>
    </style:style>
    <style:style style:name="ce6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3"/>
      <style:map style:condition="cell-content()=&quot;P&quot;" style:apply-style-name="Presente" style:base-cell-address="freq.G13"/>
    </style:style>
    <style:style style:name="ce6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4"/>
      <style:map style:condition="cell-content()=&quot;P&quot;" style:apply-style-name="Presente" style:base-cell-address="freq.G14"/>
    </style:style>
    <style:style style:name="ce6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5"/>
      <style:map style:condition="cell-content()=&quot;P&quot;" style:apply-style-name="Presente" style:base-cell-address="freq.G15"/>
    </style:style>
    <style:style style:name="ce6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6"/>
      <style:map style:condition="cell-content()=&quot;P&quot;" style:apply-style-name="Presente" style:base-cell-address="freq.G16"/>
    </style:style>
    <style:style style:name="ce6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7"/>
      <style:map style:condition="cell-content()=&quot;P&quot;" style:apply-style-name="Presente" style:base-cell-address="freq.G17"/>
    </style:style>
    <style:style style:name="ce6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8"/>
      <style:map style:condition="cell-content()=&quot;P&quot;" style:apply-style-name="Presente" style:base-cell-address="freq.G18"/>
    </style:style>
    <style:style style:name="ce6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9"/>
      <style:map style:condition="cell-content()=&quot;P&quot;" style:apply-style-name="Presente" style:base-cell-address="freq.G19"/>
    </style:style>
    <style:style style:name="ce2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7"/>
      <style:map style:condition="cell-content()=&quot;P&quot;" style:apply-style-name="Presente" style:base-cell-address="freq.H7"/>
    </style:style>
    <style:style style:name="ce6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8"/>
      <style:map style:condition="cell-content()=&quot;P&quot;" style:apply-style-name="Presente" style:base-cell-address="freq.H8"/>
    </style:style>
    <style:style style:name="ce6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9"/>
      <style:map style:condition="cell-content()=&quot;P&quot;" style:apply-style-name="Presente" style:base-cell-address="freq.H9"/>
    </style:style>
    <style:style style:name="ce6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0"/>
      <style:map style:condition="cell-content()=&quot;P&quot;" style:apply-style-name="Presente" style:base-cell-address="freq.H10"/>
    </style:style>
    <style:style style:name="ce6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1"/>
      <style:map style:condition="cell-content()=&quot;P&quot;" style:apply-style-name="Presente" style:base-cell-address="freq.H11"/>
    </style:style>
    <style:style style:name="ce6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2"/>
      <style:map style:condition="cell-content()=&quot;P&quot;" style:apply-style-name="Presente" style:base-cell-address="freq.H12"/>
    </style:style>
    <style:style style:name="ce6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3"/>
      <style:map style:condition="cell-content()=&quot;P&quot;" style:apply-style-name="Presente" style:base-cell-address="freq.H13"/>
    </style:style>
    <style:style style:name="ce6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4"/>
      <style:map style:condition="cell-content()=&quot;P&quot;" style:apply-style-name="Presente" style:base-cell-address="freq.H14"/>
    </style:style>
    <style:style style:name="ce6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5"/>
      <style:map style:condition="cell-content()=&quot;P&quot;" style:apply-style-name="Presente" style:base-cell-address="freq.H15"/>
    </style:style>
    <style:style style:name="ce6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6"/>
      <style:map style:condition="cell-content()=&quot;P&quot;" style:apply-style-name="Presente" style:base-cell-address="freq.H16"/>
    </style:style>
    <style:style style:name="ce6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7"/>
      <style:map style:condition="cell-content()=&quot;P&quot;" style:apply-style-name="Presente" style:base-cell-address="freq.H17"/>
    </style:style>
    <style:style style:name="ce6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8"/>
      <style:map style:condition="cell-content()=&quot;P&quot;" style:apply-style-name="Presente" style:base-cell-address="freq.H18"/>
    </style:style>
    <style:style style:name="ce6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9"/>
      <style:map style:condition="cell-content()=&quot;P&quot;" style:apply-style-name="Presente" style:base-cell-address="freq.H19"/>
    </style:style>
    <style:style style:name="ce2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7"/>
      <style:map style:condition="cell-content()=&quot;P&quot;" style:apply-style-name="Presente" style:base-cell-address="freq.I7"/>
    </style:style>
    <style:style style:name="ce6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8"/>
      <style:map style:condition="cell-content()=&quot;P&quot;" style:apply-style-name="Presente" style:base-cell-address="freq.I8"/>
    </style:style>
    <style:style style:name="ce6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9"/>
      <style:map style:condition="cell-content()=&quot;P&quot;" style:apply-style-name="Presente" style:base-cell-address="freq.I9"/>
    </style:style>
    <style:style style:name="ce6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0"/>
      <style:map style:condition="cell-content()=&quot;P&quot;" style:apply-style-name="Presente" style:base-cell-address="freq.I10"/>
    </style:style>
    <style:style style:name="ce6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1"/>
      <style:map style:condition="cell-content()=&quot;P&quot;" style:apply-style-name="Presente" style:base-cell-address="freq.I11"/>
    </style:style>
    <style:style style:name="ce6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2"/>
      <style:map style:condition="cell-content()=&quot;P&quot;" style:apply-style-name="Presente" style:base-cell-address="freq.I12"/>
    </style:style>
    <style:style style:name="ce6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3"/>
      <style:map style:condition="cell-content()=&quot;P&quot;" style:apply-style-name="Presente" style:base-cell-address="freq.I13"/>
    </style:style>
    <style:style style:name="ce6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4"/>
      <style:map style:condition="cell-content()=&quot;P&quot;" style:apply-style-name="Presente" style:base-cell-address="freq.I14"/>
    </style:style>
    <style:style style:name="ce6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5"/>
      <style:map style:condition="cell-content()=&quot;P&quot;" style:apply-style-name="Presente" style:base-cell-address="freq.I15"/>
    </style:style>
    <style:style style:name="ce6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6"/>
      <style:map style:condition="cell-content()=&quot;P&quot;" style:apply-style-name="Presente" style:base-cell-address="freq.I16"/>
    </style:style>
    <style:style style:name="ce6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7"/>
      <style:map style:condition="cell-content()=&quot;P&quot;" style:apply-style-name="Presente" style:base-cell-address="freq.I17"/>
    </style:style>
    <style:style style:name="ce6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8"/>
      <style:map style:condition="cell-content()=&quot;P&quot;" style:apply-style-name="Presente" style:base-cell-address="freq.I18"/>
    </style:style>
    <style:style style:name="ce6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9"/>
      <style:map style:condition="cell-content()=&quot;P&quot;" style:apply-style-name="Presente" style:base-cell-address="freq.I19"/>
    </style:style>
    <style:style style:name="ce2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7"/>
      <style:map style:condition="cell-content()=&quot;P&quot;" style:apply-style-name="Presente" style:base-cell-address="freq.J7"/>
    </style:style>
    <style:style style:name="ce6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8"/>
      <style:map style:condition="cell-content()=&quot;P&quot;" style:apply-style-name="Presente" style:base-cell-address="freq.J8"/>
    </style:style>
    <style:style style:name="ce6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9"/>
      <style:map style:condition="cell-content()=&quot;P&quot;" style:apply-style-name="Presente" style:base-cell-address="freq.J9"/>
    </style:style>
    <style:style style:name="ce6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0"/>
      <style:map style:condition="cell-content()=&quot;P&quot;" style:apply-style-name="Presente" style:base-cell-address="freq.J10"/>
    </style:style>
    <style:style style:name="ce6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1"/>
      <style:map style:condition="cell-content()=&quot;P&quot;" style:apply-style-name="Presente" style:base-cell-address="freq.J11"/>
    </style:style>
    <style:style style:name="ce6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2"/>
      <style:map style:condition="cell-content()=&quot;P&quot;" style:apply-style-name="Presente" style:base-cell-address="freq.J12"/>
    </style:style>
    <style:style style:name="ce6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3"/>
      <style:map style:condition="cell-content()=&quot;P&quot;" style:apply-style-name="Presente" style:base-cell-address="freq.J13"/>
    </style:style>
    <style:style style:name="ce6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4"/>
      <style:map style:condition="cell-content()=&quot;P&quot;" style:apply-style-name="Presente" style:base-cell-address="freq.J14"/>
    </style:style>
    <style:style style:name="ce6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5"/>
      <style:map style:condition="cell-content()=&quot;P&quot;" style:apply-style-name="Presente" style:base-cell-address="freq.J15"/>
    </style:style>
    <style:style style:name="ce6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6"/>
      <style:map style:condition="cell-content()=&quot;P&quot;" style:apply-style-name="Presente" style:base-cell-address="freq.J16"/>
    </style:style>
    <style:style style:name="ce6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7"/>
      <style:map style:condition="cell-content()=&quot;P&quot;" style:apply-style-name="Presente" style:base-cell-address="freq.J17"/>
    </style:style>
    <style:style style:name="ce6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8"/>
      <style:map style:condition="cell-content()=&quot;P&quot;" style:apply-style-name="Presente" style:base-cell-address="freq.J18"/>
    </style:style>
    <style:style style:name="ce6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9"/>
      <style:map style:condition="cell-content()=&quot;P&quot;" style:apply-style-name="Presente" style:base-cell-address="freq.J19"/>
    </style:style>
    <style:style style:name="ce2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7"/>
      <style:map style:condition="cell-content()=&quot;P&quot;" style:apply-style-name="Presente" style:base-cell-address="freq.K7"/>
    </style:style>
    <style:style style:name="ce6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8"/>
      <style:map style:condition="cell-content()=&quot;P&quot;" style:apply-style-name="Presente" style:base-cell-address="freq.K8"/>
    </style:style>
    <style:style style:name="ce6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9"/>
      <style:map style:condition="cell-content()=&quot;P&quot;" style:apply-style-name="Presente" style:base-cell-address="freq.K9"/>
    </style:style>
    <style:style style:name="ce6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0"/>
      <style:map style:condition="cell-content()=&quot;P&quot;" style:apply-style-name="Presente" style:base-cell-address="freq.K10"/>
    </style:style>
    <style:style style:name="ce6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1"/>
      <style:map style:condition="cell-content()=&quot;P&quot;" style:apply-style-name="Presente" style:base-cell-address="freq.K11"/>
    </style:style>
    <style:style style:name="ce6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2"/>
      <style:map style:condition="cell-content()=&quot;P&quot;" style:apply-style-name="Presente" style:base-cell-address="freq.K12"/>
    </style:style>
    <style:style style:name="ce6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3"/>
      <style:map style:condition="cell-content()=&quot;P&quot;" style:apply-style-name="Presente" style:base-cell-address="freq.K13"/>
    </style:style>
    <style:style style:name="ce6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4"/>
      <style:map style:condition="cell-content()=&quot;P&quot;" style:apply-style-name="Presente" style:base-cell-address="freq.K14"/>
    </style:style>
    <style:style style:name="ce6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5"/>
      <style:map style:condition="cell-content()=&quot;P&quot;" style:apply-style-name="Presente" style:base-cell-address="freq.K15"/>
    </style:style>
    <style:style style:name="ce6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6"/>
      <style:map style:condition="cell-content()=&quot;P&quot;" style:apply-style-name="Presente" style:base-cell-address="freq.K16"/>
    </style:style>
    <style:style style:name="ce6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7"/>
      <style:map style:condition="cell-content()=&quot;P&quot;" style:apply-style-name="Presente" style:base-cell-address="freq.K17"/>
    </style:style>
    <style:style style:name="ce6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8"/>
      <style:map style:condition="cell-content()=&quot;P&quot;" style:apply-style-name="Presente" style:base-cell-address="freq.K18"/>
    </style:style>
    <style:style style:name="ce6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9"/>
      <style:map style:condition="cell-content()=&quot;P&quot;" style:apply-style-name="Presente" style:base-cell-address="freq.K19"/>
    </style:style>
    <style:style style:name="ce2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7"/>
      <style:map style:condition="cell-content()=&quot;P&quot;" style:apply-style-name="Presente" style:base-cell-address="freq.L7"/>
    </style:style>
    <style:style style:name="ce6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8"/>
      <style:map style:condition="cell-content()=&quot;P&quot;" style:apply-style-name="Presente" style:base-cell-address="freq.L8"/>
    </style:style>
    <style:style style:name="ce6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9"/>
      <style:map style:condition="cell-content()=&quot;P&quot;" style:apply-style-name="Presente" style:base-cell-address="freq.L9"/>
    </style:style>
    <style:style style:name="ce6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0"/>
      <style:map style:condition="cell-content()=&quot;P&quot;" style:apply-style-name="Presente" style:base-cell-address="freq.L10"/>
    </style:style>
    <style:style style:name="ce6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1"/>
      <style:map style:condition="cell-content()=&quot;P&quot;" style:apply-style-name="Presente" style:base-cell-address="freq.L11"/>
    </style:style>
    <style:style style:name="ce6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2"/>
      <style:map style:condition="cell-content()=&quot;P&quot;" style:apply-style-name="Presente" style:base-cell-address="freq.L12"/>
    </style:style>
    <style:style style:name="ce6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3"/>
      <style:map style:condition="cell-content()=&quot;P&quot;" style:apply-style-name="Presente" style:base-cell-address="freq.L13"/>
    </style:style>
    <style:style style:name="ce6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4"/>
      <style:map style:condition="cell-content()=&quot;P&quot;" style:apply-style-name="Presente" style:base-cell-address="freq.L14"/>
    </style:style>
    <style:style style:name="ce6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5"/>
      <style:map style:condition="cell-content()=&quot;P&quot;" style:apply-style-name="Presente" style:base-cell-address="freq.L15"/>
    </style:style>
    <style:style style:name="ce6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6"/>
      <style:map style:condition="cell-content()=&quot;P&quot;" style:apply-style-name="Presente" style:base-cell-address="freq.L16"/>
    </style:style>
    <style:style style:name="ce6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7"/>
      <style:map style:condition="cell-content()=&quot;P&quot;" style:apply-style-name="Presente" style:base-cell-address="freq.L17"/>
    </style:style>
    <style:style style:name="ce6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8"/>
      <style:map style:condition="cell-content()=&quot;P&quot;" style:apply-style-name="Presente" style:base-cell-address="freq.L18"/>
    </style:style>
    <style:style style:name="ce6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9"/>
      <style:map style:condition="cell-content()=&quot;P&quot;" style:apply-style-name="Presente" style:base-cell-address="freq.L19"/>
    </style:style>
    <style:style style:name="ce2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7"/>
      <style:map style:condition="cell-content()=&quot;P&quot;" style:apply-style-name="Presente" style:base-cell-address="freq.M7"/>
    </style:style>
    <style:style style:name="ce6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8"/>
      <style:map style:condition="cell-content()=&quot;P&quot;" style:apply-style-name="Presente" style:base-cell-address="freq.M8"/>
    </style:style>
    <style:style style:name="ce6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9"/>
      <style:map style:condition="cell-content()=&quot;P&quot;" style:apply-style-name="Presente" style:base-cell-address="freq.M9"/>
    </style:style>
    <style:style style:name="ce7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0"/>
      <style:map style:condition="cell-content()=&quot;P&quot;" style:apply-style-name="Presente" style:base-cell-address="freq.M10"/>
    </style:style>
    <style:style style:name="ce7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1"/>
      <style:map style:condition="cell-content()=&quot;P&quot;" style:apply-style-name="Presente" style:base-cell-address="freq.M11"/>
    </style:style>
    <style:style style:name="ce7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2"/>
      <style:map style:condition="cell-content()=&quot;P&quot;" style:apply-style-name="Presente" style:base-cell-address="freq.M12"/>
    </style:style>
    <style:style style:name="ce7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3"/>
      <style:map style:condition="cell-content()=&quot;P&quot;" style:apply-style-name="Presente" style:base-cell-address="freq.M13"/>
    </style:style>
    <style:style style:name="ce7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4"/>
      <style:map style:condition="cell-content()=&quot;P&quot;" style:apply-style-name="Presente" style:base-cell-address="freq.M14"/>
    </style:style>
    <style:style style:name="ce7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5"/>
      <style:map style:condition="cell-content()=&quot;P&quot;" style:apply-style-name="Presente" style:base-cell-address="freq.M15"/>
    </style:style>
    <style:style style:name="ce7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6"/>
      <style:map style:condition="cell-content()=&quot;P&quot;" style:apply-style-name="Presente" style:base-cell-address="freq.M16"/>
    </style:style>
    <style:style style:name="ce7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7"/>
      <style:map style:condition="cell-content()=&quot;P&quot;" style:apply-style-name="Presente" style:base-cell-address="freq.M17"/>
    </style:style>
    <style:style style:name="ce7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8"/>
      <style:map style:condition="cell-content()=&quot;P&quot;" style:apply-style-name="Presente" style:base-cell-address="freq.M18"/>
    </style:style>
    <style:style style:name="ce7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9"/>
      <style:map style:condition="cell-content()=&quot;P&quot;" style:apply-style-name="Presente" style:base-cell-address="freq.M19"/>
    </style:style>
    <style:style style:name="ce2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7"/>
      <style:map style:condition="cell-content()=&quot;P&quot;" style:apply-style-name="Presente" style:base-cell-address="freq.N7"/>
    </style:style>
    <style:style style:name="ce7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8"/>
      <style:map style:condition="cell-content()=&quot;P&quot;" style:apply-style-name="Presente" style:base-cell-address="freq.N8"/>
    </style:style>
    <style:style style:name="ce7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9"/>
      <style:map style:condition="cell-content()=&quot;P&quot;" style:apply-style-name="Presente" style:base-cell-address="freq.N9"/>
    </style:style>
    <style:style style:name="ce7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0"/>
      <style:map style:condition="cell-content()=&quot;P&quot;" style:apply-style-name="Presente" style:base-cell-address="freq.N10"/>
    </style:style>
    <style:style style:name="ce7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1"/>
      <style:map style:condition="cell-content()=&quot;P&quot;" style:apply-style-name="Presente" style:base-cell-address="freq.N11"/>
    </style:style>
    <style:style style:name="ce7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2"/>
      <style:map style:condition="cell-content()=&quot;P&quot;" style:apply-style-name="Presente" style:base-cell-address="freq.N12"/>
    </style:style>
    <style:style style:name="ce7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3"/>
      <style:map style:condition="cell-content()=&quot;P&quot;" style:apply-style-name="Presente" style:base-cell-address="freq.N13"/>
    </style:style>
    <style:style style:name="ce7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4"/>
      <style:map style:condition="cell-content()=&quot;P&quot;" style:apply-style-name="Presente" style:base-cell-address="freq.N14"/>
    </style:style>
    <style:style style:name="ce7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5"/>
      <style:map style:condition="cell-content()=&quot;P&quot;" style:apply-style-name="Presente" style:base-cell-address="freq.N15"/>
    </style:style>
    <style:style style:name="ce7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6"/>
      <style:map style:condition="cell-content()=&quot;P&quot;" style:apply-style-name="Presente" style:base-cell-address="freq.N16"/>
    </style:style>
    <style:style style:name="ce7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7"/>
      <style:map style:condition="cell-content()=&quot;P&quot;" style:apply-style-name="Presente" style:base-cell-address="freq.N17"/>
    </style:style>
    <style:style style:name="ce7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8"/>
      <style:map style:condition="cell-content()=&quot;P&quot;" style:apply-style-name="Presente" style:base-cell-address="freq.N18"/>
    </style:style>
    <style:style style:name="ce7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9"/>
      <style:map style:condition="cell-content()=&quot;P&quot;" style:apply-style-name="Presente" style:base-cell-address="freq.N19"/>
    </style:style>
    <style:style style:name="ce2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7"/>
      <style:map style:condition="cell-content()=&quot;P&quot;" style:apply-style-name="Presente" style:base-cell-address="freq.O7"/>
    </style:style>
    <style:style style:name="ce7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8"/>
      <style:map style:condition="cell-content()=&quot;P&quot;" style:apply-style-name="Presente" style:base-cell-address="freq.O8"/>
    </style:style>
    <style:style style:name="ce7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9"/>
      <style:map style:condition="cell-content()=&quot;P&quot;" style:apply-style-name="Presente" style:base-cell-address="freq.O9"/>
    </style:style>
    <style:style style:name="ce7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0"/>
      <style:map style:condition="cell-content()=&quot;P&quot;" style:apply-style-name="Presente" style:base-cell-address="freq.O10"/>
    </style:style>
    <style:style style:name="ce7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1"/>
      <style:map style:condition="cell-content()=&quot;P&quot;" style:apply-style-name="Presente" style:base-cell-address="freq.O11"/>
    </style:style>
    <style:style style:name="ce7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2"/>
      <style:map style:condition="cell-content()=&quot;P&quot;" style:apply-style-name="Presente" style:base-cell-address="freq.O12"/>
    </style:style>
    <style:style style:name="ce7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3"/>
      <style:map style:condition="cell-content()=&quot;P&quot;" style:apply-style-name="Presente" style:base-cell-address="freq.O13"/>
    </style:style>
    <style:style style:name="ce7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4"/>
      <style:map style:condition="cell-content()=&quot;P&quot;" style:apply-style-name="Presente" style:base-cell-address="freq.O14"/>
    </style:style>
    <style:style style:name="ce7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5"/>
      <style:map style:condition="cell-content()=&quot;P&quot;" style:apply-style-name="Presente" style:base-cell-address="freq.O15"/>
    </style:style>
    <style:style style:name="ce7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6"/>
      <style:map style:condition="cell-content()=&quot;P&quot;" style:apply-style-name="Presente" style:base-cell-address="freq.O16"/>
    </style:style>
    <style:style style:name="ce7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7"/>
      <style:map style:condition="cell-content()=&quot;P&quot;" style:apply-style-name="Presente" style:base-cell-address="freq.O17"/>
    </style:style>
    <style:style style:name="ce7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8"/>
      <style:map style:condition="cell-content()=&quot;P&quot;" style:apply-style-name="Presente" style:base-cell-address="freq.O18"/>
    </style:style>
    <style:style style:name="ce7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9"/>
      <style:map style:condition="cell-content()=&quot;P&quot;" style:apply-style-name="Presente" style:base-cell-address="freq.O19"/>
    </style:style>
    <style:style style:name="ce3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7"/>
      <style:map style:condition="cell-content()=&quot;P&quot;" style:apply-style-name="Presente" style:base-cell-address="freq.P7"/>
    </style:style>
    <style:style style:name="ce7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8"/>
      <style:map style:condition="cell-content()=&quot;P&quot;" style:apply-style-name="Presente" style:base-cell-address="freq.P8"/>
    </style:style>
    <style:style style:name="ce7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9"/>
      <style:map style:condition="cell-content()=&quot;P&quot;" style:apply-style-name="Presente" style:base-cell-address="freq.P9"/>
    </style:style>
    <style:style style:name="ce7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0"/>
      <style:map style:condition="cell-content()=&quot;P&quot;" style:apply-style-name="Presente" style:base-cell-address="freq.P10"/>
    </style:style>
    <style:style style:name="ce7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1"/>
      <style:map style:condition="cell-content()=&quot;P&quot;" style:apply-style-name="Presente" style:base-cell-address="freq.P11"/>
    </style:style>
    <style:style style:name="ce7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2"/>
      <style:map style:condition="cell-content()=&quot;P&quot;" style:apply-style-name="Presente" style:base-cell-address="freq.P12"/>
    </style:style>
    <style:style style:name="ce7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3"/>
      <style:map style:condition="cell-content()=&quot;P&quot;" style:apply-style-name="Presente" style:base-cell-address="freq.P13"/>
    </style:style>
    <style:style style:name="ce7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4"/>
      <style:map style:condition="cell-content()=&quot;P&quot;" style:apply-style-name="Presente" style:base-cell-address="freq.P14"/>
    </style:style>
    <style:style style:name="ce7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5"/>
      <style:map style:condition="cell-content()=&quot;P&quot;" style:apply-style-name="Presente" style:base-cell-address="freq.P15"/>
    </style:style>
    <style:style style:name="ce7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6"/>
      <style:map style:condition="cell-content()=&quot;P&quot;" style:apply-style-name="Presente" style:base-cell-address="freq.P16"/>
    </style:style>
    <style:style style:name="ce7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7"/>
      <style:map style:condition="cell-content()=&quot;P&quot;" style:apply-style-name="Presente" style:base-cell-address="freq.P17"/>
    </style:style>
    <style:style style:name="ce7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8"/>
      <style:map style:condition="cell-content()=&quot;P&quot;" style:apply-style-name="Presente" style:base-cell-address="freq.P18"/>
    </style:style>
    <style:style style:name="ce7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9"/>
      <style:map style:condition="cell-content()=&quot;P&quot;" style:apply-style-name="Presente" style:base-cell-address="freq.P19"/>
    </style:style>
    <style:style style:name="ce3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7"/>
      <style:map style:condition="cell-content()=&quot;P&quot;" style:apply-style-name="Presente" style:base-cell-address="freq.Q7"/>
    </style:style>
    <style:style style:name="ce7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8"/>
      <style:map style:condition="cell-content()=&quot;P&quot;" style:apply-style-name="Presente" style:base-cell-address="freq.Q8"/>
    </style:style>
    <style:style style:name="ce7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9"/>
      <style:map style:condition="cell-content()=&quot;P&quot;" style:apply-style-name="Presente" style:base-cell-address="freq.Q9"/>
    </style:style>
    <style:style style:name="ce7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0"/>
      <style:map style:condition="cell-content()=&quot;P&quot;" style:apply-style-name="Presente" style:base-cell-address="freq.Q10"/>
    </style:style>
    <style:style style:name="ce7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1"/>
      <style:map style:condition="cell-content()=&quot;P&quot;" style:apply-style-name="Presente" style:base-cell-address="freq.Q11"/>
    </style:style>
    <style:style style:name="ce7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2"/>
      <style:map style:condition="cell-content()=&quot;P&quot;" style:apply-style-name="Presente" style:base-cell-address="freq.Q12"/>
    </style:style>
    <style:style style:name="ce7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3"/>
      <style:map style:condition="cell-content()=&quot;P&quot;" style:apply-style-name="Presente" style:base-cell-address="freq.Q13"/>
    </style:style>
    <style:style style:name="ce7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4"/>
      <style:map style:condition="cell-content()=&quot;P&quot;" style:apply-style-name="Presente" style:base-cell-address="freq.Q14"/>
    </style:style>
    <style:style style:name="ce7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5"/>
      <style:map style:condition="cell-content()=&quot;P&quot;" style:apply-style-name="Presente" style:base-cell-address="freq.Q15"/>
    </style:style>
    <style:style style:name="ce7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6"/>
      <style:map style:condition="cell-content()=&quot;P&quot;" style:apply-style-name="Presente" style:base-cell-address="freq.Q16"/>
    </style:style>
    <style:style style:name="ce7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7"/>
      <style:map style:condition="cell-content()=&quot;P&quot;" style:apply-style-name="Presente" style:base-cell-address="freq.Q17"/>
    </style:style>
    <style:style style:name="ce7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8"/>
      <style:map style:condition="cell-content()=&quot;P&quot;" style:apply-style-name="Presente" style:base-cell-address="freq.Q18"/>
    </style:style>
    <style:style style:name="ce7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9"/>
      <style:map style:condition="cell-content()=&quot;P&quot;" style:apply-style-name="Presente" style:base-cell-address="freq.Q19"/>
    </style:style>
    <style:style style:name="ce3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7"/>
      <style:map style:condition="cell-content()=&quot;P&quot;" style:apply-style-name="Presente" style:base-cell-address="freq.R7"/>
    </style:style>
    <style:style style:name="ce7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8"/>
      <style:map style:condition="cell-content()=&quot;P&quot;" style:apply-style-name="Presente" style:base-cell-address="freq.R8"/>
    </style:style>
    <style:style style:name="ce7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9"/>
      <style:map style:condition="cell-content()=&quot;P&quot;" style:apply-style-name="Presente" style:base-cell-address="freq.R9"/>
    </style:style>
    <style:style style:name="ce7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0"/>
      <style:map style:condition="cell-content()=&quot;P&quot;" style:apply-style-name="Presente" style:base-cell-address="freq.R10"/>
    </style:style>
    <style:style style:name="ce7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1"/>
      <style:map style:condition="cell-content()=&quot;P&quot;" style:apply-style-name="Presente" style:base-cell-address="freq.R11"/>
    </style:style>
    <style:style style:name="ce7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2"/>
      <style:map style:condition="cell-content()=&quot;P&quot;" style:apply-style-name="Presente" style:base-cell-address="freq.R12"/>
    </style:style>
    <style:style style:name="ce7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3"/>
      <style:map style:condition="cell-content()=&quot;P&quot;" style:apply-style-name="Presente" style:base-cell-address="freq.R13"/>
    </style:style>
    <style:style style:name="ce7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4"/>
      <style:map style:condition="cell-content()=&quot;P&quot;" style:apply-style-name="Presente" style:base-cell-address="freq.R14"/>
    </style:style>
    <style:style style:name="ce7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5"/>
      <style:map style:condition="cell-content()=&quot;P&quot;" style:apply-style-name="Presente" style:base-cell-address="freq.R15"/>
    </style:style>
    <style:style style:name="ce7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6"/>
      <style:map style:condition="cell-content()=&quot;P&quot;" style:apply-style-name="Presente" style:base-cell-address="freq.R16"/>
    </style:style>
    <style:style style:name="ce7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7"/>
      <style:map style:condition="cell-content()=&quot;P&quot;" style:apply-style-name="Presente" style:base-cell-address="freq.R17"/>
    </style:style>
    <style:style style:name="ce7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8"/>
      <style:map style:condition="cell-content()=&quot;P&quot;" style:apply-style-name="Presente" style:base-cell-address="freq.R18"/>
    </style:style>
    <style:style style:name="ce7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9"/>
      <style:map style:condition="cell-content()=&quot;P&quot;" style:apply-style-name="Presente" style:base-cell-address="freq.R19"/>
    </style:style>
    <style:style style:name="ce3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7"/>
      <style:map style:condition="cell-content()=&quot;P&quot;" style:apply-style-name="Presente" style:base-cell-address="freq.S7"/>
    </style:style>
    <style:style style:name="ce7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8"/>
      <style:map style:condition="cell-content()=&quot;P&quot;" style:apply-style-name="Presente" style:base-cell-address="freq.S8"/>
    </style:style>
    <style:style style:name="ce7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9"/>
      <style:map style:condition="cell-content()=&quot;P&quot;" style:apply-style-name="Presente" style:base-cell-address="freq.S9"/>
    </style:style>
    <style:style style:name="ce7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0"/>
      <style:map style:condition="cell-content()=&quot;P&quot;" style:apply-style-name="Presente" style:base-cell-address="freq.S10"/>
    </style:style>
    <style:style style:name="ce7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1"/>
      <style:map style:condition="cell-content()=&quot;P&quot;" style:apply-style-name="Presente" style:base-cell-address="freq.S11"/>
    </style:style>
    <style:style style:name="ce7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2"/>
      <style:map style:condition="cell-content()=&quot;P&quot;" style:apply-style-name="Presente" style:base-cell-address="freq.S12"/>
    </style:style>
    <style:style style:name="ce7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3"/>
      <style:map style:condition="cell-content()=&quot;P&quot;" style:apply-style-name="Presente" style:base-cell-address="freq.S13"/>
    </style:style>
    <style:style style:name="ce7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4"/>
      <style:map style:condition="cell-content()=&quot;P&quot;" style:apply-style-name="Presente" style:base-cell-address="freq.S14"/>
    </style:style>
    <style:style style:name="ce7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5"/>
      <style:map style:condition="cell-content()=&quot;P&quot;" style:apply-style-name="Presente" style:base-cell-address="freq.S15"/>
    </style:style>
    <style:style style:name="ce7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6"/>
      <style:map style:condition="cell-content()=&quot;P&quot;" style:apply-style-name="Presente" style:base-cell-address="freq.S16"/>
    </style:style>
    <style:style style:name="ce7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7"/>
      <style:map style:condition="cell-content()=&quot;P&quot;" style:apply-style-name="Presente" style:base-cell-address="freq.S17"/>
    </style:style>
    <style:style style:name="ce7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8"/>
      <style:map style:condition="cell-content()=&quot;P&quot;" style:apply-style-name="Presente" style:base-cell-address="freq.S18"/>
    </style:style>
    <style:style style:name="ce7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9"/>
      <style:map style:condition="cell-content()=&quot;P&quot;" style:apply-style-name="Presente" style:base-cell-address="freq.S19"/>
    </style:style>
    <style:style style:name="ce3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7"/>
      <style:map style:condition="cell-content()=&quot;P&quot;" style:apply-style-name="Presente" style:base-cell-address="freq.T7"/>
    </style:style>
    <style:style style:name="ce7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8"/>
      <style:map style:condition="cell-content()=&quot;P&quot;" style:apply-style-name="Presente" style:base-cell-address="freq.T8"/>
    </style:style>
    <style:style style:name="ce7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9"/>
      <style:map style:condition="cell-content()=&quot;P&quot;" style:apply-style-name="Presente" style:base-cell-address="freq.T9"/>
    </style:style>
    <style:style style:name="ce7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0"/>
      <style:map style:condition="cell-content()=&quot;P&quot;" style:apply-style-name="Presente" style:base-cell-address="freq.T10"/>
    </style:style>
    <style:style style:name="ce7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1"/>
      <style:map style:condition="cell-content()=&quot;P&quot;" style:apply-style-name="Presente" style:base-cell-address="freq.T11"/>
    </style:style>
    <style:style style:name="ce7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2"/>
      <style:map style:condition="cell-content()=&quot;P&quot;" style:apply-style-name="Presente" style:base-cell-address="freq.T12"/>
    </style:style>
    <style:style style:name="ce7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3"/>
      <style:map style:condition="cell-content()=&quot;P&quot;" style:apply-style-name="Presente" style:base-cell-address="freq.T13"/>
    </style:style>
    <style:style style:name="ce7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4"/>
      <style:map style:condition="cell-content()=&quot;P&quot;" style:apply-style-name="Presente" style:base-cell-address="freq.T14"/>
    </style:style>
    <style:style style:name="ce7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5"/>
      <style:map style:condition="cell-content()=&quot;P&quot;" style:apply-style-name="Presente" style:base-cell-address="freq.T15"/>
    </style:style>
    <style:style style:name="ce7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6"/>
      <style:map style:condition="cell-content()=&quot;P&quot;" style:apply-style-name="Presente" style:base-cell-address="freq.T16"/>
    </style:style>
    <style:style style:name="ce7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7"/>
      <style:map style:condition="cell-content()=&quot;P&quot;" style:apply-style-name="Presente" style:base-cell-address="freq.T17"/>
    </style:style>
    <style:style style:name="ce7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8"/>
      <style:map style:condition="cell-content()=&quot;P&quot;" style:apply-style-name="Presente" style:base-cell-address="freq.T18"/>
    </style:style>
    <style:style style:name="ce7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9"/>
      <style:map style:condition="cell-content()=&quot;P&quot;" style:apply-style-name="Presente" style:base-cell-address="freq.T19"/>
    </style:style>
    <style:style style:name="ce3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7"/>
      <style:map style:condition="cell-content()=&quot;P&quot;" style:apply-style-name="Presente" style:base-cell-address="freq.U7"/>
    </style:style>
    <style:style style:name="ce7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8"/>
      <style:map style:condition="cell-content()=&quot;P&quot;" style:apply-style-name="Presente" style:base-cell-address="freq.U8"/>
    </style:style>
    <style:style style:name="ce7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9"/>
      <style:map style:condition="cell-content()=&quot;P&quot;" style:apply-style-name="Presente" style:base-cell-address="freq.U9"/>
    </style:style>
    <style:style style:name="ce7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0"/>
      <style:map style:condition="cell-content()=&quot;P&quot;" style:apply-style-name="Presente" style:base-cell-address="freq.U10"/>
    </style:style>
    <style:style style:name="ce7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1"/>
      <style:map style:condition="cell-content()=&quot;P&quot;" style:apply-style-name="Presente" style:base-cell-address="freq.U11"/>
    </style:style>
    <style:style style:name="ce7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2"/>
      <style:map style:condition="cell-content()=&quot;P&quot;" style:apply-style-name="Presente" style:base-cell-address="freq.U12"/>
    </style:style>
    <style:style style:name="ce7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3"/>
      <style:map style:condition="cell-content()=&quot;P&quot;" style:apply-style-name="Presente" style:base-cell-address="freq.U13"/>
    </style:style>
    <style:style style:name="ce8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4"/>
      <style:map style:condition="cell-content()=&quot;P&quot;" style:apply-style-name="Presente" style:base-cell-address="freq.U14"/>
    </style:style>
    <style:style style:name="ce8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5"/>
      <style:map style:condition="cell-content()=&quot;P&quot;" style:apply-style-name="Presente" style:base-cell-address="freq.U15"/>
    </style:style>
    <style:style style:name="ce8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6"/>
      <style:map style:condition="cell-content()=&quot;P&quot;" style:apply-style-name="Presente" style:base-cell-address="freq.U16"/>
    </style:style>
    <style:style style:name="ce8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7"/>
      <style:map style:condition="cell-content()=&quot;P&quot;" style:apply-style-name="Presente" style:base-cell-address="freq.U17"/>
    </style:style>
    <style:style style:name="ce8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8"/>
      <style:map style:condition="cell-content()=&quot;P&quot;" style:apply-style-name="Presente" style:base-cell-address="freq.U18"/>
    </style:style>
    <style:style style:name="ce8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9"/>
      <style:map style:condition="cell-content()=&quot;P&quot;" style:apply-style-name="Presente" style:base-cell-address="freq.U19"/>
    </style:style>
    <style:style style:name="ce3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7"/>
      <style:map style:condition="cell-content()=&quot;P&quot;" style:apply-style-name="Presente" style:base-cell-address="freq.V7"/>
    </style:style>
    <style:style style:name="ce8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8"/>
      <style:map style:condition="cell-content()=&quot;P&quot;" style:apply-style-name="Presente" style:base-cell-address="freq.V8"/>
    </style:style>
    <style:style style:name="ce8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9"/>
      <style:map style:condition="cell-content()=&quot;P&quot;" style:apply-style-name="Presente" style:base-cell-address="freq.V9"/>
    </style:style>
    <style:style style:name="ce8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0"/>
      <style:map style:condition="cell-content()=&quot;P&quot;" style:apply-style-name="Presente" style:base-cell-address="freq.V10"/>
    </style:style>
    <style:style style:name="ce8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1"/>
      <style:map style:condition="cell-content()=&quot;P&quot;" style:apply-style-name="Presente" style:base-cell-address="freq.V11"/>
    </style:style>
    <style:style style:name="ce8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2"/>
      <style:map style:condition="cell-content()=&quot;P&quot;" style:apply-style-name="Presente" style:base-cell-address="freq.V12"/>
    </style:style>
    <style:style style:name="ce8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3"/>
      <style:map style:condition="cell-content()=&quot;P&quot;" style:apply-style-name="Presente" style:base-cell-address="freq.V13"/>
    </style:style>
    <style:style style:name="ce8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4"/>
      <style:map style:condition="cell-content()=&quot;P&quot;" style:apply-style-name="Presente" style:base-cell-address="freq.V14"/>
    </style:style>
    <style:style style:name="ce8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5"/>
      <style:map style:condition="cell-content()=&quot;P&quot;" style:apply-style-name="Presente" style:base-cell-address="freq.V15"/>
    </style:style>
    <style:style style:name="ce8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6"/>
      <style:map style:condition="cell-content()=&quot;P&quot;" style:apply-style-name="Presente" style:base-cell-address="freq.V16"/>
    </style:style>
    <style:style style:name="ce8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7"/>
      <style:map style:condition="cell-content()=&quot;P&quot;" style:apply-style-name="Presente" style:base-cell-address="freq.V17"/>
    </style:style>
    <style:style style:name="ce8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8"/>
      <style:map style:condition="cell-content()=&quot;P&quot;" style:apply-style-name="Presente" style:base-cell-address="freq.V18"/>
    </style:style>
    <style:style style:name="ce8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9"/>
      <style:map style:condition="cell-content()=&quot;P&quot;" style:apply-style-name="Presente" style:base-cell-address="freq.V19"/>
    </style:style>
    <style:style style:name="ce3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7"/>
      <style:map style:condition="cell-content()=&quot;P&quot;" style:apply-style-name="Presente" style:base-cell-address="freq.W7"/>
    </style:style>
    <style:style style:name="ce8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8"/>
      <style:map style:condition="cell-content()=&quot;P&quot;" style:apply-style-name="Presente" style:base-cell-address="freq.W8"/>
    </style:style>
    <style:style style:name="ce8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9"/>
      <style:map style:condition="cell-content()=&quot;P&quot;" style:apply-style-name="Presente" style:base-cell-address="freq.W9"/>
    </style:style>
    <style:style style:name="ce8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0"/>
      <style:map style:condition="cell-content()=&quot;P&quot;" style:apply-style-name="Presente" style:base-cell-address="freq.W10"/>
    </style:style>
    <style:style style:name="ce8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1"/>
      <style:map style:condition="cell-content()=&quot;P&quot;" style:apply-style-name="Presente" style:base-cell-address="freq.W11"/>
    </style:style>
    <style:style style:name="ce8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2"/>
      <style:map style:condition="cell-content()=&quot;P&quot;" style:apply-style-name="Presente" style:base-cell-address="freq.W12"/>
    </style:style>
    <style:style style:name="ce8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3"/>
      <style:map style:condition="cell-content()=&quot;P&quot;" style:apply-style-name="Presente" style:base-cell-address="freq.W13"/>
    </style:style>
    <style:style style:name="ce8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4"/>
      <style:map style:condition="cell-content()=&quot;P&quot;" style:apply-style-name="Presente" style:base-cell-address="freq.W14"/>
    </style:style>
    <style:style style:name="ce8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5"/>
      <style:map style:condition="cell-content()=&quot;P&quot;" style:apply-style-name="Presente" style:base-cell-address="freq.W15"/>
    </style:style>
    <style:style style:name="ce8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6"/>
      <style:map style:condition="cell-content()=&quot;P&quot;" style:apply-style-name="Presente" style:base-cell-address="freq.W16"/>
    </style:style>
    <style:style style:name="ce8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7"/>
      <style:map style:condition="cell-content()=&quot;P&quot;" style:apply-style-name="Presente" style:base-cell-address="freq.W17"/>
    </style:style>
    <style:style style:name="ce8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8"/>
      <style:map style:condition="cell-content()=&quot;P&quot;" style:apply-style-name="Presente" style:base-cell-address="freq.W18"/>
    </style:style>
    <style:style style:name="ce8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9"/>
      <style:map style:condition="cell-content()=&quot;P&quot;" style:apply-style-name="Presente" style:base-cell-address="freq.W19"/>
    </style:style>
    <style:style style:name="ce4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7"/>
      <style:map style:condition="cell-content()=&quot;P&quot;" style:apply-style-name="Presente" style:base-cell-address="freq.X7"/>
    </style:style>
    <style:style style:name="ce8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8"/>
      <style:map style:condition="cell-content()=&quot;P&quot;" style:apply-style-name="Presente" style:base-cell-address="freq.X8"/>
    </style:style>
    <style:style style:name="ce8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9"/>
      <style:map style:condition="cell-content()=&quot;P&quot;" style:apply-style-name="Presente" style:base-cell-address="freq.X9"/>
    </style:style>
    <style:style style:name="ce8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0"/>
      <style:map style:condition="cell-content()=&quot;P&quot;" style:apply-style-name="Presente" style:base-cell-address="freq.X10"/>
    </style:style>
    <style:style style:name="ce8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1"/>
      <style:map style:condition="cell-content()=&quot;P&quot;" style:apply-style-name="Presente" style:base-cell-address="freq.X11"/>
    </style:style>
    <style:style style:name="ce8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2"/>
      <style:map style:condition="cell-content()=&quot;P&quot;" style:apply-style-name="Presente" style:base-cell-address="freq.X12"/>
    </style:style>
    <style:style style:name="ce8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3"/>
      <style:map style:condition="cell-content()=&quot;P&quot;" style:apply-style-name="Presente" style:base-cell-address="freq.X13"/>
    </style:style>
    <style:style style:name="ce8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4"/>
      <style:map style:condition="cell-content()=&quot;P&quot;" style:apply-style-name="Presente" style:base-cell-address="freq.X14"/>
    </style:style>
    <style:style style:name="ce8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5"/>
      <style:map style:condition="cell-content()=&quot;P&quot;" style:apply-style-name="Presente" style:base-cell-address="freq.X15"/>
    </style:style>
    <style:style style:name="ce8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6"/>
      <style:map style:condition="cell-content()=&quot;P&quot;" style:apply-style-name="Presente" style:base-cell-address="freq.X16"/>
    </style:style>
    <style:style style:name="ce8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7"/>
      <style:map style:condition="cell-content()=&quot;P&quot;" style:apply-style-name="Presente" style:base-cell-address="freq.X17"/>
    </style:style>
    <style:style style:name="ce8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8"/>
      <style:map style:condition="cell-content()=&quot;P&quot;" style:apply-style-name="Presente" style:base-cell-address="freq.X18"/>
    </style:style>
    <style:style style:name="ce8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9"/>
      <style:map style:condition="cell-content()=&quot;P&quot;" style:apply-style-name="Presente" style:base-cell-address="freq.X19"/>
    </style:style>
    <style:style style:name="ce4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7"/>
      <style:map style:condition="cell-content()=&quot;P&quot;" style:apply-style-name="Presente" style:base-cell-address="freq.Y7"/>
    </style:style>
    <style:style style:name="ce8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8"/>
      <style:map style:condition="cell-content()=&quot;P&quot;" style:apply-style-name="Presente" style:base-cell-address="freq.Y8"/>
    </style:style>
    <style:style style:name="ce8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9"/>
      <style:map style:condition="cell-content()=&quot;P&quot;" style:apply-style-name="Presente" style:base-cell-address="freq.Y9"/>
    </style:style>
    <style:style style:name="ce8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0"/>
      <style:map style:condition="cell-content()=&quot;P&quot;" style:apply-style-name="Presente" style:base-cell-address="freq.Y10"/>
    </style:style>
    <style:style style:name="ce8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1"/>
      <style:map style:condition="cell-content()=&quot;P&quot;" style:apply-style-name="Presente" style:base-cell-address="freq.Y11"/>
    </style:style>
    <style:style style:name="ce8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2"/>
      <style:map style:condition="cell-content()=&quot;P&quot;" style:apply-style-name="Presente" style:base-cell-address="freq.Y12"/>
    </style:style>
    <style:style style:name="ce8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3"/>
      <style:map style:condition="cell-content()=&quot;P&quot;" style:apply-style-name="Presente" style:base-cell-address="freq.Y13"/>
    </style:style>
    <style:style style:name="ce8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4"/>
      <style:map style:condition="cell-content()=&quot;P&quot;" style:apply-style-name="Presente" style:base-cell-address="freq.Y14"/>
    </style:style>
    <style:style style:name="ce8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5"/>
      <style:map style:condition="cell-content()=&quot;P&quot;" style:apply-style-name="Presente" style:base-cell-address="freq.Y15"/>
    </style:style>
    <style:style style:name="ce8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6"/>
      <style:map style:condition="cell-content()=&quot;P&quot;" style:apply-style-name="Presente" style:base-cell-address="freq.Y16"/>
    </style:style>
    <style:style style:name="ce8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7"/>
      <style:map style:condition="cell-content()=&quot;P&quot;" style:apply-style-name="Presente" style:base-cell-address="freq.Y17"/>
    </style:style>
    <style:style style:name="ce8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8"/>
      <style:map style:condition="cell-content()=&quot;P&quot;" style:apply-style-name="Presente" style:base-cell-address="freq.Y18"/>
    </style:style>
    <style:style style:name="ce8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9"/>
      <style:map style:condition="cell-content()=&quot;P&quot;" style:apply-style-name="Presente" style:base-cell-address="freq.Y19"/>
    </style:style>
    <style:style style:name="ce4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7"/>
      <style:map style:condition="cell-content()=&quot;P&quot;" style:apply-style-name="Presente" style:base-cell-address="freq.Z7"/>
    </style:style>
    <style:style style:name="ce8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8"/>
      <style:map style:condition="cell-content()=&quot;P&quot;" style:apply-style-name="Presente" style:base-cell-address="freq.Z8"/>
    </style:style>
    <style:style style:name="ce8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9"/>
      <style:map style:condition="cell-content()=&quot;P&quot;" style:apply-style-name="Presente" style:base-cell-address="freq.Z9"/>
    </style:style>
    <style:style style:name="ce8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0"/>
      <style:map style:condition="cell-content()=&quot;P&quot;" style:apply-style-name="Presente" style:base-cell-address="freq.Z10"/>
    </style:style>
    <style:style style:name="ce8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1"/>
      <style:map style:condition="cell-content()=&quot;P&quot;" style:apply-style-name="Presente" style:base-cell-address="freq.Z11"/>
    </style:style>
    <style:style style:name="ce8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2"/>
      <style:map style:condition="cell-content()=&quot;P&quot;" style:apply-style-name="Presente" style:base-cell-address="freq.Z12"/>
    </style:style>
    <style:style style:name="ce8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3"/>
      <style:map style:condition="cell-content()=&quot;P&quot;" style:apply-style-name="Presente" style:base-cell-address="freq.Z13"/>
    </style:style>
    <style:style style:name="ce8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4"/>
      <style:map style:condition="cell-content()=&quot;P&quot;" style:apply-style-name="Presente" style:base-cell-address="freq.Z14"/>
    </style:style>
    <style:style style:name="ce8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5"/>
      <style:map style:condition="cell-content()=&quot;P&quot;" style:apply-style-name="Presente" style:base-cell-address="freq.Z15"/>
    </style:style>
    <style:style style:name="ce8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6"/>
      <style:map style:condition="cell-content()=&quot;P&quot;" style:apply-style-name="Presente" style:base-cell-address="freq.Z16"/>
    </style:style>
    <style:style style:name="ce8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7"/>
      <style:map style:condition="cell-content()=&quot;P&quot;" style:apply-style-name="Presente" style:base-cell-address="freq.Z17"/>
    </style:style>
    <style:style style:name="ce8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8"/>
      <style:map style:condition="cell-content()=&quot;P&quot;" style:apply-style-name="Presente" style:base-cell-address="freq.Z18"/>
    </style:style>
    <style:style style:name="ce8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9"/>
      <style:map style:condition="cell-content()=&quot;P&quot;" style:apply-style-name="Presente" style:base-cell-address="freq.Z19"/>
    </style:style>
    <style:style style:name="ce4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7"/>
      <style:map style:condition="cell-content()=&quot;P&quot;" style:apply-style-name="Presente" style:base-cell-address="freq.AA7"/>
    </style:style>
    <style:style style:name="ce8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8"/>
      <style:map style:condition="cell-content()=&quot;P&quot;" style:apply-style-name="Presente" style:base-cell-address="freq.AA8"/>
    </style:style>
    <style:style style:name="ce8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9"/>
      <style:map style:condition="cell-content()=&quot;P&quot;" style:apply-style-name="Presente" style:base-cell-address="freq.AA9"/>
    </style:style>
    <style:style style:name="ce8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0"/>
      <style:map style:condition="cell-content()=&quot;P&quot;" style:apply-style-name="Presente" style:base-cell-address="freq.AA10"/>
    </style:style>
    <style:style style:name="ce8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1"/>
      <style:map style:condition="cell-content()=&quot;P&quot;" style:apply-style-name="Presente" style:base-cell-address="freq.AA11"/>
    </style:style>
    <style:style style:name="ce8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2"/>
      <style:map style:condition="cell-content()=&quot;P&quot;" style:apply-style-name="Presente" style:base-cell-address="freq.AA12"/>
    </style:style>
    <style:style style:name="ce8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3"/>
      <style:map style:condition="cell-content()=&quot;P&quot;" style:apply-style-name="Presente" style:base-cell-address="freq.AA13"/>
    </style:style>
    <style:style style:name="ce8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4"/>
      <style:map style:condition="cell-content()=&quot;P&quot;" style:apply-style-name="Presente" style:base-cell-address="freq.AA14"/>
    </style:style>
    <style:style style:name="ce8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5"/>
      <style:map style:condition="cell-content()=&quot;P&quot;" style:apply-style-name="Presente" style:base-cell-address="freq.AA15"/>
    </style:style>
    <style:style style:name="ce8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6"/>
      <style:map style:condition="cell-content()=&quot;P&quot;" style:apply-style-name="Presente" style:base-cell-address="freq.AA16"/>
    </style:style>
    <style:style style:name="ce8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7"/>
      <style:map style:condition="cell-content()=&quot;P&quot;" style:apply-style-name="Presente" style:base-cell-address="freq.AA17"/>
    </style:style>
    <style:style style:name="ce8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8"/>
      <style:map style:condition="cell-content()=&quot;P&quot;" style:apply-style-name="Presente" style:base-cell-address="freq.AA18"/>
    </style:style>
    <style:style style:name="ce8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9"/>
      <style:map style:condition="cell-content()=&quot;P&quot;" style:apply-style-name="Presente" style:base-cell-address="freq.AA19"/>
    </style:style>
    <style:style style:name="ce4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7"/>
      <style:map style:condition="cell-content()=&quot;P&quot;" style:apply-style-name="Presente" style:base-cell-address="freq.AB7"/>
    </style:style>
    <style:style style:name="ce8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8"/>
      <style:map style:condition="cell-content()=&quot;P&quot;" style:apply-style-name="Presente" style:base-cell-address="freq.AB8"/>
    </style:style>
    <style:style style:name="ce8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9"/>
      <style:map style:condition="cell-content()=&quot;P&quot;" style:apply-style-name="Presente" style:base-cell-address="freq.AB9"/>
    </style:style>
    <style:style style:name="ce8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0"/>
      <style:map style:condition="cell-content()=&quot;P&quot;" style:apply-style-name="Presente" style:base-cell-address="freq.AB10"/>
    </style:style>
    <style:style style:name="ce8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1"/>
      <style:map style:condition="cell-content()=&quot;P&quot;" style:apply-style-name="Presente" style:base-cell-address="freq.AB11"/>
    </style:style>
    <style:style style:name="ce8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2"/>
      <style:map style:condition="cell-content()=&quot;P&quot;" style:apply-style-name="Presente" style:base-cell-address="freq.AB12"/>
    </style:style>
    <style:style style:name="ce8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3"/>
      <style:map style:condition="cell-content()=&quot;P&quot;" style:apply-style-name="Presente" style:base-cell-address="freq.AB13"/>
    </style:style>
    <style:style style:name="ce8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4"/>
      <style:map style:condition="cell-content()=&quot;P&quot;" style:apply-style-name="Presente" style:base-cell-address="freq.AB14"/>
    </style:style>
    <style:style style:name="ce8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5"/>
      <style:map style:condition="cell-content()=&quot;P&quot;" style:apply-style-name="Presente" style:base-cell-address="freq.AB15"/>
    </style:style>
    <style:style style:name="ce8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6"/>
      <style:map style:condition="cell-content()=&quot;P&quot;" style:apply-style-name="Presente" style:base-cell-address="freq.AB16"/>
    </style:style>
    <style:style style:name="ce8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7"/>
      <style:map style:condition="cell-content()=&quot;P&quot;" style:apply-style-name="Presente" style:base-cell-address="freq.AB17"/>
    </style:style>
    <style:style style:name="ce8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8"/>
      <style:map style:condition="cell-content()=&quot;P&quot;" style:apply-style-name="Presente" style:base-cell-address="freq.AB18"/>
    </style:style>
    <style:style style:name="ce8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9"/>
      <style:map style:condition="cell-content()=&quot;P&quot;" style:apply-style-name="Presente" style:base-cell-address="freq.AB19"/>
    </style:style>
    <style:style style:name="ce4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7"/>
      <style:map style:condition="cell-content()=&quot;P&quot;" style:apply-style-name="Presente" style:base-cell-address="freq.AC7"/>
    </style:style>
    <style:style style:name="ce8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8"/>
      <style:map style:condition="cell-content()=&quot;P&quot;" style:apply-style-name="Presente" style:base-cell-address="freq.AC8"/>
    </style:style>
    <style:style style:name="ce8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9"/>
      <style:map style:condition="cell-content()=&quot;P&quot;" style:apply-style-name="Presente" style:base-cell-address="freq.AC9"/>
    </style:style>
    <style:style style:name="ce8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0"/>
      <style:map style:condition="cell-content()=&quot;P&quot;" style:apply-style-name="Presente" style:base-cell-address="freq.AC10"/>
    </style:style>
    <style:style style:name="ce8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1"/>
      <style:map style:condition="cell-content()=&quot;P&quot;" style:apply-style-name="Presente" style:base-cell-address="freq.AC11"/>
    </style:style>
    <style:style style:name="ce8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2"/>
      <style:map style:condition="cell-content()=&quot;P&quot;" style:apply-style-name="Presente" style:base-cell-address="freq.AC12"/>
    </style:style>
    <style:style style:name="ce8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3"/>
      <style:map style:condition="cell-content()=&quot;P&quot;" style:apply-style-name="Presente" style:base-cell-address="freq.AC13"/>
    </style:style>
    <style:style style:name="ce8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4"/>
      <style:map style:condition="cell-content()=&quot;P&quot;" style:apply-style-name="Presente" style:base-cell-address="freq.AC14"/>
    </style:style>
    <style:style style:name="ce8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5"/>
      <style:map style:condition="cell-content()=&quot;P&quot;" style:apply-style-name="Presente" style:base-cell-address="freq.AC15"/>
    </style:style>
    <style:style style:name="ce8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6"/>
      <style:map style:condition="cell-content()=&quot;P&quot;" style:apply-style-name="Presente" style:base-cell-address="freq.AC16"/>
    </style:style>
    <style:style style:name="ce8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7"/>
      <style:map style:condition="cell-content()=&quot;P&quot;" style:apply-style-name="Presente" style:base-cell-address="freq.AC17"/>
    </style:style>
    <style:style style:name="ce9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8"/>
      <style:map style:condition="cell-content()=&quot;P&quot;" style:apply-style-name="Presente" style:base-cell-address="freq.AC18"/>
    </style:style>
    <style:style style:name="ce9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9"/>
      <style:map style:condition="cell-content()=&quot;P&quot;" style:apply-style-name="Presente" style:base-cell-address="freq.AC19"/>
    </style:style>
    <style:style style:name="ce4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7"/>
      <style:map style:condition="cell-content()=&quot;P&quot;" style:apply-style-name="Presente" style:base-cell-address="freq.AD7"/>
    </style:style>
    <style:style style:name="ce9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8"/>
      <style:map style:condition="cell-content()=&quot;P&quot;" style:apply-style-name="Presente" style:base-cell-address="freq.AD8"/>
    </style:style>
    <style:style style:name="ce9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9"/>
      <style:map style:condition="cell-content()=&quot;P&quot;" style:apply-style-name="Presente" style:base-cell-address="freq.AD9"/>
    </style:style>
    <style:style style:name="ce9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0"/>
      <style:map style:condition="cell-content()=&quot;P&quot;" style:apply-style-name="Presente" style:base-cell-address="freq.AD10"/>
    </style:style>
    <style:style style:name="ce9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1"/>
      <style:map style:condition="cell-content()=&quot;P&quot;" style:apply-style-name="Presente" style:base-cell-address="freq.AD11"/>
    </style:style>
    <style:style style:name="ce9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2"/>
      <style:map style:condition="cell-content()=&quot;P&quot;" style:apply-style-name="Presente" style:base-cell-address="freq.AD12"/>
    </style:style>
    <style:style style:name="ce9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3"/>
      <style:map style:condition="cell-content()=&quot;P&quot;" style:apply-style-name="Presente" style:base-cell-address="freq.AD13"/>
    </style:style>
    <style:style style:name="ce9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4"/>
      <style:map style:condition="cell-content()=&quot;P&quot;" style:apply-style-name="Presente" style:base-cell-address="freq.AD14"/>
    </style:style>
    <style:style style:name="ce9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5"/>
      <style:map style:condition="cell-content()=&quot;P&quot;" style:apply-style-name="Presente" style:base-cell-address="freq.AD15"/>
    </style:style>
    <style:style style:name="ce9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6"/>
      <style:map style:condition="cell-content()=&quot;P&quot;" style:apply-style-name="Presente" style:base-cell-address="freq.AD16"/>
    </style:style>
    <style:style style:name="ce9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7"/>
      <style:map style:condition="cell-content()=&quot;P&quot;" style:apply-style-name="Presente" style:base-cell-address="freq.AD17"/>
    </style:style>
    <style:style style:name="ce9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8"/>
      <style:map style:condition="cell-content()=&quot;P&quot;" style:apply-style-name="Presente" style:base-cell-address="freq.AD18"/>
    </style:style>
    <style:style style:name="ce9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9"/>
      <style:map style:condition="cell-content()=&quot;P&quot;" style:apply-style-name="Presente" style:base-cell-address="freq.AD19"/>
    </style:style>
    <style:style style:name="ce4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7"/>
      <style:map style:condition="cell-content()=&quot;P&quot;" style:apply-style-name="Presente" style:base-cell-address="freq.AE7"/>
    </style:style>
    <style:style style:name="ce9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8"/>
      <style:map style:condition="cell-content()=&quot;P&quot;" style:apply-style-name="Presente" style:base-cell-address="freq.AE8"/>
    </style:style>
    <style:style style:name="ce9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9"/>
      <style:map style:condition="cell-content()=&quot;P&quot;" style:apply-style-name="Presente" style:base-cell-address="freq.AE9"/>
    </style:style>
    <style:style style:name="ce9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0"/>
      <style:map style:condition="cell-content()=&quot;P&quot;" style:apply-style-name="Presente" style:base-cell-address="freq.AE10"/>
    </style:style>
    <style:style style:name="ce9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1"/>
      <style:map style:condition="cell-content()=&quot;P&quot;" style:apply-style-name="Presente" style:base-cell-address="freq.AE11"/>
    </style:style>
    <style:style style:name="ce9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2"/>
      <style:map style:condition="cell-content()=&quot;P&quot;" style:apply-style-name="Presente" style:base-cell-address="freq.AE12"/>
    </style:style>
    <style:style style:name="ce9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3"/>
      <style:map style:condition="cell-content()=&quot;P&quot;" style:apply-style-name="Presente" style:base-cell-address="freq.AE13"/>
    </style:style>
    <style:style style:name="ce9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4"/>
      <style:map style:condition="cell-content()=&quot;P&quot;" style:apply-style-name="Presente" style:base-cell-address="freq.AE14"/>
    </style:style>
    <style:style style:name="ce9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5"/>
      <style:map style:condition="cell-content()=&quot;P&quot;" style:apply-style-name="Presente" style:base-cell-address="freq.AE15"/>
    </style:style>
    <style:style style:name="ce9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6"/>
      <style:map style:condition="cell-content()=&quot;P&quot;" style:apply-style-name="Presente" style:base-cell-address="freq.AE16"/>
    </style:style>
    <style:style style:name="ce9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7"/>
      <style:map style:condition="cell-content()=&quot;P&quot;" style:apply-style-name="Presente" style:base-cell-address="freq.AE17"/>
    </style:style>
    <style:style style:name="ce9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8"/>
      <style:map style:condition="cell-content()=&quot;P&quot;" style:apply-style-name="Presente" style:base-cell-address="freq.AE18"/>
    </style:style>
    <style:style style:name="ce9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9"/>
      <style:map style:condition="cell-content()=&quot;P&quot;" style:apply-style-name="Presente" style:base-cell-address="freq.AE19"/>
    </style:style>
    <style:style style:name="ce5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7"/>
      <style:map style:condition="cell-content()=&quot;P&quot;" style:apply-style-name="Presente" style:base-cell-address="freq.AF7"/>
    </style:style>
    <style:style style:name="ce9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8"/>
      <style:map style:condition="cell-content()=&quot;P&quot;" style:apply-style-name="Presente" style:base-cell-address="freq.AF8"/>
    </style:style>
    <style:style style:name="ce9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9"/>
      <style:map style:condition="cell-content()=&quot;P&quot;" style:apply-style-name="Presente" style:base-cell-address="freq.AF9"/>
    </style:style>
    <style:style style:name="ce9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0"/>
      <style:map style:condition="cell-content()=&quot;P&quot;" style:apply-style-name="Presente" style:base-cell-address="freq.AF10"/>
    </style:style>
    <style:style style:name="ce9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1"/>
      <style:map style:condition="cell-content()=&quot;P&quot;" style:apply-style-name="Presente" style:base-cell-address="freq.AF11"/>
    </style:style>
    <style:style style:name="ce9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2"/>
      <style:map style:condition="cell-content()=&quot;P&quot;" style:apply-style-name="Presente" style:base-cell-address="freq.AF12"/>
    </style:style>
    <style:style style:name="ce9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3"/>
      <style:map style:condition="cell-content()=&quot;P&quot;" style:apply-style-name="Presente" style:base-cell-address="freq.AF13"/>
    </style:style>
    <style:style style:name="ce9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4"/>
      <style:map style:condition="cell-content()=&quot;P&quot;" style:apply-style-name="Presente" style:base-cell-address="freq.AF14"/>
    </style:style>
    <style:style style:name="ce9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5"/>
      <style:map style:condition="cell-content()=&quot;P&quot;" style:apply-style-name="Presente" style:base-cell-address="freq.AF15"/>
    </style:style>
    <style:style style:name="ce9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6"/>
      <style:map style:condition="cell-content()=&quot;P&quot;" style:apply-style-name="Presente" style:base-cell-address="freq.AF16"/>
    </style:style>
    <style:style style:name="ce9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7"/>
      <style:map style:condition="cell-content()=&quot;P&quot;" style:apply-style-name="Presente" style:base-cell-address="freq.AF17"/>
    </style:style>
    <style:style style:name="ce9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8"/>
      <style:map style:condition="cell-content()=&quot;P&quot;" style:apply-style-name="Presente" style:base-cell-address="freq.AF18"/>
    </style:style>
    <style:style style:name="ce9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9"/>
      <style:map style:condition="cell-content()=&quot;P&quot;" style:apply-style-name="Presente" style:base-cell-address="freq.AF19"/>
    </style:style>
    <style:style style:name="ce5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7"/>
      <style:map style:condition="cell-content()=&quot;P&quot;" style:apply-style-name="Presente" style:base-cell-address="freq.AG7"/>
    </style:style>
    <style:style style:name="ce9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8"/>
      <style:map style:condition="cell-content()=&quot;P&quot;" style:apply-style-name="Presente" style:base-cell-address="freq.AG8"/>
    </style:style>
    <style:style style:name="ce9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9"/>
      <style:map style:condition="cell-content()=&quot;P&quot;" style:apply-style-name="Presente" style:base-cell-address="freq.AG9"/>
    </style:style>
    <style:style style:name="ce9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0"/>
      <style:map style:condition="cell-content()=&quot;P&quot;" style:apply-style-name="Presente" style:base-cell-address="freq.AG10"/>
    </style:style>
    <style:style style:name="ce9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1"/>
      <style:map style:condition="cell-content()=&quot;P&quot;" style:apply-style-name="Presente" style:base-cell-address="freq.AG11"/>
    </style:style>
    <style:style style:name="ce9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2"/>
      <style:map style:condition="cell-content()=&quot;P&quot;" style:apply-style-name="Presente" style:base-cell-address="freq.AG12"/>
    </style:style>
    <style:style style:name="ce9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3"/>
      <style:map style:condition="cell-content()=&quot;P&quot;" style:apply-style-name="Presente" style:base-cell-address="freq.AG13"/>
    </style:style>
    <style:style style:name="ce9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4"/>
      <style:map style:condition="cell-content()=&quot;P&quot;" style:apply-style-name="Presente" style:base-cell-address="freq.AG14"/>
    </style:style>
    <style:style style:name="ce9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5"/>
      <style:map style:condition="cell-content()=&quot;P&quot;" style:apply-style-name="Presente" style:base-cell-address="freq.AG15"/>
    </style:style>
    <style:style style:name="ce9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6"/>
      <style:map style:condition="cell-content()=&quot;P&quot;" style:apply-style-name="Presente" style:base-cell-address="freq.AG16"/>
    </style:style>
    <style:style style:name="ce9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7"/>
      <style:map style:condition="cell-content()=&quot;P&quot;" style:apply-style-name="Presente" style:base-cell-address="freq.AG17"/>
    </style:style>
    <style:style style:name="ce9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8"/>
      <style:map style:condition="cell-content()=&quot;P&quot;" style:apply-style-name="Presente" style:base-cell-address="freq.AG18"/>
    </style:style>
    <style:style style:name="ce9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9"/>
      <style:map style:condition="cell-content()=&quot;P&quot;" style:apply-style-name="Presente" style:base-cell-address="freq.AG19"/>
    </style:style>
    <style:style style:name="ce5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7"/>
      <style:map style:condition="cell-content()=&quot;P&quot;" style:apply-style-name="Presente" style:base-cell-address="freq.AH7"/>
    </style:style>
    <style:style style:name="ce9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8"/>
      <style:map style:condition="cell-content()=&quot;P&quot;" style:apply-style-name="Presente" style:base-cell-address="freq.AH8"/>
    </style:style>
    <style:style style:name="ce9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9"/>
      <style:map style:condition="cell-content()=&quot;P&quot;" style:apply-style-name="Presente" style:base-cell-address="freq.AH9"/>
    </style:style>
    <style:style style:name="ce9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0"/>
      <style:map style:condition="cell-content()=&quot;P&quot;" style:apply-style-name="Presente" style:base-cell-address="freq.AH10"/>
    </style:style>
    <style:style style:name="ce9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1"/>
      <style:map style:condition="cell-content()=&quot;P&quot;" style:apply-style-name="Presente" style:base-cell-address="freq.AH11"/>
    </style:style>
    <style:style style:name="ce9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2"/>
      <style:map style:condition="cell-content()=&quot;P&quot;" style:apply-style-name="Presente" style:base-cell-address="freq.AH12"/>
    </style:style>
    <style:style style:name="ce9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3"/>
      <style:map style:condition="cell-content()=&quot;P&quot;" style:apply-style-name="Presente" style:base-cell-address="freq.AH13"/>
    </style:style>
    <style:style style:name="ce9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4"/>
      <style:map style:condition="cell-content()=&quot;P&quot;" style:apply-style-name="Presente" style:base-cell-address="freq.AH14"/>
    </style:style>
    <style:style style:name="ce9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5"/>
      <style:map style:condition="cell-content()=&quot;P&quot;" style:apply-style-name="Presente" style:base-cell-address="freq.AH15"/>
    </style:style>
    <style:style style:name="ce9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6"/>
      <style:map style:condition="cell-content()=&quot;P&quot;" style:apply-style-name="Presente" style:base-cell-address="freq.AH16"/>
    </style:style>
    <style:style style:name="ce9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7"/>
      <style:map style:condition="cell-content()=&quot;P&quot;" style:apply-style-name="Presente" style:base-cell-address="freq.AH17"/>
    </style:style>
    <style:style style:name="ce9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8"/>
      <style:map style:condition="cell-content()=&quot;P&quot;" style:apply-style-name="Presente" style:base-cell-address="freq.AH18"/>
    </style:style>
    <style:style style:name="ce9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9"/>
      <style:map style:condition="cell-content()=&quot;P&quot;" style:apply-style-name="Presente" style:base-cell-address="freq.AH19"/>
    </style:style>
    <style:style style:name="ce5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7"/>
      <style:map style:condition="cell-content()=&quot;P&quot;" style:apply-style-name="Presente" style:base-cell-address="freq.AI7"/>
    </style:style>
    <style:style style:name="ce9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8"/>
      <style:map style:condition="cell-content()=&quot;P&quot;" style:apply-style-name="Presente" style:base-cell-address="freq.AI8"/>
    </style:style>
    <style:style style:name="ce9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9"/>
      <style:map style:condition="cell-content()=&quot;P&quot;" style:apply-style-name="Presente" style:base-cell-address="freq.AI9"/>
    </style:style>
    <style:style style:name="ce9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0"/>
      <style:map style:condition="cell-content()=&quot;P&quot;" style:apply-style-name="Presente" style:base-cell-address="freq.AI10"/>
    </style:style>
    <style:style style:name="ce9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1"/>
      <style:map style:condition="cell-content()=&quot;P&quot;" style:apply-style-name="Presente" style:base-cell-address="freq.AI11"/>
    </style:style>
    <style:style style:name="ce9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2"/>
      <style:map style:condition="cell-content()=&quot;P&quot;" style:apply-style-name="Presente" style:base-cell-address="freq.AI12"/>
    </style:style>
    <style:style style:name="ce9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3"/>
      <style:map style:condition="cell-content()=&quot;P&quot;" style:apply-style-name="Presente" style:base-cell-address="freq.AI13"/>
    </style:style>
    <style:style style:name="ce9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4"/>
      <style:map style:condition="cell-content()=&quot;P&quot;" style:apply-style-name="Presente" style:base-cell-address="freq.AI14"/>
    </style:style>
    <style:style style:name="ce9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5"/>
      <style:map style:condition="cell-content()=&quot;P&quot;" style:apply-style-name="Presente" style:base-cell-address="freq.AI15"/>
    </style:style>
    <style:style style:name="ce9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6"/>
      <style:map style:condition="cell-content()=&quot;P&quot;" style:apply-style-name="Presente" style:base-cell-address="freq.AI16"/>
    </style:style>
    <style:style style:name="ce9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7"/>
      <style:map style:condition="cell-content()=&quot;P&quot;" style:apply-style-name="Presente" style:base-cell-address="freq.AI17"/>
    </style:style>
    <style:style style:name="ce9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8"/>
      <style:map style:condition="cell-content()=&quot;P&quot;" style:apply-style-name="Presente" style:base-cell-address="freq.AI18"/>
    </style:style>
    <style:style style:name="ce9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9"/>
      <style:map style:condition="cell-content()=&quot;P&quot;" style:apply-style-name="Presente" style:base-cell-address="freq.AI19"/>
    </style:style>
    <style:style style:name="ce5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7"/>
      <style:map style:condition="cell-content()=&quot;P&quot;" style:apply-style-name="Presente" style:base-cell-address="freq.AJ7"/>
    </style:style>
    <style:style style:name="ce9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8"/>
      <style:map style:condition="cell-content()=&quot;P&quot;" style:apply-style-name="Presente" style:base-cell-address="freq.AJ8"/>
    </style:style>
    <style:style style:name="ce9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9"/>
      <style:map style:condition="cell-content()=&quot;P&quot;" style:apply-style-name="Presente" style:base-cell-address="freq.AJ9"/>
    </style:style>
    <style:style style:name="ce9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0"/>
      <style:map style:condition="cell-content()=&quot;P&quot;" style:apply-style-name="Presente" style:base-cell-address="freq.AJ10"/>
    </style:style>
    <style:style style:name="ce9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1"/>
      <style:map style:condition="cell-content()=&quot;P&quot;" style:apply-style-name="Presente" style:base-cell-address="freq.AJ11"/>
    </style:style>
    <style:style style:name="ce9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2"/>
      <style:map style:condition="cell-content()=&quot;P&quot;" style:apply-style-name="Presente" style:base-cell-address="freq.AJ12"/>
    </style:style>
    <style:style style:name="ce9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3"/>
      <style:map style:condition="cell-content()=&quot;P&quot;" style:apply-style-name="Presente" style:base-cell-address="freq.AJ13"/>
    </style:style>
    <style:style style:name="ce9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4"/>
      <style:map style:condition="cell-content()=&quot;P&quot;" style:apply-style-name="Presente" style:base-cell-address="freq.AJ14"/>
    </style:style>
    <style:style style:name="ce9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5"/>
      <style:map style:condition="cell-content()=&quot;P&quot;" style:apply-style-name="Presente" style:base-cell-address="freq.AJ15"/>
    </style:style>
    <style:style style:name="ce9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6"/>
      <style:map style:condition="cell-content()=&quot;P&quot;" style:apply-style-name="Presente" style:base-cell-address="freq.AJ16"/>
    </style:style>
    <style:style style:name="ce9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7"/>
      <style:map style:condition="cell-content()=&quot;P&quot;" style:apply-style-name="Presente" style:base-cell-address="freq.AJ17"/>
    </style:style>
    <style:style style:name="ce9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8"/>
      <style:map style:condition="cell-content()=&quot;P&quot;" style:apply-style-name="Presente" style:base-cell-address="freq.AJ18"/>
    </style:style>
    <style:style style:name="ce9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9"/>
      <style:map style:condition="cell-content()=&quot;P&quot;" style:apply-style-name="Presente" style:base-cell-address="freq.AJ19"/>
    </style:style>
    <style:style style:name="ce10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7"/>
      <style:map style:condition="cell-content()=&quot;P&quot;" style:apply-style-name="Presente" style:base-cell-address="freq.AK7"/>
    </style:style>
    <style:style style:name="ce9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8"/>
      <style:map style:condition="cell-content()=&quot;P&quot;" style:apply-style-name="Presente" style:base-cell-address="freq.AK8"/>
    </style:style>
    <style:style style:name="ce9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9"/>
      <style:map style:condition="cell-content()=&quot;P&quot;" style:apply-style-name="Presente" style:base-cell-address="freq.AK9"/>
    </style:style>
    <style:style style:name="ce9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0"/>
      <style:map style:condition="cell-content()=&quot;P&quot;" style:apply-style-name="Presente" style:base-cell-address="freq.AK10"/>
    </style:style>
    <style:style style:name="ce9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1"/>
      <style:map style:condition="cell-content()=&quot;P&quot;" style:apply-style-name="Presente" style:base-cell-address="freq.AK11"/>
    </style:style>
    <style:style style:name="ce9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2"/>
      <style:map style:condition="cell-content()=&quot;P&quot;" style:apply-style-name="Presente" style:base-cell-address="freq.AK12"/>
    </style:style>
    <style:style style:name="ce9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3"/>
      <style:map style:condition="cell-content()=&quot;P&quot;" style:apply-style-name="Presente" style:base-cell-address="freq.AK13"/>
    </style:style>
    <style:style style:name="ce9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4"/>
      <style:map style:condition="cell-content()=&quot;P&quot;" style:apply-style-name="Presente" style:base-cell-address="freq.AK14"/>
    </style:style>
    <style:style style:name="ce9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5"/>
      <style:map style:condition="cell-content()=&quot;P&quot;" style:apply-style-name="Presente" style:base-cell-address="freq.AK15"/>
    </style:style>
    <style:style style:name="ce9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6"/>
      <style:map style:condition="cell-content()=&quot;P&quot;" style:apply-style-name="Presente" style:base-cell-address="freq.AK16"/>
    </style:style>
    <style:style style:name="ce9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7"/>
      <style:map style:condition="cell-content()=&quot;P&quot;" style:apply-style-name="Presente" style:base-cell-address="freq.AK17"/>
    </style:style>
    <style:style style:name="ce9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8"/>
      <style:map style:condition="cell-content()=&quot;P&quot;" style:apply-style-name="Presente" style:base-cell-address="freq.AK18"/>
    </style:style>
    <style:style style:name="ce9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9"/>
      <style:map style:condition="cell-content()=&quot;P&quot;" style:apply-style-name="Presente" style:base-cell-address="freq.AK19"/>
    </style:style>
    <style:style style:name="ce10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7"/>
      <style:map style:condition="cell-content()=&quot;P&quot;" style:apply-style-name="Presente" style:base-cell-address="freq.AL7"/>
    </style:style>
    <style:style style:name="ce9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8"/>
      <style:map style:condition="cell-content()=&quot;P&quot;" style:apply-style-name="Presente" style:base-cell-address="freq.AL8"/>
    </style:style>
    <style:style style:name="ce9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9"/>
      <style:map style:condition="cell-content()=&quot;P&quot;" style:apply-style-name="Presente" style:base-cell-address="freq.AL9"/>
    </style:style>
    <style:style style:name="ce10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0"/>
      <style:map style:condition="cell-content()=&quot;P&quot;" style:apply-style-name="Presente" style:base-cell-address="freq.AL10"/>
    </style:style>
    <style:style style:name="ce10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1"/>
      <style:map style:condition="cell-content()=&quot;P&quot;" style:apply-style-name="Presente" style:base-cell-address="freq.AL11"/>
    </style:style>
    <style:style style:name="ce10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2"/>
      <style:map style:condition="cell-content()=&quot;P&quot;" style:apply-style-name="Presente" style:base-cell-address="freq.AL12"/>
    </style:style>
    <style:style style:name="ce10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3"/>
      <style:map style:condition="cell-content()=&quot;P&quot;" style:apply-style-name="Presente" style:base-cell-address="freq.AL13"/>
    </style:style>
    <style:style style:name="ce10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4"/>
      <style:map style:condition="cell-content()=&quot;P&quot;" style:apply-style-name="Presente" style:base-cell-address="freq.AL14"/>
    </style:style>
    <style:style style:name="ce10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5"/>
      <style:map style:condition="cell-content()=&quot;P&quot;" style:apply-style-name="Presente" style:base-cell-address="freq.AL15"/>
    </style:style>
    <style:style style:name="ce10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6"/>
      <style:map style:condition="cell-content()=&quot;P&quot;" style:apply-style-name="Presente" style:base-cell-address="freq.AL16"/>
    </style:style>
    <style:style style:name="ce10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7"/>
      <style:map style:condition="cell-content()=&quot;P&quot;" style:apply-style-name="Presente" style:base-cell-address="freq.AL17"/>
    </style:style>
    <style:style style:name="ce10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8"/>
      <style:map style:condition="cell-content()=&quot;P&quot;" style:apply-style-name="Presente" style:base-cell-address="freq.AL18"/>
    </style:style>
    <style:style style:name="ce10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9"/>
      <style:map style:condition="cell-content()=&quot;P&quot;" style:apply-style-name="Presente" style:base-cell-address="freq.AL19"/>
    </style:style>
    <style:style style:name="ce10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7"/>
      <style:map style:condition="cell-content()&gt;18" style:apply-style-name="Ausente" style:base-cell-address="freq.AM7"/>
    </style:style>
    <style:style style:name="ce10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8"/>
      <style:map style:condition="cell-content()&gt;18" style:apply-style-name="Ausente" style:base-cell-address="freq.AM8"/>
    </style:style>
    <style:style style:name="ce10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9"/>
      <style:map style:condition="cell-content()&gt;18" style:apply-style-name="Ausente" style:base-cell-address="freq.AM9"/>
    </style:style>
    <style:style style:name="ce10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0"/>
      <style:map style:condition="cell-content()&gt;18" style:apply-style-name="Ausente" style:base-cell-address="freq.AM10"/>
    </style:style>
    <style:style style:name="ce10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1"/>
      <style:map style:condition="cell-content()&gt;18" style:apply-style-name="Ausente" style:base-cell-address="freq.AM11"/>
    </style:style>
    <style:style style:name="ce10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2"/>
      <style:map style:condition="cell-content()&gt;18" style:apply-style-name="Ausente" style:base-cell-address="freq.AM12"/>
    </style:style>
    <style:style style:name="ce10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3"/>
      <style:map style:condition="cell-content()&gt;18" style:apply-style-name="Ausente" style:base-cell-address="freq.AM13"/>
    </style:style>
    <style:style style:name="ce10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4"/>
      <style:map style:condition="cell-content()&gt;18" style:apply-style-name="Ausente" style:base-cell-address="freq.AM14"/>
    </style:style>
    <style:style style:name="ce10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5"/>
      <style:map style:condition="cell-content()&gt;18" style:apply-style-name="Ausente" style:base-cell-address="freq.AM15"/>
    </style:style>
    <style:style style:name="ce10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6"/>
      <style:map style:condition="cell-content()&gt;18" style:apply-style-name="Ausente" style:base-cell-address="freq.AM16"/>
    </style:style>
    <style:style style:name="ce10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7"/>
      <style:map style:condition="cell-content()&gt;18" style:apply-style-name="Ausente" style:base-cell-address="freq.AM17"/>
    </style:style>
    <style:style style:name="ce10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8"/>
      <style:map style:condition="cell-content()&gt;18" style:apply-style-name="Ausente" style:base-cell-address="freq.AM18"/>
    </style:style>
    <style:style style:name="ce10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9"/>
      <style:map style:condition="cell-content()&gt;18" style:apply-style-name="Ausente" style:base-cell-address="freq.AM19"/>
    </style:style>
    <style:style style:name="ce1030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47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ta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79"/>
        <table:table-column table:style-name="co10" table:default-cell-style-name="ce9"/>
        <table:table-column table:style-name="co11" table:number-columns-repeated="1008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UFOP – ICEB – DECOM</text:p>
          </table:table-cell>
          <table:covered-table-cell table:number-columns-repeated="12" table:style-name="ce10"/>
          <table:covered-table-cell/>
          <table:covered-table-cell table:style-name="ce10"/>
          <table:table-cell table:style-name="ce192" table:number-columns-repeated="6"/>
          <table:table-cell table:style-name="ce194"/>
          <table:table-cell table:style-name="ce196" table:number-columns-repeated="995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BCC328 Construção de Compiladores I</text:p>
          </table:table-cell>
          <table:covered-table-cell table:number-columns-repeated="12" table:style-name="ce10"/>
          <table:covered-table-cell/>
          <table:covered-table-cell table:style-name="ce10"/>
          <table:table-cell table:style-name="ce193" table:number-columns-repeated="6"/>
          <table:table-cell table:style-name="ce19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5" table:number-rows-spanned="1">
            <text:p>Notas T11/T12 2018/2</text:p>
          </table:table-cell>
          <table:covered-table-cell table:number-columns-repeated="12" table:style-name="ce10"/>
          <table:covered-table-cell/>
          <table:covered-table-cell table:style-name="ce10"/>
          <table:table-cell table:style-name="ce84" table:number-columns-repeated="6"/>
          <table:table-cell table:style-name="ce77"/>
          <table:table-cell table:style-name="ce197" table:number-columns-repeated="995"/>
          <table:table-cell table:number-columns-repeated="6"/>
        </table:table-row>
        <table:table-row table:style-name="ro3">
          <table:table-cell table:style-name="ce71"/>
          <table:table-cell table:style-name="ce77" table:number-columns-repeated="6"/>
          <table:table-cell table:style-name="ce84" table:number-columns-repeated="14"/>
          <table:table-cell table:style-name="ce77"/>
          <table:table-cell table:style-name="ce197" table:number-columns-repeated="995"/>
          <table:table-cell table:number-columns-repeated="6"/>
        </table:table-row>
        <table:table-row table:style-name="ro1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2" table:number-rows-spanned="1">
            <text:p>Provas</text:p>
          </table:table-cell>
          <table:covered-table-cell table:style-name="ce10"/>
          <table:table-cell table:style-name="ce8" office:value-type="string" calcext:value-type="string" table:number-columns-spanned="3" table:number-rows-spanned="1">
            <text:p>Trabalh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Nota</text:p>
          </table:table-cell>
          <table:table-cell table:style-name="ce8" office:value-type="string" calcext:value-type="string" table:number-columns-spanned="5" table:number-rows-spanned="1">
            <text:p>Exame Especial</text:p>
          </table:table-cell>
          <table:covered-table-cell table:number-columns-repeated="4" table:style-name="ce10"/>
          <table:table-cell table:style-name="ce8" office:value-type="string" calcext:value-type="string" table:number-columns-spanned="1" table:number-rows-spanned="2">
            <text:p>Faltas</text:p>
          </table:table-cell>
          <table:table-cell table:style-name="ce8" office:value-type="string" calcext:value-type="string" table:number-columns-spanned="1" table:number-rows-spanned="2">
            <text:p>Resultado</text:p>
          </table:table-cell>
          <table:table-cell table:style-name="ce189" table:number-columns-repeated="991"/>
          <table:table-cell table:style-name="ce76" table:number-columns-repeated="16"/>
          <table:table-cell/>
        </table:table-row>
        <table:table-row table:style-name="ro1">
          <table:covered-table-cell table:number-columns-repeated="2" table:style-name="ce10"/>
          <table:table-cell table:style-name="ce80" office:value-type="string" calcext:value-type="string">
            <text:p>P1</text:p>
          </table:table-cell>
          <table:table-cell table:style-name="ce80" office:value-type="string" calcext:value-type="string">
            <text:p>P2</text:p>
          </table:table-cell>
          <table:table-cell table:style-name="ce80" office:value-type="string" calcext:value-type="string">
            <text:p>T1</text:p>
          </table:table-cell>
          <table:table-cell table:style-name="ce80" office:value-type="string" calcext:value-type="string">
            <text:p>T2</text:p>
          </table:table-cell>
          <table:table-cell table:style-name="ce80" office:value-type="string" calcext:value-type="string">
            <text:p>T3</text:p>
          </table:table-cell>
          <table:covered-table-cell table:style-name="ce10"/>
          <table:table-cell table:style-name="ce80" office:value-type="string" calcext:value-type="string">
            <text:p>P1</text:p>
          </table:table-cell>
          <table:table-cell table:style-name="ce80" office:value-type="string" calcext:value-type="string">
            <text:p>P2</text:p>
          </table:table-cell>
          <table:table-cell table:style-name="ce80" office:value-type="string" calcext:value-type="string">
            <text:p>P3</text:p>
          </table:table-cell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Nota</text:p>
          </table:table-cell>
          <table:covered-table-cell/>
          <table:covered-table-cell table:style-name="ce10"/>
          <table:table-cell table:style-name="ce76" table:number-columns-repeated="1007"/>
          <table:table-cell/>
        </table:table-row>
        <table:table-row table:style-name="ro4">
          <table:table-cell table:style-name="ce75" table:formula="of:=[freq.A7]" office:value-type="string" office:string-value="12.2.4994" calcext:value-type="string">
            <text:p>12.2.4994</text:p>
          </table:table-cell>
          <table:table-cell table:style-name="ce75" table:formula="of:=[freq.B7]" office:value-type="string" office:string-value="Daniel Keoma de Souza Rodrigues" calcext:value-type="string">
            <text:p>Daniel Keoma de Souza Rodrigues</text:p>
          </table:table-cell>
          <table:table-cell table:style-name="ce19"/>
          <table:table-cell table:style-name="ce22" office:value-type="float" office:value="4.4" calcext:value-type="float">
            <text:p>4.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45" table:formula="of:=ROUNDUP(0.7*([.C7]+[.D7])/2 + 0.3*([.E7]+[.F7]+[.G7])/3;1)" office:value-type="float" office:value="4.3" calcext:value-type="float">
            <text:p>4.3</text:p>
          </table:table-cell>
          <table:table-cell table:style-name="ce58" office:value-type="float" office:value="6.4" calcext:value-type="float">
            <text:p>6.4</text:p>
          </table:table-cell>
          <table:table-cell table:style-name="ce58" table:number-columns-repeated="3"/>
          <table:table-cell table:style-name="ce72" office:value-type="float" office:value="6.5" calcext:value-type="float">
            <text:p>6.5</text:p>
          </table:table-cell>
          <table:table-cell table:style-name="ce64" table:formula="of:=[freq.AM7]" office:value-type="float" office:value="18" calcext:value-type="float">
            <text:p>18</text:p>
          </table:table-cell>
          <table:table-cell table:style-name="ce89" table:formula="of:=IF([.N7]&gt;18;&quot;Reprovado Freq&quot;;IF(OR([.H7]&gt;=6;[.M7]&gt;=6);&quot;Aprovado&quot;;IF([.H7]&lt;6;&quot;Reprovado nota&quot;;&quot;Aprovado&quot;)))" office:value-type="string" office:string-value="Aprovado" calcext:value-type="string">
            <text:p>Aprovado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8]" office:value-type="string" office:string-value="12.1.4386" calcext:value-type="string">
            <text:p>12.1.4386</text:p>
          </table:table-cell>
          <table:table-cell table:style-name="ce75" table:formula="of:=[freq.B8]" office:value-type="string" office:string-value="Danilo Machado de Souza" calcext:value-type="string">
            <text:p>Danilo Machado de Souza</text:p>
          </table:table-cell>
          <table:table-cell table:style-name="ce81" office:value-type="float" office:value="1.7" calcext:value-type="float">
            <text:p>1.7</text:p>
          </table:table-cell>
          <table:table-cell table:style-name="ce81" office:value-type="float" office:value="2.7" calcext:value-type="float">
            <text:p>2.7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46" table:formula="of:=ROUNDUP(0.7*([.C8]+[.D8])/2 + 0.3*([.E8]+[.F8]+[.G8])/3;1)" office:value-type="float" office:value="4.4" calcext:value-type="float">
            <text:p>4.4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3"/>
          <table:table-cell table:style-name="ce168" office:value-type="float" office:value="6" calcext:value-type="float">
            <text:p>6</text:p>
          </table:table-cell>
          <table:table-cell table:style-name="ce33" table:formula="of:=[freq.AM8]" office:value-type="float" office:value="6" calcext:value-type="float">
            <text:p>6</text:p>
          </table:table-cell>
          <table:table-cell table:style-name="ce90" table:formula="of:=IF([.N8]&gt;18;&quot;Reprovado Freq&quot;;IF(OR([.H8]&gt;=6;[.M8]&gt;=6);&quot;Aprovado&quot;;IF([.H8]&lt;6;&quot;Reprovado nota&quot;;&quot;Aprovado&quot;)))" office:value-type="string" office:string-value="Aprovado" calcext:value-type="string">
            <text:p>Aprovado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9]" office:value-type="string" office:string-value="16.1.4193" calcext:value-type="string">
            <text:p>16.1.4193</text:p>
          </table:table-cell>
          <table:table-cell table:style-name="ce75" table:formula="of:=[freq.B9]" office:value-type="string" office:string-value="Bruno Antonio Lage Dias" calcext:value-type="string">
            <text:p>Bruno Antonio Lage Dias</text:p>
          </table:table-cell>
          <table:table-cell table:style-name="ce81" office:value-type="float" office:value="8.7" calcext:value-type="float">
            <text:p>8.7</text:p>
          </table:table-cell>
          <table:table-cell table:style-name="ce81" office:value-type="float" office:value="9.7" calcext:value-type="float">
            <text:p>9.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47" table:formula="of:=ROUNDUP(0.7*([.C9]+[.D9])/2 + 0.3*([.E9]+[.F9]+[.G9])/3;1)" office:value-type="float" office:value="9.2" calcext:value-type="float">
            <text:p>9.2</text:p>
          </table:table-cell>
          <table:table-cell table:style-name="ce59" table:number-columns-repeated="4"/>
          <table:table-cell table:style-name="ce168"/>
          <table:table-cell table:style-name="ce34" table:formula="of:=[freq.AM9]" office:value-type="float" office:value="2" calcext:value-type="float">
            <text:p>2</text:p>
          </table:table-cell>
          <table:table-cell table:style-name="ce91" table:formula="of:=IF([.N9]&gt;18;&quot;Reprovado Freq&quot;;IF(OR([.H9]&gt;=6;[.M9]&gt;=6);&quot;Aprovado&quot;;IF([.H9]&lt;6;&quot;Reprovado nota&quot;;&quot;Aprovado&quot;)))" office:value-type="string" office:string-value="Aprovado" calcext:value-type="string">
            <text:p>Aprovado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10]" office:value-type="string" office:string-value="12.1.4994" calcext:value-type="string">
            <text:p>12.1.4994</text:p>
          </table:table-cell>
          <table:table-cell table:style-name="ce75" table:formula="of:=[freq.B10]" office:value-type="string" office:string-value="Gilberto Correa Mota" calcext:value-type="string">
            <text:p>Gilberto Correa Mota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4.4" calcext:value-type="float">
            <text:p>4.4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48" table:formula="of:=ROUNDUP(0.7*([.C10]+[.D10])/2 + 0.3*([.E10]+[.F10]+[.G10])/3;1)" office:value-type="float" office:value="6.5" calcext:value-type="float">
            <text:p>6.5</text:p>
          </table:table-cell>
          <table:table-cell table:style-name="ce59" table:number-columns-repeated="4"/>
          <table:table-cell table:style-name="ce168"/>
          <table:table-cell table:style-name="ce35" table:formula="of:=[freq.AM10]" office:value-type="float" office:value="6" calcext:value-type="float">
            <text:p>6</text:p>
          </table:table-cell>
          <table:table-cell table:style-name="ce92" table:formula="of:=IF([.N10]&gt;18;&quot;Reprovado Freq&quot;;IF(OR([.H10]&gt;=6;[.M10]&gt;=6);&quot;Aprovado&quot;;IF([.H10]&lt;6;&quot;Reprovado nota&quot;;&quot;Aprovado&quot;)))" office:value-type="string" office:string-value="Aprovado" calcext:value-type="string">
            <text:p>Aprovado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11]" office:value-type="string" office:string-value="12.2.4312" calcext:value-type="string">
            <text:p>12.2.4312</text:p>
          </table:table-cell>
          <table:table-cell table:style-name="ce75" table:formula="of:=[freq.B11]" office:value-type="string" office:string-value="Jonathas Lopes Moreira" calcext:value-type="string">
            <text:p>Jonathas Lopes Moreira</text:p>
          </table:table-cell>
          <table:table-cell table:style-name="ce81" office:value-type="float" office:value="6.9" calcext:value-type="float">
            <text:p>6.9</text:p>
          </table:table-cell>
          <table:table-cell table:style-name="ce81" office:value-type="float" office:value="7.7" calcext:value-type="float">
            <text:p>7.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49" table:formula="of:=ROUNDUP(0.7*([.C11]+[.D11])/2 + 0.3*([.E11]+[.F11]+[.G11])/3;1)" office:value-type="float" office:value="6" calcext:value-type="float">
            <text:p>6</text:p>
          </table:table-cell>
          <table:table-cell table:style-name="ce59" table:number-columns-repeated="4"/>
          <table:table-cell table:style-name="ce168"/>
          <table:table-cell table:style-name="ce36" table:formula="of:=[freq.AM11]" office:value-type="float" office:value="18" calcext:value-type="float">
            <text:p>18</text:p>
          </table:table-cell>
          <table:table-cell table:style-name="ce93" table:formula="of:=IF([.N11]&gt;18;&quot;Reprovado Freq&quot;;IF(OR([.H11]&gt;=6;[.M11]&gt;=6);&quot;Aprovado&quot;;IF([.H11]&lt;6;&quot;Reprovado nota&quot;;&quot;Aprovado&quot;)))" office:value-type="string" office:string-value="Aprovado" calcext:value-type="string">
            <text:p>Aprovado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12]" office:value-type="string" office:string-value="14.1.4210" calcext:value-type="string">
            <text:p>14.1.4210</text:p>
          </table:table-cell>
          <table:table-cell table:style-name="ce75" table:formula="of:=[freq.B12]" office:value-type="string" office:string-value="Lucas de Rocha Castro" calcext:value-type="string">
            <text:p>Lucas de Rocha Castro</text:p>
          </table:table-cell>
          <table:table-cell table:style-name="ce81" office:value-type="float" office:value="5.4" calcext:value-type="float">
            <text:p>5.4</text:p>
          </table:table-cell>
          <table:table-cell table:style-name="ce81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50" table:formula="of:=ROUNDUP(0.7*([.C12]+[.D12])/2 + 0.3*([.E12]+[.F12]+[.G12])/3;1)" office:value-type="float" office:value="5" calcext:value-type="float">
            <text:p>5</text:p>
          </table:table-cell>
          <table:table-cell table:style-name="ce59" table:number-columns-repeated="3"/>
          <table:table-cell table:style-name="ce59" office:value-type="float" office:value="4.3" calcext:value-type="float">
            <text:p>4.3</text:p>
          </table:table-cell>
          <table:table-cell table:style-name="ce168" office:value-type="float" office:value="4.3" calcext:value-type="float">
            <text:p>4.3</text:p>
          </table:table-cell>
          <table:table-cell table:style-name="ce37" table:formula="of:=[freq.AM12]" office:value-type="float" office:value="6" calcext:value-type="float">
            <text:p>6</text:p>
          </table:table-cell>
          <table:table-cell table:style-name="ce94" table:formula="of:=IF([.N12]&gt;18;&quot;Reprovado Freq&quot;;IF(OR([.H12]&gt;=6;[.M12]&gt;=6);&quot;Aprovado&quot;;IF([.H12]&lt;6;&quot;Reprovado nota&quot;;&quot;Aprovado&quot;)))" office:value-type="string" office:string-value="Reprovado nota" calcext:value-type="string">
            <text:p>Reprovado nota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13]" office:value-type="string" office:string-value="16.1.4026" calcext:value-type="string">
            <text:p>16.1.4026</text:p>
          </table:table-cell>
          <table:table-cell table:style-name="ce75" table:formula="of:=[freq.B13]" office:value-type="string" office:string-value="Marco Tulio Oliveira Abreu" calcext:value-type="string">
            <text:p>Marco Tulio Oliveira Abreu</text:p>
          </table:table-cell>
          <table:table-cell table:style-name="ce81" office:value-type="float" office:value="6.4" calcext:value-type="float">
            <text:p>6.4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51" table:formula="of:=ROUNDUP(0.7*([.C13]+[.D13])/2 + 0.3*([.E13]+[.F13]+[.G13])/3;1)" office:value-type="float" office:value="6.5" calcext:value-type="float">
            <text:p>6.5</text:p>
          </table:table-cell>
          <table:table-cell table:style-name="ce59" table:number-columns-repeated="4"/>
          <table:table-cell table:style-name="ce168"/>
          <table:table-cell table:style-name="ce38" table:formula="of:=[freq.AM13]" office:value-type="float" office:value="4" calcext:value-type="float">
            <text:p>4</text:p>
          </table:table-cell>
          <table:table-cell table:style-name="ce95" table:formula="of:=IF([.N13]&gt;18;&quot;Reprovado Freq&quot;;IF(OR([.H13]&gt;=6;[.M13]&gt;=6);&quot;Aprovado&quot;;IF([.H13]&lt;6;&quot;Reprovado nota&quot;;&quot;Aprovado&quot;)))" office:value-type="string" office:string-value="Aprovado" calcext:value-type="string">
            <text:p>Aprovado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14]" office:value-type="string" office:string-value="15.1.5978" calcext:value-type="string">
            <text:p>15.1.5978</text:p>
          </table:table-cell>
          <table:table-cell table:style-name="ce75" table:formula="of:=[freq.B14]" office:value-type="string" office:string-value="Marina de Souza Mendes" calcext:value-type="string">
            <text:p>Marina de Souza Mendes</text:p>
          </table:table-cell>
          <table:table-cell table:style-name="ce81" office:value-type="float" office:value="7.2" calcext:value-type="float">
            <text:p>7.2</text:p>
          </table:table-cell>
          <table:table-cell table:style-name="ce81" office:value-type="float" office:value="3.7" calcext:value-type="float">
            <text:p>3.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.5" calcext:value-type="float">
            <text:p>6.5</text:p>
          </table:table-cell>
          <table:table-cell table:style-name="ce52" table:formula="of:=ROUNDUP(0.7*([.C14]+[.D14])/2 + 0.3*([.E14]+[.F14]+[.G14])/3;1)" office:value-type="float" office:value="6.4" calcext:value-type="float">
            <text:p>6.4</text:p>
          </table:table-cell>
          <table:table-cell table:style-name="ce59" table:number-columns-repeated="4"/>
          <table:table-cell table:style-name="ce168"/>
          <table:table-cell table:style-name="ce39" table:formula="of:=[freq.AM14]" office:value-type="float" office:value="12" calcext:value-type="float">
            <text:p>12</text:p>
          </table:table-cell>
          <table:table-cell table:style-name="ce96" table:formula="of:=IF([.N14]&gt;18;&quot;Reprovado Freq&quot;;IF(OR([.H14]&gt;=6;[.M14]&gt;=6);&quot;Aprovado&quot;;IF([.H14]&lt;6;&quot;Reprovado nota&quot;;&quot;Aprovado&quot;)))" office:value-type="string" office:string-value="Aprovado" calcext:value-type="string">
            <text:p>Aprovado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15]" office:value-type="string" office:string-value="15.1.4340" calcext:value-type="string">
            <text:p>15.1.4340</text:p>
          </table:table-cell>
          <table:table-cell table:style-name="ce75" table:formula="of:=[freq.B15]" office:value-type="string" office:string-value="Mateus Vitor Pereira Lana" calcext:value-type="string">
            <text:p>Mateus Vitor Pereira Lana</text:p>
          </table:table-cell>
          <table:table-cell table:style-name="ce81" office:value-type="float" office:value="8.2" calcext:value-type="float">
            <text:p>8.2</text:p>
          </table:table-cell>
          <table:table-cell table:style-name="ce81" office:value-type="float" office:value="8.7" calcext:value-type="float">
            <text:p>8.7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53" table:formula="of:=ROUNDUP(0.7*([.C15]+[.D15])/2 + 0.3*([.E15]+[.F15]+[.G15])/3;1)" office:value-type="float" office:value="8.6" calcext:value-type="float">
            <text:p>8.6</text:p>
          </table:table-cell>
          <table:table-cell table:style-name="ce59" table:number-columns-repeated="4"/>
          <table:table-cell table:style-name="ce168"/>
          <table:table-cell table:style-name="ce40" table:formula="of:=[freq.AM15]" office:value-type="float" office:value="4" calcext:value-type="float">
            <text:p>4</text:p>
          </table:table-cell>
          <table:table-cell table:style-name="ce97" table:formula="of:=IF([.N15]&gt;18;&quot;Reprovado Freq&quot;;IF(OR([.H15]&gt;=6;[.M15]&gt;=6);&quot;Aprovado&quot;;IF([.H15]&lt;6;&quot;Reprovado nota&quot;;&quot;Aprovado&quot;)))" office:value-type="string" office:string-value="Aprovado" calcext:value-type="string">
            <text:p>Aprovado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16]" office:value-type="string" office:string-value="12.2.4199" calcext:value-type="string">
            <text:p>12.2.4199</text:p>
          </table:table-cell>
          <table:table-cell table:style-name="ce75" table:formula="of:=[freq.B16]" office:value-type="string" office:string-value="Murilo Ferrarezi Chiari" calcext:value-type="string">
            <text:p>Murilo Ferrarezi Chiari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5.7" calcext:value-type="float">
            <text:p>5.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54" table:formula="of:=ROUNDUP(0.7*([.C16]+[.D16])/2 + 0.3*([.E16]+[.F16]+[.G16])/3;1)" office:value-type="float" office:value="6.5" calcext:value-type="float">
            <text:p>6.5</text:p>
          </table:table-cell>
          <table:table-cell table:style-name="ce59" table:number-columns-repeated="4"/>
          <table:table-cell table:style-name="ce168"/>
          <table:table-cell table:style-name="ce41" table:formula="of:=[freq.AM16]" office:value-type="float" office:value="16" calcext:value-type="float">
            <text:p>16</text:p>
          </table:table-cell>
          <table:table-cell table:style-name="ce98" table:formula="of:=IF([.N16]&gt;18;&quot;Reprovado Freq&quot;;IF(OR([.H16]&gt;=6;[.M16]&gt;=6);&quot;Aprovado&quot;;IF([.H16]&lt;6;&quot;Reprovado nota&quot;;&quot;Aprovado&quot;)))" office:value-type="string" office:string-value="Aprovado" calcext:value-type="string">
            <text:p>Aprovado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17]" office:value-type="string" office:string-value="16.1.4196" calcext:value-type="string">
            <text:p>16.1.4196</text:p>
          </table:table-cell>
          <table:table-cell table:style-name="ce75" table:formula="of:=[freq.B17]" office:value-type="string" office:string-value="Palloma Stephanne Silva Brito" calcext:value-type="string">
            <text:p>Palloma Stephanne Silva Brito</text:p>
          </table:table-cell>
          <table:table-cell table:style-name="ce81" office:value-type="float" office:value="8.2" calcext:value-type="float">
            <text:p>8.2</text:p>
          </table:table-cell>
          <table:table-cell table:style-name="ce81" office:value-type="float" office:value="7.7" calcext:value-type="float">
            <text:p>7.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/>
          <table:table-cell table:style-name="ce55" table:formula="of:=ROUNDUP(0.7*([.C17]+[.D17])/2 + 0.3*([.E17]+[.F17]+[.G17])/3;1)" office:value-type="float" office:value="7.1" calcext:value-type="float">
            <text:p>7.1</text:p>
          </table:table-cell>
          <table:table-cell table:style-name="ce59" table:number-columns-repeated="4"/>
          <table:table-cell table:style-name="ce168"/>
          <table:table-cell table:style-name="ce42" table:formula="of:=[freq.AM17]" office:value-type="float" office:value="8" calcext:value-type="float">
            <text:p>8</text:p>
          </table:table-cell>
          <table:table-cell table:style-name="ce99" table:formula="of:=IF([.N17]&gt;18;&quot;Reprovado Freq&quot;;IF(OR([.H17]&gt;=6;[.M17]&gt;=6);&quot;Aprovado&quot;;IF([.H17]&lt;6;&quot;Reprovado nota&quot;;&quot;Aprovado&quot;)))" office:value-type="string" office:string-value="Aprovado" calcext:value-type="string">
            <text:p>Aprovado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18]" office:value-type="string" office:string-value="11.1.4089" calcext:value-type="string">
            <text:p>11.1.4089</text:p>
          </table:table-cell>
          <table:table-cell table:style-name="ce75" table:formula="of:=[freq.B18]" office:value-type="string" office:string-value="Rafael Louback Ferraz" calcext:value-type="string">
            <text:p>Rafael Louback Ferraz</text:p>
          </table:table-cell>
          <table:table-cell table:style-name="ce81" table:number-columns-repeated="2"/>
          <table:table-cell table:style-name="ce83" table:number-columns-repeated="3"/>
          <table:table-cell table:style-name="ce56" table:formula="of:=ROUNDUP(0.7*([.C18]+[.D18])/2 + 0.3*([.E18]+[.F18]+[.G18])/3;1)" office:value-type="float" office:value="0" calcext:value-type="float">
            <text:p>0</text:p>
          </table:table-cell>
          <table:table-cell table:style-name="ce59" table:number-columns-repeated="3"/>
          <table:table-cell table:style-name="ce59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43" table:formula="of:=[freq.AM18]" office:value-type="float" office:value="18" calcext:value-type="float">
            <text:p>18</text:p>
          </table:table-cell>
          <table:table-cell table:style-name="ce100" table:formula="of:=IF([.N18]&gt;18;&quot;Reprovado Freq&quot;;IF(OR([.H18]&gt;=6;[.M18]&gt;=6);&quot;Aprovado&quot;;IF([.H18]&lt;6;&quot;Reprovado nota&quot;;&quot;Aprovado&quot;)))" office:value-type="string" office:string-value="Reprovado nota" calcext:value-type="string">
            <text:p>Reprovado nota</text:p>
          </table:table-cell>
          <table:table-cell table:style-name="ce76" table:number-columns-repeated="1007"/>
          <table:table-cell/>
        </table:table-row>
        <table:table-row table:style-name="ro4">
          <table:table-cell table:style-name="ce75" table:formula="of:=[freq.A19]" office:value-type="string" office:string-value="15.1.4313" calcext:value-type="string">
            <text:p>15.1.4313</text:p>
          </table:table-cell>
          <table:table-cell table:style-name="ce75" table:formula="of:=[freq.B19]" office:value-type="string" office:string-value="Thiago Oliveira de Santana" calcext:value-type="string">
            <text:p>Thiago Oliveira de Santana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7.7" calcext:value-type="float">
            <text:p>7.7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57" table:formula="of:=ROUNDUP(0.7*([.C19]+[.D19])/2 + 0.3*([.E19]+[.F19]+[.G19])/3;1)" office:value-type="float" office:value="7.8" calcext:value-type="float">
            <text:p>7.8</text:p>
          </table:table-cell>
          <table:table-cell table:style-name="ce59" table:number-columns-repeated="4"/>
          <table:table-cell table:style-name="ce168"/>
          <table:table-cell table:style-name="ce44" table:formula="of:=[freq.AM19]" office:value-type="float" office:value="6" calcext:value-type="float">
            <text:p>6</text:p>
          </table:table-cell>
          <table:table-cell table:style-name="ce101" table:formula="of:=IF([.N19]&gt;18;&quot;Reprovado Freq&quot;;IF(OR([.H19]&gt;=6;[.M19]&gt;=6);&quot;Aprovado&quot;;IF([.H19]&lt;6;&quot;Reprovado nota&quot;;&quot;Aprovado&quot;)))" office:value-type="string" office:string-value="Aprovado" calcext:value-type="string">
            <text:p>Aprovado</text:p>
          </table:table-cell>
          <table:table-cell table:style-name="ce76" table:number-columns-repeated="1007"/>
          <table:table-cell/>
        </table:table-row>
        <table:table-row table:style-name="ro1">
          <table:table-cell table:style-name="ce76" table:number-columns-repeated="12"/>
          <table:table-cell table:style-name="ce169"/>
          <table:table-cell table:style-name="ce189"/>
          <table:table-cell table:style-name="ce76" table:number-columns-repeated="1008"/>
          <table:table-cell/>
        </table:table-row>
        <table:table-row table:style-name="ro1">
          <table:table-cell table:style-name="ce76"/>
          <table:table-cell table:style-name="ce78" office:value-type="string" calcext:value-type="string">
            <text:p>Média</text:p>
          </table:table-cell>
          <table:table-cell table:style-name="ce82" table:formula="of:=AVERAGE([.C8:.C19])" office:value-type="float" office:value="6.47272727272727" calcext:value-type="float">
            <text:p>6.5</text:p>
          </table:table-cell>
          <table:table-cell table:style-name="ce82" table:formula="of:=AVERAGE([.D8:.D19])" office:value-type="float" office:value="6.09090909090909" calcext:value-type="float">
            <text:p>6.1</text:p>
          </table:table-cell>
          <table:table-cell table:style-name="ce82" table:formula="of:=AVERAGE([.E8:.E19])" office:value-type="float" office:value="8.81818181818182" calcext:value-type="float">
            <text:p>8.8</text:p>
          </table:table-cell>
          <table:table-cell table:style-name="ce82" table:number-columns-repeated="2"/>
          <table:table-cell table:style-name="ce82" table:formula="of:=AVERAGE([.H8:.H19])" office:value-type="float" office:value="6.16666666666667" calcext:value-type="float">
            <text:p>6.2</text:p>
          </table:table-cell>
          <table:table-cell table:style-name="ce167" table:number-columns-repeated="5"/>
          <table:table-cell table:style-name="ce190" table:formula="of:=AVERAGE([.N8:.N19])" office:value-type="float" office:value="8.83333333333333" calcext:value-type="float">
            <text:p>8.83</text:p>
          </table:table-cell>
          <table:table-cell table:style-name="ce76" table:number-columns-repeated="1008"/>
          <table:table-cell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notas.N8:notas.N8">
            <calcext:condition calcext:apply-style-name="cf1" calcext:value="&lt;=18" calcext:base-cell-address="notas.N8"/>
            <calcext:condition calcext:apply-style-name="cf4" calcext:value="&gt;18" calcext:base-cell-address="notas.N8"/>
          </calcext:conditional-format>
          <calcext:conditional-format calcext:target-range-address="notas.N9:notas.N9">
            <calcext:condition calcext:apply-style-name="cf1" calcext:value="&lt;=18" calcext:base-cell-address="notas.N9"/>
            <calcext:condition calcext:apply-style-name="cf4" calcext:value="&gt;18" calcext:base-cell-address="notas.N9"/>
          </calcext:conditional-format>
          <calcext:conditional-format calcext:target-range-address="notas.N10:notas.N10">
            <calcext:condition calcext:apply-style-name="cf1" calcext:value="&lt;=18" calcext:base-cell-address="notas.N10"/>
            <calcext:condition calcext:apply-style-name="cf4" calcext:value="&gt;18" calcext:base-cell-address="notas.N10"/>
          </calcext:conditional-format>
          <calcext:conditional-format calcext:target-range-address="notas.N11:notas.N11">
            <calcext:condition calcext:apply-style-name="cf1" calcext:value="&lt;=18" calcext:base-cell-address="notas.N11"/>
            <calcext:condition calcext:apply-style-name="cf4" calcext:value="&gt;18" calcext:base-cell-address="notas.N11"/>
          </calcext:conditional-format>
          <calcext:conditional-format calcext:target-range-address="notas.N12:notas.N12">
            <calcext:condition calcext:apply-style-name="cf1" calcext:value="&lt;=18" calcext:base-cell-address="notas.N12"/>
            <calcext:condition calcext:apply-style-name="cf4" calcext:value="&gt;18" calcext:base-cell-address="notas.N12"/>
          </calcext:conditional-format>
          <calcext:conditional-format calcext:target-range-address="notas.N13:notas.N13">
            <calcext:condition calcext:apply-style-name="cf1" calcext:value="&lt;=18" calcext:base-cell-address="notas.N13"/>
            <calcext:condition calcext:apply-style-name="cf4" calcext:value="&gt;18" calcext:base-cell-address="notas.N13"/>
          </calcext:conditional-format>
          <calcext:conditional-format calcext:target-range-address="notas.N14:notas.N14">
            <calcext:condition calcext:apply-style-name="cf1" calcext:value="&lt;=18" calcext:base-cell-address="notas.N14"/>
            <calcext:condition calcext:apply-style-name="cf4" calcext:value="&gt;18" calcext:base-cell-address="notas.N14"/>
          </calcext:conditional-format>
          <calcext:conditional-format calcext:target-range-address="notas.N15:notas.N15">
            <calcext:condition calcext:apply-style-name="cf1" calcext:value="&lt;=18" calcext:base-cell-address="notas.N15"/>
            <calcext:condition calcext:apply-style-name="cf4" calcext:value="&gt;18" calcext:base-cell-address="notas.N15"/>
          </calcext:conditional-format>
          <calcext:conditional-format calcext:target-range-address="notas.N16:notas.N16">
            <calcext:condition calcext:apply-style-name="cf1" calcext:value="&lt;=18" calcext:base-cell-address="notas.N16"/>
            <calcext:condition calcext:apply-style-name="cf4" calcext:value="&gt;18" calcext:base-cell-address="notas.N16"/>
          </calcext:conditional-format>
          <calcext:conditional-format calcext:target-range-address="notas.N17:notas.N17">
            <calcext:condition calcext:apply-style-name="cf1" calcext:value="&lt;=18" calcext:base-cell-address="notas.N17"/>
            <calcext:condition calcext:apply-style-name="cf4" calcext:value="&gt;18" calcext:base-cell-address="notas.N17"/>
          </calcext:conditional-format>
          <calcext:conditional-format calcext:target-range-address="notas.N18:notas.N18">
            <calcext:condition calcext:apply-style-name="cf1" calcext:value="&lt;=18" calcext:base-cell-address="notas.N18"/>
            <calcext:condition calcext:apply-style-name="cf4" calcext:value="&gt;18" calcext:base-cell-address="notas.N18"/>
          </calcext:conditional-format>
          <calcext:conditional-format calcext:target-range-address="notas.N19:notas.N19">
            <calcext:condition calcext:apply-style-name="cf1" calcext:value="&lt;=18" calcext:base-cell-address="notas.N19"/>
            <calcext:condition calcext:apply-style-name="cf4" calcext:value="&gt;18" calcext:base-cell-address="notas.N19"/>
          </calcext:conditional-format>
          <calcext:conditional-format calcext:target-range-address="notas.N7:notas.N7">
            <calcext:condition calcext:apply-style-name="cf1" calcext:value="&lt;=18" calcext:base-cell-address="notas.N7"/>
            <calcext:condition calcext:apply-style-name="cf4" calcext:value="&gt;18" calcext:base-cell-address="notas.N7"/>
          </calcext:conditional-format>
          <calcext:conditional-format calcext:target-range-address="notas.H7:notas.H7">
            <calcext:condition calcext:apply-style-name="cf1" calcext:value="&gt;=6" calcext:base-cell-address="notas.H7"/>
            <calcext:condition calcext:apply-style-name="cf4" calcext:value="&lt;6" calcext:base-cell-address="notas.H7"/>
          </calcext:conditional-format>
          <calcext:conditional-format calcext:target-range-address="notas.H8:notas.H8">
            <calcext:condition calcext:apply-style-name="cf1" calcext:value="&gt;=6" calcext:base-cell-address="notas.H8"/>
            <calcext:condition calcext:apply-style-name="cf4" calcext:value="&lt;6" calcext:base-cell-address="notas.H8"/>
          </calcext:conditional-format>
          <calcext:conditional-format calcext:target-range-address="notas.H9:notas.H9">
            <calcext:condition calcext:apply-style-name="cf1" calcext:value="&gt;=6" calcext:base-cell-address="notas.H9"/>
            <calcext:condition calcext:apply-style-name="cf4" calcext:value="&lt;6" calcext:base-cell-address="notas.H9"/>
          </calcext:conditional-format>
          <calcext:conditional-format calcext:target-range-address="notas.H10:notas.H10">
            <calcext:condition calcext:apply-style-name="cf1" calcext:value="&gt;=6" calcext:base-cell-address="notas.H10"/>
            <calcext:condition calcext:apply-style-name="cf4" calcext:value="&lt;6" calcext:base-cell-address="notas.H10"/>
          </calcext:conditional-format>
          <calcext:conditional-format calcext:target-range-address="notas.H11:notas.H11">
            <calcext:condition calcext:apply-style-name="cf1" calcext:value="&gt;=6" calcext:base-cell-address="notas.H11"/>
            <calcext:condition calcext:apply-style-name="cf4" calcext:value="&lt;6" calcext:base-cell-address="notas.H11"/>
          </calcext:conditional-format>
          <calcext:conditional-format calcext:target-range-address="notas.H12:notas.H12">
            <calcext:condition calcext:apply-style-name="cf1" calcext:value="&gt;=6" calcext:base-cell-address="notas.H12"/>
            <calcext:condition calcext:apply-style-name="cf4" calcext:value="&lt;6" calcext:base-cell-address="notas.H12"/>
          </calcext:conditional-format>
          <calcext:conditional-format calcext:target-range-address="notas.H13:notas.H13">
            <calcext:condition calcext:apply-style-name="cf1" calcext:value="&gt;=6" calcext:base-cell-address="notas.H13"/>
            <calcext:condition calcext:apply-style-name="cf4" calcext:value="&lt;6" calcext:base-cell-address="notas.H13"/>
          </calcext:conditional-format>
          <calcext:conditional-format calcext:target-range-address="notas.H14:notas.H14">
            <calcext:condition calcext:apply-style-name="cf1" calcext:value="&gt;=6" calcext:base-cell-address="notas.H14"/>
            <calcext:condition calcext:apply-style-name="cf4" calcext:value="&lt;6" calcext:base-cell-address="notas.H14"/>
          </calcext:conditional-format>
          <calcext:conditional-format calcext:target-range-address="notas.H15:notas.H15">
            <calcext:condition calcext:apply-style-name="cf1" calcext:value="&gt;=6" calcext:base-cell-address="notas.H15"/>
            <calcext:condition calcext:apply-style-name="cf4" calcext:value="&lt;6" calcext:base-cell-address="notas.H15"/>
          </calcext:conditional-format>
          <calcext:conditional-format calcext:target-range-address="notas.H16:notas.H16">
            <calcext:condition calcext:apply-style-name="cf1" calcext:value="&gt;=6" calcext:base-cell-address="notas.H16"/>
            <calcext:condition calcext:apply-style-name="cf4" calcext:value="&lt;6" calcext:base-cell-address="notas.H16"/>
          </calcext:conditional-format>
          <calcext:conditional-format calcext:target-range-address="notas.H17:notas.H17">
            <calcext:condition calcext:apply-style-name="cf1" calcext:value="&gt;=6" calcext:base-cell-address="notas.H17"/>
            <calcext:condition calcext:apply-style-name="cf4" calcext:value="&lt;6" calcext:base-cell-address="notas.H17"/>
          </calcext:conditional-format>
          <calcext:conditional-format calcext:target-range-address="notas.H18:notas.H18">
            <calcext:condition calcext:apply-style-name="cf1" calcext:value="&gt;=6" calcext:base-cell-address="notas.H18"/>
            <calcext:condition calcext:apply-style-name="cf4" calcext:value="&lt;6" calcext:base-cell-address="notas.H18"/>
          </calcext:conditional-format>
          <calcext:conditional-format calcext:target-range-address="notas.H19:notas.H19">
            <calcext:condition calcext:apply-style-name="cf1" calcext:value="&gt;=6" calcext:base-cell-address="notas.H19"/>
            <calcext:condition calcext:apply-style-name="cf4" calcext:value="&lt;6" calcext:base-cell-address="notas.H19"/>
          </calcext:conditional-format>
          <calcext:conditional-format calcext:target-range-address="notas.O7:notas.O7">
            <calcext:condition calcext:apply-style-name="cf3" calcext:value="=&quot;Exame Especial&quot;" calcext:base-cell-address="notas.O7"/>
            <calcext:condition calcext:apply-style-name="cf2" calcext:value="=&quot;Aprovado&quot;" calcext:base-cell-address="notas.O7"/>
          </calcext:conditional-format>
          <calcext:conditional-format calcext:target-range-address="notas.O8:notas.O8">
            <calcext:condition calcext:apply-style-name="cf3" calcext:value="=&quot;Exame Especial&quot;" calcext:base-cell-address="notas.O8"/>
            <calcext:condition calcext:apply-style-name="cf2" calcext:value="=&quot;Aprovado&quot;" calcext:base-cell-address="notas.O8"/>
          </calcext:conditional-format>
          <calcext:conditional-format calcext:target-range-address="notas.O9:notas.O9">
            <calcext:condition calcext:apply-style-name="cf3" calcext:value="=&quot;Exame Especial&quot;" calcext:base-cell-address="notas.O9"/>
            <calcext:condition calcext:apply-style-name="cf2" calcext:value="=&quot;Aprovado&quot;" calcext:base-cell-address="notas.O9"/>
          </calcext:conditional-format>
          <calcext:conditional-format calcext:target-range-address="notas.O10:notas.O10">
            <calcext:condition calcext:apply-style-name="cf3" calcext:value="=&quot;Exame Especial&quot;" calcext:base-cell-address="notas.O10"/>
            <calcext:condition calcext:apply-style-name="cf2" calcext:value="=&quot;Aprovado&quot;" calcext:base-cell-address="notas.O10"/>
          </calcext:conditional-format>
          <calcext:conditional-format calcext:target-range-address="notas.O11:notas.O11">
            <calcext:condition calcext:apply-style-name="cf3" calcext:value="=&quot;Exame Especial&quot;" calcext:base-cell-address="notas.O11"/>
            <calcext:condition calcext:apply-style-name="cf2" calcext:value="=&quot;Aprovado&quot;" calcext:base-cell-address="notas.O11"/>
          </calcext:conditional-format>
          <calcext:conditional-format calcext:target-range-address="notas.O12:notas.O12">
            <calcext:condition calcext:apply-style-name="cf3" calcext:value="=&quot;Exame Especial&quot;" calcext:base-cell-address="notas.O12"/>
            <calcext:condition calcext:apply-style-name="cf2" calcext:value="=&quot;Aprovado&quot;" calcext:base-cell-address="notas.O12"/>
          </calcext:conditional-format>
          <calcext:conditional-format calcext:target-range-address="notas.O13:notas.O13">
            <calcext:condition calcext:apply-style-name="cf3" calcext:value="=&quot;Exame Especial&quot;" calcext:base-cell-address="notas.O13"/>
            <calcext:condition calcext:apply-style-name="cf2" calcext:value="=&quot;Aprovado&quot;" calcext:base-cell-address="notas.O13"/>
          </calcext:conditional-format>
          <calcext:conditional-format calcext:target-range-address="notas.O14:notas.O14">
            <calcext:condition calcext:apply-style-name="cf3" calcext:value="=&quot;Exame Especial&quot;" calcext:base-cell-address="notas.O14"/>
            <calcext:condition calcext:apply-style-name="cf2" calcext:value="=&quot;Aprovado&quot;" calcext:base-cell-address="notas.O14"/>
          </calcext:conditional-format>
          <calcext:conditional-format calcext:target-range-address="notas.O15:notas.O15">
            <calcext:condition calcext:apply-style-name="cf3" calcext:value="=&quot;Exame Especial&quot;" calcext:base-cell-address="notas.O15"/>
            <calcext:condition calcext:apply-style-name="cf2" calcext:value="=&quot;Aprovado&quot;" calcext:base-cell-address="notas.O15"/>
          </calcext:conditional-format>
          <calcext:conditional-format calcext:target-range-address="notas.O16:notas.O16">
            <calcext:condition calcext:apply-style-name="cf3" calcext:value="=&quot;Exame Especial&quot;" calcext:base-cell-address="notas.O16"/>
            <calcext:condition calcext:apply-style-name="cf2" calcext:value="=&quot;Aprovado&quot;" calcext:base-cell-address="notas.O16"/>
          </calcext:conditional-format>
          <calcext:conditional-format calcext:target-range-address="notas.O17:notas.O17">
            <calcext:condition calcext:apply-style-name="cf3" calcext:value="=&quot;Exame Especial&quot;" calcext:base-cell-address="notas.O17"/>
            <calcext:condition calcext:apply-style-name="cf2" calcext:value="=&quot;Aprovado&quot;" calcext:base-cell-address="notas.O17"/>
          </calcext:conditional-format>
          <calcext:conditional-format calcext:target-range-address="notas.O18:notas.O18">
            <calcext:condition calcext:apply-style-name="cf3" calcext:value="=&quot;Exame Especial&quot;" calcext:base-cell-address="notas.O18"/>
            <calcext:condition calcext:apply-style-name="cf2" calcext:value="=&quot;Aprovado&quot;" calcext:base-cell-address="notas.O18"/>
          </calcext:conditional-format>
          <calcext:conditional-format calcext:target-range-address="notas.O19:notas.O19">
            <calcext:condition calcext:apply-style-name="cf3" calcext:value="=&quot;Exame Especial&quot;" calcext:base-cell-address="notas.O19"/>
            <calcext:condition calcext:apply-style-name="cf2" calcext:value="=&quot;Aprovado&quot;" calcext:base-cell-address="notas.O19"/>
          </calcext:conditional-format>
        </calcext:conditional-formats>
      </table:table>
      <table:table table:name="freq" table:style-name="ta1">
        <office:forms form:automatic-focus="false" form:apply-design-mode="false"/>
        <table:table-column table:style-name="co13" table:default-cell-style-name="ce144"/>
        <table:table-column table:style-name="co14" table:default-cell-style-name="ce144"/>
        <table:table-column table:style-name="co15" table:number-columns-repeated="6" table:default-cell-style-name="ce144"/>
        <table:table-column table:style-name="co16" table:default-cell-style-name="ce144"/>
        <table:table-column table:style-name="co17" table:default-cell-style-name="ce144"/>
        <table:table-column table:style-name="co15" table:number-columns-repeated="6" table:default-cell-style-name="ce144"/>
        <table:table-column table:style-name="co18" table:number-columns-repeated="2" table:default-cell-style-name="ce144"/>
        <table:table-column table:style-name="co16" table:default-cell-style-name="ce144"/>
        <table:table-column table:style-name="co15" table:number-columns-repeated="7" table:default-cell-style-name="ce144"/>
        <table:table-column table:style-name="co18" table:default-cell-style-name="ce144"/>
        <table:table-column table:style-name="co17" table:default-cell-style-name="ce144"/>
        <table:table-column table:style-name="co15" table:number-columns-repeated="6" table:default-cell-style-name="ce144"/>
        <table:table-column table:style-name="co17" table:number-columns-repeated="2" table:default-cell-style-name="ce144"/>
        <table:table-column table:style-name="co15" table:number-columns-repeated="2" table:default-cell-style-name="ce144"/>
        <table:table-column table:style-name="co19" table:default-cell-style-name="ce144"/>
        <table:table-column table:style-name="co20" table:default-cell-style-name="ce144"/>
        <table:table-column table:style-name="co11" table:number-columns-repeated="983" table:default-cell-style-name="ce144"/>
        <table:table-column table:style-name="co11" table:default-cell-style-name="ce1050"/>
        <table:table-row table:style-name="ro1">
          <table:table-cell table:style-name="ce568" office:value-type="string" calcext:value-type="string" table:number-columns-spanned="40" table:number-rows-spanned="1">
            <text:p>UFOP – ICEB – DECOM</text:p>
          </table:table-cell>
          <table:covered-table-cell table:number-columns-repeated="39"/>
          <table:table-cell table:style-name="ce1030" table:number-columns-repeated="979"/>
          <table:table-cell table:number-columns-repeated="5"/>
        </table:table-row>
        <table:table-row table:style-name="ro3">
          <table:table-cell table:style-name="ce569" office:value-type="string" calcext:value-type="string" table:number-columns-spanned="40" table:number-rows-spanned="1">
            <text:p>BCC328 Construção de Compiladores I</text:p>
          </table:table-cell>
          <table:covered-table-cell table:number-columns-repeated="39"/>
          <table:table-cell table:number-columns-repeated="984"/>
        </table:table-row>
        <table:table-row table:style-name="ro3">
          <table:table-cell table:style-name="ce570" office:value-type="string" calcext:value-type="string" table:number-columns-spanned="40" table:number-rows-spanned="1">
            <text:p>Diário de Classe T11 2018/2</text:p>
          </table:table-cell>
          <table:covered-table-cell table:number-columns-repeated="39"/>
          <table:table-cell table:style-name="ce1047" table:number-columns-repeated="979"/>
          <table:table-cell table:number-columns-repeated="5"/>
        </table:table-row>
        <table:table-row table:style-name="ro1">
          <table:table-cell table:style-name="ce571" table:number-columns-repeated="1023"/>
          <table:table-cell/>
        </table:table-row>
        <table:table-row table:style-name="ro5">
          <table:table-cell table:style-name="ce572" office:value-type="string" calcext:value-type="string" table:number-columns-spanned="1" table:number-rows-spanned="2">
            <text:p>Matrícula</text:p>
          </table:table-cell>
          <table:table-cell table:style-name="ce572" office:value-type="string" calcext:value-type="string" table:number-columns-spanned="1" table:number-rows-spanned="2">
            <text:p>Nome</text:p>
          </table:table-cell>
          <table:table-cell table:style-name="ce150" office:value-type="string" calcext:value-type="string" table:number-columns-spanned="6" table:number-rows-spanned="1">
            <text:p>Agosto</text:p>
          </table:table-cell>
          <table:covered-table-cell table:number-columns-repeated="5" table:style-name="ce150"/>
          <table:table-cell table:style-name="ce150" office:value-type="string" calcext:value-type="string" table:number-columns-spanned="8" table:number-rows-spanned="1">
            <text:p>Setembro</text:p>
          </table:table-cell>
          <table:covered-table-cell table:number-columns-repeated="7" table:style-name="ce150"/>
          <table:table-cell table:style-name="ce150" office:value-type="string" calcext:value-type="string" table:number-columns-spanned="10" table:number-rows-spanned="1">
            <text:p>Outubro</text:p>
          </table:table-cell>
          <table:covered-table-cell table:number-columns-repeated="9" table:style-name="ce150"/>
          <table:table-cell table:style-name="ce150" office:value-type="string" calcext:value-type="string" table:number-columns-spanned="8" table:number-rows-spanned="1">
            <text:p>Novembro</text:p>
          </table:table-cell>
          <table:covered-table-cell table:number-columns-repeated="7" table:style-name="ce150"/>
          <table:table-cell table:style-name="ce150" office:value-type="string" calcext:value-type="string" table:number-columns-spanned="4" table:number-rows-spanned="1">
            <text:p>Dezembro</text:p>
          </table:table-cell>
          <table:covered-table-cell table:number-columns-repeated="3" table:style-name="ce150"/>
          <table:table-cell table:style-name="ce150" office:value-type="string" calcext:value-type="string" table:number-columns-spanned="1" table:number-rows-spanned="2">
            <text:p>Faltas</text:p>
          </table:table-cell>
          <table:table-cell table:style-name="ce572" office:value-type="string" calcext:value-type="string" table:number-columns-spanned="1" table:number-rows-spanned="2">
            <text:p>Email</text:p>
          </table:table-cell>
          <table:table-cell table:style-name="ce1030" table:number-columns-repeated="979"/>
          <table:table-cell table:style-name="ce571" table:number-columns-repeated="4"/>
          <table:table-cell/>
        </table:table-row>
        <table:table-row table:style-name="ro5">
          <table:covered-table-cell table:number-columns-repeated="2" table:style-name="ce113"/>
          <table:table-cell table:style-name="ce577" office:value-type="float" office:value="13" calcext:value-type="float">
            <text:p>13</text:p>
          </table:table-cell>
          <table:table-cell table:style-name="ce577" office:value-type="float" office:value="15" calcext:value-type="float">
            <text:p>15</text:p>
          </table:table-cell>
          <table:table-cell table:style-name="ce577" office:value-type="float" office:value="20" calcext:value-type="float">
            <text:p>20</text:p>
          </table:table-cell>
          <table:table-cell table:style-name="ce577" office:value-type="float" office:value="22" calcext:value-type="float">
            <text:p>22</text:p>
          </table:table-cell>
          <table:table-cell table:style-name="ce577" office:value-type="float" office:value="27" calcext:value-type="float">
            <text:p>27</text:p>
          </table:table-cell>
          <table:table-cell table:style-name="ce577" office:value-type="float" office:value="29" calcext:value-type="float">
            <text:p>29</text:p>
          </table:table-cell>
          <table:table-cell table:style-name="ce577" office:value-type="float" office:value="3" calcext:value-type="float">
            <text:p>3</text:p>
          </table:table-cell>
          <table:table-cell table:style-name="ce577" office:value-type="float" office:value="5" calcext:value-type="float">
            <text:p>5</text:p>
          </table:table-cell>
          <table:table-cell table:style-name="ce577" office:value-type="float" office:value="10" calcext:value-type="float">
            <text:p>10</text:p>
          </table:table-cell>
          <table:table-cell table:style-name="ce577" office:value-type="float" office:value="12" calcext:value-type="float">
            <text:p>12</text:p>
          </table:table-cell>
          <table:table-cell table:style-name="ce577" office:value-type="float" office:value="17" calcext:value-type="float">
            <text:p>17</text:p>
          </table:table-cell>
          <table:table-cell table:style-name="ce577" office:value-type="float" office:value="19" calcext:value-type="float">
            <text:p>19</text:p>
          </table:table-cell>
          <table:table-cell table:style-name="ce577" office:value-type="float" office:value="24" calcext:value-type="float">
            <text:p>24</text:p>
          </table:table-cell>
          <table:table-cell table:style-name="ce577" office:value-type="float" office:value="26" calcext:value-type="float">
            <text:p>26</text:p>
          </table:table-cell>
          <table:table-cell table:style-name="ce577" office:value-type="float" office:value="1" calcext:value-type="float">
            <text:p>1</text:p>
          </table:table-cell>
          <table:table-cell table:style-name="ce577" office:value-type="float" office:value="3" calcext:value-type="float">
            <text:p>3</text:p>
          </table:table-cell>
          <table:table-cell table:style-name="ce577" office:value-type="float" office:value="8" calcext:value-type="float">
            <text:p>8</text:p>
          </table:table-cell>
          <table:table-cell table:style-name="ce577" office:value-type="float" office:value="10" calcext:value-type="float">
            <text:p>10</text:p>
          </table:table-cell>
          <table:table-cell table:style-name="ce577" office:value-type="float" office:value="15" calcext:value-type="float">
            <text:p>15</text:p>
          </table:table-cell>
          <table:table-cell table:style-name="ce577" office:value-type="float" office:value="17" calcext:value-type="float">
            <text:p>17</text:p>
          </table:table-cell>
          <table:table-cell table:style-name="ce577" office:value-type="float" office:value="22" calcext:value-type="float">
            <text:p>22</text:p>
          </table:table-cell>
          <table:table-cell table:style-name="ce577" office:value-type="float" office:value="24" calcext:value-type="float">
            <text:p>24</text:p>
          </table:table-cell>
          <table:table-cell table:style-name="ce577" office:value-type="float" office:value="29" calcext:value-type="float">
            <text:p>29</text:p>
          </table:table-cell>
          <table:table-cell table:style-name="ce577" office:value-type="float" office:value="31" calcext:value-type="float">
            <text:p>31</text:p>
          </table:table-cell>
          <table:table-cell table:style-name="ce577" office:value-type="float" office:value="5" calcext:value-type="float">
            <text:p>5</text:p>
          </table:table-cell>
          <table:table-cell table:style-name="ce577" office:value-type="float" office:value="7" calcext:value-type="float">
            <text:p>7</text:p>
          </table:table-cell>
          <table:table-cell table:style-name="ce577" office:value-type="float" office:value="12" calcext:value-type="float">
            <text:p>12</text:p>
          </table:table-cell>
          <table:table-cell table:style-name="ce577" office:value-type="float" office:value="14" calcext:value-type="float">
            <text:p>14</text:p>
          </table:table-cell>
          <table:table-cell table:style-name="ce577" office:value-type="float" office:value="19" calcext:value-type="float">
            <text:p>19</text:p>
          </table:table-cell>
          <table:table-cell table:style-name="ce577" office:value-type="float" office:value="21" calcext:value-type="float">
            <text:p>21</text:p>
          </table:table-cell>
          <table:table-cell table:style-name="ce577" office:value-type="float" office:value="26" calcext:value-type="float">
            <text:p>26</text:p>
          </table:table-cell>
          <table:table-cell table:style-name="ce577" office:value-type="float" office:value="28" calcext:value-type="float">
            <text:p>28</text:p>
          </table:table-cell>
          <table:table-cell table:style-name="ce577" office:value-type="float" office:value="3" calcext:value-type="float">
            <text:p>3</text:p>
          </table:table-cell>
          <table:table-cell table:style-name="ce577" office:value-type="float" office:value="5" calcext:value-type="float">
            <text:p>5</text:p>
          </table:table-cell>
          <table:table-cell table:style-name="ce577" office:value-type="float" office:value="10" calcext:value-type="float">
            <text:p>10</text:p>
          </table:table-cell>
          <table:table-cell table:style-name="ce577" office:value-type="float" office:value="12" calcext:value-type="float">
            <text:p>12</text:p>
          </table:table-cell>
          <table:covered-table-cell table:style-name="ce1010"/>
          <table:covered-table-cell table:style-name="ce113"/>
          <table:table-cell table:style-name="ce571" table:number-columns-repeated="983"/>
          <table:table-cell/>
        </table:table-row>
        <table:table-row table:style-name="ro6">
          <table:table-cell table:style-name="ce1486" office:value-type="string" calcext:value-type="string">
            <text:p>12.2.4994</text:p>
          </table:table-cell>
          <table:table-cell table:style-name="ce117" office:value-type="string" calcext:value-type="string">
            <text:p>Daniel Keoma de Souza Rodrigues</text:p>
          </table:table-cell>
          <table:table-cell table:style-name="ce123"/>
          <table:table-cell table:style-name="ce136"/>
          <table:table-cell table:style-name="ce149"/>
          <table:table-cell table:style-name="ce162"/>
          <table:table-cell table:style-name="ce178"/>
          <table:table-cell table:style-name="ce200"/>
          <table:table-cell table:style-name="ce213"/>
          <table:table-cell table:style-name="ce226"/>
          <table:table-cell table:style-name="ce239"/>
          <table:table-cell table:style-name="ce252"/>
          <table:table-cell table:style-name="ce265" office:value-type="string" calcext:value-type="string">
            <text:p>A</text:p>
          </table:table-cell>
          <table:table-cell table:style-name="ce278" office:value-type="string" calcext:value-type="string">
            <text:p>A</text:p>
          </table:table-cell>
          <table:table-cell table:style-name="ce291" office:value-type="string" calcext:value-type="string">
            <text:p>A</text:p>
          </table:table-cell>
          <table:table-cell table:style-name="ce304" office:value-type="string" calcext:value-type="string">
            <text:p>A</text:p>
          </table:table-cell>
          <table:table-cell table:style-name="ce317"/>
          <table:table-cell table:style-name="ce330"/>
          <table:table-cell table:style-name="ce343" office:value-type="string" calcext:value-type="string">
            <text:p>A</text:p>
          </table:table-cell>
          <table:table-cell table:style-name="ce356"/>
          <table:table-cell table:style-name="ce369" office:value-type="string" calcext:value-type="string">
            <text:p>A</text:p>
          </table:table-cell>
          <table:table-cell table:style-name="ce382" office:value-type="string" calcext:value-type="string">
            <text:p>A</text:p>
          </table:table-cell>
          <table:table-cell table:style-name="ce395" office:value-type="string" calcext:value-type="string">
            <text:p>A</text:p>
          </table:table-cell>
          <table:table-cell table:style-name="ce408" office:value-type="string" calcext:value-type="string">
            <text:p>A</text:p>
          </table:table-cell>
          <table:table-cell table:style-name="ce421"/>
          <table:table-cell table:style-name="ce434"/>
          <table:table-cell table:style-name="ce447"/>
          <table:table-cell table:style-name="ce460"/>
          <table:table-cell table:style-name="ce473"/>
          <table:table-cell table:style-name="ce486"/>
          <table:table-cell table:style-name="ce499"/>
          <table:table-cell table:style-name="ce512"/>
          <table:table-cell table:style-name="ce525"/>
          <table:table-cell table:style-name="ce538"/>
          <table:table-cell table:style-name="ce551"/>
          <table:table-cell table:style-name="ce564"/>
          <table:table-cell table:style-name="ce1032"/>
          <table:table-cell table:style-name="ce1045"/>
          <table:table-cell table:style-name="ce1061" table:formula="of:=COUNTIFS([.C7:.AL7];&quot;=A&quot;)*2" office:value-type="float" office:value="18" calcext:value-type="float">
            <text:p>18</text:p>
          </table:table-cell>
          <table:table-cell table:style-name="ce1486" office:value-type="string" calcext:value-type="string">
            <text:p>daniel.rodrigues@aluno.ufop.edu.br</text:p>
          </table:table-cell>
          <table:table-cell table:style-name="ce571" table:number-columns-repeated="983"/>
          <table:table-cell/>
        </table:table-row>
        <table:table-row table:style-name="ro6">
          <table:table-cell table:style-name="ce574" office:value-type="string" calcext:value-type="string">
            <text:p>12.1.4386</text:p>
          </table:table-cell>
          <table:table-cell table:style-name="ce573" office:value-type="string" calcext:value-type="string">
            <text:p>Danilo Machado de Souza</text:p>
          </table:table-cell>
          <table:table-cell table:style-name="ce578" office:value-type="string" calcext:value-type="string">
            <text:p>P</text:p>
          </table:table-cell>
          <table:table-cell table:style-name="ce590" office:value-type="string" calcext:value-type="string">
            <text:p>P</text:p>
          </table:table-cell>
          <table:table-cell table:style-name="ce602" office:value-type="string" calcext:value-type="string">
            <text:p>P</text:p>
          </table:table-cell>
          <table:table-cell table:style-name="ce614" office:value-type="string" calcext:value-type="string">
            <text:p>P</text:p>
          </table:table-cell>
          <table:table-cell table:style-name="ce626" office:value-type="string" calcext:value-type="string">
            <text:p>P</text:p>
          </table:table-cell>
          <table:table-cell table:style-name="ce638" office:value-type="string" calcext:value-type="string">
            <text:p>P</text:p>
          </table:table-cell>
          <table:table-cell table:style-name="ce650" office:value-type="string" calcext:value-type="string">
            <text:p>P</text:p>
          </table:table-cell>
          <table:table-cell table:style-name="ce662" office:value-type="string" calcext:value-type="string">
            <text:p>P</text:p>
          </table:table-cell>
          <table:table-cell table:style-name="ce674" office:value-type="string" calcext:value-type="string">
            <text:p>P</text:p>
          </table:table-cell>
          <table:table-cell table:style-name="ce686"/>
          <table:table-cell table:style-name="ce69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22" office:value-type="string" calcext:value-type="string">
            <text:p>P</text:p>
          </table:table-cell>
          <table:table-cell table:style-name="ce734" office:value-type="string" calcext:value-type="string">
            <text:p>P</text:p>
          </table:table-cell>
          <table:table-cell table:style-name="ce746"/>
          <table:table-cell table:style-name="ce758"/>
          <table:table-cell table:style-name="ce770" office:value-type="string" calcext:value-type="string">
            <text:p>P</text:p>
          </table:table-cell>
          <table:table-cell table:style-name="ce782"/>
          <table:table-cell table:style-name="ce794" office:value-type="string" calcext:value-type="string">
            <text:p>A</text:p>
          </table:table-cell>
          <table:table-cell table:style-name="ce806" office:value-type="string" calcext:value-type="string">
            <text:p>P</text:p>
          </table:table-cell>
          <table:table-cell table:style-name="ce818" office:value-type="string" calcext:value-type="string">
            <text:p>P</text:p>
          </table:table-cell>
          <table:table-cell table:style-name="ce830" office:value-type="string" calcext:value-type="string">
            <text:p>P</text:p>
          </table:table-cell>
          <table:table-cell table:style-name="ce842"/>
          <table:table-cell table:style-name="ce854" office:value-type="string" calcext:value-type="string">
            <text:p>P</text:p>
          </table:table-cell>
          <table:table-cell table:style-name="ce866"/>
          <table:table-cell table:style-name="ce878" office:value-type="string" calcext:value-type="string">
            <text:p>P</text:p>
          </table:table-cell>
          <table:table-cell table:style-name="ce890"/>
          <table:table-cell table:style-name="ce902" office:value-type="string" calcext:value-type="string">
            <text:p>A</text:p>
          </table:table-cell>
          <table:table-cell table:style-name="ce914" office:value-type="string" calcext:value-type="string">
            <text:p>P</text:p>
          </table:table-cell>
          <table:table-cell table:style-name="ce926"/>
          <table:table-cell table:style-name="ce938" office:value-type="string" calcext:value-type="string">
            <text:p>P</text:p>
          </table:table-cell>
          <table:table-cell table:style-name="ce950" office:value-type="string" calcext:value-type="string">
            <text:p>A</text:p>
          </table:table-cell>
          <table:table-cell table:style-name="ce962" office:value-type="string" calcext:value-type="string">
            <text:p>P</text:p>
          </table:table-cell>
          <table:table-cell table:style-name="ce974" office:value-type="string" calcext:value-type="string">
            <text:p>P</text:p>
          </table:table-cell>
          <table:table-cell table:style-name="ce986"/>
          <table:table-cell table:style-name="ce998"/>
          <table:table-cell table:style-name="ce1011" table:formula="of:=COUNTIFS([.C8:.AL8];&quot;=A&quot;)*2" office:value-type="float" office:value="6" calcext:value-type="float">
            <text:p>6</text:p>
          </table:table-cell>
          <table:table-cell table:style-name="ce574" office:value-type="string" calcext:value-type="string">
            <text:p>dan.machado.1989@gmail.com</text:p>
          </table:table-cell>
          <table:table-cell table:style-name="ce571" table:number-columns-repeated="983"/>
          <table:table-cell/>
        </table:table-row>
        <table:table-row table:style-name="ro6">
          <table:table-cell table:style-name="ce574" office:value-type="string" calcext:value-type="string">
            <text:p>16.1.4193</text:p>
          </table:table-cell>
          <table:table-cell table:style-name="ce573" office:value-type="string" calcext:value-type="string">
            <text:p>Bruno Antonio Lage Dias</text:p>
          </table:table-cell>
          <table:table-cell table:style-name="ce579" office:value-type="string" calcext:value-type="string">
            <text:p>P</text:p>
          </table:table-cell>
          <table:table-cell table:style-name="ce591" office:value-type="string" calcext:value-type="string">
            <text:p>P</text:p>
          </table:table-cell>
          <table:table-cell table:style-name="ce603" office:value-type="string" calcext:value-type="string">
            <text:p>P</text:p>
          </table:table-cell>
          <table:table-cell table:style-name="ce615" office:value-type="string" calcext:value-type="string">
            <text:p>P</text:p>
          </table:table-cell>
          <table:table-cell table:style-name="ce627" office:value-type="string" calcext:value-type="string">
            <text:p>P</text:p>
          </table:table-cell>
          <table:table-cell table:style-name="ce639" office:value-type="string" calcext:value-type="string">
            <text:p>P</text:p>
          </table:table-cell>
          <table:table-cell table:style-name="ce651" office:value-type="string" calcext:value-type="string">
            <text:p>P</text:p>
          </table:table-cell>
          <table:table-cell table:style-name="ce663" office:value-type="string" calcext:value-type="string">
            <text:p>P</text:p>
          </table:table-cell>
          <table:table-cell table:style-name="ce675" office:value-type="string" calcext:value-type="string">
            <text:p>P</text:p>
          </table:table-cell>
          <table:table-cell table:style-name="ce687"/>
          <table:table-cell table:style-name="ce699" office:value-type="string" calcext:value-type="string">
            <text:p>P</text:p>
          </table:table-cell>
          <table:table-cell table:style-name="ce711" office:value-type="string" calcext:value-type="string">
            <text:p>P</text:p>
          </table:table-cell>
          <table:table-cell table:style-name="ce723" office:value-type="string" calcext:value-type="string">
            <text:p>P</text:p>
          </table:table-cell>
          <table:table-cell table:style-name="ce735" office:value-type="string" calcext:value-type="string">
            <text:p>P</text:p>
          </table:table-cell>
          <table:table-cell table:style-name="ce747"/>
          <table:table-cell table:style-name="ce759"/>
          <table:table-cell table:style-name="ce771" office:value-type="string" calcext:value-type="string">
            <text:p>P</text:p>
          </table:table-cell>
          <table:table-cell table:style-name="ce783"/>
          <table:table-cell table:style-name="ce795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19" office:value-type="string" calcext:value-type="string">
            <text:p>P</text:p>
          </table:table-cell>
          <table:table-cell table:style-name="ce831" office:value-type="string" calcext:value-type="string">
            <text:p>P</text:p>
          </table:table-cell>
          <table:table-cell table:style-name="ce843"/>
          <table:table-cell table:style-name="ce855" office:value-type="string" calcext:value-type="string">
            <text:p>P</text:p>
          </table:table-cell>
          <table:table-cell table:style-name="ce867"/>
          <table:table-cell table:style-name="ce879" office:value-type="string" calcext:value-type="string">
            <text:p>P</text:p>
          </table:table-cell>
          <table:table-cell table:style-name="ce891"/>
          <table:table-cell table:style-name="ce903" office:value-type="string" calcext:value-type="string">
            <text:p>A</text:p>
          </table:table-cell>
          <table:table-cell table:style-name="ce915" office:value-type="string" calcext:value-type="string">
            <text:p>P</text:p>
          </table:table-cell>
          <table:table-cell table:style-name="ce927"/>
          <table:table-cell table:style-name="ce939" office:value-type="string" calcext:value-type="string">
            <text:p>P</text:p>
          </table:table-cell>
          <table:table-cell table:style-name="ce951" office:value-type="string" calcext:value-type="string">
            <text:p>P</text:p>
          </table:table-cell>
          <table:table-cell table:style-name="ce963" office:value-type="string" calcext:value-type="string">
            <text:p>P</text:p>
          </table:table-cell>
          <table:table-cell table:style-name="ce975" office:value-type="string" calcext:value-type="string">
            <text:p>P</text:p>
          </table:table-cell>
          <table:table-cell table:style-name="ce987"/>
          <table:table-cell table:style-name="ce999"/>
          <table:table-cell table:style-name="ce1012" table:formula="of:=COUNTIFS([.C9:.AL9];&quot;=A&quot;)*2" office:value-type="float" office:value="2" calcext:value-type="float">
            <text:p>2</text:p>
          </table:table-cell>
          <table:table-cell table:style-name="ce574" office:value-type="string" calcext:value-type="string">
            <text:p>brunolagedias@gmail.com</text:p>
          </table:table-cell>
          <table:table-cell table:style-name="ce571" table:number-columns-repeated="983"/>
          <table:table-cell/>
        </table:table-row>
        <table:table-row table:style-name="ro6">
          <table:table-cell table:style-name="ce574" office:value-type="string" calcext:value-type="string">
            <text:p>12.1.4994</text:p>
          </table:table-cell>
          <table:table-cell table:style-name="ce576" office:value-type="string" calcext:value-type="string">
            <text:p>Gilberto Correa Mota</text:p>
          </table:table-cell>
          <table:table-cell table:style-name="ce580"/>
          <table:table-cell table:style-name="ce592"/>
          <table:table-cell table:style-name="ce604" office:value-type="string" calcext:value-type="string">
            <text:p>P</text:p>
          </table:table-cell>
          <table:table-cell table:style-name="ce616" office:value-type="string" calcext:value-type="string">
            <text:p>P</text:p>
          </table:table-cell>
          <table:table-cell table:style-name="ce628" office:value-type="string" calcext:value-type="string">
            <text:p>P</text:p>
          </table:table-cell>
          <table:table-cell table:style-name="ce640" office:value-type="string" calcext:value-type="string">
            <text:p>P</text:p>
          </table:table-cell>
          <table:table-cell table:style-name="ce652" office:value-type="string" calcext:value-type="string">
            <text:p>P</text:p>
          </table:table-cell>
          <table:table-cell table:style-name="ce664" office:value-type="string" calcext:value-type="string">
            <text:p>P</text:p>
          </table:table-cell>
          <table:table-cell table:style-name="ce676" office:value-type="string" calcext:value-type="string">
            <text:p>P</text:p>
          </table:table-cell>
          <table:table-cell table:style-name="ce688"/>
          <table:table-cell table:style-name="ce700" office:value-type="string" calcext:value-type="string">
            <text:p>P</text:p>
          </table:table-cell>
          <table:table-cell table:style-name="ce712" office:value-type="string" calcext:value-type="string">
            <text:p>P</text:p>
          </table:table-cell>
          <table:table-cell table:style-name="ce724" office:value-type="string" calcext:value-type="string">
            <text:p>P</text:p>
          </table:table-cell>
          <table:table-cell table:style-name="ce736" office:value-type="string" calcext:value-type="string">
            <text:p>P</text:p>
          </table:table-cell>
          <table:table-cell table:style-name="ce748"/>
          <table:table-cell table:style-name="ce760"/>
          <table:table-cell table:style-name="ce772" office:value-type="string" calcext:value-type="string">
            <text:p>P</text:p>
          </table:table-cell>
          <table:table-cell table:style-name="ce784"/>
          <table:table-cell table:style-name="ce796" office:value-type="string" calcext:value-type="string">
            <text:p>P</text:p>
          </table:table-cell>
          <table:table-cell table:style-name="ce808" office:value-type="string" calcext:value-type="string">
            <text:p>P</text:p>
          </table:table-cell>
          <table:table-cell table:style-name="ce820" office:value-type="string" calcext:value-type="string">
            <text:p>P</text:p>
          </table:table-cell>
          <table:table-cell table:style-name="ce832" office:value-type="string" calcext:value-type="string">
            <text:p>P</text:p>
          </table:table-cell>
          <table:table-cell table:style-name="ce844"/>
          <table:table-cell table:style-name="ce856" office:value-type="string" calcext:value-type="string">
            <text:p>P</text:p>
          </table:table-cell>
          <table:table-cell table:style-name="ce868"/>
          <table:table-cell table:style-name="ce880" office:value-type="string" calcext:value-type="string">
            <text:p>P</text:p>
          </table:table-cell>
          <table:table-cell table:style-name="ce892"/>
          <table:table-cell table:style-name="ce904" office:value-type="string" calcext:value-type="string">
            <text:p>A</text:p>
          </table:table-cell>
          <table:table-cell table:style-name="ce916" office:value-type="string" calcext:value-type="string">
            <text:p>P</text:p>
          </table:table-cell>
          <table:table-cell table:style-name="ce928"/>
          <table:table-cell table:style-name="ce940" office:value-type="string" calcext:value-type="string">
            <text:p>P</text:p>
          </table:table-cell>
          <table:table-cell table:style-name="ce952" office:value-type="string" calcext:value-type="string">
            <text:p>A</text:p>
          </table:table-cell>
          <table:table-cell table:style-name="ce964" office:value-type="string" calcext:value-type="string">
            <text:p>P</text:p>
          </table:table-cell>
          <table:table-cell table:style-name="ce976" office:value-type="string" calcext:value-type="string">
            <text:p>A</text:p>
          </table:table-cell>
          <table:table-cell table:style-name="ce988"/>
          <table:table-cell table:style-name="ce1000"/>
          <table:table-cell table:style-name="ce1013" table:formula="of:=COUNTIFS([.C10:.AL10];&quot;=A&quot;)*2" office:value-type="float" office:value="6" calcext:value-type="float">
            <text:p>6</text:p>
          </table:table-cell>
          <table:table-cell table:style-name="ce574" office:value-type="string" calcext:value-type="string">
            <text:p><text:a xlink:href="mailto:gilbertocmota@gmail.com" xlink:type="simple">gilbertocmota@gmail.com</text:a></text:p>
          </table:table-cell>
          <table:table-cell table:number-columns-repeated="984"/>
        </table:table-row>
        <table:table-row table:style-name="ro6">
          <table:table-cell table:style-name="ce574" office:value-type="string" calcext:value-type="string">
            <text:p>12.2.4312</text:p>
          </table:table-cell>
          <table:table-cell table:style-name="ce573" office:value-type="string" calcext:value-type="string">
            <text:p>Jonathas Lopes Moreira</text:p>
          </table:table-cell>
          <table:table-cell table:style-name="ce581" office:value-type="string" calcext:value-type="string">
            <text:p>A</text:p>
          </table:table-cell>
          <table:table-cell table:style-name="ce593" office:value-type="string" calcext:value-type="string">
            <text:p>A</text:p>
          </table:table-cell>
          <table:table-cell table:style-name="ce605" office:value-type="string" calcext:value-type="string">
            <text:p>P</text:p>
          </table:table-cell>
          <table:table-cell table:style-name="ce617" office:value-type="string" calcext:value-type="string">
            <text:p>P</text:p>
          </table:table-cell>
          <table:table-cell table:style-name="ce629" office:value-type="string" calcext:value-type="string">
            <text:p>P</text:p>
          </table:table-cell>
          <table:table-cell table:style-name="ce641" office:value-type="string" calcext:value-type="string">
            <text:p>A</text:p>
          </table:table-cell>
          <table:table-cell table:style-name="ce653" office:value-type="string" calcext:value-type="string">
            <text:p>P</text:p>
          </table:table-cell>
          <table:table-cell table:style-name="ce665" office:value-type="string" calcext:value-type="string">
            <text:p>A</text:p>
          </table:table-cell>
          <table:table-cell table:style-name="ce677" office:value-type="string" calcext:value-type="string">
            <text:p>P</text:p>
          </table:table-cell>
          <table:table-cell table:style-name="ce689"/>
          <table:table-cell table:style-name="ce701" office:value-type="string" calcext:value-type="string">
            <text:p>A</text:p>
          </table:table-cell>
          <table:table-cell table:style-name="ce713" office:value-type="string" calcext:value-type="string">
            <text:p>P</text:p>
          </table:table-cell>
          <table:table-cell table:style-name="ce725" office:value-type="string" calcext:value-type="string">
            <text:p>P</text:p>
          </table:table-cell>
          <table:table-cell table:style-name="ce737" office:value-type="string" calcext:value-type="string">
            <text:p>P</text:p>
          </table:table-cell>
          <table:table-cell table:style-name="ce749"/>
          <table:table-cell table:style-name="ce761"/>
          <table:table-cell table:style-name="ce773" office:value-type="string" calcext:value-type="string">
            <text:p>P</text:p>
          </table:table-cell>
          <table:table-cell table:style-name="ce785"/>
          <table:table-cell table:style-name="ce797" office:value-type="string" calcext:value-type="string">
            <text:p>P</text:p>
          </table:table-cell>
          <table:table-cell table:style-name="ce809" office:value-type="string" calcext:value-type="string">
            <text:p>A</text:p>
          </table:table-cell>
          <table:table-cell table:style-name="ce821" office:value-type="string" calcext:value-type="string">
            <text:p>P</text:p>
          </table:table-cell>
          <table:table-cell table:style-name="ce833" office:value-type="string" calcext:value-type="string">
            <text:p>P</text:p>
          </table:table-cell>
          <table:table-cell table:style-name="ce845"/>
          <table:table-cell table:style-name="ce857" office:value-type="string" calcext:value-type="string">
            <text:p>P</text:p>
          </table:table-cell>
          <table:table-cell table:style-name="ce869"/>
          <table:table-cell table:style-name="ce881" office:value-type="string" calcext:value-type="string">
            <text:p>A</text:p>
          </table:table-cell>
          <table:table-cell table:style-name="ce893"/>
          <table:table-cell table:style-name="ce905" office:value-type="string" calcext:value-type="string">
            <text:p>A</text:p>
          </table:table-cell>
          <table:table-cell table:style-name="ce917" office:value-type="string" calcext:value-type="string">
            <text:p>A</text:p>
          </table:table-cell>
          <table:table-cell table:style-name="ce929"/>
          <table:table-cell table:style-name="ce941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65" office:value-type="string" calcext:value-type="string">
            <text:p>P</text:p>
          </table:table-cell>
          <table:table-cell table:style-name="ce977" office:value-type="string" calcext:value-type="string">
            <text:p>P</text:p>
          </table:table-cell>
          <table:table-cell table:style-name="ce989"/>
          <table:table-cell table:style-name="ce1001"/>
          <table:table-cell table:style-name="ce1014" table:formula="of:=COUNTIFS([.C11:.AL11];&quot;=A&quot;)*2" office:value-type="float" office:value="18" calcext:value-type="float">
            <text:p>18</text:p>
          </table:table-cell>
          <table:table-cell table:style-name="ce574" office:value-type="string" calcext:value-type="string">
            <text:p>jonprojetos@hotmail.com</text:p>
          </table:table-cell>
          <table:table-cell table:style-name="ce571" table:number-columns-repeated="983"/>
          <table:table-cell/>
        </table:table-row>
        <table:table-row table:style-name="ro6">
          <table:table-cell table:style-name="ce574" office:value-type="string" calcext:value-type="string">
            <text:p>14.1.4210</text:p>
          </table:table-cell>
          <table:table-cell table:style-name="ce573" office:value-type="string" calcext:value-type="string">
            <text:p>Lucas de Rocha Castro</text:p>
          </table:table-cell>
          <table:table-cell table:style-name="ce582" office:value-type="string" calcext:value-type="string">
            <text:p>A</text:p>
          </table:table-cell>
          <table:table-cell table:style-name="ce594" office:value-type="string" calcext:value-type="string">
            <text:p>A</text:p>
          </table:table-cell>
          <table:table-cell table:style-name="ce606" office:value-type="string" calcext:value-type="string">
            <text:p>P</text:p>
          </table:table-cell>
          <table:table-cell table:style-name="ce618" office:value-type="string" calcext:value-type="string">
            <text:p>A</text:p>
          </table:table-cell>
          <table:table-cell table:style-name="ce630" office:value-type="string" calcext:value-type="string">
            <text:p>P</text:p>
          </table:table-cell>
          <table:table-cell table:style-name="ce642" office:value-type="string" calcext:value-type="string">
            <text:p>P</text:p>
          </table:table-cell>
          <table:table-cell table:style-name="ce654" office:value-type="string" calcext:value-type="string">
            <text:p>P</text:p>
          </table:table-cell>
          <table:table-cell table:style-name="ce666" office:value-type="string" calcext:value-type="string">
            <text:p>P</text:p>
          </table:table-cell>
          <table:table-cell table:style-name="ce678" office:value-type="string" calcext:value-type="string">
            <text:p>P</text:p>
          </table:table-cell>
          <table:table-cell table:style-name="ce690"/>
          <table:table-cell table:style-name="ce702" office:value-type="string" calcext:value-type="string">
            <text:p>P</text:p>
          </table:table-cell>
          <table:table-cell table:style-name="ce714" office:value-type="string" calcext:value-type="string">
            <text:p>P</text:p>
          </table:table-cell>
          <table:table-cell table:style-name="ce726" office:value-type="string" calcext:value-type="string">
            <text:p>P</text:p>
          </table:table-cell>
          <table:table-cell table:style-name="ce738" office:value-type="string" calcext:value-type="string">
            <text:p>P</text:p>
          </table:table-cell>
          <table:table-cell table:style-name="ce750"/>
          <table:table-cell table:style-name="ce762"/>
          <table:table-cell table:style-name="ce774" office:value-type="string" calcext:value-type="string">
            <text:p>P</text:p>
          </table:table-cell>
          <table:table-cell table:style-name="ce786"/>
          <table:table-cell table:style-name="ce798" office:value-type="string" calcext:value-type="string">
            <text:p>P</text:p>
          </table:table-cell>
          <table:table-cell table:style-name="ce810" office:value-type="string" calcext:value-type="string">
            <text:p>P</text:p>
          </table:table-cell>
          <table:table-cell table:style-name="ce822" office:value-type="string" calcext:value-type="string">
            <text:p>P</text:p>
          </table:table-cell>
          <table:table-cell table:style-name="ce834" office:value-type="string" calcext:value-type="string">
            <text:p>P</text:p>
          </table:table-cell>
          <table:table-cell table:style-name="ce846"/>
          <table:table-cell table:style-name="ce858" office:value-type="string" calcext:value-type="string">
            <text:p>P</text:p>
          </table:table-cell>
          <table:table-cell table:style-name="ce870"/>
          <table:table-cell table:style-name="ce882" office:value-type="string" calcext:value-type="string">
            <text:p>P</text:p>
          </table:table-cell>
          <table:table-cell table:style-name="ce894"/>
          <table:table-cell table:style-name="ce906" office:value-type="string" calcext:value-type="string">
            <text:p>P</text:p>
          </table:table-cell>
          <table:table-cell table:style-name="ce918" office:value-type="string" calcext:value-type="string">
            <text:p>P</text:p>
          </table:table-cell>
          <table:table-cell table:style-name="ce930"/>
          <table:table-cell table:style-name="ce942" office:value-type="string" calcext:value-type="string">
            <text:p>P</text:p>
          </table:table-cell>
          <table:table-cell table:style-name="ce954" office:value-type="string" calcext:value-type="string">
            <text:p>P</text:p>
          </table:table-cell>
          <table:table-cell table:style-name="ce966" office:value-type="string" calcext:value-type="string">
            <text:p>P</text:p>
          </table:table-cell>
          <table:table-cell table:style-name="ce978" office:value-type="string" calcext:value-type="string">
            <text:p>P</text:p>
          </table:table-cell>
          <table:table-cell table:style-name="ce990"/>
          <table:table-cell table:style-name="ce1002"/>
          <table:table-cell table:style-name="ce1015" table:formula="of:=COUNTIFS([.C12:.AL12];&quot;=A&quot;)*2" office:value-type="float" office:value="6" calcext:value-type="float">
            <text:p>6</text:p>
          </table:table-cell>
          <table:table-cell table:style-name="ce574" office:value-type="string" calcext:value-type="string">
            <text:p>mantega123@hotmail.com</text:p>
          </table:table-cell>
          <table:table-cell table:style-name="ce571" table:number-columns-repeated="983"/>
          <table:table-cell/>
        </table:table-row>
        <table:table-row table:style-name="ro6">
          <table:table-cell table:style-name="ce574" office:value-type="string" calcext:value-type="string">
            <text:p>16.1.4026</text:p>
          </table:table-cell>
          <table:table-cell table:style-name="ce573" office:value-type="string" calcext:value-type="string">
            <text:p>Marco Tulio Oliveira Abreu</text:p>
          </table:table-cell>
          <table:table-cell table:style-name="ce583" office:value-type="string" calcext:value-type="string">
            <text:p>P</text:p>
          </table:table-cell>
          <table:table-cell table:style-name="ce595" office:value-type="string" calcext:value-type="string">
            <text:p>P</text:p>
          </table:table-cell>
          <table:table-cell table:style-name="ce607" office:value-type="string" calcext:value-type="string">
            <text:p>P</text:p>
          </table:table-cell>
          <table:table-cell table:style-name="ce619" office:value-type="string" calcext:value-type="string">
            <text:p>P</text:p>
          </table:table-cell>
          <table:table-cell table:style-name="ce631" office:value-type="string" calcext:value-type="string">
            <text:p>P</text:p>
          </table:table-cell>
          <table:table-cell table:style-name="ce643" office:value-type="string" calcext:value-type="string">
            <text:p>P</text:p>
          </table:table-cell>
          <table:table-cell table:style-name="ce655" office:value-type="string" calcext:value-type="string">
            <text:p>P</text:p>
          </table:table-cell>
          <table:table-cell table:style-name="ce667" office:value-type="string" calcext:value-type="string">
            <text:p>P</text:p>
          </table:table-cell>
          <table:table-cell table:style-name="ce679" office:value-type="string" calcext:value-type="string">
            <text:p>P</text:p>
          </table:table-cell>
          <table:table-cell table:style-name="ce691"/>
          <table:table-cell table:style-name="ce703" office:value-type="string" calcext:value-type="string">
            <text:p>P</text:p>
          </table:table-cell>
          <table:table-cell table:style-name="ce715" office:value-type="string" calcext:value-type="string">
            <text:p>P</text:p>
          </table:table-cell>
          <table:table-cell table:style-name="ce727" office:value-type="string" calcext:value-type="string">
            <text:p>P</text:p>
          </table:table-cell>
          <table:table-cell table:style-name="ce739" office:value-type="string" calcext:value-type="string">
            <text:p>P</text:p>
          </table:table-cell>
          <table:table-cell table:style-name="ce751"/>
          <table:table-cell table:style-name="ce763"/>
          <table:table-cell table:style-name="ce775" office:value-type="string" calcext:value-type="string">
            <text:p>P</text:p>
          </table:table-cell>
          <table:table-cell table:style-name="ce787"/>
          <table:table-cell table:style-name="ce799" office:value-type="string" calcext:value-type="string">
            <text:p>A</text:p>
          </table:table-cell>
          <table:table-cell table:style-name="ce811" office:value-type="string" calcext:value-type="string">
            <text:p>P</text:p>
          </table:table-cell>
          <table:table-cell table:style-name="ce823" office:value-type="string" calcext:value-type="string">
            <text:p>P</text:p>
          </table:table-cell>
          <table:table-cell table:style-name="ce835" office:value-type="string" calcext:value-type="string">
            <text:p>P</text:p>
          </table:table-cell>
          <table:table-cell table:style-name="ce847"/>
          <table:table-cell table:style-name="ce859" office:value-type="string" calcext:value-type="string">
            <text:p>P</text:p>
          </table:table-cell>
          <table:table-cell table:style-name="ce871"/>
          <table:table-cell table:style-name="ce883" office:value-type="string" calcext:value-type="string">
            <text:p>P</text:p>
          </table:table-cell>
          <table:table-cell table:style-name="ce895"/>
          <table:table-cell table:style-name="ce907" office:value-type="string" calcext:value-type="string">
            <text:p>A</text:p>
          </table:table-cell>
          <table:table-cell table:style-name="ce919" office:value-type="string" calcext:value-type="string">
            <text:p>P</text:p>
          </table:table-cell>
          <table:table-cell table:style-name="ce931"/>
          <table:table-cell table:style-name="ce943" office:value-type="string" calcext:value-type="string">
            <text:p>P</text:p>
          </table:table-cell>
          <table:table-cell table:style-name="ce955" office:value-type="string" calcext:value-type="string">
            <text:p>P</text:p>
          </table:table-cell>
          <table:table-cell table:style-name="ce967" office:value-type="string" calcext:value-type="string">
            <text:p>P</text:p>
          </table:table-cell>
          <table:table-cell table:style-name="ce979" office:value-type="string" calcext:value-type="string">
            <text:p>P</text:p>
          </table:table-cell>
          <table:table-cell table:style-name="ce991"/>
          <table:table-cell table:style-name="ce1003"/>
          <table:table-cell table:style-name="ce1016" table:formula="of:=COUNTIFS([.C13:.AL13];&quot;=A&quot;)*2" office:value-type="float" office:value="4" calcext:value-type="float">
            <text:p>4</text:p>
          </table:table-cell>
          <table:table-cell table:style-name="ce574" office:value-type="string" calcext:value-type="string">
            <text:p>marco-tulioabreu1@hotmail.com</text:p>
          </table:table-cell>
          <table:table-cell table:style-name="ce571" table:number-columns-repeated="983"/>
          <table:table-cell/>
        </table:table-row>
        <table:table-row table:style-name="ro6">
          <table:table-cell table:style-name="ce574" office:value-type="string" calcext:value-type="string">
            <text:p>15.1.5978</text:p>
          </table:table-cell>
          <table:table-cell table:style-name="ce573" office:value-type="string" calcext:value-type="string">
            <text:p>Marina de Souza Mendes</text:p>
          </table:table-cell>
          <table:table-cell table:style-name="ce584" office:value-type="string" calcext:value-type="string">
            <text:p>A</text:p>
          </table:table-cell>
          <table:table-cell table:style-name="ce596" office:value-type="string" calcext:value-type="string">
            <text:p>P</text:p>
          </table:table-cell>
          <table:table-cell table:style-name="ce608" office:value-type="string" calcext:value-type="string">
            <text:p>P</text:p>
          </table:table-cell>
          <table:table-cell table:style-name="ce620" office:value-type="string" calcext:value-type="string">
            <text:p>P</text:p>
          </table:table-cell>
          <table:table-cell table:style-name="ce632" office:value-type="string" calcext:value-type="string">
            <text:p>P</text:p>
          </table:table-cell>
          <table:table-cell table:style-name="ce644" office:value-type="string" calcext:value-type="string">
            <text:p>P</text:p>
          </table:table-cell>
          <table:table-cell table:style-name="ce656" office:value-type="string" calcext:value-type="string">
            <text:p>P</text:p>
          </table:table-cell>
          <table:table-cell table:style-name="ce668" office:value-type="string" calcext:value-type="string">
            <text:p>P</text:p>
          </table:table-cell>
          <table:table-cell table:style-name="ce680" office:value-type="string" calcext:value-type="string">
            <text:p>P</text:p>
          </table:table-cell>
          <table:table-cell table:style-name="ce692"/>
          <table:table-cell table:style-name="ce704" office:value-type="string" calcext:value-type="string">
            <text:p>P</text:p>
          </table:table-cell>
          <table:table-cell table:style-name="ce716" office:value-type="string" calcext:value-type="string">
            <text:p>P</text:p>
          </table:table-cell>
          <table:table-cell table:style-name="ce728" office:value-type="string" calcext:value-type="string">
            <text:p>P</text:p>
          </table:table-cell>
          <table:table-cell table:style-name="ce740" office:value-type="string" calcext:value-type="string">
            <text:p>A</text:p>
          </table:table-cell>
          <table:table-cell table:style-name="ce752"/>
          <table:table-cell table:style-name="ce764"/>
          <table:table-cell table:style-name="ce776" office:value-type="string" calcext:value-type="string">
            <text:p>P</text:p>
          </table:table-cell>
          <table:table-cell table:style-name="ce788"/>
          <table:table-cell table:style-name="ce800" office:value-type="string" calcext:value-type="string">
            <text:p>P</text:p>
          </table:table-cell>
          <table:table-cell table:style-name="ce812" office:value-type="string" calcext:value-type="string">
            <text:p>P</text:p>
          </table:table-cell>
          <table:table-cell table:style-name="ce824" office:value-type="string" calcext:value-type="string">
            <text:p>P</text:p>
          </table:table-cell>
          <table:table-cell table:style-name="ce836" office:value-type="string" calcext:value-type="string">
            <text:p>A</text:p>
          </table:table-cell>
          <table:table-cell table:style-name="ce848"/>
          <table:table-cell table:style-name="ce860" office:value-type="string" calcext:value-type="string">
            <text:p>P</text:p>
          </table:table-cell>
          <table:table-cell table:style-name="ce872"/>
          <table:table-cell table:style-name="ce884" office:value-type="string" calcext:value-type="string">
            <text:p>P</text:p>
          </table:table-cell>
          <table:table-cell table:style-name="ce896"/>
          <table:table-cell table:style-name="ce908" office:value-type="string" calcext:value-type="string">
            <text:p>A</text:p>
          </table:table-cell>
          <table:table-cell table:style-name="ce920" office:value-type="string" calcext:value-type="string">
            <text:p>A</text:p>
          </table:table-cell>
          <table:table-cell table:style-name="ce932"/>
          <table:table-cell table:style-name="ce944" office:value-type="string" calcext:value-type="string">
            <text:p>P</text:p>
          </table:table-cell>
          <table:table-cell table:style-name="ce956" office:value-type="string" calcext:value-type="string">
            <text:p>P</text:p>
          </table:table-cell>
          <table:table-cell table:style-name="ce968" office:value-type="string" calcext:value-type="string">
            <text:p>P</text:p>
          </table:table-cell>
          <table:table-cell table:style-name="ce980" office:value-type="string" calcext:value-type="string">
            <text:p>A</text:p>
          </table:table-cell>
          <table:table-cell table:style-name="ce992"/>
          <table:table-cell table:style-name="ce1004"/>
          <table:table-cell table:style-name="ce1017" table:formula="of:=COUNTIFS([.C14:.AL14];&quot;=A&quot;)*2" office:value-type="float" office:value="12" calcext:value-type="float">
            <text:p>12</text:p>
          </table:table-cell>
          <table:table-cell table:style-name="ce574" office:value-type="string" calcext:value-type="string">
            <text:p>marinasouza.msm@gmail.com</text:p>
          </table:table-cell>
          <table:table-cell table:style-name="ce571" table:number-columns-repeated="983"/>
          <table:table-cell/>
        </table:table-row>
        <table:table-row table:style-name="ro6">
          <table:table-cell table:style-name="ce574" office:value-type="string" calcext:value-type="string">
            <text:p>15.1.4340</text:p>
          </table:table-cell>
          <table:table-cell table:style-name="ce573" office:value-type="string" calcext:value-type="string">
            <text:p>Mateus Vitor Pereira Lana</text:p>
          </table:table-cell>
          <table:table-cell table:style-name="ce585" office:value-type="string" calcext:value-type="string">
            <text:p>P</text:p>
          </table:table-cell>
          <table:table-cell table:style-name="ce597" office:value-type="string" calcext:value-type="string">
            <text:p>P</text:p>
          </table:table-cell>
          <table:table-cell table:style-name="ce609" office:value-type="string" calcext:value-type="string">
            <text:p>P</text:p>
          </table:table-cell>
          <table:table-cell table:style-name="ce621" office:value-type="string" calcext:value-type="string">
            <text:p>P</text:p>
          </table:table-cell>
          <table:table-cell table:style-name="ce633" office:value-type="string" calcext:value-type="string">
            <text:p>P</text:p>
          </table:table-cell>
          <table:table-cell table:style-name="ce645" office:value-type="string" calcext:value-type="string">
            <text:p>P</text:p>
          </table:table-cell>
          <table:table-cell table:style-name="ce657" office:value-type="string" calcext:value-type="string">
            <text:p>P</text:p>
          </table:table-cell>
          <table:table-cell table:style-name="ce669" office:value-type="string" calcext:value-type="string">
            <text:p>P</text:p>
          </table:table-cell>
          <table:table-cell table:style-name="ce681" office:value-type="string" calcext:value-type="string">
            <text:p>P</text:p>
          </table:table-cell>
          <table:table-cell table:style-name="ce693"/>
          <table:table-cell table:style-name="ce705" office:value-type="string" calcext:value-type="string">
            <text:p>P</text:p>
          </table:table-cell>
          <table:table-cell table:style-name="ce717" office:value-type="string" calcext:value-type="string">
            <text:p>P</text:p>
          </table:table-cell>
          <table:table-cell table:style-name="ce729" office:value-type="string" calcext:value-type="string">
            <text:p>P</text:p>
          </table:table-cell>
          <table:table-cell table:style-name="ce741" office:value-type="string" calcext:value-type="string">
            <text:p>P</text:p>
          </table:table-cell>
          <table:table-cell table:style-name="ce753"/>
          <table:table-cell table:style-name="ce765"/>
          <table:table-cell table:style-name="ce777" office:value-type="string" calcext:value-type="string">
            <text:p>P</text:p>
          </table:table-cell>
          <table:table-cell table:style-name="ce789"/>
          <table:table-cell table:style-name="ce801" office:value-type="string" calcext:value-type="string">
            <text:p>P</text:p>
          </table:table-cell>
          <table:table-cell table:style-name="ce813" office:value-type="string" calcext:value-type="string">
            <text:p>P</text:p>
          </table:table-cell>
          <table:table-cell table:style-name="ce825" office:value-type="string" calcext:value-type="string">
            <text:p>P</text:p>
          </table:table-cell>
          <table:table-cell table:style-name="ce837" office:value-type="string" calcext:value-type="string">
            <text:p>P</text:p>
          </table:table-cell>
          <table:table-cell table:style-name="ce849"/>
          <table:table-cell table:style-name="ce861" office:value-type="string" calcext:value-type="string">
            <text:p>P</text:p>
          </table:table-cell>
          <table:table-cell table:style-name="ce873"/>
          <table:table-cell table:style-name="ce885" office:value-type="string" calcext:value-type="string">
            <text:p>P</text:p>
          </table:table-cell>
          <table:table-cell table:style-name="ce897"/>
          <table:table-cell table:style-name="ce909" office:value-type="string" calcext:value-type="string">
            <text:p>P</text:p>
          </table:table-cell>
          <table:table-cell table:style-name="ce921" office:value-type="string" calcext:value-type="string">
            <text:p>A</text:p>
          </table:table-cell>
          <table:table-cell table:style-name="ce933"/>
          <table:table-cell table:style-name="ce945" office:value-type="string" calcext:value-type="string">
            <text:p>P</text:p>
          </table:table-cell>
          <table:table-cell table:style-name="ce957" office:value-type="string" calcext:value-type="string">
            <text:p>P</text:p>
          </table:table-cell>
          <table:table-cell table:style-name="ce969" office:value-type="string" calcext:value-type="string">
            <text:p>A</text:p>
          </table:table-cell>
          <table:table-cell table:style-name="ce981" office:value-type="string" calcext:value-type="string">
            <text:p>P</text:p>
          </table:table-cell>
          <table:table-cell table:style-name="ce993"/>
          <table:table-cell table:style-name="ce1005"/>
          <table:table-cell table:style-name="ce1018" table:formula="of:=COUNTIFS([.C15:.AL15];&quot;=A&quot;)*2" office:value-type="float" office:value="4" calcext:value-type="float">
            <text:p>4</text:p>
          </table:table-cell>
          <table:table-cell table:style-name="ce574" office:value-type="string" calcext:value-type="string">
            <text:p>mateuslana96@gmail.com</text:p>
          </table:table-cell>
          <table:table-cell table:style-name="ce571" table:number-columns-repeated="983"/>
          <table:table-cell/>
        </table:table-row>
        <table:table-row table:style-name="ro6">
          <table:table-cell table:style-name="ce574" office:value-type="string" calcext:value-type="string">
            <text:p>12.2.4199</text:p>
          </table:table-cell>
          <table:table-cell table:style-name="ce574" office:value-type="string" calcext:value-type="string">
            <text:p>Murilo Ferrarezi Chiari</text:p>
          </table:table-cell>
          <table:table-cell table:style-name="ce586"/>
          <table:table-cell table:style-name="ce598"/>
          <table:table-cell table:style-name="ce610"/>
          <table:table-cell table:style-name="ce622"/>
          <table:table-cell table:style-name="ce634"/>
          <table:table-cell table:style-name="ce646"/>
          <table:table-cell table:style-name="ce658"/>
          <table:table-cell table:style-name="ce670"/>
          <table:table-cell table:style-name="ce682"/>
          <table:table-cell table:style-name="ce694"/>
          <table:table-cell table:style-name="ce706"/>
          <table:table-cell table:style-name="ce718" office:value-type="string" calcext:value-type="string">
            <text:p>P</text:p>
          </table:table-cell>
          <table:table-cell table:style-name="ce730" office:value-type="string" calcext:value-type="string">
            <text:p>P</text:p>
          </table:table-cell>
          <table:table-cell table:style-name="ce742" office:value-type="string" calcext:value-type="string">
            <text:p>P</text:p>
          </table:table-cell>
          <table:table-cell table:style-name="ce754"/>
          <table:table-cell table:style-name="ce766"/>
          <table:table-cell table:style-name="ce778" office:value-type="string" calcext:value-type="string">
            <text:p>A</text:p>
          </table:table-cell>
          <table:table-cell table:style-name="ce790"/>
          <table:table-cell table:style-name="ce802" office:value-type="string" calcext:value-type="string">
            <text:p>A</text:p>
          </table:table-cell>
          <table:table-cell table:style-name="ce814" office:value-type="string" calcext:value-type="string">
            <text:p>P</text:p>
          </table:table-cell>
          <table:table-cell table:style-name="ce826" office:value-type="string" calcext:value-type="string">
            <text:p>P</text:p>
          </table:table-cell>
          <table:table-cell table:style-name="ce838" office:value-type="string" calcext:value-type="string">
            <text:p>P</text:p>
          </table:table-cell>
          <table:table-cell table:style-name="ce850"/>
          <table:table-cell table:style-name="ce862" office:value-type="string" calcext:value-type="string">
            <text:p>P</text:p>
          </table:table-cell>
          <table:table-cell table:style-name="ce874"/>
          <table:table-cell table:style-name="ce886" office:value-type="string" calcext:value-type="string">
            <text:p>A</text:p>
          </table:table-cell>
          <table:table-cell table:style-name="ce898"/>
          <table:table-cell table:style-name="ce910" office:value-type="string" calcext:value-type="string">
            <text:p>A</text:p>
          </table:table-cell>
          <table:table-cell table:style-name="ce922" office:value-type="string" calcext:value-type="string">
            <text:p>A</text:p>
          </table:table-cell>
          <table:table-cell table:style-name="ce934"/>
          <table:table-cell table:style-name="ce946" office:value-type="string" calcext:value-type="string">
            <text:p>P</text:p>
          </table:table-cell>
          <table:table-cell table:style-name="ce958" office:value-type="string" calcext:value-type="string">
            <text:p>A</text:p>
          </table:table-cell>
          <table:table-cell table:style-name="ce970" office:value-type="string" calcext:value-type="string">
            <text:p>A</text:p>
          </table:table-cell>
          <table:table-cell table:style-name="ce982" office:value-type="string" calcext:value-type="string">
            <text:p>A</text:p>
          </table:table-cell>
          <table:table-cell table:style-name="ce994"/>
          <table:table-cell table:style-name="ce1006"/>
          <table:table-cell table:style-name="ce1019" table:formula="of:=COUNTIFS([.C16:.AL16];&quot;=A&quot;)*2" office:value-type="float" office:value="16" calcext:value-type="float">
            <text:p>16</text:p>
          </table:table-cell>
          <table:table-cell table:style-name="ce574" office:value-type="string" calcext:value-type="string">
            <text:p>murilo.chiari@aluno.ufop.edu.br</text:p>
          </table:table-cell>
          <table:table-cell table:number-columns-repeated="984"/>
        </table:table-row>
        <table:table-row table:style-name="ro6">
          <table:table-cell table:style-name="ce574" office:value-type="string" calcext:value-type="string">
            <text:p>16.1.4196</text:p>
          </table:table-cell>
          <table:table-cell table:style-name="ce573" office:value-type="string" calcext:value-type="string">
            <text:p>Palloma Stephanne Silva Brito</text:p>
          </table:table-cell>
          <table:table-cell table:style-name="ce587" office:value-type="string" calcext:value-type="string">
            <text:p>A</text:p>
          </table:table-cell>
          <table:table-cell table:style-name="ce599" office:value-type="string" calcext:value-type="string">
            <text:p>A</text:p>
          </table:table-cell>
          <table:table-cell table:style-name="ce611" office:value-type="string" calcext:value-type="string">
            <text:p>P</text:p>
          </table:table-cell>
          <table:table-cell table:style-name="ce623" office:value-type="string" calcext:value-type="string">
            <text:p>P</text:p>
          </table:table-cell>
          <table:table-cell table:style-name="ce635" office:value-type="string" calcext:value-type="string">
            <text:p>P</text:p>
          </table:table-cell>
          <table:table-cell table:style-name="ce647" office:value-type="string" calcext:value-type="string">
            <text:p>P</text:p>
          </table:table-cell>
          <table:table-cell table:style-name="ce659" office:value-type="string" calcext:value-type="string">
            <text:p>P</text:p>
          </table:table-cell>
          <table:table-cell table:style-name="ce671" office:value-type="string" calcext:value-type="string">
            <text:p>P</text:p>
          </table:table-cell>
          <table:table-cell table:style-name="ce683" office:value-type="string" calcext:value-type="string">
            <text:p>P</text:p>
          </table:table-cell>
          <table:table-cell table:style-name="ce695"/>
          <table:table-cell table:style-name="ce707" office:value-type="string" calcext:value-type="string">
            <text:p>P</text:p>
          </table:table-cell>
          <table:table-cell table:style-name="ce719" office:value-type="string" calcext:value-type="string">
            <text:p>P</text:p>
          </table:table-cell>
          <table:table-cell table:style-name="ce731" office:value-type="string" calcext:value-type="string">
            <text:p>P</text:p>
          </table:table-cell>
          <table:table-cell table:style-name="ce743" office:value-type="string" calcext:value-type="string">
            <text:p>P</text:p>
          </table:table-cell>
          <table:table-cell table:style-name="ce755"/>
          <table:table-cell table:style-name="ce767"/>
          <table:table-cell table:style-name="ce779" office:value-type="string" calcext:value-type="string">
            <text:p>P</text:p>
          </table:table-cell>
          <table:table-cell table:style-name="ce791"/>
          <table:table-cell table:style-name="ce803" office:value-type="string" calcext:value-type="string">
            <text:p>P</text:p>
          </table:table-cell>
          <table:table-cell table:style-name="ce815" office:value-type="string" calcext:value-type="string">
            <text:p>P</text:p>
          </table:table-cell>
          <table:table-cell table:style-name="ce827" office:value-type="string" calcext:value-type="string">
            <text:p>P</text:p>
          </table:table-cell>
          <table:table-cell table:style-name="ce839" office:value-type="string" calcext:value-type="string">
            <text:p>P</text:p>
          </table:table-cell>
          <table:table-cell table:style-name="ce851"/>
          <table:table-cell table:style-name="ce863" office:value-type="string" calcext:value-type="string">
            <text:p>P</text:p>
          </table:table-cell>
          <table:table-cell table:style-name="ce875"/>
          <table:table-cell table:style-name="ce887" office:value-type="string" calcext:value-type="string">
            <text:p>A</text:p>
          </table:table-cell>
          <table:table-cell table:style-name="ce899"/>
          <table:table-cell table:style-name="ce911" office:value-type="string" calcext:value-type="string">
            <text:p>A</text:p>
          </table:table-cell>
          <table:table-cell table:style-name="ce923" office:value-type="string" calcext:value-type="string">
            <text:p>P</text:p>
          </table:table-cell>
          <table:table-cell table:style-name="ce935"/>
          <table:table-cell table:style-name="ce947" office:value-type="string" calcext:value-type="string">
            <text:p>P</text:p>
          </table:table-cell>
          <table:table-cell table:style-name="ce959" office:value-type="string" calcext:value-type="string">
            <text:p>P</text:p>
          </table:table-cell>
          <table:table-cell table:style-name="ce971" office:value-type="string" calcext:value-type="string">
            <text:p>P</text:p>
          </table:table-cell>
          <table:table-cell table:style-name="ce983" office:value-type="string" calcext:value-type="string">
            <text:p>P</text:p>
          </table:table-cell>
          <table:table-cell table:style-name="ce995"/>
          <table:table-cell table:style-name="ce1007"/>
          <table:table-cell table:style-name="ce1020" table:formula="of:=COUNTIFS([.C17:.AL17];&quot;=A&quot;)*2" office:value-type="float" office:value="8" calcext:value-type="float">
            <text:p>8</text:p>
          </table:table-cell>
          <table:table-cell table:style-name="ce574" office:value-type="string" calcext:value-type="string">
            <text:p>pallomajkpp@hotmail.com</text:p>
          </table:table-cell>
          <table:table-cell table:style-name="ce571" table:number-columns-repeated="983"/>
          <table:table-cell/>
        </table:table-row>
        <table:table-row table:style-name="ro7">
          <table:table-cell table:style-name="ce574" office:value-type="string" calcext:value-type="string">
            <text:p>11.1.4089</text:p>
          </table:table-cell>
          <table:table-cell table:style-name="ce574" office:value-type="string" calcext:value-type="string">
            <text:p>Rafael Louback Ferraz</text:p>
          </table:table-cell>
          <table:table-cell table:style-name="ce588"/>
          <table:table-cell table:style-name="ce600"/>
          <table:table-cell table:style-name="ce612"/>
          <table:table-cell table:style-name="ce624"/>
          <table:table-cell table:style-name="ce636"/>
          <table:table-cell table:style-name="ce648"/>
          <table:table-cell table:style-name="ce660"/>
          <table:table-cell table:style-name="ce672"/>
          <table:table-cell table:style-name="ce684"/>
          <table:table-cell table:style-name="ce696"/>
          <table:table-cell table:style-name="ce708"/>
          <table:table-cell table:style-name="ce720" office:value-type="string" calcext:value-type="string">
            <text:p>P</text:p>
          </table:table-cell>
          <table:table-cell table:style-name="ce732" office:value-type="string" calcext:value-type="string">
            <text:p>A</text:p>
          </table:table-cell>
          <table:table-cell table:style-name="ce744" office:value-type="string" calcext:value-type="string">
            <text:p>P</text:p>
          </table:table-cell>
          <table:table-cell table:style-name="ce756"/>
          <table:table-cell table:style-name="ce768"/>
          <table:table-cell table:style-name="ce780" office:value-type="string" calcext:value-type="string">
            <text:p>A</text:p>
          </table:table-cell>
          <table:table-cell table:style-name="ce792"/>
          <table:table-cell table:style-name="ce804"/>
          <table:table-cell table:style-name="ce816" office:value-type="string" calcext:value-type="string">
            <text:p>A</text:p>
          </table:table-cell>
          <table:table-cell table:style-name="ce828" office:value-type="string" calcext:value-type="string">
            <text:p>P</text:p>
          </table:table-cell>
          <table:table-cell table:style-name="ce840" office:value-type="string" calcext:value-type="string">
            <text:p>A</text:p>
          </table:table-cell>
          <table:table-cell table:style-name="ce852"/>
          <table:table-cell table:style-name="ce864" office:value-type="string" calcext:value-type="string">
            <text:p>A</text:p>
          </table:table-cell>
          <table:table-cell table:style-name="ce876"/>
          <table:table-cell table:style-name="ce888" office:value-type="string" calcext:value-type="string">
            <text:p>A</text:p>
          </table:table-cell>
          <table:table-cell table:style-name="ce900"/>
          <table:table-cell table:style-name="ce912"/>
          <table:table-cell table:style-name="ce924"/>
          <table:table-cell table:style-name="ce936"/>
          <table:table-cell table:style-name="ce948" office:value-type="string" calcext:value-type="string">
            <text:p>P</text:p>
          </table:table-cell>
          <table:table-cell table:style-name="ce960" office:value-type="string" calcext:value-type="string">
            <text:p>A</text:p>
          </table:table-cell>
          <table:table-cell table:style-name="ce972" office:value-type="string" calcext:value-type="string">
            <text:p>A</text:p>
          </table:table-cell>
          <table:table-cell table:style-name="ce984" office:value-type="string" calcext:value-type="string">
            <text:p>A</text:p>
          </table:table-cell>
          <table:table-cell table:style-name="ce996"/>
          <table:table-cell table:style-name="ce1008"/>
          <table:table-cell table:style-name="ce1021" table:formula="of:=COUNTIFS([.C18:.AL18];&quot;=A&quot;)*2" office:value-type="float" office:value="18" calcext:value-type="float">
            <text:p>18</text:p>
          </table:table-cell>
          <table:table-cell table:style-name="ce574" office:value-type="string" calcext:value-type="string">
            <text:p>rafael.ferraz@aluno.ufop.edu.br</text:p>
          </table:table-cell>
          <table:table-cell table:number-columns-repeated="984"/>
        </table:table-row>
        <table:table-row table:style-name="ro6">
          <table:table-cell table:style-name="ce574" office:value-type="string" calcext:value-type="string">
            <text:p>15.1.4313</text:p>
          </table:table-cell>
          <table:table-cell table:style-name="ce573" office:value-type="string" calcext:value-type="string">
            <text:p>Thiago Oliveira de Santana</text:p>
          </table:table-cell>
          <table:table-cell table:style-name="ce589" office:value-type="string" calcext:value-type="string">
            <text:p>A</text:p>
          </table:table-cell>
          <table:table-cell table:style-name="ce601" office:value-type="string" calcext:value-type="string">
            <text:p>A</text:p>
          </table:table-cell>
          <table:table-cell table:style-name="ce613" office:value-type="string" calcext:value-type="string">
            <text:p>P</text:p>
          </table:table-cell>
          <table:table-cell table:style-name="ce625" office:value-type="string" calcext:value-type="string">
            <text:p>P</text:p>
          </table:table-cell>
          <table:table-cell table:style-name="ce637" office:value-type="string" calcext:value-type="string">
            <text:p>P</text:p>
          </table:table-cell>
          <table:table-cell table:style-name="ce649" office:value-type="string" calcext:value-type="string">
            <text:p>P</text:p>
          </table:table-cell>
          <table:table-cell table:style-name="ce661" office:value-type="string" calcext:value-type="string">
            <text:p>P</text:p>
          </table:table-cell>
          <table:table-cell table:style-name="ce673" office:value-type="string" calcext:value-type="string">
            <text:p>P</text:p>
          </table:table-cell>
          <table:table-cell table:style-name="ce685" office:value-type="string" calcext:value-type="string">
            <text:p>P</text:p>
          </table:table-cell>
          <table:table-cell table:style-name="ce697"/>
          <table:table-cell table:style-name="ce709" office:value-type="string" calcext:value-type="string">
            <text:p>P</text:p>
          </table:table-cell>
          <table:table-cell table:style-name="ce721" office:value-type="string" calcext:value-type="string">
            <text:p>P</text:p>
          </table:table-cell>
          <table:table-cell table:style-name="ce733" office:value-type="string" calcext:value-type="string">
            <text:p>P</text:p>
          </table:table-cell>
          <table:table-cell table:style-name="ce745" office:value-type="string" calcext:value-type="string">
            <text:p>P</text:p>
          </table:table-cell>
          <table:table-cell table:style-name="ce757"/>
          <table:table-cell table:style-name="ce769"/>
          <table:table-cell table:style-name="ce781" office:value-type="string" calcext:value-type="string">
            <text:p>P</text:p>
          </table:table-cell>
          <table:table-cell table:style-name="ce793"/>
          <table:table-cell table:style-name="ce805" office:value-type="string" calcext:value-type="string">
            <text:p>P</text:p>
          </table:table-cell>
          <table:table-cell table:style-name="ce817" office:value-type="string" calcext:value-type="string">
            <text:p>P</text:p>
          </table:table-cell>
          <table:table-cell table:style-name="ce829" office:value-type="string" calcext:value-type="string">
            <text:p>P</text:p>
          </table:table-cell>
          <table:table-cell table:style-name="ce841" office:value-type="string" calcext:value-type="string">
            <text:p>P</text:p>
          </table:table-cell>
          <table:table-cell table:style-name="ce853"/>
          <table:table-cell table:style-name="ce865" office:value-type="string" calcext:value-type="string">
            <text:p>P</text:p>
          </table:table-cell>
          <table:table-cell table:style-name="ce877"/>
          <table:table-cell table:style-name="ce889" office:value-type="string" calcext:value-type="string">
            <text:p>P</text:p>
          </table:table-cell>
          <table:table-cell table:style-name="ce901"/>
          <table:table-cell table:style-name="ce913" office:value-type="string" calcext:value-type="string">
            <text:p>P</text:p>
          </table:table-cell>
          <table:table-cell table:style-name="ce925" office:value-type="string" calcext:value-type="string">
            <text:p>P</text:p>
          </table:table-cell>
          <table:table-cell table:style-name="ce937"/>
          <table:table-cell table:style-name="ce949" office:value-type="string" calcext:value-type="string">
            <text:p>P</text:p>
          </table:table-cell>
          <table:table-cell table:style-name="ce961" office:value-type="string" calcext:value-type="string">
            <text:p>P</text:p>
          </table:table-cell>
          <table:table-cell table:style-name="ce973" office:value-type="string" calcext:value-type="string">
            <text:p>A</text:p>
          </table:table-cell>
          <table:table-cell table:style-name="ce985" office:value-type="string" calcext:value-type="string">
            <text:p>P</text:p>
          </table:table-cell>
          <table:table-cell table:style-name="ce997"/>
          <table:table-cell table:style-name="ce1009"/>
          <table:table-cell table:style-name="ce1022" table:formula="of:=COUNTIFS([.C19:.AL19];&quot;=A&quot;)*2" office:value-type="float" office:value="6" calcext:value-type="float">
            <text:p>6</text:p>
          </table:table-cell>
          <table:table-cell table:style-name="ce574" office:value-type="string" calcext:value-type="string">
            <text:p>thiago63.guitarrista@gmail.com</text:p>
          </table:table-cell>
          <table:table-cell table:style-name="ce571" table:number-columns-repeated="983"/>
          <table:table-cell/>
        </table:table-row>
        <table:table-row table:style-name="ro1">
          <table:table-cell table:style-name="ce571" table:number-columns-repeated="1023"/>
          <table:table-cell/>
        </table:table-row>
        <table:table-row table:style-name="ro1">
          <table:table-cell table:style-name="ce571"/>
          <table:table-cell table:style-name="ce573" office:value-type="string" calcext:value-type="string">
            <text:p>Total</text:p>
          </table:table-cell>
          <table:table-cell table:style-name="ce573" table:formula="of:=COUNTIFS([.C8:.C19];&quot;=P&quot;)" office:value-type="float" office:value="4" calcext:value-type="float">
            <text:p>4</text:p>
          </table:table-cell>
          <table:table-cell table:style-name="ce573" table:formula="of:=COUNTIFS([.D8:.D19];&quot;=P&quot;)" office:value-type="float" office:value="5" calcext:value-type="float">
            <text:p>5</text:p>
          </table:table-cell>
          <table:table-cell table:style-name="ce573" table:formula="of:=COUNTIFS([.E8:.E19];&quot;=P&quot;)" office:value-type="float" office:value="10" calcext:value-type="float">
            <text:p>10</text:p>
          </table:table-cell>
          <table:table-cell table:style-name="ce573" table:formula="of:=COUNTIFS([.F8:.F19];&quot;=P&quot;)" office:value-type="float" office:value="9" calcext:value-type="float">
            <text:p>9</text:p>
          </table:table-cell>
          <table:table-cell table:style-name="ce573" table:formula="of:=COUNTIFS([.G8:.G19];&quot;=P&quot;)" office:value-type="float" office:value="10" calcext:value-type="float">
            <text:p>10</text:p>
          </table:table-cell>
          <table:table-cell table:style-name="ce573" table:formula="of:=COUNTIFS([.H8:.H19];&quot;=P&quot;)" office:value-type="float" office:value="9" calcext:value-type="float">
            <text:p>9</text:p>
          </table:table-cell>
          <table:table-cell table:style-name="ce573" table:formula="of:=COUNTIFS([.I8:.I19];&quot;=P&quot;)" office:value-type="float" office:value="10" calcext:value-type="float">
            <text:p>10</text:p>
          </table:table-cell>
          <table:table-cell table:style-name="ce573" table:formula="of:=COUNTIFS([.J8:.J19];&quot;=P&quot;)" office:value-type="float" office:value="9" calcext:value-type="float">
            <text:p>9</text:p>
          </table:table-cell>
          <table:table-cell table:style-name="ce573" table:formula="of:=COUNTIFS([.K8:.K19];&quot;=P&quot;)" office:value-type="float" office:value="10" calcext:value-type="float">
            <text:p>10</text:p>
          </table:table-cell>
          <table:table-cell table:style-name="ce573" table:formula="of:=COUNTIFS([.L8:.L19];&quot;=P&quot;)" office:value-type="float" office:value="0" calcext:value-type="float">
            <text:p>0</text:p>
          </table:table-cell>
          <table:table-cell table:style-name="ce573" table:formula="of:=COUNTIFS([.M8:.M19];&quot;=P&quot;)" office:value-type="float" office:value="9" calcext:value-type="float">
            <text:p>9</text:p>
          </table:table-cell>
          <table:table-cell table:style-name="ce573" table:formula="of:=COUNTIFS([.N8:.N19];&quot;=P&quot;)" office:value-type="float" office:value="12" calcext:value-type="float">
            <text:p>12</text:p>
          </table:table-cell>
          <table:table-cell table:style-name="ce573" table:formula="of:=COUNTIFS([.O8:.O19];&quot;=P&quot;)" office:value-type="float" office:value="11" calcext:value-type="float">
            <text:p>11</text:p>
          </table:table-cell>
          <table:table-cell table:style-name="ce573" table:formula="of:=COUNTIFS([.P8:.P19];&quot;=P&quot;)" office:value-type="float" office:value="11" calcext:value-type="float">
            <text:p>11</text:p>
          </table:table-cell>
          <table:table-cell table:style-name="ce573" table:formula="of:=COUNTIFS([.Q8:.Q19];&quot;=P&quot;)" office:value-type="float" office:value="0" calcext:value-type="float">
            <text:p>0</text:p>
          </table:table-cell>
          <table:table-cell table:style-name="ce573" table:formula="of:=COUNTIFS([.R8:.R19];&quot;=P&quot;)" office:value-type="float" office:value="0" calcext:value-type="float">
            <text:p>0</text:p>
          </table:table-cell>
          <table:table-cell table:style-name="ce573" table:formula="of:=COUNTIFS([.S8:.S19];&quot;=P&quot;)" office:value-type="float" office:value="10" calcext:value-type="float">
            <text:p>10</text:p>
          </table:table-cell>
          <table:table-cell table:style-name="ce573" table:formula="of:=COUNTIFS([.T8:.T19];&quot;=P&quot;)" office:value-type="float" office:value="0" calcext:value-type="float">
            <text:p>0</text:p>
          </table:table-cell>
          <table:table-cell table:style-name="ce573" table:formula="of:=COUNTIFS([.U8:.U19];&quot;=P&quot;)" office:value-type="float" office:value="8" calcext:value-type="float">
            <text:p>8</text:p>
          </table:table-cell>
          <table:table-cell table:style-name="ce573" table:formula="of:=COUNTIFS([.V8:.V19];&quot;=P&quot;)" office:value-type="float" office:value="10" calcext:value-type="float">
            <text:p>10</text:p>
          </table:table-cell>
          <table:table-cell table:style-name="ce573" table:formula="of:=COUNTIFS([.W8:.W19];&quot;=P&quot;)" office:value-type="float" office:value="12" calcext:value-type="float">
            <text:p>12</text:p>
          </table:table-cell>
          <table:table-cell table:style-name="ce573" table:formula="of:=COUNTIFS([.X8:.X19];&quot;=P&quot;)" office:value-type="float" office:value="10" calcext:value-type="float">
            <text:p>10</text:p>
          </table:table-cell>
          <table:table-cell table:style-name="ce573" table:formula="of:=COUNTIFS([.Y8:.Y19];&quot;=P&quot;)" office:value-type="float" office:value="0" calcext:value-type="float">
            <text:p>0</text:p>
          </table:table-cell>
          <table:table-cell table:style-name="ce573" table:formula="of:=COUNTIFS([.Z8:.Z19];&quot;=P&quot;)" office:value-type="float" office:value="11" calcext:value-type="float">
            <text:p>11</text:p>
          </table:table-cell>
          <table:table-cell table:style-name="ce573" table:formula="of:=COUNTIFS([.AA8:.AA19];&quot;=P&quot;)" office:value-type="float" office:value="0" calcext:value-type="float">
            <text:p>0</text:p>
          </table:table-cell>
          <table:table-cell table:style-name="ce573" table:formula="of:=COUNTIFS([.AB8:.AB19];&quot;=P&quot;)" office:value-type="float" office:value="8" calcext:value-type="float">
            <text:p>8</text:p>
          </table:table-cell>
          <table:table-cell table:style-name="ce573" table:formula="of:=COUNTIFS([.AC8:.AC19];&quot;=P&quot;)" office:value-type="float" office:value="0" calcext:value-type="float">
            <text:p>0</text:p>
          </table:table-cell>
          <table:table-cell table:style-name="ce573" table:formula="of:=COUNTIFS([.AD8:.AD19];&quot;=P&quot;)" office:value-type="float" office:value="3" calcext:value-type="float">
            <text:p>3</text:p>
          </table:table-cell>
          <table:table-cell table:style-name="ce573" table:formula="of:=COUNTIFS([.AE8:.AE19];&quot;=P&quot;)" office:value-type="float" office:value="7" calcext:value-type="float">
            <text:p>7</text:p>
          </table:table-cell>
          <table:table-cell table:style-name="ce573" table:formula="of:=COUNTIFS([.AF8:.AF19];&quot;=P&quot;)" office:value-type="float" office:value="0" calcext:value-type="float">
            <text:p>0</text:p>
          </table:table-cell>
          <table:table-cell table:style-name="ce573" table:formula="of:=COUNTIFS([.AG8:.AG19];&quot;=P&quot;)" office:value-type="float" office:value="12" calcext:value-type="float">
            <text:p>12</text:p>
          </table:table-cell>
          <table:table-cell table:style-name="ce573" table:formula="of:=COUNTIFS([.AH8:.AH19];&quot;=P&quot;)" office:value-type="float" office:value="8" calcext:value-type="float">
            <text:p>8</text:p>
          </table:table-cell>
          <table:table-cell table:style-name="ce573" table:formula="of:=COUNTIFS([.AI8:.AI19];&quot;=P&quot;)" office:value-type="float" office:value="8" calcext:value-type="float">
            <text:p>8</text:p>
          </table:table-cell>
          <table:table-cell table:style-name="ce573" table:formula="of:=COUNTIFS([.AJ8:.AJ19];&quot;=P&quot;)" office:value-type="float" office:value="8" calcext:value-type="float">
            <text:p>8</text:p>
          </table:table-cell>
          <table:table-cell table:style-name="ce573" table:formula="of:=COUNTIFS([.AK8:.AK19];&quot;=P&quot;)" office:value-type="float" office:value="0" calcext:value-type="float">
            <text:p>0</text:p>
          </table:table-cell>
          <table:table-cell table:style-name="ce573" table:formula="of:=COUNTIFS([.AL8:.AL19];&quot;=P&quot;)" office:value-type="float" office:value="0" calcext:value-type="float">
            <text:p>0</text:p>
          </table:table-cell>
          <table:table-cell table:style-name="ce573" table:formula="of:=COUNTIFS([.AM11:.AM19];&quot;=P&quot;)" office:value-type="float" office:value="0" calcext:value-type="float">
            <text:p>0</text:p>
          </table:table-cell>
          <table:table-cell table:style-name="ce571" table:number-columns-repeated="984"/>
          <table:table-cell/>
        </table:table-row>
        <table:table-row table:style-name="ro1">
          <table:table-cell table:style-name="ce571" table:number-columns-repeated="1023"/>
          <table:table-cell/>
        </table:table-row>
        <table:table-row table:style-name="ro1">
          <table:table-cell/>
          <table:table-cell table:style-name="ce1050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req.C8:freq.C8">
            <calcext:condition calcext:apply-style-name="Ausente" calcext:value="=&quot;A&quot;" calcext:base-cell-address="freq.C8"/>
            <calcext:condition calcext:apply-style-name="Presente" calcext:value="=&quot;P&quot;" calcext:base-cell-address="freq.C8"/>
          </calcext:conditional-format>
          <calcext:conditional-format calcext:target-range-address="freq.D8:freq.D8">
            <calcext:condition calcext:apply-style-name="Ausente" calcext:value="=&quot;A&quot;" calcext:base-cell-address="freq.D8"/>
            <calcext:condition calcext:apply-style-name="Presente" calcext:value="=&quot;P&quot;" calcext:base-cell-address="freq.D8"/>
          </calcext:conditional-format>
          <calcext:conditional-format calcext:target-range-address="freq.E8:freq.E8">
            <calcext:condition calcext:apply-style-name="Ausente" calcext:value="=&quot;A&quot;" calcext:base-cell-address="freq.E8"/>
            <calcext:condition calcext:apply-style-name="Presente" calcext:value="=&quot;P&quot;" calcext:base-cell-address="freq.E8"/>
          </calcext:conditional-format>
          <calcext:conditional-format calcext:target-range-address="freq.F8:freq.F8">
            <calcext:condition calcext:apply-style-name="Ausente" calcext:value="=&quot;A&quot;" calcext:base-cell-address="freq.F8"/>
            <calcext:condition calcext:apply-style-name="Presente" calcext:value="=&quot;P&quot;" calcext:base-cell-address="freq.F8"/>
          </calcext:conditional-format>
          <calcext:conditional-format calcext:target-range-address="freq.G8:freq.G8">
            <calcext:condition calcext:apply-style-name="Ausente" calcext:value="=&quot;A&quot;" calcext:base-cell-address="freq.G8"/>
            <calcext:condition calcext:apply-style-name="Presente" calcext:value="=&quot;P&quot;" calcext:base-cell-address="freq.G8"/>
          </calcext:conditional-format>
          <calcext:conditional-format calcext:target-range-address="freq.H8:freq.H8">
            <calcext:condition calcext:apply-style-name="Ausente" calcext:value="=&quot;A&quot;" calcext:base-cell-address="freq.H8"/>
            <calcext:condition calcext:apply-style-name="Presente" calcext:value="=&quot;P&quot;" calcext:base-cell-address="freq.H8"/>
          </calcext:conditional-format>
          <calcext:conditional-format calcext:target-range-address="freq.I8:freq.I8">
            <calcext:condition calcext:apply-style-name="Ausente" calcext:value="=&quot;A&quot;" calcext:base-cell-address="freq.I8"/>
            <calcext:condition calcext:apply-style-name="Presente" calcext:value="=&quot;P&quot;" calcext:base-cell-address="freq.I8"/>
          </calcext:conditional-format>
          <calcext:conditional-format calcext:target-range-address="freq.J8:freq.J8">
            <calcext:condition calcext:apply-style-name="Ausente" calcext:value="=&quot;A&quot;" calcext:base-cell-address="freq.J8"/>
            <calcext:condition calcext:apply-style-name="Presente" calcext:value="=&quot;P&quot;" calcext:base-cell-address="freq.J8"/>
          </calcext:conditional-format>
          <calcext:conditional-format calcext:target-range-address="freq.K8:freq.K8">
            <calcext:condition calcext:apply-style-name="Ausente" calcext:value="=&quot;A&quot;" calcext:base-cell-address="freq.K8"/>
            <calcext:condition calcext:apply-style-name="Presente" calcext:value="=&quot;P&quot;" calcext:base-cell-address="freq.K8"/>
          </calcext:conditional-format>
          <calcext:conditional-format calcext:target-range-address="freq.L8:freq.L8">
            <calcext:condition calcext:apply-style-name="Ausente" calcext:value="=&quot;A&quot;" calcext:base-cell-address="freq.L8"/>
            <calcext:condition calcext:apply-style-name="Presente" calcext:value="=&quot;P&quot;" calcext:base-cell-address="freq.L8"/>
          </calcext:conditional-format>
          <calcext:conditional-format calcext:target-range-address="freq.M8:freq.M8">
            <calcext:condition calcext:apply-style-name="Ausente" calcext:value="=&quot;A&quot;" calcext:base-cell-address="freq.M8"/>
            <calcext:condition calcext:apply-style-name="Presente" calcext:value="=&quot;P&quot;" calcext:base-cell-address="freq.M8"/>
          </calcext:conditional-format>
          <calcext:conditional-format calcext:target-range-address="freq.N8:freq.N8">
            <calcext:condition calcext:apply-style-name="Ausente" calcext:value="=&quot;A&quot;" calcext:base-cell-address="freq.N8"/>
            <calcext:condition calcext:apply-style-name="Presente" calcext:value="=&quot;P&quot;" calcext:base-cell-address="freq.N8"/>
          </calcext:conditional-format>
          <calcext:conditional-format calcext:target-range-address="freq.O8:freq.O8">
            <calcext:condition calcext:apply-style-name="Ausente" calcext:value="=&quot;A&quot;" calcext:base-cell-address="freq.O8"/>
            <calcext:condition calcext:apply-style-name="Presente" calcext:value="=&quot;P&quot;" calcext:base-cell-address="freq.O8"/>
          </calcext:conditional-format>
          <calcext:conditional-format calcext:target-range-address="freq.P8:freq.P8">
            <calcext:condition calcext:apply-style-name="Ausente" calcext:value="=&quot;A&quot;" calcext:base-cell-address="freq.P8"/>
            <calcext:condition calcext:apply-style-name="Presente" calcext:value="=&quot;P&quot;" calcext:base-cell-address="freq.P8"/>
          </calcext:conditional-format>
          <calcext:conditional-format calcext:target-range-address="freq.Q8:freq.Q8">
            <calcext:condition calcext:apply-style-name="Ausente" calcext:value="=&quot;A&quot;" calcext:base-cell-address="freq.Q8"/>
            <calcext:condition calcext:apply-style-name="Presente" calcext:value="=&quot;P&quot;" calcext:base-cell-address="freq.Q8"/>
          </calcext:conditional-format>
          <calcext:conditional-format calcext:target-range-address="freq.R8:freq.R8">
            <calcext:condition calcext:apply-style-name="Ausente" calcext:value="=&quot;A&quot;" calcext:base-cell-address="freq.R8"/>
            <calcext:condition calcext:apply-style-name="Presente" calcext:value="=&quot;P&quot;" calcext:base-cell-address="freq.R8"/>
          </calcext:conditional-format>
          <calcext:conditional-format calcext:target-range-address="freq.S8:freq.S8">
            <calcext:condition calcext:apply-style-name="Ausente" calcext:value="=&quot;A&quot;" calcext:base-cell-address="freq.S8"/>
            <calcext:condition calcext:apply-style-name="Presente" calcext:value="=&quot;P&quot;" calcext:base-cell-address="freq.S8"/>
          </calcext:conditional-format>
          <calcext:conditional-format calcext:target-range-address="freq.T8:freq.T8">
            <calcext:condition calcext:apply-style-name="Ausente" calcext:value="=&quot;A&quot;" calcext:base-cell-address="freq.T8"/>
            <calcext:condition calcext:apply-style-name="Presente" calcext:value="=&quot;P&quot;" calcext:base-cell-address="freq.T8"/>
          </calcext:conditional-format>
          <calcext:conditional-format calcext:target-range-address="freq.U8:freq.U8">
            <calcext:condition calcext:apply-style-name="Ausente" calcext:value="=&quot;A&quot;" calcext:base-cell-address="freq.U8"/>
            <calcext:condition calcext:apply-style-name="Presente" calcext:value="=&quot;P&quot;" calcext:base-cell-address="freq.U8"/>
          </calcext:conditional-format>
          <calcext:conditional-format calcext:target-range-address="freq.V8:freq.V8">
            <calcext:condition calcext:apply-style-name="Ausente" calcext:value="=&quot;A&quot;" calcext:base-cell-address="freq.V8"/>
            <calcext:condition calcext:apply-style-name="Presente" calcext:value="=&quot;P&quot;" calcext:base-cell-address="freq.V8"/>
          </calcext:conditional-format>
          <calcext:conditional-format calcext:target-range-address="freq.W8:freq.W8">
            <calcext:condition calcext:apply-style-name="Ausente" calcext:value="=&quot;A&quot;" calcext:base-cell-address="freq.W8"/>
            <calcext:condition calcext:apply-style-name="Presente" calcext:value="=&quot;P&quot;" calcext:base-cell-address="freq.W8"/>
          </calcext:conditional-format>
          <calcext:conditional-format calcext:target-range-address="freq.X8:freq.X8">
            <calcext:condition calcext:apply-style-name="Ausente" calcext:value="=&quot;A&quot;" calcext:base-cell-address="freq.X8"/>
            <calcext:condition calcext:apply-style-name="Presente" calcext:value="=&quot;P&quot;" calcext:base-cell-address="freq.X8"/>
          </calcext:conditional-format>
          <calcext:conditional-format calcext:target-range-address="freq.Y8:freq.Y8">
            <calcext:condition calcext:apply-style-name="Ausente" calcext:value="=&quot;A&quot;" calcext:base-cell-address="freq.Y8"/>
            <calcext:condition calcext:apply-style-name="Presente" calcext:value="=&quot;P&quot;" calcext:base-cell-address="freq.Y8"/>
          </calcext:conditional-format>
          <calcext:conditional-format calcext:target-range-address="freq.Z8:freq.Z8">
            <calcext:condition calcext:apply-style-name="Ausente" calcext:value="=&quot;A&quot;" calcext:base-cell-address="freq.Z8"/>
            <calcext:condition calcext:apply-style-name="Presente" calcext:value="=&quot;P&quot;" calcext:base-cell-address="freq.Z8"/>
          </calcext:conditional-format>
          <calcext:conditional-format calcext:target-range-address="freq.AA8:freq.AA8">
            <calcext:condition calcext:apply-style-name="Ausente" calcext:value="=&quot;A&quot;" calcext:base-cell-address="freq.AA8"/>
            <calcext:condition calcext:apply-style-name="Presente" calcext:value="=&quot;P&quot;" calcext:base-cell-address="freq.AA8"/>
          </calcext:conditional-format>
          <calcext:conditional-format calcext:target-range-address="freq.AB8:freq.AB8">
            <calcext:condition calcext:apply-style-name="Ausente" calcext:value="=&quot;A&quot;" calcext:base-cell-address="freq.AB8"/>
            <calcext:condition calcext:apply-style-name="Presente" calcext:value="=&quot;P&quot;" calcext:base-cell-address="freq.AB8"/>
          </calcext:conditional-format>
          <calcext:conditional-format calcext:target-range-address="freq.AC8:freq.AC8">
            <calcext:condition calcext:apply-style-name="Ausente" calcext:value="=&quot;A&quot;" calcext:base-cell-address="freq.AC8"/>
            <calcext:condition calcext:apply-style-name="Presente" calcext:value="=&quot;P&quot;" calcext:base-cell-address="freq.AC8"/>
          </calcext:conditional-format>
          <calcext:conditional-format calcext:target-range-address="freq.AD8:freq.AD8">
            <calcext:condition calcext:apply-style-name="Ausente" calcext:value="=&quot;A&quot;" calcext:base-cell-address="freq.AD8"/>
            <calcext:condition calcext:apply-style-name="Presente" calcext:value="=&quot;P&quot;" calcext:base-cell-address="freq.AD8"/>
          </calcext:conditional-format>
          <calcext:conditional-format calcext:target-range-address="freq.AE8:freq.AE8">
            <calcext:condition calcext:apply-style-name="Ausente" calcext:value="=&quot;A&quot;" calcext:base-cell-address="freq.AE8"/>
            <calcext:condition calcext:apply-style-name="Presente" calcext:value="=&quot;P&quot;" calcext:base-cell-address="freq.AE8"/>
          </calcext:conditional-format>
          <calcext:conditional-format calcext:target-range-address="freq.AF8:freq.AF8">
            <calcext:condition calcext:apply-style-name="Ausente" calcext:value="=&quot;A&quot;" calcext:base-cell-address="freq.AF8"/>
            <calcext:condition calcext:apply-style-name="Presente" calcext:value="=&quot;P&quot;" calcext:base-cell-address="freq.AF8"/>
          </calcext:conditional-format>
          <calcext:conditional-format calcext:target-range-address="freq.AG8:freq.AG8">
            <calcext:condition calcext:apply-style-name="Ausente" calcext:value="=&quot;A&quot;" calcext:base-cell-address="freq.AG8"/>
            <calcext:condition calcext:apply-style-name="Presente" calcext:value="=&quot;P&quot;" calcext:base-cell-address="freq.AG8"/>
          </calcext:conditional-format>
          <calcext:conditional-format calcext:target-range-address="freq.AH8:freq.AH8">
            <calcext:condition calcext:apply-style-name="Ausente" calcext:value="=&quot;A&quot;" calcext:base-cell-address="freq.AH8"/>
            <calcext:condition calcext:apply-style-name="Presente" calcext:value="=&quot;P&quot;" calcext:base-cell-address="freq.AH8"/>
          </calcext:conditional-format>
          <calcext:conditional-format calcext:target-range-address="freq.AI8:freq.AI8">
            <calcext:condition calcext:apply-style-name="Ausente" calcext:value="=&quot;A&quot;" calcext:base-cell-address="freq.AI8"/>
            <calcext:condition calcext:apply-style-name="Presente" calcext:value="=&quot;P&quot;" calcext:base-cell-address="freq.AI8"/>
          </calcext:conditional-format>
          <calcext:conditional-format calcext:target-range-address="freq.AJ8:freq.AJ8">
            <calcext:condition calcext:apply-style-name="Ausente" calcext:value="=&quot;A&quot;" calcext:base-cell-address="freq.AJ8"/>
            <calcext:condition calcext:apply-style-name="Presente" calcext:value="=&quot;P&quot;" calcext:base-cell-address="freq.AJ8"/>
          </calcext:conditional-format>
          <calcext:conditional-format calcext:target-range-address="freq.AK8:freq.AK8">
            <calcext:condition calcext:apply-style-name="Ausente" calcext:value="=&quot;A&quot;" calcext:base-cell-address="freq.AK8"/>
            <calcext:condition calcext:apply-style-name="Presente" calcext:value="=&quot;P&quot;" calcext:base-cell-address="freq.AK8"/>
          </calcext:conditional-format>
          <calcext:conditional-format calcext:target-range-address="freq.AL8:freq.AL8">
            <calcext:condition calcext:apply-style-name="Ausente" calcext:value="=&quot;A&quot;" calcext:base-cell-address="freq.AL8"/>
            <calcext:condition calcext:apply-style-name="Presente" calcext:value="=&quot;P&quot;" calcext:base-cell-address="freq.AL8"/>
          </calcext:conditional-format>
          <calcext:conditional-format calcext:target-range-address="freq.C9:freq.C9">
            <calcext:condition calcext:apply-style-name="Ausente" calcext:value="=&quot;A&quot;" calcext:base-cell-address="freq.C9"/>
            <calcext:condition calcext:apply-style-name="Presente" calcext:value="=&quot;P&quot;" calcext:base-cell-address="freq.C9"/>
          </calcext:conditional-format>
          <calcext:conditional-format calcext:target-range-address="freq.D9:freq.D9">
            <calcext:condition calcext:apply-style-name="Ausente" calcext:value="=&quot;A&quot;" calcext:base-cell-address="freq.D9"/>
            <calcext:condition calcext:apply-style-name="Presente" calcext:value="=&quot;P&quot;" calcext:base-cell-address="freq.D9"/>
          </calcext:conditional-format>
          <calcext:conditional-format calcext:target-range-address="freq.E9:freq.E9">
            <calcext:condition calcext:apply-style-name="Ausente" calcext:value="=&quot;A&quot;" calcext:base-cell-address="freq.E9"/>
            <calcext:condition calcext:apply-style-name="Presente" calcext:value="=&quot;P&quot;" calcext:base-cell-address="freq.E9"/>
          </calcext:conditional-format>
          <calcext:conditional-format calcext:target-range-address="freq.F9:freq.F9">
            <calcext:condition calcext:apply-style-name="Ausente" calcext:value="=&quot;A&quot;" calcext:base-cell-address="freq.F9"/>
            <calcext:condition calcext:apply-style-name="Presente" calcext:value="=&quot;P&quot;" calcext:base-cell-address="freq.F9"/>
          </calcext:conditional-format>
          <calcext:conditional-format calcext:target-range-address="freq.G9:freq.G9">
            <calcext:condition calcext:apply-style-name="Ausente" calcext:value="=&quot;A&quot;" calcext:base-cell-address="freq.G9"/>
            <calcext:condition calcext:apply-style-name="Presente" calcext:value="=&quot;P&quot;" calcext:base-cell-address="freq.G9"/>
          </calcext:conditional-format>
          <calcext:conditional-format calcext:target-range-address="freq.H9:freq.H9">
            <calcext:condition calcext:apply-style-name="Ausente" calcext:value="=&quot;A&quot;" calcext:base-cell-address="freq.H9"/>
            <calcext:condition calcext:apply-style-name="Presente" calcext:value="=&quot;P&quot;" calcext:base-cell-address="freq.H9"/>
          </calcext:conditional-format>
          <calcext:conditional-format calcext:target-range-address="freq.I9:freq.I9">
            <calcext:condition calcext:apply-style-name="Ausente" calcext:value="=&quot;A&quot;" calcext:base-cell-address="freq.I9"/>
            <calcext:condition calcext:apply-style-name="Presente" calcext:value="=&quot;P&quot;" calcext:base-cell-address="freq.I9"/>
          </calcext:conditional-format>
          <calcext:conditional-format calcext:target-range-address="freq.J9:freq.J9">
            <calcext:condition calcext:apply-style-name="Ausente" calcext:value="=&quot;A&quot;" calcext:base-cell-address="freq.J9"/>
            <calcext:condition calcext:apply-style-name="Presente" calcext:value="=&quot;P&quot;" calcext:base-cell-address="freq.J9"/>
          </calcext:conditional-format>
          <calcext:conditional-format calcext:target-range-address="freq.K9:freq.K9">
            <calcext:condition calcext:apply-style-name="Ausente" calcext:value="=&quot;A&quot;" calcext:base-cell-address="freq.K9"/>
            <calcext:condition calcext:apply-style-name="Presente" calcext:value="=&quot;P&quot;" calcext:base-cell-address="freq.K9"/>
          </calcext:conditional-format>
          <calcext:conditional-format calcext:target-range-address="freq.L9:freq.L9">
            <calcext:condition calcext:apply-style-name="Ausente" calcext:value="=&quot;A&quot;" calcext:base-cell-address="freq.L9"/>
            <calcext:condition calcext:apply-style-name="Presente" calcext:value="=&quot;P&quot;" calcext:base-cell-address="freq.L9"/>
          </calcext:conditional-format>
          <calcext:conditional-format calcext:target-range-address="freq.M9:freq.M9">
            <calcext:condition calcext:apply-style-name="Ausente" calcext:value="=&quot;A&quot;" calcext:base-cell-address="freq.M9"/>
            <calcext:condition calcext:apply-style-name="Presente" calcext:value="=&quot;P&quot;" calcext:base-cell-address="freq.M9"/>
          </calcext:conditional-format>
          <calcext:conditional-format calcext:target-range-address="freq.N9:freq.N9">
            <calcext:condition calcext:apply-style-name="Ausente" calcext:value="=&quot;A&quot;" calcext:base-cell-address="freq.N9"/>
            <calcext:condition calcext:apply-style-name="Presente" calcext:value="=&quot;P&quot;" calcext:base-cell-address="freq.N9"/>
          </calcext:conditional-format>
          <calcext:conditional-format calcext:target-range-address="freq.O9:freq.O9">
            <calcext:condition calcext:apply-style-name="Ausente" calcext:value="=&quot;A&quot;" calcext:base-cell-address="freq.O9"/>
            <calcext:condition calcext:apply-style-name="Presente" calcext:value="=&quot;P&quot;" calcext:base-cell-address="freq.O9"/>
          </calcext:conditional-format>
          <calcext:conditional-format calcext:target-range-address="freq.P9:freq.P9">
            <calcext:condition calcext:apply-style-name="Ausente" calcext:value="=&quot;A&quot;" calcext:base-cell-address="freq.P9"/>
            <calcext:condition calcext:apply-style-name="Presente" calcext:value="=&quot;P&quot;" calcext:base-cell-address="freq.P9"/>
          </calcext:conditional-format>
          <calcext:conditional-format calcext:target-range-address="freq.Q9:freq.Q9">
            <calcext:condition calcext:apply-style-name="Ausente" calcext:value="=&quot;A&quot;" calcext:base-cell-address="freq.Q9"/>
            <calcext:condition calcext:apply-style-name="Presente" calcext:value="=&quot;P&quot;" calcext:base-cell-address="freq.Q9"/>
          </calcext:conditional-format>
          <calcext:conditional-format calcext:target-range-address="freq.R9:freq.R9">
            <calcext:condition calcext:apply-style-name="Ausente" calcext:value="=&quot;A&quot;" calcext:base-cell-address="freq.R9"/>
            <calcext:condition calcext:apply-style-name="Presente" calcext:value="=&quot;P&quot;" calcext:base-cell-address="freq.R9"/>
          </calcext:conditional-format>
          <calcext:conditional-format calcext:target-range-address="freq.S9:freq.S9">
            <calcext:condition calcext:apply-style-name="Ausente" calcext:value="=&quot;A&quot;" calcext:base-cell-address="freq.S9"/>
            <calcext:condition calcext:apply-style-name="Presente" calcext:value="=&quot;P&quot;" calcext:base-cell-address="freq.S9"/>
          </calcext:conditional-format>
          <calcext:conditional-format calcext:target-range-address="freq.T9:freq.T9">
            <calcext:condition calcext:apply-style-name="Ausente" calcext:value="=&quot;A&quot;" calcext:base-cell-address="freq.T9"/>
            <calcext:condition calcext:apply-style-name="Presente" calcext:value="=&quot;P&quot;" calcext:base-cell-address="freq.T9"/>
          </calcext:conditional-format>
          <calcext:conditional-format calcext:target-range-address="freq.U9:freq.U9">
            <calcext:condition calcext:apply-style-name="Ausente" calcext:value="=&quot;A&quot;" calcext:base-cell-address="freq.U9"/>
            <calcext:condition calcext:apply-style-name="Presente" calcext:value="=&quot;P&quot;" calcext:base-cell-address="freq.U9"/>
          </calcext:conditional-format>
          <calcext:conditional-format calcext:target-range-address="freq.V9:freq.V9">
            <calcext:condition calcext:apply-style-name="Ausente" calcext:value="=&quot;A&quot;" calcext:base-cell-address="freq.V9"/>
            <calcext:condition calcext:apply-style-name="Presente" calcext:value="=&quot;P&quot;" calcext:base-cell-address="freq.V9"/>
          </calcext:conditional-format>
          <calcext:conditional-format calcext:target-range-address="freq.W9:freq.W9">
            <calcext:condition calcext:apply-style-name="Ausente" calcext:value="=&quot;A&quot;" calcext:base-cell-address="freq.W9"/>
            <calcext:condition calcext:apply-style-name="Presente" calcext:value="=&quot;P&quot;" calcext:base-cell-address="freq.W9"/>
          </calcext:conditional-format>
          <calcext:conditional-format calcext:target-range-address="freq.X9:freq.X9">
            <calcext:condition calcext:apply-style-name="Ausente" calcext:value="=&quot;A&quot;" calcext:base-cell-address="freq.X9"/>
            <calcext:condition calcext:apply-style-name="Presente" calcext:value="=&quot;P&quot;" calcext:base-cell-address="freq.X9"/>
          </calcext:conditional-format>
          <calcext:conditional-format calcext:target-range-address="freq.Y9:freq.Y9">
            <calcext:condition calcext:apply-style-name="Ausente" calcext:value="=&quot;A&quot;" calcext:base-cell-address="freq.Y9"/>
            <calcext:condition calcext:apply-style-name="Presente" calcext:value="=&quot;P&quot;" calcext:base-cell-address="freq.Y9"/>
          </calcext:conditional-format>
          <calcext:conditional-format calcext:target-range-address="freq.Z9:freq.Z9">
            <calcext:condition calcext:apply-style-name="Ausente" calcext:value="=&quot;A&quot;" calcext:base-cell-address="freq.Z9"/>
            <calcext:condition calcext:apply-style-name="Presente" calcext:value="=&quot;P&quot;" calcext:base-cell-address="freq.Z9"/>
          </calcext:conditional-format>
          <calcext:conditional-format calcext:target-range-address="freq.AA9:freq.AA9">
            <calcext:condition calcext:apply-style-name="Ausente" calcext:value="=&quot;A&quot;" calcext:base-cell-address="freq.AA9"/>
            <calcext:condition calcext:apply-style-name="Presente" calcext:value="=&quot;P&quot;" calcext:base-cell-address="freq.AA9"/>
          </calcext:conditional-format>
          <calcext:conditional-format calcext:target-range-address="freq.AB9:freq.AB9">
            <calcext:condition calcext:apply-style-name="Ausente" calcext:value="=&quot;A&quot;" calcext:base-cell-address="freq.AB9"/>
            <calcext:condition calcext:apply-style-name="Presente" calcext:value="=&quot;P&quot;" calcext:base-cell-address="freq.AB9"/>
          </calcext:conditional-format>
          <calcext:conditional-format calcext:target-range-address="freq.AC9:freq.AC9">
            <calcext:condition calcext:apply-style-name="Ausente" calcext:value="=&quot;A&quot;" calcext:base-cell-address="freq.AC9"/>
            <calcext:condition calcext:apply-style-name="Presente" calcext:value="=&quot;P&quot;" calcext:base-cell-address="freq.AC9"/>
          </calcext:conditional-format>
          <calcext:conditional-format calcext:target-range-address="freq.AD9:freq.AD9">
            <calcext:condition calcext:apply-style-name="Ausente" calcext:value="=&quot;A&quot;" calcext:base-cell-address="freq.AD9"/>
            <calcext:condition calcext:apply-style-name="Presente" calcext:value="=&quot;P&quot;" calcext:base-cell-address="freq.AD9"/>
          </calcext:conditional-format>
          <calcext:conditional-format calcext:target-range-address="freq.AE9:freq.AE9">
            <calcext:condition calcext:apply-style-name="Ausente" calcext:value="=&quot;A&quot;" calcext:base-cell-address="freq.AE9"/>
            <calcext:condition calcext:apply-style-name="Presente" calcext:value="=&quot;P&quot;" calcext:base-cell-address="freq.AE9"/>
          </calcext:conditional-format>
          <calcext:conditional-format calcext:target-range-address="freq.AF9:freq.AF9">
            <calcext:condition calcext:apply-style-name="Ausente" calcext:value="=&quot;A&quot;" calcext:base-cell-address="freq.AF9"/>
            <calcext:condition calcext:apply-style-name="Presente" calcext:value="=&quot;P&quot;" calcext:base-cell-address="freq.AF9"/>
          </calcext:conditional-format>
          <calcext:conditional-format calcext:target-range-address="freq.AG9:freq.AG9">
            <calcext:condition calcext:apply-style-name="Ausente" calcext:value="=&quot;A&quot;" calcext:base-cell-address="freq.AG9"/>
            <calcext:condition calcext:apply-style-name="Presente" calcext:value="=&quot;P&quot;" calcext:base-cell-address="freq.AG9"/>
          </calcext:conditional-format>
          <calcext:conditional-format calcext:target-range-address="freq.AH9:freq.AH9">
            <calcext:condition calcext:apply-style-name="Ausente" calcext:value="=&quot;A&quot;" calcext:base-cell-address="freq.AH9"/>
            <calcext:condition calcext:apply-style-name="Presente" calcext:value="=&quot;P&quot;" calcext:base-cell-address="freq.AH9"/>
          </calcext:conditional-format>
          <calcext:conditional-format calcext:target-range-address="freq.AI9:freq.AI9">
            <calcext:condition calcext:apply-style-name="Ausente" calcext:value="=&quot;A&quot;" calcext:base-cell-address="freq.AI9"/>
            <calcext:condition calcext:apply-style-name="Presente" calcext:value="=&quot;P&quot;" calcext:base-cell-address="freq.AI9"/>
          </calcext:conditional-format>
          <calcext:conditional-format calcext:target-range-address="freq.AJ9:freq.AJ9">
            <calcext:condition calcext:apply-style-name="Ausente" calcext:value="=&quot;A&quot;" calcext:base-cell-address="freq.AJ9"/>
            <calcext:condition calcext:apply-style-name="Presente" calcext:value="=&quot;P&quot;" calcext:base-cell-address="freq.AJ9"/>
          </calcext:conditional-format>
          <calcext:conditional-format calcext:target-range-address="freq.AK9:freq.AK9">
            <calcext:condition calcext:apply-style-name="Ausente" calcext:value="=&quot;A&quot;" calcext:base-cell-address="freq.AK9"/>
            <calcext:condition calcext:apply-style-name="Presente" calcext:value="=&quot;P&quot;" calcext:base-cell-address="freq.AK9"/>
          </calcext:conditional-format>
          <calcext:conditional-format calcext:target-range-address="freq.AL9:freq.AL9">
            <calcext:condition calcext:apply-style-name="Ausente" calcext:value="=&quot;A&quot;" calcext:base-cell-address="freq.AL9"/>
            <calcext:condition calcext:apply-style-name="Presente" calcext:value="=&quot;P&quot;" calcext:base-cell-address="freq.AL9"/>
          </calcext:conditional-format>
          <calcext:conditional-format calcext:target-range-address="freq.C10:freq.C10">
            <calcext:condition calcext:apply-style-name="Ausente" calcext:value="=&quot;A&quot;" calcext:base-cell-address="freq.C10"/>
            <calcext:condition calcext:apply-style-name="Presente" calcext:value="=&quot;P&quot;" calcext:base-cell-address="freq.C10"/>
          </calcext:conditional-format>
          <calcext:conditional-format calcext:target-range-address="freq.D10:freq.D10">
            <calcext:condition calcext:apply-style-name="Ausente" calcext:value="=&quot;A&quot;" calcext:base-cell-address="freq.D10"/>
            <calcext:condition calcext:apply-style-name="Presente" calcext:value="=&quot;P&quot;" calcext:base-cell-address="freq.D10"/>
          </calcext:conditional-format>
          <calcext:conditional-format calcext:target-range-address="freq.E10:freq.E10">
            <calcext:condition calcext:apply-style-name="Ausente" calcext:value="=&quot;A&quot;" calcext:base-cell-address="freq.E10"/>
            <calcext:condition calcext:apply-style-name="Presente" calcext:value="=&quot;P&quot;" calcext:base-cell-address="freq.E10"/>
          </calcext:conditional-format>
          <calcext:conditional-format calcext:target-range-address="freq.F10:freq.F10">
            <calcext:condition calcext:apply-style-name="Ausente" calcext:value="=&quot;A&quot;" calcext:base-cell-address="freq.F10"/>
            <calcext:condition calcext:apply-style-name="Presente" calcext:value="=&quot;P&quot;" calcext:base-cell-address="freq.F10"/>
          </calcext:conditional-format>
          <calcext:conditional-format calcext:target-range-address="freq.G10:freq.G10">
            <calcext:condition calcext:apply-style-name="Ausente" calcext:value="=&quot;A&quot;" calcext:base-cell-address="freq.G10"/>
            <calcext:condition calcext:apply-style-name="Presente" calcext:value="=&quot;P&quot;" calcext:base-cell-address="freq.G10"/>
          </calcext:conditional-format>
          <calcext:conditional-format calcext:target-range-address="freq.H10:freq.H10">
            <calcext:condition calcext:apply-style-name="Ausente" calcext:value="=&quot;A&quot;" calcext:base-cell-address="freq.H10"/>
            <calcext:condition calcext:apply-style-name="Presente" calcext:value="=&quot;P&quot;" calcext:base-cell-address="freq.H10"/>
          </calcext:conditional-format>
          <calcext:conditional-format calcext:target-range-address="freq.I10:freq.I10">
            <calcext:condition calcext:apply-style-name="Ausente" calcext:value="=&quot;A&quot;" calcext:base-cell-address="freq.I10"/>
            <calcext:condition calcext:apply-style-name="Presente" calcext:value="=&quot;P&quot;" calcext:base-cell-address="freq.I10"/>
          </calcext:conditional-format>
          <calcext:conditional-format calcext:target-range-address="freq.J10:freq.J10">
            <calcext:condition calcext:apply-style-name="Ausente" calcext:value="=&quot;A&quot;" calcext:base-cell-address="freq.J10"/>
            <calcext:condition calcext:apply-style-name="Presente" calcext:value="=&quot;P&quot;" calcext:base-cell-address="freq.J10"/>
          </calcext:conditional-format>
          <calcext:conditional-format calcext:target-range-address="freq.K10:freq.K10">
            <calcext:condition calcext:apply-style-name="Ausente" calcext:value="=&quot;A&quot;" calcext:base-cell-address="freq.K10"/>
            <calcext:condition calcext:apply-style-name="Presente" calcext:value="=&quot;P&quot;" calcext:base-cell-address="freq.K10"/>
          </calcext:conditional-format>
          <calcext:conditional-format calcext:target-range-address="freq.L10:freq.L10">
            <calcext:condition calcext:apply-style-name="Ausente" calcext:value="=&quot;A&quot;" calcext:base-cell-address="freq.L10"/>
            <calcext:condition calcext:apply-style-name="Presente" calcext:value="=&quot;P&quot;" calcext:base-cell-address="freq.L10"/>
          </calcext:conditional-format>
          <calcext:conditional-format calcext:target-range-address="freq.M10:freq.M10">
            <calcext:condition calcext:apply-style-name="Ausente" calcext:value="=&quot;A&quot;" calcext:base-cell-address="freq.M10"/>
            <calcext:condition calcext:apply-style-name="Presente" calcext:value="=&quot;P&quot;" calcext:base-cell-address="freq.M10"/>
          </calcext:conditional-format>
          <calcext:conditional-format calcext:target-range-address="freq.N10:freq.N10">
            <calcext:condition calcext:apply-style-name="Ausente" calcext:value="=&quot;A&quot;" calcext:base-cell-address="freq.N10"/>
            <calcext:condition calcext:apply-style-name="Presente" calcext:value="=&quot;P&quot;" calcext:base-cell-address="freq.N10"/>
          </calcext:conditional-format>
          <calcext:conditional-format calcext:target-range-address="freq.O10:freq.O10">
            <calcext:condition calcext:apply-style-name="Ausente" calcext:value="=&quot;A&quot;" calcext:base-cell-address="freq.O10"/>
            <calcext:condition calcext:apply-style-name="Presente" calcext:value="=&quot;P&quot;" calcext:base-cell-address="freq.O10"/>
          </calcext:conditional-format>
          <calcext:conditional-format calcext:target-range-address="freq.P10:freq.P10">
            <calcext:condition calcext:apply-style-name="Ausente" calcext:value="=&quot;A&quot;" calcext:base-cell-address="freq.P10"/>
            <calcext:condition calcext:apply-style-name="Presente" calcext:value="=&quot;P&quot;" calcext:base-cell-address="freq.P10"/>
          </calcext:conditional-format>
          <calcext:conditional-format calcext:target-range-address="freq.Q10:freq.Q10">
            <calcext:condition calcext:apply-style-name="Ausente" calcext:value="=&quot;A&quot;" calcext:base-cell-address="freq.Q10"/>
            <calcext:condition calcext:apply-style-name="Presente" calcext:value="=&quot;P&quot;" calcext:base-cell-address="freq.Q10"/>
          </calcext:conditional-format>
          <calcext:conditional-format calcext:target-range-address="freq.R10:freq.R10">
            <calcext:condition calcext:apply-style-name="Ausente" calcext:value="=&quot;A&quot;" calcext:base-cell-address="freq.R10"/>
            <calcext:condition calcext:apply-style-name="Presente" calcext:value="=&quot;P&quot;" calcext:base-cell-address="freq.R10"/>
          </calcext:conditional-format>
          <calcext:conditional-format calcext:target-range-address="freq.S10:freq.S10">
            <calcext:condition calcext:apply-style-name="Ausente" calcext:value="=&quot;A&quot;" calcext:base-cell-address="freq.S10"/>
            <calcext:condition calcext:apply-style-name="Presente" calcext:value="=&quot;P&quot;" calcext:base-cell-address="freq.S10"/>
          </calcext:conditional-format>
          <calcext:conditional-format calcext:target-range-address="freq.T10:freq.T10">
            <calcext:condition calcext:apply-style-name="Ausente" calcext:value="=&quot;A&quot;" calcext:base-cell-address="freq.T10"/>
            <calcext:condition calcext:apply-style-name="Presente" calcext:value="=&quot;P&quot;" calcext:base-cell-address="freq.T10"/>
          </calcext:conditional-format>
          <calcext:conditional-format calcext:target-range-address="freq.U10:freq.U10">
            <calcext:condition calcext:apply-style-name="Ausente" calcext:value="=&quot;A&quot;" calcext:base-cell-address="freq.U10"/>
            <calcext:condition calcext:apply-style-name="Presente" calcext:value="=&quot;P&quot;" calcext:base-cell-address="freq.U10"/>
          </calcext:conditional-format>
          <calcext:conditional-format calcext:target-range-address="freq.V10:freq.V10">
            <calcext:condition calcext:apply-style-name="Ausente" calcext:value="=&quot;A&quot;" calcext:base-cell-address="freq.V10"/>
            <calcext:condition calcext:apply-style-name="Presente" calcext:value="=&quot;P&quot;" calcext:base-cell-address="freq.V10"/>
          </calcext:conditional-format>
          <calcext:conditional-format calcext:target-range-address="freq.W10:freq.W10">
            <calcext:condition calcext:apply-style-name="Ausente" calcext:value="=&quot;A&quot;" calcext:base-cell-address="freq.W10"/>
            <calcext:condition calcext:apply-style-name="Presente" calcext:value="=&quot;P&quot;" calcext:base-cell-address="freq.W10"/>
          </calcext:conditional-format>
          <calcext:conditional-format calcext:target-range-address="freq.X10:freq.X10">
            <calcext:condition calcext:apply-style-name="Ausente" calcext:value="=&quot;A&quot;" calcext:base-cell-address="freq.X10"/>
            <calcext:condition calcext:apply-style-name="Presente" calcext:value="=&quot;P&quot;" calcext:base-cell-address="freq.X10"/>
          </calcext:conditional-format>
          <calcext:conditional-format calcext:target-range-address="freq.Y10:freq.Y10">
            <calcext:condition calcext:apply-style-name="Ausente" calcext:value="=&quot;A&quot;" calcext:base-cell-address="freq.Y10"/>
            <calcext:condition calcext:apply-style-name="Presente" calcext:value="=&quot;P&quot;" calcext:base-cell-address="freq.Y10"/>
          </calcext:conditional-format>
          <calcext:conditional-format calcext:target-range-address="freq.Z10:freq.Z10">
            <calcext:condition calcext:apply-style-name="Ausente" calcext:value="=&quot;A&quot;" calcext:base-cell-address="freq.Z10"/>
            <calcext:condition calcext:apply-style-name="Presente" calcext:value="=&quot;P&quot;" calcext:base-cell-address="freq.Z10"/>
          </calcext:conditional-format>
          <calcext:conditional-format calcext:target-range-address="freq.AA10:freq.AA10">
            <calcext:condition calcext:apply-style-name="Ausente" calcext:value="=&quot;A&quot;" calcext:base-cell-address="freq.AA10"/>
            <calcext:condition calcext:apply-style-name="Presente" calcext:value="=&quot;P&quot;" calcext:base-cell-address="freq.AA10"/>
          </calcext:conditional-format>
          <calcext:conditional-format calcext:target-range-address="freq.AB10:freq.AB10">
            <calcext:condition calcext:apply-style-name="Ausente" calcext:value="=&quot;A&quot;" calcext:base-cell-address="freq.AB10"/>
            <calcext:condition calcext:apply-style-name="Presente" calcext:value="=&quot;P&quot;" calcext:base-cell-address="freq.AB10"/>
          </calcext:conditional-format>
          <calcext:conditional-format calcext:target-range-address="freq.AC10:freq.AC10">
            <calcext:condition calcext:apply-style-name="Ausente" calcext:value="=&quot;A&quot;" calcext:base-cell-address="freq.AC10"/>
            <calcext:condition calcext:apply-style-name="Presente" calcext:value="=&quot;P&quot;" calcext:base-cell-address="freq.AC10"/>
          </calcext:conditional-format>
          <calcext:conditional-format calcext:target-range-address="freq.AD10:freq.AD10">
            <calcext:condition calcext:apply-style-name="Ausente" calcext:value="=&quot;A&quot;" calcext:base-cell-address="freq.AD10"/>
            <calcext:condition calcext:apply-style-name="Presente" calcext:value="=&quot;P&quot;" calcext:base-cell-address="freq.AD10"/>
          </calcext:conditional-format>
          <calcext:conditional-format calcext:target-range-address="freq.AE10:freq.AE10">
            <calcext:condition calcext:apply-style-name="Ausente" calcext:value="=&quot;A&quot;" calcext:base-cell-address="freq.AE10"/>
            <calcext:condition calcext:apply-style-name="Presente" calcext:value="=&quot;P&quot;" calcext:base-cell-address="freq.AE10"/>
          </calcext:conditional-format>
          <calcext:conditional-format calcext:target-range-address="freq.AF10:freq.AF10">
            <calcext:condition calcext:apply-style-name="Ausente" calcext:value="=&quot;A&quot;" calcext:base-cell-address="freq.AF10"/>
            <calcext:condition calcext:apply-style-name="Presente" calcext:value="=&quot;P&quot;" calcext:base-cell-address="freq.AF10"/>
          </calcext:conditional-format>
          <calcext:conditional-format calcext:target-range-address="freq.AG10:freq.AG10">
            <calcext:condition calcext:apply-style-name="Ausente" calcext:value="=&quot;A&quot;" calcext:base-cell-address="freq.AG10"/>
            <calcext:condition calcext:apply-style-name="Presente" calcext:value="=&quot;P&quot;" calcext:base-cell-address="freq.AG10"/>
          </calcext:conditional-format>
          <calcext:conditional-format calcext:target-range-address="freq.AH10:freq.AH10">
            <calcext:condition calcext:apply-style-name="Ausente" calcext:value="=&quot;A&quot;" calcext:base-cell-address="freq.AH10"/>
            <calcext:condition calcext:apply-style-name="Presente" calcext:value="=&quot;P&quot;" calcext:base-cell-address="freq.AH10"/>
          </calcext:conditional-format>
          <calcext:conditional-format calcext:target-range-address="freq.AI10:freq.AI10">
            <calcext:condition calcext:apply-style-name="Ausente" calcext:value="=&quot;A&quot;" calcext:base-cell-address="freq.AI10"/>
            <calcext:condition calcext:apply-style-name="Presente" calcext:value="=&quot;P&quot;" calcext:base-cell-address="freq.AI10"/>
          </calcext:conditional-format>
          <calcext:conditional-format calcext:target-range-address="freq.AJ10:freq.AJ10">
            <calcext:condition calcext:apply-style-name="Ausente" calcext:value="=&quot;A&quot;" calcext:base-cell-address="freq.AJ10"/>
            <calcext:condition calcext:apply-style-name="Presente" calcext:value="=&quot;P&quot;" calcext:base-cell-address="freq.AJ10"/>
          </calcext:conditional-format>
          <calcext:conditional-format calcext:target-range-address="freq.AK10:freq.AK10">
            <calcext:condition calcext:apply-style-name="Ausente" calcext:value="=&quot;A&quot;" calcext:base-cell-address="freq.AK10"/>
            <calcext:condition calcext:apply-style-name="Presente" calcext:value="=&quot;P&quot;" calcext:base-cell-address="freq.AK10"/>
          </calcext:conditional-format>
          <calcext:conditional-format calcext:target-range-address="freq.AL10:freq.AL10">
            <calcext:condition calcext:apply-style-name="Ausente" calcext:value="=&quot;A&quot;" calcext:base-cell-address="freq.AL10"/>
            <calcext:condition calcext:apply-style-name="Presente" calcext:value="=&quot;P&quot;" calcext:base-cell-address="freq.AL10"/>
          </calcext:conditional-format>
          <calcext:conditional-format calcext:target-range-address="freq.C11:freq.C11">
            <calcext:condition calcext:apply-style-name="Ausente" calcext:value="=&quot;A&quot;" calcext:base-cell-address="freq.C11"/>
            <calcext:condition calcext:apply-style-name="Presente" calcext:value="=&quot;P&quot;" calcext:base-cell-address="freq.C11"/>
          </calcext:conditional-format>
          <calcext:conditional-format calcext:target-range-address="freq.D11:freq.D11">
            <calcext:condition calcext:apply-style-name="Ausente" calcext:value="=&quot;A&quot;" calcext:base-cell-address="freq.D11"/>
            <calcext:condition calcext:apply-style-name="Presente" calcext:value="=&quot;P&quot;" calcext:base-cell-address="freq.D11"/>
          </calcext:conditional-format>
          <calcext:conditional-format calcext:target-range-address="freq.E11:freq.E11">
            <calcext:condition calcext:apply-style-name="Ausente" calcext:value="=&quot;A&quot;" calcext:base-cell-address="freq.E11"/>
            <calcext:condition calcext:apply-style-name="Presente" calcext:value="=&quot;P&quot;" calcext:base-cell-address="freq.E11"/>
          </calcext:conditional-format>
          <calcext:conditional-format calcext:target-range-address="freq.F11:freq.F11">
            <calcext:condition calcext:apply-style-name="Ausente" calcext:value="=&quot;A&quot;" calcext:base-cell-address="freq.F11"/>
            <calcext:condition calcext:apply-style-name="Presente" calcext:value="=&quot;P&quot;" calcext:base-cell-address="freq.F11"/>
          </calcext:conditional-format>
          <calcext:conditional-format calcext:target-range-address="freq.G11:freq.G11">
            <calcext:condition calcext:apply-style-name="Ausente" calcext:value="=&quot;A&quot;" calcext:base-cell-address="freq.G11"/>
            <calcext:condition calcext:apply-style-name="Presente" calcext:value="=&quot;P&quot;" calcext:base-cell-address="freq.G11"/>
          </calcext:conditional-format>
          <calcext:conditional-format calcext:target-range-address="freq.H11:freq.H11">
            <calcext:condition calcext:apply-style-name="Ausente" calcext:value="=&quot;A&quot;" calcext:base-cell-address="freq.H11"/>
            <calcext:condition calcext:apply-style-name="Presente" calcext:value="=&quot;P&quot;" calcext:base-cell-address="freq.H11"/>
          </calcext:conditional-format>
          <calcext:conditional-format calcext:target-range-address="freq.I11:freq.I11">
            <calcext:condition calcext:apply-style-name="Ausente" calcext:value="=&quot;A&quot;" calcext:base-cell-address="freq.I11"/>
            <calcext:condition calcext:apply-style-name="Presente" calcext:value="=&quot;P&quot;" calcext:base-cell-address="freq.I11"/>
          </calcext:conditional-format>
          <calcext:conditional-format calcext:target-range-address="freq.J11:freq.J11">
            <calcext:condition calcext:apply-style-name="Ausente" calcext:value="=&quot;A&quot;" calcext:base-cell-address="freq.J11"/>
            <calcext:condition calcext:apply-style-name="Presente" calcext:value="=&quot;P&quot;" calcext:base-cell-address="freq.J11"/>
          </calcext:conditional-format>
          <calcext:conditional-format calcext:target-range-address="freq.K11:freq.K11">
            <calcext:condition calcext:apply-style-name="Ausente" calcext:value="=&quot;A&quot;" calcext:base-cell-address="freq.K11"/>
            <calcext:condition calcext:apply-style-name="Presente" calcext:value="=&quot;P&quot;" calcext:base-cell-address="freq.K11"/>
          </calcext:conditional-format>
          <calcext:conditional-format calcext:target-range-address="freq.L11:freq.L11">
            <calcext:condition calcext:apply-style-name="Ausente" calcext:value="=&quot;A&quot;" calcext:base-cell-address="freq.L11"/>
            <calcext:condition calcext:apply-style-name="Presente" calcext:value="=&quot;P&quot;" calcext:base-cell-address="freq.L11"/>
          </calcext:conditional-format>
          <calcext:conditional-format calcext:target-range-address="freq.M11:freq.M11">
            <calcext:condition calcext:apply-style-name="Ausente" calcext:value="=&quot;A&quot;" calcext:base-cell-address="freq.M11"/>
            <calcext:condition calcext:apply-style-name="Presente" calcext:value="=&quot;P&quot;" calcext:base-cell-address="freq.M11"/>
          </calcext:conditional-format>
          <calcext:conditional-format calcext:target-range-address="freq.N11:freq.N11">
            <calcext:condition calcext:apply-style-name="Ausente" calcext:value="=&quot;A&quot;" calcext:base-cell-address="freq.N11"/>
            <calcext:condition calcext:apply-style-name="Presente" calcext:value="=&quot;P&quot;" calcext:base-cell-address="freq.N11"/>
          </calcext:conditional-format>
          <calcext:conditional-format calcext:target-range-address="freq.O11:freq.O11">
            <calcext:condition calcext:apply-style-name="Ausente" calcext:value="=&quot;A&quot;" calcext:base-cell-address="freq.O11"/>
            <calcext:condition calcext:apply-style-name="Presente" calcext:value="=&quot;P&quot;" calcext:base-cell-address="freq.O11"/>
          </calcext:conditional-format>
          <calcext:conditional-format calcext:target-range-address="freq.P11:freq.P11">
            <calcext:condition calcext:apply-style-name="Ausente" calcext:value="=&quot;A&quot;" calcext:base-cell-address="freq.P11"/>
            <calcext:condition calcext:apply-style-name="Presente" calcext:value="=&quot;P&quot;" calcext:base-cell-address="freq.P11"/>
          </calcext:conditional-format>
          <calcext:conditional-format calcext:target-range-address="freq.Q11:freq.Q11">
            <calcext:condition calcext:apply-style-name="Ausente" calcext:value="=&quot;A&quot;" calcext:base-cell-address="freq.Q11"/>
            <calcext:condition calcext:apply-style-name="Presente" calcext:value="=&quot;P&quot;" calcext:base-cell-address="freq.Q11"/>
          </calcext:conditional-format>
          <calcext:conditional-format calcext:target-range-address="freq.R11:freq.R11">
            <calcext:condition calcext:apply-style-name="Ausente" calcext:value="=&quot;A&quot;" calcext:base-cell-address="freq.R11"/>
            <calcext:condition calcext:apply-style-name="Presente" calcext:value="=&quot;P&quot;" calcext:base-cell-address="freq.R11"/>
          </calcext:conditional-format>
          <calcext:conditional-format calcext:target-range-address="freq.S11:freq.S11">
            <calcext:condition calcext:apply-style-name="Ausente" calcext:value="=&quot;A&quot;" calcext:base-cell-address="freq.S11"/>
            <calcext:condition calcext:apply-style-name="Presente" calcext:value="=&quot;P&quot;" calcext:base-cell-address="freq.S11"/>
          </calcext:conditional-format>
          <calcext:conditional-format calcext:target-range-address="freq.T11:freq.T11">
            <calcext:condition calcext:apply-style-name="Ausente" calcext:value="=&quot;A&quot;" calcext:base-cell-address="freq.T11"/>
            <calcext:condition calcext:apply-style-name="Presente" calcext:value="=&quot;P&quot;" calcext:base-cell-address="freq.T11"/>
          </calcext:conditional-format>
          <calcext:conditional-format calcext:target-range-address="freq.U11:freq.U11">
            <calcext:condition calcext:apply-style-name="Ausente" calcext:value="=&quot;A&quot;" calcext:base-cell-address="freq.U11"/>
            <calcext:condition calcext:apply-style-name="Presente" calcext:value="=&quot;P&quot;" calcext:base-cell-address="freq.U11"/>
          </calcext:conditional-format>
          <calcext:conditional-format calcext:target-range-address="freq.V11:freq.V11">
            <calcext:condition calcext:apply-style-name="Ausente" calcext:value="=&quot;A&quot;" calcext:base-cell-address="freq.V11"/>
            <calcext:condition calcext:apply-style-name="Presente" calcext:value="=&quot;P&quot;" calcext:base-cell-address="freq.V11"/>
          </calcext:conditional-format>
          <calcext:conditional-format calcext:target-range-address="freq.W11:freq.W11">
            <calcext:condition calcext:apply-style-name="Ausente" calcext:value="=&quot;A&quot;" calcext:base-cell-address="freq.W11"/>
            <calcext:condition calcext:apply-style-name="Presente" calcext:value="=&quot;P&quot;" calcext:base-cell-address="freq.W11"/>
          </calcext:conditional-format>
          <calcext:conditional-format calcext:target-range-address="freq.X11:freq.X11">
            <calcext:condition calcext:apply-style-name="Ausente" calcext:value="=&quot;A&quot;" calcext:base-cell-address="freq.X11"/>
            <calcext:condition calcext:apply-style-name="Presente" calcext:value="=&quot;P&quot;" calcext:base-cell-address="freq.X11"/>
          </calcext:conditional-format>
          <calcext:conditional-format calcext:target-range-address="freq.Y11:freq.Y11">
            <calcext:condition calcext:apply-style-name="Ausente" calcext:value="=&quot;A&quot;" calcext:base-cell-address="freq.Y11"/>
            <calcext:condition calcext:apply-style-name="Presente" calcext:value="=&quot;P&quot;" calcext:base-cell-address="freq.Y11"/>
          </calcext:conditional-format>
          <calcext:conditional-format calcext:target-range-address="freq.Z11:freq.Z11">
            <calcext:condition calcext:apply-style-name="Ausente" calcext:value="=&quot;A&quot;" calcext:base-cell-address="freq.Z11"/>
            <calcext:condition calcext:apply-style-name="Presente" calcext:value="=&quot;P&quot;" calcext:base-cell-address="freq.Z11"/>
          </calcext:conditional-format>
          <calcext:conditional-format calcext:target-range-address="freq.AA11:freq.AA11">
            <calcext:condition calcext:apply-style-name="Ausente" calcext:value="=&quot;A&quot;" calcext:base-cell-address="freq.AA11"/>
            <calcext:condition calcext:apply-style-name="Presente" calcext:value="=&quot;P&quot;" calcext:base-cell-address="freq.AA11"/>
          </calcext:conditional-format>
          <calcext:conditional-format calcext:target-range-address="freq.AB11:freq.AB11">
            <calcext:condition calcext:apply-style-name="Ausente" calcext:value="=&quot;A&quot;" calcext:base-cell-address="freq.AB11"/>
            <calcext:condition calcext:apply-style-name="Presente" calcext:value="=&quot;P&quot;" calcext:base-cell-address="freq.AB11"/>
          </calcext:conditional-format>
          <calcext:conditional-format calcext:target-range-address="freq.AC11:freq.AC11">
            <calcext:condition calcext:apply-style-name="Ausente" calcext:value="=&quot;A&quot;" calcext:base-cell-address="freq.AC11"/>
            <calcext:condition calcext:apply-style-name="Presente" calcext:value="=&quot;P&quot;" calcext:base-cell-address="freq.AC11"/>
          </calcext:conditional-format>
          <calcext:conditional-format calcext:target-range-address="freq.AD11:freq.AD11">
            <calcext:condition calcext:apply-style-name="Ausente" calcext:value="=&quot;A&quot;" calcext:base-cell-address="freq.AD11"/>
            <calcext:condition calcext:apply-style-name="Presente" calcext:value="=&quot;P&quot;" calcext:base-cell-address="freq.AD11"/>
          </calcext:conditional-format>
          <calcext:conditional-format calcext:target-range-address="freq.AE11:freq.AE11">
            <calcext:condition calcext:apply-style-name="Ausente" calcext:value="=&quot;A&quot;" calcext:base-cell-address="freq.AE11"/>
            <calcext:condition calcext:apply-style-name="Presente" calcext:value="=&quot;P&quot;" calcext:base-cell-address="freq.AE11"/>
          </calcext:conditional-format>
          <calcext:conditional-format calcext:target-range-address="freq.AF11:freq.AF11">
            <calcext:condition calcext:apply-style-name="Ausente" calcext:value="=&quot;A&quot;" calcext:base-cell-address="freq.AF11"/>
            <calcext:condition calcext:apply-style-name="Presente" calcext:value="=&quot;P&quot;" calcext:base-cell-address="freq.AF11"/>
          </calcext:conditional-format>
          <calcext:conditional-format calcext:target-range-address="freq.AG11:freq.AG11">
            <calcext:condition calcext:apply-style-name="Ausente" calcext:value="=&quot;A&quot;" calcext:base-cell-address="freq.AG11"/>
            <calcext:condition calcext:apply-style-name="Presente" calcext:value="=&quot;P&quot;" calcext:base-cell-address="freq.AG11"/>
          </calcext:conditional-format>
          <calcext:conditional-format calcext:target-range-address="freq.AH11:freq.AH11">
            <calcext:condition calcext:apply-style-name="Ausente" calcext:value="=&quot;A&quot;" calcext:base-cell-address="freq.AH11"/>
            <calcext:condition calcext:apply-style-name="Presente" calcext:value="=&quot;P&quot;" calcext:base-cell-address="freq.AH11"/>
          </calcext:conditional-format>
          <calcext:conditional-format calcext:target-range-address="freq.AI11:freq.AI11">
            <calcext:condition calcext:apply-style-name="Ausente" calcext:value="=&quot;A&quot;" calcext:base-cell-address="freq.AI11"/>
            <calcext:condition calcext:apply-style-name="Presente" calcext:value="=&quot;P&quot;" calcext:base-cell-address="freq.AI11"/>
          </calcext:conditional-format>
          <calcext:conditional-format calcext:target-range-address="freq.AJ11:freq.AJ11">
            <calcext:condition calcext:apply-style-name="Ausente" calcext:value="=&quot;A&quot;" calcext:base-cell-address="freq.AJ11"/>
            <calcext:condition calcext:apply-style-name="Presente" calcext:value="=&quot;P&quot;" calcext:base-cell-address="freq.AJ11"/>
          </calcext:conditional-format>
          <calcext:conditional-format calcext:target-range-address="freq.AK11:freq.AK11">
            <calcext:condition calcext:apply-style-name="Ausente" calcext:value="=&quot;A&quot;" calcext:base-cell-address="freq.AK11"/>
            <calcext:condition calcext:apply-style-name="Presente" calcext:value="=&quot;P&quot;" calcext:base-cell-address="freq.AK11"/>
          </calcext:conditional-format>
          <calcext:conditional-format calcext:target-range-address="freq.AL11:freq.AL11">
            <calcext:condition calcext:apply-style-name="Ausente" calcext:value="=&quot;A&quot;" calcext:base-cell-address="freq.AL11"/>
            <calcext:condition calcext:apply-style-name="Presente" calcext:value="=&quot;P&quot;" calcext:base-cell-address="freq.AL11"/>
          </calcext:conditional-format>
          <calcext:conditional-format calcext:target-range-address="freq.C12:freq.C12">
            <calcext:condition calcext:apply-style-name="Ausente" calcext:value="=&quot;A&quot;" calcext:base-cell-address="freq.C12"/>
            <calcext:condition calcext:apply-style-name="Presente" calcext:value="=&quot;P&quot;" calcext:base-cell-address="freq.C12"/>
          </calcext:conditional-format>
          <calcext:conditional-format calcext:target-range-address="freq.D12:freq.D12">
            <calcext:condition calcext:apply-style-name="Ausente" calcext:value="=&quot;A&quot;" calcext:base-cell-address="freq.D12"/>
            <calcext:condition calcext:apply-style-name="Presente" calcext:value="=&quot;P&quot;" calcext:base-cell-address="freq.D12"/>
          </calcext:conditional-format>
          <calcext:conditional-format calcext:target-range-address="freq.E12:freq.E12">
            <calcext:condition calcext:apply-style-name="Ausente" calcext:value="=&quot;A&quot;" calcext:base-cell-address="freq.E12"/>
            <calcext:condition calcext:apply-style-name="Presente" calcext:value="=&quot;P&quot;" calcext:base-cell-address="freq.E12"/>
          </calcext:conditional-format>
          <calcext:conditional-format calcext:target-range-address="freq.F12:freq.F12">
            <calcext:condition calcext:apply-style-name="Ausente" calcext:value="=&quot;A&quot;" calcext:base-cell-address="freq.F12"/>
            <calcext:condition calcext:apply-style-name="Presente" calcext:value="=&quot;P&quot;" calcext:base-cell-address="freq.F12"/>
          </calcext:conditional-format>
          <calcext:conditional-format calcext:target-range-address="freq.G12:freq.G12">
            <calcext:condition calcext:apply-style-name="Ausente" calcext:value="=&quot;A&quot;" calcext:base-cell-address="freq.G12"/>
            <calcext:condition calcext:apply-style-name="Presente" calcext:value="=&quot;P&quot;" calcext:base-cell-address="freq.G12"/>
          </calcext:conditional-format>
          <calcext:conditional-format calcext:target-range-address="freq.H12:freq.H12">
            <calcext:condition calcext:apply-style-name="Ausente" calcext:value="=&quot;A&quot;" calcext:base-cell-address="freq.H12"/>
            <calcext:condition calcext:apply-style-name="Presente" calcext:value="=&quot;P&quot;" calcext:base-cell-address="freq.H12"/>
          </calcext:conditional-format>
          <calcext:conditional-format calcext:target-range-address="freq.I12:freq.I12">
            <calcext:condition calcext:apply-style-name="Ausente" calcext:value="=&quot;A&quot;" calcext:base-cell-address="freq.I12"/>
            <calcext:condition calcext:apply-style-name="Presente" calcext:value="=&quot;P&quot;" calcext:base-cell-address="freq.I12"/>
          </calcext:conditional-format>
          <calcext:conditional-format calcext:target-range-address="freq.J12:freq.J12">
            <calcext:condition calcext:apply-style-name="Ausente" calcext:value="=&quot;A&quot;" calcext:base-cell-address="freq.J12"/>
            <calcext:condition calcext:apply-style-name="Presente" calcext:value="=&quot;P&quot;" calcext:base-cell-address="freq.J12"/>
          </calcext:conditional-format>
          <calcext:conditional-format calcext:target-range-address="freq.K12:freq.K12">
            <calcext:condition calcext:apply-style-name="Ausente" calcext:value="=&quot;A&quot;" calcext:base-cell-address="freq.K12"/>
            <calcext:condition calcext:apply-style-name="Presente" calcext:value="=&quot;P&quot;" calcext:base-cell-address="freq.K12"/>
          </calcext:conditional-format>
          <calcext:conditional-format calcext:target-range-address="freq.L12:freq.L12">
            <calcext:condition calcext:apply-style-name="Ausente" calcext:value="=&quot;A&quot;" calcext:base-cell-address="freq.L12"/>
            <calcext:condition calcext:apply-style-name="Presente" calcext:value="=&quot;P&quot;" calcext:base-cell-address="freq.L12"/>
          </calcext:conditional-format>
          <calcext:conditional-format calcext:target-range-address="freq.M12:freq.M12">
            <calcext:condition calcext:apply-style-name="Ausente" calcext:value="=&quot;A&quot;" calcext:base-cell-address="freq.M12"/>
            <calcext:condition calcext:apply-style-name="Presente" calcext:value="=&quot;P&quot;" calcext:base-cell-address="freq.M12"/>
          </calcext:conditional-format>
          <calcext:conditional-format calcext:target-range-address="freq.N12:freq.N12">
            <calcext:condition calcext:apply-style-name="Ausente" calcext:value="=&quot;A&quot;" calcext:base-cell-address="freq.N12"/>
            <calcext:condition calcext:apply-style-name="Presente" calcext:value="=&quot;P&quot;" calcext:base-cell-address="freq.N12"/>
          </calcext:conditional-format>
          <calcext:conditional-format calcext:target-range-address="freq.O12:freq.O12">
            <calcext:condition calcext:apply-style-name="Ausente" calcext:value="=&quot;A&quot;" calcext:base-cell-address="freq.O12"/>
            <calcext:condition calcext:apply-style-name="Presente" calcext:value="=&quot;P&quot;" calcext:base-cell-address="freq.O12"/>
          </calcext:conditional-format>
          <calcext:conditional-format calcext:target-range-address="freq.P12:freq.P12">
            <calcext:condition calcext:apply-style-name="Ausente" calcext:value="=&quot;A&quot;" calcext:base-cell-address="freq.P12"/>
            <calcext:condition calcext:apply-style-name="Presente" calcext:value="=&quot;P&quot;" calcext:base-cell-address="freq.P12"/>
          </calcext:conditional-format>
          <calcext:conditional-format calcext:target-range-address="freq.Q12:freq.Q12">
            <calcext:condition calcext:apply-style-name="Ausente" calcext:value="=&quot;A&quot;" calcext:base-cell-address="freq.Q12"/>
            <calcext:condition calcext:apply-style-name="Presente" calcext:value="=&quot;P&quot;" calcext:base-cell-address="freq.Q12"/>
          </calcext:conditional-format>
          <calcext:conditional-format calcext:target-range-address="freq.R12:freq.R12">
            <calcext:condition calcext:apply-style-name="Ausente" calcext:value="=&quot;A&quot;" calcext:base-cell-address="freq.R12"/>
            <calcext:condition calcext:apply-style-name="Presente" calcext:value="=&quot;P&quot;" calcext:base-cell-address="freq.R12"/>
          </calcext:conditional-format>
          <calcext:conditional-format calcext:target-range-address="freq.S12:freq.S12">
            <calcext:condition calcext:apply-style-name="Ausente" calcext:value="=&quot;A&quot;" calcext:base-cell-address="freq.S12"/>
            <calcext:condition calcext:apply-style-name="Presente" calcext:value="=&quot;P&quot;" calcext:base-cell-address="freq.S12"/>
          </calcext:conditional-format>
          <calcext:conditional-format calcext:target-range-address="freq.T12:freq.T12">
            <calcext:condition calcext:apply-style-name="Ausente" calcext:value="=&quot;A&quot;" calcext:base-cell-address="freq.T12"/>
            <calcext:condition calcext:apply-style-name="Presente" calcext:value="=&quot;P&quot;" calcext:base-cell-address="freq.T12"/>
          </calcext:conditional-format>
          <calcext:conditional-format calcext:target-range-address="freq.U12:freq.U12">
            <calcext:condition calcext:apply-style-name="Ausente" calcext:value="=&quot;A&quot;" calcext:base-cell-address="freq.U12"/>
            <calcext:condition calcext:apply-style-name="Presente" calcext:value="=&quot;P&quot;" calcext:base-cell-address="freq.U12"/>
          </calcext:conditional-format>
          <calcext:conditional-format calcext:target-range-address="freq.V12:freq.V12">
            <calcext:condition calcext:apply-style-name="Ausente" calcext:value="=&quot;A&quot;" calcext:base-cell-address="freq.V12"/>
            <calcext:condition calcext:apply-style-name="Presente" calcext:value="=&quot;P&quot;" calcext:base-cell-address="freq.V12"/>
          </calcext:conditional-format>
          <calcext:conditional-format calcext:target-range-address="freq.W12:freq.W12">
            <calcext:condition calcext:apply-style-name="Ausente" calcext:value="=&quot;A&quot;" calcext:base-cell-address="freq.W12"/>
            <calcext:condition calcext:apply-style-name="Presente" calcext:value="=&quot;P&quot;" calcext:base-cell-address="freq.W12"/>
          </calcext:conditional-format>
          <calcext:conditional-format calcext:target-range-address="freq.X12:freq.X12">
            <calcext:condition calcext:apply-style-name="Ausente" calcext:value="=&quot;A&quot;" calcext:base-cell-address="freq.X12"/>
            <calcext:condition calcext:apply-style-name="Presente" calcext:value="=&quot;P&quot;" calcext:base-cell-address="freq.X12"/>
          </calcext:conditional-format>
          <calcext:conditional-format calcext:target-range-address="freq.Y12:freq.Y12">
            <calcext:condition calcext:apply-style-name="Ausente" calcext:value="=&quot;A&quot;" calcext:base-cell-address="freq.Y12"/>
            <calcext:condition calcext:apply-style-name="Presente" calcext:value="=&quot;P&quot;" calcext:base-cell-address="freq.Y12"/>
          </calcext:conditional-format>
          <calcext:conditional-format calcext:target-range-address="freq.Z12:freq.Z12">
            <calcext:condition calcext:apply-style-name="Ausente" calcext:value="=&quot;A&quot;" calcext:base-cell-address="freq.Z12"/>
            <calcext:condition calcext:apply-style-name="Presente" calcext:value="=&quot;P&quot;" calcext:base-cell-address="freq.Z12"/>
          </calcext:conditional-format>
          <calcext:conditional-format calcext:target-range-address="freq.AA12:freq.AA12">
            <calcext:condition calcext:apply-style-name="Ausente" calcext:value="=&quot;A&quot;" calcext:base-cell-address="freq.AA12"/>
            <calcext:condition calcext:apply-style-name="Presente" calcext:value="=&quot;P&quot;" calcext:base-cell-address="freq.AA12"/>
          </calcext:conditional-format>
          <calcext:conditional-format calcext:target-range-address="freq.AB12:freq.AB12">
            <calcext:condition calcext:apply-style-name="Ausente" calcext:value="=&quot;A&quot;" calcext:base-cell-address="freq.AB12"/>
            <calcext:condition calcext:apply-style-name="Presente" calcext:value="=&quot;P&quot;" calcext:base-cell-address="freq.AB12"/>
          </calcext:conditional-format>
          <calcext:conditional-format calcext:target-range-address="freq.AC12:freq.AC12">
            <calcext:condition calcext:apply-style-name="Ausente" calcext:value="=&quot;A&quot;" calcext:base-cell-address="freq.AC12"/>
            <calcext:condition calcext:apply-style-name="Presente" calcext:value="=&quot;P&quot;" calcext:base-cell-address="freq.AC12"/>
          </calcext:conditional-format>
          <calcext:conditional-format calcext:target-range-address="freq.AD12:freq.AD12">
            <calcext:condition calcext:apply-style-name="Ausente" calcext:value="=&quot;A&quot;" calcext:base-cell-address="freq.AD12"/>
            <calcext:condition calcext:apply-style-name="Presente" calcext:value="=&quot;P&quot;" calcext:base-cell-address="freq.AD12"/>
          </calcext:conditional-format>
          <calcext:conditional-format calcext:target-range-address="freq.AE12:freq.AE12">
            <calcext:condition calcext:apply-style-name="Ausente" calcext:value="=&quot;A&quot;" calcext:base-cell-address="freq.AE12"/>
            <calcext:condition calcext:apply-style-name="Presente" calcext:value="=&quot;P&quot;" calcext:base-cell-address="freq.AE12"/>
          </calcext:conditional-format>
          <calcext:conditional-format calcext:target-range-address="freq.AF12:freq.AF12">
            <calcext:condition calcext:apply-style-name="Ausente" calcext:value="=&quot;A&quot;" calcext:base-cell-address="freq.AF12"/>
            <calcext:condition calcext:apply-style-name="Presente" calcext:value="=&quot;P&quot;" calcext:base-cell-address="freq.AF12"/>
          </calcext:conditional-format>
          <calcext:conditional-format calcext:target-range-address="freq.AG12:freq.AG12">
            <calcext:condition calcext:apply-style-name="Ausente" calcext:value="=&quot;A&quot;" calcext:base-cell-address="freq.AG12"/>
            <calcext:condition calcext:apply-style-name="Presente" calcext:value="=&quot;P&quot;" calcext:base-cell-address="freq.AG12"/>
          </calcext:conditional-format>
          <calcext:conditional-format calcext:target-range-address="freq.AH12:freq.AH12">
            <calcext:condition calcext:apply-style-name="Ausente" calcext:value="=&quot;A&quot;" calcext:base-cell-address="freq.AH12"/>
            <calcext:condition calcext:apply-style-name="Presente" calcext:value="=&quot;P&quot;" calcext:base-cell-address="freq.AH12"/>
          </calcext:conditional-format>
          <calcext:conditional-format calcext:target-range-address="freq.AI12:freq.AI12">
            <calcext:condition calcext:apply-style-name="Ausente" calcext:value="=&quot;A&quot;" calcext:base-cell-address="freq.AI12"/>
            <calcext:condition calcext:apply-style-name="Presente" calcext:value="=&quot;P&quot;" calcext:base-cell-address="freq.AI12"/>
          </calcext:conditional-format>
          <calcext:conditional-format calcext:target-range-address="freq.AJ12:freq.AJ12">
            <calcext:condition calcext:apply-style-name="Ausente" calcext:value="=&quot;A&quot;" calcext:base-cell-address="freq.AJ12"/>
            <calcext:condition calcext:apply-style-name="Presente" calcext:value="=&quot;P&quot;" calcext:base-cell-address="freq.AJ12"/>
          </calcext:conditional-format>
          <calcext:conditional-format calcext:target-range-address="freq.AK12:freq.AK12">
            <calcext:condition calcext:apply-style-name="Ausente" calcext:value="=&quot;A&quot;" calcext:base-cell-address="freq.AK12"/>
            <calcext:condition calcext:apply-style-name="Presente" calcext:value="=&quot;P&quot;" calcext:base-cell-address="freq.AK12"/>
          </calcext:conditional-format>
          <calcext:conditional-format calcext:target-range-address="freq.AL12:freq.AL12">
            <calcext:condition calcext:apply-style-name="Ausente" calcext:value="=&quot;A&quot;" calcext:base-cell-address="freq.AL12"/>
            <calcext:condition calcext:apply-style-name="Presente" calcext:value="=&quot;P&quot;" calcext:base-cell-address="freq.AL12"/>
          </calcext:conditional-format>
          <calcext:conditional-format calcext:target-range-address="freq.C13:freq.C13">
            <calcext:condition calcext:apply-style-name="Ausente" calcext:value="=&quot;A&quot;" calcext:base-cell-address="freq.C13"/>
            <calcext:condition calcext:apply-style-name="Presente" calcext:value="=&quot;P&quot;" calcext:base-cell-address="freq.C13"/>
          </calcext:conditional-format>
          <calcext:conditional-format calcext:target-range-address="freq.D13:freq.D13">
            <calcext:condition calcext:apply-style-name="Ausente" calcext:value="=&quot;A&quot;" calcext:base-cell-address="freq.D13"/>
            <calcext:condition calcext:apply-style-name="Presente" calcext:value="=&quot;P&quot;" calcext:base-cell-address="freq.D13"/>
          </calcext:conditional-format>
          <calcext:conditional-format calcext:target-range-address="freq.E13:freq.E13">
            <calcext:condition calcext:apply-style-name="Ausente" calcext:value="=&quot;A&quot;" calcext:base-cell-address="freq.E13"/>
            <calcext:condition calcext:apply-style-name="Presente" calcext:value="=&quot;P&quot;" calcext:base-cell-address="freq.E13"/>
          </calcext:conditional-format>
          <calcext:conditional-format calcext:target-range-address="freq.F13:freq.F13">
            <calcext:condition calcext:apply-style-name="Ausente" calcext:value="=&quot;A&quot;" calcext:base-cell-address="freq.F13"/>
            <calcext:condition calcext:apply-style-name="Presente" calcext:value="=&quot;P&quot;" calcext:base-cell-address="freq.F13"/>
          </calcext:conditional-format>
          <calcext:conditional-format calcext:target-range-address="freq.G13:freq.G13">
            <calcext:condition calcext:apply-style-name="Ausente" calcext:value="=&quot;A&quot;" calcext:base-cell-address="freq.G13"/>
            <calcext:condition calcext:apply-style-name="Presente" calcext:value="=&quot;P&quot;" calcext:base-cell-address="freq.G13"/>
          </calcext:conditional-format>
          <calcext:conditional-format calcext:target-range-address="freq.H13:freq.H13">
            <calcext:condition calcext:apply-style-name="Ausente" calcext:value="=&quot;A&quot;" calcext:base-cell-address="freq.H13"/>
            <calcext:condition calcext:apply-style-name="Presente" calcext:value="=&quot;P&quot;" calcext:base-cell-address="freq.H13"/>
          </calcext:conditional-format>
          <calcext:conditional-format calcext:target-range-address="freq.I13:freq.I13">
            <calcext:condition calcext:apply-style-name="Ausente" calcext:value="=&quot;A&quot;" calcext:base-cell-address="freq.I13"/>
            <calcext:condition calcext:apply-style-name="Presente" calcext:value="=&quot;P&quot;" calcext:base-cell-address="freq.I13"/>
          </calcext:conditional-format>
          <calcext:conditional-format calcext:target-range-address="freq.J13:freq.J13">
            <calcext:condition calcext:apply-style-name="Ausente" calcext:value="=&quot;A&quot;" calcext:base-cell-address="freq.J13"/>
            <calcext:condition calcext:apply-style-name="Presente" calcext:value="=&quot;P&quot;" calcext:base-cell-address="freq.J13"/>
          </calcext:conditional-format>
          <calcext:conditional-format calcext:target-range-address="freq.K13:freq.K13">
            <calcext:condition calcext:apply-style-name="Ausente" calcext:value="=&quot;A&quot;" calcext:base-cell-address="freq.K13"/>
            <calcext:condition calcext:apply-style-name="Presente" calcext:value="=&quot;P&quot;" calcext:base-cell-address="freq.K13"/>
          </calcext:conditional-format>
          <calcext:conditional-format calcext:target-range-address="freq.L13:freq.L13">
            <calcext:condition calcext:apply-style-name="Ausente" calcext:value="=&quot;A&quot;" calcext:base-cell-address="freq.L13"/>
            <calcext:condition calcext:apply-style-name="Presente" calcext:value="=&quot;P&quot;" calcext:base-cell-address="freq.L13"/>
          </calcext:conditional-format>
          <calcext:conditional-format calcext:target-range-address="freq.M13:freq.M13">
            <calcext:condition calcext:apply-style-name="Ausente" calcext:value="=&quot;A&quot;" calcext:base-cell-address="freq.M13"/>
            <calcext:condition calcext:apply-style-name="Presente" calcext:value="=&quot;P&quot;" calcext:base-cell-address="freq.M13"/>
          </calcext:conditional-format>
          <calcext:conditional-format calcext:target-range-address="freq.N13:freq.N13">
            <calcext:condition calcext:apply-style-name="Ausente" calcext:value="=&quot;A&quot;" calcext:base-cell-address="freq.N13"/>
            <calcext:condition calcext:apply-style-name="Presente" calcext:value="=&quot;P&quot;" calcext:base-cell-address="freq.N13"/>
          </calcext:conditional-format>
          <calcext:conditional-format calcext:target-range-address="freq.O13:freq.O13">
            <calcext:condition calcext:apply-style-name="Ausente" calcext:value="=&quot;A&quot;" calcext:base-cell-address="freq.O13"/>
            <calcext:condition calcext:apply-style-name="Presente" calcext:value="=&quot;P&quot;" calcext:base-cell-address="freq.O13"/>
          </calcext:conditional-format>
          <calcext:conditional-format calcext:target-range-address="freq.P13:freq.P13">
            <calcext:condition calcext:apply-style-name="Ausente" calcext:value="=&quot;A&quot;" calcext:base-cell-address="freq.P13"/>
            <calcext:condition calcext:apply-style-name="Presente" calcext:value="=&quot;P&quot;" calcext:base-cell-address="freq.P13"/>
          </calcext:conditional-format>
          <calcext:conditional-format calcext:target-range-address="freq.Q13:freq.Q13">
            <calcext:condition calcext:apply-style-name="Ausente" calcext:value="=&quot;A&quot;" calcext:base-cell-address="freq.Q13"/>
            <calcext:condition calcext:apply-style-name="Presente" calcext:value="=&quot;P&quot;" calcext:base-cell-address="freq.Q13"/>
          </calcext:conditional-format>
          <calcext:conditional-format calcext:target-range-address="freq.R13:freq.R13">
            <calcext:condition calcext:apply-style-name="Ausente" calcext:value="=&quot;A&quot;" calcext:base-cell-address="freq.R13"/>
            <calcext:condition calcext:apply-style-name="Presente" calcext:value="=&quot;P&quot;" calcext:base-cell-address="freq.R13"/>
          </calcext:conditional-format>
          <calcext:conditional-format calcext:target-range-address="freq.S13:freq.S13">
            <calcext:condition calcext:apply-style-name="Ausente" calcext:value="=&quot;A&quot;" calcext:base-cell-address="freq.S13"/>
            <calcext:condition calcext:apply-style-name="Presente" calcext:value="=&quot;P&quot;" calcext:base-cell-address="freq.S13"/>
          </calcext:conditional-format>
          <calcext:conditional-format calcext:target-range-address="freq.T13:freq.T13">
            <calcext:condition calcext:apply-style-name="Ausente" calcext:value="=&quot;A&quot;" calcext:base-cell-address="freq.T13"/>
            <calcext:condition calcext:apply-style-name="Presente" calcext:value="=&quot;P&quot;" calcext:base-cell-address="freq.T13"/>
          </calcext:conditional-format>
          <calcext:conditional-format calcext:target-range-address="freq.U13:freq.U13">
            <calcext:condition calcext:apply-style-name="Ausente" calcext:value="=&quot;A&quot;" calcext:base-cell-address="freq.U13"/>
            <calcext:condition calcext:apply-style-name="Presente" calcext:value="=&quot;P&quot;" calcext:base-cell-address="freq.U13"/>
          </calcext:conditional-format>
          <calcext:conditional-format calcext:target-range-address="freq.V13:freq.V13">
            <calcext:condition calcext:apply-style-name="Ausente" calcext:value="=&quot;A&quot;" calcext:base-cell-address="freq.V13"/>
            <calcext:condition calcext:apply-style-name="Presente" calcext:value="=&quot;P&quot;" calcext:base-cell-address="freq.V13"/>
          </calcext:conditional-format>
          <calcext:conditional-format calcext:target-range-address="freq.W13:freq.W13">
            <calcext:condition calcext:apply-style-name="Ausente" calcext:value="=&quot;A&quot;" calcext:base-cell-address="freq.W13"/>
            <calcext:condition calcext:apply-style-name="Presente" calcext:value="=&quot;P&quot;" calcext:base-cell-address="freq.W13"/>
          </calcext:conditional-format>
          <calcext:conditional-format calcext:target-range-address="freq.X13:freq.X13">
            <calcext:condition calcext:apply-style-name="Ausente" calcext:value="=&quot;A&quot;" calcext:base-cell-address="freq.X13"/>
            <calcext:condition calcext:apply-style-name="Presente" calcext:value="=&quot;P&quot;" calcext:base-cell-address="freq.X13"/>
          </calcext:conditional-format>
          <calcext:conditional-format calcext:target-range-address="freq.Y13:freq.Y13">
            <calcext:condition calcext:apply-style-name="Ausente" calcext:value="=&quot;A&quot;" calcext:base-cell-address="freq.Y13"/>
            <calcext:condition calcext:apply-style-name="Presente" calcext:value="=&quot;P&quot;" calcext:base-cell-address="freq.Y13"/>
          </calcext:conditional-format>
          <calcext:conditional-format calcext:target-range-address="freq.Z13:freq.Z13">
            <calcext:condition calcext:apply-style-name="Ausente" calcext:value="=&quot;A&quot;" calcext:base-cell-address="freq.Z13"/>
            <calcext:condition calcext:apply-style-name="Presente" calcext:value="=&quot;P&quot;" calcext:base-cell-address="freq.Z13"/>
          </calcext:conditional-format>
          <calcext:conditional-format calcext:target-range-address="freq.AA13:freq.AA13">
            <calcext:condition calcext:apply-style-name="Ausente" calcext:value="=&quot;A&quot;" calcext:base-cell-address="freq.AA13"/>
            <calcext:condition calcext:apply-style-name="Presente" calcext:value="=&quot;P&quot;" calcext:base-cell-address="freq.AA13"/>
          </calcext:conditional-format>
          <calcext:conditional-format calcext:target-range-address="freq.AB13:freq.AB13">
            <calcext:condition calcext:apply-style-name="Ausente" calcext:value="=&quot;A&quot;" calcext:base-cell-address="freq.AB13"/>
            <calcext:condition calcext:apply-style-name="Presente" calcext:value="=&quot;P&quot;" calcext:base-cell-address="freq.AB13"/>
          </calcext:conditional-format>
          <calcext:conditional-format calcext:target-range-address="freq.AC13:freq.AC13">
            <calcext:condition calcext:apply-style-name="Ausente" calcext:value="=&quot;A&quot;" calcext:base-cell-address="freq.AC13"/>
            <calcext:condition calcext:apply-style-name="Presente" calcext:value="=&quot;P&quot;" calcext:base-cell-address="freq.AC13"/>
          </calcext:conditional-format>
          <calcext:conditional-format calcext:target-range-address="freq.AD13:freq.AD13">
            <calcext:condition calcext:apply-style-name="Ausente" calcext:value="=&quot;A&quot;" calcext:base-cell-address="freq.AD13"/>
            <calcext:condition calcext:apply-style-name="Presente" calcext:value="=&quot;P&quot;" calcext:base-cell-address="freq.AD13"/>
          </calcext:conditional-format>
          <calcext:conditional-format calcext:target-range-address="freq.AE13:freq.AE13">
            <calcext:condition calcext:apply-style-name="Ausente" calcext:value="=&quot;A&quot;" calcext:base-cell-address="freq.AE13"/>
            <calcext:condition calcext:apply-style-name="Presente" calcext:value="=&quot;P&quot;" calcext:base-cell-address="freq.AE13"/>
          </calcext:conditional-format>
          <calcext:conditional-format calcext:target-range-address="freq.AF13:freq.AF13">
            <calcext:condition calcext:apply-style-name="Ausente" calcext:value="=&quot;A&quot;" calcext:base-cell-address="freq.AF13"/>
            <calcext:condition calcext:apply-style-name="Presente" calcext:value="=&quot;P&quot;" calcext:base-cell-address="freq.AF13"/>
          </calcext:conditional-format>
          <calcext:conditional-format calcext:target-range-address="freq.AG13:freq.AG13">
            <calcext:condition calcext:apply-style-name="Ausente" calcext:value="=&quot;A&quot;" calcext:base-cell-address="freq.AG13"/>
            <calcext:condition calcext:apply-style-name="Presente" calcext:value="=&quot;P&quot;" calcext:base-cell-address="freq.AG13"/>
          </calcext:conditional-format>
          <calcext:conditional-format calcext:target-range-address="freq.AH13:freq.AH13">
            <calcext:condition calcext:apply-style-name="Ausente" calcext:value="=&quot;A&quot;" calcext:base-cell-address="freq.AH13"/>
            <calcext:condition calcext:apply-style-name="Presente" calcext:value="=&quot;P&quot;" calcext:base-cell-address="freq.AH13"/>
          </calcext:conditional-format>
          <calcext:conditional-format calcext:target-range-address="freq.AI13:freq.AI13">
            <calcext:condition calcext:apply-style-name="Ausente" calcext:value="=&quot;A&quot;" calcext:base-cell-address="freq.AI13"/>
            <calcext:condition calcext:apply-style-name="Presente" calcext:value="=&quot;P&quot;" calcext:base-cell-address="freq.AI13"/>
          </calcext:conditional-format>
          <calcext:conditional-format calcext:target-range-address="freq.AJ13:freq.AJ13">
            <calcext:condition calcext:apply-style-name="Ausente" calcext:value="=&quot;A&quot;" calcext:base-cell-address="freq.AJ13"/>
            <calcext:condition calcext:apply-style-name="Presente" calcext:value="=&quot;P&quot;" calcext:base-cell-address="freq.AJ13"/>
          </calcext:conditional-format>
          <calcext:conditional-format calcext:target-range-address="freq.AK13:freq.AK13">
            <calcext:condition calcext:apply-style-name="Ausente" calcext:value="=&quot;A&quot;" calcext:base-cell-address="freq.AK13"/>
            <calcext:condition calcext:apply-style-name="Presente" calcext:value="=&quot;P&quot;" calcext:base-cell-address="freq.AK13"/>
          </calcext:conditional-format>
          <calcext:conditional-format calcext:target-range-address="freq.AL13:freq.AL13">
            <calcext:condition calcext:apply-style-name="Ausente" calcext:value="=&quot;A&quot;" calcext:base-cell-address="freq.AL13"/>
            <calcext:condition calcext:apply-style-name="Presente" calcext:value="=&quot;P&quot;" calcext:base-cell-address="freq.AL13"/>
          </calcext:conditional-format>
          <calcext:conditional-format calcext:target-range-address="freq.C14:freq.C14">
            <calcext:condition calcext:apply-style-name="Ausente" calcext:value="=&quot;A&quot;" calcext:base-cell-address="freq.C14"/>
            <calcext:condition calcext:apply-style-name="Presente" calcext:value="=&quot;P&quot;" calcext:base-cell-address="freq.C14"/>
          </calcext:conditional-format>
          <calcext:conditional-format calcext:target-range-address="freq.D14:freq.D14">
            <calcext:condition calcext:apply-style-name="Ausente" calcext:value="=&quot;A&quot;" calcext:base-cell-address="freq.D14"/>
            <calcext:condition calcext:apply-style-name="Presente" calcext:value="=&quot;P&quot;" calcext:base-cell-address="freq.D14"/>
          </calcext:conditional-format>
          <calcext:conditional-format calcext:target-range-address="freq.E14:freq.E14">
            <calcext:condition calcext:apply-style-name="Ausente" calcext:value="=&quot;A&quot;" calcext:base-cell-address="freq.E14"/>
            <calcext:condition calcext:apply-style-name="Presente" calcext:value="=&quot;P&quot;" calcext:base-cell-address="freq.E14"/>
          </calcext:conditional-format>
          <calcext:conditional-format calcext:target-range-address="freq.F14:freq.F14">
            <calcext:condition calcext:apply-style-name="Ausente" calcext:value="=&quot;A&quot;" calcext:base-cell-address="freq.F14"/>
            <calcext:condition calcext:apply-style-name="Presente" calcext:value="=&quot;P&quot;" calcext:base-cell-address="freq.F14"/>
          </calcext:conditional-format>
          <calcext:conditional-format calcext:target-range-address="freq.G14:freq.G14">
            <calcext:condition calcext:apply-style-name="Ausente" calcext:value="=&quot;A&quot;" calcext:base-cell-address="freq.G14"/>
            <calcext:condition calcext:apply-style-name="Presente" calcext:value="=&quot;P&quot;" calcext:base-cell-address="freq.G14"/>
          </calcext:conditional-format>
          <calcext:conditional-format calcext:target-range-address="freq.H14:freq.H14">
            <calcext:condition calcext:apply-style-name="Ausente" calcext:value="=&quot;A&quot;" calcext:base-cell-address="freq.H14"/>
            <calcext:condition calcext:apply-style-name="Presente" calcext:value="=&quot;P&quot;" calcext:base-cell-address="freq.H14"/>
          </calcext:conditional-format>
          <calcext:conditional-format calcext:target-range-address="freq.I14:freq.I14">
            <calcext:condition calcext:apply-style-name="Ausente" calcext:value="=&quot;A&quot;" calcext:base-cell-address="freq.I14"/>
            <calcext:condition calcext:apply-style-name="Presente" calcext:value="=&quot;P&quot;" calcext:base-cell-address="freq.I14"/>
          </calcext:conditional-format>
          <calcext:conditional-format calcext:target-range-address="freq.J14:freq.J14">
            <calcext:condition calcext:apply-style-name="Ausente" calcext:value="=&quot;A&quot;" calcext:base-cell-address="freq.J14"/>
            <calcext:condition calcext:apply-style-name="Presente" calcext:value="=&quot;P&quot;" calcext:base-cell-address="freq.J14"/>
          </calcext:conditional-format>
          <calcext:conditional-format calcext:target-range-address="freq.K14:freq.K14">
            <calcext:condition calcext:apply-style-name="Ausente" calcext:value="=&quot;A&quot;" calcext:base-cell-address="freq.K14"/>
            <calcext:condition calcext:apply-style-name="Presente" calcext:value="=&quot;P&quot;" calcext:base-cell-address="freq.K14"/>
          </calcext:conditional-format>
          <calcext:conditional-format calcext:target-range-address="freq.L14:freq.L14">
            <calcext:condition calcext:apply-style-name="Ausente" calcext:value="=&quot;A&quot;" calcext:base-cell-address="freq.L14"/>
            <calcext:condition calcext:apply-style-name="Presente" calcext:value="=&quot;P&quot;" calcext:base-cell-address="freq.L14"/>
          </calcext:conditional-format>
          <calcext:conditional-format calcext:target-range-address="freq.M14:freq.M14">
            <calcext:condition calcext:apply-style-name="Ausente" calcext:value="=&quot;A&quot;" calcext:base-cell-address="freq.M14"/>
            <calcext:condition calcext:apply-style-name="Presente" calcext:value="=&quot;P&quot;" calcext:base-cell-address="freq.M14"/>
          </calcext:conditional-format>
          <calcext:conditional-format calcext:target-range-address="freq.N14:freq.N14">
            <calcext:condition calcext:apply-style-name="Ausente" calcext:value="=&quot;A&quot;" calcext:base-cell-address="freq.N14"/>
            <calcext:condition calcext:apply-style-name="Presente" calcext:value="=&quot;P&quot;" calcext:base-cell-address="freq.N14"/>
          </calcext:conditional-format>
          <calcext:conditional-format calcext:target-range-address="freq.O14:freq.O14">
            <calcext:condition calcext:apply-style-name="Ausente" calcext:value="=&quot;A&quot;" calcext:base-cell-address="freq.O14"/>
            <calcext:condition calcext:apply-style-name="Presente" calcext:value="=&quot;P&quot;" calcext:base-cell-address="freq.O14"/>
          </calcext:conditional-format>
          <calcext:conditional-format calcext:target-range-address="freq.P14:freq.P14">
            <calcext:condition calcext:apply-style-name="Ausente" calcext:value="=&quot;A&quot;" calcext:base-cell-address="freq.P14"/>
            <calcext:condition calcext:apply-style-name="Presente" calcext:value="=&quot;P&quot;" calcext:base-cell-address="freq.P14"/>
          </calcext:conditional-format>
          <calcext:conditional-format calcext:target-range-address="freq.Q14:freq.Q14">
            <calcext:condition calcext:apply-style-name="Ausente" calcext:value="=&quot;A&quot;" calcext:base-cell-address="freq.Q14"/>
            <calcext:condition calcext:apply-style-name="Presente" calcext:value="=&quot;P&quot;" calcext:base-cell-address="freq.Q14"/>
          </calcext:conditional-format>
          <calcext:conditional-format calcext:target-range-address="freq.R14:freq.R14">
            <calcext:condition calcext:apply-style-name="Ausente" calcext:value="=&quot;A&quot;" calcext:base-cell-address="freq.R14"/>
            <calcext:condition calcext:apply-style-name="Presente" calcext:value="=&quot;P&quot;" calcext:base-cell-address="freq.R14"/>
          </calcext:conditional-format>
          <calcext:conditional-format calcext:target-range-address="freq.S14:freq.S14">
            <calcext:condition calcext:apply-style-name="Ausente" calcext:value="=&quot;A&quot;" calcext:base-cell-address="freq.S14"/>
            <calcext:condition calcext:apply-style-name="Presente" calcext:value="=&quot;P&quot;" calcext:base-cell-address="freq.S14"/>
          </calcext:conditional-format>
          <calcext:conditional-format calcext:target-range-address="freq.T14:freq.T14">
            <calcext:condition calcext:apply-style-name="Ausente" calcext:value="=&quot;A&quot;" calcext:base-cell-address="freq.T14"/>
            <calcext:condition calcext:apply-style-name="Presente" calcext:value="=&quot;P&quot;" calcext:base-cell-address="freq.T14"/>
          </calcext:conditional-format>
          <calcext:conditional-format calcext:target-range-address="freq.U14:freq.U14">
            <calcext:condition calcext:apply-style-name="Ausente" calcext:value="=&quot;A&quot;" calcext:base-cell-address="freq.U14"/>
            <calcext:condition calcext:apply-style-name="Presente" calcext:value="=&quot;P&quot;" calcext:base-cell-address="freq.U14"/>
          </calcext:conditional-format>
          <calcext:conditional-format calcext:target-range-address="freq.V14:freq.V14">
            <calcext:condition calcext:apply-style-name="Ausente" calcext:value="=&quot;A&quot;" calcext:base-cell-address="freq.V14"/>
            <calcext:condition calcext:apply-style-name="Presente" calcext:value="=&quot;P&quot;" calcext:base-cell-address="freq.V14"/>
          </calcext:conditional-format>
          <calcext:conditional-format calcext:target-range-address="freq.W14:freq.W14">
            <calcext:condition calcext:apply-style-name="Ausente" calcext:value="=&quot;A&quot;" calcext:base-cell-address="freq.W14"/>
            <calcext:condition calcext:apply-style-name="Presente" calcext:value="=&quot;P&quot;" calcext:base-cell-address="freq.W14"/>
          </calcext:conditional-format>
          <calcext:conditional-format calcext:target-range-address="freq.X14:freq.X14">
            <calcext:condition calcext:apply-style-name="Ausente" calcext:value="=&quot;A&quot;" calcext:base-cell-address="freq.X14"/>
            <calcext:condition calcext:apply-style-name="Presente" calcext:value="=&quot;P&quot;" calcext:base-cell-address="freq.X14"/>
          </calcext:conditional-format>
          <calcext:conditional-format calcext:target-range-address="freq.Y14:freq.Y14">
            <calcext:condition calcext:apply-style-name="Ausente" calcext:value="=&quot;A&quot;" calcext:base-cell-address="freq.Y14"/>
            <calcext:condition calcext:apply-style-name="Presente" calcext:value="=&quot;P&quot;" calcext:base-cell-address="freq.Y14"/>
          </calcext:conditional-format>
          <calcext:conditional-format calcext:target-range-address="freq.Z14:freq.Z14">
            <calcext:condition calcext:apply-style-name="Ausente" calcext:value="=&quot;A&quot;" calcext:base-cell-address="freq.Z14"/>
            <calcext:condition calcext:apply-style-name="Presente" calcext:value="=&quot;P&quot;" calcext:base-cell-address="freq.Z14"/>
          </calcext:conditional-format>
          <calcext:conditional-format calcext:target-range-address="freq.AA14:freq.AA14">
            <calcext:condition calcext:apply-style-name="Ausente" calcext:value="=&quot;A&quot;" calcext:base-cell-address="freq.AA14"/>
            <calcext:condition calcext:apply-style-name="Presente" calcext:value="=&quot;P&quot;" calcext:base-cell-address="freq.AA14"/>
          </calcext:conditional-format>
          <calcext:conditional-format calcext:target-range-address="freq.AB14:freq.AB14">
            <calcext:condition calcext:apply-style-name="Ausente" calcext:value="=&quot;A&quot;" calcext:base-cell-address="freq.AB14"/>
            <calcext:condition calcext:apply-style-name="Presente" calcext:value="=&quot;P&quot;" calcext:base-cell-address="freq.AB14"/>
          </calcext:conditional-format>
          <calcext:conditional-format calcext:target-range-address="freq.AC14:freq.AC14">
            <calcext:condition calcext:apply-style-name="Ausente" calcext:value="=&quot;A&quot;" calcext:base-cell-address="freq.AC14"/>
            <calcext:condition calcext:apply-style-name="Presente" calcext:value="=&quot;P&quot;" calcext:base-cell-address="freq.AC14"/>
          </calcext:conditional-format>
          <calcext:conditional-format calcext:target-range-address="freq.AD14:freq.AD14">
            <calcext:condition calcext:apply-style-name="Ausente" calcext:value="=&quot;A&quot;" calcext:base-cell-address="freq.AD14"/>
            <calcext:condition calcext:apply-style-name="Presente" calcext:value="=&quot;P&quot;" calcext:base-cell-address="freq.AD14"/>
          </calcext:conditional-format>
          <calcext:conditional-format calcext:target-range-address="freq.AE14:freq.AE14">
            <calcext:condition calcext:apply-style-name="Ausente" calcext:value="=&quot;A&quot;" calcext:base-cell-address="freq.AE14"/>
            <calcext:condition calcext:apply-style-name="Presente" calcext:value="=&quot;P&quot;" calcext:base-cell-address="freq.AE14"/>
          </calcext:conditional-format>
          <calcext:conditional-format calcext:target-range-address="freq.AF14:freq.AF14">
            <calcext:condition calcext:apply-style-name="Ausente" calcext:value="=&quot;A&quot;" calcext:base-cell-address="freq.AF14"/>
            <calcext:condition calcext:apply-style-name="Presente" calcext:value="=&quot;P&quot;" calcext:base-cell-address="freq.AF14"/>
          </calcext:conditional-format>
          <calcext:conditional-format calcext:target-range-address="freq.AG14:freq.AG14">
            <calcext:condition calcext:apply-style-name="Ausente" calcext:value="=&quot;A&quot;" calcext:base-cell-address="freq.AG14"/>
            <calcext:condition calcext:apply-style-name="Presente" calcext:value="=&quot;P&quot;" calcext:base-cell-address="freq.AG14"/>
          </calcext:conditional-format>
          <calcext:conditional-format calcext:target-range-address="freq.AH14:freq.AH14">
            <calcext:condition calcext:apply-style-name="Ausente" calcext:value="=&quot;A&quot;" calcext:base-cell-address="freq.AH14"/>
            <calcext:condition calcext:apply-style-name="Presente" calcext:value="=&quot;P&quot;" calcext:base-cell-address="freq.AH14"/>
          </calcext:conditional-format>
          <calcext:conditional-format calcext:target-range-address="freq.AI14:freq.AI14">
            <calcext:condition calcext:apply-style-name="Ausente" calcext:value="=&quot;A&quot;" calcext:base-cell-address="freq.AI14"/>
            <calcext:condition calcext:apply-style-name="Presente" calcext:value="=&quot;P&quot;" calcext:base-cell-address="freq.AI14"/>
          </calcext:conditional-format>
          <calcext:conditional-format calcext:target-range-address="freq.AJ14:freq.AJ14">
            <calcext:condition calcext:apply-style-name="Ausente" calcext:value="=&quot;A&quot;" calcext:base-cell-address="freq.AJ14"/>
            <calcext:condition calcext:apply-style-name="Presente" calcext:value="=&quot;P&quot;" calcext:base-cell-address="freq.AJ14"/>
          </calcext:conditional-format>
          <calcext:conditional-format calcext:target-range-address="freq.AK14:freq.AK14">
            <calcext:condition calcext:apply-style-name="Ausente" calcext:value="=&quot;A&quot;" calcext:base-cell-address="freq.AK14"/>
            <calcext:condition calcext:apply-style-name="Presente" calcext:value="=&quot;P&quot;" calcext:base-cell-address="freq.AK14"/>
          </calcext:conditional-format>
          <calcext:conditional-format calcext:target-range-address="freq.AL14:freq.AL14">
            <calcext:condition calcext:apply-style-name="Ausente" calcext:value="=&quot;A&quot;" calcext:base-cell-address="freq.AL14"/>
            <calcext:condition calcext:apply-style-name="Presente" calcext:value="=&quot;P&quot;" calcext:base-cell-address="freq.AL14"/>
          </calcext:conditional-format>
          <calcext:conditional-format calcext:target-range-address="freq.C15:freq.C15">
            <calcext:condition calcext:apply-style-name="Ausente" calcext:value="=&quot;A&quot;" calcext:base-cell-address="freq.C15"/>
            <calcext:condition calcext:apply-style-name="Presente" calcext:value="=&quot;P&quot;" calcext:base-cell-address="freq.C15"/>
          </calcext:conditional-format>
          <calcext:conditional-format calcext:target-range-address="freq.D15:freq.D15">
            <calcext:condition calcext:apply-style-name="Ausente" calcext:value="=&quot;A&quot;" calcext:base-cell-address="freq.D15"/>
            <calcext:condition calcext:apply-style-name="Presente" calcext:value="=&quot;P&quot;" calcext:base-cell-address="freq.D15"/>
          </calcext:conditional-format>
          <calcext:conditional-format calcext:target-range-address="freq.E15:freq.E15">
            <calcext:condition calcext:apply-style-name="Ausente" calcext:value="=&quot;A&quot;" calcext:base-cell-address="freq.E15"/>
            <calcext:condition calcext:apply-style-name="Presente" calcext:value="=&quot;P&quot;" calcext:base-cell-address="freq.E15"/>
          </calcext:conditional-format>
          <calcext:conditional-format calcext:target-range-address="freq.F15:freq.F15">
            <calcext:condition calcext:apply-style-name="Ausente" calcext:value="=&quot;A&quot;" calcext:base-cell-address="freq.F15"/>
            <calcext:condition calcext:apply-style-name="Presente" calcext:value="=&quot;P&quot;" calcext:base-cell-address="freq.F15"/>
          </calcext:conditional-format>
          <calcext:conditional-format calcext:target-range-address="freq.G15:freq.G15">
            <calcext:condition calcext:apply-style-name="Ausente" calcext:value="=&quot;A&quot;" calcext:base-cell-address="freq.G15"/>
            <calcext:condition calcext:apply-style-name="Presente" calcext:value="=&quot;P&quot;" calcext:base-cell-address="freq.G15"/>
          </calcext:conditional-format>
          <calcext:conditional-format calcext:target-range-address="freq.H15:freq.H15">
            <calcext:condition calcext:apply-style-name="Ausente" calcext:value="=&quot;A&quot;" calcext:base-cell-address="freq.H15"/>
            <calcext:condition calcext:apply-style-name="Presente" calcext:value="=&quot;P&quot;" calcext:base-cell-address="freq.H15"/>
          </calcext:conditional-format>
          <calcext:conditional-format calcext:target-range-address="freq.I15:freq.I15">
            <calcext:condition calcext:apply-style-name="Ausente" calcext:value="=&quot;A&quot;" calcext:base-cell-address="freq.I15"/>
            <calcext:condition calcext:apply-style-name="Presente" calcext:value="=&quot;P&quot;" calcext:base-cell-address="freq.I15"/>
          </calcext:conditional-format>
          <calcext:conditional-format calcext:target-range-address="freq.J15:freq.J15">
            <calcext:condition calcext:apply-style-name="Ausente" calcext:value="=&quot;A&quot;" calcext:base-cell-address="freq.J15"/>
            <calcext:condition calcext:apply-style-name="Presente" calcext:value="=&quot;P&quot;" calcext:base-cell-address="freq.J15"/>
          </calcext:conditional-format>
          <calcext:conditional-format calcext:target-range-address="freq.K15:freq.K15">
            <calcext:condition calcext:apply-style-name="Ausente" calcext:value="=&quot;A&quot;" calcext:base-cell-address="freq.K15"/>
            <calcext:condition calcext:apply-style-name="Presente" calcext:value="=&quot;P&quot;" calcext:base-cell-address="freq.K15"/>
          </calcext:conditional-format>
          <calcext:conditional-format calcext:target-range-address="freq.L15:freq.L15">
            <calcext:condition calcext:apply-style-name="Ausente" calcext:value="=&quot;A&quot;" calcext:base-cell-address="freq.L15"/>
            <calcext:condition calcext:apply-style-name="Presente" calcext:value="=&quot;P&quot;" calcext:base-cell-address="freq.L15"/>
          </calcext:conditional-format>
          <calcext:conditional-format calcext:target-range-address="freq.M15:freq.M15">
            <calcext:condition calcext:apply-style-name="Ausente" calcext:value="=&quot;A&quot;" calcext:base-cell-address="freq.M15"/>
            <calcext:condition calcext:apply-style-name="Presente" calcext:value="=&quot;P&quot;" calcext:base-cell-address="freq.M15"/>
          </calcext:conditional-format>
          <calcext:conditional-format calcext:target-range-address="freq.N15:freq.N15">
            <calcext:condition calcext:apply-style-name="Ausente" calcext:value="=&quot;A&quot;" calcext:base-cell-address="freq.N15"/>
            <calcext:condition calcext:apply-style-name="Presente" calcext:value="=&quot;P&quot;" calcext:base-cell-address="freq.N15"/>
          </calcext:conditional-format>
          <calcext:conditional-format calcext:target-range-address="freq.O15:freq.O15">
            <calcext:condition calcext:apply-style-name="Ausente" calcext:value="=&quot;A&quot;" calcext:base-cell-address="freq.O15"/>
            <calcext:condition calcext:apply-style-name="Presente" calcext:value="=&quot;P&quot;" calcext:base-cell-address="freq.O15"/>
          </calcext:conditional-format>
          <calcext:conditional-format calcext:target-range-address="freq.P15:freq.P15">
            <calcext:condition calcext:apply-style-name="Ausente" calcext:value="=&quot;A&quot;" calcext:base-cell-address="freq.P15"/>
            <calcext:condition calcext:apply-style-name="Presente" calcext:value="=&quot;P&quot;" calcext:base-cell-address="freq.P15"/>
          </calcext:conditional-format>
          <calcext:conditional-format calcext:target-range-address="freq.Q15:freq.Q15">
            <calcext:condition calcext:apply-style-name="Ausente" calcext:value="=&quot;A&quot;" calcext:base-cell-address="freq.Q15"/>
            <calcext:condition calcext:apply-style-name="Presente" calcext:value="=&quot;P&quot;" calcext:base-cell-address="freq.Q15"/>
          </calcext:conditional-format>
          <calcext:conditional-format calcext:target-range-address="freq.R15:freq.R15">
            <calcext:condition calcext:apply-style-name="Ausente" calcext:value="=&quot;A&quot;" calcext:base-cell-address="freq.R15"/>
            <calcext:condition calcext:apply-style-name="Presente" calcext:value="=&quot;P&quot;" calcext:base-cell-address="freq.R15"/>
          </calcext:conditional-format>
          <calcext:conditional-format calcext:target-range-address="freq.S15:freq.S15">
            <calcext:condition calcext:apply-style-name="Ausente" calcext:value="=&quot;A&quot;" calcext:base-cell-address="freq.S15"/>
            <calcext:condition calcext:apply-style-name="Presente" calcext:value="=&quot;P&quot;" calcext:base-cell-address="freq.S15"/>
          </calcext:conditional-format>
          <calcext:conditional-format calcext:target-range-address="freq.T15:freq.T15">
            <calcext:condition calcext:apply-style-name="Ausente" calcext:value="=&quot;A&quot;" calcext:base-cell-address="freq.T15"/>
            <calcext:condition calcext:apply-style-name="Presente" calcext:value="=&quot;P&quot;" calcext:base-cell-address="freq.T15"/>
          </calcext:conditional-format>
          <calcext:conditional-format calcext:target-range-address="freq.U15:freq.U15">
            <calcext:condition calcext:apply-style-name="Ausente" calcext:value="=&quot;A&quot;" calcext:base-cell-address="freq.U15"/>
            <calcext:condition calcext:apply-style-name="Presente" calcext:value="=&quot;P&quot;" calcext:base-cell-address="freq.U15"/>
          </calcext:conditional-format>
          <calcext:conditional-format calcext:target-range-address="freq.V15:freq.V15">
            <calcext:condition calcext:apply-style-name="Ausente" calcext:value="=&quot;A&quot;" calcext:base-cell-address="freq.V15"/>
            <calcext:condition calcext:apply-style-name="Presente" calcext:value="=&quot;P&quot;" calcext:base-cell-address="freq.V15"/>
          </calcext:conditional-format>
          <calcext:conditional-format calcext:target-range-address="freq.W15:freq.W15">
            <calcext:condition calcext:apply-style-name="Ausente" calcext:value="=&quot;A&quot;" calcext:base-cell-address="freq.W15"/>
            <calcext:condition calcext:apply-style-name="Presente" calcext:value="=&quot;P&quot;" calcext:base-cell-address="freq.W15"/>
          </calcext:conditional-format>
          <calcext:conditional-format calcext:target-range-address="freq.X15:freq.X15">
            <calcext:condition calcext:apply-style-name="Ausente" calcext:value="=&quot;A&quot;" calcext:base-cell-address="freq.X15"/>
            <calcext:condition calcext:apply-style-name="Presente" calcext:value="=&quot;P&quot;" calcext:base-cell-address="freq.X15"/>
          </calcext:conditional-format>
          <calcext:conditional-format calcext:target-range-address="freq.Y15:freq.Y15">
            <calcext:condition calcext:apply-style-name="Ausente" calcext:value="=&quot;A&quot;" calcext:base-cell-address="freq.Y15"/>
            <calcext:condition calcext:apply-style-name="Presente" calcext:value="=&quot;P&quot;" calcext:base-cell-address="freq.Y15"/>
          </calcext:conditional-format>
          <calcext:conditional-format calcext:target-range-address="freq.Z15:freq.Z15">
            <calcext:condition calcext:apply-style-name="Ausente" calcext:value="=&quot;A&quot;" calcext:base-cell-address="freq.Z15"/>
            <calcext:condition calcext:apply-style-name="Presente" calcext:value="=&quot;P&quot;" calcext:base-cell-address="freq.Z15"/>
          </calcext:conditional-format>
          <calcext:conditional-format calcext:target-range-address="freq.AA15:freq.AA15">
            <calcext:condition calcext:apply-style-name="Ausente" calcext:value="=&quot;A&quot;" calcext:base-cell-address="freq.AA15"/>
            <calcext:condition calcext:apply-style-name="Presente" calcext:value="=&quot;P&quot;" calcext:base-cell-address="freq.AA15"/>
          </calcext:conditional-format>
          <calcext:conditional-format calcext:target-range-address="freq.AB15:freq.AB15">
            <calcext:condition calcext:apply-style-name="Ausente" calcext:value="=&quot;A&quot;" calcext:base-cell-address="freq.AB15"/>
            <calcext:condition calcext:apply-style-name="Presente" calcext:value="=&quot;P&quot;" calcext:base-cell-address="freq.AB15"/>
          </calcext:conditional-format>
          <calcext:conditional-format calcext:target-range-address="freq.AC15:freq.AC15">
            <calcext:condition calcext:apply-style-name="Ausente" calcext:value="=&quot;A&quot;" calcext:base-cell-address="freq.AC15"/>
            <calcext:condition calcext:apply-style-name="Presente" calcext:value="=&quot;P&quot;" calcext:base-cell-address="freq.AC15"/>
          </calcext:conditional-format>
          <calcext:conditional-format calcext:target-range-address="freq.AD15:freq.AD15">
            <calcext:condition calcext:apply-style-name="Ausente" calcext:value="=&quot;A&quot;" calcext:base-cell-address="freq.AD15"/>
            <calcext:condition calcext:apply-style-name="Presente" calcext:value="=&quot;P&quot;" calcext:base-cell-address="freq.AD15"/>
          </calcext:conditional-format>
          <calcext:conditional-format calcext:target-range-address="freq.AE15:freq.AE15">
            <calcext:condition calcext:apply-style-name="Ausente" calcext:value="=&quot;A&quot;" calcext:base-cell-address="freq.AE15"/>
            <calcext:condition calcext:apply-style-name="Presente" calcext:value="=&quot;P&quot;" calcext:base-cell-address="freq.AE15"/>
          </calcext:conditional-format>
          <calcext:conditional-format calcext:target-range-address="freq.AF15:freq.AF15">
            <calcext:condition calcext:apply-style-name="Ausente" calcext:value="=&quot;A&quot;" calcext:base-cell-address="freq.AF15"/>
            <calcext:condition calcext:apply-style-name="Presente" calcext:value="=&quot;P&quot;" calcext:base-cell-address="freq.AF15"/>
          </calcext:conditional-format>
          <calcext:conditional-format calcext:target-range-address="freq.AG15:freq.AG15">
            <calcext:condition calcext:apply-style-name="Ausente" calcext:value="=&quot;A&quot;" calcext:base-cell-address="freq.AG15"/>
            <calcext:condition calcext:apply-style-name="Presente" calcext:value="=&quot;P&quot;" calcext:base-cell-address="freq.AG15"/>
          </calcext:conditional-format>
          <calcext:conditional-format calcext:target-range-address="freq.AH15:freq.AH15">
            <calcext:condition calcext:apply-style-name="Ausente" calcext:value="=&quot;A&quot;" calcext:base-cell-address="freq.AH15"/>
            <calcext:condition calcext:apply-style-name="Presente" calcext:value="=&quot;P&quot;" calcext:base-cell-address="freq.AH15"/>
          </calcext:conditional-format>
          <calcext:conditional-format calcext:target-range-address="freq.AI15:freq.AI15">
            <calcext:condition calcext:apply-style-name="Ausente" calcext:value="=&quot;A&quot;" calcext:base-cell-address="freq.AI15"/>
            <calcext:condition calcext:apply-style-name="Presente" calcext:value="=&quot;P&quot;" calcext:base-cell-address="freq.AI15"/>
          </calcext:conditional-format>
          <calcext:conditional-format calcext:target-range-address="freq.AJ15:freq.AJ15">
            <calcext:condition calcext:apply-style-name="Ausente" calcext:value="=&quot;A&quot;" calcext:base-cell-address="freq.AJ15"/>
            <calcext:condition calcext:apply-style-name="Presente" calcext:value="=&quot;P&quot;" calcext:base-cell-address="freq.AJ15"/>
          </calcext:conditional-format>
          <calcext:conditional-format calcext:target-range-address="freq.AK15:freq.AK15">
            <calcext:condition calcext:apply-style-name="Ausente" calcext:value="=&quot;A&quot;" calcext:base-cell-address="freq.AK15"/>
            <calcext:condition calcext:apply-style-name="Presente" calcext:value="=&quot;P&quot;" calcext:base-cell-address="freq.AK15"/>
          </calcext:conditional-format>
          <calcext:conditional-format calcext:target-range-address="freq.AL15:freq.AL15">
            <calcext:condition calcext:apply-style-name="Ausente" calcext:value="=&quot;A&quot;" calcext:base-cell-address="freq.AL15"/>
            <calcext:condition calcext:apply-style-name="Presente" calcext:value="=&quot;P&quot;" calcext:base-cell-address="freq.AL15"/>
          </calcext:conditional-format>
          <calcext:conditional-format calcext:target-range-address="freq.C16:freq.C16">
            <calcext:condition calcext:apply-style-name="Ausente" calcext:value="=&quot;A&quot;" calcext:base-cell-address="freq.C16"/>
            <calcext:condition calcext:apply-style-name="Presente" calcext:value="=&quot;P&quot;" calcext:base-cell-address="freq.C16"/>
          </calcext:conditional-format>
          <calcext:conditional-format calcext:target-range-address="freq.D16:freq.D16">
            <calcext:condition calcext:apply-style-name="Ausente" calcext:value="=&quot;A&quot;" calcext:base-cell-address="freq.D16"/>
            <calcext:condition calcext:apply-style-name="Presente" calcext:value="=&quot;P&quot;" calcext:base-cell-address="freq.D16"/>
          </calcext:conditional-format>
          <calcext:conditional-format calcext:target-range-address="freq.E16:freq.E16">
            <calcext:condition calcext:apply-style-name="Ausente" calcext:value="=&quot;A&quot;" calcext:base-cell-address="freq.E16"/>
            <calcext:condition calcext:apply-style-name="Presente" calcext:value="=&quot;P&quot;" calcext:base-cell-address="freq.E16"/>
          </calcext:conditional-format>
          <calcext:conditional-format calcext:target-range-address="freq.F16:freq.F16">
            <calcext:condition calcext:apply-style-name="Ausente" calcext:value="=&quot;A&quot;" calcext:base-cell-address="freq.F16"/>
            <calcext:condition calcext:apply-style-name="Presente" calcext:value="=&quot;P&quot;" calcext:base-cell-address="freq.F16"/>
          </calcext:conditional-format>
          <calcext:conditional-format calcext:target-range-address="freq.G16:freq.G16">
            <calcext:condition calcext:apply-style-name="Ausente" calcext:value="=&quot;A&quot;" calcext:base-cell-address="freq.G16"/>
            <calcext:condition calcext:apply-style-name="Presente" calcext:value="=&quot;P&quot;" calcext:base-cell-address="freq.G16"/>
          </calcext:conditional-format>
          <calcext:conditional-format calcext:target-range-address="freq.H16:freq.H16">
            <calcext:condition calcext:apply-style-name="Ausente" calcext:value="=&quot;A&quot;" calcext:base-cell-address="freq.H16"/>
            <calcext:condition calcext:apply-style-name="Presente" calcext:value="=&quot;P&quot;" calcext:base-cell-address="freq.H16"/>
          </calcext:conditional-format>
          <calcext:conditional-format calcext:target-range-address="freq.I16:freq.I16">
            <calcext:condition calcext:apply-style-name="Ausente" calcext:value="=&quot;A&quot;" calcext:base-cell-address="freq.I16"/>
            <calcext:condition calcext:apply-style-name="Presente" calcext:value="=&quot;P&quot;" calcext:base-cell-address="freq.I16"/>
          </calcext:conditional-format>
          <calcext:conditional-format calcext:target-range-address="freq.J16:freq.J16">
            <calcext:condition calcext:apply-style-name="Ausente" calcext:value="=&quot;A&quot;" calcext:base-cell-address="freq.J16"/>
            <calcext:condition calcext:apply-style-name="Presente" calcext:value="=&quot;P&quot;" calcext:base-cell-address="freq.J16"/>
          </calcext:conditional-format>
          <calcext:conditional-format calcext:target-range-address="freq.K16:freq.K16">
            <calcext:condition calcext:apply-style-name="Ausente" calcext:value="=&quot;A&quot;" calcext:base-cell-address="freq.K16"/>
            <calcext:condition calcext:apply-style-name="Presente" calcext:value="=&quot;P&quot;" calcext:base-cell-address="freq.K16"/>
          </calcext:conditional-format>
          <calcext:conditional-format calcext:target-range-address="freq.L16:freq.L16">
            <calcext:condition calcext:apply-style-name="Ausente" calcext:value="=&quot;A&quot;" calcext:base-cell-address="freq.L16"/>
            <calcext:condition calcext:apply-style-name="Presente" calcext:value="=&quot;P&quot;" calcext:base-cell-address="freq.L16"/>
          </calcext:conditional-format>
          <calcext:conditional-format calcext:target-range-address="freq.M16:freq.M16">
            <calcext:condition calcext:apply-style-name="Ausente" calcext:value="=&quot;A&quot;" calcext:base-cell-address="freq.M16"/>
            <calcext:condition calcext:apply-style-name="Presente" calcext:value="=&quot;P&quot;" calcext:base-cell-address="freq.M16"/>
          </calcext:conditional-format>
          <calcext:conditional-format calcext:target-range-address="freq.N16:freq.N16">
            <calcext:condition calcext:apply-style-name="Ausente" calcext:value="=&quot;A&quot;" calcext:base-cell-address="freq.N16"/>
            <calcext:condition calcext:apply-style-name="Presente" calcext:value="=&quot;P&quot;" calcext:base-cell-address="freq.N16"/>
          </calcext:conditional-format>
          <calcext:conditional-format calcext:target-range-address="freq.O16:freq.O16">
            <calcext:condition calcext:apply-style-name="Ausente" calcext:value="=&quot;A&quot;" calcext:base-cell-address="freq.O16"/>
            <calcext:condition calcext:apply-style-name="Presente" calcext:value="=&quot;P&quot;" calcext:base-cell-address="freq.O16"/>
          </calcext:conditional-format>
          <calcext:conditional-format calcext:target-range-address="freq.P16:freq.P16">
            <calcext:condition calcext:apply-style-name="Ausente" calcext:value="=&quot;A&quot;" calcext:base-cell-address="freq.P16"/>
            <calcext:condition calcext:apply-style-name="Presente" calcext:value="=&quot;P&quot;" calcext:base-cell-address="freq.P16"/>
          </calcext:conditional-format>
          <calcext:conditional-format calcext:target-range-address="freq.Q16:freq.Q16">
            <calcext:condition calcext:apply-style-name="Ausente" calcext:value="=&quot;A&quot;" calcext:base-cell-address="freq.Q16"/>
            <calcext:condition calcext:apply-style-name="Presente" calcext:value="=&quot;P&quot;" calcext:base-cell-address="freq.Q16"/>
          </calcext:conditional-format>
          <calcext:conditional-format calcext:target-range-address="freq.R16:freq.R16">
            <calcext:condition calcext:apply-style-name="Ausente" calcext:value="=&quot;A&quot;" calcext:base-cell-address="freq.R16"/>
            <calcext:condition calcext:apply-style-name="Presente" calcext:value="=&quot;P&quot;" calcext:base-cell-address="freq.R16"/>
          </calcext:conditional-format>
          <calcext:conditional-format calcext:target-range-address="freq.S16:freq.S16">
            <calcext:condition calcext:apply-style-name="Ausente" calcext:value="=&quot;A&quot;" calcext:base-cell-address="freq.S16"/>
            <calcext:condition calcext:apply-style-name="Presente" calcext:value="=&quot;P&quot;" calcext:base-cell-address="freq.S16"/>
          </calcext:conditional-format>
          <calcext:conditional-format calcext:target-range-address="freq.T16:freq.T16">
            <calcext:condition calcext:apply-style-name="Ausente" calcext:value="=&quot;A&quot;" calcext:base-cell-address="freq.T16"/>
            <calcext:condition calcext:apply-style-name="Presente" calcext:value="=&quot;P&quot;" calcext:base-cell-address="freq.T16"/>
          </calcext:conditional-format>
          <calcext:conditional-format calcext:target-range-address="freq.U16:freq.U16">
            <calcext:condition calcext:apply-style-name="Ausente" calcext:value="=&quot;A&quot;" calcext:base-cell-address="freq.U16"/>
            <calcext:condition calcext:apply-style-name="Presente" calcext:value="=&quot;P&quot;" calcext:base-cell-address="freq.U16"/>
          </calcext:conditional-format>
          <calcext:conditional-format calcext:target-range-address="freq.V16:freq.V16">
            <calcext:condition calcext:apply-style-name="Ausente" calcext:value="=&quot;A&quot;" calcext:base-cell-address="freq.V16"/>
            <calcext:condition calcext:apply-style-name="Presente" calcext:value="=&quot;P&quot;" calcext:base-cell-address="freq.V16"/>
          </calcext:conditional-format>
          <calcext:conditional-format calcext:target-range-address="freq.W16:freq.W16">
            <calcext:condition calcext:apply-style-name="Ausente" calcext:value="=&quot;A&quot;" calcext:base-cell-address="freq.W16"/>
            <calcext:condition calcext:apply-style-name="Presente" calcext:value="=&quot;P&quot;" calcext:base-cell-address="freq.W16"/>
          </calcext:conditional-format>
          <calcext:conditional-format calcext:target-range-address="freq.X16:freq.X16">
            <calcext:condition calcext:apply-style-name="Ausente" calcext:value="=&quot;A&quot;" calcext:base-cell-address="freq.X16"/>
            <calcext:condition calcext:apply-style-name="Presente" calcext:value="=&quot;P&quot;" calcext:base-cell-address="freq.X16"/>
          </calcext:conditional-format>
          <calcext:conditional-format calcext:target-range-address="freq.Y16:freq.Y16">
            <calcext:condition calcext:apply-style-name="Ausente" calcext:value="=&quot;A&quot;" calcext:base-cell-address="freq.Y16"/>
            <calcext:condition calcext:apply-style-name="Presente" calcext:value="=&quot;P&quot;" calcext:base-cell-address="freq.Y16"/>
          </calcext:conditional-format>
          <calcext:conditional-format calcext:target-range-address="freq.Z16:freq.Z16">
            <calcext:condition calcext:apply-style-name="Ausente" calcext:value="=&quot;A&quot;" calcext:base-cell-address="freq.Z16"/>
            <calcext:condition calcext:apply-style-name="Presente" calcext:value="=&quot;P&quot;" calcext:base-cell-address="freq.Z16"/>
          </calcext:conditional-format>
          <calcext:conditional-format calcext:target-range-address="freq.AA16:freq.AA16">
            <calcext:condition calcext:apply-style-name="Ausente" calcext:value="=&quot;A&quot;" calcext:base-cell-address="freq.AA16"/>
            <calcext:condition calcext:apply-style-name="Presente" calcext:value="=&quot;P&quot;" calcext:base-cell-address="freq.AA16"/>
          </calcext:conditional-format>
          <calcext:conditional-format calcext:target-range-address="freq.AB16:freq.AB16">
            <calcext:condition calcext:apply-style-name="Ausente" calcext:value="=&quot;A&quot;" calcext:base-cell-address="freq.AB16"/>
            <calcext:condition calcext:apply-style-name="Presente" calcext:value="=&quot;P&quot;" calcext:base-cell-address="freq.AB16"/>
          </calcext:conditional-format>
          <calcext:conditional-format calcext:target-range-address="freq.AC16:freq.AC16">
            <calcext:condition calcext:apply-style-name="Ausente" calcext:value="=&quot;A&quot;" calcext:base-cell-address="freq.AC16"/>
            <calcext:condition calcext:apply-style-name="Presente" calcext:value="=&quot;P&quot;" calcext:base-cell-address="freq.AC16"/>
          </calcext:conditional-format>
          <calcext:conditional-format calcext:target-range-address="freq.AD16:freq.AD16">
            <calcext:condition calcext:apply-style-name="Ausente" calcext:value="=&quot;A&quot;" calcext:base-cell-address="freq.AD16"/>
            <calcext:condition calcext:apply-style-name="Presente" calcext:value="=&quot;P&quot;" calcext:base-cell-address="freq.AD16"/>
          </calcext:conditional-format>
          <calcext:conditional-format calcext:target-range-address="freq.AE16:freq.AE16">
            <calcext:condition calcext:apply-style-name="Ausente" calcext:value="=&quot;A&quot;" calcext:base-cell-address="freq.AE16"/>
            <calcext:condition calcext:apply-style-name="Presente" calcext:value="=&quot;P&quot;" calcext:base-cell-address="freq.AE16"/>
          </calcext:conditional-format>
          <calcext:conditional-format calcext:target-range-address="freq.AF16:freq.AF16">
            <calcext:condition calcext:apply-style-name="Ausente" calcext:value="=&quot;A&quot;" calcext:base-cell-address="freq.AF16"/>
            <calcext:condition calcext:apply-style-name="Presente" calcext:value="=&quot;P&quot;" calcext:base-cell-address="freq.AF16"/>
          </calcext:conditional-format>
          <calcext:conditional-format calcext:target-range-address="freq.AG16:freq.AG16">
            <calcext:condition calcext:apply-style-name="Ausente" calcext:value="=&quot;A&quot;" calcext:base-cell-address="freq.AG16"/>
            <calcext:condition calcext:apply-style-name="Presente" calcext:value="=&quot;P&quot;" calcext:base-cell-address="freq.AG16"/>
          </calcext:conditional-format>
          <calcext:conditional-format calcext:target-range-address="freq.AH16:freq.AH16">
            <calcext:condition calcext:apply-style-name="Ausente" calcext:value="=&quot;A&quot;" calcext:base-cell-address="freq.AH16"/>
            <calcext:condition calcext:apply-style-name="Presente" calcext:value="=&quot;P&quot;" calcext:base-cell-address="freq.AH16"/>
          </calcext:conditional-format>
          <calcext:conditional-format calcext:target-range-address="freq.AI16:freq.AI16">
            <calcext:condition calcext:apply-style-name="Ausente" calcext:value="=&quot;A&quot;" calcext:base-cell-address="freq.AI16"/>
            <calcext:condition calcext:apply-style-name="Presente" calcext:value="=&quot;P&quot;" calcext:base-cell-address="freq.AI16"/>
          </calcext:conditional-format>
          <calcext:conditional-format calcext:target-range-address="freq.AJ16:freq.AJ16">
            <calcext:condition calcext:apply-style-name="Ausente" calcext:value="=&quot;A&quot;" calcext:base-cell-address="freq.AJ16"/>
            <calcext:condition calcext:apply-style-name="Presente" calcext:value="=&quot;P&quot;" calcext:base-cell-address="freq.AJ16"/>
          </calcext:conditional-format>
          <calcext:conditional-format calcext:target-range-address="freq.AK16:freq.AK16">
            <calcext:condition calcext:apply-style-name="Ausente" calcext:value="=&quot;A&quot;" calcext:base-cell-address="freq.AK16"/>
            <calcext:condition calcext:apply-style-name="Presente" calcext:value="=&quot;P&quot;" calcext:base-cell-address="freq.AK16"/>
          </calcext:conditional-format>
          <calcext:conditional-format calcext:target-range-address="freq.AL16:freq.AL16">
            <calcext:condition calcext:apply-style-name="Ausente" calcext:value="=&quot;A&quot;" calcext:base-cell-address="freq.AL16"/>
            <calcext:condition calcext:apply-style-name="Presente" calcext:value="=&quot;P&quot;" calcext:base-cell-address="freq.AL16"/>
          </calcext:conditional-format>
          <calcext:conditional-format calcext:target-range-address="freq.C17:freq.C17">
            <calcext:condition calcext:apply-style-name="Ausente" calcext:value="=&quot;A&quot;" calcext:base-cell-address="freq.C17"/>
            <calcext:condition calcext:apply-style-name="Presente" calcext:value="=&quot;P&quot;" calcext:base-cell-address="freq.C17"/>
          </calcext:conditional-format>
          <calcext:conditional-format calcext:target-range-address="freq.D17:freq.D17">
            <calcext:condition calcext:apply-style-name="Ausente" calcext:value="=&quot;A&quot;" calcext:base-cell-address="freq.D17"/>
            <calcext:condition calcext:apply-style-name="Presente" calcext:value="=&quot;P&quot;" calcext:base-cell-address="freq.D17"/>
          </calcext:conditional-format>
          <calcext:conditional-format calcext:target-range-address="freq.E17:freq.E17">
            <calcext:condition calcext:apply-style-name="Ausente" calcext:value="=&quot;A&quot;" calcext:base-cell-address="freq.E17"/>
            <calcext:condition calcext:apply-style-name="Presente" calcext:value="=&quot;P&quot;" calcext:base-cell-address="freq.E17"/>
          </calcext:conditional-format>
          <calcext:conditional-format calcext:target-range-address="freq.F17:freq.F17">
            <calcext:condition calcext:apply-style-name="Ausente" calcext:value="=&quot;A&quot;" calcext:base-cell-address="freq.F17"/>
            <calcext:condition calcext:apply-style-name="Presente" calcext:value="=&quot;P&quot;" calcext:base-cell-address="freq.F17"/>
          </calcext:conditional-format>
          <calcext:conditional-format calcext:target-range-address="freq.G17:freq.G17">
            <calcext:condition calcext:apply-style-name="Ausente" calcext:value="=&quot;A&quot;" calcext:base-cell-address="freq.G17"/>
            <calcext:condition calcext:apply-style-name="Presente" calcext:value="=&quot;P&quot;" calcext:base-cell-address="freq.G17"/>
          </calcext:conditional-format>
          <calcext:conditional-format calcext:target-range-address="freq.H17:freq.H17">
            <calcext:condition calcext:apply-style-name="Ausente" calcext:value="=&quot;A&quot;" calcext:base-cell-address="freq.H17"/>
            <calcext:condition calcext:apply-style-name="Presente" calcext:value="=&quot;P&quot;" calcext:base-cell-address="freq.H17"/>
          </calcext:conditional-format>
          <calcext:conditional-format calcext:target-range-address="freq.I17:freq.I17">
            <calcext:condition calcext:apply-style-name="Ausente" calcext:value="=&quot;A&quot;" calcext:base-cell-address="freq.I17"/>
            <calcext:condition calcext:apply-style-name="Presente" calcext:value="=&quot;P&quot;" calcext:base-cell-address="freq.I17"/>
          </calcext:conditional-format>
          <calcext:conditional-format calcext:target-range-address="freq.J17:freq.J17">
            <calcext:condition calcext:apply-style-name="Ausente" calcext:value="=&quot;A&quot;" calcext:base-cell-address="freq.J17"/>
            <calcext:condition calcext:apply-style-name="Presente" calcext:value="=&quot;P&quot;" calcext:base-cell-address="freq.J17"/>
          </calcext:conditional-format>
          <calcext:conditional-format calcext:target-range-address="freq.K17:freq.K17">
            <calcext:condition calcext:apply-style-name="Ausente" calcext:value="=&quot;A&quot;" calcext:base-cell-address="freq.K17"/>
            <calcext:condition calcext:apply-style-name="Presente" calcext:value="=&quot;P&quot;" calcext:base-cell-address="freq.K17"/>
          </calcext:conditional-format>
          <calcext:conditional-format calcext:target-range-address="freq.L17:freq.L17">
            <calcext:condition calcext:apply-style-name="Ausente" calcext:value="=&quot;A&quot;" calcext:base-cell-address="freq.L17"/>
            <calcext:condition calcext:apply-style-name="Presente" calcext:value="=&quot;P&quot;" calcext:base-cell-address="freq.L17"/>
          </calcext:conditional-format>
          <calcext:conditional-format calcext:target-range-address="freq.M17:freq.M17">
            <calcext:condition calcext:apply-style-name="Ausente" calcext:value="=&quot;A&quot;" calcext:base-cell-address="freq.M17"/>
            <calcext:condition calcext:apply-style-name="Presente" calcext:value="=&quot;P&quot;" calcext:base-cell-address="freq.M17"/>
          </calcext:conditional-format>
          <calcext:conditional-format calcext:target-range-address="freq.N17:freq.N17">
            <calcext:condition calcext:apply-style-name="Ausente" calcext:value="=&quot;A&quot;" calcext:base-cell-address="freq.N17"/>
            <calcext:condition calcext:apply-style-name="Presente" calcext:value="=&quot;P&quot;" calcext:base-cell-address="freq.N17"/>
          </calcext:conditional-format>
          <calcext:conditional-format calcext:target-range-address="freq.O17:freq.O17">
            <calcext:condition calcext:apply-style-name="Ausente" calcext:value="=&quot;A&quot;" calcext:base-cell-address="freq.O17"/>
            <calcext:condition calcext:apply-style-name="Presente" calcext:value="=&quot;P&quot;" calcext:base-cell-address="freq.O17"/>
          </calcext:conditional-format>
          <calcext:conditional-format calcext:target-range-address="freq.P17:freq.P17">
            <calcext:condition calcext:apply-style-name="Ausente" calcext:value="=&quot;A&quot;" calcext:base-cell-address="freq.P17"/>
            <calcext:condition calcext:apply-style-name="Presente" calcext:value="=&quot;P&quot;" calcext:base-cell-address="freq.P17"/>
          </calcext:conditional-format>
          <calcext:conditional-format calcext:target-range-address="freq.Q17:freq.Q17">
            <calcext:condition calcext:apply-style-name="Ausente" calcext:value="=&quot;A&quot;" calcext:base-cell-address="freq.Q17"/>
            <calcext:condition calcext:apply-style-name="Presente" calcext:value="=&quot;P&quot;" calcext:base-cell-address="freq.Q17"/>
          </calcext:conditional-format>
          <calcext:conditional-format calcext:target-range-address="freq.R17:freq.R17">
            <calcext:condition calcext:apply-style-name="Ausente" calcext:value="=&quot;A&quot;" calcext:base-cell-address="freq.R17"/>
            <calcext:condition calcext:apply-style-name="Presente" calcext:value="=&quot;P&quot;" calcext:base-cell-address="freq.R17"/>
          </calcext:conditional-format>
          <calcext:conditional-format calcext:target-range-address="freq.S17:freq.S17">
            <calcext:condition calcext:apply-style-name="Ausente" calcext:value="=&quot;A&quot;" calcext:base-cell-address="freq.S17"/>
            <calcext:condition calcext:apply-style-name="Presente" calcext:value="=&quot;P&quot;" calcext:base-cell-address="freq.S17"/>
          </calcext:conditional-format>
          <calcext:conditional-format calcext:target-range-address="freq.T17:freq.T17">
            <calcext:condition calcext:apply-style-name="Ausente" calcext:value="=&quot;A&quot;" calcext:base-cell-address="freq.T17"/>
            <calcext:condition calcext:apply-style-name="Presente" calcext:value="=&quot;P&quot;" calcext:base-cell-address="freq.T17"/>
          </calcext:conditional-format>
          <calcext:conditional-format calcext:target-range-address="freq.U17:freq.U17">
            <calcext:condition calcext:apply-style-name="Ausente" calcext:value="=&quot;A&quot;" calcext:base-cell-address="freq.U17"/>
            <calcext:condition calcext:apply-style-name="Presente" calcext:value="=&quot;P&quot;" calcext:base-cell-address="freq.U17"/>
          </calcext:conditional-format>
          <calcext:conditional-format calcext:target-range-address="freq.V17:freq.V17">
            <calcext:condition calcext:apply-style-name="Ausente" calcext:value="=&quot;A&quot;" calcext:base-cell-address="freq.V17"/>
            <calcext:condition calcext:apply-style-name="Presente" calcext:value="=&quot;P&quot;" calcext:base-cell-address="freq.V17"/>
          </calcext:conditional-format>
          <calcext:conditional-format calcext:target-range-address="freq.W17:freq.W17">
            <calcext:condition calcext:apply-style-name="Ausente" calcext:value="=&quot;A&quot;" calcext:base-cell-address="freq.W17"/>
            <calcext:condition calcext:apply-style-name="Presente" calcext:value="=&quot;P&quot;" calcext:base-cell-address="freq.W17"/>
          </calcext:conditional-format>
          <calcext:conditional-format calcext:target-range-address="freq.X17:freq.X17">
            <calcext:condition calcext:apply-style-name="Ausente" calcext:value="=&quot;A&quot;" calcext:base-cell-address="freq.X17"/>
            <calcext:condition calcext:apply-style-name="Presente" calcext:value="=&quot;P&quot;" calcext:base-cell-address="freq.X17"/>
          </calcext:conditional-format>
          <calcext:conditional-format calcext:target-range-address="freq.Y17:freq.Y17">
            <calcext:condition calcext:apply-style-name="Ausente" calcext:value="=&quot;A&quot;" calcext:base-cell-address="freq.Y17"/>
            <calcext:condition calcext:apply-style-name="Presente" calcext:value="=&quot;P&quot;" calcext:base-cell-address="freq.Y17"/>
          </calcext:conditional-format>
          <calcext:conditional-format calcext:target-range-address="freq.Z17:freq.Z17">
            <calcext:condition calcext:apply-style-name="Ausente" calcext:value="=&quot;A&quot;" calcext:base-cell-address="freq.Z17"/>
            <calcext:condition calcext:apply-style-name="Presente" calcext:value="=&quot;P&quot;" calcext:base-cell-address="freq.Z17"/>
          </calcext:conditional-format>
          <calcext:conditional-format calcext:target-range-address="freq.AA17:freq.AA17">
            <calcext:condition calcext:apply-style-name="Ausente" calcext:value="=&quot;A&quot;" calcext:base-cell-address="freq.AA17"/>
            <calcext:condition calcext:apply-style-name="Presente" calcext:value="=&quot;P&quot;" calcext:base-cell-address="freq.AA17"/>
          </calcext:conditional-format>
          <calcext:conditional-format calcext:target-range-address="freq.AB17:freq.AB17">
            <calcext:condition calcext:apply-style-name="Ausente" calcext:value="=&quot;A&quot;" calcext:base-cell-address="freq.AB17"/>
            <calcext:condition calcext:apply-style-name="Presente" calcext:value="=&quot;P&quot;" calcext:base-cell-address="freq.AB17"/>
          </calcext:conditional-format>
          <calcext:conditional-format calcext:target-range-address="freq.AC17:freq.AC17">
            <calcext:condition calcext:apply-style-name="Ausente" calcext:value="=&quot;A&quot;" calcext:base-cell-address="freq.AC17"/>
            <calcext:condition calcext:apply-style-name="Presente" calcext:value="=&quot;P&quot;" calcext:base-cell-address="freq.AC17"/>
          </calcext:conditional-format>
          <calcext:conditional-format calcext:target-range-address="freq.AD17:freq.AD17">
            <calcext:condition calcext:apply-style-name="Ausente" calcext:value="=&quot;A&quot;" calcext:base-cell-address="freq.AD17"/>
            <calcext:condition calcext:apply-style-name="Presente" calcext:value="=&quot;P&quot;" calcext:base-cell-address="freq.AD17"/>
          </calcext:conditional-format>
          <calcext:conditional-format calcext:target-range-address="freq.AE17:freq.AE17">
            <calcext:condition calcext:apply-style-name="Ausente" calcext:value="=&quot;A&quot;" calcext:base-cell-address="freq.AE17"/>
            <calcext:condition calcext:apply-style-name="Presente" calcext:value="=&quot;P&quot;" calcext:base-cell-address="freq.AE17"/>
          </calcext:conditional-format>
          <calcext:conditional-format calcext:target-range-address="freq.AF17:freq.AF17">
            <calcext:condition calcext:apply-style-name="Ausente" calcext:value="=&quot;A&quot;" calcext:base-cell-address="freq.AF17"/>
            <calcext:condition calcext:apply-style-name="Presente" calcext:value="=&quot;P&quot;" calcext:base-cell-address="freq.AF17"/>
          </calcext:conditional-format>
          <calcext:conditional-format calcext:target-range-address="freq.AG17:freq.AG17">
            <calcext:condition calcext:apply-style-name="Ausente" calcext:value="=&quot;A&quot;" calcext:base-cell-address="freq.AG17"/>
            <calcext:condition calcext:apply-style-name="Presente" calcext:value="=&quot;P&quot;" calcext:base-cell-address="freq.AG17"/>
          </calcext:conditional-format>
          <calcext:conditional-format calcext:target-range-address="freq.AH17:freq.AH17">
            <calcext:condition calcext:apply-style-name="Ausente" calcext:value="=&quot;A&quot;" calcext:base-cell-address="freq.AH17"/>
            <calcext:condition calcext:apply-style-name="Presente" calcext:value="=&quot;P&quot;" calcext:base-cell-address="freq.AH17"/>
          </calcext:conditional-format>
          <calcext:conditional-format calcext:target-range-address="freq.AI17:freq.AI17">
            <calcext:condition calcext:apply-style-name="Ausente" calcext:value="=&quot;A&quot;" calcext:base-cell-address="freq.AI17"/>
            <calcext:condition calcext:apply-style-name="Presente" calcext:value="=&quot;P&quot;" calcext:base-cell-address="freq.AI17"/>
          </calcext:conditional-format>
          <calcext:conditional-format calcext:target-range-address="freq.AJ17:freq.AJ17">
            <calcext:condition calcext:apply-style-name="Ausente" calcext:value="=&quot;A&quot;" calcext:base-cell-address="freq.AJ17"/>
            <calcext:condition calcext:apply-style-name="Presente" calcext:value="=&quot;P&quot;" calcext:base-cell-address="freq.AJ17"/>
          </calcext:conditional-format>
          <calcext:conditional-format calcext:target-range-address="freq.AK17:freq.AK17">
            <calcext:condition calcext:apply-style-name="Ausente" calcext:value="=&quot;A&quot;" calcext:base-cell-address="freq.AK17"/>
            <calcext:condition calcext:apply-style-name="Presente" calcext:value="=&quot;P&quot;" calcext:base-cell-address="freq.AK17"/>
          </calcext:conditional-format>
          <calcext:conditional-format calcext:target-range-address="freq.AL17:freq.AL17">
            <calcext:condition calcext:apply-style-name="Ausente" calcext:value="=&quot;A&quot;" calcext:base-cell-address="freq.AL17"/>
            <calcext:condition calcext:apply-style-name="Presente" calcext:value="=&quot;P&quot;" calcext:base-cell-address="freq.AL17"/>
          </calcext:conditional-format>
          <calcext:conditional-format calcext:target-range-address="freq.C18:freq.C18">
            <calcext:condition calcext:apply-style-name="Ausente" calcext:value="=&quot;A&quot;" calcext:base-cell-address="freq.C18"/>
            <calcext:condition calcext:apply-style-name="Presente" calcext:value="=&quot;P&quot;" calcext:base-cell-address="freq.C18"/>
          </calcext:conditional-format>
          <calcext:conditional-format calcext:target-range-address="freq.D18:freq.D18">
            <calcext:condition calcext:apply-style-name="Ausente" calcext:value="=&quot;A&quot;" calcext:base-cell-address="freq.D18"/>
            <calcext:condition calcext:apply-style-name="Presente" calcext:value="=&quot;P&quot;" calcext:base-cell-address="freq.D18"/>
          </calcext:conditional-format>
          <calcext:conditional-format calcext:target-range-address="freq.E18:freq.E18">
            <calcext:condition calcext:apply-style-name="Ausente" calcext:value="=&quot;A&quot;" calcext:base-cell-address="freq.E18"/>
            <calcext:condition calcext:apply-style-name="Presente" calcext:value="=&quot;P&quot;" calcext:base-cell-address="freq.E18"/>
          </calcext:conditional-format>
          <calcext:conditional-format calcext:target-range-address="freq.F18:freq.F18">
            <calcext:condition calcext:apply-style-name="Ausente" calcext:value="=&quot;A&quot;" calcext:base-cell-address="freq.F18"/>
            <calcext:condition calcext:apply-style-name="Presente" calcext:value="=&quot;P&quot;" calcext:base-cell-address="freq.F18"/>
          </calcext:conditional-format>
          <calcext:conditional-format calcext:target-range-address="freq.G18:freq.G18">
            <calcext:condition calcext:apply-style-name="Ausente" calcext:value="=&quot;A&quot;" calcext:base-cell-address="freq.G18"/>
            <calcext:condition calcext:apply-style-name="Presente" calcext:value="=&quot;P&quot;" calcext:base-cell-address="freq.G18"/>
          </calcext:conditional-format>
          <calcext:conditional-format calcext:target-range-address="freq.H18:freq.H18">
            <calcext:condition calcext:apply-style-name="Ausente" calcext:value="=&quot;A&quot;" calcext:base-cell-address="freq.H18"/>
            <calcext:condition calcext:apply-style-name="Presente" calcext:value="=&quot;P&quot;" calcext:base-cell-address="freq.H18"/>
          </calcext:conditional-format>
          <calcext:conditional-format calcext:target-range-address="freq.I18:freq.I18">
            <calcext:condition calcext:apply-style-name="Ausente" calcext:value="=&quot;A&quot;" calcext:base-cell-address="freq.I18"/>
            <calcext:condition calcext:apply-style-name="Presente" calcext:value="=&quot;P&quot;" calcext:base-cell-address="freq.I18"/>
          </calcext:conditional-format>
          <calcext:conditional-format calcext:target-range-address="freq.J18:freq.J18">
            <calcext:condition calcext:apply-style-name="Ausente" calcext:value="=&quot;A&quot;" calcext:base-cell-address="freq.J18"/>
            <calcext:condition calcext:apply-style-name="Presente" calcext:value="=&quot;P&quot;" calcext:base-cell-address="freq.J18"/>
          </calcext:conditional-format>
          <calcext:conditional-format calcext:target-range-address="freq.K18:freq.K18">
            <calcext:condition calcext:apply-style-name="Ausente" calcext:value="=&quot;A&quot;" calcext:base-cell-address="freq.K18"/>
            <calcext:condition calcext:apply-style-name="Presente" calcext:value="=&quot;P&quot;" calcext:base-cell-address="freq.K18"/>
          </calcext:conditional-format>
          <calcext:conditional-format calcext:target-range-address="freq.L18:freq.L18">
            <calcext:condition calcext:apply-style-name="Ausente" calcext:value="=&quot;A&quot;" calcext:base-cell-address="freq.L18"/>
            <calcext:condition calcext:apply-style-name="Presente" calcext:value="=&quot;P&quot;" calcext:base-cell-address="freq.L18"/>
          </calcext:conditional-format>
          <calcext:conditional-format calcext:target-range-address="freq.M18:freq.M18">
            <calcext:condition calcext:apply-style-name="Ausente" calcext:value="=&quot;A&quot;" calcext:base-cell-address="freq.M18"/>
            <calcext:condition calcext:apply-style-name="Presente" calcext:value="=&quot;P&quot;" calcext:base-cell-address="freq.M18"/>
          </calcext:conditional-format>
          <calcext:conditional-format calcext:target-range-address="freq.N18:freq.N18">
            <calcext:condition calcext:apply-style-name="Ausente" calcext:value="=&quot;A&quot;" calcext:base-cell-address="freq.N18"/>
            <calcext:condition calcext:apply-style-name="Presente" calcext:value="=&quot;P&quot;" calcext:base-cell-address="freq.N18"/>
          </calcext:conditional-format>
          <calcext:conditional-format calcext:target-range-address="freq.O18:freq.O18">
            <calcext:condition calcext:apply-style-name="Ausente" calcext:value="=&quot;A&quot;" calcext:base-cell-address="freq.O18"/>
            <calcext:condition calcext:apply-style-name="Presente" calcext:value="=&quot;P&quot;" calcext:base-cell-address="freq.O18"/>
          </calcext:conditional-format>
          <calcext:conditional-format calcext:target-range-address="freq.P18:freq.P18">
            <calcext:condition calcext:apply-style-name="Ausente" calcext:value="=&quot;A&quot;" calcext:base-cell-address="freq.P18"/>
            <calcext:condition calcext:apply-style-name="Presente" calcext:value="=&quot;P&quot;" calcext:base-cell-address="freq.P18"/>
          </calcext:conditional-format>
          <calcext:conditional-format calcext:target-range-address="freq.Q18:freq.Q18">
            <calcext:condition calcext:apply-style-name="Ausente" calcext:value="=&quot;A&quot;" calcext:base-cell-address="freq.Q18"/>
            <calcext:condition calcext:apply-style-name="Presente" calcext:value="=&quot;P&quot;" calcext:base-cell-address="freq.Q18"/>
          </calcext:conditional-format>
          <calcext:conditional-format calcext:target-range-address="freq.R18:freq.R18">
            <calcext:condition calcext:apply-style-name="Ausente" calcext:value="=&quot;A&quot;" calcext:base-cell-address="freq.R18"/>
            <calcext:condition calcext:apply-style-name="Presente" calcext:value="=&quot;P&quot;" calcext:base-cell-address="freq.R18"/>
          </calcext:conditional-format>
          <calcext:conditional-format calcext:target-range-address="freq.S18:freq.S18">
            <calcext:condition calcext:apply-style-name="Ausente" calcext:value="=&quot;A&quot;" calcext:base-cell-address="freq.S18"/>
            <calcext:condition calcext:apply-style-name="Presente" calcext:value="=&quot;P&quot;" calcext:base-cell-address="freq.S18"/>
          </calcext:conditional-format>
          <calcext:conditional-format calcext:target-range-address="freq.T18:freq.T18">
            <calcext:condition calcext:apply-style-name="Ausente" calcext:value="=&quot;A&quot;" calcext:base-cell-address="freq.T18"/>
            <calcext:condition calcext:apply-style-name="Presente" calcext:value="=&quot;P&quot;" calcext:base-cell-address="freq.T18"/>
          </calcext:conditional-format>
          <calcext:conditional-format calcext:target-range-address="freq.U18:freq.U18">
            <calcext:condition calcext:apply-style-name="Ausente" calcext:value="=&quot;A&quot;" calcext:base-cell-address="freq.U18"/>
            <calcext:condition calcext:apply-style-name="Presente" calcext:value="=&quot;P&quot;" calcext:base-cell-address="freq.U18"/>
          </calcext:conditional-format>
          <calcext:conditional-format calcext:target-range-address="freq.V18:freq.V18">
            <calcext:condition calcext:apply-style-name="Ausente" calcext:value="=&quot;A&quot;" calcext:base-cell-address="freq.V18"/>
            <calcext:condition calcext:apply-style-name="Presente" calcext:value="=&quot;P&quot;" calcext:base-cell-address="freq.V18"/>
          </calcext:conditional-format>
          <calcext:conditional-format calcext:target-range-address="freq.W18:freq.W18">
            <calcext:condition calcext:apply-style-name="Ausente" calcext:value="=&quot;A&quot;" calcext:base-cell-address="freq.W18"/>
            <calcext:condition calcext:apply-style-name="Presente" calcext:value="=&quot;P&quot;" calcext:base-cell-address="freq.W18"/>
          </calcext:conditional-format>
          <calcext:conditional-format calcext:target-range-address="freq.X18:freq.X18">
            <calcext:condition calcext:apply-style-name="Ausente" calcext:value="=&quot;A&quot;" calcext:base-cell-address="freq.X18"/>
            <calcext:condition calcext:apply-style-name="Presente" calcext:value="=&quot;P&quot;" calcext:base-cell-address="freq.X18"/>
          </calcext:conditional-format>
          <calcext:conditional-format calcext:target-range-address="freq.Y18:freq.Y18">
            <calcext:condition calcext:apply-style-name="Ausente" calcext:value="=&quot;A&quot;" calcext:base-cell-address="freq.Y18"/>
            <calcext:condition calcext:apply-style-name="Presente" calcext:value="=&quot;P&quot;" calcext:base-cell-address="freq.Y18"/>
          </calcext:conditional-format>
          <calcext:conditional-format calcext:target-range-address="freq.Z18:freq.Z18">
            <calcext:condition calcext:apply-style-name="Ausente" calcext:value="=&quot;A&quot;" calcext:base-cell-address="freq.Z18"/>
            <calcext:condition calcext:apply-style-name="Presente" calcext:value="=&quot;P&quot;" calcext:base-cell-address="freq.Z18"/>
          </calcext:conditional-format>
          <calcext:conditional-format calcext:target-range-address="freq.AA18:freq.AA18">
            <calcext:condition calcext:apply-style-name="Ausente" calcext:value="=&quot;A&quot;" calcext:base-cell-address="freq.AA18"/>
            <calcext:condition calcext:apply-style-name="Presente" calcext:value="=&quot;P&quot;" calcext:base-cell-address="freq.AA18"/>
          </calcext:conditional-format>
          <calcext:conditional-format calcext:target-range-address="freq.AB18:freq.AB18">
            <calcext:condition calcext:apply-style-name="Ausente" calcext:value="=&quot;A&quot;" calcext:base-cell-address="freq.AB18"/>
            <calcext:condition calcext:apply-style-name="Presente" calcext:value="=&quot;P&quot;" calcext:base-cell-address="freq.AB18"/>
          </calcext:conditional-format>
          <calcext:conditional-format calcext:target-range-address="freq.AC18:freq.AC18">
            <calcext:condition calcext:apply-style-name="Ausente" calcext:value="=&quot;A&quot;" calcext:base-cell-address="freq.AC18"/>
            <calcext:condition calcext:apply-style-name="Presente" calcext:value="=&quot;P&quot;" calcext:base-cell-address="freq.AC18"/>
          </calcext:conditional-format>
          <calcext:conditional-format calcext:target-range-address="freq.AD18:freq.AD18">
            <calcext:condition calcext:apply-style-name="Ausente" calcext:value="=&quot;A&quot;" calcext:base-cell-address="freq.AD18"/>
            <calcext:condition calcext:apply-style-name="Presente" calcext:value="=&quot;P&quot;" calcext:base-cell-address="freq.AD18"/>
          </calcext:conditional-format>
          <calcext:conditional-format calcext:target-range-address="freq.AE18:freq.AE18">
            <calcext:condition calcext:apply-style-name="Ausente" calcext:value="=&quot;A&quot;" calcext:base-cell-address="freq.AE18"/>
            <calcext:condition calcext:apply-style-name="Presente" calcext:value="=&quot;P&quot;" calcext:base-cell-address="freq.AE18"/>
          </calcext:conditional-format>
          <calcext:conditional-format calcext:target-range-address="freq.AF18:freq.AF18">
            <calcext:condition calcext:apply-style-name="Ausente" calcext:value="=&quot;A&quot;" calcext:base-cell-address="freq.AF18"/>
            <calcext:condition calcext:apply-style-name="Presente" calcext:value="=&quot;P&quot;" calcext:base-cell-address="freq.AF18"/>
          </calcext:conditional-format>
          <calcext:conditional-format calcext:target-range-address="freq.AG18:freq.AG18">
            <calcext:condition calcext:apply-style-name="Ausente" calcext:value="=&quot;A&quot;" calcext:base-cell-address="freq.AG18"/>
            <calcext:condition calcext:apply-style-name="Presente" calcext:value="=&quot;P&quot;" calcext:base-cell-address="freq.AG18"/>
          </calcext:conditional-format>
          <calcext:conditional-format calcext:target-range-address="freq.AH18:freq.AH18">
            <calcext:condition calcext:apply-style-name="Ausente" calcext:value="=&quot;A&quot;" calcext:base-cell-address="freq.AH18"/>
            <calcext:condition calcext:apply-style-name="Presente" calcext:value="=&quot;P&quot;" calcext:base-cell-address="freq.AH18"/>
          </calcext:conditional-format>
          <calcext:conditional-format calcext:target-range-address="freq.AI18:freq.AI18">
            <calcext:condition calcext:apply-style-name="Ausente" calcext:value="=&quot;A&quot;" calcext:base-cell-address="freq.AI18"/>
            <calcext:condition calcext:apply-style-name="Presente" calcext:value="=&quot;P&quot;" calcext:base-cell-address="freq.AI18"/>
          </calcext:conditional-format>
          <calcext:conditional-format calcext:target-range-address="freq.AJ18:freq.AJ18">
            <calcext:condition calcext:apply-style-name="Ausente" calcext:value="=&quot;A&quot;" calcext:base-cell-address="freq.AJ18"/>
            <calcext:condition calcext:apply-style-name="Presente" calcext:value="=&quot;P&quot;" calcext:base-cell-address="freq.AJ18"/>
          </calcext:conditional-format>
          <calcext:conditional-format calcext:target-range-address="freq.AK18:freq.AK18">
            <calcext:condition calcext:apply-style-name="Ausente" calcext:value="=&quot;A&quot;" calcext:base-cell-address="freq.AK18"/>
            <calcext:condition calcext:apply-style-name="Presente" calcext:value="=&quot;P&quot;" calcext:base-cell-address="freq.AK18"/>
          </calcext:conditional-format>
          <calcext:conditional-format calcext:target-range-address="freq.AL18:freq.AL18">
            <calcext:condition calcext:apply-style-name="Ausente" calcext:value="=&quot;A&quot;" calcext:base-cell-address="freq.AL18"/>
            <calcext:condition calcext:apply-style-name="Presente" calcext:value="=&quot;P&quot;" calcext:base-cell-address="freq.AL18"/>
          </calcext:conditional-format>
          <calcext:conditional-format calcext:target-range-address="freq.C19:freq.C19">
            <calcext:condition calcext:apply-style-name="Ausente" calcext:value="=&quot;A&quot;" calcext:base-cell-address="freq.C19"/>
            <calcext:condition calcext:apply-style-name="Presente" calcext:value="=&quot;P&quot;" calcext:base-cell-address="freq.C19"/>
          </calcext:conditional-format>
          <calcext:conditional-format calcext:target-range-address="freq.D19:freq.D19">
            <calcext:condition calcext:apply-style-name="Ausente" calcext:value="=&quot;A&quot;" calcext:base-cell-address="freq.D19"/>
            <calcext:condition calcext:apply-style-name="Presente" calcext:value="=&quot;P&quot;" calcext:base-cell-address="freq.D19"/>
          </calcext:conditional-format>
          <calcext:conditional-format calcext:target-range-address="freq.E19:freq.E19">
            <calcext:condition calcext:apply-style-name="Ausente" calcext:value="=&quot;A&quot;" calcext:base-cell-address="freq.E19"/>
            <calcext:condition calcext:apply-style-name="Presente" calcext:value="=&quot;P&quot;" calcext:base-cell-address="freq.E19"/>
          </calcext:conditional-format>
          <calcext:conditional-format calcext:target-range-address="freq.F19:freq.F19">
            <calcext:condition calcext:apply-style-name="Ausente" calcext:value="=&quot;A&quot;" calcext:base-cell-address="freq.F19"/>
            <calcext:condition calcext:apply-style-name="Presente" calcext:value="=&quot;P&quot;" calcext:base-cell-address="freq.F19"/>
          </calcext:conditional-format>
          <calcext:conditional-format calcext:target-range-address="freq.G19:freq.G19">
            <calcext:condition calcext:apply-style-name="Ausente" calcext:value="=&quot;A&quot;" calcext:base-cell-address="freq.G19"/>
            <calcext:condition calcext:apply-style-name="Presente" calcext:value="=&quot;P&quot;" calcext:base-cell-address="freq.G19"/>
          </calcext:conditional-format>
          <calcext:conditional-format calcext:target-range-address="freq.H19:freq.H19">
            <calcext:condition calcext:apply-style-name="Ausente" calcext:value="=&quot;A&quot;" calcext:base-cell-address="freq.H19"/>
            <calcext:condition calcext:apply-style-name="Presente" calcext:value="=&quot;P&quot;" calcext:base-cell-address="freq.H19"/>
          </calcext:conditional-format>
          <calcext:conditional-format calcext:target-range-address="freq.I19:freq.I19">
            <calcext:condition calcext:apply-style-name="Ausente" calcext:value="=&quot;A&quot;" calcext:base-cell-address="freq.I19"/>
            <calcext:condition calcext:apply-style-name="Presente" calcext:value="=&quot;P&quot;" calcext:base-cell-address="freq.I19"/>
          </calcext:conditional-format>
          <calcext:conditional-format calcext:target-range-address="freq.J19:freq.J19">
            <calcext:condition calcext:apply-style-name="Ausente" calcext:value="=&quot;A&quot;" calcext:base-cell-address="freq.J19"/>
            <calcext:condition calcext:apply-style-name="Presente" calcext:value="=&quot;P&quot;" calcext:base-cell-address="freq.J19"/>
          </calcext:conditional-format>
          <calcext:conditional-format calcext:target-range-address="freq.K19:freq.K19">
            <calcext:condition calcext:apply-style-name="Ausente" calcext:value="=&quot;A&quot;" calcext:base-cell-address="freq.K19"/>
            <calcext:condition calcext:apply-style-name="Presente" calcext:value="=&quot;P&quot;" calcext:base-cell-address="freq.K19"/>
          </calcext:conditional-format>
          <calcext:conditional-format calcext:target-range-address="freq.L19:freq.L19">
            <calcext:condition calcext:apply-style-name="Ausente" calcext:value="=&quot;A&quot;" calcext:base-cell-address="freq.L19"/>
            <calcext:condition calcext:apply-style-name="Presente" calcext:value="=&quot;P&quot;" calcext:base-cell-address="freq.L19"/>
          </calcext:conditional-format>
          <calcext:conditional-format calcext:target-range-address="freq.M19:freq.M19">
            <calcext:condition calcext:apply-style-name="Ausente" calcext:value="=&quot;A&quot;" calcext:base-cell-address="freq.M19"/>
            <calcext:condition calcext:apply-style-name="Presente" calcext:value="=&quot;P&quot;" calcext:base-cell-address="freq.M19"/>
          </calcext:conditional-format>
          <calcext:conditional-format calcext:target-range-address="freq.N19:freq.N19">
            <calcext:condition calcext:apply-style-name="Ausente" calcext:value="=&quot;A&quot;" calcext:base-cell-address="freq.N19"/>
            <calcext:condition calcext:apply-style-name="Presente" calcext:value="=&quot;P&quot;" calcext:base-cell-address="freq.N19"/>
          </calcext:conditional-format>
          <calcext:conditional-format calcext:target-range-address="freq.O19:freq.O19">
            <calcext:condition calcext:apply-style-name="Ausente" calcext:value="=&quot;A&quot;" calcext:base-cell-address="freq.O19"/>
            <calcext:condition calcext:apply-style-name="Presente" calcext:value="=&quot;P&quot;" calcext:base-cell-address="freq.O19"/>
          </calcext:conditional-format>
          <calcext:conditional-format calcext:target-range-address="freq.P19:freq.P19">
            <calcext:condition calcext:apply-style-name="Ausente" calcext:value="=&quot;A&quot;" calcext:base-cell-address="freq.P19"/>
            <calcext:condition calcext:apply-style-name="Presente" calcext:value="=&quot;P&quot;" calcext:base-cell-address="freq.P19"/>
          </calcext:conditional-format>
          <calcext:conditional-format calcext:target-range-address="freq.Q19:freq.Q19">
            <calcext:condition calcext:apply-style-name="Ausente" calcext:value="=&quot;A&quot;" calcext:base-cell-address="freq.Q19"/>
            <calcext:condition calcext:apply-style-name="Presente" calcext:value="=&quot;P&quot;" calcext:base-cell-address="freq.Q19"/>
          </calcext:conditional-format>
          <calcext:conditional-format calcext:target-range-address="freq.R19:freq.R19">
            <calcext:condition calcext:apply-style-name="Ausente" calcext:value="=&quot;A&quot;" calcext:base-cell-address="freq.R19"/>
            <calcext:condition calcext:apply-style-name="Presente" calcext:value="=&quot;P&quot;" calcext:base-cell-address="freq.R19"/>
          </calcext:conditional-format>
          <calcext:conditional-format calcext:target-range-address="freq.S19:freq.S19">
            <calcext:condition calcext:apply-style-name="Ausente" calcext:value="=&quot;A&quot;" calcext:base-cell-address="freq.S19"/>
            <calcext:condition calcext:apply-style-name="Presente" calcext:value="=&quot;P&quot;" calcext:base-cell-address="freq.S19"/>
          </calcext:conditional-format>
          <calcext:conditional-format calcext:target-range-address="freq.T19:freq.T19">
            <calcext:condition calcext:apply-style-name="Ausente" calcext:value="=&quot;A&quot;" calcext:base-cell-address="freq.T19"/>
            <calcext:condition calcext:apply-style-name="Presente" calcext:value="=&quot;P&quot;" calcext:base-cell-address="freq.T19"/>
          </calcext:conditional-format>
          <calcext:conditional-format calcext:target-range-address="freq.U19:freq.U19">
            <calcext:condition calcext:apply-style-name="Ausente" calcext:value="=&quot;A&quot;" calcext:base-cell-address="freq.U19"/>
            <calcext:condition calcext:apply-style-name="Presente" calcext:value="=&quot;P&quot;" calcext:base-cell-address="freq.U19"/>
          </calcext:conditional-format>
          <calcext:conditional-format calcext:target-range-address="freq.V19:freq.V19">
            <calcext:condition calcext:apply-style-name="Ausente" calcext:value="=&quot;A&quot;" calcext:base-cell-address="freq.V19"/>
            <calcext:condition calcext:apply-style-name="Presente" calcext:value="=&quot;P&quot;" calcext:base-cell-address="freq.V19"/>
          </calcext:conditional-format>
          <calcext:conditional-format calcext:target-range-address="freq.W19:freq.W19">
            <calcext:condition calcext:apply-style-name="Ausente" calcext:value="=&quot;A&quot;" calcext:base-cell-address="freq.W19"/>
            <calcext:condition calcext:apply-style-name="Presente" calcext:value="=&quot;P&quot;" calcext:base-cell-address="freq.W19"/>
          </calcext:conditional-format>
          <calcext:conditional-format calcext:target-range-address="freq.X19:freq.X19">
            <calcext:condition calcext:apply-style-name="Ausente" calcext:value="=&quot;A&quot;" calcext:base-cell-address="freq.X19"/>
            <calcext:condition calcext:apply-style-name="Presente" calcext:value="=&quot;P&quot;" calcext:base-cell-address="freq.X19"/>
          </calcext:conditional-format>
          <calcext:conditional-format calcext:target-range-address="freq.Y19:freq.Y19">
            <calcext:condition calcext:apply-style-name="Ausente" calcext:value="=&quot;A&quot;" calcext:base-cell-address="freq.Y19"/>
            <calcext:condition calcext:apply-style-name="Presente" calcext:value="=&quot;P&quot;" calcext:base-cell-address="freq.Y19"/>
          </calcext:conditional-format>
          <calcext:conditional-format calcext:target-range-address="freq.Z19:freq.Z19">
            <calcext:condition calcext:apply-style-name="Ausente" calcext:value="=&quot;A&quot;" calcext:base-cell-address="freq.Z19"/>
            <calcext:condition calcext:apply-style-name="Presente" calcext:value="=&quot;P&quot;" calcext:base-cell-address="freq.Z19"/>
          </calcext:conditional-format>
          <calcext:conditional-format calcext:target-range-address="freq.AA19:freq.AA19">
            <calcext:condition calcext:apply-style-name="Ausente" calcext:value="=&quot;A&quot;" calcext:base-cell-address="freq.AA19"/>
            <calcext:condition calcext:apply-style-name="Presente" calcext:value="=&quot;P&quot;" calcext:base-cell-address="freq.AA19"/>
          </calcext:conditional-format>
          <calcext:conditional-format calcext:target-range-address="freq.AB19:freq.AB19">
            <calcext:condition calcext:apply-style-name="Ausente" calcext:value="=&quot;A&quot;" calcext:base-cell-address="freq.AB19"/>
            <calcext:condition calcext:apply-style-name="Presente" calcext:value="=&quot;P&quot;" calcext:base-cell-address="freq.AB19"/>
          </calcext:conditional-format>
          <calcext:conditional-format calcext:target-range-address="freq.AC19:freq.AC19">
            <calcext:condition calcext:apply-style-name="Ausente" calcext:value="=&quot;A&quot;" calcext:base-cell-address="freq.AC19"/>
            <calcext:condition calcext:apply-style-name="Presente" calcext:value="=&quot;P&quot;" calcext:base-cell-address="freq.AC19"/>
          </calcext:conditional-format>
          <calcext:conditional-format calcext:target-range-address="freq.AD19:freq.AD19">
            <calcext:condition calcext:apply-style-name="Ausente" calcext:value="=&quot;A&quot;" calcext:base-cell-address="freq.AD19"/>
            <calcext:condition calcext:apply-style-name="Presente" calcext:value="=&quot;P&quot;" calcext:base-cell-address="freq.AD19"/>
          </calcext:conditional-format>
          <calcext:conditional-format calcext:target-range-address="freq.AE19:freq.AE19">
            <calcext:condition calcext:apply-style-name="Ausente" calcext:value="=&quot;A&quot;" calcext:base-cell-address="freq.AE19"/>
            <calcext:condition calcext:apply-style-name="Presente" calcext:value="=&quot;P&quot;" calcext:base-cell-address="freq.AE19"/>
          </calcext:conditional-format>
          <calcext:conditional-format calcext:target-range-address="freq.AF19:freq.AF19">
            <calcext:condition calcext:apply-style-name="Ausente" calcext:value="=&quot;A&quot;" calcext:base-cell-address="freq.AF19"/>
            <calcext:condition calcext:apply-style-name="Presente" calcext:value="=&quot;P&quot;" calcext:base-cell-address="freq.AF19"/>
          </calcext:conditional-format>
          <calcext:conditional-format calcext:target-range-address="freq.AG19:freq.AG19">
            <calcext:condition calcext:apply-style-name="Ausente" calcext:value="=&quot;A&quot;" calcext:base-cell-address="freq.AG19"/>
            <calcext:condition calcext:apply-style-name="Presente" calcext:value="=&quot;P&quot;" calcext:base-cell-address="freq.AG19"/>
          </calcext:conditional-format>
          <calcext:conditional-format calcext:target-range-address="freq.AH19:freq.AH19">
            <calcext:condition calcext:apply-style-name="Ausente" calcext:value="=&quot;A&quot;" calcext:base-cell-address="freq.AH19"/>
            <calcext:condition calcext:apply-style-name="Presente" calcext:value="=&quot;P&quot;" calcext:base-cell-address="freq.AH19"/>
          </calcext:conditional-format>
          <calcext:conditional-format calcext:target-range-address="freq.AI19:freq.AI19">
            <calcext:condition calcext:apply-style-name="Ausente" calcext:value="=&quot;A&quot;" calcext:base-cell-address="freq.AI19"/>
            <calcext:condition calcext:apply-style-name="Presente" calcext:value="=&quot;P&quot;" calcext:base-cell-address="freq.AI19"/>
          </calcext:conditional-format>
          <calcext:conditional-format calcext:target-range-address="freq.AJ19:freq.AJ19">
            <calcext:condition calcext:apply-style-name="Ausente" calcext:value="=&quot;A&quot;" calcext:base-cell-address="freq.AJ19"/>
            <calcext:condition calcext:apply-style-name="Presente" calcext:value="=&quot;P&quot;" calcext:base-cell-address="freq.AJ19"/>
          </calcext:conditional-format>
          <calcext:conditional-format calcext:target-range-address="freq.AK19:freq.AK19">
            <calcext:condition calcext:apply-style-name="Ausente" calcext:value="=&quot;A&quot;" calcext:base-cell-address="freq.AK19"/>
            <calcext:condition calcext:apply-style-name="Presente" calcext:value="=&quot;P&quot;" calcext:base-cell-address="freq.AK19"/>
          </calcext:conditional-format>
          <calcext:conditional-format calcext:target-range-address="freq.AL19:freq.AL19">
            <calcext:condition calcext:apply-style-name="Ausente" calcext:value="=&quot;A&quot;" calcext:base-cell-address="freq.AL19"/>
            <calcext:condition calcext:apply-style-name="Presente" calcext:value="=&quot;P&quot;" calcext:base-cell-address="freq.AL19"/>
          </calcext:conditional-format>
          <calcext:conditional-format calcext:target-range-address="freq.AM8:freq.AM8">
            <calcext:condition calcext:apply-style-name="Presente" calcext:value="&lt;=18" calcext:base-cell-address="freq.AM8"/>
            <calcext:condition calcext:apply-style-name="Ausente" calcext:value="&gt;18" calcext:base-cell-address="freq.AM8"/>
          </calcext:conditional-format>
          <calcext:conditional-format calcext:target-range-address="freq.AM9:freq.AM9">
            <calcext:condition calcext:apply-style-name="Presente" calcext:value="&lt;=18" calcext:base-cell-address="freq.AM9"/>
            <calcext:condition calcext:apply-style-name="Ausente" calcext:value="&gt;18" calcext:base-cell-address="freq.AM9"/>
          </calcext:conditional-format>
          <calcext:conditional-format calcext:target-range-address="freq.AM10:freq.AM10">
            <calcext:condition calcext:apply-style-name="Presente" calcext:value="&lt;=18" calcext:base-cell-address="freq.AM10"/>
            <calcext:condition calcext:apply-style-name="Ausente" calcext:value="&gt;18" calcext:base-cell-address="freq.AM10"/>
          </calcext:conditional-format>
          <calcext:conditional-format calcext:target-range-address="freq.AM11:freq.AM11">
            <calcext:condition calcext:apply-style-name="Presente" calcext:value="&lt;=18" calcext:base-cell-address="freq.AM11"/>
            <calcext:condition calcext:apply-style-name="Ausente" calcext:value="&gt;18" calcext:base-cell-address="freq.AM11"/>
          </calcext:conditional-format>
          <calcext:conditional-format calcext:target-range-address="freq.AM12:freq.AM12">
            <calcext:condition calcext:apply-style-name="Presente" calcext:value="&lt;=18" calcext:base-cell-address="freq.AM12"/>
            <calcext:condition calcext:apply-style-name="Ausente" calcext:value="&gt;18" calcext:base-cell-address="freq.AM12"/>
          </calcext:conditional-format>
          <calcext:conditional-format calcext:target-range-address="freq.AM13:freq.AM13">
            <calcext:condition calcext:apply-style-name="Presente" calcext:value="&lt;=18" calcext:base-cell-address="freq.AM13"/>
            <calcext:condition calcext:apply-style-name="Ausente" calcext:value="&gt;18" calcext:base-cell-address="freq.AM13"/>
          </calcext:conditional-format>
          <calcext:conditional-format calcext:target-range-address="freq.AM14:freq.AM14">
            <calcext:condition calcext:apply-style-name="Presente" calcext:value="&lt;=18" calcext:base-cell-address="freq.AM14"/>
            <calcext:condition calcext:apply-style-name="Ausente" calcext:value="&gt;18" calcext:base-cell-address="freq.AM14"/>
          </calcext:conditional-format>
          <calcext:conditional-format calcext:target-range-address="freq.AM15:freq.AM15">
            <calcext:condition calcext:apply-style-name="Presente" calcext:value="&lt;=18" calcext:base-cell-address="freq.AM15"/>
            <calcext:condition calcext:apply-style-name="Ausente" calcext:value="&gt;18" calcext:base-cell-address="freq.AM15"/>
          </calcext:conditional-format>
          <calcext:conditional-format calcext:target-range-address="freq.AM16:freq.AM16">
            <calcext:condition calcext:apply-style-name="Presente" calcext:value="&lt;=18" calcext:base-cell-address="freq.AM16"/>
            <calcext:condition calcext:apply-style-name="Ausente" calcext:value="&gt;18" calcext:base-cell-address="freq.AM16"/>
          </calcext:conditional-format>
          <calcext:conditional-format calcext:target-range-address="freq.AM17:freq.AM17">
            <calcext:condition calcext:apply-style-name="Presente" calcext:value="&lt;=18" calcext:base-cell-address="freq.AM17"/>
            <calcext:condition calcext:apply-style-name="Ausente" calcext:value="&gt;18" calcext:base-cell-address="freq.AM17"/>
          </calcext:conditional-format>
          <calcext:conditional-format calcext:target-range-address="freq.AM18:freq.AM18">
            <calcext:condition calcext:apply-style-name="Presente" calcext:value="&lt;=18" calcext:base-cell-address="freq.AM18"/>
            <calcext:condition calcext:apply-style-name="Ausente" calcext:value="&gt;18" calcext:base-cell-address="freq.AM18"/>
          </calcext:conditional-format>
          <calcext:conditional-format calcext:target-range-address="freq.AM19:freq.AM19">
            <calcext:condition calcext:apply-style-name="Presente" calcext:value="&lt;=18" calcext:base-cell-address="freq.AM19"/>
            <calcext:condition calcext:apply-style-name="Ausente" calcext:value="&gt;18" calcext:base-cell-address="freq.AM19"/>
          </calcext:conditional-format>
          <calcext:conditional-format calcext:target-range-address="freq.C7:freq.C7">
            <calcext:condition calcext:apply-style-name="Ausente" calcext:value="=&quot;A&quot;" calcext:base-cell-address="freq.C7"/>
            <calcext:condition calcext:apply-style-name="Presente" calcext:value="=&quot;P&quot;" calcext:base-cell-address="freq.C7"/>
          </calcext:conditional-format>
          <calcext:conditional-format calcext:target-range-address="freq.D7:freq.D7">
            <calcext:condition calcext:apply-style-name="Ausente" calcext:value="=&quot;A&quot;" calcext:base-cell-address="freq.D7"/>
            <calcext:condition calcext:apply-style-name="Presente" calcext:value="=&quot;P&quot;" calcext:base-cell-address="freq.D7"/>
          </calcext:conditional-format>
          <calcext:conditional-format calcext:target-range-address="freq.E7:freq.E7">
            <calcext:condition calcext:apply-style-name="Ausente" calcext:value="=&quot;A&quot;" calcext:base-cell-address="freq.E7"/>
            <calcext:condition calcext:apply-style-name="Presente" calcext:value="=&quot;P&quot;" calcext:base-cell-address="freq.E7"/>
          </calcext:conditional-format>
          <calcext:conditional-format calcext:target-range-address="freq.F7:freq.F7">
            <calcext:condition calcext:apply-style-name="Ausente" calcext:value="=&quot;A&quot;" calcext:base-cell-address="freq.F7"/>
            <calcext:condition calcext:apply-style-name="Presente" calcext:value="=&quot;P&quot;" calcext:base-cell-address="freq.F7"/>
          </calcext:conditional-format>
          <calcext:conditional-format calcext:target-range-address="freq.G7:freq.G7">
            <calcext:condition calcext:apply-style-name="Ausente" calcext:value="=&quot;A&quot;" calcext:base-cell-address="freq.G7"/>
            <calcext:condition calcext:apply-style-name="Presente" calcext:value="=&quot;P&quot;" calcext:base-cell-address="freq.G7"/>
          </calcext:conditional-format>
          <calcext:conditional-format calcext:target-range-address="freq.H7:freq.H7">
            <calcext:condition calcext:apply-style-name="Ausente" calcext:value="=&quot;A&quot;" calcext:base-cell-address="freq.H7"/>
            <calcext:condition calcext:apply-style-name="Presente" calcext:value="=&quot;P&quot;" calcext:base-cell-address="freq.H7"/>
          </calcext:conditional-format>
          <calcext:conditional-format calcext:target-range-address="freq.I7:freq.I7">
            <calcext:condition calcext:apply-style-name="Ausente" calcext:value="=&quot;A&quot;" calcext:base-cell-address="freq.I7"/>
            <calcext:condition calcext:apply-style-name="Presente" calcext:value="=&quot;P&quot;" calcext:base-cell-address="freq.I7"/>
          </calcext:conditional-format>
          <calcext:conditional-format calcext:target-range-address="freq.J7:freq.J7">
            <calcext:condition calcext:apply-style-name="Ausente" calcext:value="=&quot;A&quot;" calcext:base-cell-address="freq.J7"/>
            <calcext:condition calcext:apply-style-name="Presente" calcext:value="=&quot;P&quot;" calcext:base-cell-address="freq.J7"/>
          </calcext:conditional-format>
          <calcext:conditional-format calcext:target-range-address="freq.K7:freq.K7">
            <calcext:condition calcext:apply-style-name="Ausente" calcext:value="=&quot;A&quot;" calcext:base-cell-address="freq.K7"/>
            <calcext:condition calcext:apply-style-name="Presente" calcext:value="=&quot;P&quot;" calcext:base-cell-address="freq.K7"/>
          </calcext:conditional-format>
          <calcext:conditional-format calcext:target-range-address="freq.L7:freq.L7">
            <calcext:condition calcext:apply-style-name="Ausente" calcext:value="=&quot;A&quot;" calcext:base-cell-address="freq.L7"/>
            <calcext:condition calcext:apply-style-name="Presente" calcext:value="=&quot;P&quot;" calcext:base-cell-address="freq.L7"/>
          </calcext:conditional-format>
          <calcext:conditional-format calcext:target-range-address="freq.M7:freq.M7">
            <calcext:condition calcext:apply-style-name="Ausente" calcext:value="=&quot;A&quot;" calcext:base-cell-address="freq.M7"/>
            <calcext:condition calcext:apply-style-name="Presente" calcext:value="=&quot;P&quot;" calcext:base-cell-address="freq.M7"/>
          </calcext:conditional-format>
          <calcext:conditional-format calcext:target-range-address="freq.N7:freq.N7">
            <calcext:condition calcext:apply-style-name="Ausente" calcext:value="=&quot;A&quot;" calcext:base-cell-address="freq.N7"/>
            <calcext:condition calcext:apply-style-name="Presente" calcext:value="=&quot;P&quot;" calcext:base-cell-address="freq.N7"/>
          </calcext:conditional-format>
          <calcext:conditional-format calcext:target-range-address="freq.O7:freq.O7">
            <calcext:condition calcext:apply-style-name="Ausente" calcext:value="=&quot;A&quot;" calcext:base-cell-address="freq.O7"/>
            <calcext:condition calcext:apply-style-name="Presente" calcext:value="=&quot;P&quot;" calcext:base-cell-address="freq.O7"/>
          </calcext:conditional-format>
          <calcext:conditional-format calcext:target-range-address="freq.P7:freq.P7">
            <calcext:condition calcext:apply-style-name="Ausente" calcext:value="=&quot;A&quot;" calcext:base-cell-address="freq.P7"/>
            <calcext:condition calcext:apply-style-name="Presente" calcext:value="=&quot;P&quot;" calcext:base-cell-address="freq.P7"/>
          </calcext:conditional-format>
          <calcext:conditional-format calcext:target-range-address="freq.Q7:freq.Q7">
            <calcext:condition calcext:apply-style-name="Ausente" calcext:value="=&quot;A&quot;" calcext:base-cell-address="freq.Q7"/>
            <calcext:condition calcext:apply-style-name="Presente" calcext:value="=&quot;P&quot;" calcext:base-cell-address="freq.Q7"/>
          </calcext:conditional-format>
          <calcext:conditional-format calcext:target-range-address="freq.R7:freq.R7">
            <calcext:condition calcext:apply-style-name="Ausente" calcext:value="=&quot;A&quot;" calcext:base-cell-address="freq.R7"/>
            <calcext:condition calcext:apply-style-name="Presente" calcext:value="=&quot;P&quot;" calcext:base-cell-address="freq.R7"/>
          </calcext:conditional-format>
          <calcext:conditional-format calcext:target-range-address="freq.S7:freq.S7">
            <calcext:condition calcext:apply-style-name="Ausente" calcext:value="=&quot;A&quot;" calcext:base-cell-address="freq.S7"/>
            <calcext:condition calcext:apply-style-name="Presente" calcext:value="=&quot;P&quot;" calcext:base-cell-address="freq.S7"/>
          </calcext:conditional-format>
          <calcext:conditional-format calcext:target-range-address="freq.T7:freq.T7">
            <calcext:condition calcext:apply-style-name="Ausente" calcext:value="=&quot;A&quot;" calcext:base-cell-address="freq.T7"/>
            <calcext:condition calcext:apply-style-name="Presente" calcext:value="=&quot;P&quot;" calcext:base-cell-address="freq.T7"/>
          </calcext:conditional-format>
          <calcext:conditional-format calcext:target-range-address="freq.U7:freq.U7">
            <calcext:condition calcext:apply-style-name="Ausente" calcext:value="=&quot;A&quot;" calcext:base-cell-address="freq.U7"/>
            <calcext:condition calcext:apply-style-name="Presente" calcext:value="=&quot;P&quot;" calcext:base-cell-address="freq.U7"/>
          </calcext:conditional-format>
          <calcext:conditional-format calcext:target-range-address="freq.V7:freq.V7">
            <calcext:condition calcext:apply-style-name="Ausente" calcext:value="=&quot;A&quot;" calcext:base-cell-address="freq.V7"/>
            <calcext:condition calcext:apply-style-name="Presente" calcext:value="=&quot;P&quot;" calcext:base-cell-address="freq.V7"/>
          </calcext:conditional-format>
          <calcext:conditional-format calcext:target-range-address="freq.W7:freq.W7">
            <calcext:condition calcext:apply-style-name="Ausente" calcext:value="=&quot;A&quot;" calcext:base-cell-address="freq.W7"/>
            <calcext:condition calcext:apply-style-name="Presente" calcext:value="=&quot;P&quot;" calcext:base-cell-address="freq.W7"/>
          </calcext:conditional-format>
          <calcext:conditional-format calcext:target-range-address="freq.X7:freq.X7">
            <calcext:condition calcext:apply-style-name="Ausente" calcext:value="=&quot;A&quot;" calcext:base-cell-address="freq.X7"/>
            <calcext:condition calcext:apply-style-name="Presente" calcext:value="=&quot;P&quot;" calcext:base-cell-address="freq.X7"/>
          </calcext:conditional-format>
          <calcext:conditional-format calcext:target-range-address="freq.Y7:freq.Y7">
            <calcext:condition calcext:apply-style-name="Ausente" calcext:value="=&quot;A&quot;" calcext:base-cell-address="freq.Y7"/>
            <calcext:condition calcext:apply-style-name="Presente" calcext:value="=&quot;P&quot;" calcext:base-cell-address="freq.Y7"/>
          </calcext:conditional-format>
          <calcext:conditional-format calcext:target-range-address="freq.Z7:freq.Z7">
            <calcext:condition calcext:apply-style-name="Ausente" calcext:value="=&quot;A&quot;" calcext:base-cell-address="freq.Z7"/>
            <calcext:condition calcext:apply-style-name="Presente" calcext:value="=&quot;P&quot;" calcext:base-cell-address="freq.Z7"/>
          </calcext:conditional-format>
          <calcext:conditional-format calcext:target-range-address="freq.AA7:freq.AA7">
            <calcext:condition calcext:apply-style-name="Ausente" calcext:value="=&quot;A&quot;" calcext:base-cell-address="freq.AA7"/>
            <calcext:condition calcext:apply-style-name="Presente" calcext:value="=&quot;P&quot;" calcext:base-cell-address="freq.AA7"/>
          </calcext:conditional-format>
          <calcext:conditional-format calcext:target-range-address="freq.AB7:freq.AB7">
            <calcext:condition calcext:apply-style-name="Ausente" calcext:value="=&quot;A&quot;" calcext:base-cell-address="freq.AB7"/>
            <calcext:condition calcext:apply-style-name="Presente" calcext:value="=&quot;P&quot;" calcext:base-cell-address="freq.AB7"/>
          </calcext:conditional-format>
          <calcext:conditional-format calcext:target-range-address="freq.AC7:freq.AC7">
            <calcext:condition calcext:apply-style-name="Ausente" calcext:value="=&quot;A&quot;" calcext:base-cell-address="freq.AC7"/>
            <calcext:condition calcext:apply-style-name="Presente" calcext:value="=&quot;P&quot;" calcext:base-cell-address="freq.AC7"/>
          </calcext:conditional-format>
          <calcext:conditional-format calcext:target-range-address="freq.AD7:freq.AD7">
            <calcext:condition calcext:apply-style-name="Ausente" calcext:value="=&quot;A&quot;" calcext:base-cell-address="freq.AD7"/>
            <calcext:condition calcext:apply-style-name="Presente" calcext:value="=&quot;P&quot;" calcext:base-cell-address="freq.AD7"/>
          </calcext:conditional-format>
          <calcext:conditional-format calcext:target-range-address="freq.AE7:freq.AE7">
            <calcext:condition calcext:apply-style-name="Ausente" calcext:value="=&quot;A&quot;" calcext:base-cell-address="freq.AE7"/>
            <calcext:condition calcext:apply-style-name="Presente" calcext:value="=&quot;P&quot;" calcext:base-cell-address="freq.AE7"/>
          </calcext:conditional-format>
          <calcext:conditional-format calcext:target-range-address="freq.AF7:freq.AF7">
            <calcext:condition calcext:apply-style-name="Ausente" calcext:value="=&quot;A&quot;" calcext:base-cell-address="freq.AF7"/>
            <calcext:condition calcext:apply-style-name="Presente" calcext:value="=&quot;P&quot;" calcext:base-cell-address="freq.AF7"/>
          </calcext:conditional-format>
          <calcext:conditional-format calcext:target-range-address="freq.AG7:freq.AG7">
            <calcext:condition calcext:apply-style-name="Ausente" calcext:value="=&quot;A&quot;" calcext:base-cell-address="freq.AG7"/>
            <calcext:condition calcext:apply-style-name="Presente" calcext:value="=&quot;P&quot;" calcext:base-cell-address="freq.AG7"/>
          </calcext:conditional-format>
          <calcext:conditional-format calcext:target-range-address="freq.AH7:freq.AH7">
            <calcext:condition calcext:apply-style-name="Ausente" calcext:value="=&quot;A&quot;" calcext:base-cell-address="freq.AH7"/>
            <calcext:condition calcext:apply-style-name="Presente" calcext:value="=&quot;P&quot;" calcext:base-cell-address="freq.AH7"/>
          </calcext:conditional-format>
          <calcext:conditional-format calcext:target-range-address="freq.AI7:freq.AI7">
            <calcext:condition calcext:apply-style-name="Ausente" calcext:value="=&quot;A&quot;" calcext:base-cell-address="freq.AI7"/>
            <calcext:condition calcext:apply-style-name="Presente" calcext:value="=&quot;P&quot;" calcext:base-cell-address="freq.AI7"/>
          </calcext:conditional-format>
          <calcext:conditional-format calcext:target-range-address="freq.AJ7:freq.AJ7">
            <calcext:condition calcext:apply-style-name="Ausente" calcext:value="=&quot;A&quot;" calcext:base-cell-address="freq.AJ7"/>
            <calcext:condition calcext:apply-style-name="Presente" calcext:value="=&quot;P&quot;" calcext:base-cell-address="freq.AJ7"/>
          </calcext:conditional-format>
          <calcext:conditional-format calcext:target-range-address="freq.AK7:freq.AK7">
            <calcext:condition calcext:apply-style-name="Ausente" calcext:value="=&quot;A&quot;" calcext:base-cell-address="freq.AK7"/>
            <calcext:condition calcext:apply-style-name="Presente" calcext:value="=&quot;P&quot;" calcext:base-cell-address="freq.AK7"/>
          </calcext:conditional-format>
          <calcext:conditional-format calcext:target-range-address="freq.AL7:freq.AL7">
            <calcext:condition calcext:apply-style-name="Ausente" calcext:value="=&quot;A&quot;" calcext:base-cell-address="freq.AL7"/>
            <calcext:condition calcext:apply-style-name="Presente" calcext:value="=&quot;P&quot;" calcext:base-cell-address="freq.AL7"/>
          </calcext:conditional-format>
          <calcext:conditional-format calcext:target-range-address="freq.AM7:freq.AM7">
            <calcext:condition calcext:apply-style-name="Presente" calcext:value="&lt;=18" calcext:base-cell-address="freq.AM7"/>
            <calcext:condition calcext:apply-style-name="Ausente" calcext:value="&gt;18" calcext:base-cell-address="freq.AM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21">
      <number:number number:decimal-places="1" loext:min-decimal-places="1" number:min-integer-digits="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en" number:country="US">
      <loext:text> </loext:text>
      <loext:fill-character> </loext:fill-character>
      <number:text>-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Aprovado" style:family="table-cell" style:parent-style-name="Default" style:data-style-name="N0">
      <style:table-cell-properties fo:background-color="transparent" style:vertical-align="automatic"/>
      <style:text-properties fo:color="#0000ff"/>
    </style:style>
    <style:style style:name="Ausente" style:family="table-cell" style:parent-style-name="Default" style:data-style-name="N0">
      <style:table-cell-properties fo:background-color="#ff3333" style:vertical-align="automatic"/>
    </style:style>
    <style:style style:name="Exame_20_Especial" style:display-name="Exame Especial" style:family="table-cell" style:parent-style-name="Default" style:data-style-name="N0">
      <style:table-cell-properties fo:background-color="transparent" style:vertical-align="automatic"/>
      <style:text-properties fo:color="#807e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resente" style:family="table-cell" style:parent-style-name="Default" style:data-style-name="N0">
      <style:table-cell-properties fo:background-color="#cfe7f5" style:vertical-align="automatic"/>
    </style:style>
    <style:style style:name="Reprovad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cfe7f5"/>
    </style:style>
    <style:style style:name="cf2" style:family="table-cell" style:parent-style-name="Default">
      <style:table-cell-properties fo:background-color="transparent"/>
      <style:text-properties fo:color="#0000ff"/>
    </style:style>
    <style:style style:name="cf3" style:family="table-cell" style:parent-style-name="Default">
      <style:table-cell-properties fo:background-color="transparent"/>
      <style:text-properties fo:color="#807e00"/>
    </style:style>
    <style:style style:name="cf4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shadow="none" style:print-page-order="ltr" style:first-page-number="continue" style:scale-to="100%" style:print="charts drawings objects"/>
      <style:header-style>
        <style:header-footer-properties fo:min-height="28.09pt" fo:margin-left="0pt" fo:margin-right="0pt" fo:margin-bottom="0pt"/>
      </style:header-style>
      <style:footer-style>
        <style:header-footer-properties fo:min-height="28.0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/00/0000</text:date>, <text:time style:data-style-name="N2" text:time-value="17:16:27.0068872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.0$Linux_X86_64 LibreOffice_project/00m0$Build-3</meta:generator>
    <meta:creation-date>2016-09-12T09:27:09Z</meta:creation-date>
    <dc:date>2018-12-20T17:26:57.099121158</dc:date>
    <meta:editing-cycles>253</meta:editing-cycles>
    <meta:editing-duration>PT18H59M29S</meta:editing-duration>
    <meta:document-statistic meta:table-count="2" meta:cell-count="592" meta:object-count="0"/>
  </office:meta>
</office:document-meta>
</file>