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5pt"/>
    </style:style>
    <style:style style:name="co2" style:family="table-column">
      <style:table-column-properties fo:break-before="auto" style:column-width="187.71pt"/>
    </style:style>
    <style:style style:name="co3" style:family="table-column">
      <style:table-column-properties fo:break-before="auto" style:column-width="25pt"/>
    </style:style>
    <style:style style:name="co4" style:family="table-column">
      <style:table-column-properties fo:break-before="auto" style:column-width="20.86pt"/>
    </style:style>
    <style:style style:name="co5" style:family="table-column">
      <style:table-column-properties fo:break-before="auto" style:column-width="19.64pt"/>
    </style:style>
    <style:style style:name="co6" style:family="table-column">
      <style:table-column-properties fo:break-before="auto" style:column-width="42.8pt"/>
    </style:style>
    <style:style style:name="co7" style:family="table-column">
      <style:table-column-properties fo:break-before="auto" style:column-width="188.31pt"/>
    </style:style>
    <style:style style:name="co8" style:family="table-column">
      <style:table-column-properties fo:break-before="auto" style:column-width="65.54pt"/>
    </style:style>
    <style:style style:name="co9" style:family="table-column">
      <style:table-column-properties fo:break-before="auto" style:column-width="55.84pt"/>
    </style:style>
    <style:style style:name="co10" style:family="table-column">
      <style:table-column-properties fo:break-before="auto" style:column-width="210.25pt"/>
    </style:style>
    <style:style style:name="co11" style:family="table-column">
      <style:table-column-properties fo:break-before="auto" style:column-width="23.19pt"/>
    </style:style>
    <style:style style:name="co12" style:family="table-column">
      <style:table-column-properties fo:break-before="auto" style:column-width="29.14pt"/>
    </style:style>
    <style:style style:name="co13" style:family="table-column">
      <style:table-column-properties fo:break-before="auto" style:column-width="28.54pt"/>
    </style:style>
    <style:style style:name="co14" style:family="table-column">
      <style:table-column-properties fo:break-before="auto" style:column-width="33.25pt"/>
    </style:style>
    <style:style style:name="co15" style:family="table-column">
      <style:table-column-properties fo:break-before="auto" style:column-width="21.46pt"/>
    </style:style>
    <style:style style:name="co16" style:family="table-column">
      <style:table-column-properties fo:break-before="auto" style:column-width="32.71pt"/>
    </style:style>
    <style:style style:name="co17" style:family="table-column">
      <style:table-column-properties fo:break-before="auto" style:column-width="31.49pt"/>
    </style:style>
    <style:style style:name="co18" style:family="table-column">
      <style:table-column-properties fo:break-before="auto" style:column-width="38.04pt"/>
    </style:style>
    <style:style style:name="co19" style:family="table-column">
      <style:table-column-properties fo:break-before="auto" style:column-width="90.91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7.01pt" fo:break-before="auto" style:use-optimal-row-height="true"/>
    </style:style>
    <style:style style:name="ro3" style:family="table-row">
      <style:table-row-properties style:row-height="16.64pt" fo:break-before="auto" style:use-optimal-row-height="true"/>
    </style:style>
    <style:style style:name="ro4" style:family="table-row">
      <style:table-row-properties style:row-height="17.1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9.36pt" fo:break-before="auto" style:use-optimal-row-height="true"/>
    </style:style>
    <style:style style:name="ro7" style:family="table-row">
      <style:table-row-properties style:row-height="15.79pt" fo:break-before="auto" style:use-optimal-row-height="tru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9" style:family="table-cell" style:parent-style-name="Default">
      <style:table-cell-properties fo:padding="2.01pt" style:vertical-align="middl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Arial1"/>
    </style:style>
    <style:style style:name="ce129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Arial1" style:font-name-asian="Tahoma" style:font-name-complex="FreeSans"/>
    </style:style>
    <style:style style:name="ce1293" style:family="table-cell" style:parent-style-name="Default">
      <style:table-cell-properties style:text-align-source="fix" style:repeat-content="false" fo:border="0.06pt solid #000000" fo:padding="2.01pt" style:rotation-align="none" style:vertical-align="middle"/>
      <style:paragraph-properties fo:text-align="start" fo:margin-left="0pt"/>
      <style:text-properties style:font-name="Arial1" style:font-name-asian="Tahoma" style:font-name-complex="FreeSans"/>
    </style:style>
    <style:style style:name="ce1489" style:family="table-cell" style:parent-style-name="Default">
      <style:table-cell-properties style:vertical-align="middle"/>
    </style:style>
    <style:style style:name="ce1490" style:family="table-cell" style:parent-style-name="Default">
      <style:table-cell-properties fo:padding="2.01pt" style:rotation-align="none" style:vertical-align="middle"/>
    </style:style>
    <style:style style:name="ce1491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2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3" style:family="table-cell" style:parent-style-name="Default">
      <style:table-cell-properties style:text-align-source="fix" style:repeat-content="false" fo:border="0.06pt solid #000000" fo:padding="2.01pt" style:rotation-align="none" style:vertical-align="middle"/>
      <style:paragraph-properties fo:text-align="start" fo:margin-left="0pt"/>
      <style:text-properties style:font-name="Arial1"/>
    </style:style>
    <style:style style:name="ce1494" style:family="table-cell" style:parent-style-name="Default">
      <style:table-cell-properties style:diagonal-bl-tr="none" style:diagonal-tl-br="none"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5" style:family="table-cell" style:parent-style-name="Default">
      <style:table-cell-properties style:text-align-source="fix" style:repeat-content="false" fo:border="0.06pt solid #000000" fo:padding="3pt" style:rotation-align="none" style:vertical-align="middle"/>
      <style:paragraph-properties fo:text-align="start" fo:margin-left="0pt"/>
      <style:text-properties style:font-name="Arial1"/>
    </style:style>
    <style:style style:name="ce1496" style:family="table-cell" style:parent-style-name="Default">
      <style:table-cell-properties fo:border="0.06pt solid #000000" style:vertical-align="middle"/>
    </style:style>
    <style:style style:name="ce12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8"/>
      <style:map style:condition="cell-content()=&quot;P&quot;" style:apply-style-name="Presente" style:base-cell-address="freq.C8"/>
    </style:style>
    <style:style style:name="ce14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7"/>
      <style:map style:condition="cell-content()=&quot;P&quot;" style:apply-style-name="Presente" style:base-cell-address="freq.I7"/>
    </style:style>
    <style:style style:name="ce14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8"/>
      <style:map style:condition="cell-content()=&quot;P&quot;" style:apply-style-name="Presente" style:base-cell-address="freq.I8"/>
    </style:style>
    <style:style style:name="ce15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9"/>
      <style:map style:condition="cell-content()=&quot;P&quot;" style:apply-style-name="Presente" style:base-cell-address="freq.I9"/>
    </style:style>
    <style:style style:name="ce15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0"/>
      <style:map style:condition="cell-content()=&quot;P&quot;" style:apply-style-name="Presente" style:base-cell-address="freq.I10"/>
    </style:style>
    <style:style style:name="ce15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1"/>
      <style:map style:condition="cell-content()=&quot;P&quot;" style:apply-style-name="Presente" style:base-cell-address="freq.I11"/>
    </style:style>
    <style:style style:name="ce15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2"/>
      <style:map style:condition="cell-content()=&quot;P&quot;" style:apply-style-name="Presente" style:base-cell-address="freq.I12"/>
    </style:style>
    <style:style style:name="ce15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3"/>
      <style:map style:condition="cell-content()=&quot;P&quot;" style:apply-style-name="Presente" style:base-cell-address="freq.I13"/>
    </style:style>
    <style:style style:name="ce15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4"/>
      <style:map style:condition="cell-content()=&quot;P&quot;" style:apply-style-name="Presente" style:base-cell-address="freq.I14"/>
    </style:style>
    <style:style style:name="ce17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5"/>
      <style:map style:condition="cell-content()=&quot;P&quot;" style:apply-style-name="Presente" style:base-cell-address="freq.I15"/>
    </style:style>
    <style:style style:name="ce17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6"/>
      <style:map style:condition="cell-content()=&quot;P&quot;" style:apply-style-name="Presente" style:base-cell-address="freq.I16"/>
    </style:style>
    <style:style style:name="ce17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7"/>
      <style:map style:condition="cell-content()=&quot;P&quot;" style:apply-style-name="Presente" style:base-cell-address="freq.I17"/>
    </style:style>
    <style:style style:name="ce17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8"/>
      <style:map style:condition="cell-content()=&quot;P&quot;" style:apply-style-name="Presente" style:base-cell-address="freq.I18"/>
    </style:style>
    <style:style style:name="ce17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9"/>
      <style:map style:condition="cell-content()=&quot;P&quot;" style:apply-style-name="Presente" style:base-cell-address="freq.I19"/>
    </style:style>
    <style:style style:name="ce17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0"/>
      <style:map style:condition="cell-content()=&quot;P&quot;" style:apply-style-name="Presente" style:base-cell-address="freq.I20"/>
    </style:style>
    <style:style style:name="ce17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1"/>
      <style:map style:condition="cell-content()=&quot;P&quot;" style:apply-style-name="Presente" style:base-cell-address="freq.I21"/>
    </style:style>
    <style:style style:name="ce17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2"/>
      <style:map style:condition="cell-content()=&quot;P&quot;" style:apply-style-name="Presente" style:base-cell-address="freq.I22"/>
    </style:style>
    <style:style style:name="ce17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3"/>
      <style:map style:condition="cell-content()=&quot;P&quot;" style:apply-style-name="Presente" style:base-cell-address="freq.I23"/>
    </style:style>
    <style:style style:name="ce17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4"/>
      <style:map style:condition="cell-content()=&quot;P&quot;" style:apply-style-name="Presente" style:base-cell-address="freq.I24"/>
    </style:style>
    <style:style style:name="ce17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5"/>
      <style:map style:condition="cell-content()=&quot;P&quot;" style:apply-style-name="Presente" style:base-cell-address="freq.I25"/>
    </style:style>
    <style:style style:name="ce17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6"/>
      <style:map style:condition="cell-content()=&quot;P&quot;" style:apply-style-name="Presente" style:base-cell-address="freq.I26"/>
    </style:style>
    <style:style style:name="ce17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7"/>
      <style:map style:condition="cell-content()=&quot;P&quot;" style:apply-style-name="Presente" style:base-cell-address="freq.I27"/>
    </style:style>
    <style:style style:name="ce17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8"/>
      <style:map style:condition="cell-content()=&quot;P&quot;" style:apply-style-name="Presente" style:base-cell-address="freq.I28"/>
    </style:style>
    <style:style style:name="ce17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29"/>
      <style:map style:condition="cell-content()=&quot;P&quot;" style:apply-style-name="Presente" style:base-cell-address="freq.I29"/>
    </style:style>
    <style:style style:name="ce17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0"/>
      <style:map style:condition="cell-content()=&quot;P&quot;" style:apply-style-name="Presente" style:base-cell-address="freq.I30"/>
    </style:style>
    <style:style style:name="ce17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1"/>
      <style:map style:condition="cell-content()=&quot;P&quot;" style:apply-style-name="Presente" style:base-cell-address="freq.I31"/>
    </style:style>
    <style:style style:name="ce17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2"/>
      <style:map style:condition="cell-content()=&quot;P&quot;" style:apply-style-name="Presente" style:base-cell-address="freq.I32"/>
    </style:style>
    <style:style style:name="ce17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3"/>
      <style:map style:condition="cell-content()=&quot;P&quot;" style:apply-style-name="Presente" style:base-cell-address="freq.I33"/>
    </style:style>
    <style:style style:name="ce17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4"/>
      <style:map style:condition="cell-content()=&quot;P&quot;" style:apply-style-name="Presente" style:base-cell-address="freq.I34"/>
    </style:style>
    <style:style style:name="ce17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5"/>
      <style:map style:condition="cell-content()=&quot;P&quot;" style:apply-style-name="Presente" style:base-cell-address="freq.I35"/>
    </style:style>
    <style:style style:name="ce17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6"/>
      <style:map style:condition="cell-content()=&quot;P&quot;" style:apply-style-name="Presente" style:base-cell-address="freq.I36"/>
    </style:style>
    <style:style style:name="ce17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7"/>
      <style:map style:condition="cell-content()=&quot;P&quot;" style:apply-style-name="Presente" style:base-cell-address="freq.I37"/>
    </style:style>
    <style:style style:name="ce26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8"/>
      <style:map style:condition="cell-content()=&quot;P&quot;" style:apply-style-name="Presente" style:base-cell-address="freq.I38"/>
    </style:style>
    <style:style style:name="ce26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39"/>
      <style:map style:condition="cell-content()=&quot;P&quot;" style:apply-style-name="Presente" style:base-cell-address="freq.I39"/>
    </style:style>
    <style:style style:name="ce26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40"/>
      <style:map style:condition="cell-content()=&quot;P&quot;" style:apply-style-name="Presente" style:base-cell-address="freq.I40"/>
    </style:style>
    <style:style style:name="ce26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41"/>
      <style:map style:condition="cell-content()=&quot;P&quot;" style:apply-style-name="Presente" style:base-cell-address="freq.I41"/>
    </style:style>
    <style:style style:name="ce26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42"/>
      <style:map style:condition="cell-content()=&quot;P&quot;" style:apply-style-name="Presente" style:base-cell-address="freq.I42"/>
    </style:style>
    <style:style style:name="ce26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43"/>
      <style:map style:condition="cell-content()=&quot;P&quot;" style:apply-style-name="Presente" style:base-cell-address="freq.I43"/>
    </style:style>
    <style:style style:name="ce26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44"/>
      <style:map style:condition="cell-content()=&quot;P&quot;" style:apply-style-name="Presente" style:base-cell-address="freq.I44"/>
    </style:style>
    <style:style style:name="ce26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45"/>
      <style:map style:condition="cell-content()=&quot;P&quot;" style:apply-style-name="Presente" style:base-cell-address="freq.I45"/>
    </style:style>
    <style:style style:name="ce26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46"/>
      <style:map style:condition="cell-content()=&quot;P&quot;" style:apply-style-name="Presente" style:base-cell-address="freq.I46"/>
    </style:style>
    <style:style style:name="ce26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7"/>
      <style:map style:condition="cell-content()=&quot;P&quot;" style:apply-style-name="Presente" style:base-cell-address="freq.J7"/>
    </style:style>
    <style:style style:name="ce26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8"/>
      <style:map style:condition="cell-content()=&quot;P&quot;" style:apply-style-name="Presente" style:base-cell-address="freq.J8"/>
    </style:style>
    <style:style style:name="ce26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9"/>
      <style:map style:condition="cell-content()=&quot;P&quot;" style:apply-style-name="Presente" style:base-cell-address="freq.J9"/>
    </style:style>
    <style:style style:name="ce26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0"/>
      <style:map style:condition="cell-content()=&quot;P&quot;" style:apply-style-name="Presente" style:base-cell-address="freq.J10"/>
    </style:style>
    <style:style style:name="ce26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1"/>
      <style:map style:condition="cell-content()=&quot;P&quot;" style:apply-style-name="Presente" style:base-cell-address="freq.J11"/>
    </style:style>
    <style:style style:name="ce26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2"/>
      <style:map style:condition="cell-content()=&quot;P&quot;" style:apply-style-name="Presente" style:base-cell-address="freq.J12"/>
    </style:style>
    <style:style style:name="ce26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3"/>
      <style:map style:condition="cell-content()=&quot;P&quot;" style:apply-style-name="Presente" style:base-cell-address="freq.J13"/>
    </style:style>
    <style:style style:name="ce26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4"/>
      <style:map style:condition="cell-content()=&quot;P&quot;" style:apply-style-name="Presente" style:base-cell-address="freq.J14"/>
    </style:style>
    <style:style style:name="ce26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5"/>
      <style:map style:condition="cell-content()=&quot;P&quot;" style:apply-style-name="Presente" style:base-cell-address="freq.J15"/>
    </style:style>
    <style:style style:name="ce26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6"/>
      <style:map style:condition="cell-content()=&quot;P&quot;" style:apply-style-name="Presente" style:base-cell-address="freq.J16"/>
    </style:style>
    <style:style style:name="ce26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7"/>
      <style:map style:condition="cell-content()=&quot;P&quot;" style:apply-style-name="Presente" style:base-cell-address="freq.J17"/>
    </style:style>
    <style:style style:name="ce26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8"/>
      <style:map style:condition="cell-content()=&quot;P&quot;" style:apply-style-name="Presente" style:base-cell-address="freq.J18"/>
    </style:style>
    <style:style style:name="ce26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9"/>
      <style:map style:condition="cell-content()=&quot;P&quot;" style:apply-style-name="Presente" style:base-cell-address="freq.J19"/>
    </style:style>
    <style:style style:name="ce26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0"/>
      <style:map style:condition="cell-content()=&quot;P&quot;" style:apply-style-name="Presente" style:base-cell-address="freq.J20"/>
    </style:style>
    <style:style style:name="ce26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1"/>
      <style:map style:condition="cell-content()=&quot;P&quot;" style:apply-style-name="Presente" style:base-cell-address="freq.J21"/>
    </style:style>
    <style:style style:name="ce26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2"/>
      <style:map style:condition="cell-content()=&quot;P&quot;" style:apply-style-name="Presente" style:base-cell-address="freq.J22"/>
    </style:style>
    <style:style style:name="ce26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3"/>
      <style:map style:condition="cell-content()=&quot;P&quot;" style:apply-style-name="Presente" style:base-cell-address="freq.J23"/>
    </style:style>
    <style:style style:name="ce27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4"/>
      <style:map style:condition="cell-content()=&quot;P&quot;" style:apply-style-name="Presente" style:base-cell-address="freq.J24"/>
    </style:style>
    <style:style style:name="ce27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5"/>
      <style:map style:condition="cell-content()=&quot;P&quot;" style:apply-style-name="Presente" style:base-cell-address="freq.J25"/>
    </style:style>
    <style:style style:name="ce27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6"/>
      <style:map style:condition="cell-content()=&quot;P&quot;" style:apply-style-name="Presente" style:base-cell-address="freq.J26"/>
    </style:style>
    <style:style style:name="ce27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7"/>
      <style:map style:condition="cell-content()=&quot;P&quot;" style:apply-style-name="Presente" style:base-cell-address="freq.J27"/>
    </style:style>
    <style:style style:name="ce27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8"/>
      <style:map style:condition="cell-content()=&quot;P&quot;" style:apply-style-name="Presente" style:base-cell-address="freq.J28"/>
    </style:style>
    <style:style style:name="ce27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29"/>
      <style:map style:condition="cell-content()=&quot;P&quot;" style:apply-style-name="Presente" style:base-cell-address="freq.J29"/>
    </style:style>
    <style:style style:name="ce27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0"/>
      <style:map style:condition="cell-content()=&quot;P&quot;" style:apply-style-name="Presente" style:base-cell-address="freq.J30"/>
    </style:style>
    <style:style style:name="ce27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1"/>
      <style:map style:condition="cell-content()=&quot;P&quot;" style:apply-style-name="Presente" style:base-cell-address="freq.J31"/>
    </style:style>
    <style:style style:name="ce27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2"/>
      <style:map style:condition="cell-content()=&quot;P&quot;" style:apply-style-name="Presente" style:base-cell-address="freq.J32"/>
    </style:style>
    <style:style style:name="ce27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3"/>
      <style:map style:condition="cell-content()=&quot;P&quot;" style:apply-style-name="Presente" style:base-cell-address="freq.J33"/>
    </style:style>
    <style:style style:name="ce27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4"/>
      <style:map style:condition="cell-content()=&quot;P&quot;" style:apply-style-name="Presente" style:base-cell-address="freq.J34"/>
    </style:style>
    <style:style style:name="ce27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5"/>
      <style:map style:condition="cell-content()=&quot;P&quot;" style:apply-style-name="Presente" style:base-cell-address="freq.J35"/>
    </style:style>
    <style:style style:name="ce27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6"/>
      <style:map style:condition="cell-content()=&quot;P&quot;" style:apply-style-name="Presente" style:base-cell-address="freq.J36"/>
    </style:style>
    <style:style style:name="ce27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7"/>
      <style:map style:condition="cell-content()=&quot;P&quot;" style:apply-style-name="Presente" style:base-cell-address="freq.J37"/>
    </style:style>
    <style:style style:name="ce27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8"/>
      <style:map style:condition="cell-content()=&quot;P&quot;" style:apply-style-name="Presente" style:base-cell-address="freq.J38"/>
    </style:style>
    <style:style style:name="ce27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39"/>
      <style:map style:condition="cell-content()=&quot;P&quot;" style:apply-style-name="Presente" style:base-cell-address="freq.J39"/>
    </style:style>
    <style:style style:name="ce27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40"/>
      <style:map style:condition="cell-content()=&quot;P&quot;" style:apply-style-name="Presente" style:base-cell-address="freq.J40"/>
    </style:style>
    <style:style style:name="ce27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41"/>
      <style:map style:condition="cell-content()=&quot;P&quot;" style:apply-style-name="Presente" style:base-cell-address="freq.J41"/>
    </style:style>
    <style:style style:name="ce27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42"/>
      <style:map style:condition="cell-content()=&quot;P&quot;" style:apply-style-name="Presente" style:base-cell-address="freq.J42"/>
    </style:style>
    <style:style style:name="ce27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43"/>
      <style:map style:condition="cell-content()=&quot;P&quot;" style:apply-style-name="Presente" style:base-cell-address="freq.J43"/>
    </style:style>
    <style:style style:name="ce27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44"/>
      <style:map style:condition="cell-content()=&quot;P&quot;" style:apply-style-name="Presente" style:base-cell-address="freq.J44"/>
    </style:style>
    <style:style style:name="ce27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45"/>
      <style:map style:condition="cell-content()=&quot;P&quot;" style:apply-style-name="Presente" style:base-cell-address="freq.J45"/>
    </style:style>
    <style:style style:name="ce27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46"/>
      <style:map style:condition="cell-content()=&quot;P&quot;" style:apply-style-name="Presente" style:base-cell-address="freq.J46"/>
    </style:style>
    <style:style style:name="ce27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7"/>
      <style:map style:condition="cell-content()=&quot;P&quot;" style:apply-style-name="Presente" style:base-cell-address="freq.K7"/>
    </style:style>
    <style:style style:name="ce27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8"/>
      <style:map style:condition="cell-content()=&quot;P&quot;" style:apply-style-name="Presente" style:base-cell-address="freq.K8"/>
    </style:style>
    <style:style style:name="ce27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9"/>
      <style:map style:condition="cell-content()=&quot;P&quot;" style:apply-style-name="Presente" style:base-cell-address="freq.K9"/>
    </style:style>
    <style:style style:name="ce27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0"/>
      <style:map style:condition="cell-content()=&quot;P&quot;" style:apply-style-name="Presente" style:base-cell-address="freq.K10"/>
    </style:style>
    <style:style style:name="ce27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1"/>
      <style:map style:condition="cell-content()=&quot;P&quot;" style:apply-style-name="Presente" style:base-cell-address="freq.K11"/>
    </style:style>
    <style:style style:name="ce27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2"/>
      <style:map style:condition="cell-content()=&quot;P&quot;" style:apply-style-name="Presente" style:base-cell-address="freq.K12"/>
    </style:style>
    <style:style style:name="ce27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3"/>
      <style:map style:condition="cell-content()=&quot;P&quot;" style:apply-style-name="Presente" style:base-cell-address="freq.K13"/>
    </style:style>
    <style:style style:name="ce27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4"/>
      <style:map style:condition="cell-content()=&quot;P&quot;" style:apply-style-name="Presente" style:base-cell-address="freq.K14"/>
    </style:style>
    <style:style style:name="ce27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5"/>
      <style:map style:condition="cell-content()=&quot;P&quot;" style:apply-style-name="Presente" style:base-cell-address="freq.K15"/>
    </style:style>
    <style:style style:name="ce27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6"/>
      <style:map style:condition="cell-content()=&quot;P&quot;" style:apply-style-name="Presente" style:base-cell-address="freq.K16"/>
    </style:style>
    <style:style style:name="ce27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7"/>
      <style:map style:condition="cell-content()=&quot;P&quot;" style:apply-style-name="Presente" style:base-cell-address="freq.K17"/>
    </style:style>
    <style:style style:name="ce27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8"/>
      <style:map style:condition="cell-content()=&quot;P&quot;" style:apply-style-name="Presente" style:base-cell-address="freq.K18"/>
    </style:style>
    <style:style style:name="ce27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9"/>
      <style:map style:condition="cell-content()=&quot;P&quot;" style:apply-style-name="Presente" style:base-cell-address="freq.K19"/>
    </style:style>
    <style:style style:name="ce27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0"/>
      <style:map style:condition="cell-content()=&quot;P&quot;" style:apply-style-name="Presente" style:base-cell-address="freq.K20"/>
    </style:style>
    <style:style style:name="ce27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1"/>
      <style:map style:condition="cell-content()=&quot;P&quot;" style:apply-style-name="Presente" style:base-cell-address="freq.K21"/>
    </style:style>
    <style:style style:name="ce27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2"/>
      <style:map style:condition="cell-content()=&quot;P&quot;" style:apply-style-name="Presente" style:base-cell-address="freq.K22"/>
    </style:style>
    <style:style style:name="ce27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3"/>
      <style:map style:condition="cell-content()=&quot;P&quot;" style:apply-style-name="Presente" style:base-cell-address="freq.K23"/>
    </style:style>
    <style:style style:name="ce27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4"/>
      <style:map style:condition="cell-content()=&quot;P&quot;" style:apply-style-name="Presente" style:base-cell-address="freq.K24"/>
    </style:style>
    <style:style style:name="ce27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5"/>
      <style:map style:condition="cell-content()=&quot;P&quot;" style:apply-style-name="Presente" style:base-cell-address="freq.K25"/>
    </style:style>
    <style:style style:name="ce27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6"/>
      <style:map style:condition="cell-content()=&quot;P&quot;" style:apply-style-name="Presente" style:base-cell-address="freq.K26"/>
    </style:style>
    <style:style style:name="ce27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7"/>
      <style:map style:condition="cell-content()=&quot;P&quot;" style:apply-style-name="Presente" style:base-cell-address="freq.K27"/>
    </style:style>
    <style:style style:name="ce27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8"/>
      <style:map style:condition="cell-content()=&quot;P&quot;" style:apply-style-name="Presente" style:base-cell-address="freq.K28"/>
    </style:style>
    <style:style style:name="ce27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29"/>
      <style:map style:condition="cell-content()=&quot;P&quot;" style:apply-style-name="Presente" style:base-cell-address="freq.K29"/>
    </style:style>
    <style:style style:name="ce27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0"/>
      <style:map style:condition="cell-content()=&quot;P&quot;" style:apply-style-name="Presente" style:base-cell-address="freq.K30"/>
    </style:style>
    <style:style style:name="ce27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1"/>
      <style:map style:condition="cell-content()=&quot;P&quot;" style:apply-style-name="Presente" style:base-cell-address="freq.K31"/>
    </style:style>
    <style:style style:name="ce27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2"/>
      <style:map style:condition="cell-content()=&quot;P&quot;" style:apply-style-name="Presente" style:base-cell-address="freq.K32"/>
    </style:style>
    <style:style style:name="ce27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3"/>
      <style:map style:condition="cell-content()=&quot;P&quot;" style:apply-style-name="Presente" style:base-cell-address="freq.K33"/>
    </style:style>
    <style:style style:name="ce27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4"/>
      <style:map style:condition="cell-content()=&quot;P&quot;" style:apply-style-name="Presente" style:base-cell-address="freq.K34"/>
    </style:style>
    <style:style style:name="ce27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5"/>
      <style:map style:condition="cell-content()=&quot;P&quot;" style:apply-style-name="Presente" style:base-cell-address="freq.K35"/>
    </style:style>
    <style:style style:name="ce27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6"/>
      <style:map style:condition="cell-content()=&quot;P&quot;" style:apply-style-name="Presente" style:base-cell-address="freq.K36"/>
    </style:style>
    <style:style style:name="ce27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7"/>
      <style:map style:condition="cell-content()=&quot;P&quot;" style:apply-style-name="Presente" style:base-cell-address="freq.K37"/>
    </style:style>
    <style:style style:name="ce27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8"/>
      <style:map style:condition="cell-content()=&quot;P&quot;" style:apply-style-name="Presente" style:base-cell-address="freq.K38"/>
    </style:style>
    <style:style style:name="ce27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39"/>
      <style:map style:condition="cell-content()=&quot;P&quot;" style:apply-style-name="Presente" style:base-cell-address="freq.K39"/>
    </style:style>
    <style:style style:name="ce27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40"/>
      <style:map style:condition="cell-content()=&quot;P&quot;" style:apply-style-name="Presente" style:base-cell-address="freq.K40"/>
    </style:style>
    <style:style style:name="ce27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41"/>
      <style:map style:condition="cell-content()=&quot;P&quot;" style:apply-style-name="Presente" style:base-cell-address="freq.K41"/>
    </style:style>
    <style:style style:name="ce27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42"/>
      <style:map style:condition="cell-content()=&quot;P&quot;" style:apply-style-name="Presente" style:base-cell-address="freq.K42"/>
    </style:style>
    <style:style style:name="ce27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43"/>
      <style:map style:condition="cell-content()=&quot;P&quot;" style:apply-style-name="Presente" style:base-cell-address="freq.K43"/>
    </style:style>
    <style:style style:name="ce27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44"/>
      <style:map style:condition="cell-content()=&quot;P&quot;" style:apply-style-name="Presente" style:base-cell-address="freq.K44"/>
    </style:style>
    <style:style style:name="ce27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45"/>
      <style:map style:condition="cell-content()=&quot;P&quot;" style:apply-style-name="Presente" style:base-cell-address="freq.K45"/>
    </style:style>
    <style:style style:name="ce27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46"/>
      <style:map style:condition="cell-content()=&quot;P&quot;" style:apply-style-name="Presente" style:base-cell-address="freq.K46"/>
    </style:style>
    <style:style style:name="ce27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7"/>
      <style:map style:condition="cell-content()=&quot;P&quot;" style:apply-style-name="Presente" style:base-cell-address="freq.L7"/>
    </style:style>
    <style:style style:name="ce27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8"/>
      <style:map style:condition="cell-content()=&quot;P&quot;" style:apply-style-name="Presente" style:base-cell-address="freq.L8"/>
    </style:style>
    <style:style style:name="ce27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9"/>
      <style:map style:condition="cell-content()=&quot;P&quot;" style:apply-style-name="Presente" style:base-cell-address="freq.L9"/>
    </style:style>
    <style:style style:name="ce27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0"/>
      <style:map style:condition="cell-content()=&quot;P&quot;" style:apply-style-name="Presente" style:base-cell-address="freq.L10"/>
    </style:style>
    <style:style style:name="ce27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1"/>
      <style:map style:condition="cell-content()=&quot;P&quot;" style:apply-style-name="Presente" style:base-cell-address="freq.L11"/>
    </style:style>
    <style:style style:name="ce27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2"/>
      <style:map style:condition="cell-content()=&quot;P&quot;" style:apply-style-name="Presente" style:base-cell-address="freq.L12"/>
    </style:style>
    <style:style style:name="ce27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3"/>
      <style:map style:condition="cell-content()=&quot;P&quot;" style:apply-style-name="Presente" style:base-cell-address="freq.L13"/>
    </style:style>
    <style:style style:name="ce28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4"/>
      <style:map style:condition="cell-content()=&quot;P&quot;" style:apply-style-name="Presente" style:base-cell-address="freq.L14"/>
    </style:style>
    <style:style style:name="ce28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5"/>
      <style:map style:condition="cell-content()=&quot;P&quot;" style:apply-style-name="Presente" style:base-cell-address="freq.L15"/>
    </style:style>
    <style:style style:name="ce28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6"/>
      <style:map style:condition="cell-content()=&quot;P&quot;" style:apply-style-name="Presente" style:base-cell-address="freq.L16"/>
    </style:style>
    <style:style style:name="ce28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7"/>
      <style:map style:condition="cell-content()=&quot;P&quot;" style:apply-style-name="Presente" style:base-cell-address="freq.L17"/>
    </style:style>
    <style:style style:name="ce28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8"/>
      <style:map style:condition="cell-content()=&quot;P&quot;" style:apply-style-name="Presente" style:base-cell-address="freq.L18"/>
    </style:style>
    <style:style style:name="ce28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9"/>
      <style:map style:condition="cell-content()=&quot;P&quot;" style:apply-style-name="Presente" style:base-cell-address="freq.L19"/>
    </style:style>
    <style:style style:name="ce28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0"/>
      <style:map style:condition="cell-content()=&quot;P&quot;" style:apply-style-name="Presente" style:base-cell-address="freq.L20"/>
    </style:style>
    <style:style style:name="ce28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1"/>
      <style:map style:condition="cell-content()=&quot;P&quot;" style:apply-style-name="Presente" style:base-cell-address="freq.L21"/>
    </style:style>
    <style:style style:name="ce28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2"/>
      <style:map style:condition="cell-content()=&quot;P&quot;" style:apply-style-name="Presente" style:base-cell-address="freq.L22"/>
    </style:style>
    <style:style style:name="ce28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3"/>
      <style:map style:condition="cell-content()=&quot;P&quot;" style:apply-style-name="Presente" style:base-cell-address="freq.L23"/>
    </style:style>
    <style:style style:name="ce28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4"/>
      <style:map style:condition="cell-content()=&quot;P&quot;" style:apply-style-name="Presente" style:base-cell-address="freq.L24"/>
    </style:style>
    <style:style style:name="ce28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5"/>
      <style:map style:condition="cell-content()=&quot;P&quot;" style:apply-style-name="Presente" style:base-cell-address="freq.L25"/>
    </style:style>
    <style:style style:name="ce28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6"/>
      <style:map style:condition="cell-content()=&quot;P&quot;" style:apply-style-name="Presente" style:base-cell-address="freq.L26"/>
    </style:style>
    <style:style style:name="ce28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7"/>
      <style:map style:condition="cell-content()=&quot;P&quot;" style:apply-style-name="Presente" style:base-cell-address="freq.L27"/>
    </style:style>
    <style:style style:name="ce28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8"/>
      <style:map style:condition="cell-content()=&quot;P&quot;" style:apply-style-name="Presente" style:base-cell-address="freq.L28"/>
    </style:style>
    <style:style style:name="ce28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29"/>
      <style:map style:condition="cell-content()=&quot;P&quot;" style:apply-style-name="Presente" style:base-cell-address="freq.L29"/>
    </style:style>
    <style:style style:name="ce28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0"/>
      <style:map style:condition="cell-content()=&quot;P&quot;" style:apply-style-name="Presente" style:base-cell-address="freq.L30"/>
    </style:style>
    <style:style style:name="ce28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1"/>
      <style:map style:condition="cell-content()=&quot;P&quot;" style:apply-style-name="Presente" style:base-cell-address="freq.L31"/>
    </style:style>
    <style:style style:name="ce28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2"/>
      <style:map style:condition="cell-content()=&quot;P&quot;" style:apply-style-name="Presente" style:base-cell-address="freq.L32"/>
    </style:style>
    <style:style style:name="ce28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3"/>
      <style:map style:condition="cell-content()=&quot;P&quot;" style:apply-style-name="Presente" style:base-cell-address="freq.L33"/>
    </style:style>
    <style:style style:name="ce28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4"/>
      <style:map style:condition="cell-content()=&quot;P&quot;" style:apply-style-name="Presente" style:base-cell-address="freq.L34"/>
    </style:style>
    <style:style style:name="ce28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5"/>
      <style:map style:condition="cell-content()=&quot;P&quot;" style:apply-style-name="Presente" style:base-cell-address="freq.L35"/>
    </style:style>
    <style:style style:name="ce28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6"/>
      <style:map style:condition="cell-content()=&quot;P&quot;" style:apply-style-name="Presente" style:base-cell-address="freq.L36"/>
    </style:style>
    <style:style style:name="ce28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7"/>
      <style:map style:condition="cell-content()=&quot;P&quot;" style:apply-style-name="Presente" style:base-cell-address="freq.L37"/>
    </style:style>
    <style:style style:name="ce28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8"/>
      <style:map style:condition="cell-content()=&quot;P&quot;" style:apply-style-name="Presente" style:base-cell-address="freq.L38"/>
    </style:style>
    <style:style style:name="ce28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39"/>
      <style:map style:condition="cell-content()=&quot;P&quot;" style:apply-style-name="Presente" style:base-cell-address="freq.L39"/>
    </style:style>
    <style:style style:name="ce28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40"/>
      <style:map style:condition="cell-content()=&quot;P&quot;" style:apply-style-name="Presente" style:base-cell-address="freq.L40"/>
    </style:style>
    <style:style style:name="ce28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41"/>
      <style:map style:condition="cell-content()=&quot;P&quot;" style:apply-style-name="Presente" style:base-cell-address="freq.L41"/>
    </style:style>
    <style:style style:name="ce28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42"/>
      <style:map style:condition="cell-content()=&quot;P&quot;" style:apply-style-name="Presente" style:base-cell-address="freq.L42"/>
    </style:style>
    <style:style style:name="ce28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43"/>
      <style:map style:condition="cell-content()=&quot;P&quot;" style:apply-style-name="Presente" style:base-cell-address="freq.L43"/>
    </style:style>
    <style:style style:name="ce28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44"/>
      <style:map style:condition="cell-content()=&quot;P&quot;" style:apply-style-name="Presente" style:base-cell-address="freq.L44"/>
    </style:style>
    <style:style style:name="ce28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45"/>
      <style:map style:condition="cell-content()=&quot;P&quot;" style:apply-style-name="Presente" style:base-cell-address="freq.L45"/>
    </style:style>
    <style:style style:name="ce28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46"/>
      <style:map style:condition="cell-content()=&quot;P&quot;" style:apply-style-name="Presente" style:base-cell-address="freq.L46"/>
    </style:style>
    <style:style style:name="ce28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7"/>
      <style:map style:condition="cell-content()=&quot;P&quot;" style:apply-style-name="Presente" style:base-cell-address="freq.M7"/>
    </style:style>
    <style:style style:name="ce28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8"/>
      <style:map style:condition="cell-content()=&quot;P&quot;" style:apply-style-name="Presente" style:base-cell-address="freq.M8"/>
    </style:style>
    <style:style style:name="ce28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9"/>
      <style:map style:condition="cell-content()=&quot;P&quot;" style:apply-style-name="Presente" style:base-cell-address="freq.M9"/>
    </style:style>
    <style:style style:name="ce28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0"/>
      <style:map style:condition="cell-content()=&quot;P&quot;" style:apply-style-name="Presente" style:base-cell-address="freq.M10"/>
    </style:style>
    <style:style style:name="ce28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1"/>
      <style:map style:condition="cell-content()=&quot;P&quot;" style:apply-style-name="Presente" style:base-cell-address="freq.M11"/>
    </style:style>
    <style:style style:name="ce28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2"/>
      <style:map style:condition="cell-content()=&quot;P&quot;" style:apply-style-name="Presente" style:base-cell-address="freq.M12"/>
    </style:style>
    <style:style style:name="ce28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3"/>
      <style:map style:condition="cell-content()=&quot;P&quot;" style:apply-style-name="Presente" style:base-cell-address="freq.M13"/>
    </style:style>
    <style:style style:name="ce28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4"/>
      <style:map style:condition="cell-content()=&quot;P&quot;" style:apply-style-name="Presente" style:base-cell-address="freq.M14"/>
    </style:style>
    <style:style style:name="ce28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5"/>
      <style:map style:condition="cell-content()=&quot;P&quot;" style:apply-style-name="Presente" style:base-cell-address="freq.M15"/>
    </style:style>
    <style:style style:name="ce28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6"/>
      <style:map style:condition="cell-content()=&quot;P&quot;" style:apply-style-name="Presente" style:base-cell-address="freq.M16"/>
    </style:style>
    <style:style style:name="ce28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7"/>
      <style:map style:condition="cell-content()=&quot;P&quot;" style:apply-style-name="Presente" style:base-cell-address="freq.M17"/>
    </style:style>
    <style:style style:name="ce28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8"/>
      <style:map style:condition="cell-content()=&quot;P&quot;" style:apply-style-name="Presente" style:base-cell-address="freq.M18"/>
    </style:style>
    <style:style style:name="ce28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9"/>
      <style:map style:condition="cell-content()=&quot;P&quot;" style:apply-style-name="Presente" style:base-cell-address="freq.M19"/>
    </style:style>
    <style:style style:name="ce28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0"/>
      <style:map style:condition="cell-content()=&quot;P&quot;" style:apply-style-name="Presente" style:base-cell-address="freq.M20"/>
    </style:style>
    <style:style style:name="ce28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1"/>
      <style:map style:condition="cell-content()=&quot;P&quot;" style:apply-style-name="Presente" style:base-cell-address="freq.M21"/>
    </style:style>
    <style:style style:name="ce28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2"/>
      <style:map style:condition="cell-content()=&quot;P&quot;" style:apply-style-name="Presente" style:base-cell-address="freq.M22"/>
    </style:style>
    <style:style style:name="ce28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3"/>
      <style:map style:condition="cell-content()=&quot;P&quot;" style:apply-style-name="Presente" style:base-cell-address="freq.M23"/>
    </style:style>
    <style:style style:name="ce28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4"/>
      <style:map style:condition="cell-content()=&quot;P&quot;" style:apply-style-name="Presente" style:base-cell-address="freq.M24"/>
    </style:style>
    <style:style style:name="ce28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5"/>
      <style:map style:condition="cell-content()=&quot;P&quot;" style:apply-style-name="Presente" style:base-cell-address="freq.M25"/>
    </style:style>
    <style:style style:name="ce28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6"/>
      <style:map style:condition="cell-content()=&quot;P&quot;" style:apply-style-name="Presente" style:base-cell-address="freq.M26"/>
    </style:style>
    <style:style style:name="ce28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7"/>
      <style:map style:condition="cell-content()=&quot;P&quot;" style:apply-style-name="Presente" style:base-cell-address="freq.M27"/>
    </style:style>
    <style:style style:name="ce28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8"/>
      <style:map style:condition="cell-content()=&quot;P&quot;" style:apply-style-name="Presente" style:base-cell-address="freq.M28"/>
    </style:style>
    <style:style style:name="ce28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29"/>
      <style:map style:condition="cell-content()=&quot;P&quot;" style:apply-style-name="Presente" style:base-cell-address="freq.M29"/>
    </style:style>
    <style:style style:name="ce28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30"/>
      <style:map style:condition="cell-content()=&quot;P&quot;" style:apply-style-name="Presente" style:base-cell-address="freq.M30"/>
    </style:style>
    <style:style style:name="ce28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31"/>
      <style:map style:condition="cell-content()=&quot;P&quot;" style:apply-style-name="Presente" style:base-cell-address="freq.M31"/>
    </style:style>
    <style:style style:name="ce28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32"/>
      <style:map style:condition="cell-content()=&quot;P&quot;" style:apply-style-name="Presente" style:base-cell-address="freq.M32"/>
    </style:style>
    <style:style style:name="ce28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33"/>
      <style:map style:condition="cell-content()=&quot;P&quot;" style:apply-style-name="Presente" style:base-cell-address="freq.M33"/>
    </style:style>
    <style:style style:name="ce28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34"/>
      <style:map style:condition="cell-content()=&quot;P&quot;" style:apply-style-name="Presente" style:base-cell-address="freq.M34"/>
    </style:style>
    <style:style style:name="ce28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35"/>
      <style:map style:condition="cell-content()=&quot;P&quot;" style:apply-style-name="Presente" style:base-cell-address="freq.M35"/>
    </style:style>
    <style:style style:name="ce28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36"/>
      <style:map style:condition="cell-content()=&quot;P&quot;" style:apply-style-name="Presente" style:base-cell-address="freq.M36"/>
    </style:style>
    <style:style style:name="ce28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37"/>
      <style:map style:condition="cell-content()=&quot;P&quot;" style:apply-style-name="Presente" style:base-cell-address="freq.M37"/>
    </style:style>
    <style:style style:name="ce28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38"/>
      <style:map style:condition="cell-content()=&quot;P&quot;" style:apply-style-name="Presente" style:base-cell-address="freq.M38"/>
    </style:style>
    <style:style style:name="ce28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39"/>
      <style:map style:condition="cell-content()=&quot;P&quot;" style:apply-style-name="Presente" style:base-cell-address="freq.M39"/>
    </style:style>
    <style:style style:name="ce28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40"/>
      <style:map style:condition="cell-content()=&quot;P&quot;" style:apply-style-name="Presente" style:base-cell-address="freq.M40"/>
    </style:style>
    <style:style style:name="ce28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41"/>
      <style:map style:condition="cell-content()=&quot;P&quot;" style:apply-style-name="Presente" style:base-cell-address="freq.M41"/>
    </style:style>
    <style:style style:name="ce28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42"/>
      <style:map style:condition="cell-content()=&quot;P&quot;" style:apply-style-name="Presente" style:base-cell-address="freq.M42"/>
    </style:style>
    <style:style style:name="ce28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43"/>
      <style:map style:condition="cell-content()=&quot;P&quot;" style:apply-style-name="Presente" style:base-cell-address="freq.M43"/>
    </style:style>
    <style:style style:name="ce28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44"/>
      <style:map style:condition="cell-content()=&quot;P&quot;" style:apply-style-name="Presente" style:base-cell-address="freq.M44"/>
    </style:style>
    <style:style style:name="ce28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45"/>
      <style:map style:condition="cell-content()=&quot;P&quot;" style:apply-style-name="Presente" style:base-cell-address="freq.M45"/>
    </style:style>
    <style:style style:name="ce28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46"/>
      <style:map style:condition="cell-content()=&quot;P&quot;" style:apply-style-name="Presente" style:base-cell-address="freq.M46"/>
    </style:style>
    <style:style style:name="ce28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7"/>
      <style:map style:condition="cell-content()=&quot;P&quot;" style:apply-style-name="Presente" style:base-cell-address="freq.N7"/>
    </style:style>
    <style:style style:name="ce28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8"/>
      <style:map style:condition="cell-content()=&quot;P&quot;" style:apply-style-name="Presente" style:base-cell-address="freq.N8"/>
    </style:style>
    <style:style style:name="ce28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9"/>
      <style:map style:condition="cell-content()=&quot;P&quot;" style:apply-style-name="Presente" style:base-cell-address="freq.N9"/>
    </style:style>
    <style:style style:name="ce28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0"/>
      <style:map style:condition="cell-content()=&quot;P&quot;" style:apply-style-name="Presente" style:base-cell-address="freq.N10"/>
    </style:style>
    <style:style style:name="ce28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1"/>
      <style:map style:condition="cell-content()=&quot;P&quot;" style:apply-style-name="Presente" style:base-cell-address="freq.N11"/>
    </style:style>
    <style:style style:name="ce28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2"/>
      <style:map style:condition="cell-content()=&quot;P&quot;" style:apply-style-name="Presente" style:base-cell-address="freq.N12"/>
    </style:style>
    <style:style style:name="ce28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3"/>
      <style:map style:condition="cell-content()=&quot;P&quot;" style:apply-style-name="Presente" style:base-cell-address="freq.N13"/>
    </style:style>
    <style:style style:name="ce28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4"/>
      <style:map style:condition="cell-content()=&quot;P&quot;" style:apply-style-name="Presente" style:base-cell-address="freq.N14"/>
    </style:style>
    <style:style style:name="ce28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5"/>
      <style:map style:condition="cell-content()=&quot;P&quot;" style:apply-style-name="Presente" style:base-cell-address="freq.N15"/>
    </style:style>
    <style:style style:name="ce28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6"/>
      <style:map style:condition="cell-content()=&quot;P&quot;" style:apply-style-name="Presente" style:base-cell-address="freq.N16"/>
    </style:style>
    <style:style style:name="ce28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7"/>
      <style:map style:condition="cell-content()=&quot;P&quot;" style:apply-style-name="Presente" style:base-cell-address="freq.N17"/>
    </style:style>
    <style:style style:name="ce28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8"/>
      <style:map style:condition="cell-content()=&quot;P&quot;" style:apply-style-name="Presente" style:base-cell-address="freq.N18"/>
    </style:style>
    <style:style style:name="ce28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9"/>
      <style:map style:condition="cell-content()=&quot;P&quot;" style:apply-style-name="Presente" style:base-cell-address="freq.N19"/>
    </style:style>
    <style:style style:name="ce28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0"/>
      <style:map style:condition="cell-content()=&quot;P&quot;" style:apply-style-name="Presente" style:base-cell-address="freq.N20"/>
    </style:style>
    <style:style style:name="ce29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1"/>
      <style:map style:condition="cell-content()=&quot;P&quot;" style:apply-style-name="Presente" style:base-cell-address="freq.N21"/>
    </style:style>
    <style:style style:name="ce29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2"/>
      <style:map style:condition="cell-content()=&quot;P&quot;" style:apply-style-name="Presente" style:base-cell-address="freq.N22"/>
    </style:style>
    <style:style style:name="ce29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3"/>
      <style:map style:condition="cell-content()=&quot;P&quot;" style:apply-style-name="Presente" style:base-cell-address="freq.N23"/>
    </style:style>
    <style:style style:name="ce29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4"/>
      <style:map style:condition="cell-content()=&quot;P&quot;" style:apply-style-name="Presente" style:base-cell-address="freq.N24"/>
    </style:style>
    <style:style style:name="ce29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5"/>
      <style:map style:condition="cell-content()=&quot;P&quot;" style:apply-style-name="Presente" style:base-cell-address="freq.N25"/>
    </style:style>
    <style:style style:name="ce29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6"/>
      <style:map style:condition="cell-content()=&quot;P&quot;" style:apply-style-name="Presente" style:base-cell-address="freq.N26"/>
    </style:style>
    <style:style style:name="ce29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7"/>
      <style:map style:condition="cell-content()=&quot;P&quot;" style:apply-style-name="Presente" style:base-cell-address="freq.N27"/>
    </style:style>
    <style:style style:name="ce29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8"/>
      <style:map style:condition="cell-content()=&quot;P&quot;" style:apply-style-name="Presente" style:base-cell-address="freq.N28"/>
    </style:style>
    <style:style style:name="ce29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29"/>
      <style:map style:condition="cell-content()=&quot;P&quot;" style:apply-style-name="Presente" style:base-cell-address="freq.N29"/>
    </style:style>
    <style:style style:name="ce29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0"/>
      <style:map style:condition="cell-content()=&quot;P&quot;" style:apply-style-name="Presente" style:base-cell-address="freq.N30"/>
    </style:style>
    <style:style style:name="ce29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1"/>
      <style:map style:condition="cell-content()=&quot;P&quot;" style:apply-style-name="Presente" style:base-cell-address="freq.N31"/>
    </style:style>
    <style:style style:name="ce29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2"/>
      <style:map style:condition="cell-content()=&quot;P&quot;" style:apply-style-name="Presente" style:base-cell-address="freq.N32"/>
    </style:style>
    <style:style style:name="ce29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3"/>
      <style:map style:condition="cell-content()=&quot;P&quot;" style:apply-style-name="Presente" style:base-cell-address="freq.N33"/>
    </style:style>
    <style:style style:name="ce29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4"/>
      <style:map style:condition="cell-content()=&quot;P&quot;" style:apply-style-name="Presente" style:base-cell-address="freq.N34"/>
    </style:style>
    <style:style style:name="ce29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5"/>
      <style:map style:condition="cell-content()=&quot;P&quot;" style:apply-style-name="Presente" style:base-cell-address="freq.N35"/>
    </style:style>
    <style:style style:name="ce29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6"/>
      <style:map style:condition="cell-content()=&quot;P&quot;" style:apply-style-name="Presente" style:base-cell-address="freq.N36"/>
    </style:style>
    <style:style style:name="ce29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7"/>
      <style:map style:condition="cell-content()=&quot;P&quot;" style:apply-style-name="Presente" style:base-cell-address="freq.N37"/>
    </style:style>
    <style:style style:name="ce29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8"/>
      <style:map style:condition="cell-content()=&quot;P&quot;" style:apply-style-name="Presente" style:base-cell-address="freq.N38"/>
    </style:style>
    <style:style style:name="ce29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39"/>
      <style:map style:condition="cell-content()=&quot;P&quot;" style:apply-style-name="Presente" style:base-cell-address="freq.N39"/>
    </style:style>
    <style:style style:name="ce29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40"/>
      <style:map style:condition="cell-content()=&quot;P&quot;" style:apply-style-name="Presente" style:base-cell-address="freq.N40"/>
    </style:style>
    <style:style style:name="ce29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41"/>
      <style:map style:condition="cell-content()=&quot;P&quot;" style:apply-style-name="Presente" style:base-cell-address="freq.N41"/>
    </style:style>
    <style:style style:name="ce29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42"/>
      <style:map style:condition="cell-content()=&quot;P&quot;" style:apply-style-name="Presente" style:base-cell-address="freq.N42"/>
    </style:style>
    <style:style style:name="ce29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43"/>
      <style:map style:condition="cell-content()=&quot;P&quot;" style:apply-style-name="Presente" style:base-cell-address="freq.N43"/>
    </style:style>
    <style:style style:name="ce29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44"/>
      <style:map style:condition="cell-content()=&quot;P&quot;" style:apply-style-name="Presente" style:base-cell-address="freq.N44"/>
    </style:style>
    <style:style style:name="ce29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45"/>
      <style:map style:condition="cell-content()=&quot;P&quot;" style:apply-style-name="Presente" style:base-cell-address="freq.N45"/>
    </style:style>
    <style:style style:name="ce29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46"/>
      <style:map style:condition="cell-content()=&quot;P&quot;" style:apply-style-name="Presente" style:base-cell-address="freq.N46"/>
    </style:style>
    <style:style style:name="ce29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7"/>
      <style:map style:condition="cell-content()=&quot;P&quot;" style:apply-style-name="Presente" style:base-cell-address="freq.O7"/>
    </style:style>
    <style:style style:name="ce29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8"/>
      <style:map style:condition="cell-content()=&quot;P&quot;" style:apply-style-name="Presente" style:base-cell-address="freq.O8"/>
    </style:style>
    <style:style style:name="ce29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9"/>
      <style:map style:condition="cell-content()=&quot;P&quot;" style:apply-style-name="Presente" style:base-cell-address="freq.O9"/>
    </style:style>
    <style:style style:name="ce29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0"/>
      <style:map style:condition="cell-content()=&quot;P&quot;" style:apply-style-name="Presente" style:base-cell-address="freq.O10"/>
    </style:style>
    <style:style style:name="ce29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1"/>
      <style:map style:condition="cell-content()=&quot;P&quot;" style:apply-style-name="Presente" style:base-cell-address="freq.O11"/>
    </style:style>
    <style:style style:name="ce29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2"/>
      <style:map style:condition="cell-content()=&quot;P&quot;" style:apply-style-name="Presente" style:base-cell-address="freq.O12"/>
    </style:style>
    <style:style style:name="ce29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3"/>
      <style:map style:condition="cell-content()=&quot;P&quot;" style:apply-style-name="Presente" style:base-cell-address="freq.O13"/>
    </style:style>
    <style:style style:name="ce29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4"/>
      <style:map style:condition="cell-content()=&quot;P&quot;" style:apply-style-name="Presente" style:base-cell-address="freq.O14"/>
    </style:style>
    <style:style style:name="ce29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5"/>
      <style:map style:condition="cell-content()=&quot;P&quot;" style:apply-style-name="Presente" style:base-cell-address="freq.O15"/>
    </style:style>
    <style:style style:name="ce29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6"/>
      <style:map style:condition="cell-content()=&quot;P&quot;" style:apply-style-name="Presente" style:base-cell-address="freq.O16"/>
    </style:style>
    <style:style style:name="ce29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7"/>
      <style:map style:condition="cell-content()=&quot;P&quot;" style:apply-style-name="Presente" style:base-cell-address="freq.O17"/>
    </style:style>
    <style:style style:name="ce29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8"/>
      <style:map style:condition="cell-content()=&quot;P&quot;" style:apply-style-name="Presente" style:base-cell-address="freq.O18"/>
    </style:style>
    <style:style style:name="ce29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9"/>
      <style:map style:condition="cell-content()=&quot;P&quot;" style:apply-style-name="Presente" style:base-cell-address="freq.O19"/>
    </style:style>
    <style:style style:name="ce29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0"/>
      <style:map style:condition="cell-content()=&quot;P&quot;" style:apply-style-name="Presente" style:base-cell-address="freq.O20"/>
    </style:style>
    <style:style style:name="ce29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1"/>
      <style:map style:condition="cell-content()=&quot;P&quot;" style:apply-style-name="Presente" style:base-cell-address="freq.O21"/>
    </style:style>
    <style:style style:name="ce29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2"/>
      <style:map style:condition="cell-content()=&quot;P&quot;" style:apply-style-name="Presente" style:base-cell-address="freq.O22"/>
    </style:style>
    <style:style style:name="ce29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3"/>
      <style:map style:condition="cell-content()=&quot;P&quot;" style:apply-style-name="Presente" style:base-cell-address="freq.O23"/>
    </style:style>
    <style:style style:name="ce29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4"/>
      <style:map style:condition="cell-content()=&quot;P&quot;" style:apply-style-name="Presente" style:base-cell-address="freq.O24"/>
    </style:style>
    <style:style style:name="ce29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5"/>
      <style:map style:condition="cell-content()=&quot;P&quot;" style:apply-style-name="Presente" style:base-cell-address="freq.O25"/>
    </style:style>
    <style:style style:name="ce29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6"/>
      <style:map style:condition="cell-content()=&quot;P&quot;" style:apply-style-name="Presente" style:base-cell-address="freq.O26"/>
    </style:style>
    <style:style style:name="ce29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7"/>
      <style:map style:condition="cell-content()=&quot;P&quot;" style:apply-style-name="Presente" style:base-cell-address="freq.O27"/>
    </style:style>
    <style:style style:name="ce29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8"/>
      <style:map style:condition="cell-content()=&quot;P&quot;" style:apply-style-name="Presente" style:base-cell-address="freq.O28"/>
    </style:style>
    <style:style style:name="ce29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29"/>
      <style:map style:condition="cell-content()=&quot;P&quot;" style:apply-style-name="Presente" style:base-cell-address="freq.O29"/>
    </style:style>
    <style:style style:name="ce29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0"/>
      <style:map style:condition="cell-content()=&quot;P&quot;" style:apply-style-name="Presente" style:base-cell-address="freq.O30"/>
    </style:style>
    <style:style style:name="ce29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1"/>
      <style:map style:condition="cell-content()=&quot;P&quot;" style:apply-style-name="Presente" style:base-cell-address="freq.O31"/>
    </style:style>
    <style:style style:name="ce29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2"/>
      <style:map style:condition="cell-content()=&quot;P&quot;" style:apply-style-name="Presente" style:base-cell-address="freq.O32"/>
    </style:style>
    <style:style style:name="ce29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3"/>
      <style:map style:condition="cell-content()=&quot;P&quot;" style:apply-style-name="Presente" style:base-cell-address="freq.O33"/>
    </style:style>
    <style:style style:name="ce29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4"/>
      <style:map style:condition="cell-content()=&quot;P&quot;" style:apply-style-name="Presente" style:base-cell-address="freq.O34"/>
    </style:style>
    <style:style style:name="ce29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5"/>
      <style:map style:condition="cell-content()=&quot;P&quot;" style:apply-style-name="Presente" style:base-cell-address="freq.O35"/>
    </style:style>
    <style:style style:name="ce29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6"/>
      <style:map style:condition="cell-content()=&quot;P&quot;" style:apply-style-name="Presente" style:base-cell-address="freq.O36"/>
    </style:style>
    <style:style style:name="ce29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7"/>
      <style:map style:condition="cell-content()=&quot;P&quot;" style:apply-style-name="Presente" style:base-cell-address="freq.O37"/>
    </style:style>
    <style:style style:name="ce29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8"/>
      <style:map style:condition="cell-content()=&quot;P&quot;" style:apply-style-name="Presente" style:base-cell-address="freq.O38"/>
    </style:style>
    <style:style style:name="ce29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39"/>
      <style:map style:condition="cell-content()=&quot;P&quot;" style:apply-style-name="Presente" style:base-cell-address="freq.O39"/>
    </style:style>
    <style:style style:name="ce29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40"/>
      <style:map style:condition="cell-content()=&quot;P&quot;" style:apply-style-name="Presente" style:base-cell-address="freq.O40"/>
    </style:style>
    <style:style style:name="ce29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41"/>
      <style:map style:condition="cell-content()=&quot;P&quot;" style:apply-style-name="Presente" style:base-cell-address="freq.O41"/>
    </style:style>
    <style:style style:name="ce29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42"/>
      <style:map style:condition="cell-content()=&quot;P&quot;" style:apply-style-name="Presente" style:base-cell-address="freq.O42"/>
    </style:style>
    <style:style style:name="ce29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43"/>
      <style:map style:condition="cell-content()=&quot;P&quot;" style:apply-style-name="Presente" style:base-cell-address="freq.O43"/>
    </style:style>
    <style:style style:name="ce29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44"/>
      <style:map style:condition="cell-content()=&quot;P&quot;" style:apply-style-name="Presente" style:base-cell-address="freq.O44"/>
    </style:style>
    <style:style style:name="ce29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45"/>
      <style:map style:condition="cell-content()=&quot;P&quot;" style:apply-style-name="Presente" style:base-cell-address="freq.O45"/>
    </style:style>
    <style:style style:name="ce29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46"/>
      <style:map style:condition="cell-content()=&quot;P&quot;" style:apply-style-name="Presente" style:base-cell-address="freq.O46"/>
    </style:style>
    <style:style style:name="ce29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7"/>
      <style:map style:condition="cell-content()=&quot;P&quot;" style:apply-style-name="Presente" style:base-cell-address="freq.P7"/>
    </style:style>
    <style:style style:name="ce29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8"/>
      <style:map style:condition="cell-content()=&quot;P&quot;" style:apply-style-name="Presente" style:base-cell-address="freq.P8"/>
    </style:style>
    <style:style style:name="ce29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9"/>
      <style:map style:condition="cell-content()=&quot;P&quot;" style:apply-style-name="Presente" style:base-cell-address="freq.P9"/>
    </style:style>
    <style:style style:name="ce29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0"/>
      <style:map style:condition="cell-content()=&quot;P&quot;" style:apply-style-name="Presente" style:base-cell-address="freq.P10"/>
    </style:style>
    <style:style style:name="ce29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1"/>
      <style:map style:condition="cell-content()=&quot;P&quot;" style:apply-style-name="Presente" style:base-cell-address="freq.P11"/>
    </style:style>
    <style:style style:name="ce29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2"/>
      <style:map style:condition="cell-content()=&quot;P&quot;" style:apply-style-name="Presente" style:base-cell-address="freq.P12"/>
    </style:style>
    <style:style style:name="ce29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3"/>
      <style:map style:condition="cell-content()=&quot;P&quot;" style:apply-style-name="Presente" style:base-cell-address="freq.P13"/>
    </style:style>
    <style:style style:name="ce29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4"/>
      <style:map style:condition="cell-content()=&quot;P&quot;" style:apply-style-name="Presente" style:base-cell-address="freq.P14"/>
    </style:style>
    <style:style style:name="ce29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5"/>
      <style:map style:condition="cell-content()=&quot;P&quot;" style:apply-style-name="Presente" style:base-cell-address="freq.P15"/>
    </style:style>
    <style:style style:name="ce29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6"/>
      <style:map style:condition="cell-content()=&quot;P&quot;" style:apply-style-name="Presente" style:base-cell-address="freq.P16"/>
    </style:style>
    <style:style style:name="ce29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7"/>
      <style:map style:condition="cell-content()=&quot;P&quot;" style:apply-style-name="Presente" style:base-cell-address="freq.P17"/>
    </style:style>
    <style:style style:name="ce29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8"/>
      <style:map style:condition="cell-content()=&quot;P&quot;" style:apply-style-name="Presente" style:base-cell-address="freq.P18"/>
    </style:style>
    <style:style style:name="ce29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9"/>
      <style:map style:condition="cell-content()=&quot;P&quot;" style:apply-style-name="Presente" style:base-cell-address="freq.P19"/>
    </style:style>
    <style:style style:name="ce29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0"/>
      <style:map style:condition="cell-content()=&quot;P&quot;" style:apply-style-name="Presente" style:base-cell-address="freq.P20"/>
    </style:style>
    <style:style style:name="ce29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1"/>
      <style:map style:condition="cell-content()=&quot;P&quot;" style:apply-style-name="Presente" style:base-cell-address="freq.P21"/>
    </style:style>
    <style:style style:name="ce29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2"/>
      <style:map style:condition="cell-content()=&quot;P&quot;" style:apply-style-name="Presente" style:base-cell-address="freq.P22"/>
    </style:style>
    <style:style style:name="ce29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3"/>
      <style:map style:condition="cell-content()=&quot;P&quot;" style:apply-style-name="Presente" style:base-cell-address="freq.P23"/>
    </style:style>
    <style:style style:name="ce29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4"/>
      <style:map style:condition="cell-content()=&quot;P&quot;" style:apply-style-name="Presente" style:base-cell-address="freq.P24"/>
    </style:style>
    <style:style style:name="ce29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5"/>
      <style:map style:condition="cell-content()=&quot;P&quot;" style:apply-style-name="Presente" style:base-cell-address="freq.P25"/>
    </style:style>
    <style:style style:name="ce29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6"/>
      <style:map style:condition="cell-content()=&quot;P&quot;" style:apply-style-name="Presente" style:base-cell-address="freq.P26"/>
    </style:style>
    <style:style style:name="ce29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7"/>
      <style:map style:condition="cell-content()=&quot;P&quot;" style:apply-style-name="Presente" style:base-cell-address="freq.P27"/>
    </style:style>
    <style:style style:name="ce29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8"/>
      <style:map style:condition="cell-content()=&quot;P&quot;" style:apply-style-name="Presente" style:base-cell-address="freq.P28"/>
    </style:style>
    <style:style style:name="ce29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29"/>
      <style:map style:condition="cell-content()=&quot;P&quot;" style:apply-style-name="Presente" style:base-cell-address="freq.P29"/>
    </style:style>
    <style:style style:name="ce29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0"/>
      <style:map style:condition="cell-content()=&quot;P&quot;" style:apply-style-name="Presente" style:base-cell-address="freq.P30"/>
    </style:style>
    <style:style style:name="ce29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1"/>
      <style:map style:condition="cell-content()=&quot;P&quot;" style:apply-style-name="Presente" style:base-cell-address="freq.P31"/>
    </style:style>
    <style:style style:name="ce29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2"/>
      <style:map style:condition="cell-content()=&quot;P&quot;" style:apply-style-name="Presente" style:base-cell-address="freq.P32"/>
    </style:style>
    <style:style style:name="ce29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3"/>
      <style:map style:condition="cell-content()=&quot;P&quot;" style:apply-style-name="Presente" style:base-cell-address="freq.P33"/>
    </style:style>
    <style:style style:name="ce29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4"/>
      <style:map style:condition="cell-content()=&quot;P&quot;" style:apply-style-name="Presente" style:base-cell-address="freq.P34"/>
    </style:style>
    <style:style style:name="ce29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5"/>
      <style:map style:condition="cell-content()=&quot;P&quot;" style:apply-style-name="Presente" style:base-cell-address="freq.P35"/>
    </style:style>
    <style:style style:name="ce29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6"/>
      <style:map style:condition="cell-content()=&quot;P&quot;" style:apply-style-name="Presente" style:base-cell-address="freq.P36"/>
    </style:style>
    <style:style style:name="ce29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7"/>
      <style:map style:condition="cell-content()=&quot;P&quot;" style:apply-style-name="Presente" style:base-cell-address="freq.P37"/>
    </style:style>
    <style:style style:name="ce29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8"/>
      <style:map style:condition="cell-content()=&quot;P&quot;" style:apply-style-name="Presente" style:base-cell-address="freq.P38"/>
    </style:style>
    <style:style style:name="ce29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39"/>
      <style:map style:condition="cell-content()=&quot;P&quot;" style:apply-style-name="Presente" style:base-cell-address="freq.P39"/>
    </style:style>
    <style:style style:name="ce29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40"/>
      <style:map style:condition="cell-content()=&quot;P&quot;" style:apply-style-name="Presente" style:base-cell-address="freq.P40"/>
    </style:style>
    <style:style style:name="ce30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41"/>
      <style:map style:condition="cell-content()=&quot;P&quot;" style:apply-style-name="Presente" style:base-cell-address="freq.P41"/>
    </style:style>
    <style:style style:name="ce30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42"/>
      <style:map style:condition="cell-content()=&quot;P&quot;" style:apply-style-name="Presente" style:base-cell-address="freq.P42"/>
    </style:style>
    <style:style style:name="ce30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43"/>
      <style:map style:condition="cell-content()=&quot;P&quot;" style:apply-style-name="Presente" style:base-cell-address="freq.P43"/>
    </style:style>
    <style:style style:name="ce30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44"/>
      <style:map style:condition="cell-content()=&quot;P&quot;" style:apply-style-name="Presente" style:base-cell-address="freq.P44"/>
    </style:style>
    <style:style style:name="ce30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45"/>
      <style:map style:condition="cell-content()=&quot;P&quot;" style:apply-style-name="Presente" style:base-cell-address="freq.P45"/>
    </style:style>
    <style:style style:name="ce30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46"/>
      <style:map style:condition="cell-content()=&quot;P&quot;" style:apply-style-name="Presente" style:base-cell-address="freq.P46"/>
    </style:style>
    <style:style style:name="ce30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7"/>
      <style:map style:condition="cell-content()=&quot;P&quot;" style:apply-style-name="Presente" style:base-cell-address="freq.Q7"/>
    </style:style>
    <style:style style:name="ce30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8"/>
      <style:map style:condition="cell-content()=&quot;P&quot;" style:apply-style-name="Presente" style:base-cell-address="freq.Q8"/>
    </style:style>
    <style:style style:name="ce30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9"/>
      <style:map style:condition="cell-content()=&quot;P&quot;" style:apply-style-name="Presente" style:base-cell-address="freq.Q9"/>
    </style:style>
    <style:style style:name="ce30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0"/>
      <style:map style:condition="cell-content()=&quot;P&quot;" style:apply-style-name="Presente" style:base-cell-address="freq.Q10"/>
    </style:style>
    <style:style style:name="ce30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1"/>
      <style:map style:condition="cell-content()=&quot;P&quot;" style:apply-style-name="Presente" style:base-cell-address="freq.Q11"/>
    </style:style>
    <style:style style:name="ce30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2"/>
      <style:map style:condition="cell-content()=&quot;P&quot;" style:apply-style-name="Presente" style:base-cell-address="freq.Q12"/>
    </style:style>
    <style:style style:name="ce30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3"/>
      <style:map style:condition="cell-content()=&quot;P&quot;" style:apply-style-name="Presente" style:base-cell-address="freq.Q13"/>
    </style:style>
    <style:style style:name="ce30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4"/>
      <style:map style:condition="cell-content()=&quot;P&quot;" style:apply-style-name="Presente" style:base-cell-address="freq.Q14"/>
    </style:style>
    <style:style style:name="ce30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5"/>
      <style:map style:condition="cell-content()=&quot;P&quot;" style:apply-style-name="Presente" style:base-cell-address="freq.Q15"/>
    </style:style>
    <style:style style:name="ce30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6"/>
      <style:map style:condition="cell-content()=&quot;P&quot;" style:apply-style-name="Presente" style:base-cell-address="freq.Q16"/>
    </style:style>
    <style:style style:name="ce30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7"/>
      <style:map style:condition="cell-content()=&quot;P&quot;" style:apply-style-name="Presente" style:base-cell-address="freq.Q17"/>
    </style:style>
    <style:style style:name="ce30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8"/>
      <style:map style:condition="cell-content()=&quot;P&quot;" style:apply-style-name="Presente" style:base-cell-address="freq.Q18"/>
    </style:style>
    <style:style style:name="ce30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9"/>
      <style:map style:condition="cell-content()=&quot;P&quot;" style:apply-style-name="Presente" style:base-cell-address="freq.Q19"/>
    </style:style>
    <style:style style:name="ce30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0"/>
      <style:map style:condition="cell-content()=&quot;P&quot;" style:apply-style-name="Presente" style:base-cell-address="freq.Q20"/>
    </style:style>
    <style:style style:name="ce30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1"/>
      <style:map style:condition="cell-content()=&quot;P&quot;" style:apply-style-name="Presente" style:base-cell-address="freq.Q21"/>
    </style:style>
    <style:style style:name="ce30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2"/>
      <style:map style:condition="cell-content()=&quot;P&quot;" style:apply-style-name="Presente" style:base-cell-address="freq.Q22"/>
    </style:style>
    <style:style style:name="ce30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3"/>
      <style:map style:condition="cell-content()=&quot;P&quot;" style:apply-style-name="Presente" style:base-cell-address="freq.Q23"/>
    </style:style>
    <style:style style:name="ce30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4"/>
      <style:map style:condition="cell-content()=&quot;P&quot;" style:apply-style-name="Presente" style:base-cell-address="freq.Q24"/>
    </style:style>
    <style:style style:name="ce30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5"/>
      <style:map style:condition="cell-content()=&quot;P&quot;" style:apply-style-name="Presente" style:base-cell-address="freq.Q25"/>
    </style:style>
    <style:style style:name="ce30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6"/>
      <style:map style:condition="cell-content()=&quot;P&quot;" style:apply-style-name="Presente" style:base-cell-address="freq.Q26"/>
    </style:style>
    <style:style style:name="ce30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7"/>
      <style:map style:condition="cell-content()=&quot;P&quot;" style:apply-style-name="Presente" style:base-cell-address="freq.Q27"/>
    </style:style>
    <style:style style:name="ce30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8"/>
      <style:map style:condition="cell-content()=&quot;P&quot;" style:apply-style-name="Presente" style:base-cell-address="freq.Q28"/>
    </style:style>
    <style:style style:name="ce30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29"/>
      <style:map style:condition="cell-content()=&quot;P&quot;" style:apply-style-name="Presente" style:base-cell-address="freq.Q29"/>
    </style:style>
    <style:style style:name="ce30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0"/>
      <style:map style:condition="cell-content()=&quot;P&quot;" style:apply-style-name="Presente" style:base-cell-address="freq.Q30"/>
    </style:style>
    <style:style style:name="ce30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1"/>
      <style:map style:condition="cell-content()=&quot;P&quot;" style:apply-style-name="Presente" style:base-cell-address="freq.Q31"/>
    </style:style>
    <style:style style:name="ce30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2"/>
      <style:map style:condition="cell-content()=&quot;P&quot;" style:apply-style-name="Presente" style:base-cell-address="freq.Q32"/>
    </style:style>
    <style:style style:name="ce30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3"/>
      <style:map style:condition="cell-content()=&quot;P&quot;" style:apply-style-name="Presente" style:base-cell-address="freq.Q33"/>
    </style:style>
    <style:style style:name="ce30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4"/>
      <style:map style:condition="cell-content()=&quot;P&quot;" style:apply-style-name="Presente" style:base-cell-address="freq.Q34"/>
    </style:style>
    <style:style style:name="ce30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5"/>
      <style:map style:condition="cell-content()=&quot;P&quot;" style:apply-style-name="Presente" style:base-cell-address="freq.Q35"/>
    </style:style>
    <style:style style:name="ce30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6"/>
      <style:map style:condition="cell-content()=&quot;P&quot;" style:apply-style-name="Presente" style:base-cell-address="freq.Q36"/>
    </style:style>
    <style:style style:name="ce30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7"/>
      <style:map style:condition="cell-content()=&quot;P&quot;" style:apply-style-name="Presente" style:base-cell-address="freq.Q37"/>
    </style:style>
    <style:style style:name="ce30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8"/>
      <style:map style:condition="cell-content()=&quot;P&quot;" style:apply-style-name="Presente" style:base-cell-address="freq.Q38"/>
    </style:style>
    <style:style style:name="ce30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39"/>
      <style:map style:condition="cell-content()=&quot;P&quot;" style:apply-style-name="Presente" style:base-cell-address="freq.Q39"/>
    </style:style>
    <style:style style:name="ce30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40"/>
      <style:map style:condition="cell-content()=&quot;P&quot;" style:apply-style-name="Presente" style:base-cell-address="freq.Q40"/>
    </style:style>
    <style:style style:name="ce30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41"/>
      <style:map style:condition="cell-content()=&quot;P&quot;" style:apply-style-name="Presente" style:base-cell-address="freq.Q41"/>
    </style:style>
    <style:style style:name="ce30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42"/>
      <style:map style:condition="cell-content()=&quot;P&quot;" style:apply-style-name="Presente" style:base-cell-address="freq.Q42"/>
    </style:style>
    <style:style style:name="ce30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43"/>
      <style:map style:condition="cell-content()=&quot;P&quot;" style:apply-style-name="Presente" style:base-cell-address="freq.Q43"/>
    </style:style>
    <style:style style:name="ce30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44"/>
      <style:map style:condition="cell-content()=&quot;P&quot;" style:apply-style-name="Presente" style:base-cell-address="freq.Q44"/>
    </style:style>
    <style:style style:name="ce30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45"/>
      <style:map style:condition="cell-content()=&quot;P&quot;" style:apply-style-name="Presente" style:base-cell-address="freq.Q45"/>
    </style:style>
    <style:style style:name="ce30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46"/>
      <style:map style:condition="cell-content()=&quot;P&quot;" style:apply-style-name="Presente" style:base-cell-address="freq.Q46"/>
    </style:style>
    <style:style style:name="ce30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7"/>
      <style:map style:condition="cell-content()=&quot;P&quot;" style:apply-style-name="Presente" style:base-cell-address="freq.R7"/>
    </style:style>
    <style:style style:name="ce30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8"/>
      <style:map style:condition="cell-content()=&quot;P&quot;" style:apply-style-name="Presente" style:base-cell-address="freq.R8"/>
    </style:style>
    <style:style style:name="ce30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9"/>
      <style:map style:condition="cell-content()=&quot;P&quot;" style:apply-style-name="Presente" style:base-cell-address="freq.R9"/>
    </style:style>
    <style:style style:name="ce30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0"/>
      <style:map style:condition="cell-content()=&quot;P&quot;" style:apply-style-name="Presente" style:base-cell-address="freq.R10"/>
    </style:style>
    <style:style style:name="ce30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1"/>
      <style:map style:condition="cell-content()=&quot;P&quot;" style:apply-style-name="Presente" style:base-cell-address="freq.R11"/>
    </style:style>
    <style:style style:name="ce30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2"/>
      <style:map style:condition="cell-content()=&quot;P&quot;" style:apply-style-name="Presente" style:base-cell-address="freq.R12"/>
    </style:style>
    <style:style style:name="ce30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3"/>
      <style:map style:condition="cell-content()=&quot;P&quot;" style:apply-style-name="Presente" style:base-cell-address="freq.R13"/>
    </style:style>
    <style:style style:name="ce30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4"/>
      <style:map style:condition="cell-content()=&quot;P&quot;" style:apply-style-name="Presente" style:base-cell-address="freq.R14"/>
    </style:style>
    <style:style style:name="ce30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5"/>
      <style:map style:condition="cell-content()=&quot;P&quot;" style:apply-style-name="Presente" style:base-cell-address="freq.R15"/>
    </style:style>
    <style:style style:name="ce30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6"/>
      <style:map style:condition="cell-content()=&quot;P&quot;" style:apply-style-name="Presente" style:base-cell-address="freq.R16"/>
    </style:style>
    <style:style style:name="ce30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7"/>
      <style:map style:condition="cell-content()=&quot;P&quot;" style:apply-style-name="Presente" style:base-cell-address="freq.R17"/>
    </style:style>
    <style:style style:name="ce30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8"/>
      <style:map style:condition="cell-content()=&quot;P&quot;" style:apply-style-name="Presente" style:base-cell-address="freq.R18"/>
    </style:style>
    <style:style style:name="ce30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9"/>
      <style:map style:condition="cell-content()=&quot;P&quot;" style:apply-style-name="Presente" style:base-cell-address="freq.R19"/>
    </style:style>
    <style:style style:name="ce30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0"/>
      <style:map style:condition="cell-content()=&quot;P&quot;" style:apply-style-name="Presente" style:base-cell-address="freq.R20"/>
    </style:style>
    <style:style style:name="ce30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1"/>
      <style:map style:condition="cell-content()=&quot;P&quot;" style:apply-style-name="Presente" style:base-cell-address="freq.R21"/>
    </style:style>
    <style:style style:name="ce30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2"/>
      <style:map style:condition="cell-content()=&quot;P&quot;" style:apply-style-name="Presente" style:base-cell-address="freq.R22"/>
    </style:style>
    <style:style style:name="ce30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3"/>
      <style:map style:condition="cell-content()=&quot;P&quot;" style:apply-style-name="Presente" style:base-cell-address="freq.R23"/>
    </style:style>
    <style:style style:name="ce30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4"/>
      <style:map style:condition="cell-content()=&quot;P&quot;" style:apply-style-name="Presente" style:base-cell-address="freq.R24"/>
    </style:style>
    <style:style style:name="ce30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5"/>
      <style:map style:condition="cell-content()=&quot;P&quot;" style:apply-style-name="Presente" style:base-cell-address="freq.R25"/>
    </style:style>
    <style:style style:name="ce30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6"/>
      <style:map style:condition="cell-content()=&quot;P&quot;" style:apply-style-name="Presente" style:base-cell-address="freq.R26"/>
    </style:style>
    <style:style style:name="ce30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7"/>
      <style:map style:condition="cell-content()=&quot;P&quot;" style:apply-style-name="Presente" style:base-cell-address="freq.R27"/>
    </style:style>
    <style:style style:name="ce30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8"/>
      <style:map style:condition="cell-content()=&quot;P&quot;" style:apply-style-name="Presente" style:base-cell-address="freq.R28"/>
    </style:style>
    <style:style style:name="ce30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29"/>
      <style:map style:condition="cell-content()=&quot;P&quot;" style:apply-style-name="Presente" style:base-cell-address="freq.R29"/>
    </style:style>
    <style:style style:name="ce30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0"/>
      <style:map style:condition="cell-content()=&quot;P&quot;" style:apply-style-name="Presente" style:base-cell-address="freq.R30"/>
    </style:style>
    <style:style style:name="ce30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1"/>
      <style:map style:condition="cell-content()=&quot;P&quot;" style:apply-style-name="Presente" style:base-cell-address="freq.R31"/>
    </style:style>
    <style:style style:name="ce30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2"/>
      <style:map style:condition="cell-content()=&quot;P&quot;" style:apply-style-name="Presente" style:base-cell-address="freq.R32"/>
    </style:style>
    <style:style style:name="ce30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3"/>
      <style:map style:condition="cell-content()=&quot;P&quot;" style:apply-style-name="Presente" style:base-cell-address="freq.R33"/>
    </style:style>
    <style:style style:name="ce30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4"/>
      <style:map style:condition="cell-content()=&quot;P&quot;" style:apply-style-name="Presente" style:base-cell-address="freq.R34"/>
    </style:style>
    <style:style style:name="ce30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5"/>
      <style:map style:condition="cell-content()=&quot;P&quot;" style:apply-style-name="Presente" style:base-cell-address="freq.R35"/>
    </style:style>
    <style:style style:name="ce30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6"/>
      <style:map style:condition="cell-content()=&quot;P&quot;" style:apply-style-name="Presente" style:base-cell-address="freq.R36"/>
    </style:style>
    <style:style style:name="ce30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7"/>
      <style:map style:condition="cell-content()=&quot;P&quot;" style:apply-style-name="Presente" style:base-cell-address="freq.R37"/>
    </style:style>
    <style:style style:name="ce30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8"/>
      <style:map style:condition="cell-content()=&quot;P&quot;" style:apply-style-name="Presente" style:base-cell-address="freq.R38"/>
    </style:style>
    <style:style style:name="ce30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39"/>
      <style:map style:condition="cell-content()=&quot;P&quot;" style:apply-style-name="Presente" style:base-cell-address="freq.R39"/>
    </style:style>
    <style:style style:name="ce30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40"/>
      <style:map style:condition="cell-content()=&quot;P&quot;" style:apply-style-name="Presente" style:base-cell-address="freq.R40"/>
    </style:style>
    <style:style style:name="ce30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41"/>
      <style:map style:condition="cell-content()=&quot;P&quot;" style:apply-style-name="Presente" style:base-cell-address="freq.R41"/>
    </style:style>
    <style:style style:name="ce30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42"/>
      <style:map style:condition="cell-content()=&quot;P&quot;" style:apply-style-name="Presente" style:base-cell-address="freq.R42"/>
    </style:style>
    <style:style style:name="ce30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43"/>
      <style:map style:condition="cell-content()=&quot;P&quot;" style:apply-style-name="Presente" style:base-cell-address="freq.R43"/>
    </style:style>
    <style:style style:name="ce30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44"/>
      <style:map style:condition="cell-content()=&quot;P&quot;" style:apply-style-name="Presente" style:base-cell-address="freq.R44"/>
    </style:style>
    <style:style style:name="ce30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45"/>
      <style:map style:condition="cell-content()=&quot;P&quot;" style:apply-style-name="Presente" style:base-cell-address="freq.R45"/>
    </style:style>
    <style:style style:name="ce30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46"/>
      <style:map style:condition="cell-content()=&quot;P&quot;" style:apply-style-name="Presente" style:base-cell-address="freq.R46"/>
    </style:style>
    <style:style style:name="ce30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7"/>
      <style:map style:condition="cell-content()=&quot;P&quot;" style:apply-style-name="Presente" style:base-cell-address="freq.S7"/>
    </style:style>
    <style:style style:name="ce30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8"/>
      <style:map style:condition="cell-content()=&quot;P&quot;" style:apply-style-name="Presente" style:base-cell-address="freq.S8"/>
    </style:style>
    <style:style style:name="ce30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9"/>
      <style:map style:condition="cell-content()=&quot;P&quot;" style:apply-style-name="Presente" style:base-cell-address="freq.S9"/>
    </style:style>
    <style:style style:name="ce30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0"/>
      <style:map style:condition="cell-content()=&quot;P&quot;" style:apply-style-name="Presente" style:base-cell-address="freq.S10"/>
    </style:style>
    <style:style style:name="ce30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1"/>
      <style:map style:condition="cell-content()=&quot;P&quot;" style:apply-style-name="Presente" style:base-cell-address="freq.S11"/>
    </style:style>
    <style:style style:name="ce30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2"/>
      <style:map style:condition="cell-content()=&quot;P&quot;" style:apply-style-name="Presente" style:base-cell-address="freq.S12"/>
    </style:style>
    <style:style style:name="ce30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3"/>
      <style:map style:condition="cell-content()=&quot;P&quot;" style:apply-style-name="Presente" style:base-cell-address="freq.S13"/>
    </style:style>
    <style:style style:name="ce30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4"/>
      <style:map style:condition="cell-content()=&quot;P&quot;" style:apply-style-name="Presente" style:base-cell-address="freq.S14"/>
    </style:style>
    <style:style style:name="ce30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5"/>
      <style:map style:condition="cell-content()=&quot;P&quot;" style:apply-style-name="Presente" style:base-cell-address="freq.S15"/>
    </style:style>
    <style:style style:name="ce30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6"/>
      <style:map style:condition="cell-content()=&quot;P&quot;" style:apply-style-name="Presente" style:base-cell-address="freq.S16"/>
    </style:style>
    <style:style style:name="ce30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7"/>
      <style:map style:condition="cell-content()=&quot;P&quot;" style:apply-style-name="Presente" style:base-cell-address="freq.S17"/>
    </style:style>
    <style:style style:name="ce30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8"/>
      <style:map style:condition="cell-content()=&quot;P&quot;" style:apply-style-name="Presente" style:base-cell-address="freq.S18"/>
    </style:style>
    <style:style style:name="ce30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9"/>
      <style:map style:condition="cell-content()=&quot;P&quot;" style:apply-style-name="Presente" style:base-cell-address="freq.S19"/>
    </style:style>
    <style:style style:name="ce30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0"/>
      <style:map style:condition="cell-content()=&quot;P&quot;" style:apply-style-name="Presente" style:base-cell-address="freq.S20"/>
    </style:style>
    <style:style style:name="ce31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1"/>
      <style:map style:condition="cell-content()=&quot;P&quot;" style:apply-style-name="Presente" style:base-cell-address="freq.S21"/>
    </style:style>
    <style:style style:name="ce31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2"/>
      <style:map style:condition="cell-content()=&quot;P&quot;" style:apply-style-name="Presente" style:base-cell-address="freq.S22"/>
    </style:style>
    <style:style style:name="ce31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3"/>
      <style:map style:condition="cell-content()=&quot;P&quot;" style:apply-style-name="Presente" style:base-cell-address="freq.S23"/>
    </style:style>
    <style:style style:name="ce31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4"/>
      <style:map style:condition="cell-content()=&quot;P&quot;" style:apply-style-name="Presente" style:base-cell-address="freq.S24"/>
    </style:style>
    <style:style style:name="ce31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5"/>
      <style:map style:condition="cell-content()=&quot;P&quot;" style:apply-style-name="Presente" style:base-cell-address="freq.S25"/>
    </style:style>
    <style:style style:name="ce31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6"/>
      <style:map style:condition="cell-content()=&quot;P&quot;" style:apply-style-name="Presente" style:base-cell-address="freq.S26"/>
    </style:style>
    <style:style style:name="ce31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7"/>
      <style:map style:condition="cell-content()=&quot;P&quot;" style:apply-style-name="Presente" style:base-cell-address="freq.S27"/>
    </style:style>
    <style:style style:name="ce31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8"/>
      <style:map style:condition="cell-content()=&quot;P&quot;" style:apply-style-name="Presente" style:base-cell-address="freq.S28"/>
    </style:style>
    <style:style style:name="ce31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29"/>
      <style:map style:condition="cell-content()=&quot;P&quot;" style:apply-style-name="Presente" style:base-cell-address="freq.S29"/>
    </style:style>
    <style:style style:name="ce31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0"/>
      <style:map style:condition="cell-content()=&quot;P&quot;" style:apply-style-name="Presente" style:base-cell-address="freq.S30"/>
    </style:style>
    <style:style style:name="ce31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1"/>
      <style:map style:condition="cell-content()=&quot;P&quot;" style:apply-style-name="Presente" style:base-cell-address="freq.S31"/>
    </style:style>
    <style:style style:name="ce31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2"/>
      <style:map style:condition="cell-content()=&quot;P&quot;" style:apply-style-name="Presente" style:base-cell-address="freq.S32"/>
    </style:style>
    <style:style style:name="ce31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3"/>
      <style:map style:condition="cell-content()=&quot;P&quot;" style:apply-style-name="Presente" style:base-cell-address="freq.S33"/>
    </style:style>
    <style:style style:name="ce31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4"/>
      <style:map style:condition="cell-content()=&quot;P&quot;" style:apply-style-name="Presente" style:base-cell-address="freq.S34"/>
    </style:style>
    <style:style style:name="ce31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5"/>
      <style:map style:condition="cell-content()=&quot;P&quot;" style:apply-style-name="Presente" style:base-cell-address="freq.S35"/>
    </style:style>
    <style:style style:name="ce31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6"/>
      <style:map style:condition="cell-content()=&quot;P&quot;" style:apply-style-name="Presente" style:base-cell-address="freq.S36"/>
    </style:style>
    <style:style style:name="ce31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7"/>
      <style:map style:condition="cell-content()=&quot;P&quot;" style:apply-style-name="Presente" style:base-cell-address="freq.S37"/>
    </style:style>
    <style:style style:name="ce31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8"/>
      <style:map style:condition="cell-content()=&quot;P&quot;" style:apply-style-name="Presente" style:base-cell-address="freq.S38"/>
    </style:style>
    <style:style style:name="ce31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39"/>
      <style:map style:condition="cell-content()=&quot;P&quot;" style:apply-style-name="Presente" style:base-cell-address="freq.S39"/>
    </style:style>
    <style:style style:name="ce31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40"/>
      <style:map style:condition="cell-content()=&quot;P&quot;" style:apply-style-name="Presente" style:base-cell-address="freq.S40"/>
    </style:style>
    <style:style style:name="ce31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41"/>
      <style:map style:condition="cell-content()=&quot;P&quot;" style:apply-style-name="Presente" style:base-cell-address="freq.S41"/>
    </style:style>
    <style:style style:name="ce31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42"/>
      <style:map style:condition="cell-content()=&quot;P&quot;" style:apply-style-name="Presente" style:base-cell-address="freq.S42"/>
    </style:style>
    <style:style style:name="ce31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43"/>
      <style:map style:condition="cell-content()=&quot;P&quot;" style:apply-style-name="Presente" style:base-cell-address="freq.S43"/>
    </style:style>
    <style:style style:name="ce31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44"/>
      <style:map style:condition="cell-content()=&quot;P&quot;" style:apply-style-name="Presente" style:base-cell-address="freq.S44"/>
    </style:style>
    <style:style style:name="ce31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45"/>
      <style:map style:condition="cell-content()=&quot;P&quot;" style:apply-style-name="Presente" style:base-cell-address="freq.S45"/>
    </style:style>
    <style:style style:name="ce31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46"/>
      <style:map style:condition="cell-content()=&quot;P&quot;" style:apply-style-name="Presente" style:base-cell-address="freq.S46"/>
    </style:style>
    <style:style style:name="ce31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7"/>
      <style:map style:condition="cell-content()=&quot;P&quot;" style:apply-style-name="Presente" style:base-cell-address="freq.T7"/>
    </style:style>
    <style:style style:name="ce31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8"/>
      <style:map style:condition="cell-content()=&quot;P&quot;" style:apply-style-name="Presente" style:base-cell-address="freq.T8"/>
    </style:style>
    <style:style style:name="ce31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9"/>
      <style:map style:condition="cell-content()=&quot;P&quot;" style:apply-style-name="Presente" style:base-cell-address="freq.T9"/>
    </style:style>
    <style:style style:name="ce31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0"/>
      <style:map style:condition="cell-content()=&quot;P&quot;" style:apply-style-name="Presente" style:base-cell-address="freq.T10"/>
    </style:style>
    <style:style style:name="ce31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1"/>
      <style:map style:condition="cell-content()=&quot;P&quot;" style:apply-style-name="Presente" style:base-cell-address="freq.T11"/>
    </style:style>
    <style:style style:name="ce31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2"/>
      <style:map style:condition="cell-content()=&quot;P&quot;" style:apply-style-name="Presente" style:base-cell-address="freq.T12"/>
    </style:style>
    <style:style style:name="ce31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3"/>
      <style:map style:condition="cell-content()=&quot;P&quot;" style:apply-style-name="Presente" style:base-cell-address="freq.T13"/>
    </style:style>
    <style:style style:name="ce31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4"/>
      <style:map style:condition="cell-content()=&quot;P&quot;" style:apply-style-name="Presente" style:base-cell-address="freq.T14"/>
    </style:style>
    <style:style style:name="ce31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5"/>
      <style:map style:condition="cell-content()=&quot;P&quot;" style:apply-style-name="Presente" style:base-cell-address="freq.T15"/>
    </style:style>
    <style:style style:name="ce31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6"/>
      <style:map style:condition="cell-content()=&quot;P&quot;" style:apply-style-name="Presente" style:base-cell-address="freq.T16"/>
    </style:style>
    <style:style style:name="ce31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7"/>
      <style:map style:condition="cell-content()=&quot;P&quot;" style:apply-style-name="Presente" style:base-cell-address="freq.T17"/>
    </style:style>
    <style:style style:name="ce31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8"/>
      <style:map style:condition="cell-content()=&quot;P&quot;" style:apply-style-name="Presente" style:base-cell-address="freq.T18"/>
    </style:style>
    <style:style style:name="ce31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9"/>
      <style:map style:condition="cell-content()=&quot;P&quot;" style:apply-style-name="Presente" style:base-cell-address="freq.T19"/>
    </style:style>
    <style:style style:name="ce31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0"/>
      <style:map style:condition="cell-content()=&quot;P&quot;" style:apply-style-name="Presente" style:base-cell-address="freq.T20"/>
    </style:style>
    <style:style style:name="ce31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1"/>
      <style:map style:condition="cell-content()=&quot;P&quot;" style:apply-style-name="Presente" style:base-cell-address="freq.T21"/>
    </style:style>
    <style:style style:name="ce31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2"/>
      <style:map style:condition="cell-content()=&quot;P&quot;" style:apply-style-name="Presente" style:base-cell-address="freq.T22"/>
    </style:style>
    <style:style style:name="ce31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3"/>
      <style:map style:condition="cell-content()=&quot;P&quot;" style:apply-style-name="Presente" style:base-cell-address="freq.T23"/>
    </style:style>
    <style:style style:name="ce31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4"/>
      <style:map style:condition="cell-content()=&quot;P&quot;" style:apply-style-name="Presente" style:base-cell-address="freq.T24"/>
    </style:style>
    <style:style style:name="ce31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5"/>
      <style:map style:condition="cell-content()=&quot;P&quot;" style:apply-style-name="Presente" style:base-cell-address="freq.T25"/>
    </style:style>
    <style:style style:name="ce31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6"/>
      <style:map style:condition="cell-content()=&quot;P&quot;" style:apply-style-name="Presente" style:base-cell-address="freq.T26"/>
    </style:style>
    <style:style style:name="ce31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7"/>
      <style:map style:condition="cell-content()=&quot;P&quot;" style:apply-style-name="Presente" style:base-cell-address="freq.T27"/>
    </style:style>
    <style:style style:name="ce31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8"/>
      <style:map style:condition="cell-content()=&quot;P&quot;" style:apply-style-name="Presente" style:base-cell-address="freq.T28"/>
    </style:style>
    <style:style style:name="ce31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29"/>
      <style:map style:condition="cell-content()=&quot;P&quot;" style:apply-style-name="Presente" style:base-cell-address="freq.T29"/>
    </style:style>
    <style:style style:name="ce31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0"/>
      <style:map style:condition="cell-content()=&quot;P&quot;" style:apply-style-name="Presente" style:base-cell-address="freq.T30"/>
    </style:style>
    <style:style style:name="ce31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1"/>
      <style:map style:condition="cell-content()=&quot;P&quot;" style:apply-style-name="Presente" style:base-cell-address="freq.T31"/>
    </style:style>
    <style:style style:name="ce31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2"/>
      <style:map style:condition="cell-content()=&quot;P&quot;" style:apply-style-name="Presente" style:base-cell-address="freq.T32"/>
    </style:style>
    <style:style style:name="ce31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3"/>
      <style:map style:condition="cell-content()=&quot;P&quot;" style:apply-style-name="Presente" style:base-cell-address="freq.T33"/>
    </style:style>
    <style:style style:name="ce31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4"/>
      <style:map style:condition="cell-content()=&quot;P&quot;" style:apply-style-name="Presente" style:base-cell-address="freq.T34"/>
    </style:style>
    <style:style style:name="ce31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5"/>
      <style:map style:condition="cell-content()=&quot;P&quot;" style:apply-style-name="Presente" style:base-cell-address="freq.T35"/>
    </style:style>
    <style:style style:name="ce31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6"/>
      <style:map style:condition="cell-content()=&quot;P&quot;" style:apply-style-name="Presente" style:base-cell-address="freq.T36"/>
    </style:style>
    <style:style style:name="ce31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7"/>
      <style:map style:condition="cell-content()=&quot;P&quot;" style:apply-style-name="Presente" style:base-cell-address="freq.T37"/>
    </style:style>
    <style:style style:name="ce31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8"/>
      <style:map style:condition="cell-content()=&quot;P&quot;" style:apply-style-name="Presente" style:base-cell-address="freq.T38"/>
    </style:style>
    <style:style style:name="ce31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39"/>
      <style:map style:condition="cell-content()=&quot;P&quot;" style:apply-style-name="Presente" style:base-cell-address="freq.T39"/>
    </style:style>
    <style:style style:name="ce31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40"/>
      <style:map style:condition="cell-content()=&quot;P&quot;" style:apply-style-name="Presente" style:base-cell-address="freq.T40"/>
    </style:style>
    <style:style style:name="ce31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41"/>
      <style:map style:condition="cell-content()=&quot;P&quot;" style:apply-style-name="Presente" style:base-cell-address="freq.T41"/>
    </style:style>
    <style:style style:name="ce31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42"/>
      <style:map style:condition="cell-content()=&quot;P&quot;" style:apply-style-name="Presente" style:base-cell-address="freq.T42"/>
    </style:style>
    <style:style style:name="ce31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43"/>
      <style:map style:condition="cell-content()=&quot;P&quot;" style:apply-style-name="Presente" style:base-cell-address="freq.T43"/>
    </style:style>
    <style:style style:name="ce31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44"/>
      <style:map style:condition="cell-content()=&quot;P&quot;" style:apply-style-name="Presente" style:base-cell-address="freq.T44"/>
    </style:style>
    <style:style style:name="ce31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45"/>
      <style:map style:condition="cell-content()=&quot;P&quot;" style:apply-style-name="Presente" style:base-cell-address="freq.T45"/>
    </style:style>
    <style:style style:name="ce31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46"/>
      <style:map style:condition="cell-content()=&quot;P&quot;" style:apply-style-name="Presente" style:base-cell-address="freq.T46"/>
    </style:style>
    <style:style style:name="ce31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7"/>
      <style:map style:condition="cell-content()=&quot;P&quot;" style:apply-style-name="Presente" style:base-cell-address="freq.U7"/>
    </style:style>
    <style:style style:name="ce31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8"/>
      <style:map style:condition="cell-content()=&quot;P&quot;" style:apply-style-name="Presente" style:base-cell-address="freq.U8"/>
    </style:style>
    <style:style style:name="ce31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9"/>
      <style:map style:condition="cell-content()=&quot;P&quot;" style:apply-style-name="Presente" style:base-cell-address="freq.U9"/>
    </style:style>
    <style:style style:name="ce31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0"/>
      <style:map style:condition="cell-content()=&quot;P&quot;" style:apply-style-name="Presente" style:base-cell-address="freq.U10"/>
    </style:style>
    <style:style style:name="ce31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1"/>
      <style:map style:condition="cell-content()=&quot;P&quot;" style:apply-style-name="Presente" style:base-cell-address="freq.U11"/>
    </style:style>
    <style:style style:name="ce31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2"/>
      <style:map style:condition="cell-content()=&quot;P&quot;" style:apply-style-name="Presente" style:base-cell-address="freq.U12"/>
    </style:style>
    <style:style style:name="ce31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3"/>
      <style:map style:condition="cell-content()=&quot;P&quot;" style:apply-style-name="Presente" style:base-cell-address="freq.U13"/>
    </style:style>
    <style:style style:name="ce31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4"/>
      <style:map style:condition="cell-content()=&quot;P&quot;" style:apply-style-name="Presente" style:base-cell-address="freq.U14"/>
    </style:style>
    <style:style style:name="ce31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5"/>
      <style:map style:condition="cell-content()=&quot;P&quot;" style:apply-style-name="Presente" style:base-cell-address="freq.U15"/>
    </style:style>
    <style:style style:name="ce31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6"/>
      <style:map style:condition="cell-content()=&quot;P&quot;" style:apply-style-name="Presente" style:base-cell-address="freq.U16"/>
    </style:style>
    <style:style style:name="ce31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7"/>
      <style:map style:condition="cell-content()=&quot;P&quot;" style:apply-style-name="Presente" style:base-cell-address="freq.U17"/>
    </style:style>
    <style:style style:name="ce31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8"/>
      <style:map style:condition="cell-content()=&quot;P&quot;" style:apply-style-name="Presente" style:base-cell-address="freq.U18"/>
    </style:style>
    <style:style style:name="ce31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9"/>
      <style:map style:condition="cell-content()=&quot;P&quot;" style:apply-style-name="Presente" style:base-cell-address="freq.U19"/>
    </style:style>
    <style:style style:name="ce31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0"/>
      <style:map style:condition="cell-content()=&quot;P&quot;" style:apply-style-name="Presente" style:base-cell-address="freq.U20"/>
    </style:style>
    <style:style style:name="ce31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1"/>
      <style:map style:condition="cell-content()=&quot;P&quot;" style:apply-style-name="Presente" style:base-cell-address="freq.U21"/>
    </style:style>
    <style:style style:name="ce31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2"/>
      <style:map style:condition="cell-content()=&quot;P&quot;" style:apply-style-name="Presente" style:base-cell-address="freq.U22"/>
    </style:style>
    <style:style style:name="ce31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3"/>
      <style:map style:condition="cell-content()=&quot;P&quot;" style:apply-style-name="Presente" style:base-cell-address="freq.U23"/>
    </style:style>
    <style:style style:name="ce31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4"/>
      <style:map style:condition="cell-content()=&quot;P&quot;" style:apply-style-name="Presente" style:base-cell-address="freq.U24"/>
    </style:style>
    <style:style style:name="ce31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5"/>
      <style:map style:condition="cell-content()=&quot;P&quot;" style:apply-style-name="Presente" style:base-cell-address="freq.U25"/>
    </style:style>
    <style:style style:name="ce31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6"/>
      <style:map style:condition="cell-content()=&quot;P&quot;" style:apply-style-name="Presente" style:base-cell-address="freq.U26"/>
    </style:style>
    <style:style style:name="ce31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7"/>
      <style:map style:condition="cell-content()=&quot;P&quot;" style:apply-style-name="Presente" style:base-cell-address="freq.U27"/>
    </style:style>
    <style:style style:name="ce31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8"/>
      <style:map style:condition="cell-content()=&quot;P&quot;" style:apply-style-name="Presente" style:base-cell-address="freq.U28"/>
    </style:style>
    <style:style style:name="ce31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29"/>
      <style:map style:condition="cell-content()=&quot;P&quot;" style:apply-style-name="Presente" style:base-cell-address="freq.U29"/>
    </style:style>
    <style:style style:name="ce31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30"/>
      <style:map style:condition="cell-content()=&quot;P&quot;" style:apply-style-name="Presente" style:base-cell-address="freq.U30"/>
    </style:style>
    <style:style style:name="ce31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31"/>
      <style:map style:condition="cell-content()=&quot;P&quot;" style:apply-style-name="Presente" style:base-cell-address="freq.U31"/>
    </style:style>
    <style:style style:name="ce31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32"/>
      <style:map style:condition="cell-content()=&quot;P&quot;" style:apply-style-name="Presente" style:base-cell-address="freq.U32"/>
    </style:style>
    <style:style style:name="ce31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33"/>
      <style:map style:condition="cell-content()=&quot;P&quot;" style:apply-style-name="Presente" style:base-cell-address="freq.U33"/>
    </style:style>
    <style:style style:name="ce31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34"/>
      <style:map style:condition="cell-content()=&quot;P&quot;" style:apply-style-name="Presente" style:base-cell-address="freq.U34"/>
    </style:style>
    <style:style style:name="ce31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35"/>
      <style:map style:condition="cell-content()=&quot;P&quot;" style:apply-style-name="Presente" style:base-cell-address="freq.U35"/>
    </style:style>
    <style:style style:name="ce31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36"/>
      <style:map style:condition="cell-content()=&quot;P&quot;" style:apply-style-name="Presente" style:base-cell-address="freq.U36"/>
    </style:style>
    <style:style style:name="ce31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37"/>
      <style:map style:condition="cell-content()=&quot;P&quot;" style:apply-style-name="Presente" style:base-cell-address="freq.U37"/>
    </style:style>
    <style:style style:name="ce31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38"/>
      <style:map style:condition="cell-content()=&quot;P&quot;" style:apply-style-name="Presente" style:base-cell-address="freq.U38"/>
    </style:style>
    <style:style style:name="ce31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39"/>
      <style:map style:condition="cell-content()=&quot;P&quot;" style:apply-style-name="Presente" style:base-cell-address="freq.U39"/>
    </style:style>
    <style:style style:name="ce31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40"/>
      <style:map style:condition="cell-content()=&quot;P&quot;" style:apply-style-name="Presente" style:base-cell-address="freq.U40"/>
    </style:style>
    <style:style style:name="ce32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41"/>
      <style:map style:condition="cell-content()=&quot;P&quot;" style:apply-style-name="Presente" style:base-cell-address="freq.U41"/>
    </style:style>
    <style:style style:name="ce32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42"/>
      <style:map style:condition="cell-content()=&quot;P&quot;" style:apply-style-name="Presente" style:base-cell-address="freq.U42"/>
    </style:style>
    <style:style style:name="ce32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43"/>
      <style:map style:condition="cell-content()=&quot;P&quot;" style:apply-style-name="Presente" style:base-cell-address="freq.U43"/>
    </style:style>
    <style:style style:name="ce32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44"/>
      <style:map style:condition="cell-content()=&quot;P&quot;" style:apply-style-name="Presente" style:base-cell-address="freq.U44"/>
    </style:style>
    <style:style style:name="ce32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45"/>
      <style:map style:condition="cell-content()=&quot;P&quot;" style:apply-style-name="Presente" style:base-cell-address="freq.U45"/>
    </style:style>
    <style:style style:name="ce32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46"/>
      <style:map style:condition="cell-content()=&quot;P&quot;" style:apply-style-name="Presente" style:base-cell-address="freq.U46"/>
    </style:style>
    <style:style style:name="ce32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7"/>
      <style:map style:condition="cell-content()=&quot;P&quot;" style:apply-style-name="Presente" style:base-cell-address="freq.V7"/>
    </style:style>
    <style:style style:name="ce32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8"/>
      <style:map style:condition="cell-content()=&quot;P&quot;" style:apply-style-name="Presente" style:base-cell-address="freq.V8"/>
    </style:style>
    <style:style style:name="ce32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9"/>
      <style:map style:condition="cell-content()=&quot;P&quot;" style:apply-style-name="Presente" style:base-cell-address="freq.V9"/>
    </style:style>
    <style:style style:name="ce32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0"/>
      <style:map style:condition="cell-content()=&quot;P&quot;" style:apply-style-name="Presente" style:base-cell-address="freq.V10"/>
    </style:style>
    <style:style style:name="ce32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1"/>
      <style:map style:condition="cell-content()=&quot;P&quot;" style:apply-style-name="Presente" style:base-cell-address="freq.V11"/>
    </style:style>
    <style:style style:name="ce32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2"/>
      <style:map style:condition="cell-content()=&quot;P&quot;" style:apply-style-name="Presente" style:base-cell-address="freq.V12"/>
    </style:style>
    <style:style style:name="ce32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3"/>
      <style:map style:condition="cell-content()=&quot;P&quot;" style:apply-style-name="Presente" style:base-cell-address="freq.V13"/>
    </style:style>
    <style:style style:name="ce32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4"/>
      <style:map style:condition="cell-content()=&quot;P&quot;" style:apply-style-name="Presente" style:base-cell-address="freq.V14"/>
    </style:style>
    <style:style style:name="ce32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5"/>
      <style:map style:condition="cell-content()=&quot;P&quot;" style:apply-style-name="Presente" style:base-cell-address="freq.V15"/>
    </style:style>
    <style:style style:name="ce32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6"/>
      <style:map style:condition="cell-content()=&quot;P&quot;" style:apply-style-name="Presente" style:base-cell-address="freq.V16"/>
    </style:style>
    <style:style style:name="ce32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7"/>
      <style:map style:condition="cell-content()=&quot;P&quot;" style:apply-style-name="Presente" style:base-cell-address="freq.V17"/>
    </style:style>
    <style:style style:name="ce32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8"/>
      <style:map style:condition="cell-content()=&quot;P&quot;" style:apply-style-name="Presente" style:base-cell-address="freq.V18"/>
    </style:style>
    <style:style style:name="ce32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9"/>
      <style:map style:condition="cell-content()=&quot;P&quot;" style:apply-style-name="Presente" style:base-cell-address="freq.V19"/>
    </style:style>
    <style:style style:name="ce32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0"/>
      <style:map style:condition="cell-content()=&quot;P&quot;" style:apply-style-name="Presente" style:base-cell-address="freq.V20"/>
    </style:style>
    <style:style style:name="ce32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1"/>
      <style:map style:condition="cell-content()=&quot;P&quot;" style:apply-style-name="Presente" style:base-cell-address="freq.V21"/>
    </style:style>
    <style:style style:name="ce32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2"/>
      <style:map style:condition="cell-content()=&quot;P&quot;" style:apply-style-name="Presente" style:base-cell-address="freq.V22"/>
    </style:style>
    <style:style style:name="ce32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3"/>
      <style:map style:condition="cell-content()=&quot;P&quot;" style:apply-style-name="Presente" style:base-cell-address="freq.V23"/>
    </style:style>
    <style:style style:name="ce32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4"/>
      <style:map style:condition="cell-content()=&quot;P&quot;" style:apply-style-name="Presente" style:base-cell-address="freq.V24"/>
    </style:style>
    <style:style style:name="ce32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5"/>
      <style:map style:condition="cell-content()=&quot;P&quot;" style:apply-style-name="Presente" style:base-cell-address="freq.V25"/>
    </style:style>
    <style:style style:name="ce32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6"/>
      <style:map style:condition="cell-content()=&quot;P&quot;" style:apply-style-name="Presente" style:base-cell-address="freq.V26"/>
    </style:style>
    <style:style style:name="ce32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7"/>
      <style:map style:condition="cell-content()=&quot;P&quot;" style:apply-style-name="Presente" style:base-cell-address="freq.V27"/>
    </style:style>
    <style:style style:name="ce32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8"/>
      <style:map style:condition="cell-content()=&quot;P&quot;" style:apply-style-name="Presente" style:base-cell-address="freq.V28"/>
    </style:style>
    <style:style style:name="ce32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29"/>
      <style:map style:condition="cell-content()=&quot;P&quot;" style:apply-style-name="Presente" style:base-cell-address="freq.V29"/>
    </style:style>
    <style:style style:name="ce32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0"/>
      <style:map style:condition="cell-content()=&quot;P&quot;" style:apply-style-name="Presente" style:base-cell-address="freq.V30"/>
    </style:style>
    <style:style style:name="ce32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1"/>
      <style:map style:condition="cell-content()=&quot;P&quot;" style:apply-style-name="Presente" style:base-cell-address="freq.V31"/>
    </style:style>
    <style:style style:name="ce32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2"/>
      <style:map style:condition="cell-content()=&quot;P&quot;" style:apply-style-name="Presente" style:base-cell-address="freq.V32"/>
    </style:style>
    <style:style style:name="ce32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3"/>
      <style:map style:condition="cell-content()=&quot;P&quot;" style:apply-style-name="Presente" style:base-cell-address="freq.V33"/>
    </style:style>
    <style:style style:name="ce32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4"/>
      <style:map style:condition="cell-content()=&quot;P&quot;" style:apply-style-name="Presente" style:base-cell-address="freq.V34"/>
    </style:style>
    <style:style style:name="ce32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5"/>
      <style:map style:condition="cell-content()=&quot;P&quot;" style:apply-style-name="Presente" style:base-cell-address="freq.V35"/>
    </style:style>
    <style:style style:name="ce32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6"/>
      <style:map style:condition="cell-content()=&quot;P&quot;" style:apply-style-name="Presente" style:base-cell-address="freq.V36"/>
    </style:style>
    <style:style style:name="ce32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7"/>
      <style:map style:condition="cell-content()=&quot;P&quot;" style:apply-style-name="Presente" style:base-cell-address="freq.V37"/>
    </style:style>
    <style:style style:name="ce32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8"/>
      <style:map style:condition="cell-content()=&quot;P&quot;" style:apply-style-name="Presente" style:base-cell-address="freq.V38"/>
    </style:style>
    <style:style style:name="ce32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39"/>
      <style:map style:condition="cell-content()=&quot;P&quot;" style:apply-style-name="Presente" style:base-cell-address="freq.V39"/>
    </style:style>
    <style:style style:name="ce32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40"/>
      <style:map style:condition="cell-content()=&quot;P&quot;" style:apply-style-name="Presente" style:base-cell-address="freq.V40"/>
    </style:style>
    <style:style style:name="ce32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41"/>
      <style:map style:condition="cell-content()=&quot;P&quot;" style:apply-style-name="Presente" style:base-cell-address="freq.V41"/>
    </style:style>
    <style:style style:name="ce32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42"/>
      <style:map style:condition="cell-content()=&quot;P&quot;" style:apply-style-name="Presente" style:base-cell-address="freq.V42"/>
    </style:style>
    <style:style style:name="ce32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43"/>
      <style:map style:condition="cell-content()=&quot;P&quot;" style:apply-style-name="Presente" style:base-cell-address="freq.V43"/>
    </style:style>
    <style:style style:name="ce32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44"/>
      <style:map style:condition="cell-content()=&quot;P&quot;" style:apply-style-name="Presente" style:base-cell-address="freq.V44"/>
    </style:style>
    <style:style style:name="ce32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45"/>
      <style:map style:condition="cell-content()=&quot;P&quot;" style:apply-style-name="Presente" style:base-cell-address="freq.V45"/>
    </style:style>
    <style:style style:name="ce32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46"/>
      <style:map style:condition="cell-content()=&quot;P&quot;" style:apply-style-name="Presente" style:base-cell-address="freq.V46"/>
    </style:style>
    <style:style style:name="ce32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7"/>
      <style:map style:condition="cell-content()=&quot;P&quot;" style:apply-style-name="Presente" style:base-cell-address="freq.W7"/>
    </style:style>
    <style:style style:name="ce32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8"/>
      <style:map style:condition="cell-content()=&quot;P&quot;" style:apply-style-name="Presente" style:base-cell-address="freq.W8"/>
    </style:style>
    <style:style style:name="ce32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9"/>
      <style:map style:condition="cell-content()=&quot;P&quot;" style:apply-style-name="Presente" style:base-cell-address="freq.W9"/>
    </style:style>
    <style:style style:name="ce32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0"/>
      <style:map style:condition="cell-content()=&quot;P&quot;" style:apply-style-name="Presente" style:base-cell-address="freq.W10"/>
    </style:style>
    <style:style style:name="ce32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1"/>
      <style:map style:condition="cell-content()=&quot;P&quot;" style:apply-style-name="Presente" style:base-cell-address="freq.W11"/>
    </style:style>
    <style:style style:name="ce32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2"/>
      <style:map style:condition="cell-content()=&quot;P&quot;" style:apply-style-name="Presente" style:base-cell-address="freq.W12"/>
    </style:style>
    <style:style style:name="ce32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3"/>
      <style:map style:condition="cell-content()=&quot;P&quot;" style:apply-style-name="Presente" style:base-cell-address="freq.W13"/>
    </style:style>
    <style:style style:name="ce32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4"/>
      <style:map style:condition="cell-content()=&quot;P&quot;" style:apply-style-name="Presente" style:base-cell-address="freq.W14"/>
    </style:style>
    <style:style style:name="ce32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5"/>
      <style:map style:condition="cell-content()=&quot;P&quot;" style:apply-style-name="Presente" style:base-cell-address="freq.W15"/>
    </style:style>
    <style:style style:name="ce32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6"/>
      <style:map style:condition="cell-content()=&quot;P&quot;" style:apply-style-name="Presente" style:base-cell-address="freq.W16"/>
    </style:style>
    <style:style style:name="ce32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7"/>
      <style:map style:condition="cell-content()=&quot;P&quot;" style:apply-style-name="Presente" style:base-cell-address="freq.W17"/>
    </style:style>
    <style:style style:name="ce32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8"/>
      <style:map style:condition="cell-content()=&quot;P&quot;" style:apply-style-name="Presente" style:base-cell-address="freq.W18"/>
    </style:style>
    <style:style style:name="ce32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9"/>
      <style:map style:condition="cell-content()=&quot;P&quot;" style:apply-style-name="Presente" style:base-cell-address="freq.W19"/>
    </style:style>
    <style:style style:name="ce32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0"/>
      <style:map style:condition="cell-content()=&quot;P&quot;" style:apply-style-name="Presente" style:base-cell-address="freq.W20"/>
    </style:style>
    <style:style style:name="ce32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1"/>
      <style:map style:condition="cell-content()=&quot;P&quot;" style:apply-style-name="Presente" style:base-cell-address="freq.W21"/>
    </style:style>
    <style:style style:name="ce32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2"/>
      <style:map style:condition="cell-content()=&quot;P&quot;" style:apply-style-name="Presente" style:base-cell-address="freq.W22"/>
    </style:style>
    <style:style style:name="ce32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3"/>
      <style:map style:condition="cell-content()=&quot;P&quot;" style:apply-style-name="Presente" style:base-cell-address="freq.W23"/>
    </style:style>
    <style:style style:name="ce32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4"/>
      <style:map style:condition="cell-content()=&quot;P&quot;" style:apply-style-name="Presente" style:base-cell-address="freq.W24"/>
    </style:style>
    <style:style style:name="ce32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5"/>
      <style:map style:condition="cell-content()=&quot;P&quot;" style:apply-style-name="Presente" style:base-cell-address="freq.W25"/>
    </style:style>
    <style:style style:name="ce32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6"/>
      <style:map style:condition="cell-content()=&quot;P&quot;" style:apply-style-name="Presente" style:base-cell-address="freq.W26"/>
    </style:style>
    <style:style style:name="ce32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7"/>
      <style:map style:condition="cell-content()=&quot;P&quot;" style:apply-style-name="Presente" style:base-cell-address="freq.W27"/>
    </style:style>
    <style:style style:name="ce32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8"/>
      <style:map style:condition="cell-content()=&quot;P&quot;" style:apply-style-name="Presente" style:base-cell-address="freq.W28"/>
    </style:style>
    <style:style style:name="ce32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29"/>
      <style:map style:condition="cell-content()=&quot;P&quot;" style:apply-style-name="Presente" style:base-cell-address="freq.W29"/>
    </style:style>
    <style:style style:name="ce32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0"/>
      <style:map style:condition="cell-content()=&quot;P&quot;" style:apply-style-name="Presente" style:base-cell-address="freq.W30"/>
    </style:style>
    <style:style style:name="ce32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1"/>
      <style:map style:condition="cell-content()=&quot;P&quot;" style:apply-style-name="Presente" style:base-cell-address="freq.W31"/>
    </style:style>
    <style:style style:name="ce32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2"/>
      <style:map style:condition="cell-content()=&quot;P&quot;" style:apply-style-name="Presente" style:base-cell-address="freq.W32"/>
    </style:style>
    <style:style style:name="ce32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3"/>
      <style:map style:condition="cell-content()=&quot;P&quot;" style:apply-style-name="Presente" style:base-cell-address="freq.W33"/>
    </style:style>
    <style:style style:name="ce32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4"/>
      <style:map style:condition="cell-content()=&quot;P&quot;" style:apply-style-name="Presente" style:base-cell-address="freq.W34"/>
    </style:style>
    <style:style style:name="ce32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5"/>
      <style:map style:condition="cell-content()=&quot;P&quot;" style:apply-style-name="Presente" style:base-cell-address="freq.W35"/>
    </style:style>
    <style:style style:name="ce32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6"/>
      <style:map style:condition="cell-content()=&quot;P&quot;" style:apply-style-name="Presente" style:base-cell-address="freq.W36"/>
    </style:style>
    <style:style style:name="ce32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7"/>
      <style:map style:condition="cell-content()=&quot;P&quot;" style:apply-style-name="Presente" style:base-cell-address="freq.W37"/>
    </style:style>
    <style:style style:name="ce32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8"/>
      <style:map style:condition="cell-content()=&quot;P&quot;" style:apply-style-name="Presente" style:base-cell-address="freq.W38"/>
    </style:style>
    <style:style style:name="ce32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39"/>
      <style:map style:condition="cell-content()=&quot;P&quot;" style:apply-style-name="Presente" style:base-cell-address="freq.W39"/>
    </style:style>
    <style:style style:name="ce32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40"/>
      <style:map style:condition="cell-content()=&quot;P&quot;" style:apply-style-name="Presente" style:base-cell-address="freq.W40"/>
    </style:style>
    <style:style style:name="ce32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41"/>
      <style:map style:condition="cell-content()=&quot;P&quot;" style:apply-style-name="Presente" style:base-cell-address="freq.W41"/>
    </style:style>
    <style:style style:name="ce32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42"/>
      <style:map style:condition="cell-content()=&quot;P&quot;" style:apply-style-name="Presente" style:base-cell-address="freq.W42"/>
    </style:style>
    <style:style style:name="ce32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43"/>
      <style:map style:condition="cell-content()=&quot;P&quot;" style:apply-style-name="Presente" style:base-cell-address="freq.W43"/>
    </style:style>
    <style:style style:name="ce32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44"/>
      <style:map style:condition="cell-content()=&quot;P&quot;" style:apply-style-name="Presente" style:base-cell-address="freq.W44"/>
    </style:style>
    <style:style style:name="ce32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45"/>
      <style:map style:condition="cell-content()=&quot;P&quot;" style:apply-style-name="Presente" style:base-cell-address="freq.W45"/>
    </style:style>
    <style:style style:name="ce32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46"/>
      <style:map style:condition="cell-content()=&quot;P&quot;" style:apply-style-name="Presente" style:base-cell-address="freq.W46"/>
    </style:style>
    <style:style style:name="ce32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7"/>
      <style:map style:condition="cell-content()=&quot;P&quot;" style:apply-style-name="Presente" style:base-cell-address="freq.X7"/>
    </style:style>
    <style:style style:name="ce32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8"/>
      <style:map style:condition="cell-content()=&quot;P&quot;" style:apply-style-name="Presente" style:base-cell-address="freq.X8"/>
    </style:style>
    <style:style style:name="ce32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9"/>
      <style:map style:condition="cell-content()=&quot;P&quot;" style:apply-style-name="Presente" style:base-cell-address="freq.X9"/>
    </style:style>
    <style:style style:name="ce32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0"/>
      <style:map style:condition="cell-content()=&quot;P&quot;" style:apply-style-name="Presente" style:base-cell-address="freq.X10"/>
    </style:style>
    <style:style style:name="ce32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1"/>
      <style:map style:condition="cell-content()=&quot;P&quot;" style:apply-style-name="Presente" style:base-cell-address="freq.X11"/>
    </style:style>
    <style:style style:name="ce32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2"/>
      <style:map style:condition="cell-content()=&quot;P&quot;" style:apply-style-name="Presente" style:base-cell-address="freq.X12"/>
    </style:style>
    <style:style style:name="ce32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3"/>
      <style:map style:condition="cell-content()=&quot;P&quot;" style:apply-style-name="Presente" style:base-cell-address="freq.X13"/>
    </style:style>
    <style:style style:name="ce32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4"/>
      <style:map style:condition="cell-content()=&quot;P&quot;" style:apply-style-name="Presente" style:base-cell-address="freq.X14"/>
    </style:style>
    <style:style style:name="ce32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5"/>
      <style:map style:condition="cell-content()=&quot;P&quot;" style:apply-style-name="Presente" style:base-cell-address="freq.X15"/>
    </style:style>
    <style:style style:name="ce32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6"/>
      <style:map style:condition="cell-content()=&quot;P&quot;" style:apply-style-name="Presente" style:base-cell-address="freq.X16"/>
    </style:style>
    <style:style style:name="ce32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7"/>
      <style:map style:condition="cell-content()=&quot;P&quot;" style:apply-style-name="Presente" style:base-cell-address="freq.X17"/>
    </style:style>
    <style:style style:name="ce32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8"/>
      <style:map style:condition="cell-content()=&quot;P&quot;" style:apply-style-name="Presente" style:base-cell-address="freq.X18"/>
    </style:style>
    <style:style style:name="ce32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9"/>
      <style:map style:condition="cell-content()=&quot;P&quot;" style:apply-style-name="Presente" style:base-cell-address="freq.X19"/>
    </style:style>
    <style:style style:name="ce32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0"/>
      <style:map style:condition="cell-content()=&quot;P&quot;" style:apply-style-name="Presente" style:base-cell-address="freq.X20"/>
    </style:style>
    <style:style style:name="ce33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1"/>
      <style:map style:condition="cell-content()=&quot;P&quot;" style:apply-style-name="Presente" style:base-cell-address="freq.X21"/>
    </style:style>
    <style:style style:name="ce33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2"/>
      <style:map style:condition="cell-content()=&quot;P&quot;" style:apply-style-name="Presente" style:base-cell-address="freq.X22"/>
    </style:style>
    <style:style style:name="ce33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3"/>
      <style:map style:condition="cell-content()=&quot;P&quot;" style:apply-style-name="Presente" style:base-cell-address="freq.X23"/>
    </style:style>
    <style:style style:name="ce33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4"/>
      <style:map style:condition="cell-content()=&quot;P&quot;" style:apply-style-name="Presente" style:base-cell-address="freq.X24"/>
    </style:style>
    <style:style style:name="ce33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5"/>
      <style:map style:condition="cell-content()=&quot;P&quot;" style:apply-style-name="Presente" style:base-cell-address="freq.X25"/>
    </style:style>
    <style:style style:name="ce33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6"/>
      <style:map style:condition="cell-content()=&quot;P&quot;" style:apply-style-name="Presente" style:base-cell-address="freq.X26"/>
    </style:style>
    <style:style style:name="ce33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7"/>
      <style:map style:condition="cell-content()=&quot;P&quot;" style:apply-style-name="Presente" style:base-cell-address="freq.X27"/>
    </style:style>
    <style:style style:name="ce33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8"/>
      <style:map style:condition="cell-content()=&quot;P&quot;" style:apply-style-name="Presente" style:base-cell-address="freq.X28"/>
    </style:style>
    <style:style style:name="ce33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29"/>
      <style:map style:condition="cell-content()=&quot;P&quot;" style:apply-style-name="Presente" style:base-cell-address="freq.X29"/>
    </style:style>
    <style:style style:name="ce33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0"/>
      <style:map style:condition="cell-content()=&quot;P&quot;" style:apply-style-name="Presente" style:base-cell-address="freq.X30"/>
    </style:style>
    <style:style style:name="ce33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1"/>
      <style:map style:condition="cell-content()=&quot;P&quot;" style:apply-style-name="Presente" style:base-cell-address="freq.X31"/>
    </style:style>
    <style:style style:name="ce33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2"/>
      <style:map style:condition="cell-content()=&quot;P&quot;" style:apply-style-name="Presente" style:base-cell-address="freq.X32"/>
    </style:style>
    <style:style style:name="ce33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3"/>
      <style:map style:condition="cell-content()=&quot;P&quot;" style:apply-style-name="Presente" style:base-cell-address="freq.X33"/>
    </style:style>
    <style:style style:name="ce33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4"/>
      <style:map style:condition="cell-content()=&quot;P&quot;" style:apply-style-name="Presente" style:base-cell-address="freq.X34"/>
    </style:style>
    <style:style style:name="ce33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5"/>
      <style:map style:condition="cell-content()=&quot;P&quot;" style:apply-style-name="Presente" style:base-cell-address="freq.X35"/>
    </style:style>
    <style:style style:name="ce33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6"/>
      <style:map style:condition="cell-content()=&quot;P&quot;" style:apply-style-name="Presente" style:base-cell-address="freq.X36"/>
    </style:style>
    <style:style style:name="ce33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7"/>
      <style:map style:condition="cell-content()=&quot;P&quot;" style:apply-style-name="Presente" style:base-cell-address="freq.X37"/>
    </style:style>
    <style:style style:name="ce33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8"/>
      <style:map style:condition="cell-content()=&quot;P&quot;" style:apply-style-name="Presente" style:base-cell-address="freq.X38"/>
    </style:style>
    <style:style style:name="ce33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39"/>
      <style:map style:condition="cell-content()=&quot;P&quot;" style:apply-style-name="Presente" style:base-cell-address="freq.X39"/>
    </style:style>
    <style:style style:name="ce33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40"/>
      <style:map style:condition="cell-content()=&quot;P&quot;" style:apply-style-name="Presente" style:base-cell-address="freq.X40"/>
    </style:style>
    <style:style style:name="ce33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41"/>
      <style:map style:condition="cell-content()=&quot;P&quot;" style:apply-style-name="Presente" style:base-cell-address="freq.X41"/>
    </style:style>
    <style:style style:name="ce33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42"/>
      <style:map style:condition="cell-content()=&quot;P&quot;" style:apply-style-name="Presente" style:base-cell-address="freq.X42"/>
    </style:style>
    <style:style style:name="ce33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43"/>
      <style:map style:condition="cell-content()=&quot;P&quot;" style:apply-style-name="Presente" style:base-cell-address="freq.X43"/>
    </style:style>
    <style:style style:name="ce33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44"/>
      <style:map style:condition="cell-content()=&quot;P&quot;" style:apply-style-name="Presente" style:base-cell-address="freq.X44"/>
    </style:style>
    <style:style style:name="ce33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45"/>
      <style:map style:condition="cell-content()=&quot;P&quot;" style:apply-style-name="Presente" style:base-cell-address="freq.X45"/>
    </style:style>
    <style:style style:name="ce33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46"/>
      <style:map style:condition="cell-content()=&quot;P&quot;" style:apply-style-name="Presente" style:base-cell-address="freq.X46"/>
    </style:style>
    <style:style style:name="ce33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7"/>
      <style:map style:condition="cell-content()=&quot;P&quot;" style:apply-style-name="Presente" style:base-cell-address="freq.Y7"/>
    </style:style>
    <style:style style:name="ce33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8"/>
      <style:map style:condition="cell-content()=&quot;P&quot;" style:apply-style-name="Presente" style:base-cell-address="freq.Y8"/>
    </style:style>
    <style:style style:name="ce33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9"/>
      <style:map style:condition="cell-content()=&quot;P&quot;" style:apply-style-name="Presente" style:base-cell-address="freq.Y9"/>
    </style:style>
    <style:style style:name="ce33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0"/>
      <style:map style:condition="cell-content()=&quot;P&quot;" style:apply-style-name="Presente" style:base-cell-address="freq.Y10"/>
    </style:style>
    <style:style style:name="ce33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1"/>
      <style:map style:condition="cell-content()=&quot;P&quot;" style:apply-style-name="Presente" style:base-cell-address="freq.Y11"/>
    </style:style>
    <style:style style:name="ce33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2"/>
      <style:map style:condition="cell-content()=&quot;P&quot;" style:apply-style-name="Presente" style:base-cell-address="freq.Y12"/>
    </style:style>
    <style:style style:name="ce33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3"/>
      <style:map style:condition="cell-content()=&quot;P&quot;" style:apply-style-name="Presente" style:base-cell-address="freq.Y13"/>
    </style:style>
    <style:style style:name="ce33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4"/>
      <style:map style:condition="cell-content()=&quot;P&quot;" style:apply-style-name="Presente" style:base-cell-address="freq.Y14"/>
    </style:style>
    <style:style style:name="ce33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5"/>
      <style:map style:condition="cell-content()=&quot;P&quot;" style:apply-style-name="Presente" style:base-cell-address="freq.Y15"/>
    </style:style>
    <style:style style:name="ce33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6"/>
      <style:map style:condition="cell-content()=&quot;P&quot;" style:apply-style-name="Presente" style:base-cell-address="freq.Y16"/>
    </style:style>
    <style:style style:name="ce33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7"/>
      <style:map style:condition="cell-content()=&quot;P&quot;" style:apply-style-name="Presente" style:base-cell-address="freq.Y17"/>
    </style:style>
    <style:style style:name="ce33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8"/>
      <style:map style:condition="cell-content()=&quot;P&quot;" style:apply-style-name="Presente" style:base-cell-address="freq.Y18"/>
    </style:style>
    <style:style style:name="ce33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9"/>
      <style:map style:condition="cell-content()=&quot;P&quot;" style:apply-style-name="Presente" style:base-cell-address="freq.Y19"/>
    </style:style>
    <style:style style:name="ce33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0"/>
      <style:map style:condition="cell-content()=&quot;P&quot;" style:apply-style-name="Presente" style:base-cell-address="freq.Y20"/>
    </style:style>
    <style:style style:name="ce33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1"/>
      <style:map style:condition="cell-content()=&quot;P&quot;" style:apply-style-name="Presente" style:base-cell-address="freq.Y21"/>
    </style:style>
    <style:style style:name="ce33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2"/>
      <style:map style:condition="cell-content()=&quot;P&quot;" style:apply-style-name="Presente" style:base-cell-address="freq.Y22"/>
    </style:style>
    <style:style style:name="ce33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3"/>
      <style:map style:condition="cell-content()=&quot;P&quot;" style:apply-style-name="Presente" style:base-cell-address="freq.Y23"/>
    </style:style>
    <style:style style:name="ce33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4"/>
      <style:map style:condition="cell-content()=&quot;P&quot;" style:apply-style-name="Presente" style:base-cell-address="freq.Y24"/>
    </style:style>
    <style:style style:name="ce33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5"/>
      <style:map style:condition="cell-content()=&quot;P&quot;" style:apply-style-name="Presente" style:base-cell-address="freq.Y25"/>
    </style:style>
    <style:style style:name="ce33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6"/>
      <style:map style:condition="cell-content()=&quot;P&quot;" style:apply-style-name="Presente" style:base-cell-address="freq.Y26"/>
    </style:style>
    <style:style style:name="ce33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7"/>
      <style:map style:condition="cell-content()=&quot;P&quot;" style:apply-style-name="Presente" style:base-cell-address="freq.Y27"/>
    </style:style>
    <style:style style:name="ce33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8"/>
      <style:map style:condition="cell-content()=&quot;P&quot;" style:apply-style-name="Presente" style:base-cell-address="freq.Y28"/>
    </style:style>
    <style:style style:name="ce33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29"/>
      <style:map style:condition="cell-content()=&quot;P&quot;" style:apply-style-name="Presente" style:base-cell-address="freq.Y29"/>
    </style:style>
    <style:style style:name="ce33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0"/>
      <style:map style:condition="cell-content()=&quot;P&quot;" style:apply-style-name="Presente" style:base-cell-address="freq.Y30"/>
    </style:style>
    <style:style style:name="ce33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1"/>
      <style:map style:condition="cell-content()=&quot;P&quot;" style:apply-style-name="Presente" style:base-cell-address="freq.Y31"/>
    </style:style>
    <style:style style:name="ce33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2"/>
      <style:map style:condition="cell-content()=&quot;P&quot;" style:apply-style-name="Presente" style:base-cell-address="freq.Y32"/>
    </style:style>
    <style:style style:name="ce33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3"/>
      <style:map style:condition="cell-content()=&quot;P&quot;" style:apply-style-name="Presente" style:base-cell-address="freq.Y33"/>
    </style:style>
    <style:style style:name="ce33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4"/>
      <style:map style:condition="cell-content()=&quot;P&quot;" style:apply-style-name="Presente" style:base-cell-address="freq.Y34"/>
    </style:style>
    <style:style style:name="ce33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5"/>
      <style:map style:condition="cell-content()=&quot;P&quot;" style:apply-style-name="Presente" style:base-cell-address="freq.Y35"/>
    </style:style>
    <style:style style:name="ce33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6"/>
      <style:map style:condition="cell-content()=&quot;P&quot;" style:apply-style-name="Presente" style:base-cell-address="freq.Y36"/>
    </style:style>
    <style:style style:name="ce33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7"/>
      <style:map style:condition="cell-content()=&quot;P&quot;" style:apply-style-name="Presente" style:base-cell-address="freq.Y37"/>
    </style:style>
    <style:style style:name="ce33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8"/>
      <style:map style:condition="cell-content()=&quot;P&quot;" style:apply-style-name="Presente" style:base-cell-address="freq.Y38"/>
    </style:style>
    <style:style style:name="ce33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39"/>
      <style:map style:condition="cell-content()=&quot;P&quot;" style:apply-style-name="Presente" style:base-cell-address="freq.Y39"/>
    </style:style>
    <style:style style:name="ce33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40"/>
      <style:map style:condition="cell-content()=&quot;P&quot;" style:apply-style-name="Presente" style:base-cell-address="freq.Y40"/>
    </style:style>
    <style:style style:name="ce33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41"/>
      <style:map style:condition="cell-content()=&quot;P&quot;" style:apply-style-name="Presente" style:base-cell-address="freq.Y41"/>
    </style:style>
    <style:style style:name="ce33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42"/>
      <style:map style:condition="cell-content()=&quot;P&quot;" style:apply-style-name="Presente" style:base-cell-address="freq.Y42"/>
    </style:style>
    <style:style style:name="ce33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43"/>
      <style:map style:condition="cell-content()=&quot;P&quot;" style:apply-style-name="Presente" style:base-cell-address="freq.Y43"/>
    </style:style>
    <style:style style:name="ce33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44"/>
      <style:map style:condition="cell-content()=&quot;P&quot;" style:apply-style-name="Presente" style:base-cell-address="freq.Y44"/>
    </style:style>
    <style:style style:name="ce33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45"/>
      <style:map style:condition="cell-content()=&quot;P&quot;" style:apply-style-name="Presente" style:base-cell-address="freq.Y45"/>
    </style:style>
    <style:style style:name="ce33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46"/>
      <style:map style:condition="cell-content()=&quot;P&quot;" style:apply-style-name="Presente" style:base-cell-address="freq.Y46"/>
    </style:style>
    <style:style style:name="ce33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7"/>
      <style:map style:condition="cell-content()=&quot;P&quot;" style:apply-style-name="Presente" style:base-cell-address="freq.Z7"/>
    </style:style>
    <style:style style:name="ce33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8"/>
      <style:map style:condition="cell-content()=&quot;P&quot;" style:apply-style-name="Presente" style:base-cell-address="freq.Z8"/>
    </style:style>
    <style:style style:name="ce33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9"/>
      <style:map style:condition="cell-content()=&quot;P&quot;" style:apply-style-name="Presente" style:base-cell-address="freq.Z9"/>
    </style:style>
    <style:style style:name="ce33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0"/>
      <style:map style:condition="cell-content()=&quot;P&quot;" style:apply-style-name="Presente" style:base-cell-address="freq.Z10"/>
    </style:style>
    <style:style style:name="ce33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1"/>
      <style:map style:condition="cell-content()=&quot;P&quot;" style:apply-style-name="Presente" style:base-cell-address="freq.Z11"/>
    </style:style>
    <style:style style:name="ce33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2"/>
      <style:map style:condition="cell-content()=&quot;P&quot;" style:apply-style-name="Presente" style:base-cell-address="freq.Z12"/>
    </style:style>
    <style:style style:name="ce33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3"/>
      <style:map style:condition="cell-content()=&quot;P&quot;" style:apply-style-name="Presente" style:base-cell-address="freq.Z13"/>
    </style:style>
    <style:style style:name="ce33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4"/>
      <style:map style:condition="cell-content()=&quot;P&quot;" style:apply-style-name="Presente" style:base-cell-address="freq.Z14"/>
    </style:style>
    <style:style style:name="ce33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5"/>
      <style:map style:condition="cell-content()=&quot;P&quot;" style:apply-style-name="Presente" style:base-cell-address="freq.Z15"/>
    </style:style>
    <style:style style:name="ce33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6"/>
      <style:map style:condition="cell-content()=&quot;P&quot;" style:apply-style-name="Presente" style:base-cell-address="freq.Z16"/>
    </style:style>
    <style:style style:name="ce33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7"/>
      <style:map style:condition="cell-content()=&quot;P&quot;" style:apply-style-name="Presente" style:base-cell-address="freq.Z17"/>
    </style:style>
    <style:style style:name="ce33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8"/>
      <style:map style:condition="cell-content()=&quot;P&quot;" style:apply-style-name="Presente" style:base-cell-address="freq.Z18"/>
    </style:style>
    <style:style style:name="ce33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9"/>
      <style:map style:condition="cell-content()=&quot;P&quot;" style:apply-style-name="Presente" style:base-cell-address="freq.Z19"/>
    </style:style>
    <style:style style:name="ce33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0"/>
      <style:map style:condition="cell-content()=&quot;P&quot;" style:apply-style-name="Presente" style:base-cell-address="freq.Z20"/>
    </style:style>
    <style:style style:name="ce33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1"/>
      <style:map style:condition="cell-content()=&quot;P&quot;" style:apply-style-name="Presente" style:base-cell-address="freq.Z21"/>
    </style:style>
    <style:style style:name="ce33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2"/>
      <style:map style:condition="cell-content()=&quot;P&quot;" style:apply-style-name="Presente" style:base-cell-address="freq.Z22"/>
    </style:style>
    <style:style style:name="ce33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3"/>
      <style:map style:condition="cell-content()=&quot;P&quot;" style:apply-style-name="Presente" style:base-cell-address="freq.Z23"/>
    </style:style>
    <style:style style:name="ce33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4"/>
      <style:map style:condition="cell-content()=&quot;P&quot;" style:apply-style-name="Presente" style:base-cell-address="freq.Z24"/>
    </style:style>
    <style:style style:name="ce33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5"/>
      <style:map style:condition="cell-content()=&quot;P&quot;" style:apply-style-name="Presente" style:base-cell-address="freq.Z25"/>
    </style:style>
    <style:style style:name="ce33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6"/>
      <style:map style:condition="cell-content()=&quot;P&quot;" style:apply-style-name="Presente" style:base-cell-address="freq.Z26"/>
    </style:style>
    <style:style style:name="ce33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7"/>
      <style:map style:condition="cell-content()=&quot;P&quot;" style:apply-style-name="Presente" style:base-cell-address="freq.Z27"/>
    </style:style>
    <style:style style:name="ce33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8"/>
      <style:map style:condition="cell-content()=&quot;P&quot;" style:apply-style-name="Presente" style:base-cell-address="freq.Z28"/>
    </style:style>
    <style:style style:name="ce33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29"/>
      <style:map style:condition="cell-content()=&quot;P&quot;" style:apply-style-name="Presente" style:base-cell-address="freq.Z29"/>
    </style:style>
    <style:style style:name="ce33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0"/>
      <style:map style:condition="cell-content()=&quot;P&quot;" style:apply-style-name="Presente" style:base-cell-address="freq.Z30"/>
    </style:style>
    <style:style style:name="ce33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1"/>
      <style:map style:condition="cell-content()=&quot;P&quot;" style:apply-style-name="Presente" style:base-cell-address="freq.Z31"/>
    </style:style>
    <style:style style:name="ce33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2"/>
      <style:map style:condition="cell-content()=&quot;P&quot;" style:apply-style-name="Presente" style:base-cell-address="freq.Z32"/>
    </style:style>
    <style:style style:name="ce33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3"/>
      <style:map style:condition="cell-content()=&quot;P&quot;" style:apply-style-name="Presente" style:base-cell-address="freq.Z33"/>
    </style:style>
    <style:style style:name="ce33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4"/>
      <style:map style:condition="cell-content()=&quot;P&quot;" style:apply-style-name="Presente" style:base-cell-address="freq.Z34"/>
    </style:style>
    <style:style style:name="ce33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5"/>
      <style:map style:condition="cell-content()=&quot;P&quot;" style:apply-style-name="Presente" style:base-cell-address="freq.Z35"/>
    </style:style>
    <style:style style:name="ce33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6"/>
      <style:map style:condition="cell-content()=&quot;P&quot;" style:apply-style-name="Presente" style:base-cell-address="freq.Z36"/>
    </style:style>
    <style:style style:name="ce33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7"/>
      <style:map style:condition="cell-content()=&quot;P&quot;" style:apply-style-name="Presente" style:base-cell-address="freq.Z37"/>
    </style:style>
    <style:style style:name="ce33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8"/>
      <style:map style:condition="cell-content()=&quot;P&quot;" style:apply-style-name="Presente" style:base-cell-address="freq.Z38"/>
    </style:style>
    <style:style style:name="ce33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39"/>
      <style:map style:condition="cell-content()=&quot;P&quot;" style:apply-style-name="Presente" style:base-cell-address="freq.Z39"/>
    </style:style>
    <style:style style:name="ce33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40"/>
      <style:map style:condition="cell-content()=&quot;P&quot;" style:apply-style-name="Presente" style:base-cell-address="freq.Z40"/>
    </style:style>
    <style:style style:name="ce34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41"/>
      <style:map style:condition="cell-content()=&quot;P&quot;" style:apply-style-name="Presente" style:base-cell-address="freq.Z41"/>
    </style:style>
    <style:style style:name="ce34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42"/>
      <style:map style:condition="cell-content()=&quot;P&quot;" style:apply-style-name="Presente" style:base-cell-address="freq.Z42"/>
    </style:style>
    <style:style style:name="ce34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43"/>
      <style:map style:condition="cell-content()=&quot;P&quot;" style:apply-style-name="Presente" style:base-cell-address="freq.Z43"/>
    </style:style>
    <style:style style:name="ce34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44"/>
      <style:map style:condition="cell-content()=&quot;P&quot;" style:apply-style-name="Presente" style:base-cell-address="freq.Z44"/>
    </style:style>
    <style:style style:name="ce34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45"/>
      <style:map style:condition="cell-content()=&quot;P&quot;" style:apply-style-name="Presente" style:base-cell-address="freq.Z45"/>
    </style:style>
    <style:style style:name="ce34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46"/>
      <style:map style:condition="cell-content()=&quot;P&quot;" style:apply-style-name="Presente" style:base-cell-address="freq.Z46"/>
    </style:style>
    <style:style style:name="ce34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7"/>
      <style:map style:condition="cell-content()=&quot;P&quot;" style:apply-style-name="Presente" style:base-cell-address="freq.AA7"/>
    </style:style>
    <style:style style:name="ce34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8"/>
      <style:map style:condition="cell-content()=&quot;P&quot;" style:apply-style-name="Presente" style:base-cell-address="freq.AA8"/>
    </style:style>
    <style:style style:name="ce34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9"/>
      <style:map style:condition="cell-content()=&quot;P&quot;" style:apply-style-name="Presente" style:base-cell-address="freq.AA9"/>
    </style:style>
    <style:style style:name="ce34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0"/>
      <style:map style:condition="cell-content()=&quot;P&quot;" style:apply-style-name="Presente" style:base-cell-address="freq.AA10"/>
    </style:style>
    <style:style style:name="ce34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1"/>
      <style:map style:condition="cell-content()=&quot;P&quot;" style:apply-style-name="Presente" style:base-cell-address="freq.AA11"/>
    </style:style>
    <style:style style:name="ce34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2"/>
      <style:map style:condition="cell-content()=&quot;P&quot;" style:apply-style-name="Presente" style:base-cell-address="freq.AA12"/>
    </style:style>
    <style:style style:name="ce34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3"/>
      <style:map style:condition="cell-content()=&quot;P&quot;" style:apply-style-name="Presente" style:base-cell-address="freq.AA13"/>
    </style:style>
    <style:style style:name="ce34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4"/>
      <style:map style:condition="cell-content()=&quot;P&quot;" style:apply-style-name="Presente" style:base-cell-address="freq.AA14"/>
    </style:style>
    <style:style style:name="ce34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5"/>
      <style:map style:condition="cell-content()=&quot;P&quot;" style:apply-style-name="Presente" style:base-cell-address="freq.AA15"/>
    </style:style>
    <style:style style:name="ce34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6"/>
      <style:map style:condition="cell-content()=&quot;P&quot;" style:apply-style-name="Presente" style:base-cell-address="freq.AA16"/>
    </style:style>
    <style:style style:name="ce34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7"/>
      <style:map style:condition="cell-content()=&quot;P&quot;" style:apply-style-name="Presente" style:base-cell-address="freq.AA17"/>
    </style:style>
    <style:style style:name="ce34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8"/>
      <style:map style:condition="cell-content()=&quot;P&quot;" style:apply-style-name="Presente" style:base-cell-address="freq.AA18"/>
    </style:style>
    <style:style style:name="ce34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9"/>
      <style:map style:condition="cell-content()=&quot;P&quot;" style:apply-style-name="Presente" style:base-cell-address="freq.AA19"/>
    </style:style>
    <style:style style:name="ce34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0"/>
      <style:map style:condition="cell-content()=&quot;P&quot;" style:apply-style-name="Presente" style:base-cell-address="freq.AA20"/>
    </style:style>
    <style:style style:name="ce34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1"/>
      <style:map style:condition="cell-content()=&quot;P&quot;" style:apply-style-name="Presente" style:base-cell-address="freq.AA21"/>
    </style:style>
    <style:style style:name="ce34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2"/>
      <style:map style:condition="cell-content()=&quot;P&quot;" style:apply-style-name="Presente" style:base-cell-address="freq.AA22"/>
    </style:style>
    <style:style style:name="ce34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3"/>
      <style:map style:condition="cell-content()=&quot;P&quot;" style:apply-style-name="Presente" style:base-cell-address="freq.AA23"/>
    </style:style>
    <style:style style:name="ce34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4"/>
      <style:map style:condition="cell-content()=&quot;P&quot;" style:apply-style-name="Presente" style:base-cell-address="freq.AA24"/>
    </style:style>
    <style:style style:name="ce34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5"/>
      <style:map style:condition="cell-content()=&quot;P&quot;" style:apply-style-name="Presente" style:base-cell-address="freq.AA25"/>
    </style:style>
    <style:style style:name="ce34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6"/>
      <style:map style:condition="cell-content()=&quot;P&quot;" style:apply-style-name="Presente" style:base-cell-address="freq.AA26"/>
    </style:style>
    <style:style style:name="ce34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7"/>
      <style:map style:condition="cell-content()=&quot;P&quot;" style:apply-style-name="Presente" style:base-cell-address="freq.AA27"/>
    </style:style>
    <style:style style:name="ce34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8"/>
      <style:map style:condition="cell-content()=&quot;P&quot;" style:apply-style-name="Presente" style:base-cell-address="freq.AA28"/>
    </style:style>
    <style:style style:name="ce34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29"/>
      <style:map style:condition="cell-content()=&quot;P&quot;" style:apply-style-name="Presente" style:base-cell-address="freq.AA29"/>
    </style:style>
    <style:style style:name="ce34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0"/>
      <style:map style:condition="cell-content()=&quot;P&quot;" style:apply-style-name="Presente" style:base-cell-address="freq.AA30"/>
    </style:style>
    <style:style style:name="ce34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1"/>
      <style:map style:condition="cell-content()=&quot;P&quot;" style:apply-style-name="Presente" style:base-cell-address="freq.AA31"/>
    </style:style>
    <style:style style:name="ce34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2"/>
      <style:map style:condition="cell-content()=&quot;P&quot;" style:apply-style-name="Presente" style:base-cell-address="freq.AA32"/>
    </style:style>
    <style:style style:name="ce34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3"/>
      <style:map style:condition="cell-content()=&quot;P&quot;" style:apply-style-name="Presente" style:base-cell-address="freq.AA33"/>
    </style:style>
    <style:style style:name="ce34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4"/>
      <style:map style:condition="cell-content()=&quot;P&quot;" style:apply-style-name="Presente" style:base-cell-address="freq.AA34"/>
    </style:style>
    <style:style style:name="ce34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5"/>
      <style:map style:condition="cell-content()=&quot;P&quot;" style:apply-style-name="Presente" style:base-cell-address="freq.AA35"/>
    </style:style>
    <style:style style:name="ce34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6"/>
      <style:map style:condition="cell-content()=&quot;P&quot;" style:apply-style-name="Presente" style:base-cell-address="freq.AA36"/>
    </style:style>
    <style:style style:name="ce34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7"/>
      <style:map style:condition="cell-content()=&quot;P&quot;" style:apply-style-name="Presente" style:base-cell-address="freq.AA37"/>
    </style:style>
    <style:style style:name="ce34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8"/>
      <style:map style:condition="cell-content()=&quot;P&quot;" style:apply-style-name="Presente" style:base-cell-address="freq.AA38"/>
    </style:style>
    <style:style style:name="ce34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39"/>
      <style:map style:condition="cell-content()=&quot;P&quot;" style:apply-style-name="Presente" style:base-cell-address="freq.AA39"/>
    </style:style>
    <style:style style:name="ce34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40"/>
      <style:map style:condition="cell-content()=&quot;P&quot;" style:apply-style-name="Presente" style:base-cell-address="freq.AA40"/>
    </style:style>
    <style:style style:name="ce34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41"/>
      <style:map style:condition="cell-content()=&quot;P&quot;" style:apply-style-name="Presente" style:base-cell-address="freq.AA41"/>
    </style:style>
    <style:style style:name="ce34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42"/>
      <style:map style:condition="cell-content()=&quot;P&quot;" style:apply-style-name="Presente" style:base-cell-address="freq.AA42"/>
    </style:style>
    <style:style style:name="ce34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43"/>
      <style:map style:condition="cell-content()=&quot;P&quot;" style:apply-style-name="Presente" style:base-cell-address="freq.AA43"/>
    </style:style>
    <style:style style:name="ce34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44"/>
      <style:map style:condition="cell-content()=&quot;P&quot;" style:apply-style-name="Presente" style:base-cell-address="freq.AA44"/>
    </style:style>
    <style:style style:name="ce34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45"/>
      <style:map style:condition="cell-content()=&quot;P&quot;" style:apply-style-name="Presente" style:base-cell-address="freq.AA45"/>
    </style:style>
    <style:style style:name="ce34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46"/>
      <style:map style:condition="cell-content()=&quot;P&quot;" style:apply-style-name="Presente" style:base-cell-address="freq.AA46"/>
    </style:style>
    <style:style style:name="ce34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7"/>
      <style:map style:condition="cell-content()=&quot;P&quot;" style:apply-style-name="Presente" style:base-cell-address="freq.AB7"/>
    </style:style>
    <style:style style:name="ce34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8"/>
      <style:map style:condition="cell-content()=&quot;P&quot;" style:apply-style-name="Presente" style:base-cell-address="freq.AB8"/>
    </style:style>
    <style:style style:name="ce34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9"/>
      <style:map style:condition="cell-content()=&quot;P&quot;" style:apply-style-name="Presente" style:base-cell-address="freq.AB9"/>
    </style:style>
    <style:style style:name="ce34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0"/>
      <style:map style:condition="cell-content()=&quot;P&quot;" style:apply-style-name="Presente" style:base-cell-address="freq.AB10"/>
    </style:style>
    <style:style style:name="ce34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1"/>
      <style:map style:condition="cell-content()=&quot;P&quot;" style:apply-style-name="Presente" style:base-cell-address="freq.AB11"/>
    </style:style>
    <style:style style:name="ce34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2"/>
      <style:map style:condition="cell-content()=&quot;P&quot;" style:apply-style-name="Presente" style:base-cell-address="freq.AB12"/>
    </style:style>
    <style:style style:name="ce34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3"/>
      <style:map style:condition="cell-content()=&quot;P&quot;" style:apply-style-name="Presente" style:base-cell-address="freq.AB13"/>
    </style:style>
    <style:style style:name="ce34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4"/>
      <style:map style:condition="cell-content()=&quot;P&quot;" style:apply-style-name="Presente" style:base-cell-address="freq.AB14"/>
    </style:style>
    <style:style style:name="ce34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5"/>
      <style:map style:condition="cell-content()=&quot;P&quot;" style:apply-style-name="Presente" style:base-cell-address="freq.AB15"/>
    </style:style>
    <style:style style:name="ce34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6"/>
      <style:map style:condition="cell-content()=&quot;P&quot;" style:apply-style-name="Presente" style:base-cell-address="freq.AB16"/>
    </style:style>
    <style:style style:name="ce34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7"/>
      <style:map style:condition="cell-content()=&quot;P&quot;" style:apply-style-name="Presente" style:base-cell-address="freq.AB17"/>
    </style:style>
    <style:style style:name="ce34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8"/>
      <style:map style:condition="cell-content()=&quot;P&quot;" style:apply-style-name="Presente" style:base-cell-address="freq.AB18"/>
    </style:style>
    <style:style style:name="ce34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9"/>
      <style:map style:condition="cell-content()=&quot;P&quot;" style:apply-style-name="Presente" style:base-cell-address="freq.AB19"/>
    </style:style>
    <style:style style:name="ce34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0"/>
      <style:map style:condition="cell-content()=&quot;P&quot;" style:apply-style-name="Presente" style:base-cell-address="freq.AB20"/>
    </style:style>
    <style:style style:name="ce34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1"/>
      <style:map style:condition="cell-content()=&quot;P&quot;" style:apply-style-name="Presente" style:base-cell-address="freq.AB21"/>
    </style:style>
    <style:style style:name="ce34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2"/>
      <style:map style:condition="cell-content()=&quot;P&quot;" style:apply-style-name="Presente" style:base-cell-address="freq.AB22"/>
    </style:style>
    <style:style style:name="ce34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3"/>
      <style:map style:condition="cell-content()=&quot;P&quot;" style:apply-style-name="Presente" style:base-cell-address="freq.AB23"/>
    </style:style>
    <style:style style:name="ce34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4"/>
      <style:map style:condition="cell-content()=&quot;P&quot;" style:apply-style-name="Presente" style:base-cell-address="freq.AB24"/>
    </style:style>
    <style:style style:name="ce34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5"/>
      <style:map style:condition="cell-content()=&quot;P&quot;" style:apply-style-name="Presente" style:base-cell-address="freq.AB25"/>
    </style:style>
    <style:style style:name="ce34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6"/>
      <style:map style:condition="cell-content()=&quot;P&quot;" style:apply-style-name="Presente" style:base-cell-address="freq.AB26"/>
    </style:style>
    <style:style style:name="ce34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7"/>
      <style:map style:condition="cell-content()=&quot;P&quot;" style:apply-style-name="Presente" style:base-cell-address="freq.AB27"/>
    </style:style>
    <style:style style:name="ce34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8"/>
      <style:map style:condition="cell-content()=&quot;P&quot;" style:apply-style-name="Presente" style:base-cell-address="freq.AB28"/>
    </style:style>
    <style:style style:name="ce34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29"/>
      <style:map style:condition="cell-content()=&quot;P&quot;" style:apply-style-name="Presente" style:base-cell-address="freq.AB29"/>
    </style:style>
    <style:style style:name="ce34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30"/>
      <style:map style:condition="cell-content()=&quot;P&quot;" style:apply-style-name="Presente" style:base-cell-address="freq.AB30"/>
    </style:style>
    <style:style style:name="ce34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31"/>
      <style:map style:condition="cell-content()=&quot;P&quot;" style:apply-style-name="Presente" style:base-cell-address="freq.AB31"/>
    </style:style>
    <style:style style:name="ce34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32"/>
      <style:map style:condition="cell-content()=&quot;P&quot;" style:apply-style-name="Presente" style:base-cell-address="freq.AB32"/>
    </style:style>
    <style:style style:name="ce34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33"/>
      <style:map style:condition="cell-content()=&quot;P&quot;" style:apply-style-name="Presente" style:base-cell-address="freq.AB33"/>
    </style:style>
    <style:style style:name="ce34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34"/>
      <style:map style:condition="cell-content()=&quot;P&quot;" style:apply-style-name="Presente" style:base-cell-address="freq.AB34"/>
    </style:style>
    <style:style style:name="ce34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35"/>
      <style:map style:condition="cell-content()=&quot;P&quot;" style:apply-style-name="Presente" style:base-cell-address="freq.AB35"/>
    </style:style>
    <style:style style:name="ce34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36"/>
      <style:map style:condition="cell-content()=&quot;P&quot;" style:apply-style-name="Presente" style:base-cell-address="freq.AB36"/>
    </style:style>
    <style:style style:name="ce34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37"/>
      <style:map style:condition="cell-content()=&quot;P&quot;" style:apply-style-name="Presente" style:base-cell-address="freq.AB37"/>
    </style:style>
    <style:style style:name="ce34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38"/>
      <style:map style:condition="cell-content()=&quot;P&quot;" style:apply-style-name="Presente" style:base-cell-address="freq.AB38"/>
    </style:style>
    <style:style style:name="ce34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39"/>
      <style:map style:condition="cell-content()=&quot;P&quot;" style:apply-style-name="Presente" style:base-cell-address="freq.AB39"/>
    </style:style>
    <style:style style:name="ce34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40"/>
      <style:map style:condition="cell-content()=&quot;P&quot;" style:apply-style-name="Presente" style:base-cell-address="freq.AB40"/>
    </style:style>
    <style:style style:name="ce34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41"/>
      <style:map style:condition="cell-content()=&quot;P&quot;" style:apply-style-name="Presente" style:base-cell-address="freq.AB41"/>
    </style:style>
    <style:style style:name="ce34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42"/>
      <style:map style:condition="cell-content()=&quot;P&quot;" style:apply-style-name="Presente" style:base-cell-address="freq.AB42"/>
    </style:style>
    <style:style style:name="ce34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43"/>
      <style:map style:condition="cell-content()=&quot;P&quot;" style:apply-style-name="Presente" style:base-cell-address="freq.AB43"/>
    </style:style>
    <style:style style:name="ce34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44"/>
      <style:map style:condition="cell-content()=&quot;P&quot;" style:apply-style-name="Presente" style:base-cell-address="freq.AB44"/>
    </style:style>
    <style:style style:name="ce34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45"/>
      <style:map style:condition="cell-content()=&quot;P&quot;" style:apply-style-name="Presente" style:base-cell-address="freq.AB45"/>
    </style:style>
    <style:style style:name="ce34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46"/>
      <style:map style:condition="cell-content()=&quot;P&quot;" style:apply-style-name="Presente" style:base-cell-address="freq.AB46"/>
    </style:style>
    <style:style style:name="ce34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7"/>
      <style:map style:condition="cell-content()=&quot;P&quot;" style:apply-style-name="Presente" style:base-cell-address="freq.AC7"/>
    </style:style>
    <style:style style:name="ce34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8"/>
      <style:map style:condition="cell-content()=&quot;P&quot;" style:apply-style-name="Presente" style:base-cell-address="freq.AC8"/>
    </style:style>
    <style:style style:name="ce34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9"/>
      <style:map style:condition="cell-content()=&quot;P&quot;" style:apply-style-name="Presente" style:base-cell-address="freq.AC9"/>
    </style:style>
    <style:style style:name="ce34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0"/>
      <style:map style:condition="cell-content()=&quot;P&quot;" style:apply-style-name="Presente" style:base-cell-address="freq.AC10"/>
    </style:style>
    <style:style style:name="ce34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1"/>
      <style:map style:condition="cell-content()=&quot;P&quot;" style:apply-style-name="Presente" style:base-cell-address="freq.AC11"/>
    </style:style>
    <style:style style:name="ce34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2"/>
      <style:map style:condition="cell-content()=&quot;P&quot;" style:apply-style-name="Presente" style:base-cell-address="freq.AC12"/>
    </style:style>
    <style:style style:name="ce34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3"/>
      <style:map style:condition="cell-content()=&quot;P&quot;" style:apply-style-name="Presente" style:base-cell-address="freq.AC13"/>
    </style:style>
    <style:style style:name="ce34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4"/>
      <style:map style:condition="cell-content()=&quot;P&quot;" style:apply-style-name="Presente" style:base-cell-address="freq.AC14"/>
    </style:style>
    <style:style style:name="ce34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5"/>
      <style:map style:condition="cell-content()=&quot;P&quot;" style:apply-style-name="Presente" style:base-cell-address="freq.AC15"/>
    </style:style>
    <style:style style:name="ce34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6"/>
      <style:map style:condition="cell-content()=&quot;P&quot;" style:apply-style-name="Presente" style:base-cell-address="freq.AC16"/>
    </style:style>
    <style:style style:name="ce34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7"/>
      <style:map style:condition="cell-content()=&quot;P&quot;" style:apply-style-name="Presente" style:base-cell-address="freq.AC17"/>
    </style:style>
    <style:style style:name="ce34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8"/>
      <style:map style:condition="cell-content()=&quot;P&quot;" style:apply-style-name="Presente" style:base-cell-address="freq.AC18"/>
    </style:style>
    <style:style style:name="ce34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9"/>
      <style:map style:condition="cell-content()=&quot;P&quot;" style:apply-style-name="Presente" style:base-cell-address="freq.AC19"/>
    </style:style>
    <style:style style:name="ce34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0"/>
      <style:map style:condition="cell-content()=&quot;P&quot;" style:apply-style-name="Presente" style:base-cell-address="freq.AC20"/>
    </style:style>
    <style:style style:name="ce35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1"/>
      <style:map style:condition="cell-content()=&quot;P&quot;" style:apply-style-name="Presente" style:base-cell-address="freq.AC21"/>
    </style:style>
    <style:style style:name="ce35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2"/>
      <style:map style:condition="cell-content()=&quot;P&quot;" style:apply-style-name="Presente" style:base-cell-address="freq.AC22"/>
    </style:style>
    <style:style style:name="ce35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3"/>
      <style:map style:condition="cell-content()=&quot;P&quot;" style:apply-style-name="Presente" style:base-cell-address="freq.AC23"/>
    </style:style>
    <style:style style:name="ce35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4"/>
      <style:map style:condition="cell-content()=&quot;P&quot;" style:apply-style-name="Presente" style:base-cell-address="freq.AC24"/>
    </style:style>
    <style:style style:name="ce35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5"/>
      <style:map style:condition="cell-content()=&quot;P&quot;" style:apply-style-name="Presente" style:base-cell-address="freq.AC25"/>
    </style:style>
    <style:style style:name="ce35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6"/>
      <style:map style:condition="cell-content()=&quot;P&quot;" style:apply-style-name="Presente" style:base-cell-address="freq.AC26"/>
    </style:style>
    <style:style style:name="ce35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7"/>
      <style:map style:condition="cell-content()=&quot;P&quot;" style:apply-style-name="Presente" style:base-cell-address="freq.AC27"/>
    </style:style>
    <style:style style:name="ce35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8"/>
      <style:map style:condition="cell-content()=&quot;P&quot;" style:apply-style-name="Presente" style:base-cell-address="freq.AC28"/>
    </style:style>
    <style:style style:name="ce35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29"/>
      <style:map style:condition="cell-content()=&quot;P&quot;" style:apply-style-name="Presente" style:base-cell-address="freq.AC29"/>
    </style:style>
    <style:style style:name="ce35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0"/>
      <style:map style:condition="cell-content()=&quot;P&quot;" style:apply-style-name="Presente" style:base-cell-address="freq.AC30"/>
    </style:style>
    <style:style style:name="ce35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1"/>
      <style:map style:condition="cell-content()=&quot;P&quot;" style:apply-style-name="Presente" style:base-cell-address="freq.AC31"/>
    </style:style>
    <style:style style:name="ce35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2"/>
      <style:map style:condition="cell-content()=&quot;P&quot;" style:apply-style-name="Presente" style:base-cell-address="freq.AC32"/>
    </style:style>
    <style:style style:name="ce35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3"/>
      <style:map style:condition="cell-content()=&quot;P&quot;" style:apply-style-name="Presente" style:base-cell-address="freq.AC33"/>
    </style:style>
    <style:style style:name="ce35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4"/>
      <style:map style:condition="cell-content()=&quot;P&quot;" style:apply-style-name="Presente" style:base-cell-address="freq.AC34"/>
    </style:style>
    <style:style style:name="ce35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5"/>
      <style:map style:condition="cell-content()=&quot;P&quot;" style:apply-style-name="Presente" style:base-cell-address="freq.AC35"/>
    </style:style>
    <style:style style:name="ce35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6"/>
      <style:map style:condition="cell-content()=&quot;P&quot;" style:apply-style-name="Presente" style:base-cell-address="freq.AC36"/>
    </style:style>
    <style:style style:name="ce35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7"/>
      <style:map style:condition="cell-content()=&quot;P&quot;" style:apply-style-name="Presente" style:base-cell-address="freq.AC37"/>
    </style:style>
    <style:style style:name="ce35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8"/>
      <style:map style:condition="cell-content()=&quot;P&quot;" style:apply-style-name="Presente" style:base-cell-address="freq.AC38"/>
    </style:style>
    <style:style style:name="ce35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39"/>
      <style:map style:condition="cell-content()=&quot;P&quot;" style:apply-style-name="Presente" style:base-cell-address="freq.AC39"/>
    </style:style>
    <style:style style:name="ce35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40"/>
      <style:map style:condition="cell-content()=&quot;P&quot;" style:apply-style-name="Presente" style:base-cell-address="freq.AC40"/>
    </style:style>
    <style:style style:name="ce35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41"/>
      <style:map style:condition="cell-content()=&quot;P&quot;" style:apply-style-name="Presente" style:base-cell-address="freq.AC41"/>
    </style:style>
    <style:style style:name="ce35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42"/>
      <style:map style:condition="cell-content()=&quot;P&quot;" style:apply-style-name="Presente" style:base-cell-address="freq.AC42"/>
    </style:style>
    <style:style style:name="ce35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43"/>
      <style:map style:condition="cell-content()=&quot;P&quot;" style:apply-style-name="Presente" style:base-cell-address="freq.AC43"/>
    </style:style>
    <style:style style:name="ce35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44"/>
      <style:map style:condition="cell-content()=&quot;P&quot;" style:apply-style-name="Presente" style:base-cell-address="freq.AC44"/>
    </style:style>
    <style:style style:name="ce35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45"/>
      <style:map style:condition="cell-content()=&quot;P&quot;" style:apply-style-name="Presente" style:base-cell-address="freq.AC45"/>
    </style:style>
    <style:style style:name="ce35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46"/>
      <style:map style:condition="cell-content()=&quot;P&quot;" style:apply-style-name="Presente" style:base-cell-address="freq.AC46"/>
    </style:style>
    <style:style style:name="ce35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7"/>
      <style:map style:condition="cell-content()=&quot;P&quot;" style:apply-style-name="Presente" style:base-cell-address="freq.AD7"/>
    </style:style>
    <style:style style:name="ce35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8"/>
      <style:map style:condition="cell-content()=&quot;P&quot;" style:apply-style-name="Presente" style:base-cell-address="freq.AD8"/>
    </style:style>
    <style:style style:name="ce35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9"/>
      <style:map style:condition="cell-content()=&quot;P&quot;" style:apply-style-name="Presente" style:base-cell-address="freq.AD9"/>
    </style:style>
    <style:style style:name="ce35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0"/>
      <style:map style:condition="cell-content()=&quot;P&quot;" style:apply-style-name="Presente" style:base-cell-address="freq.AD10"/>
    </style:style>
    <style:style style:name="ce35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1"/>
      <style:map style:condition="cell-content()=&quot;P&quot;" style:apply-style-name="Presente" style:base-cell-address="freq.AD11"/>
    </style:style>
    <style:style style:name="ce35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2"/>
      <style:map style:condition="cell-content()=&quot;P&quot;" style:apply-style-name="Presente" style:base-cell-address="freq.AD12"/>
    </style:style>
    <style:style style:name="ce35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3"/>
      <style:map style:condition="cell-content()=&quot;P&quot;" style:apply-style-name="Presente" style:base-cell-address="freq.AD13"/>
    </style:style>
    <style:style style:name="ce35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4"/>
      <style:map style:condition="cell-content()=&quot;P&quot;" style:apply-style-name="Presente" style:base-cell-address="freq.AD14"/>
    </style:style>
    <style:style style:name="ce35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5"/>
      <style:map style:condition="cell-content()=&quot;P&quot;" style:apply-style-name="Presente" style:base-cell-address="freq.AD15"/>
    </style:style>
    <style:style style:name="ce35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6"/>
      <style:map style:condition="cell-content()=&quot;P&quot;" style:apply-style-name="Presente" style:base-cell-address="freq.AD16"/>
    </style:style>
    <style:style style:name="ce35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7"/>
      <style:map style:condition="cell-content()=&quot;P&quot;" style:apply-style-name="Presente" style:base-cell-address="freq.AD17"/>
    </style:style>
    <style:style style:name="ce35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8"/>
      <style:map style:condition="cell-content()=&quot;P&quot;" style:apply-style-name="Presente" style:base-cell-address="freq.AD18"/>
    </style:style>
    <style:style style:name="ce35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9"/>
      <style:map style:condition="cell-content()=&quot;P&quot;" style:apply-style-name="Presente" style:base-cell-address="freq.AD19"/>
    </style:style>
    <style:style style:name="ce35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0"/>
      <style:map style:condition="cell-content()=&quot;P&quot;" style:apply-style-name="Presente" style:base-cell-address="freq.AD20"/>
    </style:style>
    <style:style style:name="ce35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1"/>
      <style:map style:condition="cell-content()=&quot;P&quot;" style:apply-style-name="Presente" style:base-cell-address="freq.AD21"/>
    </style:style>
    <style:style style:name="ce35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2"/>
      <style:map style:condition="cell-content()=&quot;P&quot;" style:apply-style-name="Presente" style:base-cell-address="freq.AD22"/>
    </style:style>
    <style:style style:name="ce35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3"/>
      <style:map style:condition="cell-content()=&quot;P&quot;" style:apply-style-name="Presente" style:base-cell-address="freq.AD23"/>
    </style:style>
    <style:style style:name="ce35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4"/>
      <style:map style:condition="cell-content()=&quot;P&quot;" style:apply-style-name="Presente" style:base-cell-address="freq.AD24"/>
    </style:style>
    <style:style style:name="ce35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5"/>
      <style:map style:condition="cell-content()=&quot;P&quot;" style:apply-style-name="Presente" style:base-cell-address="freq.AD25"/>
    </style:style>
    <style:style style:name="ce35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6"/>
      <style:map style:condition="cell-content()=&quot;P&quot;" style:apply-style-name="Presente" style:base-cell-address="freq.AD26"/>
    </style:style>
    <style:style style:name="ce35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7"/>
      <style:map style:condition="cell-content()=&quot;P&quot;" style:apply-style-name="Presente" style:base-cell-address="freq.AD27"/>
    </style:style>
    <style:style style:name="ce35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8"/>
      <style:map style:condition="cell-content()=&quot;P&quot;" style:apply-style-name="Presente" style:base-cell-address="freq.AD28"/>
    </style:style>
    <style:style style:name="ce35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29"/>
      <style:map style:condition="cell-content()=&quot;P&quot;" style:apply-style-name="Presente" style:base-cell-address="freq.AD29"/>
    </style:style>
    <style:style style:name="ce35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0"/>
      <style:map style:condition="cell-content()=&quot;P&quot;" style:apply-style-name="Presente" style:base-cell-address="freq.AD30"/>
    </style:style>
    <style:style style:name="ce35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1"/>
      <style:map style:condition="cell-content()=&quot;P&quot;" style:apply-style-name="Presente" style:base-cell-address="freq.AD31"/>
    </style:style>
    <style:style style:name="ce35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2"/>
      <style:map style:condition="cell-content()=&quot;P&quot;" style:apply-style-name="Presente" style:base-cell-address="freq.AD32"/>
    </style:style>
    <style:style style:name="ce35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3"/>
      <style:map style:condition="cell-content()=&quot;P&quot;" style:apply-style-name="Presente" style:base-cell-address="freq.AD33"/>
    </style:style>
    <style:style style:name="ce35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4"/>
      <style:map style:condition="cell-content()=&quot;P&quot;" style:apply-style-name="Presente" style:base-cell-address="freq.AD34"/>
    </style:style>
    <style:style style:name="ce35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5"/>
      <style:map style:condition="cell-content()=&quot;P&quot;" style:apply-style-name="Presente" style:base-cell-address="freq.AD35"/>
    </style:style>
    <style:style style:name="ce35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6"/>
      <style:map style:condition="cell-content()=&quot;P&quot;" style:apply-style-name="Presente" style:base-cell-address="freq.AD36"/>
    </style:style>
    <style:style style:name="ce35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7"/>
      <style:map style:condition="cell-content()=&quot;P&quot;" style:apply-style-name="Presente" style:base-cell-address="freq.AD37"/>
    </style:style>
    <style:style style:name="ce35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8"/>
      <style:map style:condition="cell-content()=&quot;P&quot;" style:apply-style-name="Presente" style:base-cell-address="freq.AD38"/>
    </style:style>
    <style:style style:name="ce35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39"/>
      <style:map style:condition="cell-content()=&quot;P&quot;" style:apply-style-name="Presente" style:base-cell-address="freq.AD39"/>
    </style:style>
    <style:style style:name="ce35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40"/>
      <style:map style:condition="cell-content()=&quot;P&quot;" style:apply-style-name="Presente" style:base-cell-address="freq.AD40"/>
    </style:style>
    <style:style style:name="ce35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41"/>
      <style:map style:condition="cell-content()=&quot;P&quot;" style:apply-style-name="Presente" style:base-cell-address="freq.AD41"/>
    </style:style>
    <style:style style:name="ce35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42"/>
      <style:map style:condition="cell-content()=&quot;P&quot;" style:apply-style-name="Presente" style:base-cell-address="freq.AD42"/>
    </style:style>
    <style:style style:name="ce35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43"/>
      <style:map style:condition="cell-content()=&quot;P&quot;" style:apply-style-name="Presente" style:base-cell-address="freq.AD43"/>
    </style:style>
    <style:style style:name="ce35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44"/>
      <style:map style:condition="cell-content()=&quot;P&quot;" style:apply-style-name="Presente" style:base-cell-address="freq.AD44"/>
    </style:style>
    <style:style style:name="ce35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45"/>
      <style:map style:condition="cell-content()=&quot;P&quot;" style:apply-style-name="Presente" style:base-cell-address="freq.AD45"/>
    </style:style>
    <style:style style:name="ce35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46"/>
      <style:map style:condition="cell-content()=&quot;P&quot;" style:apply-style-name="Presente" style:base-cell-address="freq.AD46"/>
    </style:style>
    <style:style style:name="ce35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7"/>
      <style:map style:condition="cell-content()=&quot;P&quot;" style:apply-style-name="Presente" style:base-cell-address="freq.AE7"/>
    </style:style>
    <style:style style:name="ce35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8"/>
      <style:map style:condition="cell-content()=&quot;P&quot;" style:apply-style-name="Presente" style:base-cell-address="freq.AE8"/>
    </style:style>
    <style:style style:name="ce35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9"/>
      <style:map style:condition="cell-content()=&quot;P&quot;" style:apply-style-name="Presente" style:base-cell-address="freq.AE9"/>
    </style:style>
    <style:style style:name="ce35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0"/>
      <style:map style:condition="cell-content()=&quot;P&quot;" style:apply-style-name="Presente" style:base-cell-address="freq.AE10"/>
    </style:style>
    <style:style style:name="ce35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1"/>
      <style:map style:condition="cell-content()=&quot;P&quot;" style:apply-style-name="Presente" style:base-cell-address="freq.AE11"/>
    </style:style>
    <style:style style:name="ce35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2"/>
      <style:map style:condition="cell-content()=&quot;P&quot;" style:apply-style-name="Presente" style:base-cell-address="freq.AE12"/>
    </style:style>
    <style:style style:name="ce35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3"/>
      <style:map style:condition="cell-content()=&quot;P&quot;" style:apply-style-name="Presente" style:base-cell-address="freq.AE13"/>
    </style:style>
    <style:style style:name="ce35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4"/>
      <style:map style:condition="cell-content()=&quot;P&quot;" style:apply-style-name="Presente" style:base-cell-address="freq.AE14"/>
    </style:style>
    <style:style style:name="ce35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5"/>
      <style:map style:condition="cell-content()=&quot;P&quot;" style:apply-style-name="Presente" style:base-cell-address="freq.AE15"/>
    </style:style>
    <style:style style:name="ce35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6"/>
      <style:map style:condition="cell-content()=&quot;P&quot;" style:apply-style-name="Presente" style:base-cell-address="freq.AE16"/>
    </style:style>
    <style:style style:name="ce35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7"/>
      <style:map style:condition="cell-content()=&quot;P&quot;" style:apply-style-name="Presente" style:base-cell-address="freq.AE17"/>
    </style:style>
    <style:style style:name="ce35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8"/>
      <style:map style:condition="cell-content()=&quot;P&quot;" style:apply-style-name="Presente" style:base-cell-address="freq.AE18"/>
    </style:style>
    <style:style style:name="ce35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9"/>
      <style:map style:condition="cell-content()=&quot;P&quot;" style:apply-style-name="Presente" style:base-cell-address="freq.AE19"/>
    </style:style>
    <style:style style:name="ce35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0"/>
      <style:map style:condition="cell-content()=&quot;P&quot;" style:apply-style-name="Presente" style:base-cell-address="freq.AE20"/>
    </style:style>
    <style:style style:name="ce35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1"/>
      <style:map style:condition="cell-content()=&quot;P&quot;" style:apply-style-name="Presente" style:base-cell-address="freq.AE21"/>
    </style:style>
    <style:style style:name="ce35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2"/>
      <style:map style:condition="cell-content()=&quot;P&quot;" style:apply-style-name="Presente" style:base-cell-address="freq.AE22"/>
    </style:style>
    <style:style style:name="ce35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3"/>
      <style:map style:condition="cell-content()=&quot;P&quot;" style:apply-style-name="Presente" style:base-cell-address="freq.AE23"/>
    </style:style>
    <style:style style:name="ce35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4"/>
      <style:map style:condition="cell-content()=&quot;P&quot;" style:apply-style-name="Presente" style:base-cell-address="freq.AE24"/>
    </style:style>
    <style:style style:name="ce35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5"/>
      <style:map style:condition="cell-content()=&quot;P&quot;" style:apply-style-name="Presente" style:base-cell-address="freq.AE25"/>
    </style:style>
    <style:style style:name="ce35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6"/>
      <style:map style:condition="cell-content()=&quot;P&quot;" style:apply-style-name="Presente" style:base-cell-address="freq.AE26"/>
    </style:style>
    <style:style style:name="ce35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7"/>
      <style:map style:condition="cell-content()=&quot;P&quot;" style:apply-style-name="Presente" style:base-cell-address="freq.AE27"/>
    </style:style>
    <style:style style:name="ce35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8"/>
      <style:map style:condition="cell-content()=&quot;P&quot;" style:apply-style-name="Presente" style:base-cell-address="freq.AE28"/>
    </style:style>
    <style:style style:name="ce35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29"/>
      <style:map style:condition="cell-content()=&quot;P&quot;" style:apply-style-name="Presente" style:base-cell-address="freq.AE29"/>
    </style:style>
    <style:style style:name="ce35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0"/>
      <style:map style:condition="cell-content()=&quot;P&quot;" style:apply-style-name="Presente" style:base-cell-address="freq.AE30"/>
    </style:style>
    <style:style style:name="ce35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1"/>
      <style:map style:condition="cell-content()=&quot;P&quot;" style:apply-style-name="Presente" style:base-cell-address="freq.AE31"/>
    </style:style>
    <style:style style:name="ce35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2"/>
      <style:map style:condition="cell-content()=&quot;P&quot;" style:apply-style-name="Presente" style:base-cell-address="freq.AE32"/>
    </style:style>
    <style:style style:name="ce35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3"/>
      <style:map style:condition="cell-content()=&quot;P&quot;" style:apply-style-name="Presente" style:base-cell-address="freq.AE33"/>
    </style:style>
    <style:style style:name="ce35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4"/>
      <style:map style:condition="cell-content()=&quot;P&quot;" style:apply-style-name="Presente" style:base-cell-address="freq.AE34"/>
    </style:style>
    <style:style style:name="ce35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5"/>
      <style:map style:condition="cell-content()=&quot;P&quot;" style:apply-style-name="Presente" style:base-cell-address="freq.AE35"/>
    </style:style>
    <style:style style:name="ce35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6"/>
      <style:map style:condition="cell-content()=&quot;P&quot;" style:apply-style-name="Presente" style:base-cell-address="freq.AE36"/>
    </style:style>
    <style:style style:name="ce35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7"/>
      <style:map style:condition="cell-content()=&quot;P&quot;" style:apply-style-name="Presente" style:base-cell-address="freq.AE37"/>
    </style:style>
    <style:style style:name="ce35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8"/>
      <style:map style:condition="cell-content()=&quot;P&quot;" style:apply-style-name="Presente" style:base-cell-address="freq.AE38"/>
    </style:style>
    <style:style style:name="ce35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39"/>
      <style:map style:condition="cell-content()=&quot;P&quot;" style:apply-style-name="Presente" style:base-cell-address="freq.AE39"/>
    </style:style>
    <style:style style:name="ce35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40"/>
      <style:map style:condition="cell-content()=&quot;P&quot;" style:apply-style-name="Presente" style:base-cell-address="freq.AE40"/>
    </style:style>
    <style:style style:name="ce36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41"/>
      <style:map style:condition="cell-content()=&quot;P&quot;" style:apply-style-name="Presente" style:base-cell-address="freq.AE41"/>
    </style:style>
    <style:style style:name="ce36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42"/>
      <style:map style:condition="cell-content()=&quot;P&quot;" style:apply-style-name="Presente" style:base-cell-address="freq.AE42"/>
    </style:style>
    <style:style style:name="ce36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43"/>
      <style:map style:condition="cell-content()=&quot;P&quot;" style:apply-style-name="Presente" style:base-cell-address="freq.AE43"/>
    </style:style>
    <style:style style:name="ce36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44"/>
      <style:map style:condition="cell-content()=&quot;P&quot;" style:apply-style-name="Presente" style:base-cell-address="freq.AE44"/>
    </style:style>
    <style:style style:name="ce36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45"/>
      <style:map style:condition="cell-content()=&quot;P&quot;" style:apply-style-name="Presente" style:base-cell-address="freq.AE45"/>
    </style:style>
    <style:style style:name="ce36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46"/>
      <style:map style:condition="cell-content()=&quot;P&quot;" style:apply-style-name="Presente" style:base-cell-address="freq.AE46"/>
    </style:style>
    <style:style style:name="ce36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7"/>
      <style:map style:condition="cell-content()=&quot;P&quot;" style:apply-style-name="Presente" style:base-cell-address="freq.AF7"/>
    </style:style>
    <style:style style:name="ce36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8"/>
      <style:map style:condition="cell-content()=&quot;P&quot;" style:apply-style-name="Presente" style:base-cell-address="freq.AF8"/>
    </style:style>
    <style:style style:name="ce36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9"/>
      <style:map style:condition="cell-content()=&quot;P&quot;" style:apply-style-name="Presente" style:base-cell-address="freq.AF9"/>
    </style:style>
    <style:style style:name="ce36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0"/>
      <style:map style:condition="cell-content()=&quot;P&quot;" style:apply-style-name="Presente" style:base-cell-address="freq.AF10"/>
    </style:style>
    <style:style style:name="ce36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1"/>
      <style:map style:condition="cell-content()=&quot;P&quot;" style:apply-style-name="Presente" style:base-cell-address="freq.AF11"/>
    </style:style>
    <style:style style:name="ce36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2"/>
      <style:map style:condition="cell-content()=&quot;P&quot;" style:apply-style-name="Presente" style:base-cell-address="freq.AF12"/>
    </style:style>
    <style:style style:name="ce36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3"/>
      <style:map style:condition="cell-content()=&quot;P&quot;" style:apply-style-name="Presente" style:base-cell-address="freq.AF13"/>
    </style:style>
    <style:style style:name="ce36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4"/>
      <style:map style:condition="cell-content()=&quot;P&quot;" style:apply-style-name="Presente" style:base-cell-address="freq.AF14"/>
    </style:style>
    <style:style style:name="ce36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5"/>
      <style:map style:condition="cell-content()=&quot;P&quot;" style:apply-style-name="Presente" style:base-cell-address="freq.AF15"/>
    </style:style>
    <style:style style:name="ce36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6"/>
      <style:map style:condition="cell-content()=&quot;P&quot;" style:apply-style-name="Presente" style:base-cell-address="freq.AF16"/>
    </style:style>
    <style:style style:name="ce36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7"/>
      <style:map style:condition="cell-content()=&quot;P&quot;" style:apply-style-name="Presente" style:base-cell-address="freq.AF17"/>
    </style:style>
    <style:style style:name="ce36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8"/>
      <style:map style:condition="cell-content()=&quot;P&quot;" style:apply-style-name="Presente" style:base-cell-address="freq.AF18"/>
    </style:style>
    <style:style style:name="ce36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9"/>
      <style:map style:condition="cell-content()=&quot;P&quot;" style:apply-style-name="Presente" style:base-cell-address="freq.AF19"/>
    </style:style>
    <style:style style:name="ce36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0"/>
      <style:map style:condition="cell-content()=&quot;P&quot;" style:apply-style-name="Presente" style:base-cell-address="freq.AF20"/>
    </style:style>
    <style:style style:name="ce36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1"/>
      <style:map style:condition="cell-content()=&quot;P&quot;" style:apply-style-name="Presente" style:base-cell-address="freq.AF21"/>
    </style:style>
    <style:style style:name="ce36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2"/>
      <style:map style:condition="cell-content()=&quot;P&quot;" style:apply-style-name="Presente" style:base-cell-address="freq.AF22"/>
    </style:style>
    <style:style style:name="ce36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3"/>
      <style:map style:condition="cell-content()=&quot;P&quot;" style:apply-style-name="Presente" style:base-cell-address="freq.AF23"/>
    </style:style>
    <style:style style:name="ce36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4"/>
      <style:map style:condition="cell-content()=&quot;P&quot;" style:apply-style-name="Presente" style:base-cell-address="freq.AF24"/>
    </style:style>
    <style:style style:name="ce36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5"/>
      <style:map style:condition="cell-content()=&quot;P&quot;" style:apply-style-name="Presente" style:base-cell-address="freq.AF25"/>
    </style:style>
    <style:style style:name="ce36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6"/>
      <style:map style:condition="cell-content()=&quot;P&quot;" style:apply-style-name="Presente" style:base-cell-address="freq.AF26"/>
    </style:style>
    <style:style style:name="ce36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7"/>
      <style:map style:condition="cell-content()=&quot;P&quot;" style:apply-style-name="Presente" style:base-cell-address="freq.AF27"/>
    </style:style>
    <style:style style:name="ce36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8"/>
      <style:map style:condition="cell-content()=&quot;P&quot;" style:apply-style-name="Presente" style:base-cell-address="freq.AF28"/>
    </style:style>
    <style:style style:name="ce36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29"/>
      <style:map style:condition="cell-content()=&quot;P&quot;" style:apply-style-name="Presente" style:base-cell-address="freq.AF29"/>
    </style:style>
    <style:style style:name="ce36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30"/>
      <style:map style:condition="cell-content()=&quot;P&quot;" style:apply-style-name="Presente" style:base-cell-address="freq.AF30"/>
    </style:style>
    <style:style style:name="ce36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31"/>
      <style:map style:condition="cell-content()=&quot;P&quot;" style:apply-style-name="Presente" style:base-cell-address="freq.AF31"/>
    </style:style>
    <style:style style:name="ce36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32"/>
      <style:map style:condition="cell-content()=&quot;P&quot;" style:apply-style-name="Presente" style:base-cell-address="freq.AF32"/>
    </style:style>
    <style:style style:name="ce36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33"/>
      <style:map style:condition="cell-content()=&quot;P&quot;" style:apply-style-name="Presente" style:base-cell-address="freq.AF33"/>
    </style:style>
    <style:style style:name="ce36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34"/>
      <style:map style:condition="cell-content()=&quot;P&quot;" style:apply-style-name="Presente" style:base-cell-address="freq.AF34"/>
    </style:style>
    <style:style style:name="ce36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35"/>
      <style:map style:condition="cell-content()=&quot;P&quot;" style:apply-style-name="Presente" style:base-cell-address="freq.AF35"/>
    </style:style>
    <style:style style:name="ce36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36"/>
      <style:map style:condition="cell-content()=&quot;P&quot;" style:apply-style-name="Presente" style:base-cell-address="freq.AF36"/>
    </style:style>
    <style:style style:name="ce36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37"/>
      <style:map style:condition="cell-content()=&quot;P&quot;" style:apply-style-name="Presente" style:base-cell-address="freq.AF37"/>
    </style:style>
    <style:style style:name="ce36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38"/>
      <style:map style:condition="cell-content()=&quot;P&quot;" style:apply-style-name="Presente" style:base-cell-address="freq.AF38"/>
    </style:style>
    <style:style style:name="ce36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39"/>
      <style:map style:condition="cell-content()=&quot;P&quot;" style:apply-style-name="Presente" style:base-cell-address="freq.AF39"/>
    </style:style>
    <style:style style:name="ce36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40"/>
      <style:map style:condition="cell-content()=&quot;P&quot;" style:apply-style-name="Presente" style:base-cell-address="freq.AF40"/>
    </style:style>
    <style:style style:name="ce36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41"/>
      <style:map style:condition="cell-content()=&quot;P&quot;" style:apply-style-name="Presente" style:base-cell-address="freq.AF41"/>
    </style:style>
    <style:style style:name="ce36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42"/>
      <style:map style:condition="cell-content()=&quot;P&quot;" style:apply-style-name="Presente" style:base-cell-address="freq.AF42"/>
    </style:style>
    <style:style style:name="ce36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43"/>
      <style:map style:condition="cell-content()=&quot;P&quot;" style:apply-style-name="Presente" style:base-cell-address="freq.AF43"/>
    </style:style>
    <style:style style:name="ce36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44"/>
      <style:map style:condition="cell-content()=&quot;P&quot;" style:apply-style-name="Presente" style:base-cell-address="freq.AF44"/>
    </style:style>
    <style:style style:name="ce36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45"/>
      <style:map style:condition="cell-content()=&quot;P&quot;" style:apply-style-name="Presente" style:base-cell-address="freq.AF45"/>
    </style:style>
    <style:style style:name="ce36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46"/>
      <style:map style:condition="cell-content()=&quot;P&quot;" style:apply-style-name="Presente" style:base-cell-address="freq.AF46"/>
    </style:style>
    <style:style style:name="ce36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7"/>
      <style:map style:condition="cell-content()=&quot;P&quot;" style:apply-style-name="Presente" style:base-cell-address="freq.AG7"/>
    </style:style>
    <style:style style:name="ce36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8"/>
      <style:map style:condition="cell-content()=&quot;P&quot;" style:apply-style-name="Presente" style:base-cell-address="freq.AG8"/>
    </style:style>
    <style:style style:name="ce36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9"/>
      <style:map style:condition="cell-content()=&quot;P&quot;" style:apply-style-name="Presente" style:base-cell-address="freq.AG9"/>
    </style:style>
    <style:style style:name="ce36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0"/>
      <style:map style:condition="cell-content()=&quot;P&quot;" style:apply-style-name="Presente" style:base-cell-address="freq.AG10"/>
    </style:style>
    <style:style style:name="ce36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1"/>
      <style:map style:condition="cell-content()=&quot;P&quot;" style:apply-style-name="Presente" style:base-cell-address="freq.AG11"/>
    </style:style>
    <style:style style:name="ce36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2"/>
      <style:map style:condition="cell-content()=&quot;P&quot;" style:apply-style-name="Presente" style:base-cell-address="freq.AG12"/>
    </style:style>
    <style:style style:name="ce36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3"/>
      <style:map style:condition="cell-content()=&quot;P&quot;" style:apply-style-name="Presente" style:base-cell-address="freq.AG13"/>
    </style:style>
    <style:style style:name="ce36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4"/>
      <style:map style:condition="cell-content()=&quot;P&quot;" style:apply-style-name="Presente" style:base-cell-address="freq.AG14"/>
    </style:style>
    <style:style style:name="ce36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5"/>
      <style:map style:condition="cell-content()=&quot;P&quot;" style:apply-style-name="Presente" style:base-cell-address="freq.AG15"/>
    </style:style>
    <style:style style:name="ce36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6"/>
      <style:map style:condition="cell-content()=&quot;P&quot;" style:apply-style-name="Presente" style:base-cell-address="freq.AG16"/>
    </style:style>
    <style:style style:name="ce36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7"/>
      <style:map style:condition="cell-content()=&quot;P&quot;" style:apply-style-name="Presente" style:base-cell-address="freq.AG17"/>
    </style:style>
    <style:style style:name="ce36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8"/>
      <style:map style:condition="cell-content()=&quot;P&quot;" style:apply-style-name="Presente" style:base-cell-address="freq.AG18"/>
    </style:style>
    <style:style style:name="ce36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9"/>
      <style:map style:condition="cell-content()=&quot;P&quot;" style:apply-style-name="Presente" style:base-cell-address="freq.AG19"/>
    </style:style>
    <style:style style:name="ce36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0"/>
      <style:map style:condition="cell-content()=&quot;P&quot;" style:apply-style-name="Presente" style:base-cell-address="freq.AG20"/>
    </style:style>
    <style:style style:name="ce36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1"/>
      <style:map style:condition="cell-content()=&quot;P&quot;" style:apply-style-name="Presente" style:base-cell-address="freq.AG21"/>
    </style:style>
    <style:style style:name="ce36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2"/>
      <style:map style:condition="cell-content()=&quot;P&quot;" style:apply-style-name="Presente" style:base-cell-address="freq.AG22"/>
    </style:style>
    <style:style style:name="ce36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3"/>
      <style:map style:condition="cell-content()=&quot;P&quot;" style:apply-style-name="Presente" style:base-cell-address="freq.AG23"/>
    </style:style>
    <style:style style:name="ce36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4"/>
      <style:map style:condition="cell-content()=&quot;P&quot;" style:apply-style-name="Presente" style:base-cell-address="freq.AG24"/>
    </style:style>
    <style:style style:name="ce36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5"/>
      <style:map style:condition="cell-content()=&quot;P&quot;" style:apply-style-name="Presente" style:base-cell-address="freq.AG25"/>
    </style:style>
    <style:style style:name="ce36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6"/>
      <style:map style:condition="cell-content()=&quot;P&quot;" style:apply-style-name="Presente" style:base-cell-address="freq.AG26"/>
    </style:style>
    <style:style style:name="ce36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7"/>
      <style:map style:condition="cell-content()=&quot;P&quot;" style:apply-style-name="Presente" style:base-cell-address="freq.AG27"/>
    </style:style>
    <style:style style:name="ce36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8"/>
      <style:map style:condition="cell-content()=&quot;P&quot;" style:apply-style-name="Presente" style:base-cell-address="freq.AG28"/>
    </style:style>
    <style:style style:name="ce36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29"/>
      <style:map style:condition="cell-content()=&quot;P&quot;" style:apply-style-name="Presente" style:base-cell-address="freq.AG29"/>
    </style:style>
    <style:style style:name="ce36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30"/>
      <style:map style:condition="cell-content()=&quot;P&quot;" style:apply-style-name="Presente" style:base-cell-address="freq.AG30"/>
    </style:style>
    <style:style style:name="ce36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31"/>
      <style:map style:condition="cell-content()=&quot;P&quot;" style:apply-style-name="Presente" style:base-cell-address="freq.AG31"/>
    </style:style>
    <style:style style:name="ce36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32"/>
      <style:map style:condition="cell-content()=&quot;P&quot;" style:apply-style-name="Presente" style:base-cell-address="freq.AG32"/>
    </style:style>
    <style:style style:name="ce36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33"/>
      <style:map style:condition="cell-content()=&quot;P&quot;" style:apply-style-name="Presente" style:base-cell-address="freq.AG33"/>
    </style:style>
    <style:style style:name="ce36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34"/>
      <style:map style:condition="cell-content()=&quot;P&quot;" style:apply-style-name="Presente" style:base-cell-address="freq.AG34"/>
    </style:style>
    <style:style style:name="ce36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35"/>
      <style:map style:condition="cell-content()=&quot;P&quot;" style:apply-style-name="Presente" style:base-cell-address="freq.AG35"/>
    </style:style>
    <style:style style:name="ce36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36"/>
      <style:map style:condition="cell-content()=&quot;P&quot;" style:apply-style-name="Presente" style:base-cell-address="freq.AG36"/>
    </style:style>
    <style:style style:name="ce36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37"/>
      <style:map style:condition="cell-content()=&quot;P&quot;" style:apply-style-name="Presente" style:base-cell-address="freq.AG37"/>
    </style:style>
    <style:style style:name="ce36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38"/>
      <style:map style:condition="cell-content()=&quot;P&quot;" style:apply-style-name="Presente" style:base-cell-address="freq.AG38"/>
    </style:style>
    <style:style style:name="ce36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39"/>
      <style:map style:condition="cell-content()=&quot;P&quot;" style:apply-style-name="Presente" style:base-cell-address="freq.AG39"/>
    </style:style>
    <style:style style:name="ce36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40"/>
      <style:map style:condition="cell-content()=&quot;P&quot;" style:apply-style-name="Presente" style:base-cell-address="freq.AG40"/>
    </style:style>
    <style:style style:name="ce36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41"/>
      <style:map style:condition="cell-content()=&quot;P&quot;" style:apply-style-name="Presente" style:base-cell-address="freq.AG41"/>
    </style:style>
    <style:style style:name="ce36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42"/>
      <style:map style:condition="cell-content()=&quot;P&quot;" style:apply-style-name="Presente" style:base-cell-address="freq.AG42"/>
    </style:style>
    <style:style style:name="ce36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43"/>
      <style:map style:condition="cell-content()=&quot;P&quot;" style:apply-style-name="Presente" style:base-cell-address="freq.AG43"/>
    </style:style>
    <style:style style:name="ce36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44"/>
      <style:map style:condition="cell-content()=&quot;P&quot;" style:apply-style-name="Presente" style:base-cell-address="freq.AG44"/>
    </style:style>
    <style:style style:name="ce36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45"/>
      <style:map style:condition="cell-content()=&quot;P&quot;" style:apply-style-name="Presente" style:base-cell-address="freq.AG45"/>
    </style:style>
    <style:style style:name="ce36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46"/>
      <style:map style:condition="cell-content()=&quot;P&quot;" style:apply-style-name="Presente" style:base-cell-address="freq.AG46"/>
    </style:style>
    <style:style style:name="ce36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7"/>
      <style:map style:condition="cell-content()=&quot;P&quot;" style:apply-style-name="Presente" style:base-cell-address="freq.AH7"/>
    </style:style>
    <style:style style:name="ce36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8"/>
      <style:map style:condition="cell-content()=&quot;P&quot;" style:apply-style-name="Presente" style:base-cell-address="freq.AH8"/>
    </style:style>
    <style:style style:name="ce36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9"/>
      <style:map style:condition="cell-content()=&quot;P&quot;" style:apply-style-name="Presente" style:base-cell-address="freq.AH9"/>
    </style:style>
    <style:style style:name="ce36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0"/>
      <style:map style:condition="cell-content()=&quot;P&quot;" style:apply-style-name="Presente" style:base-cell-address="freq.AH10"/>
    </style:style>
    <style:style style:name="ce36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1"/>
      <style:map style:condition="cell-content()=&quot;P&quot;" style:apply-style-name="Presente" style:base-cell-address="freq.AH11"/>
    </style:style>
    <style:style style:name="ce36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2"/>
      <style:map style:condition="cell-content()=&quot;P&quot;" style:apply-style-name="Presente" style:base-cell-address="freq.AH12"/>
    </style:style>
    <style:style style:name="ce36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3"/>
      <style:map style:condition="cell-content()=&quot;P&quot;" style:apply-style-name="Presente" style:base-cell-address="freq.AH13"/>
    </style:style>
    <style:style style:name="ce36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4"/>
      <style:map style:condition="cell-content()=&quot;P&quot;" style:apply-style-name="Presente" style:base-cell-address="freq.AH14"/>
    </style:style>
    <style:style style:name="ce36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5"/>
      <style:map style:condition="cell-content()=&quot;P&quot;" style:apply-style-name="Presente" style:base-cell-address="freq.AH15"/>
    </style:style>
    <style:style style:name="ce36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6"/>
      <style:map style:condition="cell-content()=&quot;P&quot;" style:apply-style-name="Presente" style:base-cell-address="freq.AH16"/>
    </style:style>
    <style:style style:name="ce36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7"/>
      <style:map style:condition="cell-content()=&quot;P&quot;" style:apply-style-name="Presente" style:base-cell-address="freq.AH17"/>
    </style:style>
    <style:style style:name="ce36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8"/>
      <style:map style:condition="cell-content()=&quot;P&quot;" style:apply-style-name="Presente" style:base-cell-address="freq.AH18"/>
    </style:style>
    <style:style style:name="ce36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9"/>
      <style:map style:condition="cell-content()=&quot;P&quot;" style:apply-style-name="Presente" style:base-cell-address="freq.AH19"/>
    </style:style>
    <style:style style:name="ce36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0"/>
      <style:map style:condition="cell-content()=&quot;P&quot;" style:apply-style-name="Presente" style:base-cell-address="freq.AH20"/>
    </style:style>
    <style:style style:name="ce37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1"/>
      <style:map style:condition="cell-content()=&quot;P&quot;" style:apply-style-name="Presente" style:base-cell-address="freq.AH21"/>
    </style:style>
    <style:style style:name="ce37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2"/>
      <style:map style:condition="cell-content()=&quot;P&quot;" style:apply-style-name="Presente" style:base-cell-address="freq.AH22"/>
    </style:style>
    <style:style style:name="ce37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3"/>
      <style:map style:condition="cell-content()=&quot;P&quot;" style:apply-style-name="Presente" style:base-cell-address="freq.AH23"/>
    </style:style>
    <style:style style:name="ce37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4"/>
      <style:map style:condition="cell-content()=&quot;P&quot;" style:apply-style-name="Presente" style:base-cell-address="freq.AH24"/>
    </style:style>
    <style:style style:name="ce37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5"/>
      <style:map style:condition="cell-content()=&quot;P&quot;" style:apply-style-name="Presente" style:base-cell-address="freq.AH25"/>
    </style:style>
    <style:style style:name="ce37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6"/>
      <style:map style:condition="cell-content()=&quot;P&quot;" style:apply-style-name="Presente" style:base-cell-address="freq.AH26"/>
    </style:style>
    <style:style style:name="ce37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7"/>
      <style:map style:condition="cell-content()=&quot;P&quot;" style:apply-style-name="Presente" style:base-cell-address="freq.AH27"/>
    </style:style>
    <style:style style:name="ce37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8"/>
      <style:map style:condition="cell-content()=&quot;P&quot;" style:apply-style-name="Presente" style:base-cell-address="freq.AH28"/>
    </style:style>
    <style:style style:name="ce37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29"/>
      <style:map style:condition="cell-content()=&quot;P&quot;" style:apply-style-name="Presente" style:base-cell-address="freq.AH29"/>
    </style:style>
    <style:style style:name="ce37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0"/>
      <style:map style:condition="cell-content()=&quot;P&quot;" style:apply-style-name="Presente" style:base-cell-address="freq.AH30"/>
    </style:style>
    <style:style style:name="ce37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1"/>
      <style:map style:condition="cell-content()=&quot;P&quot;" style:apply-style-name="Presente" style:base-cell-address="freq.AH31"/>
    </style:style>
    <style:style style:name="ce37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2"/>
      <style:map style:condition="cell-content()=&quot;P&quot;" style:apply-style-name="Presente" style:base-cell-address="freq.AH32"/>
    </style:style>
    <style:style style:name="ce37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3"/>
      <style:map style:condition="cell-content()=&quot;P&quot;" style:apply-style-name="Presente" style:base-cell-address="freq.AH33"/>
    </style:style>
    <style:style style:name="ce37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4"/>
      <style:map style:condition="cell-content()=&quot;P&quot;" style:apply-style-name="Presente" style:base-cell-address="freq.AH34"/>
    </style:style>
    <style:style style:name="ce37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5"/>
      <style:map style:condition="cell-content()=&quot;P&quot;" style:apply-style-name="Presente" style:base-cell-address="freq.AH35"/>
    </style:style>
    <style:style style:name="ce37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6"/>
      <style:map style:condition="cell-content()=&quot;P&quot;" style:apply-style-name="Presente" style:base-cell-address="freq.AH36"/>
    </style:style>
    <style:style style:name="ce37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7"/>
      <style:map style:condition="cell-content()=&quot;P&quot;" style:apply-style-name="Presente" style:base-cell-address="freq.AH37"/>
    </style:style>
    <style:style style:name="ce37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8"/>
      <style:map style:condition="cell-content()=&quot;P&quot;" style:apply-style-name="Presente" style:base-cell-address="freq.AH38"/>
    </style:style>
    <style:style style:name="ce37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39"/>
      <style:map style:condition="cell-content()=&quot;P&quot;" style:apply-style-name="Presente" style:base-cell-address="freq.AH39"/>
    </style:style>
    <style:style style:name="ce37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40"/>
      <style:map style:condition="cell-content()=&quot;P&quot;" style:apply-style-name="Presente" style:base-cell-address="freq.AH40"/>
    </style:style>
    <style:style style:name="ce37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41"/>
      <style:map style:condition="cell-content()=&quot;P&quot;" style:apply-style-name="Presente" style:base-cell-address="freq.AH41"/>
    </style:style>
    <style:style style:name="ce37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42"/>
      <style:map style:condition="cell-content()=&quot;P&quot;" style:apply-style-name="Presente" style:base-cell-address="freq.AH42"/>
    </style:style>
    <style:style style:name="ce37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43"/>
      <style:map style:condition="cell-content()=&quot;P&quot;" style:apply-style-name="Presente" style:base-cell-address="freq.AH43"/>
    </style:style>
    <style:style style:name="ce37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44"/>
      <style:map style:condition="cell-content()=&quot;P&quot;" style:apply-style-name="Presente" style:base-cell-address="freq.AH44"/>
    </style:style>
    <style:style style:name="ce37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45"/>
      <style:map style:condition="cell-content()=&quot;P&quot;" style:apply-style-name="Presente" style:base-cell-address="freq.AH45"/>
    </style:style>
    <style:style style:name="ce37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46"/>
      <style:map style:condition="cell-content()=&quot;P&quot;" style:apply-style-name="Presente" style:base-cell-address="freq.AH46"/>
    </style:style>
    <style:style style:name="ce37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7"/>
      <style:map style:condition="cell-content()=&quot;P&quot;" style:apply-style-name="Presente" style:base-cell-address="freq.AI7"/>
    </style:style>
    <style:style style:name="ce37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8"/>
      <style:map style:condition="cell-content()=&quot;P&quot;" style:apply-style-name="Presente" style:base-cell-address="freq.AI8"/>
    </style:style>
    <style:style style:name="ce37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9"/>
      <style:map style:condition="cell-content()=&quot;P&quot;" style:apply-style-name="Presente" style:base-cell-address="freq.AI9"/>
    </style:style>
    <style:style style:name="ce37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0"/>
      <style:map style:condition="cell-content()=&quot;P&quot;" style:apply-style-name="Presente" style:base-cell-address="freq.AI10"/>
    </style:style>
    <style:style style:name="ce37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1"/>
      <style:map style:condition="cell-content()=&quot;P&quot;" style:apply-style-name="Presente" style:base-cell-address="freq.AI11"/>
    </style:style>
    <style:style style:name="ce37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2"/>
      <style:map style:condition="cell-content()=&quot;P&quot;" style:apply-style-name="Presente" style:base-cell-address="freq.AI12"/>
    </style:style>
    <style:style style:name="ce37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3"/>
      <style:map style:condition="cell-content()=&quot;P&quot;" style:apply-style-name="Presente" style:base-cell-address="freq.AI13"/>
    </style:style>
    <style:style style:name="ce37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4"/>
      <style:map style:condition="cell-content()=&quot;P&quot;" style:apply-style-name="Presente" style:base-cell-address="freq.AI14"/>
    </style:style>
    <style:style style:name="ce37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5"/>
      <style:map style:condition="cell-content()=&quot;P&quot;" style:apply-style-name="Presente" style:base-cell-address="freq.AI15"/>
    </style:style>
    <style:style style:name="ce37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6"/>
      <style:map style:condition="cell-content()=&quot;P&quot;" style:apply-style-name="Presente" style:base-cell-address="freq.AI16"/>
    </style:style>
    <style:style style:name="ce37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7"/>
      <style:map style:condition="cell-content()=&quot;P&quot;" style:apply-style-name="Presente" style:base-cell-address="freq.AI17"/>
    </style:style>
    <style:style style:name="ce37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8"/>
      <style:map style:condition="cell-content()=&quot;P&quot;" style:apply-style-name="Presente" style:base-cell-address="freq.AI18"/>
    </style:style>
    <style:style style:name="ce37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9"/>
      <style:map style:condition="cell-content()=&quot;P&quot;" style:apply-style-name="Presente" style:base-cell-address="freq.AI19"/>
    </style:style>
    <style:style style:name="ce37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0"/>
      <style:map style:condition="cell-content()=&quot;P&quot;" style:apply-style-name="Presente" style:base-cell-address="freq.AI20"/>
    </style:style>
    <style:style style:name="ce37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1"/>
      <style:map style:condition="cell-content()=&quot;P&quot;" style:apply-style-name="Presente" style:base-cell-address="freq.AI21"/>
    </style:style>
    <style:style style:name="ce37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2"/>
      <style:map style:condition="cell-content()=&quot;P&quot;" style:apply-style-name="Presente" style:base-cell-address="freq.AI22"/>
    </style:style>
    <style:style style:name="ce37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3"/>
      <style:map style:condition="cell-content()=&quot;P&quot;" style:apply-style-name="Presente" style:base-cell-address="freq.AI23"/>
    </style:style>
    <style:style style:name="ce37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4"/>
      <style:map style:condition="cell-content()=&quot;P&quot;" style:apply-style-name="Presente" style:base-cell-address="freq.AI24"/>
    </style:style>
    <style:style style:name="ce37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5"/>
      <style:map style:condition="cell-content()=&quot;P&quot;" style:apply-style-name="Presente" style:base-cell-address="freq.AI25"/>
    </style:style>
    <style:style style:name="ce37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6"/>
      <style:map style:condition="cell-content()=&quot;P&quot;" style:apply-style-name="Presente" style:base-cell-address="freq.AI26"/>
    </style:style>
    <style:style style:name="ce37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7"/>
      <style:map style:condition="cell-content()=&quot;P&quot;" style:apply-style-name="Presente" style:base-cell-address="freq.AI27"/>
    </style:style>
    <style:style style:name="ce37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8"/>
      <style:map style:condition="cell-content()=&quot;P&quot;" style:apply-style-name="Presente" style:base-cell-address="freq.AI28"/>
    </style:style>
    <style:style style:name="ce37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29"/>
      <style:map style:condition="cell-content()=&quot;P&quot;" style:apply-style-name="Presente" style:base-cell-address="freq.AI29"/>
    </style:style>
    <style:style style:name="ce37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30"/>
      <style:map style:condition="cell-content()=&quot;P&quot;" style:apply-style-name="Presente" style:base-cell-address="freq.AI30"/>
    </style:style>
    <style:style style:name="ce37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31"/>
      <style:map style:condition="cell-content()=&quot;P&quot;" style:apply-style-name="Presente" style:base-cell-address="freq.AI31"/>
    </style:style>
    <style:style style:name="ce37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32"/>
      <style:map style:condition="cell-content()=&quot;P&quot;" style:apply-style-name="Presente" style:base-cell-address="freq.AI32"/>
    </style:style>
    <style:style style:name="ce37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33"/>
      <style:map style:condition="cell-content()=&quot;P&quot;" style:apply-style-name="Presente" style:base-cell-address="freq.AI33"/>
    </style:style>
    <style:style style:name="ce37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34"/>
      <style:map style:condition="cell-content()=&quot;P&quot;" style:apply-style-name="Presente" style:base-cell-address="freq.AI34"/>
    </style:style>
    <style:style style:name="ce37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35"/>
      <style:map style:condition="cell-content()=&quot;P&quot;" style:apply-style-name="Presente" style:base-cell-address="freq.AI35"/>
    </style:style>
    <style:style style:name="ce37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36"/>
      <style:map style:condition="cell-content()=&quot;P&quot;" style:apply-style-name="Presente" style:base-cell-address="freq.AI36"/>
    </style:style>
    <style:style style:name="ce37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37"/>
      <style:map style:condition="cell-content()=&quot;P&quot;" style:apply-style-name="Presente" style:base-cell-address="freq.AI37"/>
    </style:style>
    <style:style style:name="ce37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38"/>
      <style:map style:condition="cell-content()=&quot;P&quot;" style:apply-style-name="Presente" style:base-cell-address="freq.AI38"/>
    </style:style>
    <style:style style:name="ce37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39"/>
      <style:map style:condition="cell-content()=&quot;P&quot;" style:apply-style-name="Presente" style:base-cell-address="freq.AI39"/>
    </style:style>
    <style:style style:name="ce37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40"/>
      <style:map style:condition="cell-content()=&quot;P&quot;" style:apply-style-name="Presente" style:base-cell-address="freq.AI40"/>
    </style:style>
    <style:style style:name="ce37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41"/>
      <style:map style:condition="cell-content()=&quot;P&quot;" style:apply-style-name="Presente" style:base-cell-address="freq.AI41"/>
    </style:style>
    <style:style style:name="ce37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42"/>
      <style:map style:condition="cell-content()=&quot;P&quot;" style:apply-style-name="Presente" style:base-cell-address="freq.AI42"/>
    </style:style>
    <style:style style:name="ce37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43"/>
      <style:map style:condition="cell-content()=&quot;P&quot;" style:apply-style-name="Presente" style:base-cell-address="freq.AI43"/>
    </style:style>
    <style:style style:name="ce37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44"/>
      <style:map style:condition="cell-content()=&quot;P&quot;" style:apply-style-name="Presente" style:base-cell-address="freq.AI44"/>
    </style:style>
    <style:style style:name="ce37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45"/>
      <style:map style:condition="cell-content()=&quot;P&quot;" style:apply-style-name="Presente" style:base-cell-address="freq.AI45"/>
    </style:style>
    <style:style style:name="ce37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46"/>
      <style:map style:condition="cell-content()=&quot;P&quot;" style:apply-style-name="Presente" style:base-cell-address="freq.AI46"/>
    </style:style>
    <style:style style:name="ce37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7"/>
      <style:map style:condition="cell-content()=&quot;P&quot;" style:apply-style-name="Presente" style:base-cell-address="freq.AJ7"/>
    </style:style>
    <style:style style:name="ce37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8"/>
      <style:map style:condition="cell-content()=&quot;P&quot;" style:apply-style-name="Presente" style:base-cell-address="freq.AJ8"/>
    </style:style>
    <style:style style:name="ce37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9"/>
      <style:map style:condition="cell-content()=&quot;P&quot;" style:apply-style-name="Presente" style:base-cell-address="freq.AJ9"/>
    </style:style>
    <style:style style:name="ce37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0"/>
      <style:map style:condition="cell-content()=&quot;P&quot;" style:apply-style-name="Presente" style:base-cell-address="freq.AJ10"/>
    </style:style>
    <style:style style:name="ce37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1"/>
      <style:map style:condition="cell-content()=&quot;P&quot;" style:apply-style-name="Presente" style:base-cell-address="freq.AJ11"/>
    </style:style>
    <style:style style:name="ce37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2"/>
      <style:map style:condition="cell-content()=&quot;P&quot;" style:apply-style-name="Presente" style:base-cell-address="freq.AJ12"/>
    </style:style>
    <style:style style:name="ce37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3"/>
      <style:map style:condition="cell-content()=&quot;P&quot;" style:apply-style-name="Presente" style:base-cell-address="freq.AJ13"/>
    </style:style>
    <style:style style:name="ce37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4"/>
      <style:map style:condition="cell-content()=&quot;P&quot;" style:apply-style-name="Presente" style:base-cell-address="freq.AJ14"/>
    </style:style>
    <style:style style:name="ce37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5"/>
      <style:map style:condition="cell-content()=&quot;P&quot;" style:apply-style-name="Presente" style:base-cell-address="freq.AJ15"/>
    </style:style>
    <style:style style:name="ce37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6"/>
      <style:map style:condition="cell-content()=&quot;P&quot;" style:apply-style-name="Presente" style:base-cell-address="freq.AJ16"/>
    </style:style>
    <style:style style:name="ce37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7"/>
      <style:map style:condition="cell-content()=&quot;P&quot;" style:apply-style-name="Presente" style:base-cell-address="freq.AJ17"/>
    </style:style>
    <style:style style:name="ce37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8"/>
      <style:map style:condition="cell-content()=&quot;P&quot;" style:apply-style-name="Presente" style:base-cell-address="freq.AJ18"/>
    </style:style>
    <style:style style:name="ce37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9"/>
      <style:map style:condition="cell-content()=&quot;P&quot;" style:apply-style-name="Presente" style:base-cell-address="freq.AJ19"/>
    </style:style>
    <style:style style:name="ce37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0"/>
      <style:map style:condition="cell-content()=&quot;P&quot;" style:apply-style-name="Presente" style:base-cell-address="freq.AJ20"/>
    </style:style>
    <style:style style:name="ce37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1"/>
      <style:map style:condition="cell-content()=&quot;P&quot;" style:apply-style-name="Presente" style:base-cell-address="freq.AJ21"/>
    </style:style>
    <style:style style:name="ce37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2"/>
      <style:map style:condition="cell-content()=&quot;P&quot;" style:apply-style-name="Presente" style:base-cell-address="freq.AJ22"/>
    </style:style>
    <style:style style:name="ce37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3"/>
      <style:map style:condition="cell-content()=&quot;P&quot;" style:apply-style-name="Presente" style:base-cell-address="freq.AJ23"/>
    </style:style>
    <style:style style:name="ce37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4"/>
      <style:map style:condition="cell-content()=&quot;P&quot;" style:apply-style-name="Presente" style:base-cell-address="freq.AJ24"/>
    </style:style>
    <style:style style:name="ce37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5"/>
      <style:map style:condition="cell-content()=&quot;P&quot;" style:apply-style-name="Presente" style:base-cell-address="freq.AJ25"/>
    </style:style>
    <style:style style:name="ce37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6"/>
      <style:map style:condition="cell-content()=&quot;P&quot;" style:apply-style-name="Presente" style:base-cell-address="freq.AJ26"/>
    </style:style>
    <style:style style:name="ce37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7"/>
      <style:map style:condition="cell-content()=&quot;P&quot;" style:apply-style-name="Presente" style:base-cell-address="freq.AJ27"/>
    </style:style>
    <style:style style:name="ce37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8"/>
      <style:map style:condition="cell-content()=&quot;P&quot;" style:apply-style-name="Presente" style:base-cell-address="freq.AJ28"/>
    </style:style>
    <style:style style:name="ce37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29"/>
      <style:map style:condition="cell-content()=&quot;P&quot;" style:apply-style-name="Presente" style:base-cell-address="freq.AJ29"/>
    </style:style>
    <style:style style:name="ce37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30"/>
      <style:map style:condition="cell-content()=&quot;P&quot;" style:apply-style-name="Presente" style:base-cell-address="freq.AJ30"/>
    </style:style>
    <style:style style:name="ce37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31"/>
      <style:map style:condition="cell-content()=&quot;P&quot;" style:apply-style-name="Presente" style:base-cell-address="freq.AJ31"/>
    </style:style>
    <style:style style:name="ce37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32"/>
      <style:map style:condition="cell-content()=&quot;P&quot;" style:apply-style-name="Presente" style:base-cell-address="freq.AJ32"/>
    </style:style>
    <style:style style:name="ce37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33"/>
      <style:map style:condition="cell-content()=&quot;P&quot;" style:apply-style-name="Presente" style:base-cell-address="freq.AJ33"/>
    </style:style>
    <style:style style:name="ce37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34"/>
      <style:map style:condition="cell-content()=&quot;P&quot;" style:apply-style-name="Presente" style:base-cell-address="freq.AJ34"/>
    </style:style>
    <style:style style:name="ce37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35"/>
      <style:map style:condition="cell-content()=&quot;P&quot;" style:apply-style-name="Presente" style:base-cell-address="freq.AJ35"/>
    </style:style>
    <style:style style:name="ce37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36"/>
      <style:map style:condition="cell-content()=&quot;P&quot;" style:apply-style-name="Presente" style:base-cell-address="freq.AJ36"/>
    </style:style>
    <style:style style:name="ce37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37"/>
      <style:map style:condition="cell-content()=&quot;P&quot;" style:apply-style-name="Presente" style:base-cell-address="freq.AJ37"/>
    </style:style>
    <style:style style:name="ce37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38"/>
      <style:map style:condition="cell-content()=&quot;P&quot;" style:apply-style-name="Presente" style:base-cell-address="freq.AJ38"/>
    </style:style>
    <style:style style:name="ce37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39"/>
      <style:map style:condition="cell-content()=&quot;P&quot;" style:apply-style-name="Presente" style:base-cell-address="freq.AJ39"/>
    </style:style>
    <style:style style:name="ce37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40"/>
      <style:map style:condition="cell-content()=&quot;P&quot;" style:apply-style-name="Presente" style:base-cell-address="freq.AJ40"/>
    </style:style>
    <style:style style:name="ce38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41"/>
      <style:map style:condition="cell-content()=&quot;P&quot;" style:apply-style-name="Presente" style:base-cell-address="freq.AJ41"/>
    </style:style>
    <style:style style:name="ce38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42"/>
      <style:map style:condition="cell-content()=&quot;P&quot;" style:apply-style-name="Presente" style:base-cell-address="freq.AJ42"/>
    </style:style>
    <style:style style:name="ce38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43"/>
      <style:map style:condition="cell-content()=&quot;P&quot;" style:apply-style-name="Presente" style:base-cell-address="freq.AJ43"/>
    </style:style>
    <style:style style:name="ce38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44"/>
      <style:map style:condition="cell-content()=&quot;P&quot;" style:apply-style-name="Presente" style:base-cell-address="freq.AJ44"/>
    </style:style>
    <style:style style:name="ce38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45"/>
      <style:map style:condition="cell-content()=&quot;P&quot;" style:apply-style-name="Presente" style:base-cell-address="freq.AJ45"/>
    </style:style>
    <style:style style:name="ce38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46"/>
      <style:map style:condition="cell-content()=&quot;P&quot;" style:apply-style-name="Presente" style:base-cell-address="freq.AJ46"/>
    </style:style>
    <style:style style:name="ce38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7"/>
      <style:map style:condition="cell-content()=&quot;P&quot;" style:apply-style-name="Presente" style:base-cell-address="freq.AK7"/>
    </style:style>
    <style:style style:name="ce38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8"/>
      <style:map style:condition="cell-content()=&quot;P&quot;" style:apply-style-name="Presente" style:base-cell-address="freq.AK8"/>
    </style:style>
    <style:style style:name="ce38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9"/>
      <style:map style:condition="cell-content()=&quot;P&quot;" style:apply-style-name="Presente" style:base-cell-address="freq.AK9"/>
    </style:style>
    <style:style style:name="ce38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0"/>
      <style:map style:condition="cell-content()=&quot;P&quot;" style:apply-style-name="Presente" style:base-cell-address="freq.AK10"/>
    </style:style>
    <style:style style:name="ce38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1"/>
      <style:map style:condition="cell-content()=&quot;P&quot;" style:apply-style-name="Presente" style:base-cell-address="freq.AK11"/>
    </style:style>
    <style:style style:name="ce38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2"/>
      <style:map style:condition="cell-content()=&quot;P&quot;" style:apply-style-name="Presente" style:base-cell-address="freq.AK12"/>
    </style:style>
    <style:style style:name="ce38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3"/>
      <style:map style:condition="cell-content()=&quot;P&quot;" style:apply-style-name="Presente" style:base-cell-address="freq.AK13"/>
    </style:style>
    <style:style style:name="ce38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4"/>
      <style:map style:condition="cell-content()=&quot;P&quot;" style:apply-style-name="Presente" style:base-cell-address="freq.AK14"/>
    </style:style>
    <style:style style:name="ce38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5"/>
      <style:map style:condition="cell-content()=&quot;P&quot;" style:apply-style-name="Presente" style:base-cell-address="freq.AK15"/>
    </style:style>
    <style:style style:name="ce38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6"/>
      <style:map style:condition="cell-content()=&quot;P&quot;" style:apply-style-name="Presente" style:base-cell-address="freq.AK16"/>
    </style:style>
    <style:style style:name="ce38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7"/>
      <style:map style:condition="cell-content()=&quot;P&quot;" style:apply-style-name="Presente" style:base-cell-address="freq.AK17"/>
    </style:style>
    <style:style style:name="ce38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8"/>
      <style:map style:condition="cell-content()=&quot;P&quot;" style:apply-style-name="Presente" style:base-cell-address="freq.AK18"/>
    </style:style>
    <style:style style:name="ce38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9"/>
      <style:map style:condition="cell-content()=&quot;P&quot;" style:apply-style-name="Presente" style:base-cell-address="freq.AK19"/>
    </style:style>
    <style:style style:name="ce38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0"/>
      <style:map style:condition="cell-content()=&quot;P&quot;" style:apply-style-name="Presente" style:base-cell-address="freq.AK20"/>
    </style:style>
    <style:style style:name="ce38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1"/>
      <style:map style:condition="cell-content()=&quot;P&quot;" style:apply-style-name="Presente" style:base-cell-address="freq.AK21"/>
    </style:style>
    <style:style style:name="ce38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2"/>
      <style:map style:condition="cell-content()=&quot;P&quot;" style:apply-style-name="Presente" style:base-cell-address="freq.AK22"/>
    </style:style>
    <style:style style:name="ce38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3"/>
      <style:map style:condition="cell-content()=&quot;P&quot;" style:apply-style-name="Presente" style:base-cell-address="freq.AK23"/>
    </style:style>
    <style:style style:name="ce38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4"/>
      <style:map style:condition="cell-content()=&quot;P&quot;" style:apply-style-name="Presente" style:base-cell-address="freq.AK24"/>
    </style:style>
    <style:style style:name="ce38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5"/>
      <style:map style:condition="cell-content()=&quot;P&quot;" style:apply-style-name="Presente" style:base-cell-address="freq.AK25"/>
    </style:style>
    <style:style style:name="ce38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6"/>
      <style:map style:condition="cell-content()=&quot;P&quot;" style:apply-style-name="Presente" style:base-cell-address="freq.AK26"/>
    </style:style>
    <style:style style:name="ce38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7"/>
      <style:map style:condition="cell-content()=&quot;P&quot;" style:apply-style-name="Presente" style:base-cell-address="freq.AK27"/>
    </style:style>
    <style:style style:name="ce38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8"/>
      <style:map style:condition="cell-content()=&quot;P&quot;" style:apply-style-name="Presente" style:base-cell-address="freq.AK28"/>
    </style:style>
    <style:style style:name="ce38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29"/>
      <style:map style:condition="cell-content()=&quot;P&quot;" style:apply-style-name="Presente" style:base-cell-address="freq.AK29"/>
    </style:style>
    <style:style style:name="ce38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30"/>
      <style:map style:condition="cell-content()=&quot;P&quot;" style:apply-style-name="Presente" style:base-cell-address="freq.AK30"/>
    </style:style>
    <style:style style:name="ce38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31"/>
      <style:map style:condition="cell-content()=&quot;P&quot;" style:apply-style-name="Presente" style:base-cell-address="freq.AK31"/>
    </style:style>
    <style:style style:name="ce38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32"/>
      <style:map style:condition="cell-content()=&quot;P&quot;" style:apply-style-name="Presente" style:base-cell-address="freq.AK32"/>
    </style:style>
    <style:style style:name="ce38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33"/>
      <style:map style:condition="cell-content()=&quot;P&quot;" style:apply-style-name="Presente" style:base-cell-address="freq.AK33"/>
    </style:style>
    <style:style style:name="ce38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34"/>
      <style:map style:condition="cell-content()=&quot;P&quot;" style:apply-style-name="Presente" style:base-cell-address="freq.AK34"/>
    </style:style>
    <style:style style:name="ce38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35"/>
      <style:map style:condition="cell-content()=&quot;P&quot;" style:apply-style-name="Presente" style:base-cell-address="freq.AK35"/>
    </style:style>
    <style:style style:name="ce38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36"/>
      <style:map style:condition="cell-content()=&quot;P&quot;" style:apply-style-name="Presente" style:base-cell-address="freq.AK36"/>
    </style:style>
    <style:style style:name="ce38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37"/>
      <style:map style:condition="cell-content()=&quot;P&quot;" style:apply-style-name="Presente" style:base-cell-address="freq.AK37"/>
    </style:style>
    <style:style style:name="ce38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38"/>
      <style:map style:condition="cell-content()=&quot;P&quot;" style:apply-style-name="Presente" style:base-cell-address="freq.AK38"/>
    </style:style>
    <style:style style:name="ce38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39"/>
      <style:map style:condition="cell-content()=&quot;P&quot;" style:apply-style-name="Presente" style:base-cell-address="freq.AK39"/>
    </style:style>
    <style:style style:name="ce38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40"/>
      <style:map style:condition="cell-content()=&quot;P&quot;" style:apply-style-name="Presente" style:base-cell-address="freq.AK40"/>
    </style:style>
    <style:style style:name="ce38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41"/>
      <style:map style:condition="cell-content()=&quot;P&quot;" style:apply-style-name="Presente" style:base-cell-address="freq.AK41"/>
    </style:style>
    <style:style style:name="ce38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42"/>
      <style:map style:condition="cell-content()=&quot;P&quot;" style:apply-style-name="Presente" style:base-cell-address="freq.AK42"/>
    </style:style>
    <style:style style:name="ce38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43"/>
      <style:map style:condition="cell-content()=&quot;P&quot;" style:apply-style-name="Presente" style:base-cell-address="freq.AK43"/>
    </style:style>
    <style:style style:name="ce38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44"/>
      <style:map style:condition="cell-content()=&quot;P&quot;" style:apply-style-name="Presente" style:base-cell-address="freq.AK44"/>
    </style:style>
    <style:style style:name="ce38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45"/>
      <style:map style:condition="cell-content()=&quot;P&quot;" style:apply-style-name="Presente" style:base-cell-address="freq.AK45"/>
    </style:style>
    <style:style style:name="ce38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46"/>
      <style:map style:condition="cell-content()=&quot;P&quot;" style:apply-style-name="Presente" style:base-cell-address="freq.AK46"/>
    </style:style>
    <style:style style:name="ce38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7"/>
      <style:map style:condition="cell-content()=&quot;P&quot;" style:apply-style-name="Presente" style:base-cell-address="freq.AL7"/>
    </style:style>
    <style:style style:name="ce38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8"/>
      <style:map style:condition="cell-content()=&quot;P&quot;" style:apply-style-name="Presente" style:base-cell-address="freq.AL8"/>
    </style:style>
    <style:style style:name="ce38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9"/>
      <style:map style:condition="cell-content()=&quot;P&quot;" style:apply-style-name="Presente" style:base-cell-address="freq.AL9"/>
    </style:style>
    <style:style style:name="ce38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0"/>
      <style:map style:condition="cell-content()=&quot;P&quot;" style:apply-style-name="Presente" style:base-cell-address="freq.AL10"/>
    </style:style>
    <style:style style:name="ce38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1"/>
      <style:map style:condition="cell-content()=&quot;P&quot;" style:apply-style-name="Presente" style:base-cell-address="freq.AL11"/>
    </style:style>
    <style:style style:name="ce38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2"/>
      <style:map style:condition="cell-content()=&quot;P&quot;" style:apply-style-name="Presente" style:base-cell-address="freq.AL12"/>
    </style:style>
    <style:style style:name="ce38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3"/>
      <style:map style:condition="cell-content()=&quot;P&quot;" style:apply-style-name="Presente" style:base-cell-address="freq.AL13"/>
    </style:style>
    <style:style style:name="ce38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4"/>
      <style:map style:condition="cell-content()=&quot;P&quot;" style:apply-style-name="Presente" style:base-cell-address="freq.AL14"/>
    </style:style>
    <style:style style:name="ce38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5"/>
      <style:map style:condition="cell-content()=&quot;P&quot;" style:apply-style-name="Presente" style:base-cell-address="freq.AL15"/>
    </style:style>
    <style:style style:name="ce38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6"/>
      <style:map style:condition="cell-content()=&quot;P&quot;" style:apply-style-name="Presente" style:base-cell-address="freq.AL16"/>
    </style:style>
    <style:style style:name="ce38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7"/>
      <style:map style:condition="cell-content()=&quot;P&quot;" style:apply-style-name="Presente" style:base-cell-address="freq.AL17"/>
    </style:style>
    <style:style style:name="ce38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8"/>
      <style:map style:condition="cell-content()=&quot;P&quot;" style:apply-style-name="Presente" style:base-cell-address="freq.AL18"/>
    </style:style>
    <style:style style:name="ce38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9"/>
      <style:map style:condition="cell-content()=&quot;P&quot;" style:apply-style-name="Presente" style:base-cell-address="freq.AL19"/>
    </style:style>
    <style:style style:name="ce38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0"/>
      <style:map style:condition="cell-content()=&quot;P&quot;" style:apply-style-name="Presente" style:base-cell-address="freq.AL20"/>
    </style:style>
    <style:style style:name="ce38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1"/>
      <style:map style:condition="cell-content()=&quot;P&quot;" style:apply-style-name="Presente" style:base-cell-address="freq.AL21"/>
    </style:style>
    <style:style style:name="ce38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2"/>
      <style:map style:condition="cell-content()=&quot;P&quot;" style:apply-style-name="Presente" style:base-cell-address="freq.AL22"/>
    </style:style>
    <style:style style:name="ce38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3"/>
      <style:map style:condition="cell-content()=&quot;P&quot;" style:apply-style-name="Presente" style:base-cell-address="freq.AL23"/>
    </style:style>
    <style:style style:name="ce38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4"/>
      <style:map style:condition="cell-content()=&quot;P&quot;" style:apply-style-name="Presente" style:base-cell-address="freq.AL24"/>
    </style:style>
    <style:style style:name="ce38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5"/>
      <style:map style:condition="cell-content()=&quot;P&quot;" style:apply-style-name="Presente" style:base-cell-address="freq.AL25"/>
    </style:style>
    <style:style style:name="ce38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6"/>
      <style:map style:condition="cell-content()=&quot;P&quot;" style:apply-style-name="Presente" style:base-cell-address="freq.AL26"/>
    </style:style>
    <style:style style:name="ce38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7"/>
      <style:map style:condition="cell-content()=&quot;P&quot;" style:apply-style-name="Presente" style:base-cell-address="freq.AL27"/>
    </style:style>
    <style:style style:name="ce38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8"/>
      <style:map style:condition="cell-content()=&quot;P&quot;" style:apply-style-name="Presente" style:base-cell-address="freq.AL28"/>
    </style:style>
    <style:style style:name="ce38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29"/>
      <style:map style:condition="cell-content()=&quot;P&quot;" style:apply-style-name="Presente" style:base-cell-address="freq.AL29"/>
    </style:style>
    <style:style style:name="ce38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30"/>
      <style:map style:condition="cell-content()=&quot;P&quot;" style:apply-style-name="Presente" style:base-cell-address="freq.AL30"/>
    </style:style>
    <style:style style:name="ce38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31"/>
      <style:map style:condition="cell-content()=&quot;P&quot;" style:apply-style-name="Presente" style:base-cell-address="freq.AL31"/>
    </style:style>
    <style:style style:name="ce38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32"/>
      <style:map style:condition="cell-content()=&quot;P&quot;" style:apply-style-name="Presente" style:base-cell-address="freq.AL32"/>
    </style:style>
    <style:style style:name="ce38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33"/>
      <style:map style:condition="cell-content()=&quot;P&quot;" style:apply-style-name="Presente" style:base-cell-address="freq.AL33"/>
    </style:style>
    <style:style style:name="ce38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34"/>
      <style:map style:condition="cell-content()=&quot;P&quot;" style:apply-style-name="Presente" style:base-cell-address="freq.AL34"/>
    </style:style>
    <style:style style:name="ce38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35"/>
      <style:map style:condition="cell-content()=&quot;P&quot;" style:apply-style-name="Presente" style:base-cell-address="freq.AL35"/>
    </style:style>
    <style:style style:name="ce38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36"/>
      <style:map style:condition="cell-content()=&quot;P&quot;" style:apply-style-name="Presente" style:base-cell-address="freq.AL36"/>
    </style:style>
    <style:style style:name="ce38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37"/>
      <style:map style:condition="cell-content()=&quot;P&quot;" style:apply-style-name="Presente" style:base-cell-address="freq.AL37"/>
    </style:style>
    <style:style style:name="ce38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38"/>
      <style:map style:condition="cell-content()=&quot;P&quot;" style:apply-style-name="Presente" style:base-cell-address="freq.AL38"/>
    </style:style>
    <style:style style:name="ce38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39"/>
      <style:map style:condition="cell-content()=&quot;P&quot;" style:apply-style-name="Presente" style:base-cell-address="freq.AL39"/>
    </style:style>
    <style:style style:name="ce38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40"/>
      <style:map style:condition="cell-content()=&quot;P&quot;" style:apply-style-name="Presente" style:base-cell-address="freq.AL40"/>
    </style:style>
    <style:style style:name="ce38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41"/>
      <style:map style:condition="cell-content()=&quot;P&quot;" style:apply-style-name="Presente" style:base-cell-address="freq.AL41"/>
    </style:style>
    <style:style style:name="ce38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42"/>
      <style:map style:condition="cell-content()=&quot;P&quot;" style:apply-style-name="Presente" style:base-cell-address="freq.AL42"/>
    </style:style>
    <style:style style:name="ce38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43"/>
      <style:map style:condition="cell-content()=&quot;P&quot;" style:apply-style-name="Presente" style:base-cell-address="freq.AL43"/>
    </style:style>
    <style:style style:name="ce38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44"/>
      <style:map style:condition="cell-content()=&quot;P&quot;" style:apply-style-name="Presente" style:base-cell-address="freq.AL44"/>
    </style:style>
    <style:style style:name="ce38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45"/>
      <style:map style:condition="cell-content()=&quot;P&quot;" style:apply-style-name="Presente" style:base-cell-address="freq.AL45"/>
    </style:style>
    <style:style style:name="ce38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46"/>
      <style:map style:condition="cell-content()=&quot;P&quot;" style:apply-style-name="Presente" style:base-cell-address="freq.AL46"/>
    </style:style>
    <style:style style:name="ce38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7"/>
      <style:map style:condition="cell-content()&gt;18" style:apply-style-name="Ausente" style:base-cell-address="freq.AM7"/>
    </style:style>
    <style:style style:name="ce38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8"/>
      <style:map style:condition="cell-content()&gt;18" style:apply-style-name="Ausente" style:base-cell-address="freq.AM8"/>
    </style:style>
    <style:style style:name="ce38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9"/>
      <style:map style:condition="cell-content()&gt;18" style:apply-style-name="Ausente" style:base-cell-address="freq.AM9"/>
    </style:style>
    <style:style style:name="ce38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0"/>
      <style:map style:condition="cell-content()&gt;18" style:apply-style-name="Ausente" style:base-cell-address="freq.AM10"/>
    </style:style>
    <style:style style:name="ce38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1"/>
      <style:map style:condition="cell-content()&gt;18" style:apply-style-name="Ausente" style:base-cell-address="freq.AM11"/>
    </style:style>
    <style:style style:name="ce38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2"/>
      <style:map style:condition="cell-content()&gt;18" style:apply-style-name="Ausente" style:base-cell-address="freq.AM12"/>
    </style:style>
    <style:style style:name="ce38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3"/>
      <style:map style:condition="cell-content()&gt;18" style:apply-style-name="Ausente" style:base-cell-address="freq.AM13"/>
    </style:style>
    <style:style style:name="ce38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4"/>
      <style:map style:condition="cell-content()&gt;18" style:apply-style-name="Ausente" style:base-cell-address="freq.AM14"/>
    </style:style>
    <style:style style:name="ce38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5"/>
      <style:map style:condition="cell-content()&gt;18" style:apply-style-name="Ausente" style:base-cell-address="freq.AM15"/>
    </style:style>
    <style:style style:name="ce38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6"/>
      <style:map style:condition="cell-content()&gt;18" style:apply-style-name="Ausente" style:base-cell-address="freq.AM16"/>
    </style:style>
    <style:style style:name="ce38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7"/>
      <style:map style:condition="cell-content()&gt;18" style:apply-style-name="Ausente" style:base-cell-address="freq.AM17"/>
    </style:style>
    <style:style style:name="ce38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8"/>
      <style:map style:condition="cell-content()&gt;18" style:apply-style-name="Ausente" style:base-cell-address="freq.AM18"/>
    </style:style>
    <style:style style:name="ce38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19"/>
      <style:map style:condition="cell-content()&gt;18" style:apply-style-name="Ausente" style:base-cell-address="freq.AM19"/>
    </style:style>
    <style:style style:name="ce39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0"/>
      <style:map style:condition="cell-content()&gt;18" style:apply-style-name="Ausente" style:base-cell-address="freq.AM20"/>
    </style:style>
    <style:style style:name="ce39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1"/>
      <style:map style:condition="cell-content()&gt;18" style:apply-style-name="Ausente" style:base-cell-address="freq.AM21"/>
    </style:style>
    <style:style style:name="ce39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2"/>
      <style:map style:condition="cell-content()&gt;18" style:apply-style-name="Ausente" style:base-cell-address="freq.AM22"/>
    </style:style>
    <style:style style:name="ce39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3"/>
      <style:map style:condition="cell-content()&gt;18" style:apply-style-name="Ausente" style:base-cell-address="freq.AM23"/>
    </style:style>
    <style:style style:name="ce39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4"/>
      <style:map style:condition="cell-content()&gt;18" style:apply-style-name="Ausente" style:base-cell-address="freq.AM24"/>
    </style:style>
    <style:style style:name="ce39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5"/>
      <style:map style:condition="cell-content()&gt;18" style:apply-style-name="Ausente" style:base-cell-address="freq.AM25"/>
    </style:style>
    <style:style style:name="ce39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6"/>
      <style:map style:condition="cell-content()&gt;18" style:apply-style-name="Ausente" style:base-cell-address="freq.AM26"/>
    </style:style>
    <style:style style:name="ce39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7"/>
      <style:map style:condition="cell-content()&gt;18" style:apply-style-name="Ausente" style:base-cell-address="freq.AM27"/>
    </style:style>
    <style:style style:name="ce39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8"/>
      <style:map style:condition="cell-content()&gt;18" style:apply-style-name="Ausente" style:base-cell-address="freq.AM28"/>
    </style:style>
    <style:style style:name="ce39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29"/>
      <style:map style:condition="cell-content()&gt;18" style:apply-style-name="Ausente" style:base-cell-address="freq.AM29"/>
    </style:style>
    <style:style style:name="ce39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30"/>
      <style:map style:condition="cell-content()&gt;18" style:apply-style-name="Ausente" style:base-cell-address="freq.AM30"/>
    </style:style>
    <style:style style:name="ce39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31"/>
      <style:map style:condition="cell-content()&gt;18" style:apply-style-name="Ausente" style:base-cell-address="freq.AM31"/>
    </style:style>
    <style:style style:name="ce39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32"/>
      <style:map style:condition="cell-content()&gt;18" style:apply-style-name="Ausente" style:base-cell-address="freq.AM32"/>
    </style:style>
    <style:style style:name="ce39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33"/>
      <style:map style:condition="cell-content()&gt;18" style:apply-style-name="Ausente" style:base-cell-address="freq.AM33"/>
    </style:style>
    <style:style style:name="ce39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34"/>
      <style:map style:condition="cell-content()&gt;18" style:apply-style-name="Ausente" style:base-cell-address="freq.AM34"/>
    </style:style>
    <style:style style:name="ce39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35"/>
      <style:map style:condition="cell-content()&gt;18" style:apply-style-name="Ausente" style:base-cell-address="freq.AM35"/>
    </style:style>
    <style:style style:name="ce39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36"/>
      <style:map style:condition="cell-content()&gt;18" style:apply-style-name="Ausente" style:base-cell-address="freq.AM36"/>
    </style:style>
    <style:style style:name="ce39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37"/>
      <style:map style:condition="cell-content()&gt;18" style:apply-style-name="Ausente" style:base-cell-address="freq.AM37"/>
    </style:style>
    <style:style style:name="ce39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38"/>
      <style:map style:condition="cell-content()&gt;18" style:apply-style-name="Ausente" style:base-cell-address="freq.AM38"/>
    </style:style>
    <style:style style:name="ce39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39"/>
      <style:map style:condition="cell-content()&gt;18" style:apply-style-name="Ausente" style:base-cell-address="freq.AM39"/>
    </style:style>
    <style:style style:name="ce39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40"/>
      <style:map style:condition="cell-content()&gt;18" style:apply-style-name="Ausente" style:base-cell-address="freq.AM40"/>
    </style:style>
    <style:style style:name="ce39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41"/>
      <style:map style:condition="cell-content()&gt;18" style:apply-style-name="Ausente" style:base-cell-address="freq.AM41"/>
    </style:style>
    <style:style style:name="ce39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42"/>
      <style:map style:condition="cell-content()&gt;18" style:apply-style-name="Ausente" style:base-cell-address="freq.AM42"/>
    </style:style>
    <style:style style:name="ce39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43"/>
      <style:map style:condition="cell-content()&gt;18" style:apply-style-name="Ausente" style:base-cell-address="freq.AM43"/>
    </style:style>
    <style:style style:name="ce39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44"/>
      <style:map style:condition="cell-content()&gt;18" style:apply-style-name="Ausente" style:base-cell-address="freq.AM44"/>
    </style:style>
    <style:style style:name="ce39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45"/>
      <style:map style:condition="cell-content()&gt;18" style:apply-style-name="Ausente" style:base-cell-address="freq.AM45"/>
    </style:style>
    <style:style style:name="ce39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M46"/>
      <style:map style:condition="cell-content()&gt;18" style:apply-style-name="Ausente" style:base-cell-address="freq.AM46"/>
    </style:style>
    <style:style style:name="ce3927" style:family="table-cell" style:parent-style-name="Default">
      <style:table-cell-properties fo:border="0.06pt solid #000000" fo:padding="2.01pt" style:rotation-align="none" style:vertical-align="middl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28" style:family="table-cell" style:parent-style-name="Default">
      <style:table-cell-properties fo:padding="2.01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9" style:family="table-cell" style:parent-style-name="Default">
      <style:table-cell-properties fo:padding="2.01pt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30" style:family="table-cell" style:parent-style-name="Default">
      <style:table-cell-properties style:text-align-source="fix" style:repeat-content="false" fo:padding="2.01pt" style:rotation-align="none" style:vertical-align="middle"/>
      <style:paragraph-properties fo:text-align="start" fo:margin-left="0pt"/>
    </style:style>
    <style:style style:name="ce3931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1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4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5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6" style:family="table-cell" style:parent-style-name="Default">
      <style:table-cell-properties style:rotation-align="none" style:vertical-align="middle"/>
    </style:style>
    <style:style style:name="ce9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0" style:family="table-cell" style:parent-style-name="Default" style:data-style-name="N126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1" style:family="table-cell" style:parent-style-name="Default">
      <style:table-cell-properties fo:border="0.06pt solid #000000"/>
    </style:style>
    <style:style style:name="ce1296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4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2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9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7"/>
      <style:map style:condition="cell-content()&lt;6" style:apply-style-name="cf4" style:base-cell-address="notas.Q7"/>
    </style:style>
    <style:style style:name="ce1380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8"/>
      <style:map style:condition="cell-content()&lt;6" style:apply-style-name="cf4" style:base-cell-address="notas.Q8"/>
    </style:style>
    <style:style style:name="ce138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9"/>
      <style:map style:condition="cell-content()&lt;6" style:apply-style-name="cf4" style:base-cell-address="notas.Q9"/>
    </style:style>
    <style:style style:name="ce138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0"/>
      <style:map style:condition="cell-content()&lt;6" style:apply-style-name="cf4" style:base-cell-address="notas.Q10"/>
    </style:style>
    <style:style style:name="ce1383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1"/>
      <style:map style:condition="cell-content()&lt;6" style:apply-style-name="cf4" style:base-cell-address="notas.Q11"/>
    </style:style>
    <style:style style:name="ce1384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2"/>
      <style:map style:condition="cell-content()&lt;6" style:apply-style-name="cf4" style:base-cell-address="notas.Q12"/>
    </style:style>
    <style:style style:name="ce1385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3"/>
      <style:map style:condition="cell-content()&lt;6" style:apply-style-name="cf4" style:base-cell-address="notas.Q13"/>
    </style:style>
    <style:style style:name="ce138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4"/>
      <style:map style:condition="cell-content()&lt;6" style:apply-style-name="cf4" style:base-cell-address="notas.Q14"/>
    </style:style>
    <style:style style:name="ce1387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5"/>
      <style:map style:condition="cell-content()&lt;6" style:apply-style-name="cf4" style:base-cell-address="notas.Q15"/>
    </style:style>
    <style:style style:name="ce1388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6"/>
      <style:map style:condition="cell-content()&lt;6" style:apply-style-name="cf4" style:base-cell-address="notas.Q16"/>
    </style:style>
    <style:style style:name="ce1389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7"/>
      <style:map style:condition="cell-content()&lt;6" style:apply-style-name="cf4" style:base-cell-address="notas.Q17"/>
    </style:style>
    <style:style style:name="ce1390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8"/>
      <style:map style:condition="cell-content()&lt;6" style:apply-style-name="cf4" style:base-cell-address="notas.Q18"/>
    </style:style>
    <style:style style:name="ce139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19"/>
      <style:map style:condition="cell-content()&lt;6" style:apply-style-name="cf4" style:base-cell-address="notas.Q19"/>
    </style:style>
    <style:style style:name="ce139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0"/>
      <style:map style:condition="cell-content()&lt;6" style:apply-style-name="cf4" style:base-cell-address="notas.Q20"/>
    </style:style>
    <style:style style:name="ce1393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1"/>
      <style:map style:condition="cell-content()&lt;6" style:apply-style-name="cf4" style:base-cell-address="notas.Q21"/>
    </style:style>
    <style:style style:name="ce1394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2"/>
      <style:map style:condition="cell-content()&lt;6" style:apply-style-name="cf4" style:base-cell-address="notas.Q22"/>
    </style:style>
    <style:style style:name="ce1395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3"/>
      <style:map style:condition="cell-content()&lt;6" style:apply-style-name="cf4" style:base-cell-address="notas.Q23"/>
    </style:style>
    <style:style style:name="ce139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4"/>
      <style:map style:condition="cell-content()&lt;6" style:apply-style-name="cf4" style:base-cell-address="notas.Q24"/>
    </style:style>
    <style:style style:name="ce1397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5"/>
      <style:map style:condition="cell-content()&lt;6" style:apply-style-name="cf4" style:base-cell-address="notas.Q25"/>
    </style:style>
    <style:style style:name="ce1398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6"/>
      <style:map style:condition="cell-content()&lt;6" style:apply-style-name="cf4" style:base-cell-address="notas.Q26"/>
    </style:style>
    <style:style style:name="ce1399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7"/>
      <style:map style:condition="cell-content()&lt;6" style:apply-style-name="cf4" style:base-cell-address="notas.Q27"/>
    </style:style>
    <style:style style:name="ce1400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8"/>
      <style:map style:condition="cell-content()&lt;6" style:apply-style-name="cf4" style:base-cell-address="notas.Q28"/>
    </style:style>
    <style:style style:name="ce140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29"/>
      <style:map style:condition="cell-content()&lt;6" style:apply-style-name="cf4" style:base-cell-address="notas.Q29"/>
    </style:style>
    <style:style style:name="ce140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0"/>
      <style:map style:condition="cell-content()&lt;6" style:apply-style-name="cf4" style:base-cell-address="notas.Q30"/>
    </style:style>
    <style:style style:name="ce1403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1"/>
      <style:map style:condition="cell-content()&lt;6" style:apply-style-name="cf4" style:base-cell-address="notas.Q31"/>
    </style:style>
    <style:style style:name="ce1404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2"/>
      <style:map style:condition="cell-content()&lt;6" style:apply-style-name="cf4" style:base-cell-address="notas.Q32"/>
    </style:style>
    <style:style style:name="ce1405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3"/>
      <style:map style:condition="cell-content()&lt;6" style:apply-style-name="cf4" style:base-cell-address="notas.Q33"/>
    </style:style>
    <style:style style:name="ce140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4"/>
      <style:map style:condition="cell-content()&lt;6" style:apply-style-name="cf4" style:base-cell-address="notas.Q34"/>
    </style:style>
    <style:style style:name="ce1407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5"/>
      <style:map style:condition="cell-content()&lt;6" style:apply-style-name="cf4" style:base-cell-address="notas.Q35"/>
    </style:style>
    <style:style style:name="ce1408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6"/>
      <style:map style:condition="cell-content()&lt;6" style:apply-style-name="cf4" style:base-cell-address="notas.Q36"/>
    </style:style>
    <style:style style:name="ce1409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7"/>
      <style:map style:condition="cell-content()&lt;6" style:apply-style-name="cf4" style:base-cell-address="notas.Q37"/>
    </style:style>
    <style:style style:name="ce1410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8"/>
      <style:map style:condition="cell-content()&lt;6" style:apply-style-name="cf4" style:base-cell-address="notas.Q38"/>
    </style:style>
    <style:style style:name="ce1411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39"/>
      <style:map style:condition="cell-content()&lt;6" style:apply-style-name="cf4" style:base-cell-address="notas.Q39"/>
    </style:style>
    <style:style style:name="ce1412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40"/>
      <style:map style:condition="cell-content()&lt;6" style:apply-style-name="cf4" style:base-cell-address="notas.Q40"/>
    </style:style>
    <style:style style:name="ce1413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41"/>
      <style:map style:condition="cell-content()&lt;6" style:apply-style-name="cf4" style:base-cell-address="notas.Q41"/>
    </style:style>
    <style:style style:name="ce1414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42"/>
      <style:map style:condition="cell-content()&lt;6" style:apply-style-name="cf4" style:base-cell-address="notas.Q42"/>
    </style:style>
    <style:style style:name="ce1415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43"/>
      <style:map style:condition="cell-content()&lt;6" style:apply-style-name="cf4" style:base-cell-address="notas.Q43"/>
    </style:style>
    <style:style style:name="ce1416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44"/>
      <style:map style:condition="cell-content()&lt;6" style:apply-style-name="cf4" style:base-cell-address="notas.Q44"/>
    </style:style>
    <style:style style:name="ce1417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45"/>
      <style:map style:condition="cell-content()&lt;6" style:apply-style-name="cf4" style:base-cell-address="notas.Q45"/>
    </style:style>
    <style:style style:name="ce1418" style:family="table-cell" style:parent-style-name="Default" style:data-style-name="N0">
      <style:table-cell-properties fo:border="0.06pt solid #000000" style:vertical-align="middle"/>
      <style:text-properties style:font-name="Arial1" fo:font-size="10pt" style:font-size-asian="10pt" style:font-size-complex="10pt"/>
      <style:map style:condition="cell-content()&gt;=6" style:apply-style-name="cf1" style:base-cell-address="notas.Q46"/>
      <style:map style:condition="cell-content()&lt;6" style:apply-style-name="cf4" style:base-cell-address="notas.Q46"/>
    </style:style>
    <style:style style:name="ce129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8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7"/>
      <style:map style:condition="cell-content()&gt;18" style:apply-style-name="Ausente" style:base-cell-address="notas.W7"/>
    </style:style>
    <style:style style:name="ce14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8"/>
      <style:map style:condition="cell-content()&gt;18" style:apply-style-name="Ausente" style:base-cell-address="notas.W8"/>
    </style:style>
    <style:style style:name="ce14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9"/>
      <style:map style:condition="cell-content()&gt;18" style:apply-style-name="Ausente" style:base-cell-address="notas.W9"/>
    </style:style>
    <style:style style:name="ce14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0"/>
      <style:map style:condition="cell-content()&gt;18" style:apply-style-name="Ausente" style:base-cell-address="notas.W10"/>
    </style:style>
    <style:style style:name="ce14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1"/>
      <style:map style:condition="cell-content()&gt;18" style:apply-style-name="Ausente" style:base-cell-address="notas.W11"/>
    </style:style>
    <style:style style:name="ce14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2"/>
      <style:map style:condition="cell-content()&gt;18" style:apply-style-name="Ausente" style:base-cell-address="notas.W12"/>
    </style:style>
    <style:style style:name="ce14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3"/>
      <style:map style:condition="cell-content()&gt;18" style:apply-style-name="Ausente" style:base-cell-address="notas.W13"/>
    </style:style>
    <style:style style:name="ce14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4"/>
      <style:map style:condition="cell-content()&gt;18" style:apply-style-name="Ausente" style:base-cell-address="notas.W14"/>
    </style:style>
    <style:style style:name="ce14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5"/>
      <style:map style:condition="cell-content()&gt;18" style:apply-style-name="Ausente" style:base-cell-address="notas.W15"/>
    </style:style>
    <style:style style:name="ce14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6"/>
      <style:map style:condition="cell-content()&gt;18" style:apply-style-name="Ausente" style:base-cell-address="notas.W16"/>
    </style:style>
    <style:style style:name="ce14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7"/>
      <style:map style:condition="cell-content()&gt;18" style:apply-style-name="Ausente" style:base-cell-address="notas.W17"/>
    </style:style>
    <style:style style:name="ce14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8"/>
      <style:map style:condition="cell-content()&gt;18" style:apply-style-name="Ausente" style:base-cell-address="notas.W18"/>
    </style:style>
    <style:style style:name="ce14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19"/>
      <style:map style:condition="cell-content()&gt;18" style:apply-style-name="Ausente" style:base-cell-address="notas.W19"/>
    </style:style>
    <style:style style:name="ce14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0"/>
      <style:map style:condition="cell-content()&gt;18" style:apply-style-name="Ausente" style:base-cell-address="notas.W20"/>
    </style:style>
    <style:style style:name="ce14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1"/>
      <style:map style:condition="cell-content()&gt;18" style:apply-style-name="Ausente" style:base-cell-address="notas.W21"/>
    </style:style>
    <style:style style:name="ce14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2"/>
      <style:map style:condition="cell-content()&gt;18" style:apply-style-name="Ausente" style:base-cell-address="notas.W22"/>
    </style:style>
    <style:style style:name="ce14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3"/>
      <style:map style:condition="cell-content()&gt;18" style:apply-style-name="Ausente" style:base-cell-address="notas.W23"/>
    </style:style>
    <style:style style:name="ce14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4"/>
      <style:map style:condition="cell-content()&gt;18" style:apply-style-name="Ausente" style:base-cell-address="notas.W24"/>
    </style:style>
    <style:style style:name="ce14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5"/>
      <style:map style:condition="cell-content()&gt;18" style:apply-style-name="Ausente" style:base-cell-address="notas.W25"/>
    </style:style>
    <style:style style:name="ce14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6"/>
      <style:map style:condition="cell-content()&gt;18" style:apply-style-name="Ausente" style:base-cell-address="notas.W26"/>
    </style:style>
    <style:style style:name="ce14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7"/>
      <style:map style:condition="cell-content()&gt;18" style:apply-style-name="Ausente" style:base-cell-address="notas.W27"/>
    </style:style>
    <style:style style:name="ce14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8"/>
      <style:map style:condition="cell-content()&gt;18" style:apply-style-name="Ausente" style:base-cell-address="notas.W28"/>
    </style:style>
    <style:style style:name="ce14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29"/>
      <style:map style:condition="cell-content()&gt;18" style:apply-style-name="Ausente" style:base-cell-address="notas.W29"/>
    </style:style>
    <style:style style:name="ce14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0"/>
      <style:map style:condition="cell-content()&gt;18" style:apply-style-name="Ausente" style:base-cell-address="notas.W30"/>
    </style:style>
    <style:style style:name="ce14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1"/>
      <style:map style:condition="cell-content()&gt;18" style:apply-style-name="Ausente" style:base-cell-address="notas.W31"/>
    </style:style>
    <style:style style:name="ce14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2"/>
      <style:map style:condition="cell-content()&gt;18" style:apply-style-name="Ausente" style:base-cell-address="notas.W32"/>
    </style:style>
    <style:style style:name="ce14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3"/>
      <style:map style:condition="cell-content()&gt;18" style:apply-style-name="Ausente" style:base-cell-address="notas.W33"/>
    </style:style>
    <style:style style:name="ce14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4"/>
      <style:map style:condition="cell-content()&gt;18" style:apply-style-name="Ausente" style:base-cell-address="notas.W34"/>
    </style:style>
    <style:style style:name="ce14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5"/>
      <style:map style:condition="cell-content()&gt;18" style:apply-style-name="Ausente" style:base-cell-address="notas.W35"/>
    </style:style>
    <style:style style:name="ce14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6"/>
      <style:map style:condition="cell-content()&gt;18" style:apply-style-name="Ausente" style:base-cell-address="notas.W36"/>
    </style:style>
    <style:style style:name="ce14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7"/>
      <style:map style:condition="cell-content()&gt;18" style:apply-style-name="Ausente" style:base-cell-address="notas.W37"/>
    </style:style>
    <style:style style:name="ce14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8"/>
      <style:map style:condition="cell-content()&gt;18" style:apply-style-name="Ausente" style:base-cell-address="notas.W38"/>
    </style:style>
    <style:style style:name="ce14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39"/>
      <style:map style:condition="cell-content()&gt;18" style:apply-style-name="Ausente" style:base-cell-address="notas.W39"/>
    </style:style>
    <style:style style:name="ce14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40"/>
      <style:map style:condition="cell-content()&gt;18" style:apply-style-name="Ausente" style:base-cell-address="notas.W40"/>
    </style:style>
    <style:style style:name="ce14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41"/>
      <style:map style:condition="cell-content()&gt;18" style:apply-style-name="Ausente" style:base-cell-address="notas.W41"/>
    </style:style>
    <style:style style:name="ce14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42"/>
      <style:map style:condition="cell-content()&gt;18" style:apply-style-name="Ausente" style:base-cell-address="notas.W42"/>
    </style:style>
    <style:style style:name="ce14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43"/>
      <style:map style:condition="cell-content()&gt;18" style:apply-style-name="Ausente" style:base-cell-address="notas.W43"/>
    </style:style>
    <style:style style:name="ce14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44"/>
      <style:map style:condition="cell-content()&gt;18" style:apply-style-name="Ausente" style:base-cell-address="notas.W44"/>
    </style:style>
    <style:style style:name="ce14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45"/>
      <style:map style:condition="cell-content()&gt;18" style:apply-style-name="Ausente" style:base-cell-address="notas.W45"/>
    </style:style>
    <style:style style:name="ce14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notas.W46"/>
      <style:map style:condition="cell-content()&gt;18" style:apply-style-name="Ausente" style:base-cell-address="notas.W46"/>
    </style:style>
    <style:style style:name="ce132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</style:style>
    <style:style style:name="ce1472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7"/>
      <style:map style:condition="cell-content()=&quot;Aprovado&quot;" style:apply-style-name="Aprovado" style:base-cell-address="notas.X7"/>
    </style:style>
    <style:style style:name="ce1473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8"/>
      <style:map style:condition="cell-content()=&quot;Aprovado&quot;" style:apply-style-name="Aprovado" style:base-cell-address="notas.X8"/>
    </style:style>
    <style:style style:name="ce1474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9"/>
      <style:map style:condition="cell-content()=&quot;Aprovado&quot;" style:apply-style-name="Aprovado" style:base-cell-address="notas.X9"/>
    </style:style>
    <style:style style:name="ce1475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0"/>
      <style:map style:condition="cell-content()=&quot;Aprovado&quot;" style:apply-style-name="Aprovado" style:base-cell-address="notas.X10"/>
    </style:style>
    <style:style style:name="ce1476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1"/>
      <style:map style:condition="cell-content()=&quot;Aprovado&quot;" style:apply-style-name="Aprovado" style:base-cell-address="notas.X11"/>
    </style:style>
    <style:style style:name="ce1477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2"/>
      <style:map style:condition="cell-content()=&quot;Aprovado&quot;" style:apply-style-name="Aprovado" style:base-cell-address="notas.X12"/>
    </style:style>
    <style:style style:name="ce1478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3"/>
      <style:map style:condition="cell-content()=&quot;Aprovado&quot;" style:apply-style-name="Aprovado" style:base-cell-address="notas.X13"/>
    </style:style>
    <style:style style:name="ce1479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4"/>
      <style:map style:condition="cell-content()=&quot;Aprovado&quot;" style:apply-style-name="Aprovado" style:base-cell-address="notas.X14"/>
    </style:style>
    <style:style style:name="ce1480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5"/>
      <style:map style:condition="cell-content()=&quot;Aprovado&quot;" style:apply-style-name="Aprovado" style:base-cell-address="notas.X15"/>
    </style:style>
    <style:style style:name="ce1481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6"/>
      <style:map style:condition="cell-content()=&quot;Aprovado&quot;" style:apply-style-name="Aprovado" style:base-cell-address="notas.X16"/>
    </style:style>
    <style:style style:name="ce1482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7"/>
      <style:map style:condition="cell-content()=&quot;Aprovado&quot;" style:apply-style-name="Aprovado" style:base-cell-address="notas.X17"/>
    </style:style>
    <style:style style:name="ce1483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8"/>
      <style:map style:condition="cell-content()=&quot;Aprovado&quot;" style:apply-style-name="Aprovado" style:base-cell-address="notas.X18"/>
    </style:style>
    <style:style style:name="ce1484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19"/>
      <style:map style:condition="cell-content()=&quot;Aprovado&quot;" style:apply-style-name="Aprovado" style:base-cell-address="notas.X19"/>
    </style:style>
    <style:style style:name="ce1485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0"/>
      <style:map style:condition="cell-content()=&quot;Aprovado&quot;" style:apply-style-name="Aprovado" style:base-cell-address="notas.X20"/>
    </style:style>
    <style:style style:name="ce1486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1"/>
      <style:map style:condition="cell-content()=&quot;Aprovado&quot;" style:apply-style-name="Aprovado" style:base-cell-address="notas.X21"/>
    </style:style>
    <style:style style:name="ce1487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2"/>
      <style:map style:condition="cell-content()=&quot;Aprovado&quot;" style:apply-style-name="Aprovado" style:base-cell-address="notas.X22"/>
    </style:style>
    <style:style style:name="ce1488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3"/>
      <style:map style:condition="cell-content()=&quot;Aprovado&quot;" style:apply-style-name="Aprovado" style:base-cell-address="notas.X23"/>
    </style:style>
    <style:style style:name="ce1506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4"/>
      <style:map style:condition="cell-content()=&quot;Aprovado&quot;" style:apply-style-name="Aprovado" style:base-cell-address="notas.X24"/>
    </style:style>
    <style:style style:name="ce1507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5"/>
      <style:map style:condition="cell-content()=&quot;Aprovado&quot;" style:apply-style-name="Aprovado" style:base-cell-address="notas.X25"/>
    </style:style>
    <style:style style:name="ce1508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6"/>
      <style:map style:condition="cell-content()=&quot;Aprovado&quot;" style:apply-style-name="Aprovado" style:base-cell-address="notas.X26"/>
    </style:style>
    <style:style style:name="ce1509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7"/>
      <style:map style:condition="cell-content()=&quot;Aprovado&quot;" style:apply-style-name="Aprovado" style:base-cell-address="notas.X27"/>
    </style:style>
    <style:style style:name="ce1510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8"/>
      <style:map style:condition="cell-content()=&quot;Aprovado&quot;" style:apply-style-name="Aprovado" style:base-cell-address="notas.X28"/>
    </style:style>
    <style:style style:name="ce1511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29"/>
      <style:map style:condition="cell-content()=&quot;Aprovado&quot;" style:apply-style-name="Aprovado" style:base-cell-address="notas.X29"/>
    </style:style>
    <style:style style:name="ce1512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0"/>
      <style:map style:condition="cell-content()=&quot;Aprovado&quot;" style:apply-style-name="Aprovado" style:base-cell-address="notas.X30"/>
    </style:style>
    <style:style style:name="ce1513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1"/>
      <style:map style:condition="cell-content()=&quot;Aprovado&quot;" style:apply-style-name="Aprovado" style:base-cell-address="notas.X31"/>
    </style:style>
    <style:style style:name="ce1514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2"/>
      <style:map style:condition="cell-content()=&quot;Aprovado&quot;" style:apply-style-name="Aprovado" style:base-cell-address="notas.X32"/>
    </style:style>
    <style:style style:name="ce1515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3"/>
      <style:map style:condition="cell-content()=&quot;Aprovado&quot;" style:apply-style-name="Aprovado" style:base-cell-address="notas.X33"/>
    </style:style>
    <style:style style:name="ce1516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4"/>
      <style:map style:condition="cell-content()=&quot;Aprovado&quot;" style:apply-style-name="Aprovado" style:base-cell-address="notas.X34"/>
    </style:style>
    <style:style style:name="ce1517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5"/>
      <style:map style:condition="cell-content()=&quot;Aprovado&quot;" style:apply-style-name="Aprovado" style:base-cell-address="notas.X35"/>
    </style:style>
    <style:style style:name="ce1518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6"/>
      <style:map style:condition="cell-content()=&quot;Aprovado&quot;" style:apply-style-name="Aprovado" style:base-cell-address="notas.X36"/>
    </style:style>
    <style:style style:name="ce1519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7"/>
      <style:map style:condition="cell-content()=&quot;Aprovado&quot;" style:apply-style-name="Aprovado" style:base-cell-address="notas.X37"/>
    </style:style>
    <style:style style:name="ce1520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8"/>
      <style:map style:condition="cell-content()=&quot;Aprovado&quot;" style:apply-style-name="Aprovado" style:base-cell-address="notas.X38"/>
    </style:style>
    <style:style style:name="ce1521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39"/>
      <style:map style:condition="cell-content()=&quot;Aprovado&quot;" style:apply-style-name="Aprovado" style:base-cell-address="notas.X39"/>
    </style:style>
    <style:style style:name="ce1522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40"/>
      <style:map style:condition="cell-content()=&quot;Aprovado&quot;" style:apply-style-name="Aprovado" style:base-cell-address="notas.X40"/>
    </style:style>
    <style:style style:name="ce1523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41"/>
      <style:map style:condition="cell-content()=&quot;Aprovado&quot;" style:apply-style-name="Aprovado" style:base-cell-address="notas.X41"/>
    </style:style>
    <style:style style:name="ce1524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42"/>
      <style:map style:condition="cell-content()=&quot;Aprovado&quot;" style:apply-style-name="Aprovado" style:base-cell-address="notas.X42"/>
    </style:style>
    <style:style style:name="ce1525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43"/>
      <style:map style:condition="cell-content()=&quot;Aprovado&quot;" style:apply-style-name="Aprovado" style:base-cell-address="notas.X43"/>
    </style:style>
    <style:style style:name="ce1526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44"/>
      <style:map style:condition="cell-content()=&quot;Aprovado&quot;" style:apply-style-name="Aprovado" style:base-cell-address="notas.X44"/>
    </style:style>
    <style:style style:name="ce1527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45"/>
      <style:map style:condition="cell-content()=&quot;Aprovado&quot;" style:apply-style-name="Aprovado" style:base-cell-address="notas.X45"/>
    </style:style>
    <style:style style:name="ce1528" style:family="table-cell" style:parent-style-name="Exame_20_Especial" style:data-style-name="N0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Exame Especial&quot;" style:apply-style-name="Exame_20_Especial" style:base-cell-address="notas.X46"/>
      <style:map style:condition="cell-content()=&quot;Aprovado&quot;" style:apply-style-name="Aprovado" style:base-cell-address="notas.X46"/>
    </style:style>
    <style:style style:name="ce1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pt"/>
      <style:text-properties fo:font-size="10pt" style:font-size-asian="10pt" style:font-size-complex="10pt"/>
    </style:style>
    <style:style style:name="ce1360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req" table:style-name="ta1">
        <office:forms form:automatic-focus="false" form:apply-design-mode="false"/>
        <table:table-column table:style-name="co1" table:default-cell-style-name="ce1490"/>
        <table:table-column table:style-name="co2" table:default-cell-style-name="ce1490"/>
        <table:table-column table:style-name="co3" table:number-columns-repeated="6" table:default-cell-style-name="ce1490"/>
        <table:table-column table:style-name="co4" table:number-columns-repeated="2" table:default-cell-style-name="ce1490"/>
        <table:table-column table:style-name="co3" table:number-columns-repeated="6" table:default-cell-style-name="ce1490"/>
        <table:table-column table:style-name="co4" table:default-cell-style-name="ce1490"/>
        <table:table-column table:style-name="co5" table:number-columns-repeated="2" table:default-cell-style-name="ce1490"/>
        <table:table-column table:style-name="co3" table:number-columns-repeated="7" table:default-cell-style-name="ce1490"/>
        <table:table-column table:style-name="co5" table:number-columns-repeated="2" table:default-cell-style-name="ce1490"/>
        <table:table-column table:style-name="co3" table:number-columns-repeated="6" table:default-cell-style-name="ce1490"/>
        <table:table-column table:style-name="co5" table:number-columns-repeated="2" table:default-cell-style-name="ce1490"/>
        <table:table-column table:style-name="co3" table:number-columns-repeated="2" table:default-cell-style-name="ce1490"/>
        <table:table-column table:style-name="co6" table:default-cell-style-name="ce1490"/>
        <table:table-column table:style-name="co7" table:default-cell-style-name="ce1490"/>
        <table:table-column table:style-name="co8" table:number-columns-repeated="981" table:default-cell-style-name="ce1490"/>
        <table:table-column table:style-name="co8" table:number-columns-repeated="3" table:default-cell-style-name="ce1489"/>
        <table:table-row table:style-name="ro1">
          <table:table-cell table:style-name="ce1" office:value-type="string" calcext:value-type="string" table:number-columns-spanned="40" table:number-rows-spanned="1">
            <text:p>UFOP – ICEB – DECOM</text:p>
          </table:table-cell>
          <table:covered-table-cell table:number-columns-repeated="39" table:style-name="ce1"/>
          <table:table-cell table:style-name="ce3928" table:number-columns-repeated="981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0" table:number-rows-spanned="1">
            <text:p>BCC222 Programação Funcional</text:p>
          </table:table-cell>
          <table:covered-table-cell table:number-columns-repeated="39" table:style-name="ce1491"/>
          <table:table-cell table:style-name="ce1279" table:number-columns-repeated="981"/>
          <table:table-cell table:number-columns-repeated="3"/>
        </table:table-row>
        <table:table-row table:style-name="ro2">
          <table:table-cell table:style-name="ce1268" office:value-type="string" calcext:value-type="string" table:number-columns-spanned="40" table:number-rows-spanned="1">
            <text:p>Diário de Classe T11 2018/2</text:p>
          </table:table-cell>
          <table:covered-table-cell table:number-columns-repeated="39" table:style-name="ce2"/>
          <table:table-cell table:style-name="ce3929" table:number-columns-repeated="981"/>
          <table:table-cell table:number-columns-repeated="3"/>
        </table:table-row>
        <table:table-row table:style-name="ro1">
          <table:table-cell table:style-name="ce1279" table:number-columns-repeated="1021"/>
          <table:table-cell table:number-columns-repeated="3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6" table:number-rows-spanned="1">
            <text:p>Agosto</text:p>
          </table:table-cell>
          <table:covered-table-cell table:number-columns-repeated="5" table:style-name="ce5"/>
          <table:table-cell table:style-name="ce5" office:value-type="string" calcext:value-type="string" table:number-columns-spanned="8" table:number-rows-spanned="1">
            <text:p>Setembro</text:p>
          </table:table-cell>
          <table:covered-table-cell table:number-columns-repeated="7" table:style-name="ce5"/>
          <table:table-cell table:style-name="ce5" office:value-type="string" calcext:value-type="string" table:number-columns-spanned="10" table:number-rows-spanned="1">
            <text:p>Outubro</text:p>
          </table:table-cell>
          <table:covered-table-cell table:number-columns-repeated="9" table:style-name="ce5"/>
          <table:table-cell table:style-name="ce5" office:value-type="string" calcext:value-type="string" table:number-columns-spanned="8" table:number-rows-spanned="1">
            <text:p>Novembro</text:p>
          </table:table-cell>
          <table:covered-table-cell table:number-columns-repeated="7" table:style-name="ce5"/>
          <table:table-cell table:style-name="ce5" office:value-type="string" calcext:value-type="string" table:number-columns-spanned="4" table:number-rows-spanned="1">
            <text:p>Dezembr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Faltas</text:p>
          </table:table-cell>
          <table:table-cell table:style-name="ce5" office:value-type="string" calcext:value-type="string" table:number-columns-spanned="1" table:number-rows-spanned="2">
            <text:p>E-Mail</text:p>
          </table:table-cell>
          <table:table-cell table:style-name="ce3928" table:number-columns-repeated="981"/>
          <table:table-cell table:number-columns-repeated="3"/>
        </table:table-row>
        <table:table-row table:style-name="ro3">
          <table:covered-table-cell table:number-columns-repeated="2" table:style-name="ce5"/>
          <table:table-cell table:style-name="ce1282" office:value-type="float" office:value="13" calcext:value-type="float">
            <text:p>13</text:p>
          </table:table-cell>
          <table:table-cell table:style-name="ce1282" office:value-type="float" office:value="15" calcext:value-type="float">
            <text:p>15</text:p>
          </table:table-cell>
          <table:table-cell table:style-name="ce1282" office:value-type="float" office:value="20" calcext:value-type="float">
            <text:p>20</text:p>
          </table:table-cell>
          <table:table-cell table:style-name="ce1282" office:value-type="float" office:value="22" calcext:value-type="float">
            <text:p>22</text:p>
          </table:table-cell>
          <table:table-cell table:style-name="ce1282" office:value-type="float" office:value="27" calcext:value-type="float">
            <text:p>27</text:p>
          </table:table-cell>
          <table:table-cell table:style-name="ce1282" office:value-type="float" office:value="29" calcext:value-type="float">
            <text:p>29</text:p>
          </table:table-cell>
          <table:table-cell table:style-name="ce1282" office:value-type="float" office:value="3" calcext:value-type="float">
            <text:p>3</text:p>
          </table:table-cell>
          <table:table-cell table:style-name="ce1282" office:value-type="float" office:value="5" calcext:value-type="float">
            <text:p>5</text:p>
          </table:table-cell>
          <table:table-cell table:style-name="ce1282" office:value-type="float" office:value="10" calcext:value-type="float">
            <text:p>10</text:p>
          </table:table-cell>
          <table:table-cell table:style-name="ce1282" office:value-type="float" office:value="12" calcext:value-type="float">
            <text:p>12</text:p>
          </table:table-cell>
          <table:table-cell table:style-name="ce1282" office:value-type="float" office:value="17" calcext:value-type="float">
            <text:p>17</text:p>
          </table:table-cell>
          <table:table-cell table:style-name="ce1282" office:value-type="float" office:value="19" calcext:value-type="float">
            <text:p>19</text:p>
          </table:table-cell>
          <table:table-cell table:style-name="ce1282" office:value-type="float" office:value="24" calcext:value-type="float">
            <text:p>24</text:p>
          </table:table-cell>
          <table:table-cell table:style-name="ce1282" office:value-type="float" office:value="26" calcext:value-type="float">
            <text:p>26</text:p>
          </table:table-cell>
          <table:table-cell table:style-name="ce1282" office:value-type="float" office:value="1" calcext:value-type="float">
            <text:p>1</text:p>
          </table:table-cell>
          <table:table-cell table:style-name="ce1282" office:value-type="float" office:value="3" calcext:value-type="float">
            <text:p>3</text:p>
          </table:table-cell>
          <table:table-cell table:style-name="ce1282" office:value-type="float" office:value="8" calcext:value-type="float">
            <text:p>8</text:p>
          </table:table-cell>
          <table:table-cell table:style-name="ce1282" office:value-type="float" office:value="10" calcext:value-type="float">
            <text:p>10</text:p>
          </table:table-cell>
          <table:table-cell table:style-name="ce1282" office:value-type="float" office:value="15" calcext:value-type="float">
            <text:p>15</text:p>
          </table:table-cell>
          <table:table-cell table:style-name="ce1282" office:value-type="float" office:value="17" calcext:value-type="float">
            <text:p>17</text:p>
          </table:table-cell>
          <table:table-cell table:style-name="ce1282" office:value-type="float" office:value="22" calcext:value-type="float">
            <text:p>22</text:p>
          </table:table-cell>
          <table:table-cell table:style-name="ce1282" office:value-type="float" office:value="24" calcext:value-type="float">
            <text:p>24</text:p>
          </table:table-cell>
          <table:table-cell table:style-name="ce1282" office:value-type="float" office:value="29" calcext:value-type="float">
            <text:p>29</text:p>
          </table:table-cell>
          <table:table-cell table:style-name="ce1282" office:value-type="float" office:value="31" calcext:value-type="float">
            <text:p>31</text:p>
          </table:table-cell>
          <table:table-cell table:style-name="ce1282" office:value-type="float" office:value="5" calcext:value-type="float">
            <text:p>5</text:p>
          </table:table-cell>
          <table:table-cell table:style-name="ce1282" office:value-type="float" office:value="7" calcext:value-type="float">
            <text:p>7</text:p>
          </table:table-cell>
          <table:table-cell table:style-name="ce1282" office:value-type="float" office:value="12" calcext:value-type="float">
            <text:p>12</text:p>
          </table:table-cell>
          <table:table-cell table:style-name="ce1282" office:value-type="float" office:value="14" calcext:value-type="float">
            <text:p>14</text:p>
          </table:table-cell>
          <table:table-cell table:style-name="ce1282" office:value-type="float" office:value="19" calcext:value-type="float">
            <text:p>19</text:p>
          </table:table-cell>
          <table:table-cell table:style-name="ce1282" office:value-type="float" office:value="21" calcext:value-type="float">
            <text:p>21</text:p>
          </table:table-cell>
          <table:table-cell table:style-name="ce1282" office:value-type="float" office:value="26" calcext:value-type="float">
            <text:p>26</text:p>
          </table:table-cell>
          <table:table-cell table:style-name="ce1282" office:value-type="float" office:value="28" calcext:value-type="float">
            <text:p>28</text:p>
          </table:table-cell>
          <table:table-cell table:style-name="ce1282" office:value-type="float" office:value="3" calcext:value-type="float">
            <text:p>3</text:p>
          </table:table-cell>
          <table:table-cell table:style-name="ce1282" office:value-type="float" office:value="5" calcext:value-type="float">
            <text:p>5</text:p>
          </table:table-cell>
          <table:table-cell table:style-name="ce1282" office:value-type="float" office:value="10" calcext:value-type="float">
            <text:p>10</text:p>
          </table:table-cell>
          <table:table-cell table:style-name="ce1282" office:value-type="float" office:value="12" calcext:value-type="float">
            <text:p>12</text:p>
          </table:table-cell>
          <table:covered-table-cell table:style-name="ce3886"/>
          <table:covered-table-cell table:style-name="ce5"/>
          <table:table-cell table:number-columns-repeated="984"/>
        </table:table-row>
        <table:table-row table:style-name="ro3">
          <table:table-cell table:style-name="ce1291" office:value-type="string" calcext:value-type="string">
            <text:p>17.2.4355</text:p>
          </table:table-cell>
          <table:table-cell table:style-name="ce1291" office:value-type="string" calcext:value-type="string">
            <text:p>Alessandro Licio da Silva</text:p>
          </table:table-cell>
          <table:table-cell table:style-name="ce1282" table:number-columns-repeated="6"/>
          <table:table-cell table:style-name="ce1498"/>
          <table:table-cell table:style-name="ce2682"/>
          <table:table-cell table:style-name="ce2723"/>
          <table:table-cell table:style-name="ce2766"/>
          <table:table-cell table:style-name="ce2846"/>
          <table:table-cell table:style-name="ce2886"/>
          <table:table-cell table:style-name="ce2926"/>
          <table:table-cell table:style-name="ce2966"/>
          <table:table-cell table:style-name="ce3006"/>
          <table:table-cell table:style-name="ce3046"/>
          <table:table-cell table:style-name="ce3086" office:value-type="string" calcext:value-type="string">
            <text:p>A</text:p>
          </table:table-cell>
          <table:table-cell table:style-name="ce3126"/>
          <table:table-cell table:style-name="ce3166" office:value-type="string" calcext:value-type="string">
            <text:p>A</text:p>
          </table:table-cell>
          <table:table-cell table:style-name="ce3206" office:value-type="string" calcext:value-type="string">
            <text:p>A</text:p>
          </table:table-cell>
          <table:table-cell table:style-name="ce3246" office:value-type="string" calcext:value-type="string">
            <text:p>A</text:p>
          </table:table-cell>
          <table:table-cell table:style-name="ce3286" office:value-type="string" calcext:value-type="string">
            <text:p>A</text:p>
          </table:table-cell>
          <table:table-cell table:style-name="ce3326" office:value-type="string" calcext:value-type="string">
            <text:p>P</text:p>
          </table:table-cell>
          <table:table-cell table:style-name="ce3366" office:value-type="string" calcext:value-type="string">
            <text:p>P</text:p>
          </table:table-cell>
          <table:table-cell table:style-name="ce3406"/>
          <table:table-cell table:style-name="ce3446" office:value-type="string" calcext:value-type="string">
            <text:p>A</text:p>
          </table:table-cell>
          <table:table-cell table:style-name="ce3486"/>
          <table:table-cell table:style-name="ce3526" office:value-type="string" calcext:value-type="string">
            <text:p>A</text:p>
          </table:table-cell>
          <table:table-cell table:style-name="ce3566" office:value-type="string" calcext:value-type="string">
            <text:p>A</text:p>
          </table:table-cell>
          <table:table-cell table:style-name="ce3606" office:value-type="string" calcext:value-type="string">
            <text:p>A</text:p>
          </table:table-cell>
          <table:table-cell table:style-name="ce3646" office:value-type="string" calcext:value-type="string">
            <text:p>A</text:p>
          </table:table-cell>
          <table:table-cell table:style-name="ce3686"/>
          <table:table-cell table:style-name="ce3726" office:value-type="string" calcext:value-type="string">
            <text:p>A</text:p>
          </table:table-cell>
          <table:table-cell table:style-name="ce3766"/>
          <table:table-cell table:style-name="ce3806" office:value-type="string" calcext:value-type="string">
            <text:p>A</text:p>
          </table:table-cell>
          <table:table-cell table:style-name="ce3846"/>
          <table:table-cell table:style-name="ce3887" table:formula="of:=COUNTIFS([.C7:.AL7];&quot;=A&quot;)*2" office:value-type="float" office:value="24" calcext:value-type="float">
            <text:p>24</text:p>
          </table:table-cell>
          <table:table-cell table:style-name="ce1496" office:value-type="string" calcext:value-type="string">
            <text:p>alessandro.licio@aluno.ufop.edu.br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7.2.4328</text:p>
          </table:table-cell>
          <table:table-cell table:style-name="ce1492" office:value-type="string" calcext:value-type="string">
            <text:p>Ana Cristina Lopes de Oliveira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number-columns-repeated="2"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style-name="ce1497" office:value-type="string" calcext:value-type="string">
            <text:p>P</text:p>
          </table:table-cell>
          <table:table-cell table:style-name="ce1499" office:value-type="string" calcext:value-type="string">
            <text:p>P</text:p>
          </table:table-cell>
          <table:table-cell table:style-name="ce2683" office:value-type="string" calcext:value-type="string">
            <text:p>A</text:p>
          </table:table-cell>
          <table:table-cell table:style-name="ce2724" office:value-type="string" calcext:value-type="string">
            <text:p>A</text:p>
          </table:table-cell>
          <table:table-cell table:style-name="ce2767"/>
          <table:table-cell table:style-name="ce2847" office:value-type="string" calcext:value-type="string">
            <text:p>P</text:p>
          </table:table-cell>
          <table:table-cell table:style-name="ce2887" office:value-type="string" calcext:value-type="string">
            <text:p>P</text:p>
          </table:table-cell>
          <table:table-cell table:style-name="ce2927" office:value-type="string" calcext:value-type="string">
            <text:p>P</text:p>
          </table:table-cell>
          <table:table-cell table:style-name="ce2967" office:value-type="string" calcext:value-type="string">
            <text:p>P</text:p>
          </table:table-cell>
          <table:table-cell table:style-name="ce3007" office:value-type="string" calcext:value-type="string">
            <text:p>A</text:p>
          </table:table-cell>
          <table:table-cell table:style-name="ce3047"/>
          <table:table-cell table:style-name="ce3087" office:value-type="string" calcext:value-type="string">
            <text:p>P</text:p>
          </table:table-cell>
          <table:table-cell table:style-name="ce3127"/>
          <table:table-cell table:style-name="ce3167" office:value-type="string" calcext:value-type="string">
            <text:p>P</text:p>
          </table:table-cell>
          <table:table-cell table:style-name="ce3207" office:value-type="string" calcext:value-type="string">
            <text:p>A</text:p>
          </table:table-cell>
          <table:table-cell table:style-name="ce3247" office:value-type="string" calcext:value-type="string">
            <text:p>P</text:p>
          </table:table-cell>
          <table:table-cell table:style-name="ce3287" office:value-type="string" calcext:value-type="string">
            <text:p>P</text:p>
          </table:table-cell>
          <table:table-cell table:style-name="ce3327" office:value-type="string" calcext:value-type="string">
            <text:p>P</text:p>
          </table:table-cell>
          <table:table-cell table:style-name="ce3367" office:value-type="string" calcext:value-type="string">
            <text:p>A</text:p>
          </table:table-cell>
          <table:table-cell table:style-name="ce3407"/>
          <table:table-cell table:style-name="ce3447" office:value-type="string" calcext:value-type="string">
            <text:p>A</text:p>
          </table:table-cell>
          <table:table-cell table:style-name="ce3487"/>
          <table:table-cell table:style-name="ce3527" office:value-type="string" calcext:value-type="string">
            <text:p>P</text:p>
          </table:table-cell>
          <table:table-cell table:style-name="ce3567" office:value-type="string" calcext:value-type="string">
            <text:p>P</text:p>
          </table:table-cell>
          <table:table-cell table:style-name="ce3607" office:value-type="string" calcext:value-type="string">
            <text:p>P</text:p>
          </table:table-cell>
          <table:table-cell table:style-name="ce3647" office:value-type="string" calcext:value-type="string">
            <text:p>A</text:p>
          </table:table-cell>
          <table:table-cell table:style-name="ce3687"/>
          <table:table-cell table:style-name="ce3727" office:value-type="string" calcext:value-type="string">
            <text:p>P</text:p>
          </table:table-cell>
          <table:table-cell table:style-name="ce3767"/>
          <table:table-cell table:style-name="ce3807" office:value-type="string" calcext:value-type="string">
            <text:p>A</text:p>
          </table:table-cell>
          <table:table-cell table:style-name="ce3847"/>
          <table:table-cell table:style-name="ce3888" table:formula="of:=COUNTIFS([.C8:.AL8];&quot;=A&quot;)*2" office:value-type="float" office:value="18" calcext:value-type="float">
            <text:p>18</text:p>
          </table:table-cell>
          <table:table-cell table:style-name="ce1496" office:value-type="string" calcext:value-type="string">
            <text:p>aninhalopes3@yahoo.com.br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6.2.4479</text:p>
          </table:table-cell>
          <table:table-cell table:style-name="ce1492" office:value-type="string" calcext:value-type="string">
            <text:p>Anderson Vieira Machado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number-columns-repeated="2" table:style-name="ce1497" office:value-type="string" calcext:value-type="string">
            <text:p>P</text:p>
          </table:table-cell>
          <table:table-cell table:number-columns-repeated="2" table:style-name="ce1497" office:value-type="string" calcext:value-type="string">
            <text:p>A</text:p>
          </table:table-cell>
          <table:table-cell table:style-name="ce1500" office:value-type="string" calcext:value-type="string">
            <text:p>P</text:p>
          </table:table-cell>
          <table:table-cell table:style-name="ce2685" office:value-type="string" calcext:value-type="string">
            <text:p>A</text:p>
          </table:table-cell>
          <table:table-cell table:style-name="ce2725" office:value-type="string" calcext:value-type="string">
            <text:p>A</text:p>
          </table:table-cell>
          <table:table-cell table:style-name="ce2768"/>
          <table:table-cell table:style-name="ce2848" office:value-type="string" calcext:value-type="string">
            <text:p>P</text:p>
          </table:table-cell>
          <table:table-cell table:style-name="ce2888" office:value-type="string" calcext:value-type="string">
            <text:p>A</text:p>
          </table:table-cell>
          <table:table-cell table:style-name="ce2928" office:value-type="string" calcext:value-type="string">
            <text:p>P</text:p>
          </table:table-cell>
          <table:table-cell table:style-name="ce2968" office:value-type="string" calcext:value-type="string">
            <text:p>P</text:p>
          </table:table-cell>
          <table:table-cell table:style-name="ce3008" office:value-type="string" calcext:value-type="string">
            <text:p>P</text:p>
          </table:table-cell>
          <table:table-cell table:style-name="ce3048"/>
          <table:table-cell table:style-name="ce3088" office:value-type="string" calcext:value-type="string">
            <text:p>P</text:p>
          </table:table-cell>
          <table:table-cell table:style-name="ce3128"/>
          <table:table-cell table:style-name="ce3168" office:value-type="string" calcext:value-type="string">
            <text:p>P</text:p>
          </table:table-cell>
          <table:table-cell table:style-name="ce3208" office:value-type="string" calcext:value-type="string">
            <text:p>P</text:p>
          </table:table-cell>
          <table:table-cell table:style-name="ce3248" office:value-type="string" calcext:value-type="string">
            <text:p>P</text:p>
          </table:table-cell>
          <table:table-cell table:style-name="ce3288" office:value-type="string" calcext:value-type="string">
            <text:p>A</text:p>
          </table:table-cell>
          <table:table-cell table:style-name="ce3328" office:value-type="string" calcext:value-type="string">
            <text:p>P</text:p>
          </table:table-cell>
          <table:table-cell table:style-name="ce3368" office:value-type="string" calcext:value-type="string">
            <text:p>P</text:p>
          </table:table-cell>
          <table:table-cell table:style-name="ce3408"/>
          <table:table-cell table:style-name="ce3448" office:value-type="string" calcext:value-type="string">
            <text:p>A</text:p>
          </table:table-cell>
          <table:table-cell table:style-name="ce3488"/>
          <table:table-cell table:style-name="ce3528" office:value-type="string" calcext:value-type="string">
            <text:p>A</text:p>
          </table:table-cell>
          <table:table-cell table:style-name="ce3568" office:value-type="string" calcext:value-type="string">
            <text:p>A</text:p>
          </table:table-cell>
          <table:table-cell table:style-name="ce3608" office:value-type="string" calcext:value-type="string">
            <text:p>A</text:p>
          </table:table-cell>
          <table:table-cell table:style-name="ce3648" office:value-type="string" calcext:value-type="string">
            <text:p>P</text:p>
          </table:table-cell>
          <table:table-cell table:style-name="ce3688"/>
          <table:table-cell table:style-name="ce3728" office:value-type="string" calcext:value-type="string">
            <text:p>P</text:p>
          </table:table-cell>
          <table:table-cell table:style-name="ce3768"/>
          <table:table-cell table:style-name="ce3808" office:value-type="string" calcext:value-type="string">
            <text:p>P</text:p>
          </table:table-cell>
          <table:table-cell table:style-name="ce3848"/>
          <table:table-cell table:style-name="ce3889" table:formula="of:=COUNTIFS([.C9:.AL9];&quot;=A&quot;)*2" office:value-type="float" office:value="20" calcext:value-type="float">
            <text:p>20</text:p>
          </table:table-cell>
          <table:table-cell table:style-name="ce1496" office:value-type="string" calcext:value-type="string">
            <text:p>andersonvm1@g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5.1.4005</text:p>
          </table:table-cell>
          <table:table-cell table:style-name="ce1492" office:value-type="string" calcext:value-type="string">
            <text:p>Augusto Henrique Vieira Dias</text:p>
          </table:table-cell>
          <table:table-cell table:style-name="ce1497" office:value-type="string" calcext:value-type="string">
            <text:p>A</text:p>
          </table:table-cell>
          <table:table-cell table:style-name="ce1497"/>
          <table:table-cell table:number-columns-repeated="2" table:style-name="ce1497" office:value-type="string" calcext:value-type="string">
            <text:p>A</text:p>
          </table:table-cell>
          <table:table-cell table:number-columns-repeated="2" table:style-name="ce1497" office:value-type="string" calcext:value-type="string">
            <text:p>P</text:p>
          </table:table-cell>
          <table:table-cell table:style-name="ce1501" office:value-type="string" calcext:value-type="string">
            <text:p>A</text:p>
          </table:table-cell>
          <table:table-cell table:style-name="ce2686" office:value-type="string" calcext:value-type="string">
            <text:p>P</text:p>
          </table:table-cell>
          <table:table-cell table:style-name="ce2726" office:value-type="string" calcext:value-type="string">
            <text:p>P</text:p>
          </table:table-cell>
          <table:table-cell table:style-name="ce2769"/>
          <table:table-cell table:style-name="ce2849" office:value-type="string" calcext:value-type="string">
            <text:p>A</text:p>
          </table:table-cell>
          <table:table-cell table:style-name="ce2889" office:value-type="string" calcext:value-type="string">
            <text:p>P</text:p>
          </table:table-cell>
          <table:table-cell table:style-name="ce2929" office:value-type="string" calcext:value-type="string">
            <text:p>P</text:p>
          </table:table-cell>
          <table:table-cell table:style-name="ce2969" office:value-type="string" calcext:value-type="string">
            <text:p>P</text:p>
          </table:table-cell>
          <table:table-cell table:style-name="ce3009" office:value-type="string" calcext:value-type="string">
            <text:p>P</text:p>
          </table:table-cell>
          <table:table-cell table:style-name="ce3049"/>
          <table:table-cell table:style-name="ce3089" office:value-type="string" calcext:value-type="string">
            <text:p>P</text:p>
          </table:table-cell>
          <table:table-cell table:style-name="ce3129"/>
          <table:table-cell table:style-name="ce3169" office:value-type="string" calcext:value-type="string">
            <text:p>A</text:p>
          </table:table-cell>
          <table:table-cell table:style-name="ce3209" office:value-type="string" calcext:value-type="string">
            <text:p>P</text:p>
          </table:table-cell>
          <table:table-cell table:style-name="ce3249" office:value-type="string" calcext:value-type="string">
            <text:p>P</text:p>
          </table:table-cell>
          <table:table-cell table:style-name="ce3289" office:value-type="string" calcext:value-type="string">
            <text:p>P</text:p>
          </table:table-cell>
          <table:table-cell table:style-name="ce3329" office:value-type="string" calcext:value-type="string">
            <text:p>P</text:p>
          </table:table-cell>
          <table:table-cell table:style-name="ce3369" office:value-type="string" calcext:value-type="string">
            <text:p>P</text:p>
          </table:table-cell>
          <table:table-cell table:style-name="ce3409"/>
          <table:table-cell table:style-name="ce3449" office:value-type="string" calcext:value-type="string">
            <text:p>P</text:p>
          </table:table-cell>
          <table:table-cell table:style-name="ce3489"/>
          <table:table-cell table:style-name="ce3529" office:value-type="string" calcext:value-type="string">
            <text:p>P</text:p>
          </table:table-cell>
          <table:table-cell table:style-name="ce3569" office:value-type="string" calcext:value-type="string">
            <text:p>P</text:p>
          </table:table-cell>
          <table:table-cell table:style-name="ce3609" office:value-type="string" calcext:value-type="string">
            <text:p>A</text:p>
          </table:table-cell>
          <table:table-cell table:style-name="ce3649" office:value-type="string" calcext:value-type="string">
            <text:p>P</text:p>
          </table:table-cell>
          <table:table-cell table:style-name="ce3689"/>
          <table:table-cell table:style-name="ce3729" office:value-type="string" calcext:value-type="string">
            <text:p>P</text:p>
          </table:table-cell>
          <table:table-cell table:style-name="ce3769"/>
          <table:table-cell table:style-name="ce3809" office:value-type="string" calcext:value-type="string">
            <text:p>A</text:p>
          </table:table-cell>
          <table:table-cell table:style-name="ce3849"/>
          <table:table-cell table:style-name="ce3890" table:formula="of:=COUNTIFS([.C10:.AL10];&quot;=A&quot;)*2" office:value-type="float" office:value="16" calcext:value-type="float">
            <text:p>16</text:p>
          </table:table-cell>
          <table:table-cell table:style-name="ce1496" office:value-type="string" calcext:value-type="string">
            <text:p>augustohdiasz@gmail.com</text:p>
          </table:table-cell>
          <table:table-cell table:number-columns-repeated="984"/>
        </table:table-row>
        <table:table-row table:style-name="ro4">
          <table:table-cell table:style-name="ce1291" office:value-type="string" calcext:value-type="string">
            <text:p>15.1.4292</text:p>
          </table:table-cell>
          <table:table-cell table:style-name="ce1492" office:value-type="string" calcext:value-type="string">
            <text:p>Bernardo Marotta de Rezende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number-columns-repeated="2" table:style-name="ce1497" office:value-type="string" calcext:value-type="string">
            <text:p>P</text:p>
          </table:table-cell>
          <table:table-cell table:style-name="ce1502" office:value-type="string" calcext:value-type="string">
            <text:p>P</text:p>
          </table:table-cell>
          <table:table-cell table:style-name="ce2687" office:value-type="string" calcext:value-type="string">
            <text:p>P</text:p>
          </table:table-cell>
          <table:table-cell table:style-name="ce2730" office:value-type="string" calcext:value-type="string">
            <text:p>P</text:p>
          </table:table-cell>
          <table:table-cell table:style-name="ce2770"/>
          <table:table-cell table:style-name="ce2850" office:value-type="string" calcext:value-type="string">
            <text:p>P</text:p>
          </table:table-cell>
          <table:table-cell table:style-name="ce2890" office:value-type="string" calcext:value-type="string">
            <text:p>P</text:p>
          </table:table-cell>
          <table:table-cell table:style-name="ce2930" office:value-type="string" calcext:value-type="string">
            <text:p>P</text:p>
          </table:table-cell>
          <table:table-cell table:style-name="ce2970" office:value-type="string" calcext:value-type="string">
            <text:p>P</text:p>
          </table:table-cell>
          <table:table-cell table:style-name="ce3010" office:value-type="string" calcext:value-type="string">
            <text:p>P</text:p>
          </table:table-cell>
          <table:table-cell table:style-name="ce3050"/>
          <table:table-cell table:style-name="ce3090" office:value-type="string" calcext:value-type="string">
            <text:p>A</text:p>
          </table:table-cell>
          <table:table-cell table:style-name="ce3130"/>
          <table:table-cell table:style-name="ce3170" office:value-type="string" calcext:value-type="string">
            <text:p>A</text:p>
          </table:table-cell>
          <table:table-cell table:style-name="ce3210" office:value-type="string" calcext:value-type="string">
            <text:p>A</text:p>
          </table:table-cell>
          <table:table-cell table:style-name="ce3250" office:value-type="string" calcext:value-type="string">
            <text:p>A</text:p>
          </table:table-cell>
          <table:table-cell table:style-name="ce3290" office:value-type="string" calcext:value-type="string">
            <text:p>A</text:p>
          </table:table-cell>
          <table:table-cell table:style-name="ce3330" office:value-type="string" calcext:value-type="string">
            <text:p>A</text:p>
          </table:table-cell>
          <table:table-cell table:style-name="ce3370" office:value-type="string" calcext:value-type="string">
            <text:p>A</text:p>
          </table:table-cell>
          <table:table-cell table:style-name="ce3410"/>
          <table:table-cell table:style-name="ce3450" office:value-type="string" calcext:value-type="string">
            <text:p>A</text:p>
          </table:table-cell>
          <table:table-cell table:style-name="ce3490"/>
          <table:table-cell table:style-name="ce3530"/>
          <table:table-cell table:style-name="ce3570"/>
          <table:table-cell table:style-name="ce3610"/>
          <table:table-cell table:style-name="ce3650"/>
          <table:table-cell table:style-name="ce3690"/>
          <table:table-cell table:style-name="ce3730"/>
          <table:table-cell table:style-name="ce3770"/>
          <table:table-cell table:style-name="ce3810"/>
          <table:table-cell table:style-name="ce3850"/>
          <table:table-cell table:style-name="ce3891" table:formula="of:=COUNTIFS([.C11:.AL11];&quot;=A&quot;)*2" office:value-type="float" office:value="18" calcext:value-type="float">
            <text:p>18</text:p>
          </table:table-cell>
          <table:table-cell table:style-name="ce1496" office:value-type="string" calcext:value-type="string">
            <text:p>marottabernardo@g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6.1.4021</text:p>
          </table:table-cell>
          <table:table-cell table:style-name="ce1492" office:value-type="string" calcext:value-type="string">
            <text:p>Bruno Augusto Cota Silva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number-columns-repeated="2"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style-name="ce1497" office:value-type="string" calcext:value-type="string">
            <text:p>P</text:p>
          </table:table-cell>
          <table:table-cell table:style-name="ce1503" office:value-type="string" calcext:value-type="string">
            <text:p>P</text:p>
          </table:table-cell>
          <table:table-cell table:style-name="ce2688" office:value-type="string" calcext:value-type="string">
            <text:p>A</text:p>
          </table:table-cell>
          <table:table-cell table:style-name="ce2731" office:value-type="string" calcext:value-type="string">
            <text:p>P</text:p>
          </table:table-cell>
          <table:table-cell table:style-name="ce2771"/>
          <table:table-cell table:style-name="ce2851" office:value-type="string" calcext:value-type="string">
            <text:p>P</text:p>
          </table:table-cell>
          <table:table-cell table:style-name="ce2891" office:value-type="string" calcext:value-type="string">
            <text:p>P</text:p>
          </table:table-cell>
          <table:table-cell table:style-name="ce2931" office:value-type="string" calcext:value-type="string">
            <text:p>A</text:p>
          </table:table-cell>
          <table:table-cell table:style-name="ce2971" office:value-type="string" calcext:value-type="string">
            <text:p>P</text:p>
          </table:table-cell>
          <table:table-cell table:style-name="ce3011" office:value-type="string" calcext:value-type="string">
            <text:p>A</text:p>
          </table:table-cell>
          <table:table-cell table:style-name="ce3051"/>
          <table:table-cell table:style-name="ce3091" office:value-type="string" calcext:value-type="string">
            <text:p>P</text:p>
          </table:table-cell>
          <table:table-cell table:style-name="ce3131"/>
          <table:table-cell table:style-name="ce3171" office:value-type="string" calcext:value-type="string">
            <text:p>P</text:p>
          </table:table-cell>
          <table:table-cell table:style-name="ce3211" office:value-type="string" calcext:value-type="string">
            <text:p>P</text:p>
          </table:table-cell>
          <table:table-cell table:style-name="ce3251" office:value-type="string" calcext:value-type="string">
            <text:p>A</text:p>
          </table:table-cell>
          <table:table-cell table:style-name="ce3291" office:value-type="string" calcext:value-type="string">
            <text:p>A</text:p>
          </table:table-cell>
          <table:table-cell table:style-name="ce3331" office:value-type="string" calcext:value-type="string">
            <text:p>A</text:p>
          </table:table-cell>
          <table:table-cell table:style-name="ce3371" office:value-type="string" calcext:value-type="string">
            <text:p>A</text:p>
          </table:table-cell>
          <table:table-cell table:style-name="ce3411"/>
          <table:table-cell table:style-name="ce3451" office:value-type="string" calcext:value-type="string">
            <text:p>A</text:p>
          </table:table-cell>
          <table:table-cell table:style-name="ce3491"/>
          <table:table-cell table:style-name="ce3531" office:value-type="string" calcext:value-type="string">
            <text:p>A</text:p>
          </table:table-cell>
          <table:table-cell table:style-name="ce3571" office:value-type="string" calcext:value-type="string">
            <text:p>A</text:p>
          </table:table-cell>
          <table:table-cell table:style-name="ce3611" office:value-type="string" calcext:value-type="string">
            <text:p>A</text:p>
          </table:table-cell>
          <table:table-cell table:style-name="ce3651" office:value-type="string" calcext:value-type="string">
            <text:p>P</text:p>
          </table:table-cell>
          <table:table-cell table:style-name="ce3691"/>
          <table:table-cell table:style-name="ce3731" office:value-type="string" calcext:value-type="string">
            <text:p>A</text:p>
          </table:table-cell>
          <table:table-cell table:style-name="ce3771"/>
          <table:table-cell table:style-name="ce3811" office:value-type="string" calcext:value-type="string">
            <text:p>P</text:p>
          </table:table-cell>
          <table:table-cell table:style-name="ce3851"/>
          <table:table-cell table:style-name="ce3892" table:formula="of:=COUNTIFS([.C12:.AL12];&quot;=A&quot;)*2" office:value-type="float" office:value="26" calcext:value-type="float">
            <text:p>26</text:p>
          </table:table-cell>
          <table:table-cell table:style-name="ce1496" office:value-type="string" calcext:value-type="string">
            <text:p>augustocota@hotmail.com</text:p>
          </table:table-cell>
          <table:table-cell table:number-columns-repeated="984"/>
        </table:table-row>
        <table:table-row table:style-name="ro4">
          <table:table-cell table:style-name="ce1291" office:value-type="string" calcext:value-type="string">
            <text:p>12.2.4994</text:p>
          </table:table-cell>
          <table:table-cell table:style-name="ce1493" office:value-type="string" calcext:value-type="string">
            <text:p>Daniel Keoma de Souza Rodrigues</text:p>
          </table:table-cell>
          <table:table-cell table:style-name="ce1497" table:number-columns-repeated="6"/>
          <table:table-cell table:style-name="ce1504" office:value-type="string" calcext:value-type="string">
            <text:p>P</text:p>
          </table:table-cell>
          <table:table-cell table:style-name="ce2689" office:value-type="string" calcext:value-type="string">
            <text:p>A</text:p>
          </table:table-cell>
          <table:table-cell table:style-name="ce2732" office:value-type="string" calcext:value-type="string">
            <text:p>P</text:p>
          </table:table-cell>
          <table:table-cell table:style-name="ce2772"/>
          <table:table-cell table:style-name="ce2852" office:value-type="string" calcext:value-type="string">
            <text:p>A</text:p>
          </table:table-cell>
          <table:table-cell table:style-name="ce2892" office:value-type="string" calcext:value-type="string">
            <text:p>A</text:p>
          </table:table-cell>
          <table:table-cell table:style-name="ce2932" office:value-type="string" calcext:value-type="string">
            <text:p>P</text:p>
          </table:table-cell>
          <table:table-cell table:style-name="ce2972" office:value-type="string" calcext:value-type="string">
            <text:p>A</text:p>
          </table:table-cell>
          <table:table-cell table:style-name="ce3012" office:value-type="string" calcext:value-type="string">
            <text:p>A</text:p>
          </table:table-cell>
          <table:table-cell table:style-name="ce3052"/>
          <table:table-cell table:style-name="ce3092" office:value-type="string" calcext:value-type="string">
            <text:p>P</text:p>
          </table:table-cell>
          <table:table-cell table:style-name="ce3132"/>
          <table:table-cell table:style-name="ce3172"/>
          <table:table-cell table:style-name="ce3212"/>
          <table:table-cell table:style-name="ce3252" office:value-type="string" calcext:value-type="string">
            <text:p>P</text:p>
          </table:table-cell>
          <table:table-cell table:style-name="ce3292"/>
          <table:table-cell table:style-name="ce3332" office:value-type="string" calcext:value-type="string">
            <text:p>P</text:p>
          </table:table-cell>
          <table:table-cell table:style-name="ce3372" office:value-type="string" calcext:value-type="string">
            <text:p>A</text:p>
          </table:table-cell>
          <table:table-cell table:style-name="ce3412"/>
          <table:table-cell table:style-name="ce3452" office:value-type="string" calcext:value-type="string">
            <text:p>A</text:p>
          </table:table-cell>
          <table:table-cell table:style-name="ce3492"/>
          <table:table-cell table:style-name="ce3532"/>
          <table:table-cell table:style-name="ce3572"/>
          <table:table-cell table:style-name="ce3612" office:value-type="string" calcext:value-type="string">
            <text:p>A</text:p>
          </table:table-cell>
          <table:table-cell table:style-name="ce3652"/>
          <table:table-cell table:style-name="ce3692"/>
          <table:table-cell table:style-name="ce3732"/>
          <table:table-cell table:style-name="ce3772"/>
          <table:table-cell table:style-name="ce3812" office:value-type="string" calcext:value-type="string">
            <text:p>A</text:p>
          </table:table-cell>
          <table:table-cell table:style-name="ce3852"/>
          <table:table-cell table:style-name="ce3893" table:formula="of:=COUNTIFS([.C13:.AL13];&quot;=A&quot;)*2" office:value-type="float" office:value="18" calcext:value-type="float">
            <text:p>18</text:p>
          </table:table-cell>
          <table:table-cell table:style-name="ce1496" office:value-type="string" calcext:value-type="string">
            <text:p>daniel.rodrigues@aluno.ufop.edu.br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4.2.5962</text:p>
          </table:table-cell>
          <table:table-cell table:style-name="ce1492" office:value-type="string" calcext:value-type="string">
            <text:p>Danielle Rodrigues dos Santos</text:p>
          </table:table-cell>
          <table:table-cell table:style-name="ce1497" office:value-type="string" calcext:value-type="string">
            <text:p>A</text:p>
          </table:table-cell>
          <table:table-cell table:style-name="ce1497"/>
          <table:table-cell table:number-columns-repeated="4" table:style-name="ce1497" office:value-type="string" calcext:value-type="string">
            <text:p>P</text:p>
          </table:table-cell>
          <table:table-cell table:style-name="ce1505" office:value-type="string" calcext:value-type="string">
            <text:p>P</text:p>
          </table:table-cell>
          <table:table-cell table:style-name="ce2690" office:value-type="string" calcext:value-type="string">
            <text:p>P</text:p>
          </table:table-cell>
          <table:table-cell table:style-name="ce2733" office:value-type="string" calcext:value-type="string">
            <text:p>P</text:p>
          </table:table-cell>
          <table:table-cell table:style-name="ce2813"/>
          <table:table-cell table:style-name="ce2853" office:value-type="string" calcext:value-type="string">
            <text:p>P</text:p>
          </table:table-cell>
          <table:table-cell table:style-name="ce2893" office:value-type="string" calcext:value-type="string">
            <text:p>A</text:p>
          </table:table-cell>
          <table:table-cell table:style-name="ce2933" office:value-type="string" calcext:value-type="string">
            <text:p>P</text:p>
          </table:table-cell>
          <table:table-cell table:style-name="ce2973" office:value-type="string" calcext:value-type="string">
            <text:p>P</text:p>
          </table:table-cell>
          <table:table-cell table:style-name="ce3013" office:value-type="string" calcext:value-type="string">
            <text:p>A</text:p>
          </table:table-cell>
          <table:table-cell table:style-name="ce3053"/>
          <table:table-cell table:style-name="ce3093" office:value-type="string" calcext:value-type="string">
            <text:p>P</text:p>
          </table:table-cell>
          <table:table-cell table:style-name="ce3133"/>
          <table:table-cell table:style-name="ce3173" office:value-type="string" calcext:value-type="string">
            <text:p>P</text:p>
          </table:table-cell>
          <table:table-cell table:style-name="ce3213" office:value-type="string" calcext:value-type="string">
            <text:p>P</text:p>
          </table:table-cell>
          <table:table-cell table:style-name="ce3253" office:value-type="string" calcext:value-type="string">
            <text:p>A</text:p>
          </table:table-cell>
          <table:table-cell table:style-name="ce3293" office:value-type="string" calcext:value-type="string">
            <text:p>P</text:p>
          </table:table-cell>
          <table:table-cell table:style-name="ce3333" office:value-type="string" calcext:value-type="string">
            <text:p>P</text:p>
          </table:table-cell>
          <table:table-cell table:style-name="ce3373" office:value-type="string" calcext:value-type="string">
            <text:p>P</text:p>
          </table:table-cell>
          <table:table-cell table:style-name="ce3413"/>
          <table:table-cell table:style-name="ce3453" office:value-type="string" calcext:value-type="string">
            <text:p>P</text:p>
          </table:table-cell>
          <table:table-cell table:style-name="ce3493"/>
          <table:table-cell table:style-name="ce3533" office:value-type="string" calcext:value-type="string">
            <text:p>A</text:p>
          </table:table-cell>
          <table:table-cell table:style-name="ce3573" office:value-type="string" calcext:value-type="string">
            <text:p>P</text:p>
          </table:table-cell>
          <table:table-cell table:style-name="ce3613" office:value-type="string" calcext:value-type="string">
            <text:p>P</text:p>
          </table:table-cell>
          <table:table-cell table:style-name="ce3653" office:value-type="string" calcext:value-type="string">
            <text:p>P</text:p>
          </table:table-cell>
          <table:table-cell table:style-name="ce3693"/>
          <table:table-cell table:style-name="ce3733" office:value-type="string" calcext:value-type="string">
            <text:p>P</text:p>
          </table:table-cell>
          <table:table-cell table:style-name="ce3773"/>
          <table:table-cell table:style-name="ce3813" office:value-type="string" calcext:value-type="string">
            <text:p>P</text:p>
          </table:table-cell>
          <table:table-cell table:style-name="ce3853"/>
          <table:table-cell table:style-name="ce3894" table:formula="of:=COUNTIFS([.C14:.AL14];&quot;=A&quot;)*2" office:value-type="float" office:value="10" calcext:value-type="float">
            <text:p>10</text:p>
          </table:table-cell>
          <table:table-cell table:style-name="ce1496" office:value-type="string" calcext:value-type="string">
            <text:p>daniellerodris@g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5.1.4039</text:p>
          </table:table-cell>
          <table:table-cell table:style-name="ce1492" office:value-type="string" calcext:value-type="string">
            <text:p>David Silva Fernandes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number-columns-repeated="4" table:style-name="ce1497" office:value-type="string" calcext:value-type="string">
            <text:p>P</text:p>
          </table:table-cell>
          <table:table-cell table:style-name="ce1726" office:value-type="string" calcext:value-type="string">
            <text:p>P</text:p>
          </table:table-cell>
          <table:table-cell table:style-name="ce2691" office:value-type="string" calcext:value-type="string">
            <text:p>P</text:p>
          </table:table-cell>
          <table:table-cell table:style-name="ce2734" office:value-type="string" calcext:value-type="string">
            <text:p>P</text:p>
          </table:table-cell>
          <table:table-cell table:style-name="ce2814"/>
          <table:table-cell table:style-name="ce2854" office:value-type="string" calcext:value-type="string">
            <text:p>P</text:p>
          </table:table-cell>
          <table:table-cell table:style-name="ce2894" office:value-type="string" calcext:value-type="string">
            <text:p>A</text:p>
          </table:table-cell>
          <table:table-cell table:style-name="ce2934" office:value-type="string" calcext:value-type="string">
            <text:p>P</text:p>
          </table:table-cell>
          <table:table-cell table:style-name="ce2974" office:value-type="string" calcext:value-type="string">
            <text:p>P</text:p>
          </table:table-cell>
          <table:table-cell table:style-name="ce3014" office:value-type="string" calcext:value-type="string">
            <text:p>P</text:p>
          </table:table-cell>
          <table:table-cell table:style-name="ce3054"/>
          <table:table-cell table:style-name="ce3094" office:value-type="string" calcext:value-type="string">
            <text:p>A</text:p>
          </table:table-cell>
          <table:table-cell table:style-name="ce3134"/>
          <table:table-cell table:style-name="ce3174" office:value-type="string" calcext:value-type="string">
            <text:p>P</text:p>
          </table:table-cell>
          <table:table-cell table:style-name="ce3214" office:value-type="string" calcext:value-type="string">
            <text:p>A</text:p>
          </table:table-cell>
          <table:table-cell table:style-name="ce3254" office:value-type="string" calcext:value-type="string">
            <text:p>A</text:p>
          </table:table-cell>
          <table:table-cell table:style-name="ce3294" office:value-type="string" calcext:value-type="string">
            <text:p>P</text:p>
          </table:table-cell>
          <table:table-cell table:style-name="ce3334" office:value-type="string" calcext:value-type="string">
            <text:p>P</text:p>
          </table:table-cell>
          <table:table-cell table:style-name="ce3374" office:value-type="string" calcext:value-type="string">
            <text:p>P</text:p>
          </table:table-cell>
          <table:table-cell table:style-name="ce3414"/>
          <table:table-cell table:style-name="ce3454" office:value-type="string" calcext:value-type="string">
            <text:p>A</text:p>
          </table:table-cell>
          <table:table-cell table:style-name="ce3494"/>
          <table:table-cell table:style-name="ce3534" office:value-type="string" calcext:value-type="string">
            <text:p>A</text:p>
          </table:table-cell>
          <table:table-cell table:style-name="ce3574" office:value-type="string" calcext:value-type="string">
            <text:p>P</text:p>
          </table:table-cell>
          <table:table-cell table:style-name="ce3614" office:value-type="string" calcext:value-type="string">
            <text:p>P</text:p>
          </table:table-cell>
          <table:table-cell table:style-name="ce3654" office:value-type="string" calcext:value-type="string">
            <text:p>P</text:p>
          </table:table-cell>
          <table:table-cell table:style-name="ce3694"/>
          <table:table-cell table:style-name="ce3734" office:value-type="string" calcext:value-type="string">
            <text:p>A</text:p>
          </table:table-cell>
          <table:table-cell table:style-name="ce3774"/>
          <table:table-cell table:style-name="ce3814" office:value-type="string" calcext:value-type="string">
            <text:p>P</text:p>
          </table:table-cell>
          <table:table-cell table:style-name="ce3854"/>
          <table:table-cell table:style-name="ce3895" table:formula="of:=COUNTIFS([.C15:.AL15];&quot;=A&quot;)*2" office:value-type="float" office:value="14" calcext:value-type="float">
            <text:p>14</text:p>
          </table:table-cell>
          <table:table-cell table:style-name="ce1496" office:value-type="string" calcext:value-type="string">
            <text:p>davidsfernandes2@g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7.2.4187</text:p>
          </table:table-cell>
          <table:table-cell table:style-name="ce1493" office:value-type="string" calcext:value-type="string">
            <text:p>Diego Henrique Marques Matos</text:p>
          </table:table-cell>
          <table:table-cell table:style-name="ce1497" table:number-columns-repeated="2"/>
          <table:table-cell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number-columns-repeated="2" table:style-name="ce1497" office:value-type="string" calcext:value-type="string">
            <text:p>P</text:p>
          </table:table-cell>
          <table:table-cell table:style-name="ce1727" office:value-type="string" calcext:value-type="string">
            <text:p>P</text:p>
          </table:table-cell>
          <table:table-cell table:style-name="ce2692" office:value-type="string" calcext:value-type="string">
            <text:p>P</text:p>
          </table:table-cell>
          <table:table-cell table:style-name="ce2735" office:value-type="string" calcext:value-type="string">
            <text:p>P</text:p>
          </table:table-cell>
          <table:table-cell table:style-name="ce2815"/>
          <table:table-cell table:style-name="ce2855" office:value-type="string" calcext:value-type="string">
            <text:p>A</text:p>
          </table:table-cell>
          <table:table-cell table:style-name="ce2895" office:value-type="string" calcext:value-type="string">
            <text:p>P</text:p>
          </table:table-cell>
          <table:table-cell table:style-name="ce2935" office:value-type="string" calcext:value-type="string">
            <text:p>A</text:p>
          </table:table-cell>
          <table:table-cell table:style-name="ce2975" office:value-type="string" calcext:value-type="string">
            <text:p>P</text:p>
          </table:table-cell>
          <table:table-cell table:style-name="ce3015" office:value-type="string" calcext:value-type="string">
            <text:p>A</text:p>
          </table:table-cell>
          <table:table-cell table:style-name="ce3055"/>
          <table:table-cell table:style-name="ce3095" office:value-type="string" calcext:value-type="string">
            <text:p>P</text:p>
          </table:table-cell>
          <table:table-cell table:style-name="ce3135"/>
          <table:table-cell table:style-name="ce3175" office:value-type="string" calcext:value-type="string">
            <text:p>P</text:p>
          </table:table-cell>
          <table:table-cell table:style-name="ce3215" office:value-type="string" calcext:value-type="string">
            <text:p>A</text:p>
          </table:table-cell>
          <table:table-cell table:style-name="ce3255" office:value-type="string" calcext:value-type="string">
            <text:p>P</text:p>
          </table:table-cell>
          <table:table-cell table:style-name="ce3295" office:value-type="string" calcext:value-type="string">
            <text:p>A</text:p>
          </table:table-cell>
          <table:table-cell table:style-name="ce3335" office:value-type="string" calcext:value-type="string">
            <text:p>A</text:p>
          </table:table-cell>
          <table:table-cell table:style-name="ce3375" office:value-type="string" calcext:value-type="string">
            <text:p>A</text:p>
          </table:table-cell>
          <table:table-cell table:style-name="ce3415"/>
          <table:table-cell table:style-name="ce3455" office:value-type="string" calcext:value-type="string">
            <text:p>A</text:p>
          </table:table-cell>
          <table:table-cell table:style-name="ce3495"/>
          <table:table-cell table:style-name="ce3535" office:value-type="string" calcext:value-type="string">
            <text:p>A</text:p>
          </table:table-cell>
          <table:table-cell table:style-name="ce3575" office:value-type="string" calcext:value-type="string">
            <text:p>A</text:p>
          </table:table-cell>
          <table:table-cell table:style-name="ce3615" office:value-type="string" calcext:value-type="string">
            <text:p>A</text:p>
          </table:table-cell>
          <table:table-cell table:style-name="ce3655" office:value-type="string" calcext:value-type="string">
            <text:p>A</text:p>
          </table:table-cell>
          <table:table-cell table:style-name="ce3695"/>
          <table:table-cell table:style-name="ce3735" office:value-type="string" calcext:value-type="string">
            <text:p>A</text:p>
          </table:table-cell>
          <table:table-cell table:style-name="ce3775"/>
          <table:table-cell table:style-name="ce3815" office:value-type="string" calcext:value-type="string">
            <text:p>A</text:p>
          </table:table-cell>
          <table:table-cell table:style-name="ce3855"/>
          <table:table-cell table:style-name="ce3896" table:formula="of:=COUNTIFS([.C16:.AL16];&quot;=A&quot;)*2" office:value-type="float" office:value="30" calcext:value-type="float">
            <text:p>30</text:p>
          </table:table-cell>
          <table:table-cell table:style-name="ce3927" office:value-type="string" calcext:value-type="string">
            <text:p>diego.matos@aluno.ufop.edu.br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5.2.4123</text:p>
          </table:table-cell>
          <table:table-cell table:style-name="ce1492" office:value-type="string" calcext:value-type="string">
            <text:p>Eduardo Lopes Amaro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number-columns-repeated="4" table:style-name="ce1497" office:value-type="string" calcext:value-type="string">
            <text:p>P</text:p>
          </table:table-cell>
          <table:table-cell table:style-name="ce1728" office:value-type="string" calcext:value-type="string">
            <text:p>P</text:p>
          </table:table-cell>
          <table:table-cell table:style-name="ce2693" office:value-type="string" calcext:value-type="string">
            <text:p>P</text:p>
          </table:table-cell>
          <table:table-cell table:style-name="ce2736" office:value-type="string" calcext:value-type="string">
            <text:p>P</text:p>
          </table:table-cell>
          <table:table-cell table:style-name="ce2816"/>
          <table:table-cell table:style-name="ce2856" office:value-type="string" calcext:value-type="string">
            <text:p>P</text:p>
          </table:table-cell>
          <table:table-cell table:style-name="ce2896" office:value-type="string" calcext:value-type="string">
            <text:p>P</text:p>
          </table:table-cell>
          <table:table-cell table:style-name="ce2936" office:value-type="string" calcext:value-type="string">
            <text:p>P</text:p>
          </table:table-cell>
          <table:table-cell table:style-name="ce2976" office:value-type="string" calcext:value-type="string">
            <text:p>P</text:p>
          </table:table-cell>
          <table:table-cell table:style-name="ce3016" office:value-type="string" calcext:value-type="string">
            <text:p>P</text:p>
          </table:table-cell>
          <table:table-cell table:style-name="ce3056"/>
          <table:table-cell table:style-name="ce3096" office:value-type="string" calcext:value-type="string">
            <text:p>P</text:p>
          </table:table-cell>
          <table:table-cell table:style-name="ce3136"/>
          <table:table-cell table:style-name="ce3176" office:value-type="string" calcext:value-type="string">
            <text:p>P</text:p>
          </table:table-cell>
          <table:table-cell table:style-name="ce3216" office:value-type="string" calcext:value-type="string">
            <text:p>P</text:p>
          </table:table-cell>
          <table:table-cell table:style-name="ce3256" office:value-type="string" calcext:value-type="string">
            <text:p>P</text:p>
          </table:table-cell>
          <table:table-cell table:style-name="ce3296" office:value-type="string" calcext:value-type="string">
            <text:p>A</text:p>
          </table:table-cell>
          <table:table-cell table:style-name="ce3336" office:value-type="string" calcext:value-type="string">
            <text:p>P</text:p>
          </table:table-cell>
          <table:table-cell table:style-name="ce3376" office:value-type="string" calcext:value-type="string">
            <text:p>A</text:p>
          </table:table-cell>
          <table:table-cell table:style-name="ce3416"/>
          <table:table-cell table:style-name="ce3456" office:value-type="string" calcext:value-type="string">
            <text:p>A</text:p>
          </table:table-cell>
          <table:table-cell table:style-name="ce3496"/>
          <table:table-cell table:style-name="ce3536" office:value-type="string" calcext:value-type="string">
            <text:p>A</text:p>
          </table:table-cell>
          <table:table-cell table:style-name="ce3576" office:value-type="string" calcext:value-type="string">
            <text:p>P</text:p>
          </table:table-cell>
          <table:table-cell table:style-name="ce3616" office:value-type="string" calcext:value-type="string">
            <text:p>A</text:p>
          </table:table-cell>
          <table:table-cell table:style-name="ce3656" office:value-type="string" calcext:value-type="string">
            <text:p>P</text:p>
          </table:table-cell>
          <table:table-cell table:style-name="ce3696"/>
          <table:table-cell table:style-name="ce3736" office:value-type="string" calcext:value-type="string">
            <text:p>A</text:p>
          </table:table-cell>
          <table:table-cell table:style-name="ce3776"/>
          <table:table-cell table:style-name="ce3816" office:value-type="string" calcext:value-type="string">
            <text:p>P</text:p>
          </table:table-cell>
          <table:table-cell table:style-name="ce3856"/>
          <table:table-cell table:style-name="ce3897" table:formula="of:=COUNTIFS([.C17:.AL17];&quot;=A&quot;)*2" office:value-type="float" office:value="12" calcext:value-type="float">
            <text:p>12</text:p>
          </table:table-cell>
          <table:table-cell table:style-name="ce1496" office:value-type="string" calcext:value-type="string">
            <text:p>elopes2501@gmail.com</text:p>
          </table:table-cell>
          <table:table-cell table:number-columns-repeated="984"/>
        </table:table-row>
        <table:table-row table:style-name="ro4">
          <table:table-cell table:style-name="ce1292" office:value-type="string" calcext:value-type="string">
            <text:p>17.2.4242</text:p>
          </table:table-cell>
          <table:table-cell table:style-name="ce1493" office:value-type="string" calcext:value-type="string">
            <text:p>Fernanda Gomes Gonçalves</text:p>
          </table:table-cell>
          <table:table-cell table:style-name="ce1497" table:number-columns-repeated="3"/>
          <table:table-cell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style-name="ce1497" office:value-type="string" calcext:value-type="string">
            <text:p>P</text:p>
          </table:table-cell>
          <table:table-cell table:style-name="ce1729" office:value-type="string" calcext:value-type="string">
            <text:p>P</text:p>
          </table:table-cell>
          <table:table-cell table:style-name="ce2694"/>
          <table:table-cell table:style-name="ce2737" office:value-type="string" calcext:value-type="string">
            <text:p>A</text:p>
          </table:table-cell>
          <table:table-cell table:style-name="ce2817"/>
          <table:table-cell table:style-name="ce2857"/>
          <table:table-cell table:style-name="ce2897" office:value-type="string" calcext:value-type="string">
            <text:p>P</text:p>
          </table:table-cell>
          <table:table-cell table:style-name="ce2937" office:value-type="string" calcext:value-type="string">
            <text:p>P</text:p>
          </table:table-cell>
          <table:table-cell table:style-name="ce2977" office:value-type="string" calcext:value-type="string">
            <text:p>P</text:p>
          </table:table-cell>
          <table:table-cell table:style-name="ce3017" office:value-type="string" calcext:value-type="string">
            <text:p>A</text:p>
          </table:table-cell>
          <table:table-cell table:style-name="ce3057"/>
          <table:table-cell table:style-name="ce3097" office:value-type="string" calcext:value-type="string">
            <text:p>A</text:p>
          </table:table-cell>
          <table:table-cell table:style-name="ce3137"/>
          <table:table-cell table:style-name="ce3177" office:value-type="string" calcext:value-type="string">
            <text:p>P</text:p>
          </table:table-cell>
          <table:table-cell table:style-name="ce3217" office:value-type="string" calcext:value-type="string">
            <text:p>A</text:p>
          </table:table-cell>
          <table:table-cell table:style-name="ce3257" office:value-type="string" calcext:value-type="string">
            <text:p>P</text:p>
          </table:table-cell>
          <table:table-cell table:style-name="ce3297" office:value-type="string" calcext:value-type="string">
            <text:p>P</text:p>
          </table:table-cell>
          <table:table-cell table:style-name="ce3337" office:value-type="string" calcext:value-type="string">
            <text:p>P</text:p>
          </table:table-cell>
          <table:table-cell table:style-name="ce3377" office:value-type="string" calcext:value-type="string">
            <text:p>A</text:p>
          </table:table-cell>
          <table:table-cell table:style-name="ce3417"/>
          <table:table-cell table:style-name="ce3457" office:value-type="string" calcext:value-type="string">
            <text:p>A</text:p>
          </table:table-cell>
          <table:table-cell table:style-name="ce3497"/>
          <table:table-cell table:style-name="ce3537" office:value-type="string" calcext:value-type="string">
            <text:p>P</text:p>
          </table:table-cell>
          <table:table-cell table:style-name="ce3577" office:value-type="string" calcext:value-type="string">
            <text:p>P</text:p>
          </table:table-cell>
          <table:table-cell table:style-name="ce3617" office:value-type="string" calcext:value-type="string">
            <text:p>P</text:p>
          </table:table-cell>
          <table:table-cell table:style-name="ce3657" office:value-type="string" calcext:value-type="string">
            <text:p>A</text:p>
          </table:table-cell>
          <table:table-cell table:style-name="ce3697"/>
          <table:table-cell table:style-name="ce3737" office:value-type="string" calcext:value-type="string">
            <text:p>P</text:p>
          </table:table-cell>
          <table:table-cell table:style-name="ce3777"/>
          <table:table-cell table:style-name="ce3817" office:value-type="string" calcext:value-type="string">
            <text:p>A</text:p>
          </table:table-cell>
          <table:table-cell table:style-name="ce3857"/>
          <table:table-cell table:style-name="ce3898" table:formula="of:=COUNTIFS([.C18:.AL18];&quot;=A&quot;)*2" office:value-type="float" office:value="18" calcext:value-type="float">
            <text:p>18</text:p>
          </table:table-cell>
          <table:table-cell table:style-name="ce1496" office:value-type="string" calcext:value-type="string">
            <text:p>fernanda.goncalves2@aluno.ufop.edu.br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1.2.4135</text:p>
          </table:table-cell>
          <table:table-cell table:style-name="ce1493" office:value-type="string" calcext:value-type="string">
            <text:p>Fernando Martins Rodrigues da Silva</text:p>
          </table:table-cell>
          <table:table-cell table:style-name="ce1497" table:number-columns-repeated="3"/>
          <table:table-cell table:number-columns-repeated="2"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style-name="ce1730" office:value-type="string" calcext:value-type="string">
            <text:p>A</text:p>
          </table:table-cell>
          <table:table-cell table:style-name="ce2695" office:value-type="string" calcext:value-type="string">
            <text:p>P</text:p>
          </table:table-cell>
          <table:table-cell table:style-name="ce2738" office:value-type="string" calcext:value-type="string">
            <text:p>A</text:p>
          </table:table-cell>
          <table:table-cell table:style-name="ce2818"/>
          <table:table-cell table:style-name="ce2858" office:value-type="string" calcext:value-type="string">
            <text:p>A</text:p>
          </table:table-cell>
          <table:table-cell table:style-name="ce2898" office:value-type="string" calcext:value-type="string">
            <text:p>A</text:p>
          </table:table-cell>
          <table:table-cell table:style-name="ce2938" office:value-type="string" calcext:value-type="string">
            <text:p>A</text:p>
          </table:table-cell>
          <table:table-cell table:style-name="ce2978" office:value-type="string" calcext:value-type="string">
            <text:p>A</text:p>
          </table:table-cell>
          <table:table-cell table:style-name="ce3018" office:value-type="string" calcext:value-type="string">
            <text:p>A</text:p>
          </table:table-cell>
          <table:table-cell table:style-name="ce3058"/>
          <table:table-cell table:style-name="ce3098" office:value-type="string" calcext:value-type="string">
            <text:p>A</text:p>
          </table:table-cell>
          <table:table-cell table:style-name="ce3138"/>
          <table:table-cell table:style-name="ce3178" office:value-type="string" calcext:value-type="string">
            <text:p>A</text:p>
          </table:table-cell>
          <table:table-cell table:style-name="ce3218" office:value-type="string" calcext:value-type="string">
            <text:p>A</text:p>
          </table:table-cell>
          <table:table-cell table:style-name="ce3258" office:value-type="string" calcext:value-type="string">
            <text:p>A</text:p>
          </table:table-cell>
          <table:table-cell table:style-name="ce3298" office:value-type="string" calcext:value-type="string">
            <text:p>A</text:p>
          </table:table-cell>
          <table:table-cell table:style-name="ce3338" office:value-type="string" calcext:value-type="string">
            <text:p>A</text:p>
          </table:table-cell>
          <table:table-cell table:style-name="ce3378" office:value-type="string" calcext:value-type="string">
            <text:p>A</text:p>
          </table:table-cell>
          <table:table-cell table:style-name="ce3418"/>
          <table:table-cell table:style-name="ce3458" office:value-type="string" calcext:value-type="string">
            <text:p>A</text:p>
          </table:table-cell>
          <table:table-cell table:style-name="ce3498"/>
          <table:table-cell table:style-name="ce3538" office:value-type="string" calcext:value-type="string">
            <text:p>A</text:p>
          </table:table-cell>
          <table:table-cell table:style-name="ce3578" office:value-type="string" calcext:value-type="string">
            <text:p>A</text:p>
          </table:table-cell>
          <table:table-cell table:style-name="ce3618" office:value-type="string" calcext:value-type="string">
            <text:p>A</text:p>
          </table:table-cell>
          <table:table-cell table:style-name="ce3658" office:value-type="string" calcext:value-type="string">
            <text:p>A</text:p>
          </table:table-cell>
          <table:table-cell table:style-name="ce3698"/>
          <table:table-cell table:style-name="ce3738" office:value-type="string" calcext:value-type="string">
            <text:p>A</text:p>
          </table:table-cell>
          <table:table-cell table:style-name="ce3778"/>
          <table:table-cell table:style-name="ce3818" office:value-type="string" calcext:value-type="string">
            <text:p>A</text:p>
          </table:table-cell>
          <table:table-cell table:style-name="ce3858"/>
          <table:table-cell table:style-name="ce3899" table:formula="of:=COUNTIFS([.C19:.AL19];&quot;=A&quot;)*2" office:value-type="float" office:value="44" calcext:value-type="float">
            <text:p>44</text:p>
          </table:table-cell>
          <table:table-cell table:style-name="ce1496" office:value-type="string" calcext:value-type="string">
            <text:p>fernando.martins@aluno.ufop.edu.br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7.2.4181</text:p>
          </table:table-cell>
          <table:table-cell table:style-name="ce1492" office:value-type="string" calcext:value-type="string">
            <text:p>Guilherme Ferreira Rocha</text:p>
          </table:table-cell>
          <table:table-cell table:style-name="ce1497" office:value-type="string" calcext:value-type="string">
            <text:p>A</text:p>
          </table:table-cell>
          <table:table-cell table:style-name="ce1497"/>
          <table:table-cell table:number-columns-repeated="2"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style-name="ce1497" office:value-type="string" calcext:value-type="string">
            <text:p>P</text:p>
          </table:table-cell>
          <table:table-cell table:style-name="ce1731" office:value-type="string" calcext:value-type="string">
            <text:p>P</text:p>
          </table:table-cell>
          <table:table-cell table:style-name="ce2696" office:value-type="string" calcext:value-type="string">
            <text:p>P</text:p>
          </table:table-cell>
          <table:table-cell table:style-name="ce2739" office:value-type="string" calcext:value-type="string">
            <text:p>P</text:p>
          </table:table-cell>
          <table:table-cell table:style-name="ce2819"/>
          <table:table-cell table:style-name="ce2859" office:value-type="string" calcext:value-type="string">
            <text:p>A</text:p>
          </table:table-cell>
          <table:table-cell table:style-name="ce2899" office:value-type="string" calcext:value-type="string">
            <text:p>P</text:p>
          </table:table-cell>
          <table:table-cell table:style-name="ce2939" office:value-type="string" calcext:value-type="string">
            <text:p>A</text:p>
          </table:table-cell>
          <table:table-cell table:style-name="ce2979" office:value-type="string" calcext:value-type="string">
            <text:p>A</text:p>
          </table:table-cell>
          <table:table-cell table:style-name="ce3019" office:value-type="string" calcext:value-type="string">
            <text:p>A</text:p>
          </table:table-cell>
          <table:table-cell table:style-name="ce3059"/>
          <table:table-cell table:style-name="ce3099" office:value-type="string" calcext:value-type="string">
            <text:p>P</text:p>
          </table:table-cell>
          <table:table-cell table:style-name="ce3139"/>
          <table:table-cell table:style-name="ce3179" office:value-type="string" calcext:value-type="string">
            <text:p>A</text:p>
          </table:table-cell>
          <table:table-cell table:style-name="ce3219" office:value-type="string" calcext:value-type="string">
            <text:p>P</text:p>
          </table:table-cell>
          <table:table-cell table:style-name="ce3259" office:value-type="string" calcext:value-type="string">
            <text:p>P</text:p>
          </table:table-cell>
          <table:table-cell table:style-name="ce3299" office:value-type="string" calcext:value-type="string">
            <text:p>A</text:p>
          </table:table-cell>
          <table:table-cell table:style-name="ce3339" office:value-type="string" calcext:value-type="string">
            <text:p>P</text:p>
          </table:table-cell>
          <table:table-cell table:style-name="ce3379" office:value-type="string" calcext:value-type="string">
            <text:p>P</text:p>
          </table:table-cell>
          <table:table-cell table:style-name="ce3419"/>
          <table:table-cell table:style-name="ce3459" office:value-type="string" calcext:value-type="string">
            <text:p>P</text:p>
          </table:table-cell>
          <table:table-cell table:style-name="ce3499"/>
          <table:table-cell table:style-name="ce3539" office:value-type="string" calcext:value-type="string">
            <text:p>P</text:p>
          </table:table-cell>
          <table:table-cell table:style-name="ce3579" office:value-type="string" calcext:value-type="string">
            <text:p>P</text:p>
          </table:table-cell>
          <table:table-cell table:style-name="ce3619" office:value-type="string" calcext:value-type="string">
            <text:p>P</text:p>
          </table:table-cell>
          <table:table-cell table:style-name="ce3659" office:value-type="string" calcext:value-type="string">
            <text:p>P</text:p>
          </table:table-cell>
          <table:table-cell table:style-name="ce3699"/>
          <table:table-cell table:style-name="ce3739" office:value-type="string" calcext:value-type="string">
            <text:p>P</text:p>
          </table:table-cell>
          <table:table-cell table:style-name="ce3779"/>
          <table:table-cell table:style-name="ce3819" office:value-type="string" calcext:value-type="string">
            <text:p>P</text:p>
          </table:table-cell>
          <table:table-cell table:style-name="ce3859"/>
          <table:table-cell table:style-name="ce3900" table:formula="of:=COUNTIFS([.C20:.AL20];&quot;=A&quot;)*2" office:value-type="float" office:value="16" calcext:value-type="float">
            <text:p>16</text:p>
          </table:table-cell>
          <table:table-cell table:style-name="ce1496" office:value-type="string" calcext:value-type="string">
            <text:p>guitfrocha@g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7.1.4058</text:p>
          </table:table-cell>
          <table:table-cell table:style-name="ce1492" office:value-type="string" calcext:value-type="string">
            <text:p>Gustavo Faria Amorim</text:p>
          </table:table-cell>
          <table:table-cell table:style-name="ce1497" office:value-type="string" calcext:value-type="string">
            <text:p>A</text:p>
          </table:table-cell>
          <table:table-cell table:style-name="ce1497"/>
          <table:table-cell table:number-columns-repeated="4" table:style-name="ce1497" office:value-type="string" calcext:value-type="string">
            <text:p>P</text:p>
          </table:table-cell>
          <table:table-cell table:style-name="ce1732" office:value-type="string" calcext:value-type="string">
            <text:p>P</text:p>
          </table:table-cell>
          <table:table-cell table:style-name="ce2697" office:value-type="string" calcext:value-type="string">
            <text:p>P</text:p>
          </table:table-cell>
          <table:table-cell table:style-name="ce2740" office:value-type="string" calcext:value-type="string">
            <text:p>P</text:p>
          </table:table-cell>
          <table:table-cell table:style-name="ce2820"/>
          <table:table-cell table:style-name="ce2860" office:value-type="string" calcext:value-type="string">
            <text:p>P</text:p>
          </table:table-cell>
          <table:table-cell table:style-name="ce2900" office:value-type="string" calcext:value-type="string">
            <text:p>P</text:p>
          </table:table-cell>
          <table:table-cell table:style-name="ce2940" office:value-type="string" calcext:value-type="string">
            <text:p>P</text:p>
          </table:table-cell>
          <table:table-cell table:style-name="ce2980" office:value-type="string" calcext:value-type="string">
            <text:p>P</text:p>
          </table:table-cell>
          <table:table-cell table:style-name="ce3020" office:value-type="string" calcext:value-type="string">
            <text:p>P</text:p>
          </table:table-cell>
          <table:table-cell table:style-name="ce3060"/>
          <table:table-cell table:style-name="ce3100" office:value-type="string" calcext:value-type="string">
            <text:p>P</text:p>
          </table:table-cell>
          <table:table-cell table:style-name="ce3140"/>
          <table:table-cell table:style-name="ce3180" office:value-type="string" calcext:value-type="string">
            <text:p>P</text:p>
          </table:table-cell>
          <table:table-cell table:style-name="ce3220" office:value-type="string" calcext:value-type="string">
            <text:p>P</text:p>
          </table:table-cell>
          <table:table-cell table:style-name="ce3260" office:value-type="string" calcext:value-type="string">
            <text:p>P</text:p>
          </table:table-cell>
          <table:table-cell table:style-name="ce3300" office:value-type="string" calcext:value-type="string">
            <text:p>A</text:p>
          </table:table-cell>
          <table:table-cell table:style-name="ce3340" office:value-type="string" calcext:value-type="string">
            <text:p>P</text:p>
          </table:table-cell>
          <table:table-cell table:style-name="ce3380" office:value-type="string" calcext:value-type="string">
            <text:p>P</text:p>
          </table:table-cell>
          <table:table-cell table:style-name="ce3420"/>
          <table:table-cell table:style-name="ce3460" office:value-type="string" calcext:value-type="string">
            <text:p>A</text:p>
          </table:table-cell>
          <table:table-cell table:style-name="ce3500"/>
          <table:table-cell table:style-name="ce3540" office:value-type="string" calcext:value-type="string">
            <text:p>P</text:p>
          </table:table-cell>
          <table:table-cell table:style-name="ce3580" office:value-type="string" calcext:value-type="string">
            <text:p>P</text:p>
          </table:table-cell>
          <table:table-cell table:style-name="ce3620" office:value-type="string" calcext:value-type="string">
            <text:p>P</text:p>
          </table:table-cell>
          <table:table-cell table:style-name="ce3660" office:value-type="string" calcext:value-type="string">
            <text:p>P</text:p>
          </table:table-cell>
          <table:table-cell table:style-name="ce3700"/>
          <table:table-cell table:style-name="ce3740" office:value-type="string" calcext:value-type="string">
            <text:p>P</text:p>
          </table:table-cell>
          <table:table-cell table:style-name="ce3780"/>
          <table:table-cell table:style-name="ce3820" office:value-type="string" calcext:value-type="string">
            <text:p>P</text:p>
          </table:table-cell>
          <table:table-cell table:style-name="ce3860"/>
          <table:table-cell table:style-name="ce3901" table:formula="of:=COUNTIFS([.C21:.AL21];&quot;=A&quot;)*2" office:value-type="float" office:value="6" calcext:value-type="float">
            <text:p>6</text:p>
          </table:table-cell>
          <table:table-cell table:style-name="ce1496" office:value-type="string" calcext:value-type="string">
            <text:p>gufariaa@g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7.2.4289</text:p>
          </table:table-cell>
          <table:table-cell table:style-name="ce1492" office:value-type="string" calcext:value-type="string">
            <text:p>Gustavo Lucas Moreira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number-columns-repeated="4" table:style-name="ce1497" office:value-type="string" calcext:value-type="string">
            <text:p>P</text:p>
          </table:table-cell>
          <table:table-cell table:style-name="ce1733" office:value-type="string" calcext:value-type="string">
            <text:p>P</text:p>
          </table:table-cell>
          <table:table-cell table:style-name="ce2698" office:value-type="string" calcext:value-type="string">
            <text:p>P</text:p>
          </table:table-cell>
          <table:table-cell table:style-name="ce2741" office:value-type="string" calcext:value-type="string">
            <text:p>P</text:p>
          </table:table-cell>
          <table:table-cell table:style-name="ce2821"/>
          <table:table-cell table:style-name="ce2861" office:value-type="string" calcext:value-type="string">
            <text:p>P</text:p>
          </table:table-cell>
          <table:table-cell table:style-name="ce2901" office:value-type="string" calcext:value-type="string">
            <text:p>P</text:p>
          </table:table-cell>
          <table:table-cell table:style-name="ce2941" office:value-type="string" calcext:value-type="string">
            <text:p>P</text:p>
          </table:table-cell>
          <table:table-cell table:style-name="ce2981" office:value-type="string" calcext:value-type="string">
            <text:p>P</text:p>
          </table:table-cell>
          <table:table-cell table:style-name="ce3021" office:value-type="string" calcext:value-type="string">
            <text:p>P</text:p>
          </table:table-cell>
          <table:table-cell table:style-name="ce3061"/>
          <table:table-cell table:style-name="ce3101" office:value-type="string" calcext:value-type="string">
            <text:p>P</text:p>
          </table:table-cell>
          <table:table-cell table:style-name="ce3141"/>
          <table:table-cell table:style-name="ce3181" office:value-type="string" calcext:value-type="string">
            <text:p>P</text:p>
          </table:table-cell>
          <table:table-cell table:style-name="ce3221" office:value-type="string" calcext:value-type="string">
            <text:p>P</text:p>
          </table:table-cell>
          <table:table-cell table:style-name="ce3261" office:value-type="string" calcext:value-type="string">
            <text:p>P</text:p>
          </table:table-cell>
          <table:table-cell table:style-name="ce3301" office:value-type="string" calcext:value-type="string">
            <text:p>P</text:p>
          </table:table-cell>
          <table:table-cell table:style-name="ce3341" office:value-type="string" calcext:value-type="string">
            <text:p>A</text:p>
          </table:table-cell>
          <table:table-cell table:style-name="ce3381" office:value-type="string" calcext:value-type="string">
            <text:p>P</text:p>
          </table:table-cell>
          <table:table-cell table:style-name="ce3421"/>
          <table:table-cell table:style-name="ce3461" office:value-type="string" calcext:value-type="string">
            <text:p>P</text:p>
          </table:table-cell>
          <table:table-cell table:style-name="ce3501"/>
          <table:table-cell table:style-name="ce3541" office:value-type="string" calcext:value-type="string">
            <text:p>P</text:p>
          </table:table-cell>
          <table:table-cell table:style-name="ce3581" office:value-type="string" calcext:value-type="string">
            <text:p>P</text:p>
          </table:table-cell>
          <table:table-cell table:style-name="ce3621" office:value-type="string" calcext:value-type="string">
            <text:p>P</text:p>
          </table:table-cell>
          <table:table-cell table:style-name="ce3661" office:value-type="string" calcext:value-type="string">
            <text:p>P</text:p>
          </table:table-cell>
          <table:table-cell table:style-name="ce3701"/>
          <table:table-cell table:style-name="ce3741" office:value-type="string" calcext:value-type="string">
            <text:p>P</text:p>
          </table:table-cell>
          <table:table-cell table:style-name="ce3781"/>
          <table:table-cell table:style-name="ce3821" office:value-type="string" calcext:value-type="string">
            <text:p>P</text:p>
          </table:table-cell>
          <table:table-cell table:style-name="ce3861"/>
          <table:table-cell table:style-name="ce3902" table:formula="of:=COUNTIFS([.C22:.AL22];&quot;=A&quot;)*2" office:value-type="float" office:value="2" calcext:value-type="float">
            <text:p>2</text:p>
          </table:table-cell>
          <table:table-cell table:style-name="ce1496" office:value-type="string" calcext:value-type="string">
            <text:p>gustavo.lucas@aluno.ufop.edu.br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7.1.4179</text:p>
          </table:table-cell>
          <table:table-cell table:style-name="ce1492" office:value-type="string" calcext:value-type="string">
            <text:p>Gustavo Presoti Sales Brito</text:p>
          </table:table-cell>
          <table:table-cell table:style-name="ce1497" office:value-type="string" calcext:value-type="string">
            <text:p>A</text:p>
          </table:table-cell>
          <table:table-cell table:style-name="ce1497"/>
          <table:table-cell table:style-name="ce1497" office:value-type="string" calcext:value-type="string">
            <text:p>P</text:p>
          </table:table-cell>
          <table:table-cell table:number-columns-repeated="3" table:style-name="ce1497" office:value-type="string" calcext:value-type="string">
            <text:p>A</text:p>
          </table:table-cell>
          <table:table-cell table:style-name="ce1734" office:value-type="string" calcext:value-type="string">
            <text:p>P</text:p>
          </table:table-cell>
          <table:table-cell table:style-name="ce2699" office:value-type="string" calcext:value-type="string">
            <text:p>A</text:p>
          </table:table-cell>
          <table:table-cell table:style-name="ce2742" office:value-type="string" calcext:value-type="string">
            <text:p>P</text:p>
          </table:table-cell>
          <table:table-cell table:style-name="ce2822"/>
          <table:table-cell table:style-name="ce2862" office:value-type="string" calcext:value-type="string">
            <text:p>P</text:p>
          </table:table-cell>
          <table:table-cell table:style-name="ce2902" office:value-type="string" calcext:value-type="string">
            <text:p>A</text:p>
          </table:table-cell>
          <table:table-cell table:style-name="ce2942" office:value-type="string" calcext:value-type="string">
            <text:p>P</text:p>
          </table:table-cell>
          <table:table-cell table:style-name="ce2982" office:value-type="string" calcext:value-type="string">
            <text:p>P</text:p>
          </table:table-cell>
          <table:table-cell table:style-name="ce3022" office:value-type="string" calcext:value-type="string">
            <text:p>A</text:p>
          </table:table-cell>
          <table:table-cell table:style-name="ce3062"/>
          <table:table-cell table:style-name="ce3102" office:value-type="string" calcext:value-type="string">
            <text:p>P</text:p>
          </table:table-cell>
          <table:table-cell table:style-name="ce3142"/>
          <table:table-cell table:style-name="ce3182" office:value-type="string" calcext:value-type="string">
            <text:p>A</text:p>
          </table:table-cell>
          <table:table-cell table:style-name="ce3222" office:value-type="string" calcext:value-type="string">
            <text:p>P</text:p>
          </table:table-cell>
          <table:table-cell table:style-name="ce3262" office:value-type="string" calcext:value-type="string">
            <text:p>A</text:p>
          </table:table-cell>
          <table:table-cell table:style-name="ce3302" office:value-type="string" calcext:value-type="string">
            <text:p>A</text:p>
          </table:table-cell>
          <table:table-cell table:style-name="ce3342" office:value-type="string" calcext:value-type="string">
            <text:p>P</text:p>
          </table:table-cell>
          <table:table-cell table:style-name="ce3382" office:value-type="string" calcext:value-type="string">
            <text:p>A</text:p>
          </table:table-cell>
          <table:table-cell table:style-name="ce3422"/>
          <table:table-cell table:style-name="ce3462" office:value-type="string" calcext:value-type="string">
            <text:p>A</text:p>
          </table:table-cell>
          <table:table-cell table:style-name="ce3502"/>
          <table:table-cell table:style-name="ce3542" office:value-type="string" calcext:value-type="string">
            <text:p>A</text:p>
          </table:table-cell>
          <table:table-cell table:style-name="ce3582" office:value-type="string" calcext:value-type="string">
            <text:p>A</text:p>
          </table:table-cell>
          <table:table-cell table:style-name="ce3622" office:value-type="string" calcext:value-type="string">
            <text:p>A</text:p>
          </table:table-cell>
          <table:table-cell table:style-name="ce3662" office:value-type="string" calcext:value-type="string">
            <text:p>A</text:p>
          </table:table-cell>
          <table:table-cell table:style-name="ce3702"/>
          <table:table-cell table:style-name="ce3742" office:value-type="string" calcext:value-type="string">
            <text:p>A</text:p>
          </table:table-cell>
          <table:table-cell table:style-name="ce3782"/>
          <table:table-cell table:style-name="ce3822" office:value-type="string" calcext:value-type="string">
            <text:p>A</text:p>
          </table:table-cell>
          <table:table-cell table:style-name="ce3862"/>
          <table:table-cell table:style-name="ce3903" table:formula="of:=COUNTIFS([.C23:.AL23];&quot;=A&quot;)*2" office:value-type="float" office:value="36" calcext:value-type="float">
            <text:p>36</text:p>
          </table:table-cell>
          <table:table-cell table:style-name="ce1496" office:value-type="string" calcext:value-type="string">
            <text:p>gu.presoti@gmail.com</text:p>
          </table:table-cell>
          <table:table-cell table:style-name="ce3930" table:number-columns-repeated="981"/>
          <table:table-cell table:style-name="ce3931"/>
          <table:table-cell table:number-columns-repeated="2"/>
        </table:table-row>
        <table:table-row table:style-name="ro3">
          <table:table-cell table:style-name="ce1291" office:value-type="string" calcext:value-type="string">
            <text:p>17.2.4190</text:p>
          </table:table-cell>
          <table:table-cell table:style-name="ce1493" office:value-type="string" calcext:value-type="string">
            <text:p>Igor Goncalves Gabarra Lopes</text:p>
          </table:table-cell>
          <table:table-cell table:style-name="ce1497" table:number-columns-repeated="2"/>
          <table:table-cell table:number-columns-repeated="4" table:style-name="ce1497" office:value-type="string" calcext:value-type="string">
            <text:p>P</text:p>
          </table:table-cell>
          <table:table-cell table:style-name="ce1735" office:value-type="string" calcext:value-type="string">
            <text:p>P</text:p>
          </table:table-cell>
          <table:table-cell table:style-name="ce2700" office:value-type="string" calcext:value-type="string">
            <text:p>P</text:p>
          </table:table-cell>
          <table:table-cell table:style-name="ce2743" office:value-type="string" calcext:value-type="string">
            <text:p>A</text:p>
          </table:table-cell>
          <table:table-cell table:style-name="ce2823"/>
          <table:table-cell table:style-name="ce2863" office:value-type="string" calcext:value-type="string">
            <text:p>P</text:p>
          </table:table-cell>
          <table:table-cell table:style-name="ce2903" office:value-type="string" calcext:value-type="string">
            <text:p>P</text:p>
          </table:table-cell>
          <table:table-cell table:style-name="ce2943" office:value-type="string" calcext:value-type="string">
            <text:p>P</text:p>
          </table:table-cell>
          <table:table-cell table:style-name="ce2983" office:value-type="string" calcext:value-type="string">
            <text:p>P</text:p>
          </table:table-cell>
          <table:table-cell table:style-name="ce3023" office:value-type="string" calcext:value-type="string">
            <text:p>P</text:p>
          </table:table-cell>
          <table:table-cell table:style-name="ce3063"/>
          <table:table-cell table:style-name="ce3103" office:value-type="string" calcext:value-type="string">
            <text:p>P</text:p>
          </table:table-cell>
          <table:table-cell table:style-name="ce3143"/>
          <table:table-cell table:style-name="ce3183" office:value-type="string" calcext:value-type="string">
            <text:p>P</text:p>
          </table:table-cell>
          <table:table-cell table:style-name="ce3223" office:value-type="string" calcext:value-type="string">
            <text:p>A</text:p>
          </table:table-cell>
          <table:table-cell table:style-name="ce3263" office:value-type="string" calcext:value-type="string">
            <text:p>P</text:p>
          </table:table-cell>
          <table:table-cell table:style-name="ce3303" office:value-type="string" calcext:value-type="string">
            <text:p>P</text:p>
          </table:table-cell>
          <table:table-cell table:style-name="ce3343" office:value-type="string" calcext:value-type="string">
            <text:p>P</text:p>
          </table:table-cell>
          <table:table-cell table:style-name="ce3383" office:value-type="string" calcext:value-type="string">
            <text:p>P</text:p>
          </table:table-cell>
          <table:table-cell table:style-name="ce3423"/>
          <table:table-cell table:style-name="ce3463" office:value-type="string" calcext:value-type="string">
            <text:p>A</text:p>
          </table:table-cell>
          <table:table-cell table:style-name="ce3503"/>
          <table:table-cell table:style-name="ce3543" office:value-type="string" calcext:value-type="string">
            <text:p>P</text:p>
          </table:table-cell>
          <table:table-cell table:style-name="ce3583" office:value-type="string" calcext:value-type="string">
            <text:p>P</text:p>
          </table:table-cell>
          <table:table-cell table:style-name="ce3623" office:value-type="string" calcext:value-type="string">
            <text:p>P</text:p>
          </table:table-cell>
          <table:table-cell table:style-name="ce3663" office:value-type="string" calcext:value-type="string">
            <text:p>P</text:p>
          </table:table-cell>
          <table:table-cell table:style-name="ce3703"/>
          <table:table-cell table:style-name="ce3743" office:value-type="string" calcext:value-type="string">
            <text:p>P</text:p>
          </table:table-cell>
          <table:table-cell table:style-name="ce3783"/>
          <table:table-cell table:style-name="ce3823" office:value-type="string" calcext:value-type="string">
            <text:p>P</text:p>
          </table:table-cell>
          <table:table-cell table:style-name="ce3863"/>
          <table:table-cell table:style-name="ce3904" table:formula="of:=COUNTIFS([.C24:.AL24];&quot;=A&quot;)*2" office:value-type="float" office:value="6" calcext:value-type="float">
            <text:p>6</text:p>
          </table:table-cell>
          <table:table-cell table:style-name="ce1496" office:value-type="string" calcext:value-type="string">
            <text:p>igor.gabarra@aluno.ufop.edu.br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7.1.5894</text:p>
          </table:table-cell>
          <table:table-cell table:style-name="ce1492" office:value-type="string" calcext:value-type="string">
            <text:p>Isabella Teixeira Martins</text:p>
          </table:table-cell>
          <table:table-cell table:style-name="ce1497" office:value-type="string" calcext:value-type="string">
            <text:p>A</text:p>
          </table:table-cell>
          <table:table-cell table:style-name="ce1497"/>
          <table:table-cell table:number-columns-repeated="4" table:style-name="ce1497" office:value-type="string" calcext:value-type="string">
            <text:p>A</text:p>
          </table:table-cell>
          <table:table-cell table:style-name="ce1736" office:value-type="string" calcext:value-type="string">
            <text:p>A</text:p>
          </table:table-cell>
          <table:table-cell table:style-name="ce2701" office:value-type="string" calcext:value-type="string">
            <text:p>A</text:p>
          </table:table-cell>
          <table:table-cell table:style-name="ce2744" office:value-type="string" calcext:value-type="string">
            <text:p>A</text:p>
          </table:table-cell>
          <table:table-cell table:style-name="ce2824"/>
          <table:table-cell table:style-name="ce2864" office:value-type="string" calcext:value-type="string">
            <text:p>A</text:p>
          </table:table-cell>
          <table:table-cell table:style-name="ce2904" office:value-type="string" calcext:value-type="string">
            <text:p>A</text:p>
          </table:table-cell>
          <table:table-cell table:style-name="ce2944" office:value-type="string" calcext:value-type="string">
            <text:p>A</text:p>
          </table:table-cell>
          <table:table-cell table:style-name="ce2984" office:value-type="string" calcext:value-type="string">
            <text:p>A</text:p>
          </table:table-cell>
          <table:table-cell table:style-name="ce3024" office:value-type="string" calcext:value-type="string">
            <text:p>A</text:p>
          </table:table-cell>
          <table:table-cell table:style-name="ce3064"/>
          <table:table-cell table:style-name="ce3104" office:value-type="string" calcext:value-type="string">
            <text:p>A</text:p>
          </table:table-cell>
          <table:table-cell table:style-name="ce3144"/>
          <table:table-cell table:style-name="ce3184" office:value-type="string" calcext:value-type="string">
            <text:p>A</text:p>
          </table:table-cell>
          <table:table-cell table:style-name="ce3224" office:value-type="string" calcext:value-type="string">
            <text:p>A</text:p>
          </table:table-cell>
          <table:table-cell table:style-name="ce3264" office:value-type="string" calcext:value-type="string">
            <text:p>A</text:p>
          </table:table-cell>
          <table:table-cell table:style-name="ce3304" office:value-type="string" calcext:value-type="string">
            <text:p>A</text:p>
          </table:table-cell>
          <table:table-cell table:style-name="ce3344" office:value-type="string" calcext:value-type="string">
            <text:p>A</text:p>
          </table:table-cell>
          <table:table-cell table:style-name="ce3384" office:value-type="string" calcext:value-type="string">
            <text:p>A</text:p>
          </table:table-cell>
          <table:table-cell table:style-name="ce3424"/>
          <table:table-cell table:style-name="ce3464" office:value-type="string" calcext:value-type="string">
            <text:p>A</text:p>
          </table:table-cell>
          <table:table-cell table:style-name="ce3504"/>
          <table:table-cell table:style-name="ce3544" office:value-type="string" calcext:value-type="string">
            <text:p>A</text:p>
          </table:table-cell>
          <table:table-cell table:style-name="ce3584" office:value-type="string" calcext:value-type="string">
            <text:p>A</text:p>
          </table:table-cell>
          <table:table-cell table:style-name="ce3624" office:value-type="string" calcext:value-type="string">
            <text:p>A</text:p>
          </table:table-cell>
          <table:table-cell table:style-name="ce3664" office:value-type="string" calcext:value-type="string">
            <text:p>A</text:p>
          </table:table-cell>
          <table:table-cell table:style-name="ce3704"/>
          <table:table-cell table:style-name="ce3744" office:value-type="string" calcext:value-type="string">
            <text:p>A</text:p>
          </table:table-cell>
          <table:table-cell table:style-name="ce3784"/>
          <table:table-cell table:style-name="ce3824" office:value-type="string" calcext:value-type="string">
            <text:p>A</text:p>
          </table:table-cell>
          <table:table-cell table:style-name="ce3864"/>
          <table:table-cell table:style-name="ce3905" table:formula="of:=COUNTIFS([.C25:.AL25];&quot;=A&quot;)*2" office:value-type="float" office:value="54" calcext:value-type="float">
            <text:p>54</text:p>
          </table:table-cell>
          <table:table-cell table:style-name="ce1496" office:value-type="string" calcext:value-type="string">
            <text:p>isabella.tma@g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5.1.5951</text:p>
          </table:table-cell>
          <table:table-cell table:style-name="ce1494" office:value-type="string" calcext:value-type="string">
            <text:p>Isadora Fonseca Alves</text:p>
          </table:table-cell>
          <table:table-cell table:style-name="ce1497" office:value-type="string" calcext:value-type="string">
            <text:p>A</text:p>
          </table:table-cell>
          <table:table-cell table:style-name="ce1497"/>
          <table:table-cell table:number-columns-repeated="4" table:style-name="ce1497" office:value-type="string" calcext:value-type="string">
            <text:p>A</text:p>
          </table:table-cell>
          <table:table-cell table:style-name="ce1737" office:value-type="string" calcext:value-type="string">
            <text:p>A</text:p>
          </table:table-cell>
          <table:table-cell table:style-name="ce2702" office:value-type="string" calcext:value-type="string">
            <text:p>A</text:p>
          </table:table-cell>
          <table:table-cell table:style-name="ce2745" office:value-type="string" calcext:value-type="string">
            <text:p>A</text:p>
          </table:table-cell>
          <table:table-cell table:style-name="ce2825"/>
          <table:table-cell table:style-name="ce2865" office:value-type="string" calcext:value-type="string">
            <text:p>A</text:p>
          </table:table-cell>
          <table:table-cell table:style-name="ce2905" office:value-type="string" calcext:value-type="string">
            <text:p>A</text:p>
          </table:table-cell>
          <table:table-cell table:style-name="ce2945" office:value-type="string" calcext:value-type="string">
            <text:p>A</text:p>
          </table:table-cell>
          <table:table-cell table:style-name="ce2985" office:value-type="string" calcext:value-type="string">
            <text:p>A</text:p>
          </table:table-cell>
          <table:table-cell table:style-name="ce3025" office:value-type="string" calcext:value-type="string">
            <text:p>A</text:p>
          </table:table-cell>
          <table:table-cell table:style-name="ce3065"/>
          <table:table-cell table:style-name="ce3105" office:value-type="string" calcext:value-type="string">
            <text:p>A</text:p>
          </table:table-cell>
          <table:table-cell table:style-name="ce3145"/>
          <table:table-cell table:style-name="ce3185" office:value-type="string" calcext:value-type="string">
            <text:p>A</text:p>
          </table:table-cell>
          <table:table-cell table:style-name="ce3225" office:value-type="string" calcext:value-type="string">
            <text:p>P</text:p>
          </table:table-cell>
          <table:table-cell table:style-name="ce3265" office:value-type="string" calcext:value-type="string">
            <text:p>A</text:p>
          </table:table-cell>
          <table:table-cell table:style-name="ce3305" office:value-type="string" calcext:value-type="string">
            <text:p>A</text:p>
          </table:table-cell>
          <table:table-cell table:style-name="ce3345" office:value-type="string" calcext:value-type="string">
            <text:p>A</text:p>
          </table:table-cell>
          <table:table-cell table:style-name="ce3385" office:value-type="string" calcext:value-type="string">
            <text:p>P</text:p>
          </table:table-cell>
          <table:table-cell table:style-name="ce3425"/>
          <table:table-cell table:style-name="ce3465" office:value-type="string" calcext:value-type="string">
            <text:p>A</text:p>
          </table:table-cell>
          <table:table-cell table:style-name="ce3505"/>
          <table:table-cell table:style-name="ce3545" office:value-type="string" calcext:value-type="string">
            <text:p>A</text:p>
          </table:table-cell>
          <table:table-cell table:style-name="ce3585" office:value-type="string" calcext:value-type="string">
            <text:p>A</text:p>
          </table:table-cell>
          <table:table-cell table:style-name="ce3625" office:value-type="string" calcext:value-type="string">
            <text:p>A</text:p>
          </table:table-cell>
          <table:table-cell table:style-name="ce3665" office:value-type="string" calcext:value-type="string">
            <text:p>A</text:p>
          </table:table-cell>
          <table:table-cell table:style-name="ce3705"/>
          <table:table-cell table:style-name="ce3745" office:value-type="string" calcext:value-type="string">
            <text:p>A</text:p>
          </table:table-cell>
          <table:table-cell table:style-name="ce3785"/>
          <table:table-cell table:style-name="ce3825" office:value-type="string" calcext:value-type="string">
            <text:p>A</text:p>
          </table:table-cell>
          <table:table-cell table:style-name="ce3865"/>
          <table:table-cell table:style-name="ce3906" table:formula="of:=COUNTIFS([.C26:.AL26];&quot;=A&quot;)*2" office:value-type="float" office:value="50" calcext:value-type="float">
            <text:p>50</text:p>
          </table:table-cell>
          <table:table-cell table:style-name="ce1496" office:value-type="string" calcext:value-type="string">
            <text:p>isadorafa@live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6.2.5936</text:p>
          </table:table-cell>
          <table:table-cell table:style-name="ce1495" office:value-type="string" calcext:value-type="string">
            <text:p>Jean Pierre Dias da Silva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number-columns-repeated="2" table:style-name="ce1497" office:value-type="string" calcext:value-type="string">
            <text:p>P</text:p>
          </table:table-cell>
          <table:table-cell table:style-name="ce1738" office:value-type="string" calcext:value-type="string">
            <text:p>P</text:p>
          </table:table-cell>
          <table:table-cell table:style-name="ce2703" office:value-type="string" calcext:value-type="string">
            <text:p>P</text:p>
          </table:table-cell>
          <table:table-cell table:style-name="ce2746" office:value-type="string" calcext:value-type="string">
            <text:p>P</text:p>
          </table:table-cell>
          <table:table-cell table:style-name="ce2826"/>
          <table:table-cell table:style-name="ce2866" office:value-type="string" calcext:value-type="string">
            <text:p>P</text:p>
          </table:table-cell>
          <table:table-cell table:style-name="ce2906" office:value-type="string" calcext:value-type="string">
            <text:p>P</text:p>
          </table:table-cell>
          <table:table-cell table:style-name="ce2946" office:value-type="string" calcext:value-type="string">
            <text:p>P</text:p>
          </table:table-cell>
          <table:table-cell table:style-name="ce2986" office:value-type="string" calcext:value-type="string">
            <text:p>P</text:p>
          </table:table-cell>
          <table:table-cell table:style-name="ce3026" office:value-type="string" calcext:value-type="string">
            <text:p>A</text:p>
          </table:table-cell>
          <table:table-cell table:style-name="ce3066"/>
          <table:table-cell table:style-name="ce3106" office:value-type="string" calcext:value-type="string">
            <text:p>P</text:p>
          </table:table-cell>
          <table:table-cell table:style-name="ce3146"/>
          <table:table-cell table:style-name="ce3186" office:value-type="string" calcext:value-type="string">
            <text:p>A</text:p>
          </table:table-cell>
          <table:table-cell table:style-name="ce3226" office:value-type="string" calcext:value-type="string">
            <text:p>A</text:p>
          </table:table-cell>
          <table:table-cell table:style-name="ce3266" office:value-type="string" calcext:value-type="string">
            <text:p>A</text:p>
          </table:table-cell>
          <table:table-cell table:style-name="ce3306" office:value-type="string" calcext:value-type="string">
            <text:p>P</text:p>
          </table:table-cell>
          <table:table-cell table:style-name="ce3346" office:value-type="string" calcext:value-type="string">
            <text:p>A</text:p>
          </table:table-cell>
          <table:table-cell table:style-name="ce3386" office:value-type="string" calcext:value-type="string">
            <text:p>P</text:p>
          </table:table-cell>
          <table:table-cell table:style-name="ce3426"/>
          <table:table-cell table:style-name="ce3466" office:value-type="string" calcext:value-type="string">
            <text:p>P</text:p>
          </table:table-cell>
          <table:table-cell table:style-name="ce3506"/>
          <table:table-cell table:style-name="ce3546" office:value-type="string" calcext:value-type="string">
            <text:p>P</text:p>
          </table:table-cell>
          <table:table-cell table:style-name="ce3586" office:value-type="string" calcext:value-type="string">
            <text:p>P</text:p>
          </table:table-cell>
          <table:table-cell table:style-name="ce3626" office:value-type="string" calcext:value-type="string">
            <text:p>P</text:p>
          </table:table-cell>
          <table:table-cell table:style-name="ce3666" office:value-type="string" calcext:value-type="string">
            <text:p>A</text:p>
          </table:table-cell>
          <table:table-cell table:style-name="ce3706"/>
          <table:table-cell table:style-name="ce3746" office:value-type="string" calcext:value-type="string">
            <text:p>P</text:p>
          </table:table-cell>
          <table:table-cell table:style-name="ce3786"/>
          <table:table-cell table:style-name="ce3826" office:value-type="string" calcext:value-type="string">
            <text:p>P</text:p>
          </table:table-cell>
          <table:table-cell table:style-name="ce3866"/>
          <table:table-cell table:style-name="ce3907" table:formula="of:=COUNTIFS([.C27:.AL27];&quot;=A&quot;)*2" office:value-type="float" office:value="14" calcext:value-type="float">
            <text:p>14</text:p>
          </table:table-cell>
          <table:table-cell table:style-name="ce1496" office:value-type="string" calcext:value-type="string">
            <text:p>jeandias1997@g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5.1.4028</text:p>
          </table:table-cell>
          <table:table-cell table:style-name="ce1492" office:value-type="string" calcext:value-type="string">
            <text:p>Leonardo Henrique Gomes Magalhaes</text:p>
          </table:table-cell>
          <table:table-cell table:style-name="ce1497" office:value-type="string" calcext:value-type="string">
            <text:p>A</text:p>
          </table:table-cell>
          <table:table-cell table:style-name="ce1497"/>
          <table:table-cell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number-columns-repeated="2" table:style-name="ce1497" office:value-type="string" calcext:value-type="string">
            <text:p>P</text:p>
          </table:table-cell>
          <table:table-cell table:style-name="ce1739" office:value-type="string" calcext:value-type="string">
            <text:p>P</text:p>
          </table:table-cell>
          <table:table-cell table:style-name="ce2704" office:value-type="string" calcext:value-type="string">
            <text:p>A</text:p>
          </table:table-cell>
          <table:table-cell table:style-name="ce2747" office:value-type="string" calcext:value-type="string">
            <text:p>A</text:p>
          </table:table-cell>
          <table:table-cell table:style-name="ce2827"/>
          <table:table-cell table:style-name="ce2867" office:value-type="string" calcext:value-type="string">
            <text:p>P</text:p>
          </table:table-cell>
          <table:table-cell table:style-name="ce2907" office:value-type="string" calcext:value-type="string">
            <text:p>A</text:p>
          </table:table-cell>
          <table:table-cell table:style-name="ce2947" office:value-type="string" calcext:value-type="string">
            <text:p>P</text:p>
          </table:table-cell>
          <table:table-cell table:style-name="ce2987" office:value-type="string" calcext:value-type="string">
            <text:p>P</text:p>
          </table:table-cell>
          <table:table-cell table:style-name="ce3027" office:value-type="string" calcext:value-type="string">
            <text:p>A</text:p>
          </table:table-cell>
          <table:table-cell table:style-name="ce3067"/>
          <table:table-cell table:style-name="ce3107" office:value-type="string" calcext:value-type="string">
            <text:p>A</text:p>
          </table:table-cell>
          <table:table-cell table:style-name="ce3147"/>
          <table:table-cell table:style-name="ce3187" office:value-type="string" calcext:value-type="string">
            <text:p>P</text:p>
          </table:table-cell>
          <table:table-cell table:style-name="ce3227" office:value-type="string" calcext:value-type="string">
            <text:p>P</text:p>
          </table:table-cell>
          <table:table-cell table:style-name="ce3267" office:value-type="string" calcext:value-type="string">
            <text:p>A</text:p>
          </table:table-cell>
          <table:table-cell table:style-name="ce3307" office:value-type="string" calcext:value-type="string">
            <text:p>P</text:p>
          </table:table-cell>
          <table:table-cell table:style-name="ce3347" office:value-type="string" calcext:value-type="string">
            <text:p>A</text:p>
          </table:table-cell>
          <table:table-cell table:style-name="ce3387" office:value-type="string" calcext:value-type="string">
            <text:p>A</text:p>
          </table:table-cell>
          <table:table-cell table:style-name="ce3427"/>
          <table:table-cell table:style-name="ce3467" office:value-type="string" calcext:value-type="string">
            <text:p>A</text:p>
          </table:table-cell>
          <table:table-cell table:style-name="ce3507"/>
          <table:table-cell table:style-name="ce3547" office:value-type="string" calcext:value-type="string">
            <text:p>A</text:p>
          </table:table-cell>
          <table:table-cell table:style-name="ce3587" office:value-type="string" calcext:value-type="string">
            <text:p>A</text:p>
          </table:table-cell>
          <table:table-cell table:style-name="ce3627" office:value-type="string" calcext:value-type="string">
            <text:p>A</text:p>
          </table:table-cell>
          <table:table-cell table:style-name="ce3667" office:value-type="string" calcext:value-type="string">
            <text:p>A</text:p>
          </table:table-cell>
          <table:table-cell table:style-name="ce3707"/>
          <table:table-cell table:style-name="ce3747" office:value-type="string" calcext:value-type="string">
            <text:p>A</text:p>
          </table:table-cell>
          <table:table-cell table:style-name="ce3787"/>
          <table:table-cell table:style-name="ce3827" office:value-type="string" calcext:value-type="string">
            <text:p>A</text:p>
          </table:table-cell>
          <table:table-cell table:style-name="ce3867"/>
          <table:table-cell table:style-name="ce3908" table:formula="of:=COUNTIFS([.C28:.AL28];&quot;=A&quot;)*2" office:value-type="float" office:value="34" calcext:value-type="float">
            <text:p>34</text:p>
          </table:table-cell>
          <table:table-cell table:style-name="ce1496" office:value-type="string" calcext:value-type="string">
            <text:p>leo.magalhaes95@g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5.1.5773</text:p>
          </table:table-cell>
          <table:table-cell table:style-name="ce1492" office:value-type="string" calcext:value-type="string">
            <text:p>Leonardo Luiz Freitas de Resende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number-columns-repeated="2"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style-name="ce1497" office:value-type="string" calcext:value-type="string">
            <text:p>P</text:p>
          </table:table-cell>
          <table:table-cell table:style-name="ce1740" office:value-type="string" calcext:value-type="string">
            <text:p>P</text:p>
          </table:table-cell>
          <table:table-cell table:style-name="ce2705" office:value-type="string" calcext:value-type="string">
            <text:p>P</text:p>
          </table:table-cell>
          <table:table-cell table:style-name="ce2748" office:value-type="string" calcext:value-type="string">
            <text:p>P</text:p>
          </table:table-cell>
          <table:table-cell table:style-name="ce2828"/>
          <table:table-cell table:style-name="ce2868" office:value-type="string" calcext:value-type="string">
            <text:p>P</text:p>
          </table:table-cell>
          <table:table-cell table:style-name="ce2908" office:value-type="string" calcext:value-type="string">
            <text:p>A</text:p>
          </table:table-cell>
          <table:table-cell table:style-name="ce2948" office:value-type="string" calcext:value-type="string">
            <text:p>P</text:p>
          </table:table-cell>
          <table:table-cell table:style-name="ce2988" office:value-type="string" calcext:value-type="string">
            <text:p>P</text:p>
          </table:table-cell>
          <table:table-cell table:style-name="ce3028" office:value-type="string" calcext:value-type="string">
            <text:p>A</text:p>
          </table:table-cell>
          <table:table-cell table:style-name="ce3068"/>
          <table:table-cell table:style-name="ce3108" office:value-type="string" calcext:value-type="string">
            <text:p>P</text:p>
          </table:table-cell>
          <table:table-cell table:style-name="ce3148"/>
          <table:table-cell table:style-name="ce3188" office:value-type="string" calcext:value-type="string">
            <text:p>A</text:p>
          </table:table-cell>
          <table:table-cell table:style-name="ce3228" office:value-type="string" calcext:value-type="string">
            <text:p>P</text:p>
          </table:table-cell>
          <table:table-cell table:style-name="ce3268" office:value-type="string" calcext:value-type="string">
            <text:p>A</text:p>
          </table:table-cell>
          <table:table-cell table:style-name="ce3308" office:value-type="string" calcext:value-type="string">
            <text:p>P</text:p>
          </table:table-cell>
          <table:table-cell table:style-name="ce3348" office:value-type="string" calcext:value-type="string">
            <text:p>P</text:p>
          </table:table-cell>
          <table:table-cell table:style-name="ce3388" office:value-type="string" calcext:value-type="string">
            <text:p>P</text:p>
          </table:table-cell>
          <table:table-cell table:style-name="ce3428"/>
          <table:table-cell table:style-name="ce3468" office:value-type="string" calcext:value-type="string">
            <text:p>P</text:p>
          </table:table-cell>
          <table:table-cell table:style-name="ce3508"/>
          <table:table-cell table:style-name="ce3548" office:value-type="string" calcext:value-type="string">
            <text:p>P</text:p>
          </table:table-cell>
          <table:table-cell table:style-name="ce3588" office:value-type="string" calcext:value-type="string">
            <text:p>A</text:p>
          </table:table-cell>
          <table:table-cell table:style-name="ce3628" office:value-type="string" calcext:value-type="string">
            <text:p>P</text:p>
          </table:table-cell>
          <table:table-cell table:style-name="ce3668" office:value-type="string" calcext:value-type="string">
            <text:p>A</text:p>
          </table:table-cell>
          <table:table-cell table:style-name="ce3708"/>
          <table:table-cell table:style-name="ce3748" office:value-type="string" calcext:value-type="string">
            <text:p>A</text:p>
          </table:table-cell>
          <table:table-cell table:style-name="ce3788"/>
          <table:table-cell table:style-name="ce3828" office:value-type="string" calcext:value-type="string">
            <text:p>P</text:p>
          </table:table-cell>
          <table:table-cell table:style-name="ce3868"/>
          <table:table-cell table:style-name="ce3909" table:formula="of:=COUNTIFS([.C29:.AL29];&quot;=A&quot;)*2" office:value-type="float" office:value="16" calcext:value-type="float">
            <text:p>16</text:p>
          </table:table-cell>
          <table:table-cell table:style-name="ce1496" office:value-type="string" calcext:value-type="string">
            <text:p>rleonardorezende@g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7.2.5883</text:p>
          </table:table-cell>
          <table:table-cell table:style-name="ce1492" office:value-type="string" calcext:value-type="string">
            <text:p>Marcelo Trajano Alves Junior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number-columns-repeated="4" table:style-name="ce1497" office:value-type="string" calcext:value-type="string">
            <text:p>P</text:p>
          </table:table-cell>
          <table:table-cell table:style-name="ce1741" office:value-type="string" calcext:value-type="string">
            <text:p>P</text:p>
          </table:table-cell>
          <table:table-cell table:style-name="ce2706" office:value-type="string" calcext:value-type="string">
            <text:p>P</text:p>
          </table:table-cell>
          <table:table-cell table:style-name="ce2749" office:value-type="string" calcext:value-type="string">
            <text:p>P</text:p>
          </table:table-cell>
          <table:table-cell table:style-name="ce2829"/>
          <table:table-cell table:style-name="ce2869" office:value-type="string" calcext:value-type="string">
            <text:p>P</text:p>
          </table:table-cell>
          <table:table-cell table:style-name="ce2909" office:value-type="string" calcext:value-type="string">
            <text:p>P</text:p>
          </table:table-cell>
          <table:table-cell table:style-name="ce2949" office:value-type="string" calcext:value-type="string">
            <text:p>P</text:p>
          </table:table-cell>
          <table:table-cell table:style-name="ce2989" office:value-type="string" calcext:value-type="string">
            <text:p>P</text:p>
          </table:table-cell>
          <table:table-cell table:style-name="ce3029" office:value-type="string" calcext:value-type="string">
            <text:p>P</text:p>
          </table:table-cell>
          <table:table-cell table:style-name="ce3069"/>
          <table:table-cell table:style-name="ce3109" office:value-type="string" calcext:value-type="string">
            <text:p>P</text:p>
          </table:table-cell>
          <table:table-cell table:style-name="ce3149"/>
          <table:table-cell table:style-name="ce3189" office:value-type="string" calcext:value-type="string">
            <text:p>P</text:p>
          </table:table-cell>
          <table:table-cell table:style-name="ce3229" office:value-type="string" calcext:value-type="string">
            <text:p>P</text:p>
          </table:table-cell>
          <table:table-cell table:style-name="ce3269" office:value-type="string" calcext:value-type="string">
            <text:p>P</text:p>
          </table:table-cell>
          <table:table-cell table:style-name="ce3309" office:value-type="string" calcext:value-type="string">
            <text:p>P</text:p>
          </table:table-cell>
          <table:table-cell table:style-name="ce3349" office:value-type="string" calcext:value-type="string">
            <text:p>P</text:p>
          </table:table-cell>
          <table:table-cell table:style-name="ce3389" office:value-type="string" calcext:value-type="string">
            <text:p>P</text:p>
          </table:table-cell>
          <table:table-cell table:style-name="ce3429"/>
          <table:table-cell table:style-name="ce3469" office:value-type="string" calcext:value-type="string">
            <text:p>P</text:p>
          </table:table-cell>
          <table:table-cell table:style-name="ce3509"/>
          <table:table-cell table:style-name="ce3549" office:value-type="string" calcext:value-type="string">
            <text:p>P</text:p>
          </table:table-cell>
          <table:table-cell table:style-name="ce3589" office:value-type="string" calcext:value-type="string">
            <text:p>P</text:p>
          </table:table-cell>
          <table:table-cell table:style-name="ce3629" office:value-type="string" calcext:value-type="string">
            <text:p>P</text:p>
          </table:table-cell>
          <table:table-cell table:style-name="ce3669" office:value-type="string" calcext:value-type="string">
            <text:p>P</text:p>
          </table:table-cell>
          <table:table-cell table:style-name="ce3709"/>
          <table:table-cell table:style-name="ce3749" office:value-type="string" calcext:value-type="string">
            <text:p>P</text:p>
          </table:table-cell>
          <table:table-cell table:style-name="ce3789"/>
          <table:table-cell table:style-name="ce3829" office:value-type="string" calcext:value-type="string">
            <text:p>P</text:p>
          </table:table-cell>
          <table:table-cell table:style-name="ce3869"/>
          <table:table-cell table:style-name="ce3910" table:formula="of:=COUNTIFS([.C30:.AL30];&quot;=A&quot;)*2" office:value-type="float" office:value="0" calcext:value-type="float">
            <text:p>0</text:p>
          </table:table-cell>
          <table:table-cell table:style-name="ce1496" office:value-type="string" calcext:value-type="string">
            <text:p>marcelo_trj@hot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6.2.4212</text:p>
          </table:table-cell>
          <table:table-cell table:style-name="ce1492" office:value-type="string" calcext:value-type="string">
            <text:p>Mateus dos Santos Moreira de Oliveira</text:p>
          </table:table-cell>
          <table:table-cell table:style-name="ce1497" office:value-type="string" calcext:value-type="string">
            <text:p>A</text:p>
          </table:table-cell>
          <table:table-cell table:style-name="ce1497"/>
          <table:table-cell table:number-columns-repeated="4" table:style-name="ce1497" office:value-type="string" calcext:value-type="string">
            <text:p>P</text:p>
          </table:table-cell>
          <table:table-cell table:style-name="ce1742" office:value-type="string" calcext:value-type="string">
            <text:p>P</text:p>
          </table:table-cell>
          <table:table-cell table:style-name="ce2707" office:value-type="string" calcext:value-type="string">
            <text:p>P</text:p>
          </table:table-cell>
          <table:table-cell table:style-name="ce2750" office:value-type="string" calcext:value-type="string">
            <text:p>P</text:p>
          </table:table-cell>
          <table:table-cell table:style-name="ce2830"/>
          <table:table-cell table:style-name="ce2870" office:value-type="string" calcext:value-type="string">
            <text:p>P</text:p>
          </table:table-cell>
          <table:table-cell table:style-name="ce2910" office:value-type="string" calcext:value-type="string">
            <text:p>P</text:p>
          </table:table-cell>
          <table:table-cell table:style-name="ce2950" office:value-type="string" calcext:value-type="string">
            <text:p>A</text:p>
          </table:table-cell>
          <table:table-cell table:style-name="ce2990" office:value-type="string" calcext:value-type="string">
            <text:p>A</text:p>
          </table:table-cell>
          <table:table-cell table:style-name="ce3030" office:value-type="string" calcext:value-type="string">
            <text:p>P</text:p>
          </table:table-cell>
          <table:table-cell table:style-name="ce3070"/>
          <table:table-cell table:style-name="ce3110" office:value-type="string" calcext:value-type="string">
            <text:p>P</text:p>
          </table:table-cell>
          <table:table-cell table:style-name="ce3150"/>
          <table:table-cell table:style-name="ce3190" office:value-type="string" calcext:value-type="string">
            <text:p>P</text:p>
          </table:table-cell>
          <table:table-cell table:style-name="ce3230" office:value-type="string" calcext:value-type="string">
            <text:p>P</text:p>
          </table:table-cell>
          <table:table-cell table:style-name="ce3270" office:value-type="string" calcext:value-type="string">
            <text:p>A</text:p>
          </table:table-cell>
          <table:table-cell table:style-name="ce3310" office:value-type="string" calcext:value-type="string">
            <text:p>P</text:p>
          </table:table-cell>
          <table:table-cell table:style-name="ce3350" office:value-type="string" calcext:value-type="string">
            <text:p>P</text:p>
          </table:table-cell>
          <table:table-cell table:style-name="ce3390" office:value-type="string" calcext:value-type="string">
            <text:p>P</text:p>
          </table:table-cell>
          <table:table-cell table:style-name="ce3430"/>
          <table:table-cell table:style-name="ce3470" office:value-type="string" calcext:value-type="string">
            <text:p>A</text:p>
          </table:table-cell>
          <table:table-cell table:style-name="ce3510"/>
          <table:table-cell table:style-name="ce3550" office:value-type="string" calcext:value-type="string">
            <text:p>P</text:p>
          </table:table-cell>
          <table:table-cell table:style-name="ce3590" office:value-type="string" calcext:value-type="string">
            <text:p>P</text:p>
          </table:table-cell>
          <table:table-cell table:style-name="ce3630" office:value-type="string" calcext:value-type="string">
            <text:p>A</text:p>
          </table:table-cell>
          <table:table-cell table:style-name="ce3670" office:value-type="string" calcext:value-type="string">
            <text:p>P</text:p>
          </table:table-cell>
          <table:table-cell table:style-name="ce3710"/>
          <table:table-cell table:style-name="ce3750" office:value-type="string" calcext:value-type="string">
            <text:p>P</text:p>
          </table:table-cell>
          <table:table-cell table:style-name="ce3790"/>
          <table:table-cell table:style-name="ce3830" office:value-type="string" calcext:value-type="string">
            <text:p>P</text:p>
          </table:table-cell>
          <table:table-cell table:style-name="ce3870"/>
          <table:table-cell table:style-name="ce3911" table:formula="of:=COUNTIFS([.C31:.AL31];&quot;=A&quot;)*2" office:value-type="float" office:value="12" calcext:value-type="float">
            <text:p>12</text:p>
          </table:table-cell>
          <table:table-cell table:style-name="ce1496" office:value-type="string" calcext:value-type="string">
            <text:p>mateusodt@gmail.com</text:p>
          </table:table-cell>
          <table:table-cell table:number-columns-repeated="984"/>
        </table:table-row>
        <table:table-row table:style-name="ro4">
          <table:table-cell table:style-name="ce1291" office:value-type="string" calcext:value-type="string">
            <text:p>16.2.5922</text:p>
          </table:table-cell>
          <table:table-cell table:style-name="ce1492" office:value-type="string" calcext:value-type="string">
            <text:p>Matheus de Oliveira Correia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style-name="ce1497" table:number-columns-repeated="2"/>
          <table:table-cell table:style-name="ce1743" office:value-type="string" calcext:value-type="string">
            <text:p>A</text:p>
          </table:table-cell>
          <table:table-cell table:style-name="ce2708" office:value-type="string" calcext:value-type="string">
            <text:p>A</text:p>
          </table:table-cell>
          <table:table-cell table:style-name="ce2751" office:value-type="string" calcext:value-type="string">
            <text:p>A</text:p>
          </table:table-cell>
          <table:table-cell table:style-name="ce2831"/>
          <table:table-cell table:style-name="ce2871" office:value-type="string" calcext:value-type="string">
            <text:p>P</text:p>
          </table:table-cell>
          <table:table-cell table:style-name="ce2911" office:value-type="string" calcext:value-type="string">
            <text:p>A</text:p>
          </table:table-cell>
          <table:table-cell table:style-name="ce2951" office:value-type="string" calcext:value-type="string">
            <text:p>P</text:p>
          </table:table-cell>
          <table:table-cell table:style-name="ce2991" office:value-type="string" calcext:value-type="string">
            <text:p>P</text:p>
          </table:table-cell>
          <table:table-cell table:style-name="ce3031" office:value-type="string" calcext:value-type="string">
            <text:p>P</text:p>
          </table:table-cell>
          <table:table-cell table:style-name="ce3071"/>
          <table:table-cell table:style-name="ce3111" office:value-type="string" calcext:value-type="string">
            <text:p>A</text:p>
          </table:table-cell>
          <table:table-cell table:style-name="ce3151"/>
          <table:table-cell table:style-name="ce3191" office:value-type="string" calcext:value-type="string">
            <text:p>A</text:p>
          </table:table-cell>
          <table:table-cell table:style-name="ce3231" office:value-type="string" calcext:value-type="string">
            <text:p>P</text:p>
          </table:table-cell>
          <table:table-cell table:style-name="ce3271" office:value-type="string" calcext:value-type="string">
            <text:p>P</text:p>
          </table:table-cell>
          <table:table-cell table:style-name="ce3311" office:value-type="string" calcext:value-type="string">
            <text:p>P</text:p>
          </table:table-cell>
          <table:table-cell table:style-name="ce3351" office:value-type="string" calcext:value-type="string">
            <text:p>P</text:p>
          </table:table-cell>
          <table:table-cell table:style-name="ce3391" office:value-type="string" calcext:value-type="string">
            <text:p>P</text:p>
          </table:table-cell>
          <table:table-cell table:style-name="ce3431"/>
          <table:table-cell table:style-name="ce3471" office:value-type="string" calcext:value-type="string">
            <text:p>A</text:p>
          </table:table-cell>
          <table:table-cell table:style-name="ce3511"/>
          <table:table-cell table:style-name="ce3551" office:value-type="string" calcext:value-type="string">
            <text:p>A</text:p>
          </table:table-cell>
          <table:table-cell table:style-name="ce3591" office:value-type="string" calcext:value-type="string">
            <text:p>P</text:p>
          </table:table-cell>
          <table:table-cell table:style-name="ce3631"/>
          <table:table-cell table:style-name="ce3671" office:value-type="string" calcext:value-type="string">
            <text:p>P</text:p>
          </table:table-cell>
          <table:table-cell table:style-name="ce3711"/>
          <table:table-cell table:style-name="ce3751" office:value-type="string" calcext:value-type="string">
            <text:p>P</text:p>
          </table:table-cell>
          <table:table-cell table:style-name="ce3791"/>
          <table:table-cell table:style-name="ce3831" office:value-type="string" calcext:value-type="string">
            <text:p>P</text:p>
          </table:table-cell>
          <table:table-cell table:style-name="ce3871"/>
          <table:table-cell table:style-name="ce3912" table:formula="of:=COUNTIFS([.C32:.AL32];&quot;=A&quot;)*2" office:value-type="float" office:value="18" calcext:value-type="float">
            <text:p>18</text:p>
          </table:table-cell>
          <table:table-cell table:style-name="ce1496" office:value-type="string" calcext:value-type="string">
            <text:p>lucfcor@hotmail.com</text:p>
          </table:table-cell>
          <table:table-cell table:number-columns-repeated="984"/>
        </table:table-row>
        <table:table-row table:style-name="ro4">
          <table:table-cell table:style-name="ce1291" office:value-type="string" calcext:value-type="string">
            <text:p>15.1.4341</text:p>
          </table:table-cell>
          <table:table-cell table:style-name="ce1492" office:value-type="string" calcext:value-type="string">
            <text:p>Matheus Goncalves Ferreira</text:p>
          </table:table-cell>
          <table:table-cell table:style-name="ce1497" office:value-type="string" calcext:value-type="string">
            <text:p>A</text:p>
          </table:table-cell>
          <table:table-cell table:style-name="ce1497"/>
          <table:table-cell table:style-name="ce1497" office:value-type="string" calcext:value-type="string">
            <text:p>A</text:p>
          </table:table-cell>
          <table:table-cell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style-name="ce1497" office:value-type="string" calcext:value-type="string">
            <text:p>P</text:p>
          </table:table-cell>
          <table:table-cell table:style-name="ce1744" office:value-type="string" calcext:value-type="string">
            <text:p>A</text:p>
          </table:table-cell>
          <table:table-cell table:style-name="ce2709" office:value-type="string" calcext:value-type="string">
            <text:p>P</text:p>
          </table:table-cell>
          <table:table-cell table:style-name="ce2752" office:value-type="string" calcext:value-type="string">
            <text:p>P</text:p>
          </table:table-cell>
          <table:table-cell table:style-name="ce2832"/>
          <table:table-cell table:style-name="ce2872" office:value-type="string" calcext:value-type="string">
            <text:p>P</text:p>
          </table:table-cell>
          <table:table-cell table:style-name="ce2912" office:value-type="string" calcext:value-type="string">
            <text:p>A</text:p>
          </table:table-cell>
          <table:table-cell table:style-name="ce2952" office:value-type="string" calcext:value-type="string">
            <text:p>A</text:p>
          </table:table-cell>
          <table:table-cell table:style-name="ce2992" office:value-type="string" calcext:value-type="string">
            <text:p>P</text:p>
          </table:table-cell>
          <table:table-cell table:style-name="ce3032" office:value-type="string" calcext:value-type="string">
            <text:p>P</text:p>
          </table:table-cell>
          <table:table-cell table:style-name="ce3072"/>
          <table:table-cell table:style-name="ce3112"/>
          <table:table-cell table:style-name="ce3152"/>
          <table:table-cell table:style-name="ce3192"/>
          <table:table-cell table:style-name="ce3232" office:value-type="string" calcext:value-type="string">
            <text:p>P</text:p>
          </table:table-cell>
          <table:table-cell table:style-name="ce3272"/>
          <table:table-cell table:style-name="ce3312"/>
          <table:table-cell table:style-name="ce3352" office:value-type="string" calcext:value-type="string">
            <text:p>A</text:p>
          </table:table-cell>
          <table:table-cell table:style-name="ce3392" office:value-type="string" calcext:value-type="string">
            <text:p>P</text:p>
          </table:table-cell>
          <table:table-cell table:style-name="ce3432"/>
          <table:table-cell table:style-name="ce3472" office:value-type="string" calcext:value-type="string">
            <text:p>P</text:p>
          </table:table-cell>
          <table:table-cell table:style-name="ce3512"/>
          <table:table-cell table:style-name="ce3552" office:value-type="string" calcext:value-type="string">
            <text:p>P</text:p>
          </table:table-cell>
          <table:table-cell table:style-name="ce3592" office:value-type="string" calcext:value-type="string">
            <text:p>A</text:p>
          </table:table-cell>
          <table:table-cell table:style-name="ce3632" office:value-type="string" calcext:value-type="string">
            <text:p>P</text:p>
          </table:table-cell>
          <table:table-cell table:style-name="ce3672" office:value-type="string" calcext:value-type="string">
            <text:p>P</text:p>
          </table:table-cell>
          <table:table-cell table:style-name="ce3712"/>
          <table:table-cell table:style-name="ce3752" office:value-type="string" calcext:value-type="string">
            <text:p>P</text:p>
          </table:table-cell>
          <table:table-cell table:style-name="ce3792"/>
          <table:table-cell table:style-name="ce3832" office:value-type="string" calcext:value-type="string">
            <text:p>A</text:p>
          </table:table-cell>
          <table:table-cell table:style-name="ce3872"/>
          <table:table-cell table:style-name="ce3913" table:formula="of:=COUNTIFS([.C33:.AL33];&quot;=A&quot;)*2" office:value-type="float" office:value="18" calcext:value-type="float">
            <text:p>18</text:p>
          </table:table-cell>
          <table:table-cell table:style-name="ce1496" office:value-type="string" calcext:value-type="string">
            <text:p>matheusgfgl@g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4.2.4335</text:p>
          </table:table-cell>
          <table:table-cell table:style-name="ce1492" office:value-type="string" calcext:value-type="string">
            <text:p>Natalia Monferrari Sol</text:p>
          </table:table-cell>
          <table:table-cell table:style-name="ce1497" office:value-type="string" calcext:value-type="string">
            <text:p>A</text:p>
          </table:table-cell>
          <table:table-cell table:style-name="ce1497"/>
          <table:table-cell table:style-name="ce1497" office:value-type="string" calcext:value-type="string">
            <text:p>A</text:p>
          </table:table-cell>
          <table:table-cell table:number-columns-repeated="2"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style-name="ce1745" office:value-type="string" calcext:value-type="string">
            <text:p>A</text:p>
          </table:table-cell>
          <table:table-cell table:style-name="ce2710" office:value-type="string" calcext:value-type="string">
            <text:p>P</text:p>
          </table:table-cell>
          <table:table-cell table:style-name="ce2753" office:value-type="string" calcext:value-type="string">
            <text:p>P</text:p>
          </table:table-cell>
          <table:table-cell table:style-name="ce2833"/>
          <table:table-cell table:style-name="ce2873" office:value-type="string" calcext:value-type="string">
            <text:p>P</text:p>
          </table:table-cell>
          <table:table-cell table:style-name="ce2913" office:value-type="string" calcext:value-type="string">
            <text:p>A</text:p>
          </table:table-cell>
          <table:table-cell table:style-name="ce2953" office:value-type="string" calcext:value-type="string">
            <text:p>P</text:p>
          </table:table-cell>
          <table:table-cell table:style-name="ce2993" office:value-type="string" calcext:value-type="string">
            <text:p>P</text:p>
          </table:table-cell>
          <table:table-cell table:style-name="ce3033" office:value-type="string" calcext:value-type="string">
            <text:p>A</text:p>
          </table:table-cell>
          <table:table-cell table:style-name="ce3073"/>
          <table:table-cell table:style-name="ce3113" office:value-type="string" calcext:value-type="string">
            <text:p>P</text:p>
          </table:table-cell>
          <table:table-cell table:style-name="ce3153"/>
          <table:table-cell table:style-name="ce3193" office:value-type="string" calcext:value-type="string">
            <text:p>A</text:p>
          </table:table-cell>
          <table:table-cell table:style-name="ce3233" office:value-type="string" calcext:value-type="string">
            <text:p>P</text:p>
          </table:table-cell>
          <table:table-cell table:style-name="ce3273" office:value-type="string" calcext:value-type="string">
            <text:p>P</text:p>
          </table:table-cell>
          <table:table-cell table:style-name="ce3313" office:value-type="string" calcext:value-type="string">
            <text:p>A</text:p>
          </table:table-cell>
          <table:table-cell table:style-name="ce3353" office:value-type="string" calcext:value-type="string">
            <text:p>P</text:p>
          </table:table-cell>
          <table:table-cell table:style-name="ce3393" office:value-type="string" calcext:value-type="string">
            <text:p>P</text:p>
          </table:table-cell>
          <table:table-cell table:style-name="ce3433"/>
          <table:table-cell table:style-name="ce3473"/>
          <table:table-cell table:style-name="ce3513"/>
          <table:table-cell table:style-name="ce3553" office:value-type="string" calcext:value-type="string">
            <text:p>P</text:p>
          </table:table-cell>
          <table:table-cell table:style-name="ce3593" office:value-type="string" calcext:value-type="string">
            <text:p>P</text:p>
          </table:table-cell>
          <table:table-cell table:style-name="ce3633" office:value-type="string" calcext:value-type="string">
            <text:p>A</text:p>
          </table:table-cell>
          <table:table-cell table:style-name="ce3673" office:value-type="string" calcext:value-type="string">
            <text:p>P</text:p>
          </table:table-cell>
          <table:table-cell table:style-name="ce3713"/>
          <table:table-cell table:style-name="ce3753" office:value-type="string" calcext:value-type="string">
            <text:p>P</text:p>
          </table:table-cell>
          <table:table-cell table:style-name="ce3793"/>
          <table:table-cell table:style-name="ce3833" office:value-type="string" calcext:value-type="string">
            <text:p>P</text:p>
          </table:table-cell>
          <table:table-cell table:style-name="ce3873"/>
          <table:table-cell table:style-name="ce3914" table:formula="of:=COUNTIFS([.C34:.AL34];&quot;=A&quot;)*2" office:value-type="float" office:value="18" calcext:value-type="float">
            <text:p>18</text:p>
          </table:table-cell>
          <table:table-cell table:style-name="ce1496" office:value-type="string" calcext:value-type="string">
            <text:p>nat_sol92@yahoo.com.br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5.2.4141</text:p>
          </table:table-cell>
          <table:table-cell table:style-name="ce1492" office:value-type="string" calcext:value-type="string">
            <text:p>Patrick Moreira Rosa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number-columns-repeated="4" table:style-name="ce1497" office:value-type="string" calcext:value-type="string">
            <text:p>P</text:p>
          </table:table-cell>
          <table:table-cell table:style-name="ce1747" office:value-type="string" calcext:value-type="string">
            <text:p>P</text:p>
          </table:table-cell>
          <table:table-cell table:style-name="ce2711" office:value-type="string" calcext:value-type="string">
            <text:p>P</text:p>
          </table:table-cell>
          <table:table-cell table:style-name="ce2754" office:value-type="string" calcext:value-type="string">
            <text:p>P</text:p>
          </table:table-cell>
          <table:table-cell table:style-name="ce2834"/>
          <table:table-cell table:style-name="ce2874" office:value-type="string" calcext:value-type="string">
            <text:p>P</text:p>
          </table:table-cell>
          <table:table-cell table:style-name="ce2914" office:value-type="string" calcext:value-type="string">
            <text:p>P</text:p>
          </table:table-cell>
          <table:table-cell table:style-name="ce2954" office:value-type="string" calcext:value-type="string">
            <text:p>P</text:p>
          </table:table-cell>
          <table:table-cell table:style-name="ce2994" office:value-type="string" calcext:value-type="string">
            <text:p>P</text:p>
          </table:table-cell>
          <table:table-cell table:style-name="ce3034" office:value-type="string" calcext:value-type="string">
            <text:p>A</text:p>
          </table:table-cell>
          <table:table-cell table:style-name="ce3074"/>
          <table:table-cell table:style-name="ce3114" office:value-type="string" calcext:value-type="string">
            <text:p>A</text:p>
          </table:table-cell>
          <table:table-cell table:style-name="ce3154"/>
          <table:table-cell table:style-name="ce3194" office:value-type="string" calcext:value-type="string">
            <text:p>P</text:p>
          </table:table-cell>
          <table:table-cell table:style-name="ce3234" office:value-type="string" calcext:value-type="string">
            <text:p>A</text:p>
          </table:table-cell>
          <table:table-cell table:style-name="ce3274" office:value-type="string" calcext:value-type="string">
            <text:p>P</text:p>
          </table:table-cell>
          <table:table-cell table:style-name="ce3314" office:value-type="string" calcext:value-type="string">
            <text:p>A</text:p>
          </table:table-cell>
          <table:table-cell table:style-name="ce3354" office:value-type="string" calcext:value-type="string">
            <text:p>P</text:p>
          </table:table-cell>
          <table:table-cell table:style-name="ce3394" office:value-type="string" calcext:value-type="string">
            <text:p>A</text:p>
          </table:table-cell>
          <table:table-cell table:style-name="ce3434"/>
          <table:table-cell table:style-name="ce3474" office:value-type="string" calcext:value-type="string">
            <text:p>A</text:p>
          </table:table-cell>
          <table:table-cell table:style-name="ce3514"/>
          <table:table-cell table:style-name="ce3554" office:value-type="string" calcext:value-type="string">
            <text:p>P</text:p>
          </table:table-cell>
          <table:table-cell table:style-name="ce3594" office:value-type="string" calcext:value-type="string">
            <text:p>A</text:p>
          </table:table-cell>
          <table:table-cell table:style-name="ce3634" office:value-type="string" calcext:value-type="string">
            <text:p>P</text:p>
          </table:table-cell>
          <table:table-cell table:style-name="ce3674" office:value-type="string" calcext:value-type="string">
            <text:p>P</text:p>
          </table:table-cell>
          <table:table-cell table:style-name="ce3714"/>
          <table:table-cell table:style-name="ce3754" office:value-type="string" calcext:value-type="string">
            <text:p>A</text:p>
          </table:table-cell>
          <table:table-cell table:style-name="ce3794"/>
          <table:table-cell table:style-name="ce3834" office:value-type="string" calcext:value-type="string">
            <text:p>P</text:p>
          </table:table-cell>
          <table:table-cell table:style-name="ce3874"/>
          <table:table-cell table:style-name="ce3915" table:formula="of:=COUNTIFS([.C35:.AL35];&quot;=A&quot;)*2" office:value-type="float" office:value="16" calcext:value-type="float">
            <text:p>16</text:p>
          </table:table-cell>
          <table:table-cell table:style-name="ce1496" office:value-type="string" calcext:value-type="string">
            <text:p>patrickmoreira1995@g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7.2.4228</text:p>
          </table:table-cell>
          <table:table-cell table:style-name="ce1492" office:value-type="string" calcext:value-type="string">
            <text:p>Patrick Oliveira do Carmo</text:p>
          </table:table-cell>
          <table:table-cell table:style-name="ce1497" office:value-type="string" calcext:value-type="string">
            <text:p>A</text:p>
          </table:table-cell>
          <table:table-cell table:style-name="ce1497"/>
          <table:table-cell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number-columns-repeated="2" table:style-name="ce1497" office:value-type="string" calcext:value-type="string">
            <text:p>P</text:p>
          </table:table-cell>
          <table:table-cell table:style-name="ce1748" office:value-type="string" calcext:value-type="string">
            <text:p>P</text:p>
          </table:table-cell>
          <table:table-cell table:style-name="ce2712" office:value-type="string" calcext:value-type="string">
            <text:p>P</text:p>
          </table:table-cell>
          <table:table-cell table:style-name="ce2755" office:value-type="string" calcext:value-type="string">
            <text:p>P</text:p>
          </table:table-cell>
          <table:table-cell table:style-name="ce2835"/>
          <table:table-cell table:style-name="ce2875" office:value-type="string" calcext:value-type="string">
            <text:p>A</text:p>
          </table:table-cell>
          <table:table-cell table:style-name="ce2915" office:value-type="string" calcext:value-type="string">
            <text:p>P</text:p>
          </table:table-cell>
          <table:table-cell table:style-name="ce2955" office:value-type="string" calcext:value-type="string">
            <text:p>P</text:p>
          </table:table-cell>
          <table:table-cell table:style-name="ce2995" office:value-type="string" calcext:value-type="string">
            <text:p>P</text:p>
          </table:table-cell>
          <table:table-cell table:style-name="ce3035" office:value-type="string" calcext:value-type="string">
            <text:p>A</text:p>
          </table:table-cell>
          <table:table-cell table:style-name="ce3075"/>
          <table:table-cell table:style-name="ce3115" office:value-type="string" calcext:value-type="string">
            <text:p>P</text:p>
          </table:table-cell>
          <table:table-cell table:style-name="ce3155"/>
          <table:table-cell table:style-name="ce3195" office:value-type="string" calcext:value-type="string">
            <text:p>A</text:p>
          </table:table-cell>
          <table:table-cell table:style-name="ce3235" office:value-type="string" calcext:value-type="string">
            <text:p>P</text:p>
          </table:table-cell>
          <table:table-cell table:style-name="ce3275" office:value-type="string" calcext:value-type="string">
            <text:p>P</text:p>
          </table:table-cell>
          <table:table-cell table:style-name="ce3315" office:value-type="string" calcext:value-type="string">
            <text:p>A</text:p>
          </table:table-cell>
          <table:table-cell table:style-name="ce3355" office:value-type="string" calcext:value-type="string">
            <text:p>A</text:p>
          </table:table-cell>
          <table:table-cell table:style-name="ce3395" office:value-type="string" calcext:value-type="string">
            <text:p>A</text:p>
          </table:table-cell>
          <table:table-cell table:style-name="ce3435"/>
          <table:table-cell table:style-name="ce3475" office:value-type="string" calcext:value-type="string">
            <text:p>P</text:p>
          </table:table-cell>
          <table:table-cell table:style-name="ce3515"/>
          <table:table-cell table:style-name="ce3555" office:value-type="string" calcext:value-type="string">
            <text:p>P</text:p>
          </table:table-cell>
          <table:table-cell table:style-name="ce3595" office:value-type="string" calcext:value-type="string">
            <text:p>P</text:p>
          </table:table-cell>
          <table:table-cell table:style-name="ce3635" office:value-type="string" calcext:value-type="string">
            <text:p>P</text:p>
          </table:table-cell>
          <table:table-cell table:style-name="ce3675" office:value-type="string" calcext:value-type="string">
            <text:p>P</text:p>
          </table:table-cell>
          <table:table-cell table:style-name="ce3715"/>
          <table:table-cell table:style-name="ce3755" office:value-type="string" calcext:value-type="string">
            <text:p>A</text:p>
          </table:table-cell>
          <table:table-cell table:style-name="ce3795"/>
          <table:table-cell table:style-name="ce3835" office:value-type="string" calcext:value-type="string">
            <text:p>P</text:p>
          </table:table-cell>
          <table:table-cell table:style-name="ce3875"/>
          <table:table-cell table:style-name="ce3916" table:formula="of:=COUNTIFS([.C36:.AL36];&quot;=A&quot;)*2" office:value-type="float" office:value="18" calcext:value-type="float">
            <text:p>18</text:p>
          </table:table-cell>
          <table:table-cell table:style-name="ce1496" office:value-type="string" calcext:value-type="string">
            <text:p>patrick.carmo@aluno.ufop.edu.br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7.2.4236</text:p>
          </table:table-cell>
          <table:table-cell table:style-name="ce1492" office:value-type="string" calcext:value-type="string">
            <text:p>Paula Franca Toledo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number-columns-repeated="4" table:style-name="ce1497" office:value-type="string" calcext:value-type="string">
            <text:p>P</text:p>
          </table:table-cell>
          <table:table-cell table:style-name="ce1749" office:value-type="string" calcext:value-type="string">
            <text:p>A</text:p>
          </table:table-cell>
          <table:table-cell table:style-name="ce2713" office:value-type="string" calcext:value-type="string">
            <text:p>P</text:p>
          </table:table-cell>
          <table:table-cell table:style-name="ce2756" office:value-type="string" calcext:value-type="string">
            <text:p>P</text:p>
          </table:table-cell>
          <table:table-cell table:style-name="ce2836"/>
          <table:table-cell table:style-name="ce2876" office:value-type="string" calcext:value-type="string">
            <text:p>P</text:p>
          </table:table-cell>
          <table:table-cell table:style-name="ce2916" office:value-type="string" calcext:value-type="string">
            <text:p>P</text:p>
          </table:table-cell>
          <table:table-cell table:style-name="ce2956" office:value-type="string" calcext:value-type="string">
            <text:p>P</text:p>
          </table:table-cell>
          <table:table-cell table:style-name="ce2996" office:value-type="string" calcext:value-type="string">
            <text:p>P</text:p>
          </table:table-cell>
          <table:table-cell table:style-name="ce3036" office:value-type="string" calcext:value-type="string">
            <text:p>P</text:p>
          </table:table-cell>
          <table:table-cell table:style-name="ce3076"/>
          <table:table-cell table:style-name="ce3116" office:value-type="string" calcext:value-type="string">
            <text:p>P</text:p>
          </table:table-cell>
          <table:table-cell table:style-name="ce3156"/>
          <table:table-cell table:style-name="ce3196" office:value-type="string" calcext:value-type="string">
            <text:p>A</text:p>
          </table:table-cell>
          <table:table-cell table:style-name="ce3236" office:value-type="string" calcext:value-type="string">
            <text:p>P</text:p>
          </table:table-cell>
          <table:table-cell table:style-name="ce3276" office:value-type="string" calcext:value-type="string">
            <text:p>P</text:p>
          </table:table-cell>
          <table:table-cell table:style-name="ce3316" office:value-type="string" calcext:value-type="string">
            <text:p>P</text:p>
          </table:table-cell>
          <table:table-cell table:style-name="ce3356" office:value-type="string" calcext:value-type="string">
            <text:p>P</text:p>
          </table:table-cell>
          <table:table-cell table:style-name="ce3396" office:value-type="string" calcext:value-type="string">
            <text:p>A</text:p>
          </table:table-cell>
          <table:table-cell table:style-name="ce3436"/>
          <table:table-cell table:style-name="ce3476" office:value-type="string" calcext:value-type="string">
            <text:p>P</text:p>
          </table:table-cell>
          <table:table-cell table:style-name="ce3516"/>
          <table:table-cell table:style-name="ce3556" office:value-type="string" calcext:value-type="string">
            <text:p>P</text:p>
          </table:table-cell>
          <table:table-cell table:style-name="ce3596" office:value-type="string" calcext:value-type="string">
            <text:p>P</text:p>
          </table:table-cell>
          <table:table-cell table:style-name="ce3636" office:value-type="string" calcext:value-type="string">
            <text:p>P</text:p>
          </table:table-cell>
          <table:table-cell table:style-name="ce3676" office:value-type="string" calcext:value-type="string">
            <text:p>P</text:p>
          </table:table-cell>
          <table:table-cell table:style-name="ce3716"/>
          <table:table-cell table:style-name="ce3756" office:value-type="string" calcext:value-type="string">
            <text:p>P</text:p>
          </table:table-cell>
          <table:table-cell table:style-name="ce3796"/>
          <table:table-cell table:style-name="ce3836" office:value-type="string" calcext:value-type="string">
            <text:p>P</text:p>
          </table:table-cell>
          <table:table-cell table:style-name="ce3876"/>
          <table:table-cell table:style-name="ce3917" table:formula="of:=COUNTIFS([.C37:.AL37];&quot;=A&quot;)*2" office:value-type="float" office:value="6" calcext:value-type="float">
            <text:p>6</text:p>
          </table:table-cell>
          <table:table-cell table:style-name="ce1496" office:value-type="string" calcext:value-type="string">
            <text:p>paulafrancatoledo@g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7.1.4024</text:p>
          </table:table-cell>
          <table:table-cell table:style-name="ce1493" office:value-type="string" calcext:value-type="string">
            <text:p>Pedro Alves Euzebio</text:p>
          </table:table-cell>
          <table:table-cell table:style-name="ce1497" table:number-columns-repeated="3"/>
          <table:table-cell table:style-name="ce1497" office:value-type="string" calcext:value-type="string">
            <text:p>P</text:p>
          </table:table-cell>
          <table:table-cell table:number-columns-repeated="2" table:style-name="ce1497" office:value-type="string" calcext:value-type="string">
            <text:p>A</text:p>
          </table:table-cell>
          <table:table-cell table:style-name="ce2670" office:value-type="string" calcext:value-type="string">
            <text:p>P</text:p>
          </table:table-cell>
          <table:table-cell table:style-name="ce2714" office:value-type="string" calcext:value-type="string">
            <text:p>A</text:p>
          </table:table-cell>
          <table:table-cell table:style-name="ce2757" office:value-type="string" calcext:value-type="string">
            <text:p>A</text:p>
          </table:table-cell>
          <table:table-cell table:style-name="ce2837"/>
          <table:table-cell table:style-name="ce2877" office:value-type="string" calcext:value-type="string">
            <text:p>P</text:p>
          </table:table-cell>
          <table:table-cell table:style-name="ce2917" office:value-type="string" calcext:value-type="string">
            <text:p>A</text:p>
          </table:table-cell>
          <table:table-cell table:style-name="ce2957" office:value-type="string" calcext:value-type="string">
            <text:p>P</text:p>
          </table:table-cell>
          <table:table-cell table:style-name="ce2997" office:value-type="string" calcext:value-type="string">
            <text:p>A</text:p>
          </table:table-cell>
          <table:table-cell table:style-name="ce3037" office:value-type="string" calcext:value-type="string">
            <text:p>P</text:p>
          </table:table-cell>
          <table:table-cell table:style-name="ce3077"/>
          <table:table-cell table:style-name="ce3117" office:value-type="string" calcext:value-type="string">
            <text:p>A</text:p>
          </table:table-cell>
          <table:table-cell table:style-name="ce3157"/>
          <table:table-cell table:style-name="ce3197" office:value-type="string" calcext:value-type="string">
            <text:p>A</text:p>
          </table:table-cell>
          <table:table-cell table:style-name="ce3237" office:value-type="string" calcext:value-type="string">
            <text:p>A</text:p>
          </table:table-cell>
          <table:table-cell table:style-name="ce3277" office:value-type="string" calcext:value-type="string">
            <text:p>P</text:p>
          </table:table-cell>
          <table:table-cell table:style-name="ce3317" office:value-type="string" calcext:value-type="string">
            <text:p>A</text:p>
          </table:table-cell>
          <table:table-cell table:style-name="ce3357" office:value-type="string" calcext:value-type="string">
            <text:p>A</text:p>
          </table:table-cell>
          <table:table-cell table:style-name="ce3397" office:value-type="string" calcext:value-type="string">
            <text:p>P</text:p>
          </table:table-cell>
          <table:table-cell table:style-name="ce3437"/>
          <table:table-cell table:style-name="ce3477" office:value-type="string" calcext:value-type="string">
            <text:p>A</text:p>
          </table:table-cell>
          <table:table-cell table:style-name="ce3517"/>
          <table:table-cell table:style-name="ce3557" office:value-type="string" calcext:value-type="string">
            <text:p>A</text:p>
          </table:table-cell>
          <table:table-cell table:style-name="ce3597" office:value-type="string" calcext:value-type="string">
            <text:p>A</text:p>
          </table:table-cell>
          <table:table-cell table:style-name="ce3637" office:value-type="string" calcext:value-type="string">
            <text:p>A</text:p>
          </table:table-cell>
          <table:table-cell table:style-name="ce3677" office:value-type="string" calcext:value-type="string">
            <text:p>A</text:p>
          </table:table-cell>
          <table:table-cell table:style-name="ce3717"/>
          <table:table-cell table:style-name="ce3757" office:value-type="string" calcext:value-type="string">
            <text:p>A</text:p>
          </table:table-cell>
          <table:table-cell table:style-name="ce3797"/>
          <table:table-cell table:style-name="ce3837" office:value-type="string" calcext:value-type="string">
            <text:p>A</text:p>
          </table:table-cell>
          <table:table-cell table:style-name="ce3877"/>
          <table:table-cell table:style-name="ce3918" table:formula="of:=COUNTIFS([.C38:.AL38];&quot;=A&quot;)*2" office:value-type="float" office:value="36" calcext:value-type="float">
            <text:p>36</text:p>
          </table:table-cell>
          <table:table-cell table:style-name="ce1496" office:value-type="string" calcext:value-type="string">
            <text:p>pedro.euzebio@aluno.ufop.edu.br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6.1.4286</text:p>
          </table:table-cell>
          <table:table-cell table:style-name="ce1492" office:value-type="string" calcext:value-type="string">
            <text:p>Rainer Joel Medeiros de Sa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number-columns-repeated="2" table:style-name="ce1497" office:value-type="string" calcext:value-type="string">
            <text:p>P</text:p>
          </table:table-cell>
          <table:table-cell table:style-name="ce2671" office:value-type="string" calcext:value-type="string">
            <text:p>A</text:p>
          </table:table-cell>
          <table:table-cell table:style-name="ce2715" office:value-type="string" calcext:value-type="string">
            <text:p>P</text:p>
          </table:table-cell>
          <table:table-cell table:style-name="ce2758" office:value-type="string" calcext:value-type="string">
            <text:p>P</text:p>
          </table:table-cell>
          <table:table-cell table:style-name="ce2838"/>
          <table:table-cell table:style-name="ce2878" office:value-type="string" calcext:value-type="string">
            <text:p>A</text:p>
          </table:table-cell>
          <table:table-cell table:style-name="ce2918" office:value-type="string" calcext:value-type="string">
            <text:p>A</text:p>
          </table:table-cell>
          <table:table-cell table:style-name="ce2958" office:value-type="string" calcext:value-type="string">
            <text:p>A</text:p>
          </table:table-cell>
          <table:table-cell table:style-name="ce2998" office:value-type="string" calcext:value-type="string">
            <text:p>A</text:p>
          </table:table-cell>
          <table:table-cell table:style-name="ce3038" office:value-type="string" calcext:value-type="string">
            <text:p>A</text:p>
          </table:table-cell>
          <table:table-cell table:style-name="ce3078"/>
          <table:table-cell table:style-name="ce3118" office:value-type="string" calcext:value-type="string">
            <text:p>A</text:p>
          </table:table-cell>
          <table:table-cell table:style-name="ce3158"/>
          <table:table-cell table:style-name="ce3198" office:value-type="string" calcext:value-type="string">
            <text:p>A</text:p>
          </table:table-cell>
          <table:table-cell table:style-name="ce3238" office:value-type="string" calcext:value-type="string">
            <text:p>P</text:p>
          </table:table-cell>
          <table:table-cell table:style-name="ce3278" office:value-type="string" calcext:value-type="string">
            <text:p>A</text:p>
          </table:table-cell>
          <table:table-cell table:style-name="ce3318" office:value-type="string" calcext:value-type="string">
            <text:p>A</text:p>
          </table:table-cell>
          <table:table-cell table:style-name="ce3358" office:value-type="string" calcext:value-type="string">
            <text:p>A</text:p>
          </table:table-cell>
          <table:table-cell table:style-name="ce3398" office:value-type="string" calcext:value-type="string">
            <text:p>A</text:p>
          </table:table-cell>
          <table:table-cell table:style-name="ce3438"/>
          <table:table-cell table:style-name="ce3478" office:value-type="string" calcext:value-type="string">
            <text:p>A</text:p>
          </table:table-cell>
          <table:table-cell table:style-name="ce3518"/>
          <table:table-cell table:style-name="ce3558" office:value-type="string" calcext:value-type="string">
            <text:p>A</text:p>
          </table:table-cell>
          <table:table-cell table:style-name="ce3598" office:value-type="string" calcext:value-type="string">
            <text:p>A</text:p>
          </table:table-cell>
          <table:table-cell table:style-name="ce3638" office:value-type="string" calcext:value-type="string">
            <text:p>A</text:p>
          </table:table-cell>
          <table:table-cell table:style-name="ce3678" office:value-type="string" calcext:value-type="string">
            <text:p>A</text:p>
          </table:table-cell>
          <table:table-cell table:style-name="ce3718"/>
          <table:table-cell table:style-name="ce3758" office:value-type="string" calcext:value-type="string">
            <text:p>A</text:p>
          </table:table-cell>
          <table:table-cell table:style-name="ce3798"/>
          <table:table-cell table:style-name="ce3838" office:value-type="string" calcext:value-type="string">
            <text:p>A</text:p>
          </table:table-cell>
          <table:table-cell table:style-name="ce3878"/>
          <table:table-cell table:style-name="ce3919" table:formula="of:=COUNTIFS([.C39:.AL39];&quot;=A&quot;)*2" office:value-type="float" office:value="40" calcext:value-type="float">
            <text:p>40</text:p>
          </table:table-cell>
          <table:table-cell table:style-name="ce1496" office:value-type="string" calcext:value-type="string">
            <text:p>rainerjms@gmail.com</text:p>
          </table:table-cell>
          <table:table-cell table:number-columns-repeated="984"/>
        </table:table-row>
        <table:table-row table:style-name="ro3">
          <table:table-cell table:style-name="ce1293" office:value-type="string" calcext:value-type="string">
            <text:p>17.2.4243</text:p>
          </table:table-cell>
          <table:table-cell table:style-name="ce1493" office:value-type="string" calcext:value-type="string">
            <text:p>Rogerd Junior Ribeiro Bitaraes</text:p>
          </table:table-cell>
          <table:table-cell table:style-name="ce1497" table:number-columns-repeated="2"/>
          <table:table-cell table:number-columns-repeated="4" table:style-name="ce1497" office:value-type="string" calcext:value-type="string">
            <text:p>P</text:p>
          </table:table-cell>
          <table:table-cell table:style-name="ce2672" office:value-type="string" calcext:value-type="string">
            <text:p>P</text:p>
          </table:table-cell>
          <table:table-cell table:style-name="ce2716" office:value-type="string" calcext:value-type="string">
            <text:p>P</text:p>
          </table:table-cell>
          <table:table-cell table:style-name="ce2759" office:value-type="string" calcext:value-type="string">
            <text:p>A</text:p>
          </table:table-cell>
          <table:table-cell table:style-name="ce2839"/>
          <table:table-cell table:style-name="ce2879" office:value-type="string" calcext:value-type="string">
            <text:p>P</text:p>
          </table:table-cell>
          <table:table-cell table:style-name="ce2919" office:value-type="string" calcext:value-type="string">
            <text:p>P</text:p>
          </table:table-cell>
          <table:table-cell table:style-name="ce2959" office:value-type="string" calcext:value-type="string">
            <text:p>P</text:p>
          </table:table-cell>
          <table:table-cell table:style-name="ce2999" office:value-type="string" calcext:value-type="string">
            <text:p>A</text:p>
          </table:table-cell>
          <table:table-cell table:style-name="ce3039" office:value-type="string" calcext:value-type="string">
            <text:p>P</text:p>
          </table:table-cell>
          <table:table-cell table:style-name="ce3079"/>
          <table:table-cell table:style-name="ce3119" office:value-type="string" calcext:value-type="string">
            <text:p>A</text:p>
          </table:table-cell>
          <table:table-cell table:style-name="ce3159"/>
          <table:table-cell table:style-name="ce3199" office:value-type="string" calcext:value-type="string">
            <text:p>P</text:p>
          </table:table-cell>
          <table:table-cell table:style-name="ce3239" office:value-type="string" calcext:value-type="string">
            <text:p>A</text:p>
          </table:table-cell>
          <table:table-cell table:style-name="ce3279" office:value-type="string" calcext:value-type="string">
            <text:p>P</text:p>
          </table:table-cell>
          <table:table-cell table:style-name="ce3319" office:value-type="string" calcext:value-type="string">
            <text:p>A</text:p>
          </table:table-cell>
          <table:table-cell table:style-name="ce3359" office:value-type="string" calcext:value-type="string">
            <text:p>P</text:p>
          </table:table-cell>
          <table:table-cell table:style-name="ce3399" office:value-type="string" calcext:value-type="string">
            <text:p>P</text:p>
          </table:table-cell>
          <table:table-cell table:style-name="ce3439"/>
          <table:table-cell table:style-name="ce3479" office:value-type="string" calcext:value-type="string">
            <text:p>A</text:p>
          </table:table-cell>
          <table:table-cell table:style-name="ce3519"/>
          <table:table-cell table:style-name="ce3559" office:value-type="string" calcext:value-type="string">
            <text:p>P</text:p>
          </table:table-cell>
          <table:table-cell table:style-name="ce3599" office:value-type="string" calcext:value-type="string">
            <text:p>A</text:p>
          </table:table-cell>
          <table:table-cell table:style-name="ce3639" office:value-type="string" calcext:value-type="string">
            <text:p>P</text:p>
          </table:table-cell>
          <table:table-cell table:style-name="ce3679" office:value-type="string" calcext:value-type="string">
            <text:p>P</text:p>
          </table:table-cell>
          <table:table-cell table:style-name="ce3719"/>
          <table:table-cell table:style-name="ce3759" office:value-type="string" calcext:value-type="string">
            <text:p>P</text:p>
          </table:table-cell>
          <table:table-cell table:style-name="ce3799"/>
          <table:table-cell table:style-name="ce3839" office:value-type="string" calcext:value-type="string">
            <text:p>P</text:p>
          </table:table-cell>
          <table:table-cell table:style-name="ce3879"/>
          <table:table-cell table:style-name="ce3920" table:formula="of:=COUNTIFS([.C40:.AL40];&quot;=A&quot;)*2" office:value-type="float" office:value="14" calcext:value-type="float">
            <text:p>14</text:p>
          </table:table-cell>
          <table:table-cell table:style-name="ce1496" office:value-type="string" calcext:value-type="string">
            <text:p>rogerd.ribeiro@aluno.ufop.edu.br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7.2.4238</text:p>
          </table:table-cell>
          <table:table-cell table:style-name="ce1492" office:value-type="string" calcext:value-type="string">
            <text:p>Sammuel Ramos da Silva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number-columns-repeated="2"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style-name="ce1497" office:value-type="string" calcext:value-type="string">
            <text:p>P</text:p>
          </table:table-cell>
          <table:table-cell table:style-name="ce2673" office:value-type="string" calcext:value-type="string">
            <text:p>P</text:p>
          </table:table-cell>
          <table:table-cell table:style-name="ce2717" office:value-type="string" calcext:value-type="string">
            <text:p>P</text:p>
          </table:table-cell>
          <table:table-cell table:style-name="ce2760" office:value-type="string" calcext:value-type="string">
            <text:p>P</text:p>
          </table:table-cell>
          <table:table-cell table:style-name="ce2840"/>
          <table:table-cell table:style-name="ce2880" office:value-type="string" calcext:value-type="string">
            <text:p>P</text:p>
          </table:table-cell>
          <table:table-cell table:style-name="ce2920" office:value-type="string" calcext:value-type="string">
            <text:p>P</text:p>
          </table:table-cell>
          <table:table-cell table:style-name="ce2960" office:value-type="string" calcext:value-type="string">
            <text:p>P</text:p>
          </table:table-cell>
          <table:table-cell table:style-name="ce3000" office:value-type="string" calcext:value-type="string">
            <text:p>A</text:p>
          </table:table-cell>
          <table:table-cell table:style-name="ce3040" office:value-type="string" calcext:value-type="string">
            <text:p>P</text:p>
          </table:table-cell>
          <table:table-cell table:style-name="ce3080"/>
          <table:table-cell table:style-name="ce3120" office:value-type="string" calcext:value-type="string">
            <text:p>P</text:p>
          </table:table-cell>
          <table:table-cell table:style-name="ce3160"/>
          <table:table-cell table:style-name="ce3200" office:value-type="string" calcext:value-type="string">
            <text:p>A</text:p>
          </table:table-cell>
          <table:table-cell table:style-name="ce3240" office:value-type="string" calcext:value-type="string">
            <text:p>P</text:p>
          </table:table-cell>
          <table:table-cell table:style-name="ce3280" office:value-type="string" calcext:value-type="string">
            <text:p>P</text:p>
          </table:table-cell>
          <table:table-cell table:style-name="ce3320" office:value-type="string" calcext:value-type="string">
            <text:p>A</text:p>
          </table:table-cell>
          <table:table-cell table:style-name="ce3360" office:value-type="string" calcext:value-type="string">
            <text:p>P</text:p>
          </table:table-cell>
          <table:table-cell table:style-name="ce3400" office:value-type="string" calcext:value-type="string">
            <text:p>P</text:p>
          </table:table-cell>
          <table:table-cell table:style-name="ce3440"/>
          <table:table-cell table:style-name="ce3480" office:value-type="string" calcext:value-type="string">
            <text:p>A</text:p>
          </table:table-cell>
          <table:table-cell table:style-name="ce3520"/>
          <table:table-cell table:style-name="ce3560" office:value-type="string" calcext:value-type="string">
            <text:p>P</text:p>
          </table:table-cell>
          <table:table-cell table:style-name="ce3600" office:value-type="string" calcext:value-type="string">
            <text:p>P</text:p>
          </table:table-cell>
          <table:table-cell table:style-name="ce3640" office:value-type="string" calcext:value-type="string">
            <text:p>A</text:p>
          </table:table-cell>
          <table:table-cell table:style-name="ce3680" office:value-type="string" calcext:value-type="string">
            <text:p>P</text:p>
          </table:table-cell>
          <table:table-cell table:style-name="ce3720"/>
          <table:table-cell table:style-name="ce3760" office:value-type="string" calcext:value-type="string">
            <text:p>P</text:p>
          </table:table-cell>
          <table:table-cell table:style-name="ce3800"/>
          <table:table-cell table:style-name="ce3840" office:value-type="string" calcext:value-type="string">
            <text:p>A</text:p>
          </table:table-cell>
          <table:table-cell table:style-name="ce3880"/>
          <table:table-cell table:style-name="ce3921" table:formula="of:=COUNTIFS([.C41:.AL41];&quot;=A&quot;)*2" office:value-type="float" office:value="14" calcext:value-type="float">
            <text:p>14</text:p>
          </table:table-cell>
          <table:table-cell table:style-name="ce1496" office:value-type="string" calcext:value-type="string">
            <text:p>sammuel.rsilva@outlook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5.2.4180</text:p>
          </table:table-cell>
          <table:table-cell table:style-name="ce1492" office:value-type="string" calcext:value-type="string">
            <text:p>Suzan Milena Teixeira Gomes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style-name="ce1497" office:value-type="string" calcext:value-type="string">
            <text:p>A</text:p>
          </table:table-cell>
          <table:table-cell table:number-columns-repeated="2"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style-name="ce2674" office:value-type="string" calcext:value-type="string">
            <text:p>A</text:p>
          </table:table-cell>
          <table:table-cell table:style-name="ce2718" office:value-type="string" calcext:value-type="string">
            <text:p>A</text:p>
          </table:table-cell>
          <table:table-cell table:style-name="ce2761" office:value-type="string" calcext:value-type="string">
            <text:p>P</text:p>
          </table:table-cell>
          <table:table-cell table:style-name="ce2841"/>
          <table:table-cell table:style-name="ce2881" office:value-type="string" calcext:value-type="string">
            <text:p>A</text:p>
          </table:table-cell>
          <table:table-cell table:style-name="ce2921" office:value-type="string" calcext:value-type="string">
            <text:p>P</text:p>
          </table:table-cell>
          <table:table-cell table:style-name="ce2961" office:value-type="string" calcext:value-type="string">
            <text:p>P</text:p>
          </table:table-cell>
          <table:table-cell table:style-name="ce3001" office:value-type="string" calcext:value-type="string">
            <text:p>A</text:p>
          </table:table-cell>
          <table:table-cell table:style-name="ce3041" office:value-type="string" calcext:value-type="string">
            <text:p>A</text:p>
          </table:table-cell>
          <table:table-cell table:style-name="ce3081"/>
          <table:table-cell table:style-name="ce3121" office:value-type="string" calcext:value-type="string">
            <text:p>A</text:p>
          </table:table-cell>
          <table:table-cell table:style-name="ce3161"/>
          <table:table-cell table:style-name="ce3201" office:value-type="string" calcext:value-type="string">
            <text:p>A</text:p>
          </table:table-cell>
          <table:table-cell table:style-name="ce3241" office:value-type="string" calcext:value-type="string">
            <text:p>P</text:p>
          </table:table-cell>
          <table:table-cell table:style-name="ce3281" office:value-type="string" calcext:value-type="string">
            <text:p>P</text:p>
          </table:table-cell>
          <table:table-cell table:style-name="ce3321" office:value-type="string" calcext:value-type="string">
            <text:p>P</text:p>
          </table:table-cell>
          <table:table-cell table:style-name="ce3361" office:value-type="string" calcext:value-type="string">
            <text:p>A</text:p>
          </table:table-cell>
          <table:table-cell table:style-name="ce3401" office:value-type="string" calcext:value-type="string">
            <text:p>P</text:p>
          </table:table-cell>
          <table:table-cell table:style-name="ce3441"/>
          <table:table-cell table:style-name="ce3481" office:value-type="string" calcext:value-type="string">
            <text:p>A</text:p>
          </table:table-cell>
          <table:table-cell table:style-name="ce3521"/>
          <table:table-cell table:style-name="ce3561" office:value-type="string" calcext:value-type="string">
            <text:p>A</text:p>
          </table:table-cell>
          <table:table-cell table:style-name="ce3601" office:value-type="string" calcext:value-type="string">
            <text:p>A</text:p>
          </table:table-cell>
          <table:table-cell table:style-name="ce3641" office:value-type="string" calcext:value-type="string">
            <text:p>A</text:p>
          </table:table-cell>
          <table:table-cell table:style-name="ce3681" office:value-type="string" calcext:value-type="string">
            <text:p>A</text:p>
          </table:table-cell>
          <table:table-cell table:style-name="ce3721"/>
          <table:table-cell table:style-name="ce3761" office:value-type="string" calcext:value-type="string">
            <text:p>A</text:p>
          </table:table-cell>
          <table:table-cell table:style-name="ce3801"/>
          <table:table-cell table:style-name="ce3841" office:value-type="string" calcext:value-type="string">
            <text:p>A</text:p>
          </table:table-cell>
          <table:table-cell table:style-name="ce3881"/>
          <table:table-cell table:style-name="ce3922" table:formula="of:=COUNTIFS([.C42:.AL42];&quot;=A&quot;)*2" office:value-type="float" office:value="34" calcext:value-type="float">
            <text:p>34</text:p>
          </table:table-cell>
          <table:table-cell table:style-name="ce1496" office:value-type="string" calcext:value-type="string">
            <text:p>suuhhgomes@g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7.2.4226</text:p>
          </table:table-cell>
          <table:table-cell table:style-name="ce1492" office:value-type="string" calcext:value-type="string">
            <text:p>Valmir Rodrigues Bueno Junior</text:p>
          </table:table-cell>
          <table:table-cell table:style-name="ce1497" office:value-type="string" calcext:value-type="string">
            <text:p>A</text:p>
          </table:table-cell>
          <table:table-cell table:style-name="ce1497"/>
          <table:table-cell table:number-columns-repeated="2" table:style-name="ce1497" office:value-type="string" calcext:value-type="string">
            <text:p>P</text:p>
          </table:table-cell>
          <table:table-cell table:style-name="ce1497" office:value-type="string" calcext:value-type="string">
            <text:p>A</text:p>
          </table:table-cell>
          <table:table-cell table:style-name="ce1497" office:value-type="string" calcext:value-type="string">
            <text:p>P</text:p>
          </table:table-cell>
          <table:table-cell table:style-name="ce2675" office:value-type="string" calcext:value-type="string">
            <text:p>P</text:p>
          </table:table-cell>
          <table:table-cell table:style-name="ce2719" office:value-type="string" calcext:value-type="string">
            <text:p>P</text:p>
          </table:table-cell>
          <table:table-cell table:style-name="ce2762" office:value-type="string" calcext:value-type="string">
            <text:p>P</text:p>
          </table:table-cell>
          <table:table-cell table:style-name="ce2842"/>
          <table:table-cell table:style-name="ce2882" office:value-type="string" calcext:value-type="string">
            <text:p>P</text:p>
          </table:table-cell>
          <table:table-cell table:style-name="ce2922" office:value-type="string" calcext:value-type="string">
            <text:p>A</text:p>
          </table:table-cell>
          <table:table-cell table:style-name="ce2962" office:value-type="string" calcext:value-type="string">
            <text:p>P</text:p>
          </table:table-cell>
          <table:table-cell table:style-name="ce3002" office:value-type="string" calcext:value-type="string">
            <text:p>P</text:p>
          </table:table-cell>
          <table:table-cell table:style-name="ce3042" office:value-type="string" calcext:value-type="string">
            <text:p>P</text:p>
          </table:table-cell>
          <table:table-cell table:style-name="ce3082"/>
          <table:table-cell table:style-name="ce3122" office:value-type="string" calcext:value-type="string">
            <text:p>A</text:p>
          </table:table-cell>
          <table:table-cell table:style-name="ce3162"/>
          <table:table-cell table:style-name="ce3202" office:value-type="string" calcext:value-type="string">
            <text:p>A</text:p>
          </table:table-cell>
          <table:table-cell table:style-name="ce3242" office:value-type="string" calcext:value-type="string">
            <text:p>A</text:p>
          </table:table-cell>
          <table:table-cell table:style-name="ce3282" office:value-type="string" calcext:value-type="string">
            <text:p>P</text:p>
          </table:table-cell>
          <table:table-cell table:style-name="ce3322" office:value-type="string" calcext:value-type="string">
            <text:p>P</text:p>
          </table:table-cell>
          <table:table-cell table:style-name="ce3362" office:value-type="string" calcext:value-type="string">
            <text:p>P</text:p>
          </table:table-cell>
          <table:table-cell table:style-name="ce3402" office:value-type="string" calcext:value-type="string">
            <text:p>P</text:p>
          </table:table-cell>
          <table:table-cell table:style-name="ce3442"/>
          <table:table-cell table:style-name="ce3482" office:value-type="string" calcext:value-type="string">
            <text:p>P</text:p>
          </table:table-cell>
          <table:table-cell table:style-name="ce3522"/>
          <table:table-cell table:style-name="ce3562" office:value-type="string" calcext:value-type="string">
            <text:p>P</text:p>
          </table:table-cell>
          <table:table-cell table:style-name="ce3602" office:value-type="string" calcext:value-type="string">
            <text:p>A</text:p>
          </table:table-cell>
          <table:table-cell table:style-name="ce3642" office:value-type="string" calcext:value-type="string">
            <text:p>P</text:p>
          </table:table-cell>
          <table:table-cell table:style-name="ce3682" office:value-type="string" calcext:value-type="string">
            <text:p>P</text:p>
          </table:table-cell>
          <table:table-cell table:style-name="ce3722"/>
          <table:table-cell table:style-name="ce3762" office:value-type="string" calcext:value-type="string">
            <text:p>P</text:p>
          </table:table-cell>
          <table:table-cell table:style-name="ce3802"/>
          <table:table-cell table:style-name="ce3842" office:value-type="string" calcext:value-type="string">
            <text:p>A</text:p>
          </table:table-cell>
          <table:table-cell table:style-name="ce3882"/>
          <table:table-cell table:style-name="ce3923" table:formula="of:=COUNTIFS([.C43:.AL43];&quot;=A&quot;)*2" office:value-type="float" office:value="16" calcext:value-type="float">
            <text:p>16</text:p>
          </table:table-cell>
          <table:table-cell table:style-name="ce1496" office:value-type="string" calcext:value-type="string">
            <text:p>bueno.valmirjunior@g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6.2.4433</text:p>
          </table:table-cell>
          <table:table-cell table:style-name="ce1492" office:value-type="string" calcext:value-type="string">
            <text:p>Vitor dos Santos Silva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number-columns-repeated="4" table:style-name="ce1497" office:value-type="string" calcext:value-type="string">
            <text:p>P</text:p>
          </table:table-cell>
          <table:table-cell table:style-name="ce2676" office:value-type="string" calcext:value-type="string">
            <text:p>A</text:p>
          </table:table-cell>
          <table:table-cell table:style-name="ce2720" office:value-type="string" calcext:value-type="string">
            <text:p>A</text:p>
          </table:table-cell>
          <table:table-cell table:style-name="ce2763" office:value-type="string" calcext:value-type="string">
            <text:p>A</text:p>
          </table:table-cell>
          <table:table-cell table:style-name="ce2843"/>
          <table:table-cell table:style-name="ce2883" office:value-type="string" calcext:value-type="string">
            <text:p>A</text:p>
          </table:table-cell>
          <table:table-cell table:style-name="ce2923" office:value-type="string" calcext:value-type="string">
            <text:p>P</text:p>
          </table:table-cell>
          <table:table-cell table:style-name="ce2963" office:value-type="string" calcext:value-type="string">
            <text:p>A</text:p>
          </table:table-cell>
          <table:table-cell table:style-name="ce3003" office:value-type="string" calcext:value-type="string">
            <text:p>A</text:p>
          </table:table-cell>
          <table:table-cell table:style-name="ce3043" office:value-type="string" calcext:value-type="string">
            <text:p>A</text:p>
          </table:table-cell>
          <table:table-cell table:style-name="ce3083"/>
          <table:table-cell table:style-name="ce3123" office:value-type="string" calcext:value-type="string">
            <text:p>P</text:p>
          </table:table-cell>
          <table:table-cell table:style-name="ce3163"/>
          <table:table-cell table:style-name="ce3203" office:value-type="string" calcext:value-type="string">
            <text:p>A</text:p>
          </table:table-cell>
          <table:table-cell table:style-name="ce3243" office:value-type="string" calcext:value-type="string">
            <text:p>P</text:p>
          </table:table-cell>
          <table:table-cell table:style-name="ce3283" office:value-type="string" calcext:value-type="string">
            <text:p>A</text:p>
          </table:table-cell>
          <table:table-cell table:style-name="ce3323" office:value-type="string" calcext:value-type="string">
            <text:p>A</text:p>
          </table:table-cell>
          <table:table-cell table:style-name="ce3363" office:value-type="string" calcext:value-type="string">
            <text:p>A</text:p>
          </table:table-cell>
          <table:table-cell table:style-name="ce3403" office:value-type="string" calcext:value-type="string">
            <text:p>P</text:p>
          </table:table-cell>
          <table:table-cell table:style-name="ce3443"/>
          <table:table-cell table:style-name="ce3483" office:value-type="string" calcext:value-type="string">
            <text:p>A</text:p>
          </table:table-cell>
          <table:table-cell table:style-name="ce3523"/>
          <table:table-cell table:style-name="ce3563" office:value-type="string" calcext:value-type="string">
            <text:p>A</text:p>
          </table:table-cell>
          <table:table-cell table:style-name="ce3603" office:value-type="string" calcext:value-type="string">
            <text:p>A</text:p>
          </table:table-cell>
          <table:table-cell table:style-name="ce3643" office:value-type="string" calcext:value-type="string">
            <text:p>A</text:p>
          </table:table-cell>
          <table:table-cell table:style-name="ce3683" office:value-type="string" calcext:value-type="string">
            <text:p>A</text:p>
          </table:table-cell>
          <table:table-cell table:style-name="ce3723"/>
          <table:table-cell table:style-name="ce3763" office:value-type="string" calcext:value-type="string">
            <text:p>A</text:p>
          </table:table-cell>
          <table:table-cell table:style-name="ce3803"/>
          <table:table-cell table:style-name="ce3843" office:value-type="string" calcext:value-type="string">
            <text:p>A</text:p>
          </table:table-cell>
          <table:table-cell table:style-name="ce3883"/>
          <table:table-cell table:style-name="ce3924" table:formula="of:=COUNTIFS([.C44:.AL44];&quot;=A&quot;)*2" office:value-type="float" office:value="36" calcext:value-type="float">
            <text:p>36</text:p>
          </table:table-cell>
          <table:table-cell table:style-name="ce1496" office:value-type="string" calcext:value-type="string">
            <text:p>vitor_737@hot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7.2.4324</text:p>
          </table:table-cell>
          <table:table-cell table:style-name="ce1492" office:value-type="string" calcext:value-type="string">
            <text:p>Vitor Hugo Leles Fonseca</text:p>
          </table:table-cell>
          <table:table-cell table:style-name="ce1497" office:value-type="string" calcext:value-type="string">
            <text:p>A</text:p>
          </table:table-cell>
          <table:table-cell table:style-name="ce1497"/>
          <table:table-cell table:number-columns-repeated="4" table:style-name="ce1497" office:value-type="string" calcext:value-type="string">
            <text:p>P</text:p>
          </table:table-cell>
          <table:table-cell table:style-name="ce2678" office:value-type="string" calcext:value-type="string">
            <text:p>P</text:p>
          </table:table-cell>
          <table:table-cell table:style-name="ce2721" office:value-type="string" calcext:value-type="string">
            <text:p>P</text:p>
          </table:table-cell>
          <table:table-cell table:style-name="ce2764" office:value-type="string" calcext:value-type="string">
            <text:p>P</text:p>
          </table:table-cell>
          <table:table-cell table:style-name="ce2844"/>
          <table:table-cell table:style-name="ce2884" office:value-type="string" calcext:value-type="string">
            <text:p>P</text:p>
          </table:table-cell>
          <table:table-cell table:style-name="ce2924" office:value-type="string" calcext:value-type="string">
            <text:p>P</text:p>
          </table:table-cell>
          <table:table-cell table:style-name="ce2964" office:value-type="string" calcext:value-type="string">
            <text:p>P</text:p>
          </table:table-cell>
          <table:table-cell table:style-name="ce3004" office:value-type="string" calcext:value-type="string">
            <text:p>P</text:p>
          </table:table-cell>
          <table:table-cell table:style-name="ce3044" office:value-type="string" calcext:value-type="string">
            <text:p>P</text:p>
          </table:table-cell>
          <table:table-cell table:style-name="ce3084"/>
          <table:table-cell table:style-name="ce3124" office:value-type="string" calcext:value-type="string">
            <text:p>P</text:p>
          </table:table-cell>
          <table:table-cell table:style-name="ce3164"/>
          <table:table-cell table:style-name="ce3204" office:value-type="string" calcext:value-type="string">
            <text:p>P</text:p>
          </table:table-cell>
          <table:table-cell table:style-name="ce3244" office:value-type="string" calcext:value-type="string">
            <text:p>P</text:p>
          </table:table-cell>
          <table:table-cell table:style-name="ce3284" office:value-type="string" calcext:value-type="string">
            <text:p>P</text:p>
          </table:table-cell>
          <table:table-cell table:style-name="ce3324" office:value-type="string" calcext:value-type="string">
            <text:p>P</text:p>
          </table:table-cell>
          <table:table-cell table:style-name="ce3364" office:value-type="string" calcext:value-type="string">
            <text:p>P</text:p>
          </table:table-cell>
          <table:table-cell table:style-name="ce3404" office:value-type="string" calcext:value-type="string">
            <text:p>P</text:p>
          </table:table-cell>
          <table:table-cell table:style-name="ce3444"/>
          <table:table-cell table:style-name="ce3484" office:value-type="string" calcext:value-type="string">
            <text:p>P</text:p>
          </table:table-cell>
          <table:table-cell table:style-name="ce3524"/>
          <table:table-cell table:style-name="ce3564" office:value-type="string" calcext:value-type="string">
            <text:p>P</text:p>
          </table:table-cell>
          <table:table-cell table:style-name="ce3604" office:value-type="string" calcext:value-type="string">
            <text:p>P</text:p>
          </table:table-cell>
          <table:table-cell table:style-name="ce3644" office:value-type="string" calcext:value-type="string">
            <text:p>P</text:p>
          </table:table-cell>
          <table:table-cell table:style-name="ce3684" office:value-type="string" calcext:value-type="string">
            <text:p>P</text:p>
          </table:table-cell>
          <table:table-cell table:style-name="ce3724"/>
          <table:table-cell table:style-name="ce3764" office:value-type="string" calcext:value-type="string">
            <text:p>P</text:p>
          </table:table-cell>
          <table:table-cell table:style-name="ce3804"/>
          <table:table-cell table:style-name="ce3844" office:value-type="string" calcext:value-type="string">
            <text:p>P</text:p>
          </table:table-cell>
          <table:table-cell table:style-name="ce3884"/>
          <table:table-cell table:style-name="ce3925" table:formula="of:=COUNTIFS([.C45:.AL45];&quot;=A&quot;)*2" office:value-type="float" office:value="2" calcext:value-type="float">
            <text:p>2</text:p>
          </table:table-cell>
          <table:table-cell table:style-name="ce1496" office:value-type="string" calcext:value-type="string">
            <text:p>vitorlel@hotmail.com</text:p>
          </table:table-cell>
          <table:table-cell table:number-columns-repeated="984"/>
        </table:table-row>
        <table:table-row table:style-name="ro3">
          <table:table-cell table:style-name="ce1291" office:value-type="string" calcext:value-type="string">
            <text:p>14.2.4526</text:p>
          </table:table-cell>
          <table:table-cell table:style-name="ce1492" office:value-type="string" calcext:value-type="string">
            <text:p>Yago Jose Araujo dos Santos</text:p>
          </table:table-cell>
          <table:table-cell table:style-name="ce1497" office:value-type="string" calcext:value-type="string">
            <text:p>P</text:p>
          </table:table-cell>
          <table:table-cell table:style-name="ce1497"/>
          <table:table-cell table:number-columns-repeated="4" table:style-name="ce1497" office:value-type="string" calcext:value-type="string">
            <text:p>P</text:p>
          </table:table-cell>
          <table:table-cell table:style-name="ce2679" office:value-type="string" calcext:value-type="string">
            <text:p>P</text:p>
          </table:table-cell>
          <table:table-cell table:style-name="ce2722" office:value-type="string" calcext:value-type="string">
            <text:p>P</text:p>
          </table:table-cell>
          <table:table-cell table:style-name="ce2765" office:value-type="string" calcext:value-type="string">
            <text:p>P</text:p>
          </table:table-cell>
          <table:table-cell table:style-name="ce2845"/>
          <table:table-cell table:style-name="ce2885" office:value-type="string" calcext:value-type="string">
            <text:p>A</text:p>
          </table:table-cell>
          <table:table-cell table:style-name="ce2925" office:value-type="string" calcext:value-type="string">
            <text:p>P</text:p>
          </table:table-cell>
          <table:table-cell table:style-name="ce2965" office:value-type="string" calcext:value-type="string">
            <text:p>P</text:p>
          </table:table-cell>
          <table:table-cell table:style-name="ce3005" office:value-type="string" calcext:value-type="string">
            <text:p>P</text:p>
          </table:table-cell>
          <table:table-cell table:style-name="ce3045" office:value-type="string" calcext:value-type="string">
            <text:p>A</text:p>
          </table:table-cell>
          <table:table-cell table:style-name="ce3085"/>
          <table:table-cell table:style-name="ce3125" office:value-type="string" calcext:value-type="string">
            <text:p>P</text:p>
          </table:table-cell>
          <table:table-cell table:style-name="ce3165"/>
          <table:table-cell table:style-name="ce3205" office:value-type="string" calcext:value-type="string">
            <text:p>P</text:p>
          </table:table-cell>
          <table:table-cell table:style-name="ce3245" office:value-type="string" calcext:value-type="string">
            <text:p>P</text:p>
          </table:table-cell>
          <table:table-cell table:style-name="ce3285"/>
          <table:table-cell table:style-name="ce3325"/>
          <table:table-cell table:style-name="ce3365" office:value-type="string" calcext:value-type="string">
            <text:p>A</text:p>
          </table:table-cell>
          <table:table-cell table:style-name="ce3405" office:value-type="string" calcext:value-type="string">
            <text:p>P</text:p>
          </table:table-cell>
          <table:table-cell table:style-name="ce3445"/>
          <table:table-cell table:style-name="ce3485" office:value-type="string" calcext:value-type="string">
            <text:p>P</text:p>
          </table:table-cell>
          <table:table-cell table:style-name="ce3525"/>
          <table:table-cell table:style-name="ce3565" office:value-type="string" calcext:value-type="string">
            <text:p>P</text:p>
          </table:table-cell>
          <table:table-cell table:style-name="ce3605" office:value-type="string" calcext:value-type="string">
            <text:p>A</text:p>
          </table:table-cell>
          <table:table-cell table:style-name="ce3645" office:value-type="string" calcext:value-type="string">
            <text:p>P</text:p>
          </table:table-cell>
          <table:table-cell table:style-name="ce3685" office:value-type="string" calcext:value-type="string">
            <text:p>P</text:p>
          </table:table-cell>
          <table:table-cell table:style-name="ce3725"/>
          <table:table-cell table:style-name="ce3765" office:value-type="string" calcext:value-type="string">
            <text:p>P</text:p>
          </table:table-cell>
          <table:table-cell table:style-name="ce3805"/>
          <table:table-cell table:style-name="ce3845" office:value-type="string" calcext:value-type="string">
            <text:p>A</text:p>
          </table:table-cell>
          <table:table-cell table:style-name="ce3885"/>
          <table:table-cell table:style-name="ce3926" table:formula="of:=COUNTIFS([.C46:.AL46];&quot;=A&quot;)*2" office:value-type="float" office:value="10" calcext:value-type="float">
            <text:p>10</text:p>
          </table:table-cell>
          <table:table-cell table:style-name="ce1496" office:value-type="string" calcext:value-type="string">
            <text:p>yagojose18@hotmail.com</text:p>
          </table:table-cell>
          <table:table-cell table:number-columns-repeated="984"/>
        </table:table-row>
        <table:table-row table:style-name="ro5">
          <table:table-cell table:style-name="ce1489" table:number-columns-repeated="1021"/>
          <table:table-cell table:number-columns-repeated="3"/>
        </table:table-row>
        <table:table-row table:style-name="ro5">
          <table:table-cell table:style-name="ce1489"/>
          <table:table-cell table:style-name="ce1496" office:value-type="string" calcext:value-type="string">
            <text:p>Total</text:p>
          </table:table-cell>
          <table:table-cell table:style-name="ce1496" table:formula="of:=COUNTIFS([.C8:.C32];&quot;=P&quot;)" office:value-type="float" office:value="11" calcext:value-type="float">
            <text:p>11</text:p>
          </table:table-cell>
          <table:table-cell table:style-name="ce1496" table:formula="of:=COUNTIFS([.D8:.D32];&quot;=P&quot;)" office:value-type="float" office:value="0" calcext:value-type="float">
            <text:p>0</text:p>
          </table:table-cell>
          <table:table-cell table:style-name="ce1496" table:formula="of:=COUNTIFS([.E8:.E32];&quot;=P&quot;)" office:value-type="float" office:value="19" calcext:value-type="float">
            <text:p>19</text:p>
          </table:table-cell>
          <table:table-cell table:style-name="ce1496" table:formula="of:=COUNTIFS([.F8:.F32];&quot;=P&quot;)" office:value-type="float" office:value="15" calcext:value-type="float">
            <text:p>15</text:p>
          </table:table-cell>
          <table:table-cell table:style-name="ce1496" table:formula="of:=COUNTIFS([.G8:.G32];&quot;=P&quot;)" office:value-type="float" office:value="14" calcext:value-type="float">
            <text:p>14</text:p>
          </table:table-cell>
          <table:table-cell table:style-name="ce1496" table:formula="of:=COUNTIFS([.H8:.H32];&quot;=P&quot;)" office:value-type="float" office:value="18" calcext:value-type="float">
            <text:p>18</text:p>
          </table:table-cell>
          <table:table-cell table:style-name="ce1496" table:formula="of:=COUNTIFS([.I8:.I32];&quot;=P&quot;)" office:value-type="float" office:value="20" calcext:value-type="float">
            <text:p>20</text:p>
          </table:table-cell>
          <table:table-cell table:style-name="ce1496" table:formula="of:=COUNTIFS([.J8:.J32];&quot;=P&quot;)" office:value-type="float" office:value="15" calcext:value-type="float">
            <text:p>15</text:p>
          </table:table-cell>
          <table:table-cell table:style-name="ce1496" table:formula="of:=COUNTIFS([.K8:.K32];&quot;=P&quot;)" office:value-type="float" office:value="16" calcext:value-type="float">
            <text:p>16</text:p>
          </table:table-cell>
          <table:table-cell table:style-name="ce1496" table:formula="of:=COUNTIFS([.L8:.L46];&quot;=P&quot;)" office:value-type="float" office:value="0" calcext:value-type="float">
            <text:p>0</text:p>
          </table:table-cell>
          <table:table-cell table:style-name="ce1496" table:formula="of:=COUNTIFS([.M8:.M46];&quot;=P&quot;)" office:value-type="float" office:value="26" calcext:value-type="float">
            <text:p>26</text:p>
          </table:table-cell>
          <table:table-cell table:style-name="ce1496" table:formula="of:=COUNTIFS([.N8:.N46];&quot;=P&quot;)" office:value-type="float" office:value="23" calcext:value-type="float">
            <text:p>23</text:p>
          </table:table-cell>
          <table:table-cell table:style-name="ce1496" table:formula="of:=COUNTIFS([.O8:.O46];&quot;=P&quot;)" office:value-type="float" office:value="29" calcext:value-type="float">
            <text:p>29</text:p>
          </table:table-cell>
          <table:table-cell table:style-name="ce1496" table:formula="of:=COUNTIFS([.P8:.P46];&quot;=P&quot;)" office:value-type="float" office:value="27" calcext:value-type="float">
            <text:p>27</text:p>
          </table:table-cell>
          <table:table-cell table:style-name="ce1496" table:formula="of:=COUNTIFS([.Q8:.Q46];&quot;=P&quot;)" office:value-type="float" office:value="18" calcext:value-type="float">
            <text:p>18</text:p>
          </table:table-cell>
          <table:table-cell table:style-name="ce1496" table:formula="of:=COUNTIFS([.R8:.R46];&quot;=P&quot;)" office:value-type="float" office:value="0" calcext:value-type="float">
            <text:p>0</text:p>
          </table:table-cell>
          <table:table-cell table:style-name="ce1496" table:formula="of:=COUNTIFS([.S8:.S46];&quot;=P&quot;)" office:value-type="float" office:value="24" calcext:value-type="float">
            <text:p>24</text:p>
          </table:table-cell>
          <table:table-cell table:style-name="ce1496" table:formula="of:=COUNTIFS([.T8:.T46];&quot;=P&quot;)" office:value-type="float" office:value="0" calcext:value-type="float">
            <text:p>0</text:p>
          </table:table-cell>
          <table:table-cell table:style-name="ce1496" table:formula="of:=COUNTIFS([.U8:.U46];&quot;=P&quot;)" office:value-type="float" office:value="18" calcext:value-type="float">
            <text:p>18</text:p>
          </table:table-cell>
          <table:table-cell table:style-name="ce1496" table:formula="of:=COUNTIFS([.V8:.V46];&quot;=P&quot;)" office:value-type="float" office:value="25" calcext:value-type="float">
            <text:p>25</text:p>
          </table:table-cell>
          <table:table-cell table:style-name="ce1496" table:formula="of:=COUNTIFS([.W8:.W46];&quot;=P&quot;)" office:value-type="float" office:value="23" calcext:value-type="float">
            <text:p>23</text:p>
          </table:table-cell>
          <table:table-cell table:style-name="ce1496" table:formula="of:=COUNTIFS([.X8:.X46];&quot;=P&quot;)" office:value-type="float" office:value="17" calcext:value-type="float">
            <text:p>17</text:p>
          </table:table-cell>
          <table:table-cell table:style-name="ce1496" table:formula="of:=COUNTIFS([.Y8:.Y46];&quot;=P&quot;)" office:value-type="float" office:value="23" calcext:value-type="float">
            <text:p>23</text:p>
          </table:table-cell>
          <table:table-cell table:style-name="ce1496" table:formula="of:=COUNTIFS([.Z8:.Z46];&quot;=P&quot;)" office:value-type="float" office:value="24" calcext:value-type="float">
            <text:p>24</text:p>
          </table:table-cell>
          <table:table-cell table:style-name="ce1496" table:formula="of:=COUNTIFS([.AA8:.AA46];&quot;=P&quot;)" office:value-type="float" office:value="0" calcext:value-type="float">
            <text:p>0</text:p>
          </table:table-cell>
          <table:table-cell table:style-name="ce1496" table:formula="of:=COUNTIFS([.AB8:.AB46];&quot;=P&quot;)" office:value-type="float" office:value="13" calcext:value-type="float">
            <text:p>13</text:p>
          </table:table-cell>
          <table:table-cell table:style-name="ce1496" table:formula="of:=COUNTIFS([.AC8:.AC46];&quot;=P&quot;)" office:value-type="float" office:value="0" calcext:value-type="float">
            <text:p>0</text:p>
          </table:table-cell>
          <table:table-cell table:style-name="ce1496" table:formula="of:=COUNTIFS([.AD8:.AD46];&quot;=P&quot;)" office:value-type="float" office:value="21" calcext:value-type="float">
            <text:p>21</text:p>
          </table:table-cell>
          <table:table-cell table:style-name="ce1496" table:formula="of:=COUNTIFS([.AE8:.AE46];&quot;=P&quot;)" office:value-type="float" office:value="19" calcext:value-type="float">
            <text:p>19</text:p>
          </table:table-cell>
          <table:table-cell table:style-name="ce1496" table:formula="of:=COUNTIFS([.AF8:.AF46];&quot;=P&quot;)" office:value-type="float" office:value="19" calcext:value-type="float">
            <text:p>19</text:p>
          </table:table-cell>
          <table:table-cell table:style-name="ce1496" table:formula="of:=COUNTIFS([.AG8:.AG46];&quot;=P&quot;)" office:value-type="float" office:value="23" calcext:value-type="float">
            <text:p>23</text:p>
          </table:table-cell>
          <table:table-cell table:style-name="ce1496" table:formula="of:=COUNTIFS([.AH8:.AH46];&quot;=P&quot;)" office:value-type="float" office:value="0" calcext:value-type="float">
            <text:p>0</text:p>
          </table:table-cell>
          <table:table-cell table:style-name="ce1496" table:formula="of:=COUNTIFS([.AI8:.AI46];&quot;=P&quot;)" office:value-type="float" office:value="21" calcext:value-type="float">
            <text:p>21</text:p>
          </table:table-cell>
          <table:table-cell table:style-name="ce1496" table:formula="of:=COUNTIFS([.AJ8:.AJ46];&quot;=P&quot;)" office:value-type="float" office:value="0" calcext:value-type="float">
            <text:p>0</text:p>
          </table:table-cell>
          <table:table-cell table:style-name="ce1496" table:formula="of:=COUNTIFS([.AK8:.AK46];&quot;=P&quot;)" office:value-type="float" office:value="20" calcext:value-type="float">
            <text:p>20</text:p>
          </table:table-cell>
          <table:table-cell table:style-name="ce1496" table:formula="of:=COUNTIFS([.AL8:.AL46];&quot;=P&quot;)" office:value-type="float" office:value="0" calcext:value-type="float">
            <text:p>0</text:p>
          </table:table-cell>
          <table:table-cell table:style-name="ce1496"/>
          <table:table-cell table:style-name="ce1489" table:number-columns-repeated="982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5" table:number-rows-repeated="14">
          <table:table-cell table:style-name="ce1489" table:number-columns-repeated="1021"/>
          <table:table-cell table:number-columns-repeated="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req.C8:freq.H46">
            <calcext:condition calcext:apply-style-name="Ausente" calcext:value="=&quot;A&quot;" calcext:base-cell-address="freq.C8"/>
            <calcext:condition calcext:apply-style-name="Presente" calcext:value="=&quot;P&quot;" calcext:base-cell-address="freq.C8"/>
          </calcext:conditional-format>
          <calcext:conditional-format calcext:target-range-address="freq.I7:freq.I7">
            <calcext:condition calcext:apply-style-name="Ausente" calcext:value="=&quot;A&quot;" calcext:base-cell-address="freq.I7"/>
            <calcext:condition calcext:apply-style-name="Presente" calcext:value="=&quot;P&quot;" calcext:base-cell-address="freq.I7"/>
          </calcext:conditional-format>
          <calcext:conditional-format calcext:target-range-address="freq.I8:freq.I8">
            <calcext:condition calcext:apply-style-name="Ausente" calcext:value="=&quot;A&quot;" calcext:base-cell-address="freq.I8"/>
            <calcext:condition calcext:apply-style-name="Presente" calcext:value="=&quot;P&quot;" calcext:base-cell-address="freq.I8"/>
          </calcext:conditional-format>
          <calcext:conditional-format calcext:target-range-address="freq.I9:freq.I9">
            <calcext:condition calcext:apply-style-name="Ausente" calcext:value="=&quot;A&quot;" calcext:base-cell-address="freq.I9"/>
            <calcext:condition calcext:apply-style-name="Presente" calcext:value="=&quot;P&quot;" calcext:base-cell-address="freq.I9"/>
          </calcext:conditional-format>
          <calcext:conditional-format calcext:target-range-address="freq.I10:freq.I10">
            <calcext:condition calcext:apply-style-name="Ausente" calcext:value="=&quot;A&quot;" calcext:base-cell-address="freq.I10"/>
            <calcext:condition calcext:apply-style-name="Presente" calcext:value="=&quot;P&quot;" calcext:base-cell-address="freq.I10"/>
          </calcext:conditional-format>
          <calcext:conditional-format calcext:target-range-address="freq.I11:freq.I11">
            <calcext:condition calcext:apply-style-name="Ausente" calcext:value="=&quot;A&quot;" calcext:base-cell-address="freq.I11"/>
            <calcext:condition calcext:apply-style-name="Presente" calcext:value="=&quot;P&quot;" calcext:base-cell-address="freq.I11"/>
          </calcext:conditional-format>
          <calcext:conditional-format calcext:target-range-address="freq.I12:freq.I12">
            <calcext:condition calcext:apply-style-name="Ausente" calcext:value="=&quot;A&quot;" calcext:base-cell-address="freq.I12"/>
            <calcext:condition calcext:apply-style-name="Presente" calcext:value="=&quot;P&quot;" calcext:base-cell-address="freq.I12"/>
          </calcext:conditional-format>
          <calcext:conditional-format calcext:target-range-address="freq.I13:freq.I13">
            <calcext:condition calcext:apply-style-name="Ausente" calcext:value="=&quot;A&quot;" calcext:base-cell-address="freq.I13"/>
            <calcext:condition calcext:apply-style-name="Presente" calcext:value="=&quot;P&quot;" calcext:base-cell-address="freq.I13"/>
          </calcext:conditional-format>
          <calcext:conditional-format calcext:target-range-address="freq.I14:freq.I14">
            <calcext:condition calcext:apply-style-name="Ausente" calcext:value="=&quot;A&quot;" calcext:base-cell-address="freq.I14"/>
            <calcext:condition calcext:apply-style-name="Presente" calcext:value="=&quot;P&quot;" calcext:base-cell-address="freq.I14"/>
          </calcext:conditional-format>
          <calcext:conditional-format calcext:target-range-address="freq.I15:freq.I15">
            <calcext:condition calcext:apply-style-name="Ausente" calcext:value="=&quot;A&quot;" calcext:base-cell-address="freq.I15"/>
            <calcext:condition calcext:apply-style-name="Presente" calcext:value="=&quot;P&quot;" calcext:base-cell-address="freq.I15"/>
          </calcext:conditional-format>
          <calcext:conditional-format calcext:target-range-address="freq.I16:freq.I16">
            <calcext:condition calcext:apply-style-name="Ausente" calcext:value="=&quot;A&quot;" calcext:base-cell-address="freq.I16"/>
            <calcext:condition calcext:apply-style-name="Presente" calcext:value="=&quot;P&quot;" calcext:base-cell-address="freq.I16"/>
          </calcext:conditional-format>
          <calcext:conditional-format calcext:target-range-address="freq.I17:freq.I17">
            <calcext:condition calcext:apply-style-name="Ausente" calcext:value="=&quot;A&quot;" calcext:base-cell-address="freq.I17"/>
            <calcext:condition calcext:apply-style-name="Presente" calcext:value="=&quot;P&quot;" calcext:base-cell-address="freq.I17"/>
          </calcext:conditional-format>
          <calcext:conditional-format calcext:target-range-address="freq.I18:freq.I18">
            <calcext:condition calcext:apply-style-name="Ausente" calcext:value="=&quot;A&quot;" calcext:base-cell-address="freq.I18"/>
            <calcext:condition calcext:apply-style-name="Presente" calcext:value="=&quot;P&quot;" calcext:base-cell-address="freq.I18"/>
          </calcext:conditional-format>
          <calcext:conditional-format calcext:target-range-address="freq.I19:freq.I19">
            <calcext:condition calcext:apply-style-name="Ausente" calcext:value="=&quot;A&quot;" calcext:base-cell-address="freq.I19"/>
            <calcext:condition calcext:apply-style-name="Presente" calcext:value="=&quot;P&quot;" calcext:base-cell-address="freq.I19"/>
          </calcext:conditional-format>
          <calcext:conditional-format calcext:target-range-address="freq.I20:freq.I20">
            <calcext:condition calcext:apply-style-name="Ausente" calcext:value="=&quot;A&quot;" calcext:base-cell-address="freq.I20"/>
            <calcext:condition calcext:apply-style-name="Presente" calcext:value="=&quot;P&quot;" calcext:base-cell-address="freq.I20"/>
          </calcext:conditional-format>
          <calcext:conditional-format calcext:target-range-address="freq.I21:freq.I21">
            <calcext:condition calcext:apply-style-name="Ausente" calcext:value="=&quot;A&quot;" calcext:base-cell-address="freq.I21"/>
            <calcext:condition calcext:apply-style-name="Presente" calcext:value="=&quot;P&quot;" calcext:base-cell-address="freq.I21"/>
          </calcext:conditional-format>
          <calcext:conditional-format calcext:target-range-address="freq.I22:freq.I22">
            <calcext:condition calcext:apply-style-name="Ausente" calcext:value="=&quot;A&quot;" calcext:base-cell-address="freq.I22"/>
            <calcext:condition calcext:apply-style-name="Presente" calcext:value="=&quot;P&quot;" calcext:base-cell-address="freq.I22"/>
          </calcext:conditional-format>
          <calcext:conditional-format calcext:target-range-address="freq.I23:freq.I23">
            <calcext:condition calcext:apply-style-name="Ausente" calcext:value="=&quot;A&quot;" calcext:base-cell-address="freq.I23"/>
            <calcext:condition calcext:apply-style-name="Presente" calcext:value="=&quot;P&quot;" calcext:base-cell-address="freq.I23"/>
          </calcext:conditional-format>
          <calcext:conditional-format calcext:target-range-address="freq.I24:freq.I24">
            <calcext:condition calcext:apply-style-name="Ausente" calcext:value="=&quot;A&quot;" calcext:base-cell-address="freq.I24"/>
            <calcext:condition calcext:apply-style-name="Presente" calcext:value="=&quot;P&quot;" calcext:base-cell-address="freq.I24"/>
          </calcext:conditional-format>
          <calcext:conditional-format calcext:target-range-address="freq.I25:freq.I25">
            <calcext:condition calcext:apply-style-name="Ausente" calcext:value="=&quot;A&quot;" calcext:base-cell-address="freq.I25"/>
            <calcext:condition calcext:apply-style-name="Presente" calcext:value="=&quot;P&quot;" calcext:base-cell-address="freq.I25"/>
          </calcext:conditional-format>
          <calcext:conditional-format calcext:target-range-address="freq.I26:freq.I26">
            <calcext:condition calcext:apply-style-name="Ausente" calcext:value="=&quot;A&quot;" calcext:base-cell-address="freq.I26"/>
            <calcext:condition calcext:apply-style-name="Presente" calcext:value="=&quot;P&quot;" calcext:base-cell-address="freq.I26"/>
          </calcext:conditional-format>
          <calcext:conditional-format calcext:target-range-address="freq.I27:freq.I27">
            <calcext:condition calcext:apply-style-name="Ausente" calcext:value="=&quot;A&quot;" calcext:base-cell-address="freq.I27"/>
            <calcext:condition calcext:apply-style-name="Presente" calcext:value="=&quot;P&quot;" calcext:base-cell-address="freq.I27"/>
          </calcext:conditional-format>
          <calcext:conditional-format calcext:target-range-address="freq.I28:freq.I28">
            <calcext:condition calcext:apply-style-name="Ausente" calcext:value="=&quot;A&quot;" calcext:base-cell-address="freq.I28"/>
            <calcext:condition calcext:apply-style-name="Presente" calcext:value="=&quot;P&quot;" calcext:base-cell-address="freq.I28"/>
          </calcext:conditional-format>
          <calcext:conditional-format calcext:target-range-address="freq.I29:freq.I29">
            <calcext:condition calcext:apply-style-name="Ausente" calcext:value="=&quot;A&quot;" calcext:base-cell-address="freq.I29"/>
            <calcext:condition calcext:apply-style-name="Presente" calcext:value="=&quot;P&quot;" calcext:base-cell-address="freq.I29"/>
          </calcext:conditional-format>
          <calcext:conditional-format calcext:target-range-address="freq.I30:freq.I30">
            <calcext:condition calcext:apply-style-name="Ausente" calcext:value="=&quot;A&quot;" calcext:base-cell-address="freq.I30"/>
            <calcext:condition calcext:apply-style-name="Presente" calcext:value="=&quot;P&quot;" calcext:base-cell-address="freq.I30"/>
          </calcext:conditional-format>
          <calcext:conditional-format calcext:target-range-address="freq.I31:freq.I31">
            <calcext:condition calcext:apply-style-name="Ausente" calcext:value="=&quot;A&quot;" calcext:base-cell-address="freq.I31"/>
            <calcext:condition calcext:apply-style-name="Presente" calcext:value="=&quot;P&quot;" calcext:base-cell-address="freq.I31"/>
          </calcext:conditional-format>
          <calcext:conditional-format calcext:target-range-address="freq.I32:freq.I32">
            <calcext:condition calcext:apply-style-name="Ausente" calcext:value="=&quot;A&quot;" calcext:base-cell-address="freq.I32"/>
            <calcext:condition calcext:apply-style-name="Presente" calcext:value="=&quot;P&quot;" calcext:base-cell-address="freq.I32"/>
          </calcext:conditional-format>
          <calcext:conditional-format calcext:target-range-address="freq.I33:freq.I33">
            <calcext:condition calcext:apply-style-name="Ausente" calcext:value="=&quot;A&quot;" calcext:base-cell-address="freq.I33"/>
            <calcext:condition calcext:apply-style-name="Presente" calcext:value="=&quot;P&quot;" calcext:base-cell-address="freq.I33"/>
          </calcext:conditional-format>
          <calcext:conditional-format calcext:target-range-address="freq.I34:freq.I34">
            <calcext:condition calcext:apply-style-name="Ausente" calcext:value="=&quot;A&quot;" calcext:base-cell-address="freq.I34"/>
            <calcext:condition calcext:apply-style-name="Presente" calcext:value="=&quot;P&quot;" calcext:base-cell-address="freq.I34"/>
          </calcext:conditional-format>
          <calcext:conditional-format calcext:target-range-address="freq.I35:freq.I35">
            <calcext:condition calcext:apply-style-name="Ausente" calcext:value="=&quot;A&quot;" calcext:base-cell-address="freq.I35"/>
            <calcext:condition calcext:apply-style-name="Presente" calcext:value="=&quot;P&quot;" calcext:base-cell-address="freq.I35"/>
          </calcext:conditional-format>
          <calcext:conditional-format calcext:target-range-address="freq.I36:freq.I36">
            <calcext:condition calcext:apply-style-name="Ausente" calcext:value="=&quot;A&quot;" calcext:base-cell-address="freq.I36"/>
            <calcext:condition calcext:apply-style-name="Presente" calcext:value="=&quot;P&quot;" calcext:base-cell-address="freq.I36"/>
          </calcext:conditional-format>
          <calcext:conditional-format calcext:target-range-address="freq.I37:freq.I37">
            <calcext:condition calcext:apply-style-name="Ausente" calcext:value="=&quot;A&quot;" calcext:base-cell-address="freq.I37"/>
            <calcext:condition calcext:apply-style-name="Presente" calcext:value="=&quot;P&quot;" calcext:base-cell-address="freq.I37"/>
          </calcext:conditional-format>
          <calcext:conditional-format calcext:target-range-address="freq.I38:freq.I38">
            <calcext:condition calcext:apply-style-name="Ausente" calcext:value="=&quot;A&quot;" calcext:base-cell-address="freq.I38"/>
            <calcext:condition calcext:apply-style-name="Presente" calcext:value="=&quot;P&quot;" calcext:base-cell-address="freq.I38"/>
          </calcext:conditional-format>
          <calcext:conditional-format calcext:target-range-address="freq.I39:freq.I39">
            <calcext:condition calcext:apply-style-name="Ausente" calcext:value="=&quot;A&quot;" calcext:base-cell-address="freq.I39"/>
            <calcext:condition calcext:apply-style-name="Presente" calcext:value="=&quot;P&quot;" calcext:base-cell-address="freq.I39"/>
          </calcext:conditional-format>
          <calcext:conditional-format calcext:target-range-address="freq.I40:freq.I40">
            <calcext:condition calcext:apply-style-name="Ausente" calcext:value="=&quot;A&quot;" calcext:base-cell-address="freq.I40"/>
            <calcext:condition calcext:apply-style-name="Presente" calcext:value="=&quot;P&quot;" calcext:base-cell-address="freq.I40"/>
          </calcext:conditional-format>
          <calcext:conditional-format calcext:target-range-address="freq.I41:freq.I41">
            <calcext:condition calcext:apply-style-name="Ausente" calcext:value="=&quot;A&quot;" calcext:base-cell-address="freq.I41"/>
            <calcext:condition calcext:apply-style-name="Presente" calcext:value="=&quot;P&quot;" calcext:base-cell-address="freq.I41"/>
          </calcext:conditional-format>
          <calcext:conditional-format calcext:target-range-address="freq.I42:freq.I42">
            <calcext:condition calcext:apply-style-name="Ausente" calcext:value="=&quot;A&quot;" calcext:base-cell-address="freq.I42"/>
            <calcext:condition calcext:apply-style-name="Presente" calcext:value="=&quot;P&quot;" calcext:base-cell-address="freq.I42"/>
          </calcext:conditional-format>
          <calcext:conditional-format calcext:target-range-address="freq.I43:freq.I43">
            <calcext:condition calcext:apply-style-name="Ausente" calcext:value="=&quot;A&quot;" calcext:base-cell-address="freq.I43"/>
            <calcext:condition calcext:apply-style-name="Presente" calcext:value="=&quot;P&quot;" calcext:base-cell-address="freq.I43"/>
          </calcext:conditional-format>
          <calcext:conditional-format calcext:target-range-address="freq.I44:freq.I44">
            <calcext:condition calcext:apply-style-name="Ausente" calcext:value="=&quot;A&quot;" calcext:base-cell-address="freq.I44"/>
            <calcext:condition calcext:apply-style-name="Presente" calcext:value="=&quot;P&quot;" calcext:base-cell-address="freq.I44"/>
          </calcext:conditional-format>
          <calcext:conditional-format calcext:target-range-address="freq.I45:freq.I45">
            <calcext:condition calcext:apply-style-name="Ausente" calcext:value="=&quot;A&quot;" calcext:base-cell-address="freq.I45"/>
            <calcext:condition calcext:apply-style-name="Presente" calcext:value="=&quot;P&quot;" calcext:base-cell-address="freq.I45"/>
          </calcext:conditional-format>
          <calcext:conditional-format calcext:target-range-address="freq.I46:freq.I46">
            <calcext:condition calcext:apply-style-name="Ausente" calcext:value="=&quot;A&quot;" calcext:base-cell-address="freq.I46"/>
            <calcext:condition calcext:apply-style-name="Presente" calcext:value="=&quot;P&quot;" calcext:base-cell-address="freq.I46"/>
          </calcext:conditional-format>
          <calcext:conditional-format calcext:target-range-address="freq.J7:freq.J7">
            <calcext:condition calcext:apply-style-name="Ausente" calcext:value="=&quot;A&quot;" calcext:base-cell-address="freq.J7"/>
            <calcext:condition calcext:apply-style-name="Presente" calcext:value="=&quot;P&quot;" calcext:base-cell-address="freq.J7"/>
          </calcext:conditional-format>
          <calcext:conditional-format calcext:target-range-address="freq.J8:freq.J8">
            <calcext:condition calcext:apply-style-name="Ausente" calcext:value="=&quot;A&quot;" calcext:base-cell-address="freq.J8"/>
            <calcext:condition calcext:apply-style-name="Presente" calcext:value="=&quot;P&quot;" calcext:base-cell-address="freq.J8"/>
          </calcext:conditional-format>
          <calcext:conditional-format calcext:target-range-address="freq.J9:freq.J9">
            <calcext:condition calcext:apply-style-name="Ausente" calcext:value="=&quot;A&quot;" calcext:base-cell-address="freq.J9"/>
            <calcext:condition calcext:apply-style-name="Presente" calcext:value="=&quot;P&quot;" calcext:base-cell-address="freq.J9"/>
          </calcext:conditional-format>
          <calcext:conditional-format calcext:target-range-address="freq.J10:freq.J10">
            <calcext:condition calcext:apply-style-name="Ausente" calcext:value="=&quot;A&quot;" calcext:base-cell-address="freq.J10"/>
            <calcext:condition calcext:apply-style-name="Presente" calcext:value="=&quot;P&quot;" calcext:base-cell-address="freq.J10"/>
          </calcext:conditional-format>
          <calcext:conditional-format calcext:target-range-address="freq.J11:freq.J11">
            <calcext:condition calcext:apply-style-name="Ausente" calcext:value="=&quot;A&quot;" calcext:base-cell-address="freq.J11"/>
            <calcext:condition calcext:apply-style-name="Presente" calcext:value="=&quot;P&quot;" calcext:base-cell-address="freq.J11"/>
          </calcext:conditional-format>
          <calcext:conditional-format calcext:target-range-address="freq.J12:freq.J12">
            <calcext:condition calcext:apply-style-name="Ausente" calcext:value="=&quot;A&quot;" calcext:base-cell-address="freq.J12"/>
            <calcext:condition calcext:apply-style-name="Presente" calcext:value="=&quot;P&quot;" calcext:base-cell-address="freq.J12"/>
          </calcext:conditional-format>
          <calcext:conditional-format calcext:target-range-address="freq.J13:freq.J13">
            <calcext:condition calcext:apply-style-name="Ausente" calcext:value="=&quot;A&quot;" calcext:base-cell-address="freq.J13"/>
            <calcext:condition calcext:apply-style-name="Presente" calcext:value="=&quot;P&quot;" calcext:base-cell-address="freq.J13"/>
          </calcext:conditional-format>
          <calcext:conditional-format calcext:target-range-address="freq.J14:freq.J14">
            <calcext:condition calcext:apply-style-name="Ausente" calcext:value="=&quot;A&quot;" calcext:base-cell-address="freq.J14"/>
            <calcext:condition calcext:apply-style-name="Presente" calcext:value="=&quot;P&quot;" calcext:base-cell-address="freq.J14"/>
          </calcext:conditional-format>
          <calcext:conditional-format calcext:target-range-address="freq.J15:freq.J15">
            <calcext:condition calcext:apply-style-name="Ausente" calcext:value="=&quot;A&quot;" calcext:base-cell-address="freq.J15"/>
            <calcext:condition calcext:apply-style-name="Presente" calcext:value="=&quot;P&quot;" calcext:base-cell-address="freq.J15"/>
          </calcext:conditional-format>
          <calcext:conditional-format calcext:target-range-address="freq.J16:freq.J16">
            <calcext:condition calcext:apply-style-name="Ausente" calcext:value="=&quot;A&quot;" calcext:base-cell-address="freq.J16"/>
            <calcext:condition calcext:apply-style-name="Presente" calcext:value="=&quot;P&quot;" calcext:base-cell-address="freq.J16"/>
          </calcext:conditional-format>
          <calcext:conditional-format calcext:target-range-address="freq.J17:freq.J17">
            <calcext:condition calcext:apply-style-name="Ausente" calcext:value="=&quot;A&quot;" calcext:base-cell-address="freq.J17"/>
            <calcext:condition calcext:apply-style-name="Presente" calcext:value="=&quot;P&quot;" calcext:base-cell-address="freq.J17"/>
          </calcext:conditional-format>
          <calcext:conditional-format calcext:target-range-address="freq.J18:freq.J18">
            <calcext:condition calcext:apply-style-name="Ausente" calcext:value="=&quot;A&quot;" calcext:base-cell-address="freq.J18"/>
            <calcext:condition calcext:apply-style-name="Presente" calcext:value="=&quot;P&quot;" calcext:base-cell-address="freq.J18"/>
          </calcext:conditional-format>
          <calcext:conditional-format calcext:target-range-address="freq.J19:freq.J19">
            <calcext:condition calcext:apply-style-name="Ausente" calcext:value="=&quot;A&quot;" calcext:base-cell-address="freq.J19"/>
            <calcext:condition calcext:apply-style-name="Presente" calcext:value="=&quot;P&quot;" calcext:base-cell-address="freq.J19"/>
          </calcext:conditional-format>
          <calcext:conditional-format calcext:target-range-address="freq.J20:freq.J20">
            <calcext:condition calcext:apply-style-name="Ausente" calcext:value="=&quot;A&quot;" calcext:base-cell-address="freq.J20"/>
            <calcext:condition calcext:apply-style-name="Presente" calcext:value="=&quot;P&quot;" calcext:base-cell-address="freq.J20"/>
          </calcext:conditional-format>
          <calcext:conditional-format calcext:target-range-address="freq.J21:freq.J21">
            <calcext:condition calcext:apply-style-name="Ausente" calcext:value="=&quot;A&quot;" calcext:base-cell-address="freq.J21"/>
            <calcext:condition calcext:apply-style-name="Presente" calcext:value="=&quot;P&quot;" calcext:base-cell-address="freq.J21"/>
          </calcext:conditional-format>
          <calcext:conditional-format calcext:target-range-address="freq.J22:freq.J22">
            <calcext:condition calcext:apply-style-name="Ausente" calcext:value="=&quot;A&quot;" calcext:base-cell-address="freq.J22"/>
            <calcext:condition calcext:apply-style-name="Presente" calcext:value="=&quot;P&quot;" calcext:base-cell-address="freq.J22"/>
          </calcext:conditional-format>
          <calcext:conditional-format calcext:target-range-address="freq.J23:freq.J23">
            <calcext:condition calcext:apply-style-name="Ausente" calcext:value="=&quot;A&quot;" calcext:base-cell-address="freq.J23"/>
            <calcext:condition calcext:apply-style-name="Presente" calcext:value="=&quot;P&quot;" calcext:base-cell-address="freq.J23"/>
          </calcext:conditional-format>
          <calcext:conditional-format calcext:target-range-address="freq.J24:freq.J24">
            <calcext:condition calcext:apply-style-name="Ausente" calcext:value="=&quot;A&quot;" calcext:base-cell-address="freq.J24"/>
            <calcext:condition calcext:apply-style-name="Presente" calcext:value="=&quot;P&quot;" calcext:base-cell-address="freq.J24"/>
          </calcext:conditional-format>
          <calcext:conditional-format calcext:target-range-address="freq.J25:freq.J25">
            <calcext:condition calcext:apply-style-name="Ausente" calcext:value="=&quot;A&quot;" calcext:base-cell-address="freq.J25"/>
            <calcext:condition calcext:apply-style-name="Presente" calcext:value="=&quot;P&quot;" calcext:base-cell-address="freq.J25"/>
          </calcext:conditional-format>
          <calcext:conditional-format calcext:target-range-address="freq.J26:freq.J26">
            <calcext:condition calcext:apply-style-name="Ausente" calcext:value="=&quot;A&quot;" calcext:base-cell-address="freq.J26"/>
            <calcext:condition calcext:apply-style-name="Presente" calcext:value="=&quot;P&quot;" calcext:base-cell-address="freq.J26"/>
          </calcext:conditional-format>
          <calcext:conditional-format calcext:target-range-address="freq.J27:freq.J27">
            <calcext:condition calcext:apply-style-name="Ausente" calcext:value="=&quot;A&quot;" calcext:base-cell-address="freq.J27"/>
            <calcext:condition calcext:apply-style-name="Presente" calcext:value="=&quot;P&quot;" calcext:base-cell-address="freq.J27"/>
          </calcext:conditional-format>
          <calcext:conditional-format calcext:target-range-address="freq.J28:freq.J28">
            <calcext:condition calcext:apply-style-name="Ausente" calcext:value="=&quot;A&quot;" calcext:base-cell-address="freq.J28"/>
            <calcext:condition calcext:apply-style-name="Presente" calcext:value="=&quot;P&quot;" calcext:base-cell-address="freq.J28"/>
          </calcext:conditional-format>
          <calcext:conditional-format calcext:target-range-address="freq.J29:freq.J29">
            <calcext:condition calcext:apply-style-name="Ausente" calcext:value="=&quot;A&quot;" calcext:base-cell-address="freq.J29"/>
            <calcext:condition calcext:apply-style-name="Presente" calcext:value="=&quot;P&quot;" calcext:base-cell-address="freq.J29"/>
          </calcext:conditional-format>
          <calcext:conditional-format calcext:target-range-address="freq.J30:freq.J30">
            <calcext:condition calcext:apply-style-name="Ausente" calcext:value="=&quot;A&quot;" calcext:base-cell-address="freq.J30"/>
            <calcext:condition calcext:apply-style-name="Presente" calcext:value="=&quot;P&quot;" calcext:base-cell-address="freq.J30"/>
          </calcext:conditional-format>
          <calcext:conditional-format calcext:target-range-address="freq.J31:freq.J31">
            <calcext:condition calcext:apply-style-name="Ausente" calcext:value="=&quot;A&quot;" calcext:base-cell-address="freq.J31"/>
            <calcext:condition calcext:apply-style-name="Presente" calcext:value="=&quot;P&quot;" calcext:base-cell-address="freq.J31"/>
          </calcext:conditional-format>
          <calcext:conditional-format calcext:target-range-address="freq.J32:freq.J32">
            <calcext:condition calcext:apply-style-name="Ausente" calcext:value="=&quot;A&quot;" calcext:base-cell-address="freq.J32"/>
            <calcext:condition calcext:apply-style-name="Presente" calcext:value="=&quot;P&quot;" calcext:base-cell-address="freq.J32"/>
          </calcext:conditional-format>
          <calcext:conditional-format calcext:target-range-address="freq.J33:freq.J33">
            <calcext:condition calcext:apply-style-name="Ausente" calcext:value="=&quot;A&quot;" calcext:base-cell-address="freq.J33"/>
            <calcext:condition calcext:apply-style-name="Presente" calcext:value="=&quot;P&quot;" calcext:base-cell-address="freq.J33"/>
          </calcext:conditional-format>
          <calcext:conditional-format calcext:target-range-address="freq.J34:freq.J34">
            <calcext:condition calcext:apply-style-name="Ausente" calcext:value="=&quot;A&quot;" calcext:base-cell-address="freq.J34"/>
            <calcext:condition calcext:apply-style-name="Presente" calcext:value="=&quot;P&quot;" calcext:base-cell-address="freq.J34"/>
          </calcext:conditional-format>
          <calcext:conditional-format calcext:target-range-address="freq.J35:freq.J35">
            <calcext:condition calcext:apply-style-name="Ausente" calcext:value="=&quot;A&quot;" calcext:base-cell-address="freq.J35"/>
            <calcext:condition calcext:apply-style-name="Presente" calcext:value="=&quot;P&quot;" calcext:base-cell-address="freq.J35"/>
          </calcext:conditional-format>
          <calcext:conditional-format calcext:target-range-address="freq.J36:freq.J36">
            <calcext:condition calcext:apply-style-name="Ausente" calcext:value="=&quot;A&quot;" calcext:base-cell-address="freq.J36"/>
            <calcext:condition calcext:apply-style-name="Presente" calcext:value="=&quot;P&quot;" calcext:base-cell-address="freq.J36"/>
          </calcext:conditional-format>
          <calcext:conditional-format calcext:target-range-address="freq.J37:freq.J37">
            <calcext:condition calcext:apply-style-name="Ausente" calcext:value="=&quot;A&quot;" calcext:base-cell-address="freq.J37"/>
            <calcext:condition calcext:apply-style-name="Presente" calcext:value="=&quot;P&quot;" calcext:base-cell-address="freq.J37"/>
          </calcext:conditional-format>
          <calcext:conditional-format calcext:target-range-address="freq.J38:freq.J38">
            <calcext:condition calcext:apply-style-name="Ausente" calcext:value="=&quot;A&quot;" calcext:base-cell-address="freq.J38"/>
            <calcext:condition calcext:apply-style-name="Presente" calcext:value="=&quot;P&quot;" calcext:base-cell-address="freq.J38"/>
          </calcext:conditional-format>
          <calcext:conditional-format calcext:target-range-address="freq.J39:freq.J39">
            <calcext:condition calcext:apply-style-name="Ausente" calcext:value="=&quot;A&quot;" calcext:base-cell-address="freq.J39"/>
            <calcext:condition calcext:apply-style-name="Presente" calcext:value="=&quot;P&quot;" calcext:base-cell-address="freq.J39"/>
          </calcext:conditional-format>
          <calcext:conditional-format calcext:target-range-address="freq.J40:freq.J40">
            <calcext:condition calcext:apply-style-name="Ausente" calcext:value="=&quot;A&quot;" calcext:base-cell-address="freq.J40"/>
            <calcext:condition calcext:apply-style-name="Presente" calcext:value="=&quot;P&quot;" calcext:base-cell-address="freq.J40"/>
          </calcext:conditional-format>
          <calcext:conditional-format calcext:target-range-address="freq.J41:freq.J41">
            <calcext:condition calcext:apply-style-name="Ausente" calcext:value="=&quot;A&quot;" calcext:base-cell-address="freq.J41"/>
            <calcext:condition calcext:apply-style-name="Presente" calcext:value="=&quot;P&quot;" calcext:base-cell-address="freq.J41"/>
          </calcext:conditional-format>
          <calcext:conditional-format calcext:target-range-address="freq.J42:freq.J42">
            <calcext:condition calcext:apply-style-name="Ausente" calcext:value="=&quot;A&quot;" calcext:base-cell-address="freq.J42"/>
            <calcext:condition calcext:apply-style-name="Presente" calcext:value="=&quot;P&quot;" calcext:base-cell-address="freq.J42"/>
          </calcext:conditional-format>
          <calcext:conditional-format calcext:target-range-address="freq.J43:freq.J43">
            <calcext:condition calcext:apply-style-name="Ausente" calcext:value="=&quot;A&quot;" calcext:base-cell-address="freq.J43"/>
            <calcext:condition calcext:apply-style-name="Presente" calcext:value="=&quot;P&quot;" calcext:base-cell-address="freq.J43"/>
          </calcext:conditional-format>
          <calcext:conditional-format calcext:target-range-address="freq.J44:freq.J44">
            <calcext:condition calcext:apply-style-name="Ausente" calcext:value="=&quot;A&quot;" calcext:base-cell-address="freq.J44"/>
            <calcext:condition calcext:apply-style-name="Presente" calcext:value="=&quot;P&quot;" calcext:base-cell-address="freq.J44"/>
          </calcext:conditional-format>
          <calcext:conditional-format calcext:target-range-address="freq.J45:freq.J45">
            <calcext:condition calcext:apply-style-name="Ausente" calcext:value="=&quot;A&quot;" calcext:base-cell-address="freq.J45"/>
            <calcext:condition calcext:apply-style-name="Presente" calcext:value="=&quot;P&quot;" calcext:base-cell-address="freq.J45"/>
          </calcext:conditional-format>
          <calcext:conditional-format calcext:target-range-address="freq.J46:freq.J46">
            <calcext:condition calcext:apply-style-name="Ausente" calcext:value="=&quot;A&quot;" calcext:base-cell-address="freq.J46"/>
            <calcext:condition calcext:apply-style-name="Presente" calcext:value="=&quot;P&quot;" calcext:base-cell-address="freq.J46"/>
          </calcext:conditional-format>
          <calcext:conditional-format calcext:target-range-address="freq.K7:freq.K7">
            <calcext:condition calcext:apply-style-name="Ausente" calcext:value="=&quot;A&quot;" calcext:base-cell-address="freq.K7"/>
            <calcext:condition calcext:apply-style-name="Presente" calcext:value="=&quot;P&quot;" calcext:base-cell-address="freq.K7"/>
          </calcext:conditional-format>
          <calcext:conditional-format calcext:target-range-address="freq.K8:freq.K8">
            <calcext:condition calcext:apply-style-name="Ausente" calcext:value="=&quot;A&quot;" calcext:base-cell-address="freq.K8"/>
            <calcext:condition calcext:apply-style-name="Presente" calcext:value="=&quot;P&quot;" calcext:base-cell-address="freq.K8"/>
          </calcext:conditional-format>
          <calcext:conditional-format calcext:target-range-address="freq.K9:freq.K9">
            <calcext:condition calcext:apply-style-name="Ausente" calcext:value="=&quot;A&quot;" calcext:base-cell-address="freq.K9"/>
            <calcext:condition calcext:apply-style-name="Presente" calcext:value="=&quot;P&quot;" calcext:base-cell-address="freq.K9"/>
          </calcext:conditional-format>
          <calcext:conditional-format calcext:target-range-address="freq.K10:freq.K10">
            <calcext:condition calcext:apply-style-name="Ausente" calcext:value="=&quot;A&quot;" calcext:base-cell-address="freq.K10"/>
            <calcext:condition calcext:apply-style-name="Presente" calcext:value="=&quot;P&quot;" calcext:base-cell-address="freq.K10"/>
          </calcext:conditional-format>
          <calcext:conditional-format calcext:target-range-address="freq.K11:freq.K11">
            <calcext:condition calcext:apply-style-name="Ausente" calcext:value="=&quot;A&quot;" calcext:base-cell-address="freq.K11"/>
            <calcext:condition calcext:apply-style-name="Presente" calcext:value="=&quot;P&quot;" calcext:base-cell-address="freq.K11"/>
          </calcext:conditional-format>
          <calcext:conditional-format calcext:target-range-address="freq.K12:freq.K12">
            <calcext:condition calcext:apply-style-name="Ausente" calcext:value="=&quot;A&quot;" calcext:base-cell-address="freq.K12"/>
            <calcext:condition calcext:apply-style-name="Presente" calcext:value="=&quot;P&quot;" calcext:base-cell-address="freq.K12"/>
          </calcext:conditional-format>
          <calcext:conditional-format calcext:target-range-address="freq.K13:freq.K13">
            <calcext:condition calcext:apply-style-name="Ausente" calcext:value="=&quot;A&quot;" calcext:base-cell-address="freq.K13"/>
            <calcext:condition calcext:apply-style-name="Presente" calcext:value="=&quot;P&quot;" calcext:base-cell-address="freq.K13"/>
          </calcext:conditional-format>
          <calcext:conditional-format calcext:target-range-address="freq.K14:freq.K14">
            <calcext:condition calcext:apply-style-name="Ausente" calcext:value="=&quot;A&quot;" calcext:base-cell-address="freq.K14"/>
            <calcext:condition calcext:apply-style-name="Presente" calcext:value="=&quot;P&quot;" calcext:base-cell-address="freq.K14"/>
          </calcext:conditional-format>
          <calcext:conditional-format calcext:target-range-address="freq.K15:freq.K15">
            <calcext:condition calcext:apply-style-name="Ausente" calcext:value="=&quot;A&quot;" calcext:base-cell-address="freq.K15"/>
            <calcext:condition calcext:apply-style-name="Presente" calcext:value="=&quot;P&quot;" calcext:base-cell-address="freq.K15"/>
          </calcext:conditional-format>
          <calcext:conditional-format calcext:target-range-address="freq.K16:freq.K16">
            <calcext:condition calcext:apply-style-name="Ausente" calcext:value="=&quot;A&quot;" calcext:base-cell-address="freq.K16"/>
            <calcext:condition calcext:apply-style-name="Presente" calcext:value="=&quot;P&quot;" calcext:base-cell-address="freq.K16"/>
          </calcext:conditional-format>
          <calcext:conditional-format calcext:target-range-address="freq.K17:freq.K17">
            <calcext:condition calcext:apply-style-name="Ausente" calcext:value="=&quot;A&quot;" calcext:base-cell-address="freq.K17"/>
            <calcext:condition calcext:apply-style-name="Presente" calcext:value="=&quot;P&quot;" calcext:base-cell-address="freq.K17"/>
          </calcext:conditional-format>
          <calcext:conditional-format calcext:target-range-address="freq.K18:freq.K18">
            <calcext:condition calcext:apply-style-name="Ausente" calcext:value="=&quot;A&quot;" calcext:base-cell-address="freq.K18"/>
            <calcext:condition calcext:apply-style-name="Presente" calcext:value="=&quot;P&quot;" calcext:base-cell-address="freq.K18"/>
          </calcext:conditional-format>
          <calcext:conditional-format calcext:target-range-address="freq.K19:freq.K19">
            <calcext:condition calcext:apply-style-name="Ausente" calcext:value="=&quot;A&quot;" calcext:base-cell-address="freq.K19"/>
            <calcext:condition calcext:apply-style-name="Presente" calcext:value="=&quot;P&quot;" calcext:base-cell-address="freq.K19"/>
          </calcext:conditional-format>
          <calcext:conditional-format calcext:target-range-address="freq.K20:freq.K20">
            <calcext:condition calcext:apply-style-name="Ausente" calcext:value="=&quot;A&quot;" calcext:base-cell-address="freq.K20"/>
            <calcext:condition calcext:apply-style-name="Presente" calcext:value="=&quot;P&quot;" calcext:base-cell-address="freq.K20"/>
          </calcext:conditional-format>
          <calcext:conditional-format calcext:target-range-address="freq.K21:freq.K21">
            <calcext:condition calcext:apply-style-name="Ausente" calcext:value="=&quot;A&quot;" calcext:base-cell-address="freq.K21"/>
            <calcext:condition calcext:apply-style-name="Presente" calcext:value="=&quot;P&quot;" calcext:base-cell-address="freq.K21"/>
          </calcext:conditional-format>
          <calcext:conditional-format calcext:target-range-address="freq.K22:freq.K22">
            <calcext:condition calcext:apply-style-name="Ausente" calcext:value="=&quot;A&quot;" calcext:base-cell-address="freq.K22"/>
            <calcext:condition calcext:apply-style-name="Presente" calcext:value="=&quot;P&quot;" calcext:base-cell-address="freq.K22"/>
          </calcext:conditional-format>
          <calcext:conditional-format calcext:target-range-address="freq.K23:freq.K23">
            <calcext:condition calcext:apply-style-name="Ausente" calcext:value="=&quot;A&quot;" calcext:base-cell-address="freq.K23"/>
            <calcext:condition calcext:apply-style-name="Presente" calcext:value="=&quot;P&quot;" calcext:base-cell-address="freq.K23"/>
          </calcext:conditional-format>
          <calcext:conditional-format calcext:target-range-address="freq.K24:freq.K24">
            <calcext:condition calcext:apply-style-name="Ausente" calcext:value="=&quot;A&quot;" calcext:base-cell-address="freq.K24"/>
            <calcext:condition calcext:apply-style-name="Presente" calcext:value="=&quot;P&quot;" calcext:base-cell-address="freq.K24"/>
          </calcext:conditional-format>
          <calcext:conditional-format calcext:target-range-address="freq.K25:freq.K25">
            <calcext:condition calcext:apply-style-name="Ausente" calcext:value="=&quot;A&quot;" calcext:base-cell-address="freq.K25"/>
            <calcext:condition calcext:apply-style-name="Presente" calcext:value="=&quot;P&quot;" calcext:base-cell-address="freq.K25"/>
          </calcext:conditional-format>
          <calcext:conditional-format calcext:target-range-address="freq.K26:freq.K26">
            <calcext:condition calcext:apply-style-name="Ausente" calcext:value="=&quot;A&quot;" calcext:base-cell-address="freq.K26"/>
            <calcext:condition calcext:apply-style-name="Presente" calcext:value="=&quot;P&quot;" calcext:base-cell-address="freq.K26"/>
          </calcext:conditional-format>
          <calcext:conditional-format calcext:target-range-address="freq.K27:freq.K27">
            <calcext:condition calcext:apply-style-name="Ausente" calcext:value="=&quot;A&quot;" calcext:base-cell-address="freq.K27"/>
            <calcext:condition calcext:apply-style-name="Presente" calcext:value="=&quot;P&quot;" calcext:base-cell-address="freq.K27"/>
          </calcext:conditional-format>
          <calcext:conditional-format calcext:target-range-address="freq.K28:freq.K28">
            <calcext:condition calcext:apply-style-name="Ausente" calcext:value="=&quot;A&quot;" calcext:base-cell-address="freq.K28"/>
            <calcext:condition calcext:apply-style-name="Presente" calcext:value="=&quot;P&quot;" calcext:base-cell-address="freq.K28"/>
          </calcext:conditional-format>
          <calcext:conditional-format calcext:target-range-address="freq.K29:freq.K29">
            <calcext:condition calcext:apply-style-name="Ausente" calcext:value="=&quot;A&quot;" calcext:base-cell-address="freq.K29"/>
            <calcext:condition calcext:apply-style-name="Presente" calcext:value="=&quot;P&quot;" calcext:base-cell-address="freq.K29"/>
          </calcext:conditional-format>
          <calcext:conditional-format calcext:target-range-address="freq.K30:freq.K30">
            <calcext:condition calcext:apply-style-name="Ausente" calcext:value="=&quot;A&quot;" calcext:base-cell-address="freq.K30"/>
            <calcext:condition calcext:apply-style-name="Presente" calcext:value="=&quot;P&quot;" calcext:base-cell-address="freq.K30"/>
          </calcext:conditional-format>
          <calcext:conditional-format calcext:target-range-address="freq.K31:freq.K31">
            <calcext:condition calcext:apply-style-name="Ausente" calcext:value="=&quot;A&quot;" calcext:base-cell-address="freq.K31"/>
            <calcext:condition calcext:apply-style-name="Presente" calcext:value="=&quot;P&quot;" calcext:base-cell-address="freq.K31"/>
          </calcext:conditional-format>
          <calcext:conditional-format calcext:target-range-address="freq.K32:freq.K32">
            <calcext:condition calcext:apply-style-name="Ausente" calcext:value="=&quot;A&quot;" calcext:base-cell-address="freq.K32"/>
            <calcext:condition calcext:apply-style-name="Presente" calcext:value="=&quot;P&quot;" calcext:base-cell-address="freq.K32"/>
          </calcext:conditional-format>
          <calcext:conditional-format calcext:target-range-address="freq.K33:freq.K33">
            <calcext:condition calcext:apply-style-name="Ausente" calcext:value="=&quot;A&quot;" calcext:base-cell-address="freq.K33"/>
            <calcext:condition calcext:apply-style-name="Presente" calcext:value="=&quot;P&quot;" calcext:base-cell-address="freq.K33"/>
          </calcext:conditional-format>
          <calcext:conditional-format calcext:target-range-address="freq.K34:freq.K34">
            <calcext:condition calcext:apply-style-name="Ausente" calcext:value="=&quot;A&quot;" calcext:base-cell-address="freq.K34"/>
            <calcext:condition calcext:apply-style-name="Presente" calcext:value="=&quot;P&quot;" calcext:base-cell-address="freq.K34"/>
          </calcext:conditional-format>
          <calcext:conditional-format calcext:target-range-address="freq.K35:freq.K35">
            <calcext:condition calcext:apply-style-name="Ausente" calcext:value="=&quot;A&quot;" calcext:base-cell-address="freq.K35"/>
            <calcext:condition calcext:apply-style-name="Presente" calcext:value="=&quot;P&quot;" calcext:base-cell-address="freq.K35"/>
          </calcext:conditional-format>
          <calcext:conditional-format calcext:target-range-address="freq.K36:freq.K36">
            <calcext:condition calcext:apply-style-name="Ausente" calcext:value="=&quot;A&quot;" calcext:base-cell-address="freq.K36"/>
            <calcext:condition calcext:apply-style-name="Presente" calcext:value="=&quot;P&quot;" calcext:base-cell-address="freq.K36"/>
          </calcext:conditional-format>
          <calcext:conditional-format calcext:target-range-address="freq.K37:freq.K37">
            <calcext:condition calcext:apply-style-name="Ausente" calcext:value="=&quot;A&quot;" calcext:base-cell-address="freq.K37"/>
            <calcext:condition calcext:apply-style-name="Presente" calcext:value="=&quot;P&quot;" calcext:base-cell-address="freq.K37"/>
          </calcext:conditional-format>
          <calcext:conditional-format calcext:target-range-address="freq.K38:freq.K38">
            <calcext:condition calcext:apply-style-name="Ausente" calcext:value="=&quot;A&quot;" calcext:base-cell-address="freq.K38"/>
            <calcext:condition calcext:apply-style-name="Presente" calcext:value="=&quot;P&quot;" calcext:base-cell-address="freq.K38"/>
          </calcext:conditional-format>
          <calcext:conditional-format calcext:target-range-address="freq.K39:freq.K39">
            <calcext:condition calcext:apply-style-name="Ausente" calcext:value="=&quot;A&quot;" calcext:base-cell-address="freq.K39"/>
            <calcext:condition calcext:apply-style-name="Presente" calcext:value="=&quot;P&quot;" calcext:base-cell-address="freq.K39"/>
          </calcext:conditional-format>
          <calcext:conditional-format calcext:target-range-address="freq.K40:freq.K40">
            <calcext:condition calcext:apply-style-name="Ausente" calcext:value="=&quot;A&quot;" calcext:base-cell-address="freq.K40"/>
            <calcext:condition calcext:apply-style-name="Presente" calcext:value="=&quot;P&quot;" calcext:base-cell-address="freq.K40"/>
          </calcext:conditional-format>
          <calcext:conditional-format calcext:target-range-address="freq.K41:freq.K41">
            <calcext:condition calcext:apply-style-name="Ausente" calcext:value="=&quot;A&quot;" calcext:base-cell-address="freq.K41"/>
            <calcext:condition calcext:apply-style-name="Presente" calcext:value="=&quot;P&quot;" calcext:base-cell-address="freq.K41"/>
          </calcext:conditional-format>
          <calcext:conditional-format calcext:target-range-address="freq.K42:freq.K42">
            <calcext:condition calcext:apply-style-name="Ausente" calcext:value="=&quot;A&quot;" calcext:base-cell-address="freq.K42"/>
            <calcext:condition calcext:apply-style-name="Presente" calcext:value="=&quot;P&quot;" calcext:base-cell-address="freq.K42"/>
          </calcext:conditional-format>
          <calcext:conditional-format calcext:target-range-address="freq.K43:freq.K43">
            <calcext:condition calcext:apply-style-name="Ausente" calcext:value="=&quot;A&quot;" calcext:base-cell-address="freq.K43"/>
            <calcext:condition calcext:apply-style-name="Presente" calcext:value="=&quot;P&quot;" calcext:base-cell-address="freq.K43"/>
          </calcext:conditional-format>
          <calcext:conditional-format calcext:target-range-address="freq.K44:freq.K44">
            <calcext:condition calcext:apply-style-name="Ausente" calcext:value="=&quot;A&quot;" calcext:base-cell-address="freq.K44"/>
            <calcext:condition calcext:apply-style-name="Presente" calcext:value="=&quot;P&quot;" calcext:base-cell-address="freq.K44"/>
          </calcext:conditional-format>
          <calcext:conditional-format calcext:target-range-address="freq.K45:freq.K45">
            <calcext:condition calcext:apply-style-name="Ausente" calcext:value="=&quot;A&quot;" calcext:base-cell-address="freq.K45"/>
            <calcext:condition calcext:apply-style-name="Presente" calcext:value="=&quot;P&quot;" calcext:base-cell-address="freq.K45"/>
          </calcext:conditional-format>
          <calcext:conditional-format calcext:target-range-address="freq.K46:freq.K46">
            <calcext:condition calcext:apply-style-name="Ausente" calcext:value="=&quot;A&quot;" calcext:base-cell-address="freq.K46"/>
            <calcext:condition calcext:apply-style-name="Presente" calcext:value="=&quot;P&quot;" calcext:base-cell-address="freq.K46"/>
          </calcext:conditional-format>
          <calcext:conditional-format calcext:target-range-address="freq.L7:freq.L7">
            <calcext:condition calcext:apply-style-name="Ausente" calcext:value="=&quot;A&quot;" calcext:base-cell-address="freq.L7"/>
            <calcext:condition calcext:apply-style-name="Presente" calcext:value="=&quot;P&quot;" calcext:base-cell-address="freq.L7"/>
          </calcext:conditional-format>
          <calcext:conditional-format calcext:target-range-address="freq.L8:freq.L8">
            <calcext:condition calcext:apply-style-name="Ausente" calcext:value="=&quot;A&quot;" calcext:base-cell-address="freq.L8"/>
            <calcext:condition calcext:apply-style-name="Presente" calcext:value="=&quot;P&quot;" calcext:base-cell-address="freq.L8"/>
          </calcext:conditional-format>
          <calcext:conditional-format calcext:target-range-address="freq.L9:freq.L9">
            <calcext:condition calcext:apply-style-name="Ausente" calcext:value="=&quot;A&quot;" calcext:base-cell-address="freq.L9"/>
            <calcext:condition calcext:apply-style-name="Presente" calcext:value="=&quot;P&quot;" calcext:base-cell-address="freq.L9"/>
          </calcext:conditional-format>
          <calcext:conditional-format calcext:target-range-address="freq.L10:freq.L10">
            <calcext:condition calcext:apply-style-name="Ausente" calcext:value="=&quot;A&quot;" calcext:base-cell-address="freq.L10"/>
            <calcext:condition calcext:apply-style-name="Presente" calcext:value="=&quot;P&quot;" calcext:base-cell-address="freq.L10"/>
          </calcext:conditional-format>
          <calcext:conditional-format calcext:target-range-address="freq.L11:freq.L11">
            <calcext:condition calcext:apply-style-name="Ausente" calcext:value="=&quot;A&quot;" calcext:base-cell-address="freq.L11"/>
            <calcext:condition calcext:apply-style-name="Presente" calcext:value="=&quot;P&quot;" calcext:base-cell-address="freq.L11"/>
          </calcext:conditional-format>
          <calcext:conditional-format calcext:target-range-address="freq.L12:freq.L12">
            <calcext:condition calcext:apply-style-name="Ausente" calcext:value="=&quot;A&quot;" calcext:base-cell-address="freq.L12"/>
            <calcext:condition calcext:apply-style-name="Presente" calcext:value="=&quot;P&quot;" calcext:base-cell-address="freq.L12"/>
          </calcext:conditional-format>
          <calcext:conditional-format calcext:target-range-address="freq.L13:freq.L13">
            <calcext:condition calcext:apply-style-name="Ausente" calcext:value="=&quot;A&quot;" calcext:base-cell-address="freq.L13"/>
            <calcext:condition calcext:apply-style-name="Presente" calcext:value="=&quot;P&quot;" calcext:base-cell-address="freq.L13"/>
          </calcext:conditional-format>
          <calcext:conditional-format calcext:target-range-address="freq.L14:freq.L14">
            <calcext:condition calcext:apply-style-name="Ausente" calcext:value="=&quot;A&quot;" calcext:base-cell-address="freq.L14"/>
            <calcext:condition calcext:apply-style-name="Presente" calcext:value="=&quot;P&quot;" calcext:base-cell-address="freq.L14"/>
          </calcext:conditional-format>
          <calcext:conditional-format calcext:target-range-address="freq.L15:freq.L15">
            <calcext:condition calcext:apply-style-name="Ausente" calcext:value="=&quot;A&quot;" calcext:base-cell-address="freq.L15"/>
            <calcext:condition calcext:apply-style-name="Presente" calcext:value="=&quot;P&quot;" calcext:base-cell-address="freq.L15"/>
          </calcext:conditional-format>
          <calcext:conditional-format calcext:target-range-address="freq.L16:freq.L16">
            <calcext:condition calcext:apply-style-name="Ausente" calcext:value="=&quot;A&quot;" calcext:base-cell-address="freq.L16"/>
            <calcext:condition calcext:apply-style-name="Presente" calcext:value="=&quot;P&quot;" calcext:base-cell-address="freq.L16"/>
          </calcext:conditional-format>
          <calcext:conditional-format calcext:target-range-address="freq.L17:freq.L17">
            <calcext:condition calcext:apply-style-name="Ausente" calcext:value="=&quot;A&quot;" calcext:base-cell-address="freq.L17"/>
            <calcext:condition calcext:apply-style-name="Presente" calcext:value="=&quot;P&quot;" calcext:base-cell-address="freq.L17"/>
          </calcext:conditional-format>
          <calcext:conditional-format calcext:target-range-address="freq.L18:freq.L18">
            <calcext:condition calcext:apply-style-name="Ausente" calcext:value="=&quot;A&quot;" calcext:base-cell-address="freq.L18"/>
            <calcext:condition calcext:apply-style-name="Presente" calcext:value="=&quot;P&quot;" calcext:base-cell-address="freq.L18"/>
          </calcext:conditional-format>
          <calcext:conditional-format calcext:target-range-address="freq.L19:freq.L19">
            <calcext:condition calcext:apply-style-name="Ausente" calcext:value="=&quot;A&quot;" calcext:base-cell-address="freq.L19"/>
            <calcext:condition calcext:apply-style-name="Presente" calcext:value="=&quot;P&quot;" calcext:base-cell-address="freq.L19"/>
          </calcext:conditional-format>
          <calcext:conditional-format calcext:target-range-address="freq.L20:freq.L20">
            <calcext:condition calcext:apply-style-name="Ausente" calcext:value="=&quot;A&quot;" calcext:base-cell-address="freq.L20"/>
            <calcext:condition calcext:apply-style-name="Presente" calcext:value="=&quot;P&quot;" calcext:base-cell-address="freq.L20"/>
          </calcext:conditional-format>
          <calcext:conditional-format calcext:target-range-address="freq.L21:freq.L21">
            <calcext:condition calcext:apply-style-name="Ausente" calcext:value="=&quot;A&quot;" calcext:base-cell-address="freq.L21"/>
            <calcext:condition calcext:apply-style-name="Presente" calcext:value="=&quot;P&quot;" calcext:base-cell-address="freq.L21"/>
          </calcext:conditional-format>
          <calcext:conditional-format calcext:target-range-address="freq.L22:freq.L22">
            <calcext:condition calcext:apply-style-name="Ausente" calcext:value="=&quot;A&quot;" calcext:base-cell-address="freq.L22"/>
            <calcext:condition calcext:apply-style-name="Presente" calcext:value="=&quot;P&quot;" calcext:base-cell-address="freq.L22"/>
          </calcext:conditional-format>
          <calcext:conditional-format calcext:target-range-address="freq.L23:freq.L23">
            <calcext:condition calcext:apply-style-name="Ausente" calcext:value="=&quot;A&quot;" calcext:base-cell-address="freq.L23"/>
            <calcext:condition calcext:apply-style-name="Presente" calcext:value="=&quot;P&quot;" calcext:base-cell-address="freq.L23"/>
          </calcext:conditional-format>
          <calcext:conditional-format calcext:target-range-address="freq.L24:freq.L24">
            <calcext:condition calcext:apply-style-name="Ausente" calcext:value="=&quot;A&quot;" calcext:base-cell-address="freq.L24"/>
            <calcext:condition calcext:apply-style-name="Presente" calcext:value="=&quot;P&quot;" calcext:base-cell-address="freq.L24"/>
          </calcext:conditional-format>
          <calcext:conditional-format calcext:target-range-address="freq.L25:freq.L25">
            <calcext:condition calcext:apply-style-name="Ausente" calcext:value="=&quot;A&quot;" calcext:base-cell-address="freq.L25"/>
            <calcext:condition calcext:apply-style-name="Presente" calcext:value="=&quot;P&quot;" calcext:base-cell-address="freq.L25"/>
          </calcext:conditional-format>
          <calcext:conditional-format calcext:target-range-address="freq.L26:freq.L26">
            <calcext:condition calcext:apply-style-name="Ausente" calcext:value="=&quot;A&quot;" calcext:base-cell-address="freq.L26"/>
            <calcext:condition calcext:apply-style-name="Presente" calcext:value="=&quot;P&quot;" calcext:base-cell-address="freq.L26"/>
          </calcext:conditional-format>
          <calcext:conditional-format calcext:target-range-address="freq.L27:freq.L27">
            <calcext:condition calcext:apply-style-name="Ausente" calcext:value="=&quot;A&quot;" calcext:base-cell-address="freq.L27"/>
            <calcext:condition calcext:apply-style-name="Presente" calcext:value="=&quot;P&quot;" calcext:base-cell-address="freq.L27"/>
          </calcext:conditional-format>
          <calcext:conditional-format calcext:target-range-address="freq.L28:freq.L28">
            <calcext:condition calcext:apply-style-name="Ausente" calcext:value="=&quot;A&quot;" calcext:base-cell-address="freq.L28"/>
            <calcext:condition calcext:apply-style-name="Presente" calcext:value="=&quot;P&quot;" calcext:base-cell-address="freq.L28"/>
          </calcext:conditional-format>
          <calcext:conditional-format calcext:target-range-address="freq.L29:freq.L29">
            <calcext:condition calcext:apply-style-name="Ausente" calcext:value="=&quot;A&quot;" calcext:base-cell-address="freq.L29"/>
            <calcext:condition calcext:apply-style-name="Presente" calcext:value="=&quot;P&quot;" calcext:base-cell-address="freq.L29"/>
          </calcext:conditional-format>
          <calcext:conditional-format calcext:target-range-address="freq.L30:freq.L30">
            <calcext:condition calcext:apply-style-name="Ausente" calcext:value="=&quot;A&quot;" calcext:base-cell-address="freq.L30"/>
            <calcext:condition calcext:apply-style-name="Presente" calcext:value="=&quot;P&quot;" calcext:base-cell-address="freq.L30"/>
          </calcext:conditional-format>
          <calcext:conditional-format calcext:target-range-address="freq.L31:freq.L31">
            <calcext:condition calcext:apply-style-name="Ausente" calcext:value="=&quot;A&quot;" calcext:base-cell-address="freq.L31"/>
            <calcext:condition calcext:apply-style-name="Presente" calcext:value="=&quot;P&quot;" calcext:base-cell-address="freq.L31"/>
          </calcext:conditional-format>
          <calcext:conditional-format calcext:target-range-address="freq.L32:freq.L32">
            <calcext:condition calcext:apply-style-name="Ausente" calcext:value="=&quot;A&quot;" calcext:base-cell-address="freq.L32"/>
            <calcext:condition calcext:apply-style-name="Presente" calcext:value="=&quot;P&quot;" calcext:base-cell-address="freq.L32"/>
          </calcext:conditional-format>
          <calcext:conditional-format calcext:target-range-address="freq.L33:freq.L33">
            <calcext:condition calcext:apply-style-name="Ausente" calcext:value="=&quot;A&quot;" calcext:base-cell-address="freq.L33"/>
            <calcext:condition calcext:apply-style-name="Presente" calcext:value="=&quot;P&quot;" calcext:base-cell-address="freq.L33"/>
          </calcext:conditional-format>
          <calcext:conditional-format calcext:target-range-address="freq.L34:freq.L34">
            <calcext:condition calcext:apply-style-name="Ausente" calcext:value="=&quot;A&quot;" calcext:base-cell-address="freq.L34"/>
            <calcext:condition calcext:apply-style-name="Presente" calcext:value="=&quot;P&quot;" calcext:base-cell-address="freq.L34"/>
          </calcext:conditional-format>
          <calcext:conditional-format calcext:target-range-address="freq.L35:freq.L35">
            <calcext:condition calcext:apply-style-name="Ausente" calcext:value="=&quot;A&quot;" calcext:base-cell-address="freq.L35"/>
            <calcext:condition calcext:apply-style-name="Presente" calcext:value="=&quot;P&quot;" calcext:base-cell-address="freq.L35"/>
          </calcext:conditional-format>
          <calcext:conditional-format calcext:target-range-address="freq.L36:freq.L36">
            <calcext:condition calcext:apply-style-name="Ausente" calcext:value="=&quot;A&quot;" calcext:base-cell-address="freq.L36"/>
            <calcext:condition calcext:apply-style-name="Presente" calcext:value="=&quot;P&quot;" calcext:base-cell-address="freq.L36"/>
          </calcext:conditional-format>
          <calcext:conditional-format calcext:target-range-address="freq.L37:freq.L37">
            <calcext:condition calcext:apply-style-name="Ausente" calcext:value="=&quot;A&quot;" calcext:base-cell-address="freq.L37"/>
            <calcext:condition calcext:apply-style-name="Presente" calcext:value="=&quot;P&quot;" calcext:base-cell-address="freq.L37"/>
          </calcext:conditional-format>
          <calcext:conditional-format calcext:target-range-address="freq.L38:freq.L38">
            <calcext:condition calcext:apply-style-name="Ausente" calcext:value="=&quot;A&quot;" calcext:base-cell-address="freq.L38"/>
            <calcext:condition calcext:apply-style-name="Presente" calcext:value="=&quot;P&quot;" calcext:base-cell-address="freq.L38"/>
          </calcext:conditional-format>
          <calcext:conditional-format calcext:target-range-address="freq.L39:freq.L39">
            <calcext:condition calcext:apply-style-name="Ausente" calcext:value="=&quot;A&quot;" calcext:base-cell-address="freq.L39"/>
            <calcext:condition calcext:apply-style-name="Presente" calcext:value="=&quot;P&quot;" calcext:base-cell-address="freq.L39"/>
          </calcext:conditional-format>
          <calcext:conditional-format calcext:target-range-address="freq.L40:freq.L40">
            <calcext:condition calcext:apply-style-name="Ausente" calcext:value="=&quot;A&quot;" calcext:base-cell-address="freq.L40"/>
            <calcext:condition calcext:apply-style-name="Presente" calcext:value="=&quot;P&quot;" calcext:base-cell-address="freq.L40"/>
          </calcext:conditional-format>
          <calcext:conditional-format calcext:target-range-address="freq.L41:freq.L41">
            <calcext:condition calcext:apply-style-name="Ausente" calcext:value="=&quot;A&quot;" calcext:base-cell-address="freq.L41"/>
            <calcext:condition calcext:apply-style-name="Presente" calcext:value="=&quot;P&quot;" calcext:base-cell-address="freq.L41"/>
          </calcext:conditional-format>
          <calcext:conditional-format calcext:target-range-address="freq.L42:freq.L42">
            <calcext:condition calcext:apply-style-name="Ausente" calcext:value="=&quot;A&quot;" calcext:base-cell-address="freq.L42"/>
            <calcext:condition calcext:apply-style-name="Presente" calcext:value="=&quot;P&quot;" calcext:base-cell-address="freq.L42"/>
          </calcext:conditional-format>
          <calcext:conditional-format calcext:target-range-address="freq.L43:freq.L43">
            <calcext:condition calcext:apply-style-name="Ausente" calcext:value="=&quot;A&quot;" calcext:base-cell-address="freq.L43"/>
            <calcext:condition calcext:apply-style-name="Presente" calcext:value="=&quot;P&quot;" calcext:base-cell-address="freq.L43"/>
          </calcext:conditional-format>
          <calcext:conditional-format calcext:target-range-address="freq.L44:freq.L44">
            <calcext:condition calcext:apply-style-name="Ausente" calcext:value="=&quot;A&quot;" calcext:base-cell-address="freq.L44"/>
            <calcext:condition calcext:apply-style-name="Presente" calcext:value="=&quot;P&quot;" calcext:base-cell-address="freq.L44"/>
          </calcext:conditional-format>
          <calcext:conditional-format calcext:target-range-address="freq.L45:freq.L45">
            <calcext:condition calcext:apply-style-name="Ausente" calcext:value="=&quot;A&quot;" calcext:base-cell-address="freq.L45"/>
            <calcext:condition calcext:apply-style-name="Presente" calcext:value="=&quot;P&quot;" calcext:base-cell-address="freq.L45"/>
          </calcext:conditional-format>
          <calcext:conditional-format calcext:target-range-address="freq.L46:freq.L46">
            <calcext:condition calcext:apply-style-name="Ausente" calcext:value="=&quot;A&quot;" calcext:base-cell-address="freq.L46"/>
            <calcext:condition calcext:apply-style-name="Presente" calcext:value="=&quot;P&quot;" calcext:base-cell-address="freq.L46"/>
          </calcext:conditional-format>
          <calcext:conditional-format calcext:target-range-address="freq.M7:freq.M7">
            <calcext:condition calcext:apply-style-name="Ausente" calcext:value="=&quot;A&quot;" calcext:base-cell-address="freq.M7"/>
            <calcext:condition calcext:apply-style-name="Presente" calcext:value="=&quot;P&quot;" calcext:base-cell-address="freq.M7"/>
          </calcext:conditional-format>
          <calcext:conditional-format calcext:target-range-address="freq.M8:freq.M8">
            <calcext:condition calcext:apply-style-name="Ausente" calcext:value="=&quot;A&quot;" calcext:base-cell-address="freq.M8"/>
            <calcext:condition calcext:apply-style-name="Presente" calcext:value="=&quot;P&quot;" calcext:base-cell-address="freq.M8"/>
          </calcext:conditional-format>
          <calcext:conditional-format calcext:target-range-address="freq.M9:freq.M9">
            <calcext:condition calcext:apply-style-name="Ausente" calcext:value="=&quot;A&quot;" calcext:base-cell-address="freq.M9"/>
            <calcext:condition calcext:apply-style-name="Presente" calcext:value="=&quot;P&quot;" calcext:base-cell-address="freq.M9"/>
          </calcext:conditional-format>
          <calcext:conditional-format calcext:target-range-address="freq.M10:freq.M10">
            <calcext:condition calcext:apply-style-name="Ausente" calcext:value="=&quot;A&quot;" calcext:base-cell-address="freq.M10"/>
            <calcext:condition calcext:apply-style-name="Presente" calcext:value="=&quot;P&quot;" calcext:base-cell-address="freq.M10"/>
          </calcext:conditional-format>
          <calcext:conditional-format calcext:target-range-address="freq.M11:freq.M11">
            <calcext:condition calcext:apply-style-name="Ausente" calcext:value="=&quot;A&quot;" calcext:base-cell-address="freq.M11"/>
            <calcext:condition calcext:apply-style-name="Presente" calcext:value="=&quot;P&quot;" calcext:base-cell-address="freq.M11"/>
          </calcext:conditional-format>
          <calcext:conditional-format calcext:target-range-address="freq.M12:freq.M12">
            <calcext:condition calcext:apply-style-name="Ausente" calcext:value="=&quot;A&quot;" calcext:base-cell-address="freq.M12"/>
            <calcext:condition calcext:apply-style-name="Presente" calcext:value="=&quot;P&quot;" calcext:base-cell-address="freq.M12"/>
          </calcext:conditional-format>
          <calcext:conditional-format calcext:target-range-address="freq.M13:freq.M13">
            <calcext:condition calcext:apply-style-name="Ausente" calcext:value="=&quot;A&quot;" calcext:base-cell-address="freq.M13"/>
            <calcext:condition calcext:apply-style-name="Presente" calcext:value="=&quot;P&quot;" calcext:base-cell-address="freq.M13"/>
          </calcext:conditional-format>
          <calcext:conditional-format calcext:target-range-address="freq.M14:freq.M14">
            <calcext:condition calcext:apply-style-name="Ausente" calcext:value="=&quot;A&quot;" calcext:base-cell-address="freq.M14"/>
            <calcext:condition calcext:apply-style-name="Presente" calcext:value="=&quot;P&quot;" calcext:base-cell-address="freq.M14"/>
          </calcext:conditional-format>
          <calcext:conditional-format calcext:target-range-address="freq.M15:freq.M15">
            <calcext:condition calcext:apply-style-name="Ausente" calcext:value="=&quot;A&quot;" calcext:base-cell-address="freq.M15"/>
            <calcext:condition calcext:apply-style-name="Presente" calcext:value="=&quot;P&quot;" calcext:base-cell-address="freq.M15"/>
          </calcext:conditional-format>
          <calcext:conditional-format calcext:target-range-address="freq.M16:freq.M16">
            <calcext:condition calcext:apply-style-name="Ausente" calcext:value="=&quot;A&quot;" calcext:base-cell-address="freq.M16"/>
            <calcext:condition calcext:apply-style-name="Presente" calcext:value="=&quot;P&quot;" calcext:base-cell-address="freq.M16"/>
          </calcext:conditional-format>
          <calcext:conditional-format calcext:target-range-address="freq.M17:freq.M17">
            <calcext:condition calcext:apply-style-name="Ausente" calcext:value="=&quot;A&quot;" calcext:base-cell-address="freq.M17"/>
            <calcext:condition calcext:apply-style-name="Presente" calcext:value="=&quot;P&quot;" calcext:base-cell-address="freq.M17"/>
          </calcext:conditional-format>
          <calcext:conditional-format calcext:target-range-address="freq.M18:freq.M18">
            <calcext:condition calcext:apply-style-name="Ausente" calcext:value="=&quot;A&quot;" calcext:base-cell-address="freq.M18"/>
            <calcext:condition calcext:apply-style-name="Presente" calcext:value="=&quot;P&quot;" calcext:base-cell-address="freq.M18"/>
          </calcext:conditional-format>
          <calcext:conditional-format calcext:target-range-address="freq.M19:freq.M19">
            <calcext:condition calcext:apply-style-name="Ausente" calcext:value="=&quot;A&quot;" calcext:base-cell-address="freq.M19"/>
            <calcext:condition calcext:apply-style-name="Presente" calcext:value="=&quot;P&quot;" calcext:base-cell-address="freq.M19"/>
          </calcext:conditional-format>
          <calcext:conditional-format calcext:target-range-address="freq.M20:freq.M20">
            <calcext:condition calcext:apply-style-name="Ausente" calcext:value="=&quot;A&quot;" calcext:base-cell-address="freq.M20"/>
            <calcext:condition calcext:apply-style-name="Presente" calcext:value="=&quot;P&quot;" calcext:base-cell-address="freq.M20"/>
          </calcext:conditional-format>
          <calcext:conditional-format calcext:target-range-address="freq.M21:freq.M21">
            <calcext:condition calcext:apply-style-name="Ausente" calcext:value="=&quot;A&quot;" calcext:base-cell-address="freq.M21"/>
            <calcext:condition calcext:apply-style-name="Presente" calcext:value="=&quot;P&quot;" calcext:base-cell-address="freq.M21"/>
          </calcext:conditional-format>
          <calcext:conditional-format calcext:target-range-address="freq.M22:freq.M22">
            <calcext:condition calcext:apply-style-name="Ausente" calcext:value="=&quot;A&quot;" calcext:base-cell-address="freq.M22"/>
            <calcext:condition calcext:apply-style-name="Presente" calcext:value="=&quot;P&quot;" calcext:base-cell-address="freq.M22"/>
          </calcext:conditional-format>
          <calcext:conditional-format calcext:target-range-address="freq.M23:freq.M23">
            <calcext:condition calcext:apply-style-name="Ausente" calcext:value="=&quot;A&quot;" calcext:base-cell-address="freq.M23"/>
            <calcext:condition calcext:apply-style-name="Presente" calcext:value="=&quot;P&quot;" calcext:base-cell-address="freq.M23"/>
          </calcext:conditional-format>
          <calcext:conditional-format calcext:target-range-address="freq.M24:freq.M24">
            <calcext:condition calcext:apply-style-name="Ausente" calcext:value="=&quot;A&quot;" calcext:base-cell-address="freq.M24"/>
            <calcext:condition calcext:apply-style-name="Presente" calcext:value="=&quot;P&quot;" calcext:base-cell-address="freq.M24"/>
          </calcext:conditional-format>
          <calcext:conditional-format calcext:target-range-address="freq.M25:freq.M25">
            <calcext:condition calcext:apply-style-name="Ausente" calcext:value="=&quot;A&quot;" calcext:base-cell-address="freq.M25"/>
            <calcext:condition calcext:apply-style-name="Presente" calcext:value="=&quot;P&quot;" calcext:base-cell-address="freq.M25"/>
          </calcext:conditional-format>
          <calcext:conditional-format calcext:target-range-address="freq.M26:freq.M26">
            <calcext:condition calcext:apply-style-name="Ausente" calcext:value="=&quot;A&quot;" calcext:base-cell-address="freq.M26"/>
            <calcext:condition calcext:apply-style-name="Presente" calcext:value="=&quot;P&quot;" calcext:base-cell-address="freq.M26"/>
          </calcext:conditional-format>
          <calcext:conditional-format calcext:target-range-address="freq.M27:freq.M27">
            <calcext:condition calcext:apply-style-name="Ausente" calcext:value="=&quot;A&quot;" calcext:base-cell-address="freq.M27"/>
            <calcext:condition calcext:apply-style-name="Presente" calcext:value="=&quot;P&quot;" calcext:base-cell-address="freq.M27"/>
          </calcext:conditional-format>
          <calcext:conditional-format calcext:target-range-address="freq.M28:freq.M28">
            <calcext:condition calcext:apply-style-name="Ausente" calcext:value="=&quot;A&quot;" calcext:base-cell-address="freq.M28"/>
            <calcext:condition calcext:apply-style-name="Presente" calcext:value="=&quot;P&quot;" calcext:base-cell-address="freq.M28"/>
          </calcext:conditional-format>
          <calcext:conditional-format calcext:target-range-address="freq.M29:freq.M29">
            <calcext:condition calcext:apply-style-name="Ausente" calcext:value="=&quot;A&quot;" calcext:base-cell-address="freq.M29"/>
            <calcext:condition calcext:apply-style-name="Presente" calcext:value="=&quot;P&quot;" calcext:base-cell-address="freq.M29"/>
          </calcext:conditional-format>
          <calcext:conditional-format calcext:target-range-address="freq.M30:freq.M30">
            <calcext:condition calcext:apply-style-name="Ausente" calcext:value="=&quot;A&quot;" calcext:base-cell-address="freq.M30"/>
            <calcext:condition calcext:apply-style-name="Presente" calcext:value="=&quot;P&quot;" calcext:base-cell-address="freq.M30"/>
          </calcext:conditional-format>
          <calcext:conditional-format calcext:target-range-address="freq.M31:freq.M31">
            <calcext:condition calcext:apply-style-name="Ausente" calcext:value="=&quot;A&quot;" calcext:base-cell-address="freq.M31"/>
            <calcext:condition calcext:apply-style-name="Presente" calcext:value="=&quot;P&quot;" calcext:base-cell-address="freq.M31"/>
          </calcext:conditional-format>
          <calcext:conditional-format calcext:target-range-address="freq.M32:freq.M32">
            <calcext:condition calcext:apply-style-name="Ausente" calcext:value="=&quot;A&quot;" calcext:base-cell-address="freq.M32"/>
            <calcext:condition calcext:apply-style-name="Presente" calcext:value="=&quot;P&quot;" calcext:base-cell-address="freq.M32"/>
          </calcext:conditional-format>
          <calcext:conditional-format calcext:target-range-address="freq.M33:freq.M33">
            <calcext:condition calcext:apply-style-name="Ausente" calcext:value="=&quot;A&quot;" calcext:base-cell-address="freq.M33"/>
            <calcext:condition calcext:apply-style-name="Presente" calcext:value="=&quot;P&quot;" calcext:base-cell-address="freq.M33"/>
          </calcext:conditional-format>
          <calcext:conditional-format calcext:target-range-address="freq.M34:freq.M34">
            <calcext:condition calcext:apply-style-name="Ausente" calcext:value="=&quot;A&quot;" calcext:base-cell-address="freq.M34"/>
            <calcext:condition calcext:apply-style-name="Presente" calcext:value="=&quot;P&quot;" calcext:base-cell-address="freq.M34"/>
          </calcext:conditional-format>
          <calcext:conditional-format calcext:target-range-address="freq.M35:freq.M35">
            <calcext:condition calcext:apply-style-name="Ausente" calcext:value="=&quot;A&quot;" calcext:base-cell-address="freq.M35"/>
            <calcext:condition calcext:apply-style-name="Presente" calcext:value="=&quot;P&quot;" calcext:base-cell-address="freq.M35"/>
          </calcext:conditional-format>
          <calcext:conditional-format calcext:target-range-address="freq.M36:freq.M36">
            <calcext:condition calcext:apply-style-name="Ausente" calcext:value="=&quot;A&quot;" calcext:base-cell-address="freq.M36"/>
            <calcext:condition calcext:apply-style-name="Presente" calcext:value="=&quot;P&quot;" calcext:base-cell-address="freq.M36"/>
          </calcext:conditional-format>
          <calcext:conditional-format calcext:target-range-address="freq.M37:freq.M37">
            <calcext:condition calcext:apply-style-name="Ausente" calcext:value="=&quot;A&quot;" calcext:base-cell-address="freq.M37"/>
            <calcext:condition calcext:apply-style-name="Presente" calcext:value="=&quot;P&quot;" calcext:base-cell-address="freq.M37"/>
          </calcext:conditional-format>
          <calcext:conditional-format calcext:target-range-address="freq.M38:freq.M38">
            <calcext:condition calcext:apply-style-name="Ausente" calcext:value="=&quot;A&quot;" calcext:base-cell-address="freq.M38"/>
            <calcext:condition calcext:apply-style-name="Presente" calcext:value="=&quot;P&quot;" calcext:base-cell-address="freq.M38"/>
          </calcext:conditional-format>
          <calcext:conditional-format calcext:target-range-address="freq.M39:freq.M39">
            <calcext:condition calcext:apply-style-name="Ausente" calcext:value="=&quot;A&quot;" calcext:base-cell-address="freq.M39"/>
            <calcext:condition calcext:apply-style-name="Presente" calcext:value="=&quot;P&quot;" calcext:base-cell-address="freq.M39"/>
          </calcext:conditional-format>
          <calcext:conditional-format calcext:target-range-address="freq.M40:freq.M40">
            <calcext:condition calcext:apply-style-name="Ausente" calcext:value="=&quot;A&quot;" calcext:base-cell-address="freq.M40"/>
            <calcext:condition calcext:apply-style-name="Presente" calcext:value="=&quot;P&quot;" calcext:base-cell-address="freq.M40"/>
          </calcext:conditional-format>
          <calcext:conditional-format calcext:target-range-address="freq.M41:freq.M41">
            <calcext:condition calcext:apply-style-name="Ausente" calcext:value="=&quot;A&quot;" calcext:base-cell-address="freq.M41"/>
            <calcext:condition calcext:apply-style-name="Presente" calcext:value="=&quot;P&quot;" calcext:base-cell-address="freq.M41"/>
          </calcext:conditional-format>
          <calcext:conditional-format calcext:target-range-address="freq.M42:freq.M42">
            <calcext:condition calcext:apply-style-name="Ausente" calcext:value="=&quot;A&quot;" calcext:base-cell-address="freq.M42"/>
            <calcext:condition calcext:apply-style-name="Presente" calcext:value="=&quot;P&quot;" calcext:base-cell-address="freq.M42"/>
          </calcext:conditional-format>
          <calcext:conditional-format calcext:target-range-address="freq.M43:freq.M43">
            <calcext:condition calcext:apply-style-name="Ausente" calcext:value="=&quot;A&quot;" calcext:base-cell-address="freq.M43"/>
            <calcext:condition calcext:apply-style-name="Presente" calcext:value="=&quot;P&quot;" calcext:base-cell-address="freq.M43"/>
          </calcext:conditional-format>
          <calcext:conditional-format calcext:target-range-address="freq.M44:freq.M44">
            <calcext:condition calcext:apply-style-name="Ausente" calcext:value="=&quot;A&quot;" calcext:base-cell-address="freq.M44"/>
            <calcext:condition calcext:apply-style-name="Presente" calcext:value="=&quot;P&quot;" calcext:base-cell-address="freq.M44"/>
          </calcext:conditional-format>
          <calcext:conditional-format calcext:target-range-address="freq.M45:freq.M45">
            <calcext:condition calcext:apply-style-name="Ausente" calcext:value="=&quot;A&quot;" calcext:base-cell-address="freq.M45"/>
            <calcext:condition calcext:apply-style-name="Presente" calcext:value="=&quot;P&quot;" calcext:base-cell-address="freq.M45"/>
          </calcext:conditional-format>
          <calcext:conditional-format calcext:target-range-address="freq.M46:freq.M46">
            <calcext:condition calcext:apply-style-name="Ausente" calcext:value="=&quot;A&quot;" calcext:base-cell-address="freq.M46"/>
            <calcext:condition calcext:apply-style-name="Presente" calcext:value="=&quot;P&quot;" calcext:base-cell-address="freq.M46"/>
          </calcext:conditional-format>
          <calcext:conditional-format calcext:target-range-address="freq.N7:freq.N7">
            <calcext:condition calcext:apply-style-name="Ausente" calcext:value="=&quot;A&quot;" calcext:base-cell-address="freq.N7"/>
            <calcext:condition calcext:apply-style-name="Presente" calcext:value="=&quot;P&quot;" calcext:base-cell-address="freq.N7"/>
          </calcext:conditional-format>
          <calcext:conditional-format calcext:target-range-address="freq.N8:freq.N8">
            <calcext:condition calcext:apply-style-name="Ausente" calcext:value="=&quot;A&quot;" calcext:base-cell-address="freq.N8"/>
            <calcext:condition calcext:apply-style-name="Presente" calcext:value="=&quot;P&quot;" calcext:base-cell-address="freq.N8"/>
          </calcext:conditional-format>
          <calcext:conditional-format calcext:target-range-address="freq.N9:freq.N9">
            <calcext:condition calcext:apply-style-name="Ausente" calcext:value="=&quot;A&quot;" calcext:base-cell-address="freq.N9"/>
            <calcext:condition calcext:apply-style-name="Presente" calcext:value="=&quot;P&quot;" calcext:base-cell-address="freq.N9"/>
          </calcext:conditional-format>
          <calcext:conditional-format calcext:target-range-address="freq.N10:freq.N10">
            <calcext:condition calcext:apply-style-name="Ausente" calcext:value="=&quot;A&quot;" calcext:base-cell-address="freq.N10"/>
            <calcext:condition calcext:apply-style-name="Presente" calcext:value="=&quot;P&quot;" calcext:base-cell-address="freq.N10"/>
          </calcext:conditional-format>
          <calcext:conditional-format calcext:target-range-address="freq.N11:freq.N11">
            <calcext:condition calcext:apply-style-name="Ausente" calcext:value="=&quot;A&quot;" calcext:base-cell-address="freq.N11"/>
            <calcext:condition calcext:apply-style-name="Presente" calcext:value="=&quot;P&quot;" calcext:base-cell-address="freq.N11"/>
          </calcext:conditional-format>
          <calcext:conditional-format calcext:target-range-address="freq.N12:freq.N12">
            <calcext:condition calcext:apply-style-name="Ausente" calcext:value="=&quot;A&quot;" calcext:base-cell-address="freq.N12"/>
            <calcext:condition calcext:apply-style-name="Presente" calcext:value="=&quot;P&quot;" calcext:base-cell-address="freq.N12"/>
          </calcext:conditional-format>
          <calcext:conditional-format calcext:target-range-address="freq.N13:freq.N13">
            <calcext:condition calcext:apply-style-name="Ausente" calcext:value="=&quot;A&quot;" calcext:base-cell-address="freq.N13"/>
            <calcext:condition calcext:apply-style-name="Presente" calcext:value="=&quot;P&quot;" calcext:base-cell-address="freq.N13"/>
          </calcext:conditional-format>
          <calcext:conditional-format calcext:target-range-address="freq.N14:freq.N14">
            <calcext:condition calcext:apply-style-name="Ausente" calcext:value="=&quot;A&quot;" calcext:base-cell-address="freq.N14"/>
            <calcext:condition calcext:apply-style-name="Presente" calcext:value="=&quot;P&quot;" calcext:base-cell-address="freq.N14"/>
          </calcext:conditional-format>
          <calcext:conditional-format calcext:target-range-address="freq.N15:freq.N15">
            <calcext:condition calcext:apply-style-name="Ausente" calcext:value="=&quot;A&quot;" calcext:base-cell-address="freq.N15"/>
            <calcext:condition calcext:apply-style-name="Presente" calcext:value="=&quot;P&quot;" calcext:base-cell-address="freq.N15"/>
          </calcext:conditional-format>
          <calcext:conditional-format calcext:target-range-address="freq.N16:freq.N16">
            <calcext:condition calcext:apply-style-name="Ausente" calcext:value="=&quot;A&quot;" calcext:base-cell-address="freq.N16"/>
            <calcext:condition calcext:apply-style-name="Presente" calcext:value="=&quot;P&quot;" calcext:base-cell-address="freq.N16"/>
          </calcext:conditional-format>
          <calcext:conditional-format calcext:target-range-address="freq.N17:freq.N17">
            <calcext:condition calcext:apply-style-name="Ausente" calcext:value="=&quot;A&quot;" calcext:base-cell-address="freq.N17"/>
            <calcext:condition calcext:apply-style-name="Presente" calcext:value="=&quot;P&quot;" calcext:base-cell-address="freq.N17"/>
          </calcext:conditional-format>
          <calcext:conditional-format calcext:target-range-address="freq.N18:freq.N18">
            <calcext:condition calcext:apply-style-name="Ausente" calcext:value="=&quot;A&quot;" calcext:base-cell-address="freq.N18"/>
            <calcext:condition calcext:apply-style-name="Presente" calcext:value="=&quot;P&quot;" calcext:base-cell-address="freq.N18"/>
          </calcext:conditional-format>
          <calcext:conditional-format calcext:target-range-address="freq.N19:freq.N19">
            <calcext:condition calcext:apply-style-name="Ausente" calcext:value="=&quot;A&quot;" calcext:base-cell-address="freq.N19"/>
            <calcext:condition calcext:apply-style-name="Presente" calcext:value="=&quot;P&quot;" calcext:base-cell-address="freq.N19"/>
          </calcext:conditional-format>
          <calcext:conditional-format calcext:target-range-address="freq.N20:freq.N20">
            <calcext:condition calcext:apply-style-name="Ausente" calcext:value="=&quot;A&quot;" calcext:base-cell-address="freq.N20"/>
            <calcext:condition calcext:apply-style-name="Presente" calcext:value="=&quot;P&quot;" calcext:base-cell-address="freq.N20"/>
          </calcext:conditional-format>
          <calcext:conditional-format calcext:target-range-address="freq.N21:freq.N21">
            <calcext:condition calcext:apply-style-name="Ausente" calcext:value="=&quot;A&quot;" calcext:base-cell-address="freq.N21"/>
            <calcext:condition calcext:apply-style-name="Presente" calcext:value="=&quot;P&quot;" calcext:base-cell-address="freq.N21"/>
          </calcext:conditional-format>
          <calcext:conditional-format calcext:target-range-address="freq.N22:freq.N22">
            <calcext:condition calcext:apply-style-name="Ausente" calcext:value="=&quot;A&quot;" calcext:base-cell-address="freq.N22"/>
            <calcext:condition calcext:apply-style-name="Presente" calcext:value="=&quot;P&quot;" calcext:base-cell-address="freq.N22"/>
          </calcext:conditional-format>
          <calcext:conditional-format calcext:target-range-address="freq.N23:freq.N23">
            <calcext:condition calcext:apply-style-name="Ausente" calcext:value="=&quot;A&quot;" calcext:base-cell-address="freq.N23"/>
            <calcext:condition calcext:apply-style-name="Presente" calcext:value="=&quot;P&quot;" calcext:base-cell-address="freq.N23"/>
          </calcext:conditional-format>
          <calcext:conditional-format calcext:target-range-address="freq.N24:freq.N24">
            <calcext:condition calcext:apply-style-name="Ausente" calcext:value="=&quot;A&quot;" calcext:base-cell-address="freq.N24"/>
            <calcext:condition calcext:apply-style-name="Presente" calcext:value="=&quot;P&quot;" calcext:base-cell-address="freq.N24"/>
          </calcext:conditional-format>
          <calcext:conditional-format calcext:target-range-address="freq.N25:freq.N25">
            <calcext:condition calcext:apply-style-name="Ausente" calcext:value="=&quot;A&quot;" calcext:base-cell-address="freq.N25"/>
            <calcext:condition calcext:apply-style-name="Presente" calcext:value="=&quot;P&quot;" calcext:base-cell-address="freq.N25"/>
          </calcext:conditional-format>
          <calcext:conditional-format calcext:target-range-address="freq.N26:freq.N26">
            <calcext:condition calcext:apply-style-name="Ausente" calcext:value="=&quot;A&quot;" calcext:base-cell-address="freq.N26"/>
            <calcext:condition calcext:apply-style-name="Presente" calcext:value="=&quot;P&quot;" calcext:base-cell-address="freq.N26"/>
          </calcext:conditional-format>
          <calcext:conditional-format calcext:target-range-address="freq.N27:freq.N27">
            <calcext:condition calcext:apply-style-name="Ausente" calcext:value="=&quot;A&quot;" calcext:base-cell-address="freq.N27"/>
            <calcext:condition calcext:apply-style-name="Presente" calcext:value="=&quot;P&quot;" calcext:base-cell-address="freq.N27"/>
          </calcext:conditional-format>
          <calcext:conditional-format calcext:target-range-address="freq.N28:freq.N28">
            <calcext:condition calcext:apply-style-name="Ausente" calcext:value="=&quot;A&quot;" calcext:base-cell-address="freq.N28"/>
            <calcext:condition calcext:apply-style-name="Presente" calcext:value="=&quot;P&quot;" calcext:base-cell-address="freq.N28"/>
          </calcext:conditional-format>
          <calcext:conditional-format calcext:target-range-address="freq.N29:freq.N29">
            <calcext:condition calcext:apply-style-name="Ausente" calcext:value="=&quot;A&quot;" calcext:base-cell-address="freq.N29"/>
            <calcext:condition calcext:apply-style-name="Presente" calcext:value="=&quot;P&quot;" calcext:base-cell-address="freq.N29"/>
          </calcext:conditional-format>
          <calcext:conditional-format calcext:target-range-address="freq.N30:freq.N30">
            <calcext:condition calcext:apply-style-name="Ausente" calcext:value="=&quot;A&quot;" calcext:base-cell-address="freq.N30"/>
            <calcext:condition calcext:apply-style-name="Presente" calcext:value="=&quot;P&quot;" calcext:base-cell-address="freq.N30"/>
          </calcext:conditional-format>
          <calcext:conditional-format calcext:target-range-address="freq.N31:freq.N31">
            <calcext:condition calcext:apply-style-name="Ausente" calcext:value="=&quot;A&quot;" calcext:base-cell-address="freq.N31"/>
            <calcext:condition calcext:apply-style-name="Presente" calcext:value="=&quot;P&quot;" calcext:base-cell-address="freq.N31"/>
          </calcext:conditional-format>
          <calcext:conditional-format calcext:target-range-address="freq.N32:freq.N32">
            <calcext:condition calcext:apply-style-name="Ausente" calcext:value="=&quot;A&quot;" calcext:base-cell-address="freq.N32"/>
            <calcext:condition calcext:apply-style-name="Presente" calcext:value="=&quot;P&quot;" calcext:base-cell-address="freq.N32"/>
          </calcext:conditional-format>
          <calcext:conditional-format calcext:target-range-address="freq.N33:freq.N33">
            <calcext:condition calcext:apply-style-name="Ausente" calcext:value="=&quot;A&quot;" calcext:base-cell-address="freq.N33"/>
            <calcext:condition calcext:apply-style-name="Presente" calcext:value="=&quot;P&quot;" calcext:base-cell-address="freq.N33"/>
          </calcext:conditional-format>
          <calcext:conditional-format calcext:target-range-address="freq.N34:freq.N34">
            <calcext:condition calcext:apply-style-name="Ausente" calcext:value="=&quot;A&quot;" calcext:base-cell-address="freq.N34"/>
            <calcext:condition calcext:apply-style-name="Presente" calcext:value="=&quot;P&quot;" calcext:base-cell-address="freq.N34"/>
          </calcext:conditional-format>
          <calcext:conditional-format calcext:target-range-address="freq.N35:freq.N35">
            <calcext:condition calcext:apply-style-name="Ausente" calcext:value="=&quot;A&quot;" calcext:base-cell-address="freq.N35"/>
            <calcext:condition calcext:apply-style-name="Presente" calcext:value="=&quot;P&quot;" calcext:base-cell-address="freq.N35"/>
          </calcext:conditional-format>
          <calcext:conditional-format calcext:target-range-address="freq.N36:freq.N36">
            <calcext:condition calcext:apply-style-name="Ausente" calcext:value="=&quot;A&quot;" calcext:base-cell-address="freq.N36"/>
            <calcext:condition calcext:apply-style-name="Presente" calcext:value="=&quot;P&quot;" calcext:base-cell-address="freq.N36"/>
          </calcext:conditional-format>
          <calcext:conditional-format calcext:target-range-address="freq.N37:freq.N37">
            <calcext:condition calcext:apply-style-name="Ausente" calcext:value="=&quot;A&quot;" calcext:base-cell-address="freq.N37"/>
            <calcext:condition calcext:apply-style-name="Presente" calcext:value="=&quot;P&quot;" calcext:base-cell-address="freq.N37"/>
          </calcext:conditional-format>
          <calcext:conditional-format calcext:target-range-address="freq.N38:freq.N38">
            <calcext:condition calcext:apply-style-name="Ausente" calcext:value="=&quot;A&quot;" calcext:base-cell-address="freq.N38"/>
            <calcext:condition calcext:apply-style-name="Presente" calcext:value="=&quot;P&quot;" calcext:base-cell-address="freq.N38"/>
          </calcext:conditional-format>
          <calcext:conditional-format calcext:target-range-address="freq.N39:freq.N39">
            <calcext:condition calcext:apply-style-name="Ausente" calcext:value="=&quot;A&quot;" calcext:base-cell-address="freq.N39"/>
            <calcext:condition calcext:apply-style-name="Presente" calcext:value="=&quot;P&quot;" calcext:base-cell-address="freq.N39"/>
          </calcext:conditional-format>
          <calcext:conditional-format calcext:target-range-address="freq.N40:freq.N40">
            <calcext:condition calcext:apply-style-name="Ausente" calcext:value="=&quot;A&quot;" calcext:base-cell-address="freq.N40"/>
            <calcext:condition calcext:apply-style-name="Presente" calcext:value="=&quot;P&quot;" calcext:base-cell-address="freq.N40"/>
          </calcext:conditional-format>
          <calcext:conditional-format calcext:target-range-address="freq.N41:freq.N41">
            <calcext:condition calcext:apply-style-name="Ausente" calcext:value="=&quot;A&quot;" calcext:base-cell-address="freq.N41"/>
            <calcext:condition calcext:apply-style-name="Presente" calcext:value="=&quot;P&quot;" calcext:base-cell-address="freq.N41"/>
          </calcext:conditional-format>
          <calcext:conditional-format calcext:target-range-address="freq.N42:freq.N42">
            <calcext:condition calcext:apply-style-name="Ausente" calcext:value="=&quot;A&quot;" calcext:base-cell-address="freq.N42"/>
            <calcext:condition calcext:apply-style-name="Presente" calcext:value="=&quot;P&quot;" calcext:base-cell-address="freq.N42"/>
          </calcext:conditional-format>
          <calcext:conditional-format calcext:target-range-address="freq.N43:freq.N43">
            <calcext:condition calcext:apply-style-name="Ausente" calcext:value="=&quot;A&quot;" calcext:base-cell-address="freq.N43"/>
            <calcext:condition calcext:apply-style-name="Presente" calcext:value="=&quot;P&quot;" calcext:base-cell-address="freq.N43"/>
          </calcext:conditional-format>
          <calcext:conditional-format calcext:target-range-address="freq.N44:freq.N44">
            <calcext:condition calcext:apply-style-name="Ausente" calcext:value="=&quot;A&quot;" calcext:base-cell-address="freq.N44"/>
            <calcext:condition calcext:apply-style-name="Presente" calcext:value="=&quot;P&quot;" calcext:base-cell-address="freq.N44"/>
          </calcext:conditional-format>
          <calcext:conditional-format calcext:target-range-address="freq.N45:freq.N45">
            <calcext:condition calcext:apply-style-name="Ausente" calcext:value="=&quot;A&quot;" calcext:base-cell-address="freq.N45"/>
            <calcext:condition calcext:apply-style-name="Presente" calcext:value="=&quot;P&quot;" calcext:base-cell-address="freq.N45"/>
          </calcext:conditional-format>
          <calcext:conditional-format calcext:target-range-address="freq.N46:freq.N46">
            <calcext:condition calcext:apply-style-name="Ausente" calcext:value="=&quot;A&quot;" calcext:base-cell-address="freq.N46"/>
            <calcext:condition calcext:apply-style-name="Presente" calcext:value="=&quot;P&quot;" calcext:base-cell-address="freq.N46"/>
          </calcext:conditional-format>
          <calcext:conditional-format calcext:target-range-address="freq.O7:freq.O7">
            <calcext:condition calcext:apply-style-name="Ausente" calcext:value="=&quot;A&quot;" calcext:base-cell-address="freq.O7"/>
            <calcext:condition calcext:apply-style-name="Presente" calcext:value="=&quot;P&quot;" calcext:base-cell-address="freq.O7"/>
          </calcext:conditional-format>
          <calcext:conditional-format calcext:target-range-address="freq.O8:freq.O8">
            <calcext:condition calcext:apply-style-name="Ausente" calcext:value="=&quot;A&quot;" calcext:base-cell-address="freq.O8"/>
            <calcext:condition calcext:apply-style-name="Presente" calcext:value="=&quot;P&quot;" calcext:base-cell-address="freq.O8"/>
          </calcext:conditional-format>
          <calcext:conditional-format calcext:target-range-address="freq.O9:freq.O9">
            <calcext:condition calcext:apply-style-name="Ausente" calcext:value="=&quot;A&quot;" calcext:base-cell-address="freq.O9"/>
            <calcext:condition calcext:apply-style-name="Presente" calcext:value="=&quot;P&quot;" calcext:base-cell-address="freq.O9"/>
          </calcext:conditional-format>
          <calcext:conditional-format calcext:target-range-address="freq.O10:freq.O10">
            <calcext:condition calcext:apply-style-name="Ausente" calcext:value="=&quot;A&quot;" calcext:base-cell-address="freq.O10"/>
            <calcext:condition calcext:apply-style-name="Presente" calcext:value="=&quot;P&quot;" calcext:base-cell-address="freq.O10"/>
          </calcext:conditional-format>
          <calcext:conditional-format calcext:target-range-address="freq.O11:freq.O11">
            <calcext:condition calcext:apply-style-name="Ausente" calcext:value="=&quot;A&quot;" calcext:base-cell-address="freq.O11"/>
            <calcext:condition calcext:apply-style-name="Presente" calcext:value="=&quot;P&quot;" calcext:base-cell-address="freq.O11"/>
          </calcext:conditional-format>
          <calcext:conditional-format calcext:target-range-address="freq.O12:freq.O12">
            <calcext:condition calcext:apply-style-name="Ausente" calcext:value="=&quot;A&quot;" calcext:base-cell-address="freq.O12"/>
            <calcext:condition calcext:apply-style-name="Presente" calcext:value="=&quot;P&quot;" calcext:base-cell-address="freq.O12"/>
          </calcext:conditional-format>
          <calcext:conditional-format calcext:target-range-address="freq.O13:freq.O13">
            <calcext:condition calcext:apply-style-name="Ausente" calcext:value="=&quot;A&quot;" calcext:base-cell-address="freq.O13"/>
            <calcext:condition calcext:apply-style-name="Presente" calcext:value="=&quot;P&quot;" calcext:base-cell-address="freq.O13"/>
          </calcext:conditional-format>
          <calcext:conditional-format calcext:target-range-address="freq.O14:freq.O14">
            <calcext:condition calcext:apply-style-name="Ausente" calcext:value="=&quot;A&quot;" calcext:base-cell-address="freq.O14"/>
            <calcext:condition calcext:apply-style-name="Presente" calcext:value="=&quot;P&quot;" calcext:base-cell-address="freq.O14"/>
          </calcext:conditional-format>
          <calcext:conditional-format calcext:target-range-address="freq.O15:freq.O15">
            <calcext:condition calcext:apply-style-name="Ausente" calcext:value="=&quot;A&quot;" calcext:base-cell-address="freq.O15"/>
            <calcext:condition calcext:apply-style-name="Presente" calcext:value="=&quot;P&quot;" calcext:base-cell-address="freq.O15"/>
          </calcext:conditional-format>
          <calcext:conditional-format calcext:target-range-address="freq.O16:freq.O16">
            <calcext:condition calcext:apply-style-name="Ausente" calcext:value="=&quot;A&quot;" calcext:base-cell-address="freq.O16"/>
            <calcext:condition calcext:apply-style-name="Presente" calcext:value="=&quot;P&quot;" calcext:base-cell-address="freq.O16"/>
          </calcext:conditional-format>
          <calcext:conditional-format calcext:target-range-address="freq.O17:freq.O17">
            <calcext:condition calcext:apply-style-name="Ausente" calcext:value="=&quot;A&quot;" calcext:base-cell-address="freq.O17"/>
            <calcext:condition calcext:apply-style-name="Presente" calcext:value="=&quot;P&quot;" calcext:base-cell-address="freq.O17"/>
          </calcext:conditional-format>
          <calcext:conditional-format calcext:target-range-address="freq.O18:freq.O18">
            <calcext:condition calcext:apply-style-name="Ausente" calcext:value="=&quot;A&quot;" calcext:base-cell-address="freq.O18"/>
            <calcext:condition calcext:apply-style-name="Presente" calcext:value="=&quot;P&quot;" calcext:base-cell-address="freq.O18"/>
          </calcext:conditional-format>
          <calcext:conditional-format calcext:target-range-address="freq.O19:freq.O19">
            <calcext:condition calcext:apply-style-name="Ausente" calcext:value="=&quot;A&quot;" calcext:base-cell-address="freq.O19"/>
            <calcext:condition calcext:apply-style-name="Presente" calcext:value="=&quot;P&quot;" calcext:base-cell-address="freq.O19"/>
          </calcext:conditional-format>
          <calcext:conditional-format calcext:target-range-address="freq.O20:freq.O20">
            <calcext:condition calcext:apply-style-name="Ausente" calcext:value="=&quot;A&quot;" calcext:base-cell-address="freq.O20"/>
            <calcext:condition calcext:apply-style-name="Presente" calcext:value="=&quot;P&quot;" calcext:base-cell-address="freq.O20"/>
          </calcext:conditional-format>
          <calcext:conditional-format calcext:target-range-address="freq.O21:freq.O21">
            <calcext:condition calcext:apply-style-name="Ausente" calcext:value="=&quot;A&quot;" calcext:base-cell-address="freq.O21"/>
            <calcext:condition calcext:apply-style-name="Presente" calcext:value="=&quot;P&quot;" calcext:base-cell-address="freq.O21"/>
          </calcext:conditional-format>
          <calcext:conditional-format calcext:target-range-address="freq.O22:freq.O22">
            <calcext:condition calcext:apply-style-name="Ausente" calcext:value="=&quot;A&quot;" calcext:base-cell-address="freq.O22"/>
            <calcext:condition calcext:apply-style-name="Presente" calcext:value="=&quot;P&quot;" calcext:base-cell-address="freq.O22"/>
          </calcext:conditional-format>
          <calcext:conditional-format calcext:target-range-address="freq.O23:freq.O23">
            <calcext:condition calcext:apply-style-name="Ausente" calcext:value="=&quot;A&quot;" calcext:base-cell-address="freq.O23"/>
            <calcext:condition calcext:apply-style-name="Presente" calcext:value="=&quot;P&quot;" calcext:base-cell-address="freq.O23"/>
          </calcext:conditional-format>
          <calcext:conditional-format calcext:target-range-address="freq.O24:freq.O24">
            <calcext:condition calcext:apply-style-name="Ausente" calcext:value="=&quot;A&quot;" calcext:base-cell-address="freq.O24"/>
            <calcext:condition calcext:apply-style-name="Presente" calcext:value="=&quot;P&quot;" calcext:base-cell-address="freq.O24"/>
          </calcext:conditional-format>
          <calcext:conditional-format calcext:target-range-address="freq.O25:freq.O25">
            <calcext:condition calcext:apply-style-name="Ausente" calcext:value="=&quot;A&quot;" calcext:base-cell-address="freq.O25"/>
            <calcext:condition calcext:apply-style-name="Presente" calcext:value="=&quot;P&quot;" calcext:base-cell-address="freq.O25"/>
          </calcext:conditional-format>
          <calcext:conditional-format calcext:target-range-address="freq.O26:freq.O26">
            <calcext:condition calcext:apply-style-name="Ausente" calcext:value="=&quot;A&quot;" calcext:base-cell-address="freq.O26"/>
            <calcext:condition calcext:apply-style-name="Presente" calcext:value="=&quot;P&quot;" calcext:base-cell-address="freq.O26"/>
          </calcext:conditional-format>
          <calcext:conditional-format calcext:target-range-address="freq.O27:freq.O27">
            <calcext:condition calcext:apply-style-name="Ausente" calcext:value="=&quot;A&quot;" calcext:base-cell-address="freq.O27"/>
            <calcext:condition calcext:apply-style-name="Presente" calcext:value="=&quot;P&quot;" calcext:base-cell-address="freq.O27"/>
          </calcext:conditional-format>
          <calcext:conditional-format calcext:target-range-address="freq.O28:freq.O28">
            <calcext:condition calcext:apply-style-name="Ausente" calcext:value="=&quot;A&quot;" calcext:base-cell-address="freq.O28"/>
            <calcext:condition calcext:apply-style-name="Presente" calcext:value="=&quot;P&quot;" calcext:base-cell-address="freq.O28"/>
          </calcext:conditional-format>
          <calcext:conditional-format calcext:target-range-address="freq.O29:freq.O29">
            <calcext:condition calcext:apply-style-name="Ausente" calcext:value="=&quot;A&quot;" calcext:base-cell-address="freq.O29"/>
            <calcext:condition calcext:apply-style-name="Presente" calcext:value="=&quot;P&quot;" calcext:base-cell-address="freq.O29"/>
          </calcext:conditional-format>
          <calcext:conditional-format calcext:target-range-address="freq.O30:freq.O30">
            <calcext:condition calcext:apply-style-name="Ausente" calcext:value="=&quot;A&quot;" calcext:base-cell-address="freq.O30"/>
            <calcext:condition calcext:apply-style-name="Presente" calcext:value="=&quot;P&quot;" calcext:base-cell-address="freq.O30"/>
          </calcext:conditional-format>
          <calcext:conditional-format calcext:target-range-address="freq.O31:freq.O31">
            <calcext:condition calcext:apply-style-name="Ausente" calcext:value="=&quot;A&quot;" calcext:base-cell-address="freq.O31"/>
            <calcext:condition calcext:apply-style-name="Presente" calcext:value="=&quot;P&quot;" calcext:base-cell-address="freq.O31"/>
          </calcext:conditional-format>
          <calcext:conditional-format calcext:target-range-address="freq.O32:freq.O32">
            <calcext:condition calcext:apply-style-name="Ausente" calcext:value="=&quot;A&quot;" calcext:base-cell-address="freq.O32"/>
            <calcext:condition calcext:apply-style-name="Presente" calcext:value="=&quot;P&quot;" calcext:base-cell-address="freq.O32"/>
          </calcext:conditional-format>
          <calcext:conditional-format calcext:target-range-address="freq.O33:freq.O33">
            <calcext:condition calcext:apply-style-name="Ausente" calcext:value="=&quot;A&quot;" calcext:base-cell-address="freq.O33"/>
            <calcext:condition calcext:apply-style-name="Presente" calcext:value="=&quot;P&quot;" calcext:base-cell-address="freq.O33"/>
          </calcext:conditional-format>
          <calcext:conditional-format calcext:target-range-address="freq.O34:freq.O34">
            <calcext:condition calcext:apply-style-name="Ausente" calcext:value="=&quot;A&quot;" calcext:base-cell-address="freq.O34"/>
            <calcext:condition calcext:apply-style-name="Presente" calcext:value="=&quot;P&quot;" calcext:base-cell-address="freq.O34"/>
          </calcext:conditional-format>
          <calcext:conditional-format calcext:target-range-address="freq.O35:freq.O35">
            <calcext:condition calcext:apply-style-name="Ausente" calcext:value="=&quot;A&quot;" calcext:base-cell-address="freq.O35"/>
            <calcext:condition calcext:apply-style-name="Presente" calcext:value="=&quot;P&quot;" calcext:base-cell-address="freq.O35"/>
          </calcext:conditional-format>
          <calcext:conditional-format calcext:target-range-address="freq.O36:freq.O36">
            <calcext:condition calcext:apply-style-name="Ausente" calcext:value="=&quot;A&quot;" calcext:base-cell-address="freq.O36"/>
            <calcext:condition calcext:apply-style-name="Presente" calcext:value="=&quot;P&quot;" calcext:base-cell-address="freq.O36"/>
          </calcext:conditional-format>
          <calcext:conditional-format calcext:target-range-address="freq.O37:freq.O37">
            <calcext:condition calcext:apply-style-name="Ausente" calcext:value="=&quot;A&quot;" calcext:base-cell-address="freq.O37"/>
            <calcext:condition calcext:apply-style-name="Presente" calcext:value="=&quot;P&quot;" calcext:base-cell-address="freq.O37"/>
          </calcext:conditional-format>
          <calcext:conditional-format calcext:target-range-address="freq.O38:freq.O38">
            <calcext:condition calcext:apply-style-name="Ausente" calcext:value="=&quot;A&quot;" calcext:base-cell-address="freq.O38"/>
            <calcext:condition calcext:apply-style-name="Presente" calcext:value="=&quot;P&quot;" calcext:base-cell-address="freq.O38"/>
          </calcext:conditional-format>
          <calcext:conditional-format calcext:target-range-address="freq.O39:freq.O39">
            <calcext:condition calcext:apply-style-name="Ausente" calcext:value="=&quot;A&quot;" calcext:base-cell-address="freq.O39"/>
            <calcext:condition calcext:apply-style-name="Presente" calcext:value="=&quot;P&quot;" calcext:base-cell-address="freq.O39"/>
          </calcext:conditional-format>
          <calcext:conditional-format calcext:target-range-address="freq.O40:freq.O40">
            <calcext:condition calcext:apply-style-name="Ausente" calcext:value="=&quot;A&quot;" calcext:base-cell-address="freq.O40"/>
            <calcext:condition calcext:apply-style-name="Presente" calcext:value="=&quot;P&quot;" calcext:base-cell-address="freq.O40"/>
          </calcext:conditional-format>
          <calcext:conditional-format calcext:target-range-address="freq.O41:freq.O41">
            <calcext:condition calcext:apply-style-name="Ausente" calcext:value="=&quot;A&quot;" calcext:base-cell-address="freq.O41"/>
            <calcext:condition calcext:apply-style-name="Presente" calcext:value="=&quot;P&quot;" calcext:base-cell-address="freq.O41"/>
          </calcext:conditional-format>
          <calcext:conditional-format calcext:target-range-address="freq.O42:freq.O42">
            <calcext:condition calcext:apply-style-name="Ausente" calcext:value="=&quot;A&quot;" calcext:base-cell-address="freq.O42"/>
            <calcext:condition calcext:apply-style-name="Presente" calcext:value="=&quot;P&quot;" calcext:base-cell-address="freq.O42"/>
          </calcext:conditional-format>
          <calcext:conditional-format calcext:target-range-address="freq.O43:freq.O43">
            <calcext:condition calcext:apply-style-name="Ausente" calcext:value="=&quot;A&quot;" calcext:base-cell-address="freq.O43"/>
            <calcext:condition calcext:apply-style-name="Presente" calcext:value="=&quot;P&quot;" calcext:base-cell-address="freq.O43"/>
          </calcext:conditional-format>
          <calcext:conditional-format calcext:target-range-address="freq.O44:freq.O44">
            <calcext:condition calcext:apply-style-name="Ausente" calcext:value="=&quot;A&quot;" calcext:base-cell-address="freq.O44"/>
            <calcext:condition calcext:apply-style-name="Presente" calcext:value="=&quot;P&quot;" calcext:base-cell-address="freq.O44"/>
          </calcext:conditional-format>
          <calcext:conditional-format calcext:target-range-address="freq.O45:freq.O45">
            <calcext:condition calcext:apply-style-name="Ausente" calcext:value="=&quot;A&quot;" calcext:base-cell-address="freq.O45"/>
            <calcext:condition calcext:apply-style-name="Presente" calcext:value="=&quot;P&quot;" calcext:base-cell-address="freq.O45"/>
          </calcext:conditional-format>
          <calcext:conditional-format calcext:target-range-address="freq.O46:freq.O46">
            <calcext:condition calcext:apply-style-name="Ausente" calcext:value="=&quot;A&quot;" calcext:base-cell-address="freq.O46"/>
            <calcext:condition calcext:apply-style-name="Presente" calcext:value="=&quot;P&quot;" calcext:base-cell-address="freq.O46"/>
          </calcext:conditional-format>
          <calcext:conditional-format calcext:target-range-address="freq.P7:freq.P7">
            <calcext:condition calcext:apply-style-name="Ausente" calcext:value="=&quot;A&quot;" calcext:base-cell-address="freq.P7"/>
            <calcext:condition calcext:apply-style-name="Presente" calcext:value="=&quot;P&quot;" calcext:base-cell-address="freq.P7"/>
          </calcext:conditional-format>
          <calcext:conditional-format calcext:target-range-address="freq.P8:freq.P8">
            <calcext:condition calcext:apply-style-name="Ausente" calcext:value="=&quot;A&quot;" calcext:base-cell-address="freq.P8"/>
            <calcext:condition calcext:apply-style-name="Presente" calcext:value="=&quot;P&quot;" calcext:base-cell-address="freq.P8"/>
          </calcext:conditional-format>
          <calcext:conditional-format calcext:target-range-address="freq.P9:freq.P9">
            <calcext:condition calcext:apply-style-name="Ausente" calcext:value="=&quot;A&quot;" calcext:base-cell-address="freq.P9"/>
            <calcext:condition calcext:apply-style-name="Presente" calcext:value="=&quot;P&quot;" calcext:base-cell-address="freq.P9"/>
          </calcext:conditional-format>
          <calcext:conditional-format calcext:target-range-address="freq.P10:freq.P10">
            <calcext:condition calcext:apply-style-name="Ausente" calcext:value="=&quot;A&quot;" calcext:base-cell-address="freq.P10"/>
            <calcext:condition calcext:apply-style-name="Presente" calcext:value="=&quot;P&quot;" calcext:base-cell-address="freq.P10"/>
          </calcext:conditional-format>
          <calcext:conditional-format calcext:target-range-address="freq.P11:freq.P11">
            <calcext:condition calcext:apply-style-name="Ausente" calcext:value="=&quot;A&quot;" calcext:base-cell-address="freq.P11"/>
            <calcext:condition calcext:apply-style-name="Presente" calcext:value="=&quot;P&quot;" calcext:base-cell-address="freq.P11"/>
          </calcext:conditional-format>
          <calcext:conditional-format calcext:target-range-address="freq.P12:freq.P12">
            <calcext:condition calcext:apply-style-name="Ausente" calcext:value="=&quot;A&quot;" calcext:base-cell-address="freq.P12"/>
            <calcext:condition calcext:apply-style-name="Presente" calcext:value="=&quot;P&quot;" calcext:base-cell-address="freq.P12"/>
          </calcext:conditional-format>
          <calcext:conditional-format calcext:target-range-address="freq.P13:freq.P13">
            <calcext:condition calcext:apply-style-name="Ausente" calcext:value="=&quot;A&quot;" calcext:base-cell-address="freq.P13"/>
            <calcext:condition calcext:apply-style-name="Presente" calcext:value="=&quot;P&quot;" calcext:base-cell-address="freq.P13"/>
          </calcext:conditional-format>
          <calcext:conditional-format calcext:target-range-address="freq.P14:freq.P14">
            <calcext:condition calcext:apply-style-name="Ausente" calcext:value="=&quot;A&quot;" calcext:base-cell-address="freq.P14"/>
            <calcext:condition calcext:apply-style-name="Presente" calcext:value="=&quot;P&quot;" calcext:base-cell-address="freq.P14"/>
          </calcext:conditional-format>
          <calcext:conditional-format calcext:target-range-address="freq.P15:freq.P15">
            <calcext:condition calcext:apply-style-name="Ausente" calcext:value="=&quot;A&quot;" calcext:base-cell-address="freq.P15"/>
            <calcext:condition calcext:apply-style-name="Presente" calcext:value="=&quot;P&quot;" calcext:base-cell-address="freq.P15"/>
          </calcext:conditional-format>
          <calcext:conditional-format calcext:target-range-address="freq.P16:freq.P16">
            <calcext:condition calcext:apply-style-name="Ausente" calcext:value="=&quot;A&quot;" calcext:base-cell-address="freq.P16"/>
            <calcext:condition calcext:apply-style-name="Presente" calcext:value="=&quot;P&quot;" calcext:base-cell-address="freq.P16"/>
          </calcext:conditional-format>
          <calcext:conditional-format calcext:target-range-address="freq.P17:freq.P17">
            <calcext:condition calcext:apply-style-name="Ausente" calcext:value="=&quot;A&quot;" calcext:base-cell-address="freq.P17"/>
            <calcext:condition calcext:apply-style-name="Presente" calcext:value="=&quot;P&quot;" calcext:base-cell-address="freq.P17"/>
          </calcext:conditional-format>
          <calcext:conditional-format calcext:target-range-address="freq.P18:freq.P18">
            <calcext:condition calcext:apply-style-name="Ausente" calcext:value="=&quot;A&quot;" calcext:base-cell-address="freq.P18"/>
            <calcext:condition calcext:apply-style-name="Presente" calcext:value="=&quot;P&quot;" calcext:base-cell-address="freq.P18"/>
          </calcext:conditional-format>
          <calcext:conditional-format calcext:target-range-address="freq.P19:freq.P19">
            <calcext:condition calcext:apply-style-name="Ausente" calcext:value="=&quot;A&quot;" calcext:base-cell-address="freq.P19"/>
            <calcext:condition calcext:apply-style-name="Presente" calcext:value="=&quot;P&quot;" calcext:base-cell-address="freq.P19"/>
          </calcext:conditional-format>
          <calcext:conditional-format calcext:target-range-address="freq.P20:freq.P20">
            <calcext:condition calcext:apply-style-name="Ausente" calcext:value="=&quot;A&quot;" calcext:base-cell-address="freq.P20"/>
            <calcext:condition calcext:apply-style-name="Presente" calcext:value="=&quot;P&quot;" calcext:base-cell-address="freq.P20"/>
          </calcext:conditional-format>
          <calcext:conditional-format calcext:target-range-address="freq.P21:freq.P21">
            <calcext:condition calcext:apply-style-name="Ausente" calcext:value="=&quot;A&quot;" calcext:base-cell-address="freq.P21"/>
            <calcext:condition calcext:apply-style-name="Presente" calcext:value="=&quot;P&quot;" calcext:base-cell-address="freq.P21"/>
          </calcext:conditional-format>
          <calcext:conditional-format calcext:target-range-address="freq.P22:freq.P22">
            <calcext:condition calcext:apply-style-name="Ausente" calcext:value="=&quot;A&quot;" calcext:base-cell-address="freq.P22"/>
            <calcext:condition calcext:apply-style-name="Presente" calcext:value="=&quot;P&quot;" calcext:base-cell-address="freq.P22"/>
          </calcext:conditional-format>
          <calcext:conditional-format calcext:target-range-address="freq.P23:freq.P23">
            <calcext:condition calcext:apply-style-name="Ausente" calcext:value="=&quot;A&quot;" calcext:base-cell-address="freq.P23"/>
            <calcext:condition calcext:apply-style-name="Presente" calcext:value="=&quot;P&quot;" calcext:base-cell-address="freq.P23"/>
          </calcext:conditional-format>
          <calcext:conditional-format calcext:target-range-address="freq.P24:freq.P24">
            <calcext:condition calcext:apply-style-name="Ausente" calcext:value="=&quot;A&quot;" calcext:base-cell-address="freq.P24"/>
            <calcext:condition calcext:apply-style-name="Presente" calcext:value="=&quot;P&quot;" calcext:base-cell-address="freq.P24"/>
          </calcext:conditional-format>
          <calcext:conditional-format calcext:target-range-address="freq.P25:freq.P25">
            <calcext:condition calcext:apply-style-name="Ausente" calcext:value="=&quot;A&quot;" calcext:base-cell-address="freq.P25"/>
            <calcext:condition calcext:apply-style-name="Presente" calcext:value="=&quot;P&quot;" calcext:base-cell-address="freq.P25"/>
          </calcext:conditional-format>
          <calcext:conditional-format calcext:target-range-address="freq.P26:freq.P26">
            <calcext:condition calcext:apply-style-name="Ausente" calcext:value="=&quot;A&quot;" calcext:base-cell-address="freq.P26"/>
            <calcext:condition calcext:apply-style-name="Presente" calcext:value="=&quot;P&quot;" calcext:base-cell-address="freq.P26"/>
          </calcext:conditional-format>
          <calcext:conditional-format calcext:target-range-address="freq.P27:freq.P27">
            <calcext:condition calcext:apply-style-name="Ausente" calcext:value="=&quot;A&quot;" calcext:base-cell-address="freq.P27"/>
            <calcext:condition calcext:apply-style-name="Presente" calcext:value="=&quot;P&quot;" calcext:base-cell-address="freq.P27"/>
          </calcext:conditional-format>
          <calcext:conditional-format calcext:target-range-address="freq.P28:freq.P28">
            <calcext:condition calcext:apply-style-name="Ausente" calcext:value="=&quot;A&quot;" calcext:base-cell-address="freq.P28"/>
            <calcext:condition calcext:apply-style-name="Presente" calcext:value="=&quot;P&quot;" calcext:base-cell-address="freq.P28"/>
          </calcext:conditional-format>
          <calcext:conditional-format calcext:target-range-address="freq.P29:freq.P29">
            <calcext:condition calcext:apply-style-name="Ausente" calcext:value="=&quot;A&quot;" calcext:base-cell-address="freq.P29"/>
            <calcext:condition calcext:apply-style-name="Presente" calcext:value="=&quot;P&quot;" calcext:base-cell-address="freq.P29"/>
          </calcext:conditional-format>
          <calcext:conditional-format calcext:target-range-address="freq.P30:freq.P30">
            <calcext:condition calcext:apply-style-name="Ausente" calcext:value="=&quot;A&quot;" calcext:base-cell-address="freq.P30"/>
            <calcext:condition calcext:apply-style-name="Presente" calcext:value="=&quot;P&quot;" calcext:base-cell-address="freq.P30"/>
          </calcext:conditional-format>
          <calcext:conditional-format calcext:target-range-address="freq.P31:freq.P31">
            <calcext:condition calcext:apply-style-name="Ausente" calcext:value="=&quot;A&quot;" calcext:base-cell-address="freq.P31"/>
            <calcext:condition calcext:apply-style-name="Presente" calcext:value="=&quot;P&quot;" calcext:base-cell-address="freq.P31"/>
          </calcext:conditional-format>
          <calcext:conditional-format calcext:target-range-address="freq.P32:freq.P32">
            <calcext:condition calcext:apply-style-name="Ausente" calcext:value="=&quot;A&quot;" calcext:base-cell-address="freq.P32"/>
            <calcext:condition calcext:apply-style-name="Presente" calcext:value="=&quot;P&quot;" calcext:base-cell-address="freq.P32"/>
          </calcext:conditional-format>
          <calcext:conditional-format calcext:target-range-address="freq.P33:freq.P33">
            <calcext:condition calcext:apply-style-name="Ausente" calcext:value="=&quot;A&quot;" calcext:base-cell-address="freq.P33"/>
            <calcext:condition calcext:apply-style-name="Presente" calcext:value="=&quot;P&quot;" calcext:base-cell-address="freq.P33"/>
          </calcext:conditional-format>
          <calcext:conditional-format calcext:target-range-address="freq.P34:freq.P34">
            <calcext:condition calcext:apply-style-name="Ausente" calcext:value="=&quot;A&quot;" calcext:base-cell-address="freq.P34"/>
            <calcext:condition calcext:apply-style-name="Presente" calcext:value="=&quot;P&quot;" calcext:base-cell-address="freq.P34"/>
          </calcext:conditional-format>
          <calcext:conditional-format calcext:target-range-address="freq.P35:freq.P35">
            <calcext:condition calcext:apply-style-name="Ausente" calcext:value="=&quot;A&quot;" calcext:base-cell-address="freq.P35"/>
            <calcext:condition calcext:apply-style-name="Presente" calcext:value="=&quot;P&quot;" calcext:base-cell-address="freq.P35"/>
          </calcext:conditional-format>
          <calcext:conditional-format calcext:target-range-address="freq.P36:freq.P36">
            <calcext:condition calcext:apply-style-name="Ausente" calcext:value="=&quot;A&quot;" calcext:base-cell-address="freq.P36"/>
            <calcext:condition calcext:apply-style-name="Presente" calcext:value="=&quot;P&quot;" calcext:base-cell-address="freq.P36"/>
          </calcext:conditional-format>
          <calcext:conditional-format calcext:target-range-address="freq.P37:freq.P37">
            <calcext:condition calcext:apply-style-name="Ausente" calcext:value="=&quot;A&quot;" calcext:base-cell-address="freq.P37"/>
            <calcext:condition calcext:apply-style-name="Presente" calcext:value="=&quot;P&quot;" calcext:base-cell-address="freq.P37"/>
          </calcext:conditional-format>
          <calcext:conditional-format calcext:target-range-address="freq.P38:freq.P38">
            <calcext:condition calcext:apply-style-name="Ausente" calcext:value="=&quot;A&quot;" calcext:base-cell-address="freq.P38"/>
            <calcext:condition calcext:apply-style-name="Presente" calcext:value="=&quot;P&quot;" calcext:base-cell-address="freq.P38"/>
          </calcext:conditional-format>
          <calcext:conditional-format calcext:target-range-address="freq.P39:freq.P39">
            <calcext:condition calcext:apply-style-name="Ausente" calcext:value="=&quot;A&quot;" calcext:base-cell-address="freq.P39"/>
            <calcext:condition calcext:apply-style-name="Presente" calcext:value="=&quot;P&quot;" calcext:base-cell-address="freq.P39"/>
          </calcext:conditional-format>
          <calcext:conditional-format calcext:target-range-address="freq.P40:freq.P40">
            <calcext:condition calcext:apply-style-name="Ausente" calcext:value="=&quot;A&quot;" calcext:base-cell-address="freq.P40"/>
            <calcext:condition calcext:apply-style-name="Presente" calcext:value="=&quot;P&quot;" calcext:base-cell-address="freq.P40"/>
          </calcext:conditional-format>
          <calcext:conditional-format calcext:target-range-address="freq.P41:freq.P41">
            <calcext:condition calcext:apply-style-name="Ausente" calcext:value="=&quot;A&quot;" calcext:base-cell-address="freq.P41"/>
            <calcext:condition calcext:apply-style-name="Presente" calcext:value="=&quot;P&quot;" calcext:base-cell-address="freq.P41"/>
          </calcext:conditional-format>
          <calcext:conditional-format calcext:target-range-address="freq.P42:freq.P42">
            <calcext:condition calcext:apply-style-name="Ausente" calcext:value="=&quot;A&quot;" calcext:base-cell-address="freq.P42"/>
            <calcext:condition calcext:apply-style-name="Presente" calcext:value="=&quot;P&quot;" calcext:base-cell-address="freq.P42"/>
          </calcext:conditional-format>
          <calcext:conditional-format calcext:target-range-address="freq.P43:freq.P43">
            <calcext:condition calcext:apply-style-name="Ausente" calcext:value="=&quot;A&quot;" calcext:base-cell-address="freq.P43"/>
            <calcext:condition calcext:apply-style-name="Presente" calcext:value="=&quot;P&quot;" calcext:base-cell-address="freq.P43"/>
          </calcext:conditional-format>
          <calcext:conditional-format calcext:target-range-address="freq.P44:freq.P44">
            <calcext:condition calcext:apply-style-name="Ausente" calcext:value="=&quot;A&quot;" calcext:base-cell-address="freq.P44"/>
            <calcext:condition calcext:apply-style-name="Presente" calcext:value="=&quot;P&quot;" calcext:base-cell-address="freq.P44"/>
          </calcext:conditional-format>
          <calcext:conditional-format calcext:target-range-address="freq.P45:freq.P45">
            <calcext:condition calcext:apply-style-name="Ausente" calcext:value="=&quot;A&quot;" calcext:base-cell-address="freq.P45"/>
            <calcext:condition calcext:apply-style-name="Presente" calcext:value="=&quot;P&quot;" calcext:base-cell-address="freq.P45"/>
          </calcext:conditional-format>
          <calcext:conditional-format calcext:target-range-address="freq.P46:freq.P46">
            <calcext:condition calcext:apply-style-name="Ausente" calcext:value="=&quot;A&quot;" calcext:base-cell-address="freq.P46"/>
            <calcext:condition calcext:apply-style-name="Presente" calcext:value="=&quot;P&quot;" calcext:base-cell-address="freq.P46"/>
          </calcext:conditional-format>
          <calcext:conditional-format calcext:target-range-address="freq.Q7:freq.Q7">
            <calcext:condition calcext:apply-style-name="Ausente" calcext:value="=&quot;A&quot;" calcext:base-cell-address="freq.Q7"/>
            <calcext:condition calcext:apply-style-name="Presente" calcext:value="=&quot;P&quot;" calcext:base-cell-address="freq.Q7"/>
          </calcext:conditional-format>
          <calcext:conditional-format calcext:target-range-address="freq.Q8:freq.Q8">
            <calcext:condition calcext:apply-style-name="Ausente" calcext:value="=&quot;A&quot;" calcext:base-cell-address="freq.Q8"/>
            <calcext:condition calcext:apply-style-name="Presente" calcext:value="=&quot;P&quot;" calcext:base-cell-address="freq.Q8"/>
          </calcext:conditional-format>
          <calcext:conditional-format calcext:target-range-address="freq.Q9:freq.Q9">
            <calcext:condition calcext:apply-style-name="Ausente" calcext:value="=&quot;A&quot;" calcext:base-cell-address="freq.Q9"/>
            <calcext:condition calcext:apply-style-name="Presente" calcext:value="=&quot;P&quot;" calcext:base-cell-address="freq.Q9"/>
          </calcext:conditional-format>
          <calcext:conditional-format calcext:target-range-address="freq.Q10:freq.Q10">
            <calcext:condition calcext:apply-style-name="Ausente" calcext:value="=&quot;A&quot;" calcext:base-cell-address="freq.Q10"/>
            <calcext:condition calcext:apply-style-name="Presente" calcext:value="=&quot;P&quot;" calcext:base-cell-address="freq.Q10"/>
          </calcext:conditional-format>
          <calcext:conditional-format calcext:target-range-address="freq.Q11:freq.Q11">
            <calcext:condition calcext:apply-style-name="Ausente" calcext:value="=&quot;A&quot;" calcext:base-cell-address="freq.Q11"/>
            <calcext:condition calcext:apply-style-name="Presente" calcext:value="=&quot;P&quot;" calcext:base-cell-address="freq.Q11"/>
          </calcext:conditional-format>
          <calcext:conditional-format calcext:target-range-address="freq.Q12:freq.Q12">
            <calcext:condition calcext:apply-style-name="Ausente" calcext:value="=&quot;A&quot;" calcext:base-cell-address="freq.Q12"/>
            <calcext:condition calcext:apply-style-name="Presente" calcext:value="=&quot;P&quot;" calcext:base-cell-address="freq.Q12"/>
          </calcext:conditional-format>
          <calcext:conditional-format calcext:target-range-address="freq.Q13:freq.Q13">
            <calcext:condition calcext:apply-style-name="Ausente" calcext:value="=&quot;A&quot;" calcext:base-cell-address="freq.Q13"/>
            <calcext:condition calcext:apply-style-name="Presente" calcext:value="=&quot;P&quot;" calcext:base-cell-address="freq.Q13"/>
          </calcext:conditional-format>
          <calcext:conditional-format calcext:target-range-address="freq.Q14:freq.Q14">
            <calcext:condition calcext:apply-style-name="Ausente" calcext:value="=&quot;A&quot;" calcext:base-cell-address="freq.Q14"/>
            <calcext:condition calcext:apply-style-name="Presente" calcext:value="=&quot;P&quot;" calcext:base-cell-address="freq.Q14"/>
          </calcext:conditional-format>
          <calcext:conditional-format calcext:target-range-address="freq.Q15:freq.Q15">
            <calcext:condition calcext:apply-style-name="Ausente" calcext:value="=&quot;A&quot;" calcext:base-cell-address="freq.Q15"/>
            <calcext:condition calcext:apply-style-name="Presente" calcext:value="=&quot;P&quot;" calcext:base-cell-address="freq.Q15"/>
          </calcext:conditional-format>
          <calcext:conditional-format calcext:target-range-address="freq.Q16:freq.Q16">
            <calcext:condition calcext:apply-style-name="Ausente" calcext:value="=&quot;A&quot;" calcext:base-cell-address="freq.Q16"/>
            <calcext:condition calcext:apply-style-name="Presente" calcext:value="=&quot;P&quot;" calcext:base-cell-address="freq.Q16"/>
          </calcext:conditional-format>
          <calcext:conditional-format calcext:target-range-address="freq.Q17:freq.Q17">
            <calcext:condition calcext:apply-style-name="Ausente" calcext:value="=&quot;A&quot;" calcext:base-cell-address="freq.Q17"/>
            <calcext:condition calcext:apply-style-name="Presente" calcext:value="=&quot;P&quot;" calcext:base-cell-address="freq.Q17"/>
          </calcext:conditional-format>
          <calcext:conditional-format calcext:target-range-address="freq.Q18:freq.Q18">
            <calcext:condition calcext:apply-style-name="Ausente" calcext:value="=&quot;A&quot;" calcext:base-cell-address="freq.Q18"/>
            <calcext:condition calcext:apply-style-name="Presente" calcext:value="=&quot;P&quot;" calcext:base-cell-address="freq.Q18"/>
          </calcext:conditional-format>
          <calcext:conditional-format calcext:target-range-address="freq.Q19:freq.Q19">
            <calcext:condition calcext:apply-style-name="Ausente" calcext:value="=&quot;A&quot;" calcext:base-cell-address="freq.Q19"/>
            <calcext:condition calcext:apply-style-name="Presente" calcext:value="=&quot;P&quot;" calcext:base-cell-address="freq.Q19"/>
          </calcext:conditional-format>
          <calcext:conditional-format calcext:target-range-address="freq.Q20:freq.Q20">
            <calcext:condition calcext:apply-style-name="Ausente" calcext:value="=&quot;A&quot;" calcext:base-cell-address="freq.Q20"/>
            <calcext:condition calcext:apply-style-name="Presente" calcext:value="=&quot;P&quot;" calcext:base-cell-address="freq.Q20"/>
          </calcext:conditional-format>
          <calcext:conditional-format calcext:target-range-address="freq.Q21:freq.Q21">
            <calcext:condition calcext:apply-style-name="Ausente" calcext:value="=&quot;A&quot;" calcext:base-cell-address="freq.Q21"/>
            <calcext:condition calcext:apply-style-name="Presente" calcext:value="=&quot;P&quot;" calcext:base-cell-address="freq.Q21"/>
          </calcext:conditional-format>
          <calcext:conditional-format calcext:target-range-address="freq.Q22:freq.Q22">
            <calcext:condition calcext:apply-style-name="Ausente" calcext:value="=&quot;A&quot;" calcext:base-cell-address="freq.Q22"/>
            <calcext:condition calcext:apply-style-name="Presente" calcext:value="=&quot;P&quot;" calcext:base-cell-address="freq.Q22"/>
          </calcext:conditional-format>
          <calcext:conditional-format calcext:target-range-address="freq.Q23:freq.Q23">
            <calcext:condition calcext:apply-style-name="Ausente" calcext:value="=&quot;A&quot;" calcext:base-cell-address="freq.Q23"/>
            <calcext:condition calcext:apply-style-name="Presente" calcext:value="=&quot;P&quot;" calcext:base-cell-address="freq.Q23"/>
          </calcext:conditional-format>
          <calcext:conditional-format calcext:target-range-address="freq.Q24:freq.Q24">
            <calcext:condition calcext:apply-style-name="Ausente" calcext:value="=&quot;A&quot;" calcext:base-cell-address="freq.Q24"/>
            <calcext:condition calcext:apply-style-name="Presente" calcext:value="=&quot;P&quot;" calcext:base-cell-address="freq.Q24"/>
          </calcext:conditional-format>
          <calcext:conditional-format calcext:target-range-address="freq.Q25:freq.Q25">
            <calcext:condition calcext:apply-style-name="Ausente" calcext:value="=&quot;A&quot;" calcext:base-cell-address="freq.Q25"/>
            <calcext:condition calcext:apply-style-name="Presente" calcext:value="=&quot;P&quot;" calcext:base-cell-address="freq.Q25"/>
          </calcext:conditional-format>
          <calcext:conditional-format calcext:target-range-address="freq.Q26:freq.Q26">
            <calcext:condition calcext:apply-style-name="Ausente" calcext:value="=&quot;A&quot;" calcext:base-cell-address="freq.Q26"/>
            <calcext:condition calcext:apply-style-name="Presente" calcext:value="=&quot;P&quot;" calcext:base-cell-address="freq.Q26"/>
          </calcext:conditional-format>
          <calcext:conditional-format calcext:target-range-address="freq.Q27:freq.Q27">
            <calcext:condition calcext:apply-style-name="Ausente" calcext:value="=&quot;A&quot;" calcext:base-cell-address="freq.Q27"/>
            <calcext:condition calcext:apply-style-name="Presente" calcext:value="=&quot;P&quot;" calcext:base-cell-address="freq.Q27"/>
          </calcext:conditional-format>
          <calcext:conditional-format calcext:target-range-address="freq.Q28:freq.Q28">
            <calcext:condition calcext:apply-style-name="Ausente" calcext:value="=&quot;A&quot;" calcext:base-cell-address="freq.Q28"/>
            <calcext:condition calcext:apply-style-name="Presente" calcext:value="=&quot;P&quot;" calcext:base-cell-address="freq.Q28"/>
          </calcext:conditional-format>
          <calcext:conditional-format calcext:target-range-address="freq.Q29:freq.Q29">
            <calcext:condition calcext:apply-style-name="Ausente" calcext:value="=&quot;A&quot;" calcext:base-cell-address="freq.Q29"/>
            <calcext:condition calcext:apply-style-name="Presente" calcext:value="=&quot;P&quot;" calcext:base-cell-address="freq.Q29"/>
          </calcext:conditional-format>
          <calcext:conditional-format calcext:target-range-address="freq.Q30:freq.Q30">
            <calcext:condition calcext:apply-style-name="Ausente" calcext:value="=&quot;A&quot;" calcext:base-cell-address="freq.Q30"/>
            <calcext:condition calcext:apply-style-name="Presente" calcext:value="=&quot;P&quot;" calcext:base-cell-address="freq.Q30"/>
          </calcext:conditional-format>
          <calcext:conditional-format calcext:target-range-address="freq.Q31:freq.Q31">
            <calcext:condition calcext:apply-style-name="Ausente" calcext:value="=&quot;A&quot;" calcext:base-cell-address="freq.Q31"/>
            <calcext:condition calcext:apply-style-name="Presente" calcext:value="=&quot;P&quot;" calcext:base-cell-address="freq.Q31"/>
          </calcext:conditional-format>
          <calcext:conditional-format calcext:target-range-address="freq.Q32:freq.Q32">
            <calcext:condition calcext:apply-style-name="Ausente" calcext:value="=&quot;A&quot;" calcext:base-cell-address="freq.Q32"/>
            <calcext:condition calcext:apply-style-name="Presente" calcext:value="=&quot;P&quot;" calcext:base-cell-address="freq.Q32"/>
          </calcext:conditional-format>
          <calcext:conditional-format calcext:target-range-address="freq.Q33:freq.Q33">
            <calcext:condition calcext:apply-style-name="Ausente" calcext:value="=&quot;A&quot;" calcext:base-cell-address="freq.Q33"/>
            <calcext:condition calcext:apply-style-name="Presente" calcext:value="=&quot;P&quot;" calcext:base-cell-address="freq.Q33"/>
          </calcext:conditional-format>
          <calcext:conditional-format calcext:target-range-address="freq.Q34:freq.Q34">
            <calcext:condition calcext:apply-style-name="Ausente" calcext:value="=&quot;A&quot;" calcext:base-cell-address="freq.Q34"/>
            <calcext:condition calcext:apply-style-name="Presente" calcext:value="=&quot;P&quot;" calcext:base-cell-address="freq.Q34"/>
          </calcext:conditional-format>
          <calcext:conditional-format calcext:target-range-address="freq.Q35:freq.Q35">
            <calcext:condition calcext:apply-style-name="Ausente" calcext:value="=&quot;A&quot;" calcext:base-cell-address="freq.Q35"/>
            <calcext:condition calcext:apply-style-name="Presente" calcext:value="=&quot;P&quot;" calcext:base-cell-address="freq.Q35"/>
          </calcext:conditional-format>
          <calcext:conditional-format calcext:target-range-address="freq.Q36:freq.Q36">
            <calcext:condition calcext:apply-style-name="Ausente" calcext:value="=&quot;A&quot;" calcext:base-cell-address="freq.Q36"/>
            <calcext:condition calcext:apply-style-name="Presente" calcext:value="=&quot;P&quot;" calcext:base-cell-address="freq.Q36"/>
          </calcext:conditional-format>
          <calcext:conditional-format calcext:target-range-address="freq.Q37:freq.Q37">
            <calcext:condition calcext:apply-style-name="Ausente" calcext:value="=&quot;A&quot;" calcext:base-cell-address="freq.Q37"/>
            <calcext:condition calcext:apply-style-name="Presente" calcext:value="=&quot;P&quot;" calcext:base-cell-address="freq.Q37"/>
          </calcext:conditional-format>
          <calcext:conditional-format calcext:target-range-address="freq.Q38:freq.Q38">
            <calcext:condition calcext:apply-style-name="Ausente" calcext:value="=&quot;A&quot;" calcext:base-cell-address="freq.Q38"/>
            <calcext:condition calcext:apply-style-name="Presente" calcext:value="=&quot;P&quot;" calcext:base-cell-address="freq.Q38"/>
          </calcext:conditional-format>
          <calcext:conditional-format calcext:target-range-address="freq.Q39:freq.Q39">
            <calcext:condition calcext:apply-style-name="Ausente" calcext:value="=&quot;A&quot;" calcext:base-cell-address="freq.Q39"/>
            <calcext:condition calcext:apply-style-name="Presente" calcext:value="=&quot;P&quot;" calcext:base-cell-address="freq.Q39"/>
          </calcext:conditional-format>
          <calcext:conditional-format calcext:target-range-address="freq.Q40:freq.Q40">
            <calcext:condition calcext:apply-style-name="Ausente" calcext:value="=&quot;A&quot;" calcext:base-cell-address="freq.Q40"/>
            <calcext:condition calcext:apply-style-name="Presente" calcext:value="=&quot;P&quot;" calcext:base-cell-address="freq.Q40"/>
          </calcext:conditional-format>
          <calcext:conditional-format calcext:target-range-address="freq.Q41:freq.Q41">
            <calcext:condition calcext:apply-style-name="Ausente" calcext:value="=&quot;A&quot;" calcext:base-cell-address="freq.Q41"/>
            <calcext:condition calcext:apply-style-name="Presente" calcext:value="=&quot;P&quot;" calcext:base-cell-address="freq.Q41"/>
          </calcext:conditional-format>
          <calcext:conditional-format calcext:target-range-address="freq.Q42:freq.Q42">
            <calcext:condition calcext:apply-style-name="Ausente" calcext:value="=&quot;A&quot;" calcext:base-cell-address="freq.Q42"/>
            <calcext:condition calcext:apply-style-name="Presente" calcext:value="=&quot;P&quot;" calcext:base-cell-address="freq.Q42"/>
          </calcext:conditional-format>
          <calcext:conditional-format calcext:target-range-address="freq.Q43:freq.Q43">
            <calcext:condition calcext:apply-style-name="Ausente" calcext:value="=&quot;A&quot;" calcext:base-cell-address="freq.Q43"/>
            <calcext:condition calcext:apply-style-name="Presente" calcext:value="=&quot;P&quot;" calcext:base-cell-address="freq.Q43"/>
          </calcext:conditional-format>
          <calcext:conditional-format calcext:target-range-address="freq.Q44:freq.Q44">
            <calcext:condition calcext:apply-style-name="Ausente" calcext:value="=&quot;A&quot;" calcext:base-cell-address="freq.Q44"/>
            <calcext:condition calcext:apply-style-name="Presente" calcext:value="=&quot;P&quot;" calcext:base-cell-address="freq.Q44"/>
          </calcext:conditional-format>
          <calcext:conditional-format calcext:target-range-address="freq.Q45:freq.Q45">
            <calcext:condition calcext:apply-style-name="Ausente" calcext:value="=&quot;A&quot;" calcext:base-cell-address="freq.Q45"/>
            <calcext:condition calcext:apply-style-name="Presente" calcext:value="=&quot;P&quot;" calcext:base-cell-address="freq.Q45"/>
          </calcext:conditional-format>
          <calcext:conditional-format calcext:target-range-address="freq.Q46:freq.Q46">
            <calcext:condition calcext:apply-style-name="Ausente" calcext:value="=&quot;A&quot;" calcext:base-cell-address="freq.Q46"/>
            <calcext:condition calcext:apply-style-name="Presente" calcext:value="=&quot;P&quot;" calcext:base-cell-address="freq.Q46"/>
          </calcext:conditional-format>
          <calcext:conditional-format calcext:target-range-address="freq.R7:freq.R7">
            <calcext:condition calcext:apply-style-name="Ausente" calcext:value="=&quot;A&quot;" calcext:base-cell-address="freq.R7"/>
            <calcext:condition calcext:apply-style-name="Presente" calcext:value="=&quot;P&quot;" calcext:base-cell-address="freq.R7"/>
          </calcext:conditional-format>
          <calcext:conditional-format calcext:target-range-address="freq.R8:freq.R8">
            <calcext:condition calcext:apply-style-name="Ausente" calcext:value="=&quot;A&quot;" calcext:base-cell-address="freq.R8"/>
            <calcext:condition calcext:apply-style-name="Presente" calcext:value="=&quot;P&quot;" calcext:base-cell-address="freq.R8"/>
          </calcext:conditional-format>
          <calcext:conditional-format calcext:target-range-address="freq.R9:freq.R9">
            <calcext:condition calcext:apply-style-name="Ausente" calcext:value="=&quot;A&quot;" calcext:base-cell-address="freq.R9"/>
            <calcext:condition calcext:apply-style-name="Presente" calcext:value="=&quot;P&quot;" calcext:base-cell-address="freq.R9"/>
          </calcext:conditional-format>
          <calcext:conditional-format calcext:target-range-address="freq.R10:freq.R10">
            <calcext:condition calcext:apply-style-name="Ausente" calcext:value="=&quot;A&quot;" calcext:base-cell-address="freq.R10"/>
            <calcext:condition calcext:apply-style-name="Presente" calcext:value="=&quot;P&quot;" calcext:base-cell-address="freq.R10"/>
          </calcext:conditional-format>
          <calcext:conditional-format calcext:target-range-address="freq.R11:freq.R11">
            <calcext:condition calcext:apply-style-name="Ausente" calcext:value="=&quot;A&quot;" calcext:base-cell-address="freq.R11"/>
            <calcext:condition calcext:apply-style-name="Presente" calcext:value="=&quot;P&quot;" calcext:base-cell-address="freq.R11"/>
          </calcext:conditional-format>
          <calcext:conditional-format calcext:target-range-address="freq.R12:freq.R12">
            <calcext:condition calcext:apply-style-name="Ausente" calcext:value="=&quot;A&quot;" calcext:base-cell-address="freq.R12"/>
            <calcext:condition calcext:apply-style-name="Presente" calcext:value="=&quot;P&quot;" calcext:base-cell-address="freq.R12"/>
          </calcext:conditional-format>
          <calcext:conditional-format calcext:target-range-address="freq.R13:freq.R13">
            <calcext:condition calcext:apply-style-name="Ausente" calcext:value="=&quot;A&quot;" calcext:base-cell-address="freq.R13"/>
            <calcext:condition calcext:apply-style-name="Presente" calcext:value="=&quot;P&quot;" calcext:base-cell-address="freq.R13"/>
          </calcext:conditional-format>
          <calcext:conditional-format calcext:target-range-address="freq.R14:freq.R14">
            <calcext:condition calcext:apply-style-name="Ausente" calcext:value="=&quot;A&quot;" calcext:base-cell-address="freq.R14"/>
            <calcext:condition calcext:apply-style-name="Presente" calcext:value="=&quot;P&quot;" calcext:base-cell-address="freq.R14"/>
          </calcext:conditional-format>
          <calcext:conditional-format calcext:target-range-address="freq.R15:freq.R15">
            <calcext:condition calcext:apply-style-name="Ausente" calcext:value="=&quot;A&quot;" calcext:base-cell-address="freq.R15"/>
            <calcext:condition calcext:apply-style-name="Presente" calcext:value="=&quot;P&quot;" calcext:base-cell-address="freq.R15"/>
          </calcext:conditional-format>
          <calcext:conditional-format calcext:target-range-address="freq.R16:freq.R16">
            <calcext:condition calcext:apply-style-name="Ausente" calcext:value="=&quot;A&quot;" calcext:base-cell-address="freq.R16"/>
            <calcext:condition calcext:apply-style-name="Presente" calcext:value="=&quot;P&quot;" calcext:base-cell-address="freq.R16"/>
          </calcext:conditional-format>
          <calcext:conditional-format calcext:target-range-address="freq.R17:freq.R17">
            <calcext:condition calcext:apply-style-name="Ausente" calcext:value="=&quot;A&quot;" calcext:base-cell-address="freq.R17"/>
            <calcext:condition calcext:apply-style-name="Presente" calcext:value="=&quot;P&quot;" calcext:base-cell-address="freq.R17"/>
          </calcext:conditional-format>
          <calcext:conditional-format calcext:target-range-address="freq.R18:freq.R18">
            <calcext:condition calcext:apply-style-name="Ausente" calcext:value="=&quot;A&quot;" calcext:base-cell-address="freq.R18"/>
            <calcext:condition calcext:apply-style-name="Presente" calcext:value="=&quot;P&quot;" calcext:base-cell-address="freq.R18"/>
          </calcext:conditional-format>
          <calcext:conditional-format calcext:target-range-address="freq.R19:freq.R19">
            <calcext:condition calcext:apply-style-name="Ausente" calcext:value="=&quot;A&quot;" calcext:base-cell-address="freq.R19"/>
            <calcext:condition calcext:apply-style-name="Presente" calcext:value="=&quot;P&quot;" calcext:base-cell-address="freq.R19"/>
          </calcext:conditional-format>
          <calcext:conditional-format calcext:target-range-address="freq.R20:freq.R20">
            <calcext:condition calcext:apply-style-name="Ausente" calcext:value="=&quot;A&quot;" calcext:base-cell-address="freq.R20"/>
            <calcext:condition calcext:apply-style-name="Presente" calcext:value="=&quot;P&quot;" calcext:base-cell-address="freq.R20"/>
          </calcext:conditional-format>
          <calcext:conditional-format calcext:target-range-address="freq.R21:freq.R21">
            <calcext:condition calcext:apply-style-name="Ausente" calcext:value="=&quot;A&quot;" calcext:base-cell-address="freq.R21"/>
            <calcext:condition calcext:apply-style-name="Presente" calcext:value="=&quot;P&quot;" calcext:base-cell-address="freq.R21"/>
          </calcext:conditional-format>
          <calcext:conditional-format calcext:target-range-address="freq.R22:freq.R22">
            <calcext:condition calcext:apply-style-name="Ausente" calcext:value="=&quot;A&quot;" calcext:base-cell-address="freq.R22"/>
            <calcext:condition calcext:apply-style-name="Presente" calcext:value="=&quot;P&quot;" calcext:base-cell-address="freq.R22"/>
          </calcext:conditional-format>
          <calcext:conditional-format calcext:target-range-address="freq.R23:freq.R23">
            <calcext:condition calcext:apply-style-name="Ausente" calcext:value="=&quot;A&quot;" calcext:base-cell-address="freq.R23"/>
            <calcext:condition calcext:apply-style-name="Presente" calcext:value="=&quot;P&quot;" calcext:base-cell-address="freq.R23"/>
          </calcext:conditional-format>
          <calcext:conditional-format calcext:target-range-address="freq.R24:freq.R24">
            <calcext:condition calcext:apply-style-name="Ausente" calcext:value="=&quot;A&quot;" calcext:base-cell-address="freq.R24"/>
            <calcext:condition calcext:apply-style-name="Presente" calcext:value="=&quot;P&quot;" calcext:base-cell-address="freq.R24"/>
          </calcext:conditional-format>
          <calcext:conditional-format calcext:target-range-address="freq.R25:freq.R25">
            <calcext:condition calcext:apply-style-name="Ausente" calcext:value="=&quot;A&quot;" calcext:base-cell-address="freq.R25"/>
            <calcext:condition calcext:apply-style-name="Presente" calcext:value="=&quot;P&quot;" calcext:base-cell-address="freq.R25"/>
          </calcext:conditional-format>
          <calcext:conditional-format calcext:target-range-address="freq.R26:freq.R26">
            <calcext:condition calcext:apply-style-name="Ausente" calcext:value="=&quot;A&quot;" calcext:base-cell-address="freq.R26"/>
            <calcext:condition calcext:apply-style-name="Presente" calcext:value="=&quot;P&quot;" calcext:base-cell-address="freq.R26"/>
          </calcext:conditional-format>
          <calcext:conditional-format calcext:target-range-address="freq.R27:freq.R27">
            <calcext:condition calcext:apply-style-name="Ausente" calcext:value="=&quot;A&quot;" calcext:base-cell-address="freq.R27"/>
            <calcext:condition calcext:apply-style-name="Presente" calcext:value="=&quot;P&quot;" calcext:base-cell-address="freq.R27"/>
          </calcext:conditional-format>
          <calcext:conditional-format calcext:target-range-address="freq.R28:freq.R28">
            <calcext:condition calcext:apply-style-name="Ausente" calcext:value="=&quot;A&quot;" calcext:base-cell-address="freq.R28"/>
            <calcext:condition calcext:apply-style-name="Presente" calcext:value="=&quot;P&quot;" calcext:base-cell-address="freq.R28"/>
          </calcext:conditional-format>
          <calcext:conditional-format calcext:target-range-address="freq.R29:freq.R29">
            <calcext:condition calcext:apply-style-name="Ausente" calcext:value="=&quot;A&quot;" calcext:base-cell-address="freq.R29"/>
            <calcext:condition calcext:apply-style-name="Presente" calcext:value="=&quot;P&quot;" calcext:base-cell-address="freq.R29"/>
          </calcext:conditional-format>
          <calcext:conditional-format calcext:target-range-address="freq.R30:freq.R30">
            <calcext:condition calcext:apply-style-name="Ausente" calcext:value="=&quot;A&quot;" calcext:base-cell-address="freq.R30"/>
            <calcext:condition calcext:apply-style-name="Presente" calcext:value="=&quot;P&quot;" calcext:base-cell-address="freq.R30"/>
          </calcext:conditional-format>
          <calcext:conditional-format calcext:target-range-address="freq.R31:freq.R31">
            <calcext:condition calcext:apply-style-name="Ausente" calcext:value="=&quot;A&quot;" calcext:base-cell-address="freq.R31"/>
            <calcext:condition calcext:apply-style-name="Presente" calcext:value="=&quot;P&quot;" calcext:base-cell-address="freq.R31"/>
          </calcext:conditional-format>
          <calcext:conditional-format calcext:target-range-address="freq.R32:freq.R32">
            <calcext:condition calcext:apply-style-name="Ausente" calcext:value="=&quot;A&quot;" calcext:base-cell-address="freq.R32"/>
            <calcext:condition calcext:apply-style-name="Presente" calcext:value="=&quot;P&quot;" calcext:base-cell-address="freq.R32"/>
          </calcext:conditional-format>
          <calcext:conditional-format calcext:target-range-address="freq.R33:freq.R33">
            <calcext:condition calcext:apply-style-name="Ausente" calcext:value="=&quot;A&quot;" calcext:base-cell-address="freq.R33"/>
            <calcext:condition calcext:apply-style-name="Presente" calcext:value="=&quot;P&quot;" calcext:base-cell-address="freq.R33"/>
          </calcext:conditional-format>
          <calcext:conditional-format calcext:target-range-address="freq.R34:freq.R34">
            <calcext:condition calcext:apply-style-name="Ausente" calcext:value="=&quot;A&quot;" calcext:base-cell-address="freq.R34"/>
            <calcext:condition calcext:apply-style-name="Presente" calcext:value="=&quot;P&quot;" calcext:base-cell-address="freq.R34"/>
          </calcext:conditional-format>
          <calcext:conditional-format calcext:target-range-address="freq.R35:freq.R35">
            <calcext:condition calcext:apply-style-name="Ausente" calcext:value="=&quot;A&quot;" calcext:base-cell-address="freq.R35"/>
            <calcext:condition calcext:apply-style-name="Presente" calcext:value="=&quot;P&quot;" calcext:base-cell-address="freq.R35"/>
          </calcext:conditional-format>
          <calcext:conditional-format calcext:target-range-address="freq.R36:freq.R36">
            <calcext:condition calcext:apply-style-name="Ausente" calcext:value="=&quot;A&quot;" calcext:base-cell-address="freq.R36"/>
            <calcext:condition calcext:apply-style-name="Presente" calcext:value="=&quot;P&quot;" calcext:base-cell-address="freq.R36"/>
          </calcext:conditional-format>
          <calcext:conditional-format calcext:target-range-address="freq.R37:freq.R37">
            <calcext:condition calcext:apply-style-name="Ausente" calcext:value="=&quot;A&quot;" calcext:base-cell-address="freq.R37"/>
            <calcext:condition calcext:apply-style-name="Presente" calcext:value="=&quot;P&quot;" calcext:base-cell-address="freq.R37"/>
          </calcext:conditional-format>
          <calcext:conditional-format calcext:target-range-address="freq.R38:freq.R38">
            <calcext:condition calcext:apply-style-name="Ausente" calcext:value="=&quot;A&quot;" calcext:base-cell-address="freq.R38"/>
            <calcext:condition calcext:apply-style-name="Presente" calcext:value="=&quot;P&quot;" calcext:base-cell-address="freq.R38"/>
          </calcext:conditional-format>
          <calcext:conditional-format calcext:target-range-address="freq.R39:freq.R39">
            <calcext:condition calcext:apply-style-name="Ausente" calcext:value="=&quot;A&quot;" calcext:base-cell-address="freq.R39"/>
            <calcext:condition calcext:apply-style-name="Presente" calcext:value="=&quot;P&quot;" calcext:base-cell-address="freq.R39"/>
          </calcext:conditional-format>
          <calcext:conditional-format calcext:target-range-address="freq.R40:freq.R40">
            <calcext:condition calcext:apply-style-name="Ausente" calcext:value="=&quot;A&quot;" calcext:base-cell-address="freq.R40"/>
            <calcext:condition calcext:apply-style-name="Presente" calcext:value="=&quot;P&quot;" calcext:base-cell-address="freq.R40"/>
          </calcext:conditional-format>
          <calcext:conditional-format calcext:target-range-address="freq.R41:freq.R41">
            <calcext:condition calcext:apply-style-name="Ausente" calcext:value="=&quot;A&quot;" calcext:base-cell-address="freq.R41"/>
            <calcext:condition calcext:apply-style-name="Presente" calcext:value="=&quot;P&quot;" calcext:base-cell-address="freq.R41"/>
          </calcext:conditional-format>
          <calcext:conditional-format calcext:target-range-address="freq.R42:freq.R42">
            <calcext:condition calcext:apply-style-name="Ausente" calcext:value="=&quot;A&quot;" calcext:base-cell-address="freq.R42"/>
            <calcext:condition calcext:apply-style-name="Presente" calcext:value="=&quot;P&quot;" calcext:base-cell-address="freq.R42"/>
          </calcext:conditional-format>
          <calcext:conditional-format calcext:target-range-address="freq.R43:freq.R43">
            <calcext:condition calcext:apply-style-name="Ausente" calcext:value="=&quot;A&quot;" calcext:base-cell-address="freq.R43"/>
            <calcext:condition calcext:apply-style-name="Presente" calcext:value="=&quot;P&quot;" calcext:base-cell-address="freq.R43"/>
          </calcext:conditional-format>
          <calcext:conditional-format calcext:target-range-address="freq.R44:freq.R44">
            <calcext:condition calcext:apply-style-name="Ausente" calcext:value="=&quot;A&quot;" calcext:base-cell-address="freq.R44"/>
            <calcext:condition calcext:apply-style-name="Presente" calcext:value="=&quot;P&quot;" calcext:base-cell-address="freq.R44"/>
          </calcext:conditional-format>
          <calcext:conditional-format calcext:target-range-address="freq.R45:freq.R45">
            <calcext:condition calcext:apply-style-name="Ausente" calcext:value="=&quot;A&quot;" calcext:base-cell-address="freq.R45"/>
            <calcext:condition calcext:apply-style-name="Presente" calcext:value="=&quot;P&quot;" calcext:base-cell-address="freq.R45"/>
          </calcext:conditional-format>
          <calcext:conditional-format calcext:target-range-address="freq.R46:freq.R46">
            <calcext:condition calcext:apply-style-name="Ausente" calcext:value="=&quot;A&quot;" calcext:base-cell-address="freq.R46"/>
            <calcext:condition calcext:apply-style-name="Presente" calcext:value="=&quot;P&quot;" calcext:base-cell-address="freq.R46"/>
          </calcext:conditional-format>
          <calcext:conditional-format calcext:target-range-address="freq.S7:freq.S7">
            <calcext:condition calcext:apply-style-name="Ausente" calcext:value="=&quot;A&quot;" calcext:base-cell-address="freq.S7"/>
            <calcext:condition calcext:apply-style-name="Presente" calcext:value="=&quot;P&quot;" calcext:base-cell-address="freq.S7"/>
          </calcext:conditional-format>
          <calcext:conditional-format calcext:target-range-address="freq.S8:freq.S8">
            <calcext:condition calcext:apply-style-name="Ausente" calcext:value="=&quot;A&quot;" calcext:base-cell-address="freq.S8"/>
            <calcext:condition calcext:apply-style-name="Presente" calcext:value="=&quot;P&quot;" calcext:base-cell-address="freq.S8"/>
          </calcext:conditional-format>
          <calcext:conditional-format calcext:target-range-address="freq.S9:freq.S9">
            <calcext:condition calcext:apply-style-name="Ausente" calcext:value="=&quot;A&quot;" calcext:base-cell-address="freq.S9"/>
            <calcext:condition calcext:apply-style-name="Presente" calcext:value="=&quot;P&quot;" calcext:base-cell-address="freq.S9"/>
          </calcext:conditional-format>
          <calcext:conditional-format calcext:target-range-address="freq.S10:freq.S10">
            <calcext:condition calcext:apply-style-name="Ausente" calcext:value="=&quot;A&quot;" calcext:base-cell-address="freq.S10"/>
            <calcext:condition calcext:apply-style-name="Presente" calcext:value="=&quot;P&quot;" calcext:base-cell-address="freq.S10"/>
          </calcext:conditional-format>
          <calcext:conditional-format calcext:target-range-address="freq.S11:freq.S11">
            <calcext:condition calcext:apply-style-name="Ausente" calcext:value="=&quot;A&quot;" calcext:base-cell-address="freq.S11"/>
            <calcext:condition calcext:apply-style-name="Presente" calcext:value="=&quot;P&quot;" calcext:base-cell-address="freq.S11"/>
          </calcext:conditional-format>
          <calcext:conditional-format calcext:target-range-address="freq.S12:freq.S12">
            <calcext:condition calcext:apply-style-name="Ausente" calcext:value="=&quot;A&quot;" calcext:base-cell-address="freq.S12"/>
            <calcext:condition calcext:apply-style-name="Presente" calcext:value="=&quot;P&quot;" calcext:base-cell-address="freq.S12"/>
          </calcext:conditional-format>
          <calcext:conditional-format calcext:target-range-address="freq.S13:freq.S13">
            <calcext:condition calcext:apply-style-name="Ausente" calcext:value="=&quot;A&quot;" calcext:base-cell-address="freq.S13"/>
            <calcext:condition calcext:apply-style-name="Presente" calcext:value="=&quot;P&quot;" calcext:base-cell-address="freq.S13"/>
          </calcext:conditional-format>
          <calcext:conditional-format calcext:target-range-address="freq.S14:freq.S14">
            <calcext:condition calcext:apply-style-name="Ausente" calcext:value="=&quot;A&quot;" calcext:base-cell-address="freq.S14"/>
            <calcext:condition calcext:apply-style-name="Presente" calcext:value="=&quot;P&quot;" calcext:base-cell-address="freq.S14"/>
          </calcext:conditional-format>
          <calcext:conditional-format calcext:target-range-address="freq.S15:freq.S15">
            <calcext:condition calcext:apply-style-name="Ausente" calcext:value="=&quot;A&quot;" calcext:base-cell-address="freq.S15"/>
            <calcext:condition calcext:apply-style-name="Presente" calcext:value="=&quot;P&quot;" calcext:base-cell-address="freq.S15"/>
          </calcext:conditional-format>
          <calcext:conditional-format calcext:target-range-address="freq.S16:freq.S16">
            <calcext:condition calcext:apply-style-name="Ausente" calcext:value="=&quot;A&quot;" calcext:base-cell-address="freq.S16"/>
            <calcext:condition calcext:apply-style-name="Presente" calcext:value="=&quot;P&quot;" calcext:base-cell-address="freq.S16"/>
          </calcext:conditional-format>
          <calcext:conditional-format calcext:target-range-address="freq.S17:freq.S17">
            <calcext:condition calcext:apply-style-name="Ausente" calcext:value="=&quot;A&quot;" calcext:base-cell-address="freq.S17"/>
            <calcext:condition calcext:apply-style-name="Presente" calcext:value="=&quot;P&quot;" calcext:base-cell-address="freq.S17"/>
          </calcext:conditional-format>
          <calcext:conditional-format calcext:target-range-address="freq.S18:freq.S18">
            <calcext:condition calcext:apply-style-name="Ausente" calcext:value="=&quot;A&quot;" calcext:base-cell-address="freq.S18"/>
            <calcext:condition calcext:apply-style-name="Presente" calcext:value="=&quot;P&quot;" calcext:base-cell-address="freq.S18"/>
          </calcext:conditional-format>
          <calcext:conditional-format calcext:target-range-address="freq.S19:freq.S19">
            <calcext:condition calcext:apply-style-name="Ausente" calcext:value="=&quot;A&quot;" calcext:base-cell-address="freq.S19"/>
            <calcext:condition calcext:apply-style-name="Presente" calcext:value="=&quot;P&quot;" calcext:base-cell-address="freq.S19"/>
          </calcext:conditional-format>
          <calcext:conditional-format calcext:target-range-address="freq.S20:freq.S20">
            <calcext:condition calcext:apply-style-name="Ausente" calcext:value="=&quot;A&quot;" calcext:base-cell-address="freq.S20"/>
            <calcext:condition calcext:apply-style-name="Presente" calcext:value="=&quot;P&quot;" calcext:base-cell-address="freq.S20"/>
          </calcext:conditional-format>
          <calcext:conditional-format calcext:target-range-address="freq.S21:freq.S21">
            <calcext:condition calcext:apply-style-name="Ausente" calcext:value="=&quot;A&quot;" calcext:base-cell-address="freq.S21"/>
            <calcext:condition calcext:apply-style-name="Presente" calcext:value="=&quot;P&quot;" calcext:base-cell-address="freq.S21"/>
          </calcext:conditional-format>
          <calcext:conditional-format calcext:target-range-address="freq.S22:freq.S22">
            <calcext:condition calcext:apply-style-name="Ausente" calcext:value="=&quot;A&quot;" calcext:base-cell-address="freq.S22"/>
            <calcext:condition calcext:apply-style-name="Presente" calcext:value="=&quot;P&quot;" calcext:base-cell-address="freq.S22"/>
          </calcext:conditional-format>
          <calcext:conditional-format calcext:target-range-address="freq.S23:freq.S23">
            <calcext:condition calcext:apply-style-name="Ausente" calcext:value="=&quot;A&quot;" calcext:base-cell-address="freq.S23"/>
            <calcext:condition calcext:apply-style-name="Presente" calcext:value="=&quot;P&quot;" calcext:base-cell-address="freq.S23"/>
          </calcext:conditional-format>
          <calcext:conditional-format calcext:target-range-address="freq.S24:freq.S24">
            <calcext:condition calcext:apply-style-name="Ausente" calcext:value="=&quot;A&quot;" calcext:base-cell-address="freq.S24"/>
            <calcext:condition calcext:apply-style-name="Presente" calcext:value="=&quot;P&quot;" calcext:base-cell-address="freq.S24"/>
          </calcext:conditional-format>
          <calcext:conditional-format calcext:target-range-address="freq.S25:freq.S25">
            <calcext:condition calcext:apply-style-name="Ausente" calcext:value="=&quot;A&quot;" calcext:base-cell-address="freq.S25"/>
            <calcext:condition calcext:apply-style-name="Presente" calcext:value="=&quot;P&quot;" calcext:base-cell-address="freq.S25"/>
          </calcext:conditional-format>
          <calcext:conditional-format calcext:target-range-address="freq.S26:freq.S26">
            <calcext:condition calcext:apply-style-name="Ausente" calcext:value="=&quot;A&quot;" calcext:base-cell-address="freq.S26"/>
            <calcext:condition calcext:apply-style-name="Presente" calcext:value="=&quot;P&quot;" calcext:base-cell-address="freq.S26"/>
          </calcext:conditional-format>
          <calcext:conditional-format calcext:target-range-address="freq.S27:freq.S27">
            <calcext:condition calcext:apply-style-name="Ausente" calcext:value="=&quot;A&quot;" calcext:base-cell-address="freq.S27"/>
            <calcext:condition calcext:apply-style-name="Presente" calcext:value="=&quot;P&quot;" calcext:base-cell-address="freq.S27"/>
          </calcext:conditional-format>
          <calcext:conditional-format calcext:target-range-address="freq.S28:freq.S28">
            <calcext:condition calcext:apply-style-name="Ausente" calcext:value="=&quot;A&quot;" calcext:base-cell-address="freq.S28"/>
            <calcext:condition calcext:apply-style-name="Presente" calcext:value="=&quot;P&quot;" calcext:base-cell-address="freq.S28"/>
          </calcext:conditional-format>
          <calcext:conditional-format calcext:target-range-address="freq.S29:freq.S29">
            <calcext:condition calcext:apply-style-name="Ausente" calcext:value="=&quot;A&quot;" calcext:base-cell-address="freq.S29"/>
            <calcext:condition calcext:apply-style-name="Presente" calcext:value="=&quot;P&quot;" calcext:base-cell-address="freq.S29"/>
          </calcext:conditional-format>
          <calcext:conditional-format calcext:target-range-address="freq.S30:freq.S30">
            <calcext:condition calcext:apply-style-name="Ausente" calcext:value="=&quot;A&quot;" calcext:base-cell-address="freq.S30"/>
            <calcext:condition calcext:apply-style-name="Presente" calcext:value="=&quot;P&quot;" calcext:base-cell-address="freq.S30"/>
          </calcext:conditional-format>
          <calcext:conditional-format calcext:target-range-address="freq.S31:freq.S31">
            <calcext:condition calcext:apply-style-name="Ausente" calcext:value="=&quot;A&quot;" calcext:base-cell-address="freq.S31"/>
            <calcext:condition calcext:apply-style-name="Presente" calcext:value="=&quot;P&quot;" calcext:base-cell-address="freq.S31"/>
          </calcext:conditional-format>
          <calcext:conditional-format calcext:target-range-address="freq.S32:freq.S32">
            <calcext:condition calcext:apply-style-name="Ausente" calcext:value="=&quot;A&quot;" calcext:base-cell-address="freq.S32"/>
            <calcext:condition calcext:apply-style-name="Presente" calcext:value="=&quot;P&quot;" calcext:base-cell-address="freq.S32"/>
          </calcext:conditional-format>
          <calcext:conditional-format calcext:target-range-address="freq.S33:freq.S33">
            <calcext:condition calcext:apply-style-name="Ausente" calcext:value="=&quot;A&quot;" calcext:base-cell-address="freq.S33"/>
            <calcext:condition calcext:apply-style-name="Presente" calcext:value="=&quot;P&quot;" calcext:base-cell-address="freq.S33"/>
          </calcext:conditional-format>
          <calcext:conditional-format calcext:target-range-address="freq.S34:freq.S34">
            <calcext:condition calcext:apply-style-name="Ausente" calcext:value="=&quot;A&quot;" calcext:base-cell-address="freq.S34"/>
            <calcext:condition calcext:apply-style-name="Presente" calcext:value="=&quot;P&quot;" calcext:base-cell-address="freq.S34"/>
          </calcext:conditional-format>
          <calcext:conditional-format calcext:target-range-address="freq.S35:freq.S35">
            <calcext:condition calcext:apply-style-name="Ausente" calcext:value="=&quot;A&quot;" calcext:base-cell-address="freq.S35"/>
            <calcext:condition calcext:apply-style-name="Presente" calcext:value="=&quot;P&quot;" calcext:base-cell-address="freq.S35"/>
          </calcext:conditional-format>
          <calcext:conditional-format calcext:target-range-address="freq.S36:freq.S36">
            <calcext:condition calcext:apply-style-name="Ausente" calcext:value="=&quot;A&quot;" calcext:base-cell-address="freq.S36"/>
            <calcext:condition calcext:apply-style-name="Presente" calcext:value="=&quot;P&quot;" calcext:base-cell-address="freq.S36"/>
          </calcext:conditional-format>
          <calcext:conditional-format calcext:target-range-address="freq.S37:freq.S37">
            <calcext:condition calcext:apply-style-name="Ausente" calcext:value="=&quot;A&quot;" calcext:base-cell-address="freq.S37"/>
            <calcext:condition calcext:apply-style-name="Presente" calcext:value="=&quot;P&quot;" calcext:base-cell-address="freq.S37"/>
          </calcext:conditional-format>
          <calcext:conditional-format calcext:target-range-address="freq.S38:freq.S38">
            <calcext:condition calcext:apply-style-name="Ausente" calcext:value="=&quot;A&quot;" calcext:base-cell-address="freq.S38"/>
            <calcext:condition calcext:apply-style-name="Presente" calcext:value="=&quot;P&quot;" calcext:base-cell-address="freq.S38"/>
          </calcext:conditional-format>
          <calcext:conditional-format calcext:target-range-address="freq.S39:freq.S39">
            <calcext:condition calcext:apply-style-name="Ausente" calcext:value="=&quot;A&quot;" calcext:base-cell-address="freq.S39"/>
            <calcext:condition calcext:apply-style-name="Presente" calcext:value="=&quot;P&quot;" calcext:base-cell-address="freq.S39"/>
          </calcext:conditional-format>
          <calcext:conditional-format calcext:target-range-address="freq.S40:freq.S40">
            <calcext:condition calcext:apply-style-name="Ausente" calcext:value="=&quot;A&quot;" calcext:base-cell-address="freq.S40"/>
            <calcext:condition calcext:apply-style-name="Presente" calcext:value="=&quot;P&quot;" calcext:base-cell-address="freq.S40"/>
          </calcext:conditional-format>
          <calcext:conditional-format calcext:target-range-address="freq.S41:freq.S41">
            <calcext:condition calcext:apply-style-name="Ausente" calcext:value="=&quot;A&quot;" calcext:base-cell-address="freq.S41"/>
            <calcext:condition calcext:apply-style-name="Presente" calcext:value="=&quot;P&quot;" calcext:base-cell-address="freq.S41"/>
          </calcext:conditional-format>
          <calcext:conditional-format calcext:target-range-address="freq.S42:freq.S42">
            <calcext:condition calcext:apply-style-name="Ausente" calcext:value="=&quot;A&quot;" calcext:base-cell-address="freq.S42"/>
            <calcext:condition calcext:apply-style-name="Presente" calcext:value="=&quot;P&quot;" calcext:base-cell-address="freq.S42"/>
          </calcext:conditional-format>
          <calcext:conditional-format calcext:target-range-address="freq.S43:freq.S43">
            <calcext:condition calcext:apply-style-name="Ausente" calcext:value="=&quot;A&quot;" calcext:base-cell-address="freq.S43"/>
            <calcext:condition calcext:apply-style-name="Presente" calcext:value="=&quot;P&quot;" calcext:base-cell-address="freq.S43"/>
          </calcext:conditional-format>
          <calcext:conditional-format calcext:target-range-address="freq.S44:freq.S44">
            <calcext:condition calcext:apply-style-name="Ausente" calcext:value="=&quot;A&quot;" calcext:base-cell-address="freq.S44"/>
            <calcext:condition calcext:apply-style-name="Presente" calcext:value="=&quot;P&quot;" calcext:base-cell-address="freq.S44"/>
          </calcext:conditional-format>
          <calcext:conditional-format calcext:target-range-address="freq.S45:freq.S45">
            <calcext:condition calcext:apply-style-name="Ausente" calcext:value="=&quot;A&quot;" calcext:base-cell-address="freq.S45"/>
            <calcext:condition calcext:apply-style-name="Presente" calcext:value="=&quot;P&quot;" calcext:base-cell-address="freq.S45"/>
          </calcext:conditional-format>
          <calcext:conditional-format calcext:target-range-address="freq.S46:freq.S46">
            <calcext:condition calcext:apply-style-name="Ausente" calcext:value="=&quot;A&quot;" calcext:base-cell-address="freq.S46"/>
            <calcext:condition calcext:apply-style-name="Presente" calcext:value="=&quot;P&quot;" calcext:base-cell-address="freq.S46"/>
          </calcext:conditional-format>
          <calcext:conditional-format calcext:target-range-address="freq.T7:freq.T7">
            <calcext:condition calcext:apply-style-name="Ausente" calcext:value="=&quot;A&quot;" calcext:base-cell-address="freq.T7"/>
            <calcext:condition calcext:apply-style-name="Presente" calcext:value="=&quot;P&quot;" calcext:base-cell-address="freq.T7"/>
          </calcext:conditional-format>
          <calcext:conditional-format calcext:target-range-address="freq.T8:freq.T8">
            <calcext:condition calcext:apply-style-name="Ausente" calcext:value="=&quot;A&quot;" calcext:base-cell-address="freq.T8"/>
            <calcext:condition calcext:apply-style-name="Presente" calcext:value="=&quot;P&quot;" calcext:base-cell-address="freq.T8"/>
          </calcext:conditional-format>
          <calcext:conditional-format calcext:target-range-address="freq.T9:freq.T9">
            <calcext:condition calcext:apply-style-name="Ausente" calcext:value="=&quot;A&quot;" calcext:base-cell-address="freq.T9"/>
            <calcext:condition calcext:apply-style-name="Presente" calcext:value="=&quot;P&quot;" calcext:base-cell-address="freq.T9"/>
          </calcext:conditional-format>
          <calcext:conditional-format calcext:target-range-address="freq.T10:freq.T10">
            <calcext:condition calcext:apply-style-name="Ausente" calcext:value="=&quot;A&quot;" calcext:base-cell-address="freq.T10"/>
            <calcext:condition calcext:apply-style-name="Presente" calcext:value="=&quot;P&quot;" calcext:base-cell-address="freq.T10"/>
          </calcext:conditional-format>
          <calcext:conditional-format calcext:target-range-address="freq.T11:freq.T11">
            <calcext:condition calcext:apply-style-name="Ausente" calcext:value="=&quot;A&quot;" calcext:base-cell-address="freq.T11"/>
            <calcext:condition calcext:apply-style-name="Presente" calcext:value="=&quot;P&quot;" calcext:base-cell-address="freq.T11"/>
          </calcext:conditional-format>
          <calcext:conditional-format calcext:target-range-address="freq.T12:freq.T12">
            <calcext:condition calcext:apply-style-name="Ausente" calcext:value="=&quot;A&quot;" calcext:base-cell-address="freq.T12"/>
            <calcext:condition calcext:apply-style-name="Presente" calcext:value="=&quot;P&quot;" calcext:base-cell-address="freq.T12"/>
          </calcext:conditional-format>
          <calcext:conditional-format calcext:target-range-address="freq.T13:freq.T13">
            <calcext:condition calcext:apply-style-name="Ausente" calcext:value="=&quot;A&quot;" calcext:base-cell-address="freq.T13"/>
            <calcext:condition calcext:apply-style-name="Presente" calcext:value="=&quot;P&quot;" calcext:base-cell-address="freq.T13"/>
          </calcext:conditional-format>
          <calcext:conditional-format calcext:target-range-address="freq.T14:freq.T14">
            <calcext:condition calcext:apply-style-name="Ausente" calcext:value="=&quot;A&quot;" calcext:base-cell-address="freq.T14"/>
            <calcext:condition calcext:apply-style-name="Presente" calcext:value="=&quot;P&quot;" calcext:base-cell-address="freq.T14"/>
          </calcext:conditional-format>
          <calcext:conditional-format calcext:target-range-address="freq.T15:freq.T15">
            <calcext:condition calcext:apply-style-name="Ausente" calcext:value="=&quot;A&quot;" calcext:base-cell-address="freq.T15"/>
            <calcext:condition calcext:apply-style-name="Presente" calcext:value="=&quot;P&quot;" calcext:base-cell-address="freq.T15"/>
          </calcext:conditional-format>
          <calcext:conditional-format calcext:target-range-address="freq.T16:freq.T16">
            <calcext:condition calcext:apply-style-name="Ausente" calcext:value="=&quot;A&quot;" calcext:base-cell-address="freq.T16"/>
            <calcext:condition calcext:apply-style-name="Presente" calcext:value="=&quot;P&quot;" calcext:base-cell-address="freq.T16"/>
          </calcext:conditional-format>
          <calcext:conditional-format calcext:target-range-address="freq.T17:freq.T17">
            <calcext:condition calcext:apply-style-name="Ausente" calcext:value="=&quot;A&quot;" calcext:base-cell-address="freq.T17"/>
            <calcext:condition calcext:apply-style-name="Presente" calcext:value="=&quot;P&quot;" calcext:base-cell-address="freq.T17"/>
          </calcext:conditional-format>
          <calcext:conditional-format calcext:target-range-address="freq.T18:freq.T18">
            <calcext:condition calcext:apply-style-name="Ausente" calcext:value="=&quot;A&quot;" calcext:base-cell-address="freq.T18"/>
            <calcext:condition calcext:apply-style-name="Presente" calcext:value="=&quot;P&quot;" calcext:base-cell-address="freq.T18"/>
          </calcext:conditional-format>
          <calcext:conditional-format calcext:target-range-address="freq.T19:freq.T19">
            <calcext:condition calcext:apply-style-name="Ausente" calcext:value="=&quot;A&quot;" calcext:base-cell-address="freq.T19"/>
            <calcext:condition calcext:apply-style-name="Presente" calcext:value="=&quot;P&quot;" calcext:base-cell-address="freq.T19"/>
          </calcext:conditional-format>
          <calcext:conditional-format calcext:target-range-address="freq.T20:freq.T20">
            <calcext:condition calcext:apply-style-name="Ausente" calcext:value="=&quot;A&quot;" calcext:base-cell-address="freq.T20"/>
            <calcext:condition calcext:apply-style-name="Presente" calcext:value="=&quot;P&quot;" calcext:base-cell-address="freq.T20"/>
          </calcext:conditional-format>
          <calcext:conditional-format calcext:target-range-address="freq.T21:freq.T21">
            <calcext:condition calcext:apply-style-name="Ausente" calcext:value="=&quot;A&quot;" calcext:base-cell-address="freq.T21"/>
            <calcext:condition calcext:apply-style-name="Presente" calcext:value="=&quot;P&quot;" calcext:base-cell-address="freq.T21"/>
          </calcext:conditional-format>
          <calcext:conditional-format calcext:target-range-address="freq.T22:freq.T22">
            <calcext:condition calcext:apply-style-name="Ausente" calcext:value="=&quot;A&quot;" calcext:base-cell-address="freq.T22"/>
            <calcext:condition calcext:apply-style-name="Presente" calcext:value="=&quot;P&quot;" calcext:base-cell-address="freq.T22"/>
          </calcext:conditional-format>
          <calcext:conditional-format calcext:target-range-address="freq.T23:freq.T23">
            <calcext:condition calcext:apply-style-name="Ausente" calcext:value="=&quot;A&quot;" calcext:base-cell-address="freq.T23"/>
            <calcext:condition calcext:apply-style-name="Presente" calcext:value="=&quot;P&quot;" calcext:base-cell-address="freq.T23"/>
          </calcext:conditional-format>
          <calcext:conditional-format calcext:target-range-address="freq.T24:freq.T24">
            <calcext:condition calcext:apply-style-name="Ausente" calcext:value="=&quot;A&quot;" calcext:base-cell-address="freq.T24"/>
            <calcext:condition calcext:apply-style-name="Presente" calcext:value="=&quot;P&quot;" calcext:base-cell-address="freq.T24"/>
          </calcext:conditional-format>
          <calcext:conditional-format calcext:target-range-address="freq.T25:freq.T25">
            <calcext:condition calcext:apply-style-name="Ausente" calcext:value="=&quot;A&quot;" calcext:base-cell-address="freq.T25"/>
            <calcext:condition calcext:apply-style-name="Presente" calcext:value="=&quot;P&quot;" calcext:base-cell-address="freq.T25"/>
          </calcext:conditional-format>
          <calcext:conditional-format calcext:target-range-address="freq.T26:freq.T26">
            <calcext:condition calcext:apply-style-name="Ausente" calcext:value="=&quot;A&quot;" calcext:base-cell-address="freq.T26"/>
            <calcext:condition calcext:apply-style-name="Presente" calcext:value="=&quot;P&quot;" calcext:base-cell-address="freq.T26"/>
          </calcext:conditional-format>
          <calcext:conditional-format calcext:target-range-address="freq.T27:freq.T27">
            <calcext:condition calcext:apply-style-name="Ausente" calcext:value="=&quot;A&quot;" calcext:base-cell-address="freq.T27"/>
            <calcext:condition calcext:apply-style-name="Presente" calcext:value="=&quot;P&quot;" calcext:base-cell-address="freq.T27"/>
          </calcext:conditional-format>
          <calcext:conditional-format calcext:target-range-address="freq.T28:freq.T28">
            <calcext:condition calcext:apply-style-name="Ausente" calcext:value="=&quot;A&quot;" calcext:base-cell-address="freq.T28"/>
            <calcext:condition calcext:apply-style-name="Presente" calcext:value="=&quot;P&quot;" calcext:base-cell-address="freq.T28"/>
          </calcext:conditional-format>
          <calcext:conditional-format calcext:target-range-address="freq.T29:freq.T29">
            <calcext:condition calcext:apply-style-name="Ausente" calcext:value="=&quot;A&quot;" calcext:base-cell-address="freq.T29"/>
            <calcext:condition calcext:apply-style-name="Presente" calcext:value="=&quot;P&quot;" calcext:base-cell-address="freq.T29"/>
          </calcext:conditional-format>
          <calcext:conditional-format calcext:target-range-address="freq.T30:freq.T30">
            <calcext:condition calcext:apply-style-name="Ausente" calcext:value="=&quot;A&quot;" calcext:base-cell-address="freq.T30"/>
            <calcext:condition calcext:apply-style-name="Presente" calcext:value="=&quot;P&quot;" calcext:base-cell-address="freq.T30"/>
          </calcext:conditional-format>
          <calcext:conditional-format calcext:target-range-address="freq.T31:freq.T31">
            <calcext:condition calcext:apply-style-name="Ausente" calcext:value="=&quot;A&quot;" calcext:base-cell-address="freq.T31"/>
            <calcext:condition calcext:apply-style-name="Presente" calcext:value="=&quot;P&quot;" calcext:base-cell-address="freq.T31"/>
          </calcext:conditional-format>
          <calcext:conditional-format calcext:target-range-address="freq.T32:freq.T32">
            <calcext:condition calcext:apply-style-name="Ausente" calcext:value="=&quot;A&quot;" calcext:base-cell-address="freq.T32"/>
            <calcext:condition calcext:apply-style-name="Presente" calcext:value="=&quot;P&quot;" calcext:base-cell-address="freq.T32"/>
          </calcext:conditional-format>
          <calcext:conditional-format calcext:target-range-address="freq.T33:freq.T33">
            <calcext:condition calcext:apply-style-name="Ausente" calcext:value="=&quot;A&quot;" calcext:base-cell-address="freq.T33"/>
            <calcext:condition calcext:apply-style-name="Presente" calcext:value="=&quot;P&quot;" calcext:base-cell-address="freq.T33"/>
          </calcext:conditional-format>
          <calcext:conditional-format calcext:target-range-address="freq.T34:freq.T34">
            <calcext:condition calcext:apply-style-name="Ausente" calcext:value="=&quot;A&quot;" calcext:base-cell-address="freq.T34"/>
            <calcext:condition calcext:apply-style-name="Presente" calcext:value="=&quot;P&quot;" calcext:base-cell-address="freq.T34"/>
          </calcext:conditional-format>
          <calcext:conditional-format calcext:target-range-address="freq.T35:freq.T35">
            <calcext:condition calcext:apply-style-name="Ausente" calcext:value="=&quot;A&quot;" calcext:base-cell-address="freq.T35"/>
            <calcext:condition calcext:apply-style-name="Presente" calcext:value="=&quot;P&quot;" calcext:base-cell-address="freq.T35"/>
          </calcext:conditional-format>
          <calcext:conditional-format calcext:target-range-address="freq.T36:freq.T36">
            <calcext:condition calcext:apply-style-name="Ausente" calcext:value="=&quot;A&quot;" calcext:base-cell-address="freq.T36"/>
            <calcext:condition calcext:apply-style-name="Presente" calcext:value="=&quot;P&quot;" calcext:base-cell-address="freq.T36"/>
          </calcext:conditional-format>
          <calcext:conditional-format calcext:target-range-address="freq.T37:freq.T37">
            <calcext:condition calcext:apply-style-name="Ausente" calcext:value="=&quot;A&quot;" calcext:base-cell-address="freq.T37"/>
            <calcext:condition calcext:apply-style-name="Presente" calcext:value="=&quot;P&quot;" calcext:base-cell-address="freq.T37"/>
          </calcext:conditional-format>
          <calcext:conditional-format calcext:target-range-address="freq.T38:freq.T38">
            <calcext:condition calcext:apply-style-name="Ausente" calcext:value="=&quot;A&quot;" calcext:base-cell-address="freq.T38"/>
            <calcext:condition calcext:apply-style-name="Presente" calcext:value="=&quot;P&quot;" calcext:base-cell-address="freq.T38"/>
          </calcext:conditional-format>
          <calcext:conditional-format calcext:target-range-address="freq.T39:freq.T39">
            <calcext:condition calcext:apply-style-name="Ausente" calcext:value="=&quot;A&quot;" calcext:base-cell-address="freq.T39"/>
            <calcext:condition calcext:apply-style-name="Presente" calcext:value="=&quot;P&quot;" calcext:base-cell-address="freq.T39"/>
          </calcext:conditional-format>
          <calcext:conditional-format calcext:target-range-address="freq.T40:freq.T40">
            <calcext:condition calcext:apply-style-name="Ausente" calcext:value="=&quot;A&quot;" calcext:base-cell-address="freq.T40"/>
            <calcext:condition calcext:apply-style-name="Presente" calcext:value="=&quot;P&quot;" calcext:base-cell-address="freq.T40"/>
          </calcext:conditional-format>
          <calcext:conditional-format calcext:target-range-address="freq.T41:freq.T41">
            <calcext:condition calcext:apply-style-name="Ausente" calcext:value="=&quot;A&quot;" calcext:base-cell-address="freq.T41"/>
            <calcext:condition calcext:apply-style-name="Presente" calcext:value="=&quot;P&quot;" calcext:base-cell-address="freq.T41"/>
          </calcext:conditional-format>
          <calcext:conditional-format calcext:target-range-address="freq.T42:freq.T42">
            <calcext:condition calcext:apply-style-name="Ausente" calcext:value="=&quot;A&quot;" calcext:base-cell-address="freq.T42"/>
            <calcext:condition calcext:apply-style-name="Presente" calcext:value="=&quot;P&quot;" calcext:base-cell-address="freq.T42"/>
          </calcext:conditional-format>
          <calcext:conditional-format calcext:target-range-address="freq.T43:freq.T43">
            <calcext:condition calcext:apply-style-name="Ausente" calcext:value="=&quot;A&quot;" calcext:base-cell-address="freq.T43"/>
            <calcext:condition calcext:apply-style-name="Presente" calcext:value="=&quot;P&quot;" calcext:base-cell-address="freq.T43"/>
          </calcext:conditional-format>
          <calcext:conditional-format calcext:target-range-address="freq.T44:freq.T44">
            <calcext:condition calcext:apply-style-name="Ausente" calcext:value="=&quot;A&quot;" calcext:base-cell-address="freq.T44"/>
            <calcext:condition calcext:apply-style-name="Presente" calcext:value="=&quot;P&quot;" calcext:base-cell-address="freq.T44"/>
          </calcext:conditional-format>
          <calcext:conditional-format calcext:target-range-address="freq.T45:freq.T45">
            <calcext:condition calcext:apply-style-name="Ausente" calcext:value="=&quot;A&quot;" calcext:base-cell-address="freq.T45"/>
            <calcext:condition calcext:apply-style-name="Presente" calcext:value="=&quot;P&quot;" calcext:base-cell-address="freq.T45"/>
          </calcext:conditional-format>
          <calcext:conditional-format calcext:target-range-address="freq.T46:freq.T46">
            <calcext:condition calcext:apply-style-name="Ausente" calcext:value="=&quot;A&quot;" calcext:base-cell-address="freq.T46"/>
            <calcext:condition calcext:apply-style-name="Presente" calcext:value="=&quot;P&quot;" calcext:base-cell-address="freq.T46"/>
          </calcext:conditional-format>
          <calcext:conditional-format calcext:target-range-address="freq.U7:freq.U7">
            <calcext:condition calcext:apply-style-name="Ausente" calcext:value="=&quot;A&quot;" calcext:base-cell-address="freq.U7"/>
            <calcext:condition calcext:apply-style-name="Presente" calcext:value="=&quot;P&quot;" calcext:base-cell-address="freq.U7"/>
          </calcext:conditional-format>
          <calcext:conditional-format calcext:target-range-address="freq.U8:freq.U8">
            <calcext:condition calcext:apply-style-name="Ausente" calcext:value="=&quot;A&quot;" calcext:base-cell-address="freq.U8"/>
            <calcext:condition calcext:apply-style-name="Presente" calcext:value="=&quot;P&quot;" calcext:base-cell-address="freq.U8"/>
          </calcext:conditional-format>
          <calcext:conditional-format calcext:target-range-address="freq.U9:freq.U9">
            <calcext:condition calcext:apply-style-name="Ausente" calcext:value="=&quot;A&quot;" calcext:base-cell-address="freq.U9"/>
            <calcext:condition calcext:apply-style-name="Presente" calcext:value="=&quot;P&quot;" calcext:base-cell-address="freq.U9"/>
          </calcext:conditional-format>
          <calcext:conditional-format calcext:target-range-address="freq.U10:freq.U10">
            <calcext:condition calcext:apply-style-name="Ausente" calcext:value="=&quot;A&quot;" calcext:base-cell-address="freq.U10"/>
            <calcext:condition calcext:apply-style-name="Presente" calcext:value="=&quot;P&quot;" calcext:base-cell-address="freq.U10"/>
          </calcext:conditional-format>
          <calcext:conditional-format calcext:target-range-address="freq.U11:freq.U11">
            <calcext:condition calcext:apply-style-name="Ausente" calcext:value="=&quot;A&quot;" calcext:base-cell-address="freq.U11"/>
            <calcext:condition calcext:apply-style-name="Presente" calcext:value="=&quot;P&quot;" calcext:base-cell-address="freq.U11"/>
          </calcext:conditional-format>
          <calcext:conditional-format calcext:target-range-address="freq.U12:freq.U12">
            <calcext:condition calcext:apply-style-name="Ausente" calcext:value="=&quot;A&quot;" calcext:base-cell-address="freq.U12"/>
            <calcext:condition calcext:apply-style-name="Presente" calcext:value="=&quot;P&quot;" calcext:base-cell-address="freq.U12"/>
          </calcext:conditional-format>
          <calcext:conditional-format calcext:target-range-address="freq.U13:freq.U13">
            <calcext:condition calcext:apply-style-name="Ausente" calcext:value="=&quot;A&quot;" calcext:base-cell-address="freq.U13"/>
            <calcext:condition calcext:apply-style-name="Presente" calcext:value="=&quot;P&quot;" calcext:base-cell-address="freq.U13"/>
          </calcext:conditional-format>
          <calcext:conditional-format calcext:target-range-address="freq.U14:freq.U14">
            <calcext:condition calcext:apply-style-name="Ausente" calcext:value="=&quot;A&quot;" calcext:base-cell-address="freq.U14"/>
            <calcext:condition calcext:apply-style-name="Presente" calcext:value="=&quot;P&quot;" calcext:base-cell-address="freq.U14"/>
          </calcext:conditional-format>
          <calcext:conditional-format calcext:target-range-address="freq.U15:freq.U15">
            <calcext:condition calcext:apply-style-name="Ausente" calcext:value="=&quot;A&quot;" calcext:base-cell-address="freq.U15"/>
            <calcext:condition calcext:apply-style-name="Presente" calcext:value="=&quot;P&quot;" calcext:base-cell-address="freq.U15"/>
          </calcext:conditional-format>
          <calcext:conditional-format calcext:target-range-address="freq.U16:freq.U16">
            <calcext:condition calcext:apply-style-name="Ausente" calcext:value="=&quot;A&quot;" calcext:base-cell-address="freq.U16"/>
            <calcext:condition calcext:apply-style-name="Presente" calcext:value="=&quot;P&quot;" calcext:base-cell-address="freq.U16"/>
          </calcext:conditional-format>
          <calcext:conditional-format calcext:target-range-address="freq.U17:freq.U17">
            <calcext:condition calcext:apply-style-name="Ausente" calcext:value="=&quot;A&quot;" calcext:base-cell-address="freq.U17"/>
            <calcext:condition calcext:apply-style-name="Presente" calcext:value="=&quot;P&quot;" calcext:base-cell-address="freq.U17"/>
          </calcext:conditional-format>
          <calcext:conditional-format calcext:target-range-address="freq.U18:freq.U18">
            <calcext:condition calcext:apply-style-name="Ausente" calcext:value="=&quot;A&quot;" calcext:base-cell-address="freq.U18"/>
            <calcext:condition calcext:apply-style-name="Presente" calcext:value="=&quot;P&quot;" calcext:base-cell-address="freq.U18"/>
          </calcext:conditional-format>
          <calcext:conditional-format calcext:target-range-address="freq.U19:freq.U19">
            <calcext:condition calcext:apply-style-name="Ausente" calcext:value="=&quot;A&quot;" calcext:base-cell-address="freq.U19"/>
            <calcext:condition calcext:apply-style-name="Presente" calcext:value="=&quot;P&quot;" calcext:base-cell-address="freq.U19"/>
          </calcext:conditional-format>
          <calcext:conditional-format calcext:target-range-address="freq.U20:freq.U20">
            <calcext:condition calcext:apply-style-name="Ausente" calcext:value="=&quot;A&quot;" calcext:base-cell-address="freq.U20"/>
            <calcext:condition calcext:apply-style-name="Presente" calcext:value="=&quot;P&quot;" calcext:base-cell-address="freq.U20"/>
          </calcext:conditional-format>
          <calcext:conditional-format calcext:target-range-address="freq.U21:freq.U21">
            <calcext:condition calcext:apply-style-name="Ausente" calcext:value="=&quot;A&quot;" calcext:base-cell-address="freq.U21"/>
            <calcext:condition calcext:apply-style-name="Presente" calcext:value="=&quot;P&quot;" calcext:base-cell-address="freq.U21"/>
          </calcext:conditional-format>
          <calcext:conditional-format calcext:target-range-address="freq.U22:freq.U22">
            <calcext:condition calcext:apply-style-name="Ausente" calcext:value="=&quot;A&quot;" calcext:base-cell-address="freq.U22"/>
            <calcext:condition calcext:apply-style-name="Presente" calcext:value="=&quot;P&quot;" calcext:base-cell-address="freq.U22"/>
          </calcext:conditional-format>
          <calcext:conditional-format calcext:target-range-address="freq.U23:freq.U23">
            <calcext:condition calcext:apply-style-name="Ausente" calcext:value="=&quot;A&quot;" calcext:base-cell-address="freq.U23"/>
            <calcext:condition calcext:apply-style-name="Presente" calcext:value="=&quot;P&quot;" calcext:base-cell-address="freq.U23"/>
          </calcext:conditional-format>
          <calcext:conditional-format calcext:target-range-address="freq.U24:freq.U24">
            <calcext:condition calcext:apply-style-name="Ausente" calcext:value="=&quot;A&quot;" calcext:base-cell-address="freq.U24"/>
            <calcext:condition calcext:apply-style-name="Presente" calcext:value="=&quot;P&quot;" calcext:base-cell-address="freq.U24"/>
          </calcext:conditional-format>
          <calcext:conditional-format calcext:target-range-address="freq.U25:freq.U25">
            <calcext:condition calcext:apply-style-name="Ausente" calcext:value="=&quot;A&quot;" calcext:base-cell-address="freq.U25"/>
            <calcext:condition calcext:apply-style-name="Presente" calcext:value="=&quot;P&quot;" calcext:base-cell-address="freq.U25"/>
          </calcext:conditional-format>
          <calcext:conditional-format calcext:target-range-address="freq.U26:freq.U26">
            <calcext:condition calcext:apply-style-name="Ausente" calcext:value="=&quot;A&quot;" calcext:base-cell-address="freq.U26"/>
            <calcext:condition calcext:apply-style-name="Presente" calcext:value="=&quot;P&quot;" calcext:base-cell-address="freq.U26"/>
          </calcext:conditional-format>
          <calcext:conditional-format calcext:target-range-address="freq.U27:freq.U27">
            <calcext:condition calcext:apply-style-name="Ausente" calcext:value="=&quot;A&quot;" calcext:base-cell-address="freq.U27"/>
            <calcext:condition calcext:apply-style-name="Presente" calcext:value="=&quot;P&quot;" calcext:base-cell-address="freq.U27"/>
          </calcext:conditional-format>
          <calcext:conditional-format calcext:target-range-address="freq.U28:freq.U28">
            <calcext:condition calcext:apply-style-name="Ausente" calcext:value="=&quot;A&quot;" calcext:base-cell-address="freq.U28"/>
            <calcext:condition calcext:apply-style-name="Presente" calcext:value="=&quot;P&quot;" calcext:base-cell-address="freq.U28"/>
          </calcext:conditional-format>
          <calcext:conditional-format calcext:target-range-address="freq.U29:freq.U29">
            <calcext:condition calcext:apply-style-name="Ausente" calcext:value="=&quot;A&quot;" calcext:base-cell-address="freq.U29"/>
            <calcext:condition calcext:apply-style-name="Presente" calcext:value="=&quot;P&quot;" calcext:base-cell-address="freq.U29"/>
          </calcext:conditional-format>
          <calcext:conditional-format calcext:target-range-address="freq.U30:freq.U30">
            <calcext:condition calcext:apply-style-name="Ausente" calcext:value="=&quot;A&quot;" calcext:base-cell-address="freq.U30"/>
            <calcext:condition calcext:apply-style-name="Presente" calcext:value="=&quot;P&quot;" calcext:base-cell-address="freq.U30"/>
          </calcext:conditional-format>
          <calcext:conditional-format calcext:target-range-address="freq.U31:freq.U31">
            <calcext:condition calcext:apply-style-name="Ausente" calcext:value="=&quot;A&quot;" calcext:base-cell-address="freq.U31"/>
            <calcext:condition calcext:apply-style-name="Presente" calcext:value="=&quot;P&quot;" calcext:base-cell-address="freq.U31"/>
          </calcext:conditional-format>
          <calcext:conditional-format calcext:target-range-address="freq.U32:freq.U32">
            <calcext:condition calcext:apply-style-name="Ausente" calcext:value="=&quot;A&quot;" calcext:base-cell-address="freq.U32"/>
            <calcext:condition calcext:apply-style-name="Presente" calcext:value="=&quot;P&quot;" calcext:base-cell-address="freq.U32"/>
          </calcext:conditional-format>
          <calcext:conditional-format calcext:target-range-address="freq.U33:freq.U33">
            <calcext:condition calcext:apply-style-name="Ausente" calcext:value="=&quot;A&quot;" calcext:base-cell-address="freq.U33"/>
            <calcext:condition calcext:apply-style-name="Presente" calcext:value="=&quot;P&quot;" calcext:base-cell-address="freq.U33"/>
          </calcext:conditional-format>
          <calcext:conditional-format calcext:target-range-address="freq.U34:freq.U34">
            <calcext:condition calcext:apply-style-name="Ausente" calcext:value="=&quot;A&quot;" calcext:base-cell-address="freq.U34"/>
            <calcext:condition calcext:apply-style-name="Presente" calcext:value="=&quot;P&quot;" calcext:base-cell-address="freq.U34"/>
          </calcext:conditional-format>
          <calcext:conditional-format calcext:target-range-address="freq.U35:freq.U35">
            <calcext:condition calcext:apply-style-name="Ausente" calcext:value="=&quot;A&quot;" calcext:base-cell-address="freq.U35"/>
            <calcext:condition calcext:apply-style-name="Presente" calcext:value="=&quot;P&quot;" calcext:base-cell-address="freq.U35"/>
          </calcext:conditional-format>
          <calcext:conditional-format calcext:target-range-address="freq.U36:freq.U36">
            <calcext:condition calcext:apply-style-name="Ausente" calcext:value="=&quot;A&quot;" calcext:base-cell-address="freq.U36"/>
            <calcext:condition calcext:apply-style-name="Presente" calcext:value="=&quot;P&quot;" calcext:base-cell-address="freq.U36"/>
          </calcext:conditional-format>
          <calcext:conditional-format calcext:target-range-address="freq.U37:freq.U37">
            <calcext:condition calcext:apply-style-name="Ausente" calcext:value="=&quot;A&quot;" calcext:base-cell-address="freq.U37"/>
            <calcext:condition calcext:apply-style-name="Presente" calcext:value="=&quot;P&quot;" calcext:base-cell-address="freq.U37"/>
          </calcext:conditional-format>
          <calcext:conditional-format calcext:target-range-address="freq.U38:freq.U38">
            <calcext:condition calcext:apply-style-name="Ausente" calcext:value="=&quot;A&quot;" calcext:base-cell-address="freq.U38"/>
            <calcext:condition calcext:apply-style-name="Presente" calcext:value="=&quot;P&quot;" calcext:base-cell-address="freq.U38"/>
          </calcext:conditional-format>
          <calcext:conditional-format calcext:target-range-address="freq.U39:freq.U39">
            <calcext:condition calcext:apply-style-name="Ausente" calcext:value="=&quot;A&quot;" calcext:base-cell-address="freq.U39"/>
            <calcext:condition calcext:apply-style-name="Presente" calcext:value="=&quot;P&quot;" calcext:base-cell-address="freq.U39"/>
          </calcext:conditional-format>
          <calcext:conditional-format calcext:target-range-address="freq.U40:freq.U40">
            <calcext:condition calcext:apply-style-name="Ausente" calcext:value="=&quot;A&quot;" calcext:base-cell-address="freq.U40"/>
            <calcext:condition calcext:apply-style-name="Presente" calcext:value="=&quot;P&quot;" calcext:base-cell-address="freq.U40"/>
          </calcext:conditional-format>
          <calcext:conditional-format calcext:target-range-address="freq.U41:freq.U41">
            <calcext:condition calcext:apply-style-name="Ausente" calcext:value="=&quot;A&quot;" calcext:base-cell-address="freq.U41"/>
            <calcext:condition calcext:apply-style-name="Presente" calcext:value="=&quot;P&quot;" calcext:base-cell-address="freq.U41"/>
          </calcext:conditional-format>
          <calcext:conditional-format calcext:target-range-address="freq.U42:freq.U42">
            <calcext:condition calcext:apply-style-name="Ausente" calcext:value="=&quot;A&quot;" calcext:base-cell-address="freq.U42"/>
            <calcext:condition calcext:apply-style-name="Presente" calcext:value="=&quot;P&quot;" calcext:base-cell-address="freq.U42"/>
          </calcext:conditional-format>
          <calcext:conditional-format calcext:target-range-address="freq.U43:freq.U43">
            <calcext:condition calcext:apply-style-name="Ausente" calcext:value="=&quot;A&quot;" calcext:base-cell-address="freq.U43"/>
            <calcext:condition calcext:apply-style-name="Presente" calcext:value="=&quot;P&quot;" calcext:base-cell-address="freq.U43"/>
          </calcext:conditional-format>
          <calcext:conditional-format calcext:target-range-address="freq.U44:freq.U44">
            <calcext:condition calcext:apply-style-name="Ausente" calcext:value="=&quot;A&quot;" calcext:base-cell-address="freq.U44"/>
            <calcext:condition calcext:apply-style-name="Presente" calcext:value="=&quot;P&quot;" calcext:base-cell-address="freq.U44"/>
          </calcext:conditional-format>
          <calcext:conditional-format calcext:target-range-address="freq.U45:freq.U45">
            <calcext:condition calcext:apply-style-name="Ausente" calcext:value="=&quot;A&quot;" calcext:base-cell-address="freq.U45"/>
            <calcext:condition calcext:apply-style-name="Presente" calcext:value="=&quot;P&quot;" calcext:base-cell-address="freq.U45"/>
          </calcext:conditional-format>
          <calcext:conditional-format calcext:target-range-address="freq.U46:freq.U46">
            <calcext:condition calcext:apply-style-name="Ausente" calcext:value="=&quot;A&quot;" calcext:base-cell-address="freq.U46"/>
            <calcext:condition calcext:apply-style-name="Presente" calcext:value="=&quot;P&quot;" calcext:base-cell-address="freq.U46"/>
          </calcext:conditional-format>
          <calcext:conditional-format calcext:target-range-address="freq.V7:freq.V7">
            <calcext:condition calcext:apply-style-name="Ausente" calcext:value="=&quot;A&quot;" calcext:base-cell-address="freq.V7"/>
            <calcext:condition calcext:apply-style-name="Presente" calcext:value="=&quot;P&quot;" calcext:base-cell-address="freq.V7"/>
          </calcext:conditional-format>
          <calcext:conditional-format calcext:target-range-address="freq.V8:freq.V8">
            <calcext:condition calcext:apply-style-name="Ausente" calcext:value="=&quot;A&quot;" calcext:base-cell-address="freq.V8"/>
            <calcext:condition calcext:apply-style-name="Presente" calcext:value="=&quot;P&quot;" calcext:base-cell-address="freq.V8"/>
          </calcext:conditional-format>
          <calcext:conditional-format calcext:target-range-address="freq.V9:freq.V9">
            <calcext:condition calcext:apply-style-name="Ausente" calcext:value="=&quot;A&quot;" calcext:base-cell-address="freq.V9"/>
            <calcext:condition calcext:apply-style-name="Presente" calcext:value="=&quot;P&quot;" calcext:base-cell-address="freq.V9"/>
          </calcext:conditional-format>
          <calcext:conditional-format calcext:target-range-address="freq.V10:freq.V10">
            <calcext:condition calcext:apply-style-name="Ausente" calcext:value="=&quot;A&quot;" calcext:base-cell-address="freq.V10"/>
            <calcext:condition calcext:apply-style-name="Presente" calcext:value="=&quot;P&quot;" calcext:base-cell-address="freq.V10"/>
          </calcext:conditional-format>
          <calcext:conditional-format calcext:target-range-address="freq.V11:freq.V11">
            <calcext:condition calcext:apply-style-name="Ausente" calcext:value="=&quot;A&quot;" calcext:base-cell-address="freq.V11"/>
            <calcext:condition calcext:apply-style-name="Presente" calcext:value="=&quot;P&quot;" calcext:base-cell-address="freq.V11"/>
          </calcext:conditional-format>
          <calcext:conditional-format calcext:target-range-address="freq.V12:freq.V12">
            <calcext:condition calcext:apply-style-name="Ausente" calcext:value="=&quot;A&quot;" calcext:base-cell-address="freq.V12"/>
            <calcext:condition calcext:apply-style-name="Presente" calcext:value="=&quot;P&quot;" calcext:base-cell-address="freq.V12"/>
          </calcext:conditional-format>
          <calcext:conditional-format calcext:target-range-address="freq.V13:freq.V13">
            <calcext:condition calcext:apply-style-name="Ausente" calcext:value="=&quot;A&quot;" calcext:base-cell-address="freq.V13"/>
            <calcext:condition calcext:apply-style-name="Presente" calcext:value="=&quot;P&quot;" calcext:base-cell-address="freq.V13"/>
          </calcext:conditional-format>
          <calcext:conditional-format calcext:target-range-address="freq.V14:freq.V14">
            <calcext:condition calcext:apply-style-name="Ausente" calcext:value="=&quot;A&quot;" calcext:base-cell-address="freq.V14"/>
            <calcext:condition calcext:apply-style-name="Presente" calcext:value="=&quot;P&quot;" calcext:base-cell-address="freq.V14"/>
          </calcext:conditional-format>
          <calcext:conditional-format calcext:target-range-address="freq.V15:freq.V15">
            <calcext:condition calcext:apply-style-name="Ausente" calcext:value="=&quot;A&quot;" calcext:base-cell-address="freq.V15"/>
            <calcext:condition calcext:apply-style-name="Presente" calcext:value="=&quot;P&quot;" calcext:base-cell-address="freq.V15"/>
          </calcext:conditional-format>
          <calcext:conditional-format calcext:target-range-address="freq.V16:freq.V16">
            <calcext:condition calcext:apply-style-name="Ausente" calcext:value="=&quot;A&quot;" calcext:base-cell-address="freq.V16"/>
            <calcext:condition calcext:apply-style-name="Presente" calcext:value="=&quot;P&quot;" calcext:base-cell-address="freq.V16"/>
          </calcext:conditional-format>
          <calcext:conditional-format calcext:target-range-address="freq.V17:freq.V17">
            <calcext:condition calcext:apply-style-name="Ausente" calcext:value="=&quot;A&quot;" calcext:base-cell-address="freq.V17"/>
            <calcext:condition calcext:apply-style-name="Presente" calcext:value="=&quot;P&quot;" calcext:base-cell-address="freq.V17"/>
          </calcext:conditional-format>
          <calcext:conditional-format calcext:target-range-address="freq.V18:freq.V18">
            <calcext:condition calcext:apply-style-name="Ausente" calcext:value="=&quot;A&quot;" calcext:base-cell-address="freq.V18"/>
            <calcext:condition calcext:apply-style-name="Presente" calcext:value="=&quot;P&quot;" calcext:base-cell-address="freq.V18"/>
          </calcext:conditional-format>
          <calcext:conditional-format calcext:target-range-address="freq.V19:freq.V19">
            <calcext:condition calcext:apply-style-name="Ausente" calcext:value="=&quot;A&quot;" calcext:base-cell-address="freq.V19"/>
            <calcext:condition calcext:apply-style-name="Presente" calcext:value="=&quot;P&quot;" calcext:base-cell-address="freq.V19"/>
          </calcext:conditional-format>
          <calcext:conditional-format calcext:target-range-address="freq.V20:freq.V20">
            <calcext:condition calcext:apply-style-name="Ausente" calcext:value="=&quot;A&quot;" calcext:base-cell-address="freq.V20"/>
            <calcext:condition calcext:apply-style-name="Presente" calcext:value="=&quot;P&quot;" calcext:base-cell-address="freq.V20"/>
          </calcext:conditional-format>
          <calcext:conditional-format calcext:target-range-address="freq.V21:freq.V21">
            <calcext:condition calcext:apply-style-name="Ausente" calcext:value="=&quot;A&quot;" calcext:base-cell-address="freq.V21"/>
            <calcext:condition calcext:apply-style-name="Presente" calcext:value="=&quot;P&quot;" calcext:base-cell-address="freq.V21"/>
          </calcext:conditional-format>
          <calcext:conditional-format calcext:target-range-address="freq.V22:freq.V22">
            <calcext:condition calcext:apply-style-name="Ausente" calcext:value="=&quot;A&quot;" calcext:base-cell-address="freq.V22"/>
            <calcext:condition calcext:apply-style-name="Presente" calcext:value="=&quot;P&quot;" calcext:base-cell-address="freq.V22"/>
          </calcext:conditional-format>
          <calcext:conditional-format calcext:target-range-address="freq.V23:freq.V23">
            <calcext:condition calcext:apply-style-name="Ausente" calcext:value="=&quot;A&quot;" calcext:base-cell-address="freq.V23"/>
            <calcext:condition calcext:apply-style-name="Presente" calcext:value="=&quot;P&quot;" calcext:base-cell-address="freq.V23"/>
          </calcext:conditional-format>
          <calcext:conditional-format calcext:target-range-address="freq.V24:freq.V24">
            <calcext:condition calcext:apply-style-name="Ausente" calcext:value="=&quot;A&quot;" calcext:base-cell-address="freq.V24"/>
            <calcext:condition calcext:apply-style-name="Presente" calcext:value="=&quot;P&quot;" calcext:base-cell-address="freq.V24"/>
          </calcext:conditional-format>
          <calcext:conditional-format calcext:target-range-address="freq.V25:freq.V25">
            <calcext:condition calcext:apply-style-name="Ausente" calcext:value="=&quot;A&quot;" calcext:base-cell-address="freq.V25"/>
            <calcext:condition calcext:apply-style-name="Presente" calcext:value="=&quot;P&quot;" calcext:base-cell-address="freq.V25"/>
          </calcext:conditional-format>
          <calcext:conditional-format calcext:target-range-address="freq.V26:freq.V26">
            <calcext:condition calcext:apply-style-name="Ausente" calcext:value="=&quot;A&quot;" calcext:base-cell-address="freq.V26"/>
            <calcext:condition calcext:apply-style-name="Presente" calcext:value="=&quot;P&quot;" calcext:base-cell-address="freq.V26"/>
          </calcext:conditional-format>
          <calcext:conditional-format calcext:target-range-address="freq.V27:freq.V27">
            <calcext:condition calcext:apply-style-name="Ausente" calcext:value="=&quot;A&quot;" calcext:base-cell-address="freq.V27"/>
            <calcext:condition calcext:apply-style-name="Presente" calcext:value="=&quot;P&quot;" calcext:base-cell-address="freq.V27"/>
          </calcext:conditional-format>
          <calcext:conditional-format calcext:target-range-address="freq.V28:freq.V28">
            <calcext:condition calcext:apply-style-name="Ausente" calcext:value="=&quot;A&quot;" calcext:base-cell-address="freq.V28"/>
            <calcext:condition calcext:apply-style-name="Presente" calcext:value="=&quot;P&quot;" calcext:base-cell-address="freq.V28"/>
          </calcext:conditional-format>
          <calcext:conditional-format calcext:target-range-address="freq.V29:freq.V29">
            <calcext:condition calcext:apply-style-name="Ausente" calcext:value="=&quot;A&quot;" calcext:base-cell-address="freq.V29"/>
            <calcext:condition calcext:apply-style-name="Presente" calcext:value="=&quot;P&quot;" calcext:base-cell-address="freq.V29"/>
          </calcext:conditional-format>
          <calcext:conditional-format calcext:target-range-address="freq.V30:freq.V30">
            <calcext:condition calcext:apply-style-name="Ausente" calcext:value="=&quot;A&quot;" calcext:base-cell-address="freq.V30"/>
            <calcext:condition calcext:apply-style-name="Presente" calcext:value="=&quot;P&quot;" calcext:base-cell-address="freq.V30"/>
          </calcext:conditional-format>
          <calcext:conditional-format calcext:target-range-address="freq.V31:freq.V31">
            <calcext:condition calcext:apply-style-name="Ausente" calcext:value="=&quot;A&quot;" calcext:base-cell-address="freq.V31"/>
            <calcext:condition calcext:apply-style-name="Presente" calcext:value="=&quot;P&quot;" calcext:base-cell-address="freq.V31"/>
          </calcext:conditional-format>
          <calcext:conditional-format calcext:target-range-address="freq.V32:freq.V32">
            <calcext:condition calcext:apply-style-name="Ausente" calcext:value="=&quot;A&quot;" calcext:base-cell-address="freq.V32"/>
            <calcext:condition calcext:apply-style-name="Presente" calcext:value="=&quot;P&quot;" calcext:base-cell-address="freq.V32"/>
          </calcext:conditional-format>
          <calcext:conditional-format calcext:target-range-address="freq.V33:freq.V33">
            <calcext:condition calcext:apply-style-name="Ausente" calcext:value="=&quot;A&quot;" calcext:base-cell-address="freq.V33"/>
            <calcext:condition calcext:apply-style-name="Presente" calcext:value="=&quot;P&quot;" calcext:base-cell-address="freq.V33"/>
          </calcext:conditional-format>
          <calcext:conditional-format calcext:target-range-address="freq.V34:freq.V34">
            <calcext:condition calcext:apply-style-name="Ausente" calcext:value="=&quot;A&quot;" calcext:base-cell-address="freq.V34"/>
            <calcext:condition calcext:apply-style-name="Presente" calcext:value="=&quot;P&quot;" calcext:base-cell-address="freq.V34"/>
          </calcext:conditional-format>
          <calcext:conditional-format calcext:target-range-address="freq.V35:freq.V35">
            <calcext:condition calcext:apply-style-name="Ausente" calcext:value="=&quot;A&quot;" calcext:base-cell-address="freq.V35"/>
            <calcext:condition calcext:apply-style-name="Presente" calcext:value="=&quot;P&quot;" calcext:base-cell-address="freq.V35"/>
          </calcext:conditional-format>
          <calcext:conditional-format calcext:target-range-address="freq.V36:freq.V36">
            <calcext:condition calcext:apply-style-name="Ausente" calcext:value="=&quot;A&quot;" calcext:base-cell-address="freq.V36"/>
            <calcext:condition calcext:apply-style-name="Presente" calcext:value="=&quot;P&quot;" calcext:base-cell-address="freq.V36"/>
          </calcext:conditional-format>
          <calcext:conditional-format calcext:target-range-address="freq.V37:freq.V37">
            <calcext:condition calcext:apply-style-name="Ausente" calcext:value="=&quot;A&quot;" calcext:base-cell-address="freq.V37"/>
            <calcext:condition calcext:apply-style-name="Presente" calcext:value="=&quot;P&quot;" calcext:base-cell-address="freq.V37"/>
          </calcext:conditional-format>
          <calcext:conditional-format calcext:target-range-address="freq.V38:freq.V38">
            <calcext:condition calcext:apply-style-name="Ausente" calcext:value="=&quot;A&quot;" calcext:base-cell-address="freq.V38"/>
            <calcext:condition calcext:apply-style-name="Presente" calcext:value="=&quot;P&quot;" calcext:base-cell-address="freq.V38"/>
          </calcext:conditional-format>
          <calcext:conditional-format calcext:target-range-address="freq.V39:freq.V39">
            <calcext:condition calcext:apply-style-name="Ausente" calcext:value="=&quot;A&quot;" calcext:base-cell-address="freq.V39"/>
            <calcext:condition calcext:apply-style-name="Presente" calcext:value="=&quot;P&quot;" calcext:base-cell-address="freq.V39"/>
          </calcext:conditional-format>
          <calcext:conditional-format calcext:target-range-address="freq.V40:freq.V40">
            <calcext:condition calcext:apply-style-name="Ausente" calcext:value="=&quot;A&quot;" calcext:base-cell-address="freq.V40"/>
            <calcext:condition calcext:apply-style-name="Presente" calcext:value="=&quot;P&quot;" calcext:base-cell-address="freq.V40"/>
          </calcext:conditional-format>
          <calcext:conditional-format calcext:target-range-address="freq.V41:freq.V41">
            <calcext:condition calcext:apply-style-name="Ausente" calcext:value="=&quot;A&quot;" calcext:base-cell-address="freq.V41"/>
            <calcext:condition calcext:apply-style-name="Presente" calcext:value="=&quot;P&quot;" calcext:base-cell-address="freq.V41"/>
          </calcext:conditional-format>
          <calcext:conditional-format calcext:target-range-address="freq.V42:freq.V42">
            <calcext:condition calcext:apply-style-name="Ausente" calcext:value="=&quot;A&quot;" calcext:base-cell-address="freq.V42"/>
            <calcext:condition calcext:apply-style-name="Presente" calcext:value="=&quot;P&quot;" calcext:base-cell-address="freq.V42"/>
          </calcext:conditional-format>
          <calcext:conditional-format calcext:target-range-address="freq.V43:freq.V43">
            <calcext:condition calcext:apply-style-name="Ausente" calcext:value="=&quot;A&quot;" calcext:base-cell-address="freq.V43"/>
            <calcext:condition calcext:apply-style-name="Presente" calcext:value="=&quot;P&quot;" calcext:base-cell-address="freq.V43"/>
          </calcext:conditional-format>
          <calcext:conditional-format calcext:target-range-address="freq.V44:freq.V44">
            <calcext:condition calcext:apply-style-name="Ausente" calcext:value="=&quot;A&quot;" calcext:base-cell-address="freq.V44"/>
            <calcext:condition calcext:apply-style-name="Presente" calcext:value="=&quot;P&quot;" calcext:base-cell-address="freq.V44"/>
          </calcext:conditional-format>
          <calcext:conditional-format calcext:target-range-address="freq.V45:freq.V45">
            <calcext:condition calcext:apply-style-name="Ausente" calcext:value="=&quot;A&quot;" calcext:base-cell-address="freq.V45"/>
            <calcext:condition calcext:apply-style-name="Presente" calcext:value="=&quot;P&quot;" calcext:base-cell-address="freq.V45"/>
          </calcext:conditional-format>
          <calcext:conditional-format calcext:target-range-address="freq.V46:freq.V46">
            <calcext:condition calcext:apply-style-name="Ausente" calcext:value="=&quot;A&quot;" calcext:base-cell-address="freq.V46"/>
            <calcext:condition calcext:apply-style-name="Presente" calcext:value="=&quot;P&quot;" calcext:base-cell-address="freq.V46"/>
          </calcext:conditional-format>
          <calcext:conditional-format calcext:target-range-address="freq.W7:freq.W7">
            <calcext:condition calcext:apply-style-name="Ausente" calcext:value="=&quot;A&quot;" calcext:base-cell-address="freq.W7"/>
            <calcext:condition calcext:apply-style-name="Presente" calcext:value="=&quot;P&quot;" calcext:base-cell-address="freq.W7"/>
          </calcext:conditional-format>
          <calcext:conditional-format calcext:target-range-address="freq.W8:freq.W8">
            <calcext:condition calcext:apply-style-name="Ausente" calcext:value="=&quot;A&quot;" calcext:base-cell-address="freq.W8"/>
            <calcext:condition calcext:apply-style-name="Presente" calcext:value="=&quot;P&quot;" calcext:base-cell-address="freq.W8"/>
          </calcext:conditional-format>
          <calcext:conditional-format calcext:target-range-address="freq.W9:freq.W9">
            <calcext:condition calcext:apply-style-name="Ausente" calcext:value="=&quot;A&quot;" calcext:base-cell-address="freq.W9"/>
            <calcext:condition calcext:apply-style-name="Presente" calcext:value="=&quot;P&quot;" calcext:base-cell-address="freq.W9"/>
          </calcext:conditional-format>
          <calcext:conditional-format calcext:target-range-address="freq.W10:freq.W10">
            <calcext:condition calcext:apply-style-name="Ausente" calcext:value="=&quot;A&quot;" calcext:base-cell-address="freq.W10"/>
            <calcext:condition calcext:apply-style-name="Presente" calcext:value="=&quot;P&quot;" calcext:base-cell-address="freq.W10"/>
          </calcext:conditional-format>
          <calcext:conditional-format calcext:target-range-address="freq.W11:freq.W11">
            <calcext:condition calcext:apply-style-name="Ausente" calcext:value="=&quot;A&quot;" calcext:base-cell-address="freq.W11"/>
            <calcext:condition calcext:apply-style-name="Presente" calcext:value="=&quot;P&quot;" calcext:base-cell-address="freq.W11"/>
          </calcext:conditional-format>
          <calcext:conditional-format calcext:target-range-address="freq.W12:freq.W12">
            <calcext:condition calcext:apply-style-name="Ausente" calcext:value="=&quot;A&quot;" calcext:base-cell-address="freq.W12"/>
            <calcext:condition calcext:apply-style-name="Presente" calcext:value="=&quot;P&quot;" calcext:base-cell-address="freq.W12"/>
          </calcext:conditional-format>
          <calcext:conditional-format calcext:target-range-address="freq.W13:freq.W13">
            <calcext:condition calcext:apply-style-name="Ausente" calcext:value="=&quot;A&quot;" calcext:base-cell-address="freq.W13"/>
            <calcext:condition calcext:apply-style-name="Presente" calcext:value="=&quot;P&quot;" calcext:base-cell-address="freq.W13"/>
          </calcext:conditional-format>
          <calcext:conditional-format calcext:target-range-address="freq.W14:freq.W14">
            <calcext:condition calcext:apply-style-name="Ausente" calcext:value="=&quot;A&quot;" calcext:base-cell-address="freq.W14"/>
            <calcext:condition calcext:apply-style-name="Presente" calcext:value="=&quot;P&quot;" calcext:base-cell-address="freq.W14"/>
          </calcext:conditional-format>
          <calcext:conditional-format calcext:target-range-address="freq.W15:freq.W15">
            <calcext:condition calcext:apply-style-name="Ausente" calcext:value="=&quot;A&quot;" calcext:base-cell-address="freq.W15"/>
            <calcext:condition calcext:apply-style-name="Presente" calcext:value="=&quot;P&quot;" calcext:base-cell-address="freq.W15"/>
          </calcext:conditional-format>
          <calcext:conditional-format calcext:target-range-address="freq.W16:freq.W16">
            <calcext:condition calcext:apply-style-name="Ausente" calcext:value="=&quot;A&quot;" calcext:base-cell-address="freq.W16"/>
            <calcext:condition calcext:apply-style-name="Presente" calcext:value="=&quot;P&quot;" calcext:base-cell-address="freq.W16"/>
          </calcext:conditional-format>
          <calcext:conditional-format calcext:target-range-address="freq.W17:freq.W17">
            <calcext:condition calcext:apply-style-name="Ausente" calcext:value="=&quot;A&quot;" calcext:base-cell-address="freq.W17"/>
            <calcext:condition calcext:apply-style-name="Presente" calcext:value="=&quot;P&quot;" calcext:base-cell-address="freq.W17"/>
          </calcext:conditional-format>
          <calcext:conditional-format calcext:target-range-address="freq.W18:freq.W18">
            <calcext:condition calcext:apply-style-name="Ausente" calcext:value="=&quot;A&quot;" calcext:base-cell-address="freq.W18"/>
            <calcext:condition calcext:apply-style-name="Presente" calcext:value="=&quot;P&quot;" calcext:base-cell-address="freq.W18"/>
          </calcext:conditional-format>
          <calcext:conditional-format calcext:target-range-address="freq.W19:freq.W19">
            <calcext:condition calcext:apply-style-name="Ausente" calcext:value="=&quot;A&quot;" calcext:base-cell-address="freq.W19"/>
            <calcext:condition calcext:apply-style-name="Presente" calcext:value="=&quot;P&quot;" calcext:base-cell-address="freq.W19"/>
          </calcext:conditional-format>
          <calcext:conditional-format calcext:target-range-address="freq.W20:freq.W20">
            <calcext:condition calcext:apply-style-name="Ausente" calcext:value="=&quot;A&quot;" calcext:base-cell-address="freq.W20"/>
            <calcext:condition calcext:apply-style-name="Presente" calcext:value="=&quot;P&quot;" calcext:base-cell-address="freq.W20"/>
          </calcext:conditional-format>
          <calcext:conditional-format calcext:target-range-address="freq.W21:freq.W21">
            <calcext:condition calcext:apply-style-name="Ausente" calcext:value="=&quot;A&quot;" calcext:base-cell-address="freq.W21"/>
            <calcext:condition calcext:apply-style-name="Presente" calcext:value="=&quot;P&quot;" calcext:base-cell-address="freq.W21"/>
          </calcext:conditional-format>
          <calcext:conditional-format calcext:target-range-address="freq.W22:freq.W22">
            <calcext:condition calcext:apply-style-name="Ausente" calcext:value="=&quot;A&quot;" calcext:base-cell-address="freq.W22"/>
            <calcext:condition calcext:apply-style-name="Presente" calcext:value="=&quot;P&quot;" calcext:base-cell-address="freq.W22"/>
          </calcext:conditional-format>
          <calcext:conditional-format calcext:target-range-address="freq.W23:freq.W23">
            <calcext:condition calcext:apply-style-name="Ausente" calcext:value="=&quot;A&quot;" calcext:base-cell-address="freq.W23"/>
            <calcext:condition calcext:apply-style-name="Presente" calcext:value="=&quot;P&quot;" calcext:base-cell-address="freq.W23"/>
          </calcext:conditional-format>
          <calcext:conditional-format calcext:target-range-address="freq.W24:freq.W24">
            <calcext:condition calcext:apply-style-name="Ausente" calcext:value="=&quot;A&quot;" calcext:base-cell-address="freq.W24"/>
            <calcext:condition calcext:apply-style-name="Presente" calcext:value="=&quot;P&quot;" calcext:base-cell-address="freq.W24"/>
          </calcext:conditional-format>
          <calcext:conditional-format calcext:target-range-address="freq.W25:freq.W25">
            <calcext:condition calcext:apply-style-name="Ausente" calcext:value="=&quot;A&quot;" calcext:base-cell-address="freq.W25"/>
            <calcext:condition calcext:apply-style-name="Presente" calcext:value="=&quot;P&quot;" calcext:base-cell-address="freq.W25"/>
          </calcext:conditional-format>
          <calcext:conditional-format calcext:target-range-address="freq.W26:freq.W26">
            <calcext:condition calcext:apply-style-name="Ausente" calcext:value="=&quot;A&quot;" calcext:base-cell-address="freq.W26"/>
            <calcext:condition calcext:apply-style-name="Presente" calcext:value="=&quot;P&quot;" calcext:base-cell-address="freq.W26"/>
          </calcext:conditional-format>
          <calcext:conditional-format calcext:target-range-address="freq.W27:freq.W27">
            <calcext:condition calcext:apply-style-name="Ausente" calcext:value="=&quot;A&quot;" calcext:base-cell-address="freq.W27"/>
            <calcext:condition calcext:apply-style-name="Presente" calcext:value="=&quot;P&quot;" calcext:base-cell-address="freq.W27"/>
          </calcext:conditional-format>
          <calcext:conditional-format calcext:target-range-address="freq.W28:freq.W28">
            <calcext:condition calcext:apply-style-name="Ausente" calcext:value="=&quot;A&quot;" calcext:base-cell-address="freq.W28"/>
            <calcext:condition calcext:apply-style-name="Presente" calcext:value="=&quot;P&quot;" calcext:base-cell-address="freq.W28"/>
          </calcext:conditional-format>
          <calcext:conditional-format calcext:target-range-address="freq.W29:freq.W29">
            <calcext:condition calcext:apply-style-name="Ausente" calcext:value="=&quot;A&quot;" calcext:base-cell-address="freq.W29"/>
            <calcext:condition calcext:apply-style-name="Presente" calcext:value="=&quot;P&quot;" calcext:base-cell-address="freq.W29"/>
          </calcext:conditional-format>
          <calcext:conditional-format calcext:target-range-address="freq.W30:freq.W30">
            <calcext:condition calcext:apply-style-name="Ausente" calcext:value="=&quot;A&quot;" calcext:base-cell-address="freq.W30"/>
            <calcext:condition calcext:apply-style-name="Presente" calcext:value="=&quot;P&quot;" calcext:base-cell-address="freq.W30"/>
          </calcext:conditional-format>
          <calcext:conditional-format calcext:target-range-address="freq.W31:freq.W31">
            <calcext:condition calcext:apply-style-name="Ausente" calcext:value="=&quot;A&quot;" calcext:base-cell-address="freq.W31"/>
            <calcext:condition calcext:apply-style-name="Presente" calcext:value="=&quot;P&quot;" calcext:base-cell-address="freq.W31"/>
          </calcext:conditional-format>
          <calcext:conditional-format calcext:target-range-address="freq.W32:freq.W32">
            <calcext:condition calcext:apply-style-name="Ausente" calcext:value="=&quot;A&quot;" calcext:base-cell-address="freq.W32"/>
            <calcext:condition calcext:apply-style-name="Presente" calcext:value="=&quot;P&quot;" calcext:base-cell-address="freq.W32"/>
          </calcext:conditional-format>
          <calcext:conditional-format calcext:target-range-address="freq.W33:freq.W33">
            <calcext:condition calcext:apply-style-name="Ausente" calcext:value="=&quot;A&quot;" calcext:base-cell-address="freq.W33"/>
            <calcext:condition calcext:apply-style-name="Presente" calcext:value="=&quot;P&quot;" calcext:base-cell-address="freq.W33"/>
          </calcext:conditional-format>
          <calcext:conditional-format calcext:target-range-address="freq.W34:freq.W34">
            <calcext:condition calcext:apply-style-name="Ausente" calcext:value="=&quot;A&quot;" calcext:base-cell-address="freq.W34"/>
            <calcext:condition calcext:apply-style-name="Presente" calcext:value="=&quot;P&quot;" calcext:base-cell-address="freq.W34"/>
          </calcext:conditional-format>
          <calcext:conditional-format calcext:target-range-address="freq.W35:freq.W35">
            <calcext:condition calcext:apply-style-name="Ausente" calcext:value="=&quot;A&quot;" calcext:base-cell-address="freq.W35"/>
            <calcext:condition calcext:apply-style-name="Presente" calcext:value="=&quot;P&quot;" calcext:base-cell-address="freq.W35"/>
          </calcext:conditional-format>
          <calcext:conditional-format calcext:target-range-address="freq.W36:freq.W36">
            <calcext:condition calcext:apply-style-name="Ausente" calcext:value="=&quot;A&quot;" calcext:base-cell-address="freq.W36"/>
            <calcext:condition calcext:apply-style-name="Presente" calcext:value="=&quot;P&quot;" calcext:base-cell-address="freq.W36"/>
          </calcext:conditional-format>
          <calcext:conditional-format calcext:target-range-address="freq.W37:freq.W37">
            <calcext:condition calcext:apply-style-name="Ausente" calcext:value="=&quot;A&quot;" calcext:base-cell-address="freq.W37"/>
            <calcext:condition calcext:apply-style-name="Presente" calcext:value="=&quot;P&quot;" calcext:base-cell-address="freq.W37"/>
          </calcext:conditional-format>
          <calcext:conditional-format calcext:target-range-address="freq.W38:freq.W38">
            <calcext:condition calcext:apply-style-name="Ausente" calcext:value="=&quot;A&quot;" calcext:base-cell-address="freq.W38"/>
            <calcext:condition calcext:apply-style-name="Presente" calcext:value="=&quot;P&quot;" calcext:base-cell-address="freq.W38"/>
          </calcext:conditional-format>
          <calcext:conditional-format calcext:target-range-address="freq.W39:freq.W39">
            <calcext:condition calcext:apply-style-name="Ausente" calcext:value="=&quot;A&quot;" calcext:base-cell-address="freq.W39"/>
            <calcext:condition calcext:apply-style-name="Presente" calcext:value="=&quot;P&quot;" calcext:base-cell-address="freq.W39"/>
          </calcext:conditional-format>
          <calcext:conditional-format calcext:target-range-address="freq.W40:freq.W40">
            <calcext:condition calcext:apply-style-name="Ausente" calcext:value="=&quot;A&quot;" calcext:base-cell-address="freq.W40"/>
            <calcext:condition calcext:apply-style-name="Presente" calcext:value="=&quot;P&quot;" calcext:base-cell-address="freq.W40"/>
          </calcext:conditional-format>
          <calcext:conditional-format calcext:target-range-address="freq.W41:freq.W41">
            <calcext:condition calcext:apply-style-name="Ausente" calcext:value="=&quot;A&quot;" calcext:base-cell-address="freq.W41"/>
            <calcext:condition calcext:apply-style-name="Presente" calcext:value="=&quot;P&quot;" calcext:base-cell-address="freq.W41"/>
          </calcext:conditional-format>
          <calcext:conditional-format calcext:target-range-address="freq.W42:freq.W42">
            <calcext:condition calcext:apply-style-name="Ausente" calcext:value="=&quot;A&quot;" calcext:base-cell-address="freq.W42"/>
            <calcext:condition calcext:apply-style-name="Presente" calcext:value="=&quot;P&quot;" calcext:base-cell-address="freq.W42"/>
          </calcext:conditional-format>
          <calcext:conditional-format calcext:target-range-address="freq.W43:freq.W43">
            <calcext:condition calcext:apply-style-name="Ausente" calcext:value="=&quot;A&quot;" calcext:base-cell-address="freq.W43"/>
            <calcext:condition calcext:apply-style-name="Presente" calcext:value="=&quot;P&quot;" calcext:base-cell-address="freq.W43"/>
          </calcext:conditional-format>
          <calcext:conditional-format calcext:target-range-address="freq.W44:freq.W44">
            <calcext:condition calcext:apply-style-name="Ausente" calcext:value="=&quot;A&quot;" calcext:base-cell-address="freq.W44"/>
            <calcext:condition calcext:apply-style-name="Presente" calcext:value="=&quot;P&quot;" calcext:base-cell-address="freq.W44"/>
          </calcext:conditional-format>
          <calcext:conditional-format calcext:target-range-address="freq.W45:freq.W45">
            <calcext:condition calcext:apply-style-name="Ausente" calcext:value="=&quot;A&quot;" calcext:base-cell-address="freq.W45"/>
            <calcext:condition calcext:apply-style-name="Presente" calcext:value="=&quot;P&quot;" calcext:base-cell-address="freq.W45"/>
          </calcext:conditional-format>
          <calcext:conditional-format calcext:target-range-address="freq.W46:freq.W46">
            <calcext:condition calcext:apply-style-name="Ausente" calcext:value="=&quot;A&quot;" calcext:base-cell-address="freq.W46"/>
            <calcext:condition calcext:apply-style-name="Presente" calcext:value="=&quot;P&quot;" calcext:base-cell-address="freq.W46"/>
          </calcext:conditional-format>
          <calcext:conditional-format calcext:target-range-address="freq.X7:freq.X7">
            <calcext:condition calcext:apply-style-name="Ausente" calcext:value="=&quot;A&quot;" calcext:base-cell-address="freq.X7"/>
            <calcext:condition calcext:apply-style-name="Presente" calcext:value="=&quot;P&quot;" calcext:base-cell-address="freq.X7"/>
          </calcext:conditional-format>
          <calcext:conditional-format calcext:target-range-address="freq.X8:freq.X8">
            <calcext:condition calcext:apply-style-name="Ausente" calcext:value="=&quot;A&quot;" calcext:base-cell-address="freq.X8"/>
            <calcext:condition calcext:apply-style-name="Presente" calcext:value="=&quot;P&quot;" calcext:base-cell-address="freq.X8"/>
          </calcext:conditional-format>
          <calcext:conditional-format calcext:target-range-address="freq.X9:freq.X9">
            <calcext:condition calcext:apply-style-name="Ausente" calcext:value="=&quot;A&quot;" calcext:base-cell-address="freq.X9"/>
            <calcext:condition calcext:apply-style-name="Presente" calcext:value="=&quot;P&quot;" calcext:base-cell-address="freq.X9"/>
          </calcext:conditional-format>
          <calcext:conditional-format calcext:target-range-address="freq.X10:freq.X10">
            <calcext:condition calcext:apply-style-name="Ausente" calcext:value="=&quot;A&quot;" calcext:base-cell-address="freq.X10"/>
            <calcext:condition calcext:apply-style-name="Presente" calcext:value="=&quot;P&quot;" calcext:base-cell-address="freq.X10"/>
          </calcext:conditional-format>
          <calcext:conditional-format calcext:target-range-address="freq.X11:freq.X11">
            <calcext:condition calcext:apply-style-name="Ausente" calcext:value="=&quot;A&quot;" calcext:base-cell-address="freq.X11"/>
            <calcext:condition calcext:apply-style-name="Presente" calcext:value="=&quot;P&quot;" calcext:base-cell-address="freq.X11"/>
          </calcext:conditional-format>
          <calcext:conditional-format calcext:target-range-address="freq.X12:freq.X12">
            <calcext:condition calcext:apply-style-name="Ausente" calcext:value="=&quot;A&quot;" calcext:base-cell-address="freq.X12"/>
            <calcext:condition calcext:apply-style-name="Presente" calcext:value="=&quot;P&quot;" calcext:base-cell-address="freq.X12"/>
          </calcext:conditional-format>
          <calcext:conditional-format calcext:target-range-address="freq.X13:freq.X13">
            <calcext:condition calcext:apply-style-name="Ausente" calcext:value="=&quot;A&quot;" calcext:base-cell-address="freq.X13"/>
            <calcext:condition calcext:apply-style-name="Presente" calcext:value="=&quot;P&quot;" calcext:base-cell-address="freq.X13"/>
          </calcext:conditional-format>
          <calcext:conditional-format calcext:target-range-address="freq.X14:freq.X14">
            <calcext:condition calcext:apply-style-name="Ausente" calcext:value="=&quot;A&quot;" calcext:base-cell-address="freq.X14"/>
            <calcext:condition calcext:apply-style-name="Presente" calcext:value="=&quot;P&quot;" calcext:base-cell-address="freq.X14"/>
          </calcext:conditional-format>
          <calcext:conditional-format calcext:target-range-address="freq.X15:freq.X15">
            <calcext:condition calcext:apply-style-name="Ausente" calcext:value="=&quot;A&quot;" calcext:base-cell-address="freq.X15"/>
            <calcext:condition calcext:apply-style-name="Presente" calcext:value="=&quot;P&quot;" calcext:base-cell-address="freq.X15"/>
          </calcext:conditional-format>
          <calcext:conditional-format calcext:target-range-address="freq.X16:freq.X16">
            <calcext:condition calcext:apply-style-name="Ausente" calcext:value="=&quot;A&quot;" calcext:base-cell-address="freq.X16"/>
            <calcext:condition calcext:apply-style-name="Presente" calcext:value="=&quot;P&quot;" calcext:base-cell-address="freq.X16"/>
          </calcext:conditional-format>
          <calcext:conditional-format calcext:target-range-address="freq.X17:freq.X17">
            <calcext:condition calcext:apply-style-name="Ausente" calcext:value="=&quot;A&quot;" calcext:base-cell-address="freq.X17"/>
            <calcext:condition calcext:apply-style-name="Presente" calcext:value="=&quot;P&quot;" calcext:base-cell-address="freq.X17"/>
          </calcext:conditional-format>
          <calcext:conditional-format calcext:target-range-address="freq.X18:freq.X18">
            <calcext:condition calcext:apply-style-name="Ausente" calcext:value="=&quot;A&quot;" calcext:base-cell-address="freq.X18"/>
            <calcext:condition calcext:apply-style-name="Presente" calcext:value="=&quot;P&quot;" calcext:base-cell-address="freq.X18"/>
          </calcext:conditional-format>
          <calcext:conditional-format calcext:target-range-address="freq.X19:freq.X19">
            <calcext:condition calcext:apply-style-name="Ausente" calcext:value="=&quot;A&quot;" calcext:base-cell-address="freq.X19"/>
            <calcext:condition calcext:apply-style-name="Presente" calcext:value="=&quot;P&quot;" calcext:base-cell-address="freq.X19"/>
          </calcext:conditional-format>
          <calcext:conditional-format calcext:target-range-address="freq.X20:freq.X20">
            <calcext:condition calcext:apply-style-name="Ausente" calcext:value="=&quot;A&quot;" calcext:base-cell-address="freq.X20"/>
            <calcext:condition calcext:apply-style-name="Presente" calcext:value="=&quot;P&quot;" calcext:base-cell-address="freq.X20"/>
          </calcext:conditional-format>
          <calcext:conditional-format calcext:target-range-address="freq.X21:freq.X21">
            <calcext:condition calcext:apply-style-name="Ausente" calcext:value="=&quot;A&quot;" calcext:base-cell-address="freq.X21"/>
            <calcext:condition calcext:apply-style-name="Presente" calcext:value="=&quot;P&quot;" calcext:base-cell-address="freq.X21"/>
          </calcext:conditional-format>
          <calcext:conditional-format calcext:target-range-address="freq.X22:freq.X22">
            <calcext:condition calcext:apply-style-name="Ausente" calcext:value="=&quot;A&quot;" calcext:base-cell-address="freq.X22"/>
            <calcext:condition calcext:apply-style-name="Presente" calcext:value="=&quot;P&quot;" calcext:base-cell-address="freq.X22"/>
          </calcext:conditional-format>
          <calcext:conditional-format calcext:target-range-address="freq.X23:freq.X23">
            <calcext:condition calcext:apply-style-name="Ausente" calcext:value="=&quot;A&quot;" calcext:base-cell-address="freq.X23"/>
            <calcext:condition calcext:apply-style-name="Presente" calcext:value="=&quot;P&quot;" calcext:base-cell-address="freq.X23"/>
          </calcext:conditional-format>
          <calcext:conditional-format calcext:target-range-address="freq.X24:freq.X24">
            <calcext:condition calcext:apply-style-name="Ausente" calcext:value="=&quot;A&quot;" calcext:base-cell-address="freq.X24"/>
            <calcext:condition calcext:apply-style-name="Presente" calcext:value="=&quot;P&quot;" calcext:base-cell-address="freq.X24"/>
          </calcext:conditional-format>
          <calcext:conditional-format calcext:target-range-address="freq.X25:freq.X25">
            <calcext:condition calcext:apply-style-name="Ausente" calcext:value="=&quot;A&quot;" calcext:base-cell-address="freq.X25"/>
            <calcext:condition calcext:apply-style-name="Presente" calcext:value="=&quot;P&quot;" calcext:base-cell-address="freq.X25"/>
          </calcext:conditional-format>
          <calcext:conditional-format calcext:target-range-address="freq.X26:freq.X26">
            <calcext:condition calcext:apply-style-name="Ausente" calcext:value="=&quot;A&quot;" calcext:base-cell-address="freq.X26"/>
            <calcext:condition calcext:apply-style-name="Presente" calcext:value="=&quot;P&quot;" calcext:base-cell-address="freq.X26"/>
          </calcext:conditional-format>
          <calcext:conditional-format calcext:target-range-address="freq.X27:freq.X27">
            <calcext:condition calcext:apply-style-name="Ausente" calcext:value="=&quot;A&quot;" calcext:base-cell-address="freq.X27"/>
            <calcext:condition calcext:apply-style-name="Presente" calcext:value="=&quot;P&quot;" calcext:base-cell-address="freq.X27"/>
          </calcext:conditional-format>
          <calcext:conditional-format calcext:target-range-address="freq.X28:freq.X28">
            <calcext:condition calcext:apply-style-name="Ausente" calcext:value="=&quot;A&quot;" calcext:base-cell-address="freq.X28"/>
            <calcext:condition calcext:apply-style-name="Presente" calcext:value="=&quot;P&quot;" calcext:base-cell-address="freq.X28"/>
          </calcext:conditional-format>
          <calcext:conditional-format calcext:target-range-address="freq.X29:freq.X29">
            <calcext:condition calcext:apply-style-name="Ausente" calcext:value="=&quot;A&quot;" calcext:base-cell-address="freq.X29"/>
            <calcext:condition calcext:apply-style-name="Presente" calcext:value="=&quot;P&quot;" calcext:base-cell-address="freq.X29"/>
          </calcext:conditional-format>
          <calcext:conditional-format calcext:target-range-address="freq.X30:freq.X30">
            <calcext:condition calcext:apply-style-name="Ausente" calcext:value="=&quot;A&quot;" calcext:base-cell-address="freq.X30"/>
            <calcext:condition calcext:apply-style-name="Presente" calcext:value="=&quot;P&quot;" calcext:base-cell-address="freq.X30"/>
          </calcext:conditional-format>
          <calcext:conditional-format calcext:target-range-address="freq.X31:freq.X31">
            <calcext:condition calcext:apply-style-name="Ausente" calcext:value="=&quot;A&quot;" calcext:base-cell-address="freq.X31"/>
            <calcext:condition calcext:apply-style-name="Presente" calcext:value="=&quot;P&quot;" calcext:base-cell-address="freq.X31"/>
          </calcext:conditional-format>
          <calcext:conditional-format calcext:target-range-address="freq.X32:freq.X32">
            <calcext:condition calcext:apply-style-name="Ausente" calcext:value="=&quot;A&quot;" calcext:base-cell-address="freq.X32"/>
            <calcext:condition calcext:apply-style-name="Presente" calcext:value="=&quot;P&quot;" calcext:base-cell-address="freq.X32"/>
          </calcext:conditional-format>
          <calcext:conditional-format calcext:target-range-address="freq.X33:freq.X33">
            <calcext:condition calcext:apply-style-name="Ausente" calcext:value="=&quot;A&quot;" calcext:base-cell-address="freq.X33"/>
            <calcext:condition calcext:apply-style-name="Presente" calcext:value="=&quot;P&quot;" calcext:base-cell-address="freq.X33"/>
          </calcext:conditional-format>
          <calcext:conditional-format calcext:target-range-address="freq.X34:freq.X34">
            <calcext:condition calcext:apply-style-name="Ausente" calcext:value="=&quot;A&quot;" calcext:base-cell-address="freq.X34"/>
            <calcext:condition calcext:apply-style-name="Presente" calcext:value="=&quot;P&quot;" calcext:base-cell-address="freq.X34"/>
          </calcext:conditional-format>
          <calcext:conditional-format calcext:target-range-address="freq.X35:freq.X35">
            <calcext:condition calcext:apply-style-name="Ausente" calcext:value="=&quot;A&quot;" calcext:base-cell-address="freq.X35"/>
            <calcext:condition calcext:apply-style-name="Presente" calcext:value="=&quot;P&quot;" calcext:base-cell-address="freq.X35"/>
          </calcext:conditional-format>
          <calcext:conditional-format calcext:target-range-address="freq.X36:freq.X36">
            <calcext:condition calcext:apply-style-name="Ausente" calcext:value="=&quot;A&quot;" calcext:base-cell-address="freq.X36"/>
            <calcext:condition calcext:apply-style-name="Presente" calcext:value="=&quot;P&quot;" calcext:base-cell-address="freq.X36"/>
          </calcext:conditional-format>
          <calcext:conditional-format calcext:target-range-address="freq.X37:freq.X37">
            <calcext:condition calcext:apply-style-name="Ausente" calcext:value="=&quot;A&quot;" calcext:base-cell-address="freq.X37"/>
            <calcext:condition calcext:apply-style-name="Presente" calcext:value="=&quot;P&quot;" calcext:base-cell-address="freq.X37"/>
          </calcext:conditional-format>
          <calcext:conditional-format calcext:target-range-address="freq.X38:freq.X38">
            <calcext:condition calcext:apply-style-name="Ausente" calcext:value="=&quot;A&quot;" calcext:base-cell-address="freq.X38"/>
            <calcext:condition calcext:apply-style-name="Presente" calcext:value="=&quot;P&quot;" calcext:base-cell-address="freq.X38"/>
          </calcext:conditional-format>
          <calcext:conditional-format calcext:target-range-address="freq.X39:freq.X39">
            <calcext:condition calcext:apply-style-name="Ausente" calcext:value="=&quot;A&quot;" calcext:base-cell-address="freq.X39"/>
            <calcext:condition calcext:apply-style-name="Presente" calcext:value="=&quot;P&quot;" calcext:base-cell-address="freq.X39"/>
          </calcext:conditional-format>
          <calcext:conditional-format calcext:target-range-address="freq.X40:freq.X40">
            <calcext:condition calcext:apply-style-name="Ausente" calcext:value="=&quot;A&quot;" calcext:base-cell-address="freq.X40"/>
            <calcext:condition calcext:apply-style-name="Presente" calcext:value="=&quot;P&quot;" calcext:base-cell-address="freq.X40"/>
          </calcext:conditional-format>
          <calcext:conditional-format calcext:target-range-address="freq.X41:freq.X41">
            <calcext:condition calcext:apply-style-name="Ausente" calcext:value="=&quot;A&quot;" calcext:base-cell-address="freq.X41"/>
            <calcext:condition calcext:apply-style-name="Presente" calcext:value="=&quot;P&quot;" calcext:base-cell-address="freq.X41"/>
          </calcext:conditional-format>
          <calcext:conditional-format calcext:target-range-address="freq.X42:freq.X42">
            <calcext:condition calcext:apply-style-name="Ausente" calcext:value="=&quot;A&quot;" calcext:base-cell-address="freq.X42"/>
            <calcext:condition calcext:apply-style-name="Presente" calcext:value="=&quot;P&quot;" calcext:base-cell-address="freq.X42"/>
          </calcext:conditional-format>
          <calcext:conditional-format calcext:target-range-address="freq.X43:freq.X43">
            <calcext:condition calcext:apply-style-name="Ausente" calcext:value="=&quot;A&quot;" calcext:base-cell-address="freq.X43"/>
            <calcext:condition calcext:apply-style-name="Presente" calcext:value="=&quot;P&quot;" calcext:base-cell-address="freq.X43"/>
          </calcext:conditional-format>
          <calcext:conditional-format calcext:target-range-address="freq.X44:freq.X44">
            <calcext:condition calcext:apply-style-name="Ausente" calcext:value="=&quot;A&quot;" calcext:base-cell-address="freq.X44"/>
            <calcext:condition calcext:apply-style-name="Presente" calcext:value="=&quot;P&quot;" calcext:base-cell-address="freq.X44"/>
          </calcext:conditional-format>
          <calcext:conditional-format calcext:target-range-address="freq.X45:freq.X45">
            <calcext:condition calcext:apply-style-name="Ausente" calcext:value="=&quot;A&quot;" calcext:base-cell-address="freq.X45"/>
            <calcext:condition calcext:apply-style-name="Presente" calcext:value="=&quot;P&quot;" calcext:base-cell-address="freq.X45"/>
          </calcext:conditional-format>
          <calcext:conditional-format calcext:target-range-address="freq.X46:freq.X46">
            <calcext:condition calcext:apply-style-name="Ausente" calcext:value="=&quot;A&quot;" calcext:base-cell-address="freq.X46"/>
            <calcext:condition calcext:apply-style-name="Presente" calcext:value="=&quot;P&quot;" calcext:base-cell-address="freq.X46"/>
          </calcext:conditional-format>
          <calcext:conditional-format calcext:target-range-address="freq.Y7:freq.Y7">
            <calcext:condition calcext:apply-style-name="Ausente" calcext:value="=&quot;A&quot;" calcext:base-cell-address="freq.Y7"/>
            <calcext:condition calcext:apply-style-name="Presente" calcext:value="=&quot;P&quot;" calcext:base-cell-address="freq.Y7"/>
          </calcext:conditional-format>
          <calcext:conditional-format calcext:target-range-address="freq.Y8:freq.Y8">
            <calcext:condition calcext:apply-style-name="Ausente" calcext:value="=&quot;A&quot;" calcext:base-cell-address="freq.Y8"/>
            <calcext:condition calcext:apply-style-name="Presente" calcext:value="=&quot;P&quot;" calcext:base-cell-address="freq.Y8"/>
          </calcext:conditional-format>
          <calcext:conditional-format calcext:target-range-address="freq.Y9:freq.Y9">
            <calcext:condition calcext:apply-style-name="Ausente" calcext:value="=&quot;A&quot;" calcext:base-cell-address="freq.Y9"/>
            <calcext:condition calcext:apply-style-name="Presente" calcext:value="=&quot;P&quot;" calcext:base-cell-address="freq.Y9"/>
          </calcext:conditional-format>
          <calcext:conditional-format calcext:target-range-address="freq.Y10:freq.Y10">
            <calcext:condition calcext:apply-style-name="Ausente" calcext:value="=&quot;A&quot;" calcext:base-cell-address="freq.Y10"/>
            <calcext:condition calcext:apply-style-name="Presente" calcext:value="=&quot;P&quot;" calcext:base-cell-address="freq.Y10"/>
          </calcext:conditional-format>
          <calcext:conditional-format calcext:target-range-address="freq.Y11:freq.Y11">
            <calcext:condition calcext:apply-style-name="Ausente" calcext:value="=&quot;A&quot;" calcext:base-cell-address="freq.Y11"/>
            <calcext:condition calcext:apply-style-name="Presente" calcext:value="=&quot;P&quot;" calcext:base-cell-address="freq.Y11"/>
          </calcext:conditional-format>
          <calcext:conditional-format calcext:target-range-address="freq.Y12:freq.Y12">
            <calcext:condition calcext:apply-style-name="Ausente" calcext:value="=&quot;A&quot;" calcext:base-cell-address="freq.Y12"/>
            <calcext:condition calcext:apply-style-name="Presente" calcext:value="=&quot;P&quot;" calcext:base-cell-address="freq.Y12"/>
          </calcext:conditional-format>
          <calcext:conditional-format calcext:target-range-address="freq.Y13:freq.Y13">
            <calcext:condition calcext:apply-style-name="Ausente" calcext:value="=&quot;A&quot;" calcext:base-cell-address="freq.Y13"/>
            <calcext:condition calcext:apply-style-name="Presente" calcext:value="=&quot;P&quot;" calcext:base-cell-address="freq.Y13"/>
          </calcext:conditional-format>
          <calcext:conditional-format calcext:target-range-address="freq.Y14:freq.Y14">
            <calcext:condition calcext:apply-style-name="Ausente" calcext:value="=&quot;A&quot;" calcext:base-cell-address="freq.Y14"/>
            <calcext:condition calcext:apply-style-name="Presente" calcext:value="=&quot;P&quot;" calcext:base-cell-address="freq.Y14"/>
          </calcext:conditional-format>
          <calcext:conditional-format calcext:target-range-address="freq.Y15:freq.Y15">
            <calcext:condition calcext:apply-style-name="Ausente" calcext:value="=&quot;A&quot;" calcext:base-cell-address="freq.Y15"/>
            <calcext:condition calcext:apply-style-name="Presente" calcext:value="=&quot;P&quot;" calcext:base-cell-address="freq.Y15"/>
          </calcext:conditional-format>
          <calcext:conditional-format calcext:target-range-address="freq.Y16:freq.Y16">
            <calcext:condition calcext:apply-style-name="Ausente" calcext:value="=&quot;A&quot;" calcext:base-cell-address="freq.Y16"/>
            <calcext:condition calcext:apply-style-name="Presente" calcext:value="=&quot;P&quot;" calcext:base-cell-address="freq.Y16"/>
          </calcext:conditional-format>
          <calcext:conditional-format calcext:target-range-address="freq.Y17:freq.Y17">
            <calcext:condition calcext:apply-style-name="Ausente" calcext:value="=&quot;A&quot;" calcext:base-cell-address="freq.Y17"/>
            <calcext:condition calcext:apply-style-name="Presente" calcext:value="=&quot;P&quot;" calcext:base-cell-address="freq.Y17"/>
          </calcext:conditional-format>
          <calcext:conditional-format calcext:target-range-address="freq.Y18:freq.Y18">
            <calcext:condition calcext:apply-style-name="Ausente" calcext:value="=&quot;A&quot;" calcext:base-cell-address="freq.Y18"/>
            <calcext:condition calcext:apply-style-name="Presente" calcext:value="=&quot;P&quot;" calcext:base-cell-address="freq.Y18"/>
          </calcext:conditional-format>
          <calcext:conditional-format calcext:target-range-address="freq.Y19:freq.Y19">
            <calcext:condition calcext:apply-style-name="Ausente" calcext:value="=&quot;A&quot;" calcext:base-cell-address="freq.Y19"/>
            <calcext:condition calcext:apply-style-name="Presente" calcext:value="=&quot;P&quot;" calcext:base-cell-address="freq.Y19"/>
          </calcext:conditional-format>
          <calcext:conditional-format calcext:target-range-address="freq.Y20:freq.Y20">
            <calcext:condition calcext:apply-style-name="Ausente" calcext:value="=&quot;A&quot;" calcext:base-cell-address="freq.Y20"/>
            <calcext:condition calcext:apply-style-name="Presente" calcext:value="=&quot;P&quot;" calcext:base-cell-address="freq.Y20"/>
          </calcext:conditional-format>
          <calcext:conditional-format calcext:target-range-address="freq.Y21:freq.Y21">
            <calcext:condition calcext:apply-style-name="Ausente" calcext:value="=&quot;A&quot;" calcext:base-cell-address="freq.Y21"/>
            <calcext:condition calcext:apply-style-name="Presente" calcext:value="=&quot;P&quot;" calcext:base-cell-address="freq.Y21"/>
          </calcext:conditional-format>
          <calcext:conditional-format calcext:target-range-address="freq.Y22:freq.Y22">
            <calcext:condition calcext:apply-style-name="Ausente" calcext:value="=&quot;A&quot;" calcext:base-cell-address="freq.Y22"/>
            <calcext:condition calcext:apply-style-name="Presente" calcext:value="=&quot;P&quot;" calcext:base-cell-address="freq.Y22"/>
          </calcext:conditional-format>
          <calcext:conditional-format calcext:target-range-address="freq.Y23:freq.Y23">
            <calcext:condition calcext:apply-style-name="Ausente" calcext:value="=&quot;A&quot;" calcext:base-cell-address="freq.Y23"/>
            <calcext:condition calcext:apply-style-name="Presente" calcext:value="=&quot;P&quot;" calcext:base-cell-address="freq.Y23"/>
          </calcext:conditional-format>
          <calcext:conditional-format calcext:target-range-address="freq.Y24:freq.Y24">
            <calcext:condition calcext:apply-style-name="Ausente" calcext:value="=&quot;A&quot;" calcext:base-cell-address="freq.Y24"/>
            <calcext:condition calcext:apply-style-name="Presente" calcext:value="=&quot;P&quot;" calcext:base-cell-address="freq.Y24"/>
          </calcext:conditional-format>
          <calcext:conditional-format calcext:target-range-address="freq.Y25:freq.Y25">
            <calcext:condition calcext:apply-style-name="Ausente" calcext:value="=&quot;A&quot;" calcext:base-cell-address="freq.Y25"/>
            <calcext:condition calcext:apply-style-name="Presente" calcext:value="=&quot;P&quot;" calcext:base-cell-address="freq.Y25"/>
          </calcext:conditional-format>
          <calcext:conditional-format calcext:target-range-address="freq.Y26:freq.Y26">
            <calcext:condition calcext:apply-style-name="Ausente" calcext:value="=&quot;A&quot;" calcext:base-cell-address="freq.Y26"/>
            <calcext:condition calcext:apply-style-name="Presente" calcext:value="=&quot;P&quot;" calcext:base-cell-address="freq.Y26"/>
          </calcext:conditional-format>
          <calcext:conditional-format calcext:target-range-address="freq.Y27:freq.Y27">
            <calcext:condition calcext:apply-style-name="Ausente" calcext:value="=&quot;A&quot;" calcext:base-cell-address="freq.Y27"/>
            <calcext:condition calcext:apply-style-name="Presente" calcext:value="=&quot;P&quot;" calcext:base-cell-address="freq.Y27"/>
          </calcext:conditional-format>
          <calcext:conditional-format calcext:target-range-address="freq.Y28:freq.Y28">
            <calcext:condition calcext:apply-style-name="Ausente" calcext:value="=&quot;A&quot;" calcext:base-cell-address="freq.Y28"/>
            <calcext:condition calcext:apply-style-name="Presente" calcext:value="=&quot;P&quot;" calcext:base-cell-address="freq.Y28"/>
          </calcext:conditional-format>
          <calcext:conditional-format calcext:target-range-address="freq.Y29:freq.Y29">
            <calcext:condition calcext:apply-style-name="Ausente" calcext:value="=&quot;A&quot;" calcext:base-cell-address="freq.Y29"/>
            <calcext:condition calcext:apply-style-name="Presente" calcext:value="=&quot;P&quot;" calcext:base-cell-address="freq.Y29"/>
          </calcext:conditional-format>
          <calcext:conditional-format calcext:target-range-address="freq.Y30:freq.Y30">
            <calcext:condition calcext:apply-style-name="Ausente" calcext:value="=&quot;A&quot;" calcext:base-cell-address="freq.Y30"/>
            <calcext:condition calcext:apply-style-name="Presente" calcext:value="=&quot;P&quot;" calcext:base-cell-address="freq.Y30"/>
          </calcext:conditional-format>
          <calcext:conditional-format calcext:target-range-address="freq.Y31:freq.Y31">
            <calcext:condition calcext:apply-style-name="Ausente" calcext:value="=&quot;A&quot;" calcext:base-cell-address="freq.Y31"/>
            <calcext:condition calcext:apply-style-name="Presente" calcext:value="=&quot;P&quot;" calcext:base-cell-address="freq.Y31"/>
          </calcext:conditional-format>
          <calcext:conditional-format calcext:target-range-address="freq.Y32:freq.Y32">
            <calcext:condition calcext:apply-style-name="Ausente" calcext:value="=&quot;A&quot;" calcext:base-cell-address="freq.Y32"/>
            <calcext:condition calcext:apply-style-name="Presente" calcext:value="=&quot;P&quot;" calcext:base-cell-address="freq.Y32"/>
          </calcext:conditional-format>
          <calcext:conditional-format calcext:target-range-address="freq.Y33:freq.Y33">
            <calcext:condition calcext:apply-style-name="Ausente" calcext:value="=&quot;A&quot;" calcext:base-cell-address="freq.Y33"/>
            <calcext:condition calcext:apply-style-name="Presente" calcext:value="=&quot;P&quot;" calcext:base-cell-address="freq.Y33"/>
          </calcext:conditional-format>
          <calcext:conditional-format calcext:target-range-address="freq.Y34:freq.Y34">
            <calcext:condition calcext:apply-style-name="Ausente" calcext:value="=&quot;A&quot;" calcext:base-cell-address="freq.Y34"/>
            <calcext:condition calcext:apply-style-name="Presente" calcext:value="=&quot;P&quot;" calcext:base-cell-address="freq.Y34"/>
          </calcext:conditional-format>
          <calcext:conditional-format calcext:target-range-address="freq.Y35:freq.Y35">
            <calcext:condition calcext:apply-style-name="Ausente" calcext:value="=&quot;A&quot;" calcext:base-cell-address="freq.Y35"/>
            <calcext:condition calcext:apply-style-name="Presente" calcext:value="=&quot;P&quot;" calcext:base-cell-address="freq.Y35"/>
          </calcext:conditional-format>
          <calcext:conditional-format calcext:target-range-address="freq.Y36:freq.Y36">
            <calcext:condition calcext:apply-style-name="Ausente" calcext:value="=&quot;A&quot;" calcext:base-cell-address="freq.Y36"/>
            <calcext:condition calcext:apply-style-name="Presente" calcext:value="=&quot;P&quot;" calcext:base-cell-address="freq.Y36"/>
          </calcext:conditional-format>
          <calcext:conditional-format calcext:target-range-address="freq.Y37:freq.Y37">
            <calcext:condition calcext:apply-style-name="Ausente" calcext:value="=&quot;A&quot;" calcext:base-cell-address="freq.Y37"/>
            <calcext:condition calcext:apply-style-name="Presente" calcext:value="=&quot;P&quot;" calcext:base-cell-address="freq.Y37"/>
          </calcext:conditional-format>
          <calcext:conditional-format calcext:target-range-address="freq.Y38:freq.Y38">
            <calcext:condition calcext:apply-style-name="Ausente" calcext:value="=&quot;A&quot;" calcext:base-cell-address="freq.Y38"/>
            <calcext:condition calcext:apply-style-name="Presente" calcext:value="=&quot;P&quot;" calcext:base-cell-address="freq.Y38"/>
          </calcext:conditional-format>
          <calcext:conditional-format calcext:target-range-address="freq.Y39:freq.Y39">
            <calcext:condition calcext:apply-style-name="Ausente" calcext:value="=&quot;A&quot;" calcext:base-cell-address="freq.Y39"/>
            <calcext:condition calcext:apply-style-name="Presente" calcext:value="=&quot;P&quot;" calcext:base-cell-address="freq.Y39"/>
          </calcext:conditional-format>
          <calcext:conditional-format calcext:target-range-address="freq.Y40:freq.Y40">
            <calcext:condition calcext:apply-style-name="Ausente" calcext:value="=&quot;A&quot;" calcext:base-cell-address="freq.Y40"/>
            <calcext:condition calcext:apply-style-name="Presente" calcext:value="=&quot;P&quot;" calcext:base-cell-address="freq.Y40"/>
          </calcext:conditional-format>
          <calcext:conditional-format calcext:target-range-address="freq.Y41:freq.Y41">
            <calcext:condition calcext:apply-style-name="Ausente" calcext:value="=&quot;A&quot;" calcext:base-cell-address="freq.Y41"/>
            <calcext:condition calcext:apply-style-name="Presente" calcext:value="=&quot;P&quot;" calcext:base-cell-address="freq.Y41"/>
          </calcext:conditional-format>
          <calcext:conditional-format calcext:target-range-address="freq.Y42:freq.Y42">
            <calcext:condition calcext:apply-style-name="Ausente" calcext:value="=&quot;A&quot;" calcext:base-cell-address="freq.Y42"/>
            <calcext:condition calcext:apply-style-name="Presente" calcext:value="=&quot;P&quot;" calcext:base-cell-address="freq.Y42"/>
          </calcext:conditional-format>
          <calcext:conditional-format calcext:target-range-address="freq.Y43:freq.Y43">
            <calcext:condition calcext:apply-style-name="Ausente" calcext:value="=&quot;A&quot;" calcext:base-cell-address="freq.Y43"/>
            <calcext:condition calcext:apply-style-name="Presente" calcext:value="=&quot;P&quot;" calcext:base-cell-address="freq.Y43"/>
          </calcext:conditional-format>
          <calcext:conditional-format calcext:target-range-address="freq.Y44:freq.Y44">
            <calcext:condition calcext:apply-style-name="Ausente" calcext:value="=&quot;A&quot;" calcext:base-cell-address="freq.Y44"/>
            <calcext:condition calcext:apply-style-name="Presente" calcext:value="=&quot;P&quot;" calcext:base-cell-address="freq.Y44"/>
          </calcext:conditional-format>
          <calcext:conditional-format calcext:target-range-address="freq.Y45:freq.Y45">
            <calcext:condition calcext:apply-style-name="Ausente" calcext:value="=&quot;A&quot;" calcext:base-cell-address="freq.Y45"/>
            <calcext:condition calcext:apply-style-name="Presente" calcext:value="=&quot;P&quot;" calcext:base-cell-address="freq.Y45"/>
          </calcext:conditional-format>
          <calcext:conditional-format calcext:target-range-address="freq.Y46:freq.Y46">
            <calcext:condition calcext:apply-style-name="Ausente" calcext:value="=&quot;A&quot;" calcext:base-cell-address="freq.Y46"/>
            <calcext:condition calcext:apply-style-name="Presente" calcext:value="=&quot;P&quot;" calcext:base-cell-address="freq.Y46"/>
          </calcext:conditional-format>
          <calcext:conditional-format calcext:target-range-address="freq.Z7:freq.Z7">
            <calcext:condition calcext:apply-style-name="Ausente" calcext:value="=&quot;A&quot;" calcext:base-cell-address="freq.Z7"/>
            <calcext:condition calcext:apply-style-name="Presente" calcext:value="=&quot;P&quot;" calcext:base-cell-address="freq.Z7"/>
          </calcext:conditional-format>
          <calcext:conditional-format calcext:target-range-address="freq.Z8:freq.Z8">
            <calcext:condition calcext:apply-style-name="Ausente" calcext:value="=&quot;A&quot;" calcext:base-cell-address="freq.Z8"/>
            <calcext:condition calcext:apply-style-name="Presente" calcext:value="=&quot;P&quot;" calcext:base-cell-address="freq.Z8"/>
          </calcext:conditional-format>
          <calcext:conditional-format calcext:target-range-address="freq.Z9:freq.Z9">
            <calcext:condition calcext:apply-style-name="Ausente" calcext:value="=&quot;A&quot;" calcext:base-cell-address="freq.Z9"/>
            <calcext:condition calcext:apply-style-name="Presente" calcext:value="=&quot;P&quot;" calcext:base-cell-address="freq.Z9"/>
          </calcext:conditional-format>
          <calcext:conditional-format calcext:target-range-address="freq.Z10:freq.Z10">
            <calcext:condition calcext:apply-style-name="Ausente" calcext:value="=&quot;A&quot;" calcext:base-cell-address="freq.Z10"/>
            <calcext:condition calcext:apply-style-name="Presente" calcext:value="=&quot;P&quot;" calcext:base-cell-address="freq.Z10"/>
          </calcext:conditional-format>
          <calcext:conditional-format calcext:target-range-address="freq.Z11:freq.Z11">
            <calcext:condition calcext:apply-style-name="Ausente" calcext:value="=&quot;A&quot;" calcext:base-cell-address="freq.Z11"/>
            <calcext:condition calcext:apply-style-name="Presente" calcext:value="=&quot;P&quot;" calcext:base-cell-address="freq.Z11"/>
          </calcext:conditional-format>
          <calcext:conditional-format calcext:target-range-address="freq.Z12:freq.Z12">
            <calcext:condition calcext:apply-style-name="Ausente" calcext:value="=&quot;A&quot;" calcext:base-cell-address="freq.Z12"/>
            <calcext:condition calcext:apply-style-name="Presente" calcext:value="=&quot;P&quot;" calcext:base-cell-address="freq.Z12"/>
          </calcext:conditional-format>
          <calcext:conditional-format calcext:target-range-address="freq.Z13:freq.Z13">
            <calcext:condition calcext:apply-style-name="Ausente" calcext:value="=&quot;A&quot;" calcext:base-cell-address="freq.Z13"/>
            <calcext:condition calcext:apply-style-name="Presente" calcext:value="=&quot;P&quot;" calcext:base-cell-address="freq.Z13"/>
          </calcext:conditional-format>
          <calcext:conditional-format calcext:target-range-address="freq.Z14:freq.Z14">
            <calcext:condition calcext:apply-style-name="Ausente" calcext:value="=&quot;A&quot;" calcext:base-cell-address="freq.Z14"/>
            <calcext:condition calcext:apply-style-name="Presente" calcext:value="=&quot;P&quot;" calcext:base-cell-address="freq.Z14"/>
          </calcext:conditional-format>
          <calcext:conditional-format calcext:target-range-address="freq.Z15:freq.Z15">
            <calcext:condition calcext:apply-style-name="Ausente" calcext:value="=&quot;A&quot;" calcext:base-cell-address="freq.Z15"/>
            <calcext:condition calcext:apply-style-name="Presente" calcext:value="=&quot;P&quot;" calcext:base-cell-address="freq.Z15"/>
          </calcext:conditional-format>
          <calcext:conditional-format calcext:target-range-address="freq.Z16:freq.Z16">
            <calcext:condition calcext:apply-style-name="Ausente" calcext:value="=&quot;A&quot;" calcext:base-cell-address="freq.Z16"/>
            <calcext:condition calcext:apply-style-name="Presente" calcext:value="=&quot;P&quot;" calcext:base-cell-address="freq.Z16"/>
          </calcext:conditional-format>
          <calcext:conditional-format calcext:target-range-address="freq.Z17:freq.Z17">
            <calcext:condition calcext:apply-style-name="Ausente" calcext:value="=&quot;A&quot;" calcext:base-cell-address="freq.Z17"/>
            <calcext:condition calcext:apply-style-name="Presente" calcext:value="=&quot;P&quot;" calcext:base-cell-address="freq.Z17"/>
          </calcext:conditional-format>
          <calcext:conditional-format calcext:target-range-address="freq.Z18:freq.Z18">
            <calcext:condition calcext:apply-style-name="Ausente" calcext:value="=&quot;A&quot;" calcext:base-cell-address="freq.Z18"/>
            <calcext:condition calcext:apply-style-name="Presente" calcext:value="=&quot;P&quot;" calcext:base-cell-address="freq.Z18"/>
          </calcext:conditional-format>
          <calcext:conditional-format calcext:target-range-address="freq.Z19:freq.Z19">
            <calcext:condition calcext:apply-style-name="Ausente" calcext:value="=&quot;A&quot;" calcext:base-cell-address="freq.Z19"/>
            <calcext:condition calcext:apply-style-name="Presente" calcext:value="=&quot;P&quot;" calcext:base-cell-address="freq.Z19"/>
          </calcext:conditional-format>
          <calcext:conditional-format calcext:target-range-address="freq.Z20:freq.Z20">
            <calcext:condition calcext:apply-style-name="Ausente" calcext:value="=&quot;A&quot;" calcext:base-cell-address="freq.Z20"/>
            <calcext:condition calcext:apply-style-name="Presente" calcext:value="=&quot;P&quot;" calcext:base-cell-address="freq.Z20"/>
          </calcext:conditional-format>
          <calcext:conditional-format calcext:target-range-address="freq.Z21:freq.Z21">
            <calcext:condition calcext:apply-style-name="Ausente" calcext:value="=&quot;A&quot;" calcext:base-cell-address="freq.Z21"/>
            <calcext:condition calcext:apply-style-name="Presente" calcext:value="=&quot;P&quot;" calcext:base-cell-address="freq.Z21"/>
          </calcext:conditional-format>
          <calcext:conditional-format calcext:target-range-address="freq.Z22:freq.Z22">
            <calcext:condition calcext:apply-style-name="Ausente" calcext:value="=&quot;A&quot;" calcext:base-cell-address="freq.Z22"/>
            <calcext:condition calcext:apply-style-name="Presente" calcext:value="=&quot;P&quot;" calcext:base-cell-address="freq.Z22"/>
          </calcext:conditional-format>
          <calcext:conditional-format calcext:target-range-address="freq.Z23:freq.Z23">
            <calcext:condition calcext:apply-style-name="Ausente" calcext:value="=&quot;A&quot;" calcext:base-cell-address="freq.Z23"/>
            <calcext:condition calcext:apply-style-name="Presente" calcext:value="=&quot;P&quot;" calcext:base-cell-address="freq.Z23"/>
          </calcext:conditional-format>
          <calcext:conditional-format calcext:target-range-address="freq.Z24:freq.Z24">
            <calcext:condition calcext:apply-style-name="Ausente" calcext:value="=&quot;A&quot;" calcext:base-cell-address="freq.Z24"/>
            <calcext:condition calcext:apply-style-name="Presente" calcext:value="=&quot;P&quot;" calcext:base-cell-address="freq.Z24"/>
          </calcext:conditional-format>
          <calcext:conditional-format calcext:target-range-address="freq.Z25:freq.Z25">
            <calcext:condition calcext:apply-style-name="Ausente" calcext:value="=&quot;A&quot;" calcext:base-cell-address="freq.Z25"/>
            <calcext:condition calcext:apply-style-name="Presente" calcext:value="=&quot;P&quot;" calcext:base-cell-address="freq.Z25"/>
          </calcext:conditional-format>
          <calcext:conditional-format calcext:target-range-address="freq.Z26:freq.Z26">
            <calcext:condition calcext:apply-style-name="Ausente" calcext:value="=&quot;A&quot;" calcext:base-cell-address="freq.Z26"/>
            <calcext:condition calcext:apply-style-name="Presente" calcext:value="=&quot;P&quot;" calcext:base-cell-address="freq.Z26"/>
          </calcext:conditional-format>
          <calcext:conditional-format calcext:target-range-address="freq.Z27:freq.Z27">
            <calcext:condition calcext:apply-style-name="Ausente" calcext:value="=&quot;A&quot;" calcext:base-cell-address="freq.Z27"/>
            <calcext:condition calcext:apply-style-name="Presente" calcext:value="=&quot;P&quot;" calcext:base-cell-address="freq.Z27"/>
          </calcext:conditional-format>
          <calcext:conditional-format calcext:target-range-address="freq.Z28:freq.Z28">
            <calcext:condition calcext:apply-style-name="Ausente" calcext:value="=&quot;A&quot;" calcext:base-cell-address="freq.Z28"/>
            <calcext:condition calcext:apply-style-name="Presente" calcext:value="=&quot;P&quot;" calcext:base-cell-address="freq.Z28"/>
          </calcext:conditional-format>
          <calcext:conditional-format calcext:target-range-address="freq.Z29:freq.Z29">
            <calcext:condition calcext:apply-style-name="Ausente" calcext:value="=&quot;A&quot;" calcext:base-cell-address="freq.Z29"/>
            <calcext:condition calcext:apply-style-name="Presente" calcext:value="=&quot;P&quot;" calcext:base-cell-address="freq.Z29"/>
          </calcext:conditional-format>
          <calcext:conditional-format calcext:target-range-address="freq.Z30:freq.Z30">
            <calcext:condition calcext:apply-style-name="Ausente" calcext:value="=&quot;A&quot;" calcext:base-cell-address="freq.Z30"/>
            <calcext:condition calcext:apply-style-name="Presente" calcext:value="=&quot;P&quot;" calcext:base-cell-address="freq.Z30"/>
          </calcext:conditional-format>
          <calcext:conditional-format calcext:target-range-address="freq.Z31:freq.Z31">
            <calcext:condition calcext:apply-style-name="Ausente" calcext:value="=&quot;A&quot;" calcext:base-cell-address="freq.Z31"/>
            <calcext:condition calcext:apply-style-name="Presente" calcext:value="=&quot;P&quot;" calcext:base-cell-address="freq.Z31"/>
          </calcext:conditional-format>
          <calcext:conditional-format calcext:target-range-address="freq.Z32:freq.Z32">
            <calcext:condition calcext:apply-style-name="Ausente" calcext:value="=&quot;A&quot;" calcext:base-cell-address="freq.Z32"/>
            <calcext:condition calcext:apply-style-name="Presente" calcext:value="=&quot;P&quot;" calcext:base-cell-address="freq.Z32"/>
          </calcext:conditional-format>
          <calcext:conditional-format calcext:target-range-address="freq.Z33:freq.Z33">
            <calcext:condition calcext:apply-style-name="Ausente" calcext:value="=&quot;A&quot;" calcext:base-cell-address="freq.Z33"/>
            <calcext:condition calcext:apply-style-name="Presente" calcext:value="=&quot;P&quot;" calcext:base-cell-address="freq.Z33"/>
          </calcext:conditional-format>
          <calcext:conditional-format calcext:target-range-address="freq.Z34:freq.Z34">
            <calcext:condition calcext:apply-style-name="Ausente" calcext:value="=&quot;A&quot;" calcext:base-cell-address="freq.Z34"/>
            <calcext:condition calcext:apply-style-name="Presente" calcext:value="=&quot;P&quot;" calcext:base-cell-address="freq.Z34"/>
          </calcext:conditional-format>
          <calcext:conditional-format calcext:target-range-address="freq.Z35:freq.Z35">
            <calcext:condition calcext:apply-style-name="Ausente" calcext:value="=&quot;A&quot;" calcext:base-cell-address="freq.Z35"/>
            <calcext:condition calcext:apply-style-name="Presente" calcext:value="=&quot;P&quot;" calcext:base-cell-address="freq.Z35"/>
          </calcext:conditional-format>
          <calcext:conditional-format calcext:target-range-address="freq.Z36:freq.Z36">
            <calcext:condition calcext:apply-style-name="Ausente" calcext:value="=&quot;A&quot;" calcext:base-cell-address="freq.Z36"/>
            <calcext:condition calcext:apply-style-name="Presente" calcext:value="=&quot;P&quot;" calcext:base-cell-address="freq.Z36"/>
          </calcext:conditional-format>
          <calcext:conditional-format calcext:target-range-address="freq.Z37:freq.Z37">
            <calcext:condition calcext:apply-style-name="Ausente" calcext:value="=&quot;A&quot;" calcext:base-cell-address="freq.Z37"/>
            <calcext:condition calcext:apply-style-name="Presente" calcext:value="=&quot;P&quot;" calcext:base-cell-address="freq.Z37"/>
          </calcext:conditional-format>
          <calcext:conditional-format calcext:target-range-address="freq.Z38:freq.Z38">
            <calcext:condition calcext:apply-style-name="Ausente" calcext:value="=&quot;A&quot;" calcext:base-cell-address="freq.Z38"/>
            <calcext:condition calcext:apply-style-name="Presente" calcext:value="=&quot;P&quot;" calcext:base-cell-address="freq.Z38"/>
          </calcext:conditional-format>
          <calcext:conditional-format calcext:target-range-address="freq.Z39:freq.Z39">
            <calcext:condition calcext:apply-style-name="Ausente" calcext:value="=&quot;A&quot;" calcext:base-cell-address="freq.Z39"/>
            <calcext:condition calcext:apply-style-name="Presente" calcext:value="=&quot;P&quot;" calcext:base-cell-address="freq.Z39"/>
          </calcext:conditional-format>
          <calcext:conditional-format calcext:target-range-address="freq.Z40:freq.Z40">
            <calcext:condition calcext:apply-style-name="Ausente" calcext:value="=&quot;A&quot;" calcext:base-cell-address="freq.Z40"/>
            <calcext:condition calcext:apply-style-name="Presente" calcext:value="=&quot;P&quot;" calcext:base-cell-address="freq.Z40"/>
          </calcext:conditional-format>
          <calcext:conditional-format calcext:target-range-address="freq.Z41:freq.Z41">
            <calcext:condition calcext:apply-style-name="Ausente" calcext:value="=&quot;A&quot;" calcext:base-cell-address="freq.Z41"/>
            <calcext:condition calcext:apply-style-name="Presente" calcext:value="=&quot;P&quot;" calcext:base-cell-address="freq.Z41"/>
          </calcext:conditional-format>
          <calcext:conditional-format calcext:target-range-address="freq.Z42:freq.Z42">
            <calcext:condition calcext:apply-style-name="Ausente" calcext:value="=&quot;A&quot;" calcext:base-cell-address="freq.Z42"/>
            <calcext:condition calcext:apply-style-name="Presente" calcext:value="=&quot;P&quot;" calcext:base-cell-address="freq.Z42"/>
          </calcext:conditional-format>
          <calcext:conditional-format calcext:target-range-address="freq.Z43:freq.Z43">
            <calcext:condition calcext:apply-style-name="Ausente" calcext:value="=&quot;A&quot;" calcext:base-cell-address="freq.Z43"/>
            <calcext:condition calcext:apply-style-name="Presente" calcext:value="=&quot;P&quot;" calcext:base-cell-address="freq.Z43"/>
          </calcext:conditional-format>
          <calcext:conditional-format calcext:target-range-address="freq.Z44:freq.Z44">
            <calcext:condition calcext:apply-style-name="Ausente" calcext:value="=&quot;A&quot;" calcext:base-cell-address="freq.Z44"/>
            <calcext:condition calcext:apply-style-name="Presente" calcext:value="=&quot;P&quot;" calcext:base-cell-address="freq.Z44"/>
          </calcext:conditional-format>
          <calcext:conditional-format calcext:target-range-address="freq.Z45:freq.Z45">
            <calcext:condition calcext:apply-style-name="Ausente" calcext:value="=&quot;A&quot;" calcext:base-cell-address="freq.Z45"/>
            <calcext:condition calcext:apply-style-name="Presente" calcext:value="=&quot;P&quot;" calcext:base-cell-address="freq.Z45"/>
          </calcext:conditional-format>
          <calcext:conditional-format calcext:target-range-address="freq.Z46:freq.Z46">
            <calcext:condition calcext:apply-style-name="Ausente" calcext:value="=&quot;A&quot;" calcext:base-cell-address="freq.Z46"/>
            <calcext:condition calcext:apply-style-name="Presente" calcext:value="=&quot;P&quot;" calcext:base-cell-address="freq.Z46"/>
          </calcext:conditional-format>
          <calcext:conditional-format calcext:target-range-address="freq.AA7:freq.AA7">
            <calcext:condition calcext:apply-style-name="Ausente" calcext:value="=&quot;A&quot;" calcext:base-cell-address="freq.AA7"/>
            <calcext:condition calcext:apply-style-name="Presente" calcext:value="=&quot;P&quot;" calcext:base-cell-address="freq.AA7"/>
          </calcext:conditional-format>
          <calcext:conditional-format calcext:target-range-address="freq.AA8:freq.AA8">
            <calcext:condition calcext:apply-style-name="Ausente" calcext:value="=&quot;A&quot;" calcext:base-cell-address="freq.AA8"/>
            <calcext:condition calcext:apply-style-name="Presente" calcext:value="=&quot;P&quot;" calcext:base-cell-address="freq.AA8"/>
          </calcext:conditional-format>
          <calcext:conditional-format calcext:target-range-address="freq.AA9:freq.AA9">
            <calcext:condition calcext:apply-style-name="Ausente" calcext:value="=&quot;A&quot;" calcext:base-cell-address="freq.AA9"/>
            <calcext:condition calcext:apply-style-name="Presente" calcext:value="=&quot;P&quot;" calcext:base-cell-address="freq.AA9"/>
          </calcext:conditional-format>
          <calcext:conditional-format calcext:target-range-address="freq.AA10:freq.AA10">
            <calcext:condition calcext:apply-style-name="Ausente" calcext:value="=&quot;A&quot;" calcext:base-cell-address="freq.AA10"/>
            <calcext:condition calcext:apply-style-name="Presente" calcext:value="=&quot;P&quot;" calcext:base-cell-address="freq.AA10"/>
          </calcext:conditional-format>
          <calcext:conditional-format calcext:target-range-address="freq.AA11:freq.AA11">
            <calcext:condition calcext:apply-style-name="Ausente" calcext:value="=&quot;A&quot;" calcext:base-cell-address="freq.AA11"/>
            <calcext:condition calcext:apply-style-name="Presente" calcext:value="=&quot;P&quot;" calcext:base-cell-address="freq.AA11"/>
          </calcext:conditional-format>
          <calcext:conditional-format calcext:target-range-address="freq.AA12:freq.AA12">
            <calcext:condition calcext:apply-style-name="Ausente" calcext:value="=&quot;A&quot;" calcext:base-cell-address="freq.AA12"/>
            <calcext:condition calcext:apply-style-name="Presente" calcext:value="=&quot;P&quot;" calcext:base-cell-address="freq.AA12"/>
          </calcext:conditional-format>
          <calcext:conditional-format calcext:target-range-address="freq.AA13:freq.AA13">
            <calcext:condition calcext:apply-style-name="Ausente" calcext:value="=&quot;A&quot;" calcext:base-cell-address="freq.AA13"/>
            <calcext:condition calcext:apply-style-name="Presente" calcext:value="=&quot;P&quot;" calcext:base-cell-address="freq.AA13"/>
          </calcext:conditional-format>
          <calcext:conditional-format calcext:target-range-address="freq.AA14:freq.AA14">
            <calcext:condition calcext:apply-style-name="Ausente" calcext:value="=&quot;A&quot;" calcext:base-cell-address="freq.AA14"/>
            <calcext:condition calcext:apply-style-name="Presente" calcext:value="=&quot;P&quot;" calcext:base-cell-address="freq.AA14"/>
          </calcext:conditional-format>
          <calcext:conditional-format calcext:target-range-address="freq.AA15:freq.AA15">
            <calcext:condition calcext:apply-style-name="Ausente" calcext:value="=&quot;A&quot;" calcext:base-cell-address="freq.AA15"/>
            <calcext:condition calcext:apply-style-name="Presente" calcext:value="=&quot;P&quot;" calcext:base-cell-address="freq.AA15"/>
          </calcext:conditional-format>
          <calcext:conditional-format calcext:target-range-address="freq.AA16:freq.AA16">
            <calcext:condition calcext:apply-style-name="Ausente" calcext:value="=&quot;A&quot;" calcext:base-cell-address="freq.AA16"/>
            <calcext:condition calcext:apply-style-name="Presente" calcext:value="=&quot;P&quot;" calcext:base-cell-address="freq.AA16"/>
          </calcext:conditional-format>
          <calcext:conditional-format calcext:target-range-address="freq.AA17:freq.AA17">
            <calcext:condition calcext:apply-style-name="Ausente" calcext:value="=&quot;A&quot;" calcext:base-cell-address="freq.AA17"/>
            <calcext:condition calcext:apply-style-name="Presente" calcext:value="=&quot;P&quot;" calcext:base-cell-address="freq.AA17"/>
          </calcext:conditional-format>
          <calcext:conditional-format calcext:target-range-address="freq.AA18:freq.AA18">
            <calcext:condition calcext:apply-style-name="Ausente" calcext:value="=&quot;A&quot;" calcext:base-cell-address="freq.AA18"/>
            <calcext:condition calcext:apply-style-name="Presente" calcext:value="=&quot;P&quot;" calcext:base-cell-address="freq.AA18"/>
          </calcext:conditional-format>
          <calcext:conditional-format calcext:target-range-address="freq.AA19:freq.AA19">
            <calcext:condition calcext:apply-style-name="Ausente" calcext:value="=&quot;A&quot;" calcext:base-cell-address="freq.AA19"/>
            <calcext:condition calcext:apply-style-name="Presente" calcext:value="=&quot;P&quot;" calcext:base-cell-address="freq.AA19"/>
          </calcext:conditional-format>
          <calcext:conditional-format calcext:target-range-address="freq.AA20:freq.AA20">
            <calcext:condition calcext:apply-style-name="Ausente" calcext:value="=&quot;A&quot;" calcext:base-cell-address="freq.AA20"/>
            <calcext:condition calcext:apply-style-name="Presente" calcext:value="=&quot;P&quot;" calcext:base-cell-address="freq.AA20"/>
          </calcext:conditional-format>
          <calcext:conditional-format calcext:target-range-address="freq.AA21:freq.AA21">
            <calcext:condition calcext:apply-style-name="Ausente" calcext:value="=&quot;A&quot;" calcext:base-cell-address="freq.AA21"/>
            <calcext:condition calcext:apply-style-name="Presente" calcext:value="=&quot;P&quot;" calcext:base-cell-address="freq.AA21"/>
          </calcext:conditional-format>
          <calcext:conditional-format calcext:target-range-address="freq.AA22:freq.AA22">
            <calcext:condition calcext:apply-style-name="Ausente" calcext:value="=&quot;A&quot;" calcext:base-cell-address="freq.AA22"/>
            <calcext:condition calcext:apply-style-name="Presente" calcext:value="=&quot;P&quot;" calcext:base-cell-address="freq.AA22"/>
          </calcext:conditional-format>
          <calcext:conditional-format calcext:target-range-address="freq.AA23:freq.AA23">
            <calcext:condition calcext:apply-style-name="Ausente" calcext:value="=&quot;A&quot;" calcext:base-cell-address="freq.AA23"/>
            <calcext:condition calcext:apply-style-name="Presente" calcext:value="=&quot;P&quot;" calcext:base-cell-address="freq.AA23"/>
          </calcext:conditional-format>
          <calcext:conditional-format calcext:target-range-address="freq.AA24:freq.AA24">
            <calcext:condition calcext:apply-style-name="Ausente" calcext:value="=&quot;A&quot;" calcext:base-cell-address="freq.AA24"/>
            <calcext:condition calcext:apply-style-name="Presente" calcext:value="=&quot;P&quot;" calcext:base-cell-address="freq.AA24"/>
          </calcext:conditional-format>
          <calcext:conditional-format calcext:target-range-address="freq.AA25:freq.AA25">
            <calcext:condition calcext:apply-style-name="Ausente" calcext:value="=&quot;A&quot;" calcext:base-cell-address="freq.AA25"/>
            <calcext:condition calcext:apply-style-name="Presente" calcext:value="=&quot;P&quot;" calcext:base-cell-address="freq.AA25"/>
          </calcext:conditional-format>
          <calcext:conditional-format calcext:target-range-address="freq.AA26:freq.AA26">
            <calcext:condition calcext:apply-style-name="Ausente" calcext:value="=&quot;A&quot;" calcext:base-cell-address="freq.AA26"/>
            <calcext:condition calcext:apply-style-name="Presente" calcext:value="=&quot;P&quot;" calcext:base-cell-address="freq.AA26"/>
          </calcext:conditional-format>
          <calcext:conditional-format calcext:target-range-address="freq.AA27:freq.AA27">
            <calcext:condition calcext:apply-style-name="Ausente" calcext:value="=&quot;A&quot;" calcext:base-cell-address="freq.AA27"/>
            <calcext:condition calcext:apply-style-name="Presente" calcext:value="=&quot;P&quot;" calcext:base-cell-address="freq.AA27"/>
          </calcext:conditional-format>
          <calcext:conditional-format calcext:target-range-address="freq.AA28:freq.AA28">
            <calcext:condition calcext:apply-style-name="Ausente" calcext:value="=&quot;A&quot;" calcext:base-cell-address="freq.AA28"/>
            <calcext:condition calcext:apply-style-name="Presente" calcext:value="=&quot;P&quot;" calcext:base-cell-address="freq.AA28"/>
          </calcext:conditional-format>
          <calcext:conditional-format calcext:target-range-address="freq.AA29:freq.AA29">
            <calcext:condition calcext:apply-style-name="Ausente" calcext:value="=&quot;A&quot;" calcext:base-cell-address="freq.AA29"/>
            <calcext:condition calcext:apply-style-name="Presente" calcext:value="=&quot;P&quot;" calcext:base-cell-address="freq.AA29"/>
          </calcext:conditional-format>
          <calcext:conditional-format calcext:target-range-address="freq.AA30:freq.AA30">
            <calcext:condition calcext:apply-style-name="Ausente" calcext:value="=&quot;A&quot;" calcext:base-cell-address="freq.AA30"/>
            <calcext:condition calcext:apply-style-name="Presente" calcext:value="=&quot;P&quot;" calcext:base-cell-address="freq.AA30"/>
          </calcext:conditional-format>
          <calcext:conditional-format calcext:target-range-address="freq.AA31:freq.AA31">
            <calcext:condition calcext:apply-style-name="Ausente" calcext:value="=&quot;A&quot;" calcext:base-cell-address="freq.AA31"/>
            <calcext:condition calcext:apply-style-name="Presente" calcext:value="=&quot;P&quot;" calcext:base-cell-address="freq.AA31"/>
          </calcext:conditional-format>
          <calcext:conditional-format calcext:target-range-address="freq.AA32:freq.AA32">
            <calcext:condition calcext:apply-style-name="Ausente" calcext:value="=&quot;A&quot;" calcext:base-cell-address="freq.AA32"/>
            <calcext:condition calcext:apply-style-name="Presente" calcext:value="=&quot;P&quot;" calcext:base-cell-address="freq.AA32"/>
          </calcext:conditional-format>
          <calcext:conditional-format calcext:target-range-address="freq.AA33:freq.AA33">
            <calcext:condition calcext:apply-style-name="Ausente" calcext:value="=&quot;A&quot;" calcext:base-cell-address="freq.AA33"/>
            <calcext:condition calcext:apply-style-name="Presente" calcext:value="=&quot;P&quot;" calcext:base-cell-address="freq.AA33"/>
          </calcext:conditional-format>
          <calcext:conditional-format calcext:target-range-address="freq.AA34:freq.AA34">
            <calcext:condition calcext:apply-style-name="Ausente" calcext:value="=&quot;A&quot;" calcext:base-cell-address="freq.AA34"/>
            <calcext:condition calcext:apply-style-name="Presente" calcext:value="=&quot;P&quot;" calcext:base-cell-address="freq.AA34"/>
          </calcext:conditional-format>
          <calcext:conditional-format calcext:target-range-address="freq.AA35:freq.AA35">
            <calcext:condition calcext:apply-style-name="Ausente" calcext:value="=&quot;A&quot;" calcext:base-cell-address="freq.AA35"/>
            <calcext:condition calcext:apply-style-name="Presente" calcext:value="=&quot;P&quot;" calcext:base-cell-address="freq.AA35"/>
          </calcext:conditional-format>
          <calcext:conditional-format calcext:target-range-address="freq.AA36:freq.AA36">
            <calcext:condition calcext:apply-style-name="Ausente" calcext:value="=&quot;A&quot;" calcext:base-cell-address="freq.AA36"/>
            <calcext:condition calcext:apply-style-name="Presente" calcext:value="=&quot;P&quot;" calcext:base-cell-address="freq.AA36"/>
          </calcext:conditional-format>
          <calcext:conditional-format calcext:target-range-address="freq.AA37:freq.AA37">
            <calcext:condition calcext:apply-style-name="Ausente" calcext:value="=&quot;A&quot;" calcext:base-cell-address="freq.AA37"/>
            <calcext:condition calcext:apply-style-name="Presente" calcext:value="=&quot;P&quot;" calcext:base-cell-address="freq.AA37"/>
          </calcext:conditional-format>
          <calcext:conditional-format calcext:target-range-address="freq.AA38:freq.AA38">
            <calcext:condition calcext:apply-style-name="Ausente" calcext:value="=&quot;A&quot;" calcext:base-cell-address="freq.AA38"/>
            <calcext:condition calcext:apply-style-name="Presente" calcext:value="=&quot;P&quot;" calcext:base-cell-address="freq.AA38"/>
          </calcext:conditional-format>
          <calcext:conditional-format calcext:target-range-address="freq.AA39:freq.AA39">
            <calcext:condition calcext:apply-style-name="Ausente" calcext:value="=&quot;A&quot;" calcext:base-cell-address="freq.AA39"/>
            <calcext:condition calcext:apply-style-name="Presente" calcext:value="=&quot;P&quot;" calcext:base-cell-address="freq.AA39"/>
          </calcext:conditional-format>
          <calcext:conditional-format calcext:target-range-address="freq.AA40:freq.AA40">
            <calcext:condition calcext:apply-style-name="Ausente" calcext:value="=&quot;A&quot;" calcext:base-cell-address="freq.AA40"/>
            <calcext:condition calcext:apply-style-name="Presente" calcext:value="=&quot;P&quot;" calcext:base-cell-address="freq.AA40"/>
          </calcext:conditional-format>
          <calcext:conditional-format calcext:target-range-address="freq.AA41:freq.AA41">
            <calcext:condition calcext:apply-style-name="Ausente" calcext:value="=&quot;A&quot;" calcext:base-cell-address="freq.AA41"/>
            <calcext:condition calcext:apply-style-name="Presente" calcext:value="=&quot;P&quot;" calcext:base-cell-address="freq.AA41"/>
          </calcext:conditional-format>
          <calcext:conditional-format calcext:target-range-address="freq.AA42:freq.AA42">
            <calcext:condition calcext:apply-style-name="Ausente" calcext:value="=&quot;A&quot;" calcext:base-cell-address="freq.AA42"/>
            <calcext:condition calcext:apply-style-name="Presente" calcext:value="=&quot;P&quot;" calcext:base-cell-address="freq.AA42"/>
          </calcext:conditional-format>
          <calcext:conditional-format calcext:target-range-address="freq.AA43:freq.AA43">
            <calcext:condition calcext:apply-style-name="Ausente" calcext:value="=&quot;A&quot;" calcext:base-cell-address="freq.AA43"/>
            <calcext:condition calcext:apply-style-name="Presente" calcext:value="=&quot;P&quot;" calcext:base-cell-address="freq.AA43"/>
          </calcext:conditional-format>
          <calcext:conditional-format calcext:target-range-address="freq.AA44:freq.AA44">
            <calcext:condition calcext:apply-style-name="Ausente" calcext:value="=&quot;A&quot;" calcext:base-cell-address="freq.AA44"/>
            <calcext:condition calcext:apply-style-name="Presente" calcext:value="=&quot;P&quot;" calcext:base-cell-address="freq.AA44"/>
          </calcext:conditional-format>
          <calcext:conditional-format calcext:target-range-address="freq.AA45:freq.AA45">
            <calcext:condition calcext:apply-style-name="Ausente" calcext:value="=&quot;A&quot;" calcext:base-cell-address="freq.AA45"/>
            <calcext:condition calcext:apply-style-name="Presente" calcext:value="=&quot;P&quot;" calcext:base-cell-address="freq.AA45"/>
          </calcext:conditional-format>
          <calcext:conditional-format calcext:target-range-address="freq.AA46:freq.AA46">
            <calcext:condition calcext:apply-style-name="Ausente" calcext:value="=&quot;A&quot;" calcext:base-cell-address="freq.AA46"/>
            <calcext:condition calcext:apply-style-name="Presente" calcext:value="=&quot;P&quot;" calcext:base-cell-address="freq.AA46"/>
          </calcext:conditional-format>
          <calcext:conditional-format calcext:target-range-address="freq.AB7:freq.AB7">
            <calcext:condition calcext:apply-style-name="Ausente" calcext:value="=&quot;A&quot;" calcext:base-cell-address="freq.AB7"/>
            <calcext:condition calcext:apply-style-name="Presente" calcext:value="=&quot;P&quot;" calcext:base-cell-address="freq.AB7"/>
          </calcext:conditional-format>
          <calcext:conditional-format calcext:target-range-address="freq.AB8:freq.AB8">
            <calcext:condition calcext:apply-style-name="Ausente" calcext:value="=&quot;A&quot;" calcext:base-cell-address="freq.AB8"/>
            <calcext:condition calcext:apply-style-name="Presente" calcext:value="=&quot;P&quot;" calcext:base-cell-address="freq.AB8"/>
          </calcext:conditional-format>
          <calcext:conditional-format calcext:target-range-address="freq.AB9:freq.AB9">
            <calcext:condition calcext:apply-style-name="Ausente" calcext:value="=&quot;A&quot;" calcext:base-cell-address="freq.AB9"/>
            <calcext:condition calcext:apply-style-name="Presente" calcext:value="=&quot;P&quot;" calcext:base-cell-address="freq.AB9"/>
          </calcext:conditional-format>
          <calcext:conditional-format calcext:target-range-address="freq.AB10:freq.AB10">
            <calcext:condition calcext:apply-style-name="Ausente" calcext:value="=&quot;A&quot;" calcext:base-cell-address="freq.AB10"/>
            <calcext:condition calcext:apply-style-name="Presente" calcext:value="=&quot;P&quot;" calcext:base-cell-address="freq.AB10"/>
          </calcext:conditional-format>
          <calcext:conditional-format calcext:target-range-address="freq.AB11:freq.AB11">
            <calcext:condition calcext:apply-style-name="Ausente" calcext:value="=&quot;A&quot;" calcext:base-cell-address="freq.AB11"/>
            <calcext:condition calcext:apply-style-name="Presente" calcext:value="=&quot;P&quot;" calcext:base-cell-address="freq.AB11"/>
          </calcext:conditional-format>
          <calcext:conditional-format calcext:target-range-address="freq.AB12:freq.AB12">
            <calcext:condition calcext:apply-style-name="Ausente" calcext:value="=&quot;A&quot;" calcext:base-cell-address="freq.AB12"/>
            <calcext:condition calcext:apply-style-name="Presente" calcext:value="=&quot;P&quot;" calcext:base-cell-address="freq.AB12"/>
          </calcext:conditional-format>
          <calcext:conditional-format calcext:target-range-address="freq.AB13:freq.AB13">
            <calcext:condition calcext:apply-style-name="Ausente" calcext:value="=&quot;A&quot;" calcext:base-cell-address="freq.AB13"/>
            <calcext:condition calcext:apply-style-name="Presente" calcext:value="=&quot;P&quot;" calcext:base-cell-address="freq.AB13"/>
          </calcext:conditional-format>
          <calcext:conditional-format calcext:target-range-address="freq.AB14:freq.AB14">
            <calcext:condition calcext:apply-style-name="Ausente" calcext:value="=&quot;A&quot;" calcext:base-cell-address="freq.AB14"/>
            <calcext:condition calcext:apply-style-name="Presente" calcext:value="=&quot;P&quot;" calcext:base-cell-address="freq.AB14"/>
          </calcext:conditional-format>
          <calcext:conditional-format calcext:target-range-address="freq.AB15:freq.AB15">
            <calcext:condition calcext:apply-style-name="Ausente" calcext:value="=&quot;A&quot;" calcext:base-cell-address="freq.AB15"/>
            <calcext:condition calcext:apply-style-name="Presente" calcext:value="=&quot;P&quot;" calcext:base-cell-address="freq.AB15"/>
          </calcext:conditional-format>
          <calcext:conditional-format calcext:target-range-address="freq.AB16:freq.AB16">
            <calcext:condition calcext:apply-style-name="Ausente" calcext:value="=&quot;A&quot;" calcext:base-cell-address="freq.AB16"/>
            <calcext:condition calcext:apply-style-name="Presente" calcext:value="=&quot;P&quot;" calcext:base-cell-address="freq.AB16"/>
          </calcext:conditional-format>
          <calcext:conditional-format calcext:target-range-address="freq.AB17:freq.AB17">
            <calcext:condition calcext:apply-style-name="Ausente" calcext:value="=&quot;A&quot;" calcext:base-cell-address="freq.AB17"/>
            <calcext:condition calcext:apply-style-name="Presente" calcext:value="=&quot;P&quot;" calcext:base-cell-address="freq.AB17"/>
          </calcext:conditional-format>
          <calcext:conditional-format calcext:target-range-address="freq.AB18:freq.AB18">
            <calcext:condition calcext:apply-style-name="Ausente" calcext:value="=&quot;A&quot;" calcext:base-cell-address="freq.AB18"/>
            <calcext:condition calcext:apply-style-name="Presente" calcext:value="=&quot;P&quot;" calcext:base-cell-address="freq.AB18"/>
          </calcext:conditional-format>
          <calcext:conditional-format calcext:target-range-address="freq.AB19:freq.AB19">
            <calcext:condition calcext:apply-style-name="Ausente" calcext:value="=&quot;A&quot;" calcext:base-cell-address="freq.AB19"/>
            <calcext:condition calcext:apply-style-name="Presente" calcext:value="=&quot;P&quot;" calcext:base-cell-address="freq.AB19"/>
          </calcext:conditional-format>
          <calcext:conditional-format calcext:target-range-address="freq.AB20:freq.AB20">
            <calcext:condition calcext:apply-style-name="Ausente" calcext:value="=&quot;A&quot;" calcext:base-cell-address="freq.AB20"/>
            <calcext:condition calcext:apply-style-name="Presente" calcext:value="=&quot;P&quot;" calcext:base-cell-address="freq.AB20"/>
          </calcext:conditional-format>
          <calcext:conditional-format calcext:target-range-address="freq.AB21:freq.AB21">
            <calcext:condition calcext:apply-style-name="Ausente" calcext:value="=&quot;A&quot;" calcext:base-cell-address="freq.AB21"/>
            <calcext:condition calcext:apply-style-name="Presente" calcext:value="=&quot;P&quot;" calcext:base-cell-address="freq.AB21"/>
          </calcext:conditional-format>
          <calcext:conditional-format calcext:target-range-address="freq.AB22:freq.AB22">
            <calcext:condition calcext:apply-style-name="Ausente" calcext:value="=&quot;A&quot;" calcext:base-cell-address="freq.AB22"/>
            <calcext:condition calcext:apply-style-name="Presente" calcext:value="=&quot;P&quot;" calcext:base-cell-address="freq.AB22"/>
          </calcext:conditional-format>
          <calcext:conditional-format calcext:target-range-address="freq.AB23:freq.AB23">
            <calcext:condition calcext:apply-style-name="Ausente" calcext:value="=&quot;A&quot;" calcext:base-cell-address="freq.AB23"/>
            <calcext:condition calcext:apply-style-name="Presente" calcext:value="=&quot;P&quot;" calcext:base-cell-address="freq.AB23"/>
          </calcext:conditional-format>
          <calcext:conditional-format calcext:target-range-address="freq.AB24:freq.AB24">
            <calcext:condition calcext:apply-style-name="Ausente" calcext:value="=&quot;A&quot;" calcext:base-cell-address="freq.AB24"/>
            <calcext:condition calcext:apply-style-name="Presente" calcext:value="=&quot;P&quot;" calcext:base-cell-address="freq.AB24"/>
          </calcext:conditional-format>
          <calcext:conditional-format calcext:target-range-address="freq.AB25:freq.AB25">
            <calcext:condition calcext:apply-style-name="Ausente" calcext:value="=&quot;A&quot;" calcext:base-cell-address="freq.AB25"/>
            <calcext:condition calcext:apply-style-name="Presente" calcext:value="=&quot;P&quot;" calcext:base-cell-address="freq.AB25"/>
          </calcext:conditional-format>
          <calcext:conditional-format calcext:target-range-address="freq.AB26:freq.AB26">
            <calcext:condition calcext:apply-style-name="Ausente" calcext:value="=&quot;A&quot;" calcext:base-cell-address="freq.AB26"/>
            <calcext:condition calcext:apply-style-name="Presente" calcext:value="=&quot;P&quot;" calcext:base-cell-address="freq.AB26"/>
          </calcext:conditional-format>
          <calcext:conditional-format calcext:target-range-address="freq.AB27:freq.AB27">
            <calcext:condition calcext:apply-style-name="Ausente" calcext:value="=&quot;A&quot;" calcext:base-cell-address="freq.AB27"/>
            <calcext:condition calcext:apply-style-name="Presente" calcext:value="=&quot;P&quot;" calcext:base-cell-address="freq.AB27"/>
          </calcext:conditional-format>
          <calcext:conditional-format calcext:target-range-address="freq.AB28:freq.AB28">
            <calcext:condition calcext:apply-style-name="Ausente" calcext:value="=&quot;A&quot;" calcext:base-cell-address="freq.AB28"/>
            <calcext:condition calcext:apply-style-name="Presente" calcext:value="=&quot;P&quot;" calcext:base-cell-address="freq.AB28"/>
          </calcext:conditional-format>
          <calcext:conditional-format calcext:target-range-address="freq.AB29:freq.AB29">
            <calcext:condition calcext:apply-style-name="Ausente" calcext:value="=&quot;A&quot;" calcext:base-cell-address="freq.AB29"/>
            <calcext:condition calcext:apply-style-name="Presente" calcext:value="=&quot;P&quot;" calcext:base-cell-address="freq.AB29"/>
          </calcext:conditional-format>
          <calcext:conditional-format calcext:target-range-address="freq.AB30:freq.AB30">
            <calcext:condition calcext:apply-style-name="Ausente" calcext:value="=&quot;A&quot;" calcext:base-cell-address="freq.AB30"/>
            <calcext:condition calcext:apply-style-name="Presente" calcext:value="=&quot;P&quot;" calcext:base-cell-address="freq.AB30"/>
          </calcext:conditional-format>
          <calcext:conditional-format calcext:target-range-address="freq.AB31:freq.AB31">
            <calcext:condition calcext:apply-style-name="Ausente" calcext:value="=&quot;A&quot;" calcext:base-cell-address="freq.AB31"/>
            <calcext:condition calcext:apply-style-name="Presente" calcext:value="=&quot;P&quot;" calcext:base-cell-address="freq.AB31"/>
          </calcext:conditional-format>
          <calcext:conditional-format calcext:target-range-address="freq.AB32:freq.AB32">
            <calcext:condition calcext:apply-style-name="Ausente" calcext:value="=&quot;A&quot;" calcext:base-cell-address="freq.AB32"/>
            <calcext:condition calcext:apply-style-name="Presente" calcext:value="=&quot;P&quot;" calcext:base-cell-address="freq.AB32"/>
          </calcext:conditional-format>
          <calcext:conditional-format calcext:target-range-address="freq.AB33:freq.AB33">
            <calcext:condition calcext:apply-style-name="Ausente" calcext:value="=&quot;A&quot;" calcext:base-cell-address="freq.AB33"/>
            <calcext:condition calcext:apply-style-name="Presente" calcext:value="=&quot;P&quot;" calcext:base-cell-address="freq.AB33"/>
          </calcext:conditional-format>
          <calcext:conditional-format calcext:target-range-address="freq.AB34:freq.AB34">
            <calcext:condition calcext:apply-style-name="Ausente" calcext:value="=&quot;A&quot;" calcext:base-cell-address="freq.AB34"/>
            <calcext:condition calcext:apply-style-name="Presente" calcext:value="=&quot;P&quot;" calcext:base-cell-address="freq.AB34"/>
          </calcext:conditional-format>
          <calcext:conditional-format calcext:target-range-address="freq.AB35:freq.AB35">
            <calcext:condition calcext:apply-style-name="Ausente" calcext:value="=&quot;A&quot;" calcext:base-cell-address="freq.AB35"/>
            <calcext:condition calcext:apply-style-name="Presente" calcext:value="=&quot;P&quot;" calcext:base-cell-address="freq.AB35"/>
          </calcext:conditional-format>
          <calcext:conditional-format calcext:target-range-address="freq.AB36:freq.AB36">
            <calcext:condition calcext:apply-style-name="Ausente" calcext:value="=&quot;A&quot;" calcext:base-cell-address="freq.AB36"/>
            <calcext:condition calcext:apply-style-name="Presente" calcext:value="=&quot;P&quot;" calcext:base-cell-address="freq.AB36"/>
          </calcext:conditional-format>
          <calcext:conditional-format calcext:target-range-address="freq.AB37:freq.AB37">
            <calcext:condition calcext:apply-style-name="Ausente" calcext:value="=&quot;A&quot;" calcext:base-cell-address="freq.AB37"/>
            <calcext:condition calcext:apply-style-name="Presente" calcext:value="=&quot;P&quot;" calcext:base-cell-address="freq.AB37"/>
          </calcext:conditional-format>
          <calcext:conditional-format calcext:target-range-address="freq.AB38:freq.AB38">
            <calcext:condition calcext:apply-style-name="Ausente" calcext:value="=&quot;A&quot;" calcext:base-cell-address="freq.AB38"/>
            <calcext:condition calcext:apply-style-name="Presente" calcext:value="=&quot;P&quot;" calcext:base-cell-address="freq.AB38"/>
          </calcext:conditional-format>
          <calcext:conditional-format calcext:target-range-address="freq.AB39:freq.AB39">
            <calcext:condition calcext:apply-style-name="Ausente" calcext:value="=&quot;A&quot;" calcext:base-cell-address="freq.AB39"/>
            <calcext:condition calcext:apply-style-name="Presente" calcext:value="=&quot;P&quot;" calcext:base-cell-address="freq.AB39"/>
          </calcext:conditional-format>
          <calcext:conditional-format calcext:target-range-address="freq.AB40:freq.AB40">
            <calcext:condition calcext:apply-style-name="Ausente" calcext:value="=&quot;A&quot;" calcext:base-cell-address="freq.AB40"/>
            <calcext:condition calcext:apply-style-name="Presente" calcext:value="=&quot;P&quot;" calcext:base-cell-address="freq.AB40"/>
          </calcext:conditional-format>
          <calcext:conditional-format calcext:target-range-address="freq.AB41:freq.AB41">
            <calcext:condition calcext:apply-style-name="Ausente" calcext:value="=&quot;A&quot;" calcext:base-cell-address="freq.AB41"/>
            <calcext:condition calcext:apply-style-name="Presente" calcext:value="=&quot;P&quot;" calcext:base-cell-address="freq.AB41"/>
          </calcext:conditional-format>
          <calcext:conditional-format calcext:target-range-address="freq.AB42:freq.AB42">
            <calcext:condition calcext:apply-style-name="Ausente" calcext:value="=&quot;A&quot;" calcext:base-cell-address="freq.AB42"/>
            <calcext:condition calcext:apply-style-name="Presente" calcext:value="=&quot;P&quot;" calcext:base-cell-address="freq.AB42"/>
          </calcext:conditional-format>
          <calcext:conditional-format calcext:target-range-address="freq.AB43:freq.AB43">
            <calcext:condition calcext:apply-style-name="Ausente" calcext:value="=&quot;A&quot;" calcext:base-cell-address="freq.AB43"/>
            <calcext:condition calcext:apply-style-name="Presente" calcext:value="=&quot;P&quot;" calcext:base-cell-address="freq.AB43"/>
          </calcext:conditional-format>
          <calcext:conditional-format calcext:target-range-address="freq.AB44:freq.AB44">
            <calcext:condition calcext:apply-style-name="Ausente" calcext:value="=&quot;A&quot;" calcext:base-cell-address="freq.AB44"/>
            <calcext:condition calcext:apply-style-name="Presente" calcext:value="=&quot;P&quot;" calcext:base-cell-address="freq.AB44"/>
          </calcext:conditional-format>
          <calcext:conditional-format calcext:target-range-address="freq.AB45:freq.AB45">
            <calcext:condition calcext:apply-style-name="Ausente" calcext:value="=&quot;A&quot;" calcext:base-cell-address="freq.AB45"/>
            <calcext:condition calcext:apply-style-name="Presente" calcext:value="=&quot;P&quot;" calcext:base-cell-address="freq.AB45"/>
          </calcext:conditional-format>
          <calcext:conditional-format calcext:target-range-address="freq.AB46:freq.AB46">
            <calcext:condition calcext:apply-style-name="Ausente" calcext:value="=&quot;A&quot;" calcext:base-cell-address="freq.AB46"/>
            <calcext:condition calcext:apply-style-name="Presente" calcext:value="=&quot;P&quot;" calcext:base-cell-address="freq.AB46"/>
          </calcext:conditional-format>
          <calcext:conditional-format calcext:target-range-address="freq.AC7:freq.AC7">
            <calcext:condition calcext:apply-style-name="Ausente" calcext:value="=&quot;A&quot;" calcext:base-cell-address="freq.AC7"/>
            <calcext:condition calcext:apply-style-name="Presente" calcext:value="=&quot;P&quot;" calcext:base-cell-address="freq.AC7"/>
          </calcext:conditional-format>
          <calcext:conditional-format calcext:target-range-address="freq.AC8:freq.AC8">
            <calcext:condition calcext:apply-style-name="Ausente" calcext:value="=&quot;A&quot;" calcext:base-cell-address="freq.AC8"/>
            <calcext:condition calcext:apply-style-name="Presente" calcext:value="=&quot;P&quot;" calcext:base-cell-address="freq.AC8"/>
          </calcext:conditional-format>
          <calcext:conditional-format calcext:target-range-address="freq.AC9:freq.AC9">
            <calcext:condition calcext:apply-style-name="Ausente" calcext:value="=&quot;A&quot;" calcext:base-cell-address="freq.AC9"/>
            <calcext:condition calcext:apply-style-name="Presente" calcext:value="=&quot;P&quot;" calcext:base-cell-address="freq.AC9"/>
          </calcext:conditional-format>
          <calcext:conditional-format calcext:target-range-address="freq.AC10:freq.AC10">
            <calcext:condition calcext:apply-style-name="Ausente" calcext:value="=&quot;A&quot;" calcext:base-cell-address="freq.AC10"/>
            <calcext:condition calcext:apply-style-name="Presente" calcext:value="=&quot;P&quot;" calcext:base-cell-address="freq.AC10"/>
          </calcext:conditional-format>
          <calcext:conditional-format calcext:target-range-address="freq.AC11:freq.AC11">
            <calcext:condition calcext:apply-style-name="Ausente" calcext:value="=&quot;A&quot;" calcext:base-cell-address="freq.AC11"/>
            <calcext:condition calcext:apply-style-name="Presente" calcext:value="=&quot;P&quot;" calcext:base-cell-address="freq.AC11"/>
          </calcext:conditional-format>
          <calcext:conditional-format calcext:target-range-address="freq.AC12:freq.AC12">
            <calcext:condition calcext:apply-style-name="Ausente" calcext:value="=&quot;A&quot;" calcext:base-cell-address="freq.AC12"/>
            <calcext:condition calcext:apply-style-name="Presente" calcext:value="=&quot;P&quot;" calcext:base-cell-address="freq.AC12"/>
          </calcext:conditional-format>
          <calcext:conditional-format calcext:target-range-address="freq.AC13:freq.AC13">
            <calcext:condition calcext:apply-style-name="Ausente" calcext:value="=&quot;A&quot;" calcext:base-cell-address="freq.AC13"/>
            <calcext:condition calcext:apply-style-name="Presente" calcext:value="=&quot;P&quot;" calcext:base-cell-address="freq.AC13"/>
          </calcext:conditional-format>
          <calcext:conditional-format calcext:target-range-address="freq.AC14:freq.AC14">
            <calcext:condition calcext:apply-style-name="Ausente" calcext:value="=&quot;A&quot;" calcext:base-cell-address="freq.AC14"/>
            <calcext:condition calcext:apply-style-name="Presente" calcext:value="=&quot;P&quot;" calcext:base-cell-address="freq.AC14"/>
          </calcext:conditional-format>
          <calcext:conditional-format calcext:target-range-address="freq.AC15:freq.AC15">
            <calcext:condition calcext:apply-style-name="Ausente" calcext:value="=&quot;A&quot;" calcext:base-cell-address="freq.AC15"/>
            <calcext:condition calcext:apply-style-name="Presente" calcext:value="=&quot;P&quot;" calcext:base-cell-address="freq.AC15"/>
          </calcext:conditional-format>
          <calcext:conditional-format calcext:target-range-address="freq.AC16:freq.AC16">
            <calcext:condition calcext:apply-style-name="Ausente" calcext:value="=&quot;A&quot;" calcext:base-cell-address="freq.AC16"/>
            <calcext:condition calcext:apply-style-name="Presente" calcext:value="=&quot;P&quot;" calcext:base-cell-address="freq.AC16"/>
          </calcext:conditional-format>
          <calcext:conditional-format calcext:target-range-address="freq.AC17:freq.AC17">
            <calcext:condition calcext:apply-style-name="Ausente" calcext:value="=&quot;A&quot;" calcext:base-cell-address="freq.AC17"/>
            <calcext:condition calcext:apply-style-name="Presente" calcext:value="=&quot;P&quot;" calcext:base-cell-address="freq.AC17"/>
          </calcext:conditional-format>
          <calcext:conditional-format calcext:target-range-address="freq.AC18:freq.AC18">
            <calcext:condition calcext:apply-style-name="Ausente" calcext:value="=&quot;A&quot;" calcext:base-cell-address="freq.AC18"/>
            <calcext:condition calcext:apply-style-name="Presente" calcext:value="=&quot;P&quot;" calcext:base-cell-address="freq.AC18"/>
          </calcext:conditional-format>
          <calcext:conditional-format calcext:target-range-address="freq.AC19:freq.AC19">
            <calcext:condition calcext:apply-style-name="Ausente" calcext:value="=&quot;A&quot;" calcext:base-cell-address="freq.AC19"/>
            <calcext:condition calcext:apply-style-name="Presente" calcext:value="=&quot;P&quot;" calcext:base-cell-address="freq.AC19"/>
          </calcext:conditional-format>
          <calcext:conditional-format calcext:target-range-address="freq.AC20:freq.AC20">
            <calcext:condition calcext:apply-style-name="Ausente" calcext:value="=&quot;A&quot;" calcext:base-cell-address="freq.AC20"/>
            <calcext:condition calcext:apply-style-name="Presente" calcext:value="=&quot;P&quot;" calcext:base-cell-address="freq.AC20"/>
          </calcext:conditional-format>
          <calcext:conditional-format calcext:target-range-address="freq.AC21:freq.AC21">
            <calcext:condition calcext:apply-style-name="Ausente" calcext:value="=&quot;A&quot;" calcext:base-cell-address="freq.AC21"/>
            <calcext:condition calcext:apply-style-name="Presente" calcext:value="=&quot;P&quot;" calcext:base-cell-address="freq.AC21"/>
          </calcext:conditional-format>
          <calcext:conditional-format calcext:target-range-address="freq.AC22:freq.AC22">
            <calcext:condition calcext:apply-style-name="Ausente" calcext:value="=&quot;A&quot;" calcext:base-cell-address="freq.AC22"/>
            <calcext:condition calcext:apply-style-name="Presente" calcext:value="=&quot;P&quot;" calcext:base-cell-address="freq.AC22"/>
          </calcext:conditional-format>
          <calcext:conditional-format calcext:target-range-address="freq.AC23:freq.AC23">
            <calcext:condition calcext:apply-style-name="Ausente" calcext:value="=&quot;A&quot;" calcext:base-cell-address="freq.AC23"/>
            <calcext:condition calcext:apply-style-name="Presente" calcext:value="=&quot;P&quot;" calcext:base-cell-address="freq.AC23"/>
          </calcext:conditional-format>
          <calcext:conditional-format calcext:target-range-address="freq.AC24:freq.AC24">
            <calcext:condition calcext:apply-style-name="Ausente" calcext:value="=&quot;A&quot;" calcext:base-cell-address="freq.AC24"/>
            <calcext:condition calcext:apply-style-name="Presente" calcext:value="=&quot;P&quot;" calcext:base-cell-address="freq.AC24"/>
          </calcext:conditional-format>
          <calcext:conditional-format calcext:target-range-address="freq.AC25:freq.AC25">
            <calcext:condition calcext:apply-style-name="Ausente" calcext:value="=&quot;A&quot;" calcext:base-cell-address="freq.AC25"/>
            <calcext:condition calcext:apply-style-name="Presente" calcext:value="=&quot;P&quot;" calcext:base-cell-address="freq.AC25"/>
          </calcext:conditional-format>
          <calcext:conditional-format calcext:target-range-address="freq.AC26:freq.AC26">
            <calcext:condition calcext:apply-style-name="Ausente" calcext:value="=&quot;A&quot;" calcext:base-cell-address="freq.AC26"/>
            <calcext:condition calcext:apply-style-name="Presente" calcext:value="=&quot;P&quot;" calcext:base-cell-address="freq.AC26"/>
          </calcext:conditional-format>
          <calcext:conditional-format calcext:target-range-address="freq.AC27:freq.AC27">
            <calcext:condition calcext:apply-style-name="Ausente" calcext:value="=&quot;A&quot;" calcext:base-cell-address="freq.AC27"/>
            <calcext:condition calcext:apply-style-name="Presente" calcext:value="=&quot;P&quot;" calcext:base-cell-address="freq.AC27"/>
          </calcext:conditional-format>
          <calcext:conditional-format calcext:target-range-address="freq.AC28:freq.AC28">
            <calcext:condition calcext:apply-style-name="Ausente" calcext:value="=&quot;A&quot;" calcext:base-cell-address="freq.AC28"/>
            <calcext:condition calcext:apply-style-name="Presente" calcext:value="=&quot;P&quot;" calcext:base-cell-address="freq.AC28"/>
          </calcext:conditional-format>
          <calcext:conditional-format calcext:target-range-address="freq.AC29:freq.AC29">
            <calcext:condition calcext:apply-style-name="Ausente" calcext:value="=&quot;A&quot;" calcext:base-cell-address="freq.AC29"/>
            <calcext:condition calcext:apply-style-name="Presente" calcext:value="=&quot;P&quot;" calcext:base-cell-address="freq.AC29"/>
          </calcext:conditional-format>
          <calcext:conditional-format calcext:target-range-address="freq.AC30:freq.AC30">
            <calcext:condition calcext:apply-style-name="Ausente" calcext:value="=&quot;A&quot;" calcext:base-cell-address="freq.AC30"/>
            <calcext:condition calcext:apply-style-name="Presente" calcext:value="=&quot;P&quot;" calcext:base-cell-address="freq.AC30"/>
          </calcext:conditional-format>
          <calcext:conditional-format calcext:target-range-address="freq.AC31:freq.AC31">
            <calcext:condition calcext:apply-style-name="Ausente" calcext:value="=&quot;A&quot;" calcext:base-cell-address="freq.AC31"/>
            <calcext:condition calcext:apply-style-name="Presente" calcext:value="=&quot;P&quot;" calcext:base-cell-address="freq.AC31"/>
          </calcext:conditional-format>
          <calcext:conditional-format calcext:target-range-address="freq.AC32:freq.AC32">
            <calcext:condition calcext:apply-style-name="Ausente" calcext:value="=&quot;A&quot;" calcext:base-cell-address="freq.AC32"/>
            <calcext:condition calcext:apply-style-name="Presente" calcext:value="=&quot;P&quot;" calcext:base-cell-address="freq.AC32"/>
          </calcext:conditional-format>
          <calcext:conditional-format calcext:target-range-address="freq.AC33:freq.AC33">
            <calcext:condition calcext:apply-style-name="Ausente" calcext:value="=&quot;A&quot;" calcext:base-cell-address="freq.AC33"/>
            <calcext:condition calcext:apply-style-name="Presente" calcext:value="=&quot;P&quot;" calcext:base-cell-address="freq.AC33"/>
          </calcext:conditional-format>
          <calcext:conditional-format calcext:target-range-address="freq.AC34:freq.AC34">
            <calcext:condition calcext:apply-style-name="Ausente" calcext:value="=&quot;A&quot;" calcext:base-cell-address="freq.AC34"/>
            <calcext:condition calcext:apply-style-name="Presente" calcext:value="=&quot;P&quot;" calcext:base-cell-address="freq.AC34"/>
          </calcext:conditional-format>
          <calcext:conditional-format calcext:target-range-address="freq.AC35:freq.AC35">
            <calcext:condition calcext:apply-style-name="Ausente" calcext:value="=&quot;A&quot;" calcext:base-cell-address="freq.AC35"/>
            <calcext:condition calcext:apply-style-name="Presente" calcext:value="=&quot;P&quot;" calcext:base-cell-address="freq.AC35"/>
          </calcext:conditional-format>
          <calcext:conditional-format calcext:target-range-address="freq.AC36:freq.AC36">
            <calcext:condition calcext:apply-style-name="Ausente" calcext:value="=&quot;A&quot;" calcext:base-cell-address="freq.AC36"/>
            <calcext:condition calcext:apply-style-name="Presente" calcext:value="=&quot;P&quot;" calcext:base-cell-address="freq.AC36"/>
          </calcext:conditional-format>
          <calcext:conditional-format calcext:target-range-address="freq.AC37:freq.AC37">
            <calcext:condition calcext:apply-style-name="Ausente" calcext:value="=&quot;A&quot;" calcext:base-cell-address="freq.AC37"/>
            <calcext:condition calcext:apply-style-name="Presente" calcext:value="=&quot;P&quot;" calcext:base-cell-address="freq.AC37"/>
          </calcext:conditional-format>
          <calcext:conditional-format calcext:target-range-address="freq.AC38:freq.AC38">
            <calcext:condition calcext:apply-style-name="Ausente" calcext:value="=&quot;A&quot;" calcext:base-cell-address="freq.AC38"/>
            <calcext:condition calcext:apply-style-name="Presente" calcext:value="=&quot;P&quot;" calcext:base-cell-address="freq.AC38"/>
          </calcext:conditional-format>
          <calcext:conditional-format calcext:target-range-address="freq.AC39:freq.AC39">
            <calcext:condition calcext:apply-style-name="Ausente" calcext:value="=&quot;A&quot;" calcext:base-cell-address="freq.AC39"/>
            <calcext:condition calcext:apply-style-name="Presente" calcext:value="=&quot;P&quot;" calcext:base-cell-address="freq.AC39"/>
          </calcext:conditional-format>
          <calcext:conditional-format calcext:target-range-address="freq.AC40:freq.AC40">
            <calcext:condition calcext:apply-style-name="Ausente" calcext:value="=&quot;A&quot;" calcext:base-cell-address="freq.AC40"/>
            <calcext:condition calcext:apply-style-name="Presente" calcext:value="=&quot;P&quot;" calcext:base-cell-address="freq.AC40"/>
          </calcext:conditional-format>
          <calcext:conditional-format calcext:target-range-address="freq.AC41:freq.AC41">
            <calcext:condition calcext:apply-style-name="Ausente" calcext:value="=&quot;A&quot;" calcext:base-cell-address="freq.AC41"/>
            <calcext:condition calcext:apply-style-name="Presente" calcext:value="=&quot;P&quot;" calcext:base-cell-address="freq.AC41"/>
          </calcext:conditional-format>
          <calcext:conditional-format calcext:target-range-address="freq.AC42:freq.AC42">
            <calcext:condition calcext:apply-style-name="Ausente" calcext:value="=&quot;A&quot;" calcext:base-cell-address="freq.AC42"/>
            <calcext:condition calcext:apply-style-name="Presente" calcext:value="=&quot;P&quot;" calcext:base-cell-address="freq.AC42"/>
          </calcext:conditional-format>
          <calcext:conditional-format calcext:target-range-address="freq.AC43:freq.AC43">
            <calcext:condition calcext:apply-style-name="Ausente" calcext:value="=&quot;A&quot;" calcext:base-cell-address="freq.AC43"/>
            <calcext:condition calcext:apply-style-name="Presente" calcext:value="=&quot;P&quot;" calcext:base-cell-address="freq.AC43"/>
          </calcext:conditional-format>
          <calcext:conditional-format calcext:target-range-address="freq.AC44:freq.AC44">
            <calcext:condition calcext:apply-style-name="Ausente" calcext:value="=&quot;A&quot;" calcext:base-cell-address="freq.AC44"/>
            <calcext:condition calcext:apply-style-name="Presente" calcext:value="=&quot;P&quot;" calcext:base-cell-address="freq.AC44"/>
          </calcext:conditional-format>
          <calcext:conditional-format calcext:target-range-address="freq.AC45:freq.AC45">
            <calcext:condition calcext:apply-style-name="Ausente" calcext:value="=&quot;A&quot;" calcext:base-cell-address="freq.AC45"/>
            <calcext:condition calcext:apply-style-name="Presente" calcext:value="=&quot;P&quot;" calcext:base-cell-address="freq.AC45"/>
          </calcext:conditional-format>
          <calcext:conditional-format calcext:target-range-address="freq.AC46:freq.AC46">
            <calcext:condition calcext:apply-style-name="Ausente" calcext:value="=&quot;A&quot;" calcext:base-cell-address="freq.AC46"/>
            <calcext:condition calcext:apply-style-name="Presente" calcext:value="=&quot;P&quot;" calcext:base-cell-address="freq.AC46"/>
          </calcext:conditional-format>
          <calcext:conditional-format calcext:target-range-address="freq.AD7:freq.AD7">
            <calcext:condition calcext:apply-style-name="Ausente" calcext:value="=&quot;A&quot;" calcext:base-cell-address="freq.AD7"/>
            <calcext:condition calcext:apply-style-name="Presente" calcext:value="=&quot;P&quot;" calcext:base-cell-address="freq.AD7"/>
          </calcext:conditional-format>
          <calcext:conditional-format calcext:target-range-address="freq.AD8:freq.AD8">
            <calcext:condition calcext:apply-style-name="Ausente" calcext:value="=&quot;A&quot;" calcext:base-cell-address="freq.AD8"/>
            <calcext:condition calcext:apply-style-name="Presente" calcext:value="=&quot;P&quot;" calcext:base-cell-address="freq.AD8"/>
          </calcext:conditional-format>
          <calcext:conditional-format calcext:target-range-address="freq.AD9:freq.AD9">
            <calcext:condition calcext:apply-style-name="Ausente" calcext:value="=&quot;A&quot;" calcext:base-cell-address="freq.AD9"/>
            <calcext:condition calcext:apply-style-name="Presente" calcext:value="=&quot;P&quot;" calcext:base-cell-address="freq.AD9"/>
          </calcext:conditional-format>
          <calcext:conditional-format calcext:target-range-address="freq.AD10:freq.AD10">
            <calcext:condition calcext:apply-style-name="Ausente" calcext:value="=&quot;A&quot;" calcext:base-cell-address="freq.AD10"/>
            <calcext:condition calcext:apply-style-name="Presente" calcext:value="=&quot;P&quot;" calcext:base-cell-address="freq.AD10"/>
          </calcext:conditional-format>
          <calcext:conditional-format calcext:target-range-address="freq.AD11:freq.AD11">
            <calcext:condition calcext:apply-style-name="Ausente" calcext:value="=&quot;A&quot;" calcext:base-cell-address="freq.AD11"/>
            <calcext:condition calcext:apply-style-name="Presente" calcext:value="=&quot;P&quot;" calcext:base-cell-address="freq.AD11"/>
          </calcext:conditional-format>
          <calcext:conditional-format calcext:target-range-address="freq.AD12:freq.AD12">
            <calcext:condition calcext:apply-style-name="Ausente" calcext:value="=&quot;A&quot;" calcext:base-cell-address="freq.AD12"/>
            <calcext:condition calcext:apply-style-name="Presente" calcext:value="=&quot;P&quot;" calcext:base-cell-address="freq.AD12"/>
          </calcext:conditional-format>
          <calcext:conditional-format calcext:target-range-address="freq.AD13:freq.AD13">
            <calcext:condition calcext:apply-style-name="Ausente" calcext:value="=&quot;A&quot;" calcext:base-cell-address="freq.AD13"/>
            <calcext:condition calcext:apply-style-name="Presente" calcext:value="=&quot;P&quot;" calcext:base-cell-address="freq.AD13"/>
          </calcext:conditional-format>
          <calcext:conditional-format calcext:target-range-address="freq.AD14:freq.AD14">
            <calcext:condition calcext:apply-style-name="Ausente" calcext:value="=&quot;A&quot;" calcext:base-cell-address="freq.AD14"/>
            <calcext:condition calcext:apply-style-name="Presente" calcext:value="=&quot;P&quot;" calcext:base-cell-address="freq.AD14"/>
          </calcext:conditional-format>
          <calcext:conditional-format calcext:target-range-address="freq.AD15:freq.AD15">
            <calcext:condition calcext:apply-style-name="Ausente" calcext:value="=&quot;A&quot;" calcext:base-cell-address="freq.AD15"/>
            <calcext:condition calcext:apply-style-name="Presente" calcext:value="=&quot;P&quot;" calcext:base-cell-address="freq.AD15"/>
          </calcext:conditional-format>
          <calcext:conditional-format calcext:target-range-address="freq.AD16:freq.AD16">
            <calcext:condition calcext:apply-style-name="Ausente" calcext:value="=&quot;A&quot;" calcext:base-cell-address="freq.AD16"/>
            <calcext:condition calcext:apply-style-name="Presente" calcext:value="=&quot;P&quot;" calcext:base-cell-address="freq.AD16"/>
          </calcext:conditional-format>
          <calcext:conditional-format calcext:target-range-address="freq.AD17:freq.AD17">
            <calcext:condition calcext:apply-style-name="Ausente" calcext:value="=&quot;A&quot;" calcext:base-cell-address="freq.AD17"/>
            <calcext:condition calcext:apply-style-name="Presente" calcext:value="=&quot;P&quot;" calcext:base-cell-address="freq.AD17"/>
          </calcext:conditional-format>
          <calcext:conditional-format calcext:target-range-address="freq.AD18:freq.AD18">
            <calcext:condition calcext:apply-style-name="Ausente" calcext:value="=&quot;A&quot;" calcext:base-cell-address="freq.AD18"/>
            <calcext:condition calcext:apply-style-name="Presente" calcext:value="=&quot;P&quot;" calcext:base-cell-address="freq.AD18"/>
          </calcext:conditional-format>
          <calcext:conditional-format calcext:target-range-address="freq.AD19:freq.AD19">
            <calcext:condition calcext:apply-style-name="Ausente" calcext:value="=&quot;A&quot;" calcext:base-cell-address="freq.AD19"/>
            <calcext:condition calcext:apply-style-name="Presente" calcext:value="=&quot;P&quot;" calcext:base-cell-address="freq.AD19"/>
          </calcext:conditional-format>
          <calcext:conditional-format calcext:target-range-address="freq.AD20:freq.AD20">
            <calcext:condition calcext:apply-style-name="Ausente" calcext:value="=&quot;A&quot;" calcext:base-cell-address="freq.AD20"/>
            <calcext:condition calcext:apply-style-name="Presente" calcext:value="=&quot;P&quot;" calcext:base-cell-address="freq.AD20"/>
          </calcext:conditional-format>
          <calcext:conditional-format calcext:target-range-address="freq.AD21:freq.AD21">
            <calcext:condition calcext:apply-style-name="Ausente" calcext:value="=&quot;A&quot;" calcext:base-cell-address="freq.AD21"/>
            <calcext:condition calcext:apply-style-name="Presente" calcext:value="=&quot;P&quot;" calcext:base-cell-address="freq.AD21"/>
          </calcext:conditional-format>
          <calcext:conditional-format calcext:target-range-address="freq.AD22:freq.AD22">
            <calcext:condition calcext:apply-style-name="Ausente" calcext:value="=&quot;A&quot;" calcext:base-cell-address="freq.AD22"/>
            <calcext:condition calcext:apply-style-name="Presente" calcext:value="=&quot;P&quot;" calcext:base-cell-address="freq.AD22"/>
          </calcext:conditional-format>
          <calcext:conditional-format calcext:target-range-address="freq.AD23:freq.AD23">
            <calcext:condition calcext:apply-style-name="Ausente" calcext:value="=&quot;A&quot;" calcext:base-cell-address="freq.AD23"/>
            <calcext:condition calcext:apply-style-name="Presente" calcext:value="=&quot;P&quot;" calcext:base-cell-address="freq.AD23"/>
          </calcext:conditional-format>
          <calcext:conditional-format calcext:target-range-address="freq.AD24:freq.AD24">
            <calcext:condition calcext:apply-style-name="Ausente" calcext:value="=&quot;A&quot;" calcext:base-cell-address="freq.AD24"/>
            <calcext:condition calcext:apply-style-name="Presente" calcext:value="=&quot;P&quot;" calcext:base-cell-address="freq.AD24"/>
          </calcext:conditional-format>
          <calcext:conditional-format calcext:target-range-address="freq.AD25:freq.AD25">
            <calcext:condition calcext:apply-style-name="Ausente" calcext:value="=&quot;A&quot;" calcext:base-cell-address="freq.AD25"/>
            <calcext:condition calcext:apply-style-name="Presente" calcext:value="=&quot;P&quot;" calcext:base-cell-address="freq.AD25"/>
          </calcext:conditional-format>
          <calcext:conditional-format calcext:target-range-address="freq.AD26:freq.AD26">
            <calcext:condition calcext:apply-style-name="Ausente" calcext:value="=&quot;A&quot;" calcext:base-cell-address="freq.AD26"/>
            <calcext:condition calcext:apply-style-name="Presente" calcext:value="=&quot;P&quot;" calcext:base-cell-address="freq.AD26"/>
          </calcext:conditional-format>
          <calcext:conditional-format calcext:target-range-address="freq.AD27:freq.AD27">
            <calcext:condition calcext:apply-style-name="Ausente" calcext:value="=&quot;A&quot;" calcext:base-cell-address="freq.AD27"/>
            <calcext:condition calcext:apply-style-name="Presente" calcext:value="=&quot;P&quot;" calcext:base-cell-address="freq.AD27"/>
          </calcext:conditional-format>
          <calcext:conditional-format calcext:target-range-address="freq.AD28:freq.AD28">
            <calcext:condition calcext:apply-style-name="Ausente" calcext:value="=&quot;A&quot;" calcext:base-cell-address="freq.AD28"/>
            <calcext:condition calcext:apply-style-name="Presente" calcext:value="=&quot;P&quot;" calcext:base-cell-address="freq.AD28"/>
          </calcext:conditional-format>
          <calcext:conditional-format calcext:target-range-address="freq.AD29:freq.AD29">
            <calcext:condition calcext:apply-style-name="Ausente" calcext:value="=&quot;A&quot;" calcext:base-cell-address="freq.AD29"/>
            <calcext:condition calcext:apply-style-name="Presente" calcext:value="=&quot;P&quot;" calcext:base-cell-address="freq.AD29"/>
          </calcext:conditional-format>
          <calcext:conditional-format calcext:target-range-address="freq.AD30:freq.AD30">
            <calcext:condition calcext:apply-style-name="Ausente" calcext:value="=&quot;A&quot;" calcext:base-cell-address="freq.AD30"/>
            <calcext:condition calcext:apply-style-name="Presente" calcext:value="=&quot;P&quot;" calcext:base-cell-address="freq.AD30"/>
          </calcext:conditional-format>
          <calcext:conditional-format calcext:target-range-address="freq.AD31:freq.AD31">
            <calcext:condition calcext:apply-style-name="Ausente" calcext:value="=&quot;A&quot;" calcext:base-cell-address="freq.AD31"/>
            <calcext:condition calcext:apply-style-name="Presente" calcext:value="=&quot;P&quot;" calcext:base-cell-address="freq.AD31"/>
          </calcext:conditional-format>
          <calcext:conditional-format calcext:target-range-address="freq.AD32:freq.AD32">
            <calcext:condition calcext:apply-style-name="Ausente" calcext:value="=&quot;A&quot;" calcext:base-cell-address="freq.AD32"/>
            <calcext:condition calcext:apply-style-name="Presente" calcext:value="=&quot;P&quot;" calcext:base-cell-address="freq.AD32"/>
          </calcext:conditional-format>
          <calcext:conditional-format calcext:target-range-address="freq.AD33:freq.AD33">
            <calcext:condition calcext:apply-style-name="Ausente" calcext:value="=&quot;A&quot;" calcext:base-cell-address="freq.AD33"/>
            <calcext:condition calcext:apply-style-name="Presente" calcext:value="=&quot;P&quot;" calcext:base-cell-address="freq.AD33"/>
          </calcext:conditional-format>
          <calcext:conditional-format calcext:target-range-address="freq.AD34:freq.AD34">
            <calcext:condition calcext:apply-style-name="Ausente" calcext:value="=&quot;A&quot;" calcext:base-cell-address="freq.AD34"/>
            <calcext:condition calcext:apply-style-name="Presente" calcext:value="=&quot;P&quot;" calcext:base-cell-address="freq.AD34"/>
          </calcext:conditional-format>
          <calcext:conditional-format calcext:target-range-address="freq.AD35:freq.AD35">
            <calcext:condition calcext:apply-style-name="Ausente" calcext:value="=&quot;A&quot;" calcext:base-cell-address="freq.AD35"/>
            <calcext:condition calcext:apply-style-name="Presente" calcext:value="=&quot;P&quot;" calcext:base-cell-address="freq.AD35"/>
          </calcext:conditional-format>
          <calcext:conditional-format calcext:target-range-address="freq.AD36:freq.AD36">
            <calcext:condition calcext:apply-style-name="Ausente" calcext:value="=&quot;A&quot;" calcext:base-cell-address="freq.AD36"/>
            <calcext:condition calcext:apply-style-name="Presente" calcext:value="=&quot;P&quot;" calcext:base-cell-address="freq.AD36"/>
          </calcext:conditional-format>
          <calcext:conditional-format calcext:target-range-address="freq.AD37:freq.AD37">
            <calcext:condition calcext:apply-style-name="Ausente" calcext:value="=&quot;A&quot;" calcext:base-cell-address="freq.AD37"/>
            <calcext:condition calcext:apply-style-name="Presente" calcext:value="=&quot;P&quot;" calcext:base-cell-address="freq.AD37"/>
          </calcext:conditional-format>
          <calcext:conditional-format calcext:target-range-address="freq.AD38:freq.AD38">
            <calcext:condition calcext:apply-style-name="Ausente" calcext:value="=&quot;A&quot;" calcext:base-cell-address="freq.AD38"/>
            <calcext:condition calcext:apply-style-name="Presente" calcext:value="=&quot;P&quot;" calcext:base-cell-address="freq.AD38"/>
          </calcext:conditional-format>
          <calcext:conditional-format calcext:target-range-address="freq.AD39:freq.AD39">
            <calcext:condition calcext:apply-style-name="Ausente" calcext:value="=&quot;A&quot;" calcext:base-cell-address="freq.AD39"/>
            <calcext:condition calcext:apply-style-name="Presente" calcext:value="=&quot;P&quot;" calcext:base-cell-address="freq.AD39"/>
          </calcext:conditional-format>
          <calcext:conditional-format calcext:target-range-address="freq.AD40:freq.AD40">
            <calcext:condition calcext:apply-style-name="Ausente" calcext:value="=&quot;A&quot;" calcext:base-cell-address="freq.AD40"/>
            <calcext:condition calcext:apply-style-name="Presente" calcext:value="=&quot;P&quot;" calcext:base-cell-address="freq.AD40"/>
          </calcext:conditional-format>
          <calcext:conditional-format calcext:target-range-address="freq.AD41:freq.AD41">
            <calcext:condition calcext:apply-style-name="Ausente" calcext:value="=&quot;A&quot;" calcext:base-cell-address="freq.AD41"/>
            <calcext:condition calcext:apply-style-name="Presente" calcext:value="=&quot;P&quot;" calcext:base-cell-address="freq.AD41"/>
          </calcext:conditional-format>
          <calcext:conditional-format calcext:target-range-address="freq.AD42:freq.AD42">
            <calcext:condition calcext:apply-style-name="Ausente" calcext:value="=&quot;A&quot;" calcext:base-cell-address="freq.AD42"/>
            <calcext:condition calcext:apply-style-name="Presente" calcext:value="=&quot;P&quot;" calcext:base-cell-address="freq.AD42"/>
          </calcext:conditional-format>
          <calcext:conditional-format calcext:target-range-address="freq.AD43:freq.AD43">
            <calcext:condition calcext:apply-style-name="Ausente" calcext:value="=&quot;A&quot;" calcext:base-cell-address="freq.AD43"/>
            <calcext:condition calcext:apply-style-name="Presente" calcext:value="=&quot;P&quot;" calcext:base-cell-address="freq.AD43"/>
          </calcext:conditional-format>
          <calcext:conditional-format calcext:target-range-address="freq.AD44:freq.AD44">
            <calcext:condition calcext:apply-style-name="Ausente" calcext:value="=&quot;A&quot;" calcext:base-cell-address="freq.AD44"/>
            <calcext:condition calcext:apply-style-name="Presente" calcext:value="=&quot;P&quot;" calcext:base-cell-address="freq.AD44"/>
          </calcext:conditional-format>
          <calcext:conditional-format calcext:target-range-address="freq.AD45:freq.AD45">
            <calcext:condition calcext:apply-style-name="Ausente" calcext:value="=&quot;A&quot;" calcext:base-cell-address="freq.AD45"/>
            <calcext:condition calcext:apply-style-name="Presente" calcext:value="=&quot;P&quot;" calcext:base-cell-address="freq.AD45"/>
          </calcext:conditional-format>
          <calcext:conditional-format calcext:target-range-address="freq.AD46:freq.AD46">
            <calcext:condition calcext:apply-style-name="Ausente" calcext:value="=&quot;A&quot;" calcext:base-cell-address="freq.AD46"/>
            <calcext:condition calcext:apply-style-name="Presente" calcext:value="=&quot;P&quot;" calcext:base-cell-address="freq.AD46"/>
          </calcext:conditional-format>
          <calcext:conditional-format calcext:target-range-address="freq.AE7:freq.AE7">
            <calcext:condition calcext:apply-style-name="Ausente" calcext:value="=&quot;A&quot;" calcext:base-cell-address="freq.AE7"/>
            <calcext:condition calcext:apply-style-name="Presente" calcext:value="=&quot;P&quot;" calcext:base-cell-address="freq.AE7"/>
          </calcext:conditional-format>
          <calcext:conditional-format calcext:target-range-address="freq.AE8:freq.AE8">
            <calcext:condition calcext:apply-style-name="Ausente" calcext:value="=&quot;A&quot;" calcext:base-cell-address="freq.AE8"/>
            <calcext:condition calcext:apply-style-name="Presente" calcext:value="=&quot;P&quot;" calcext:base-cell-address="freq.AE8"/>
          </calcext:conditional-format>
          <calcext:conditional-format calcext:target-range-address="freq.AE9:freq.AE9">
            <calcext:condition calcext:apply-style-name="Ausente" calcext:value="=&quot;A&quot;" calcext:base-cell-address="freq.AE9"/>
            <calcext:condition calcext:apply-style-name="Presente" calcext:value="=&quot;P&quot;" calcext:base-cell-address="freq.AE9"/>
          </calcext:conditional-format>
          <calcext:conditional-format calcext:target-range-address="freq.AE10:freq.AE10">
            <calcext:condition calcext:apply-style-name="Ausente" calcext:value="=&quot;A&quot;" calcext:base-cell-address="freq.AE10"/>
            <calcext:condition calcext:apply-style-name="Presente" calcext:value="=&quot;P&quot;" calcext:base-cell-address="freq.AE10"/>
          </calcext:conditional-format>
          <calcext:conditional-format calcext:target-range-address="freq.AE11:freq.AE11">
            <calcext:condition calcext:apply-style-name="Ausente" calcext:value="=&quot;A&quot;" calcext:base-cell-address="freq.AE11"/>
            <calcext:condition calcext:apply-style-name="Presente" calcext:value="=&quot;P&quot;" calcext:base-cell-address="freq.AE11"/>
          </calcext:conditional-format>
          <calcext:conditional-format calcext:target-range-address="freq.AE12:freq.AE12">
            <calcext:condition calcext:apply-style-name="Ausente" calcext:value="=&quot;A&quot;" calcext:base-cell-address="freq.AE12"/>
            <calcext:condition calcext:apply-style-name="Presente" calcext:value="=&quot;P&quot;" calcext:base-cell-address="freq.AE12"/>
          </calcext:conditional-format>
          <calcext:conditional-format calcext:target-range-address="freq.AE13:freq.AE13">
            <calcext:condition calcext:apply-style-name="Ausente" calcext:value="=&quot;A&quot;" calcext:base-cell-address="freq.AE13"/>
            <calcext:condition calcext:apply-style-name="Presente" calcext:value="=&quot;P&quot;" calcext:base-cell-address="freq.AE13"/>
          </calcext:conditional-format>
          <calcext:conditional-format calcext:target-range-address="freq.AE14:freq.AE14">
            <calcext:condition calcext:apply-style-name="Ausente" calcext:value="=&quot;A&quot;" calcext:base-cell-address="freq.AE14"/>
            <calcext:condition calcext:apply-style-name="Presente" calcext:value="=&quot;P&quot;" calcext:base-cell-address="freq.AE14"/>
          </calcext:conditional-format>
          <calcext:conditional-format calcext:target-range-address="freq.AE15:freq.AE15">
            <calcext:condition calcext:apply-style-name="Ausente" calcext:value="=&quot;A&quot;" calcext:base-cell-address="freq.AE15"/>
            <calcext:condition calcext:apply-style-name="Presente" calcext:value="=&quot;P&quot;" calcext:base-cell-address="freq.AE15"/>
          </calcext:conditional-format>
          <calcext:conditional-format calcext:target-range-address="freq.AE16:freq.AE16">
            <calcext:condition calcext:apply-style-name="Ausente" calcext:value="=&quot;A&quot;" calcext:base-cell-address="freq.AE16"/>
            <calcext:condition calcext:apply-style-name="Presente" calcext:value="=&quot;P&quot;" calcext:base-cell-address="freq.AE16"/>
          </calcext:conditional-format>
          <calcext:conditional-format calcext:target-range-address="freq.AE17:freq.AE17">
            <calcext:condition calcext:apply-style-name="Ausente" calcext:value="=&quot;A&quot;" calcext:base-cell-address="freq.AE17"/>
            <calcext:condition calcext:apply-style-name="Presente" calcext:value="=&quot;P&quot;" calcext:base-cell-address="freq.AE17"/>
          </calcext:conditional-format>
          <calcext:conditional-format calcext:target-range-address="freq.AE18:freq.AE18">
            <calcext:condition calcext:apply-style-name="Ausente" calcext:value="=&quot;A&quot;" calcext:base-cell-address="freq.AE18"/>
            <calcext:condition calcext:apply-style-name="Presente" calcext:value="=&quot;P&quot;" calcext:base-cell-address="freq.AE18"/>
          </calcext:conditional-format>
          <calcext:conditional-format calcext:target-range-address="freq.AE19:freq.AE19">
            <calcext:condition calcext:apply-style-name="Ausente" calcext:value="=&quot;A&quot;" calcext:base-cell-address="freq.AE19"/>
            <calcext:condition calcext:apply-style-name="Presente" calcext:value="=&quot;P&quot;" calcext:base-cell-address="freq.AE19"/>
          </calcext:conditional-format>
          <calcext:conditional-format calcext:target-range-address="freq.AE20:freq.AE20">
            <calcext:condition calcext:apply-style-name="Ausente" calcext:value="=&quot;A&quot;" calcext:base-cell-address="freq.AE20"/>
            <calcext:condition calcext:apply-style-name="Presente" calcext:value="=&quot;P&quot;" calcext:base-cell-address="freq.AE20"/>
          </calcext:conditional-format>
          <calcext:conditional-format calcext:target-range-address="freq.AE21:freq.AE21">
            <calcext:condition calcext:apply-style-name="Ausente" calcext:value="=&quot;A&quot;" calcext:base-cell-address="freq.AE21"/>
            <calcext:condition calcext:apply-style-name="Presente" calcext:value="=&quot;P&quot;" calcext:base-cell-address="freq.AE21"/>
          </calcext:conditional-format>
          <calcext:conditional-format calcext:target-range-address="freq.AE22:freq.AE22">
            <calcext:condition calcext:apply-style-name="Ausente" calcext:value="=&quot;A&quot;" calcext:base-cell-address="freq.AE22"/>
            <calcext:condition calcext:apply-style-name="Presente" calcext:value="=&quot;P&quot;" calcext:base-cell-address="freq.AE22"/>
          </calcext:conditional-format>
          <calcext:conditional-format calcext:target-range-address="freq.AE23:freq.AE23">
            <calcext:condition calcext:apply-style-name="Ausente" calcext:value="=&quot;A&quot;" calcext:base-cell-address="freq.AE23"/>
            <calcext:condition calcext:apply-style-name="Presente" calcext:value="=&quot;P&quot;" calcext:base-cell-address="freq.AE23"/>
          </calcext:conditional-format>
          <calcext:conditional-format calcext:target-range-address="freq.AE24:freq.AE24">
            <calcext:condition calcext:apply-style-name="Ausente" calcext:value="=&quot;A&quot;" calcext:base-cell-address="freq.AE24"/>
            <calcext:condition calcext:apply-style-name="Presente" calcext:value="=&quot;P&quot;" calcext:base-cell-address="freq.AE24"/>
          </calcext:conditional-format>
          <calcext:conditional-format calcext:target-range-address="freq.AE25:freq.AE25">
            <calcext:condition calcext:apply-style-name="Ausente" calcext:value="=&quot;A&quot;" calcext:base-cell-address="freq.AE25"/>
            <calcext:condition calcext:apply-style-name="Presente" calcext:value="=&quot;P&quot;" calcext:base-cell-address="freq.AE25"/>
          </calcext:conditional-format>
          <calcext:conditional-format calcext:target-range-address="freq.AE26:freq.AE26">
            <calcext:condition calcext:apply-style-name="Ausente" calcext:value="=&quot;A&quot;" calcext:base-cell-address="freq.AE26"/>
            <calcext:condition calcext:apply-style-name="Presente" calcext:value="=&quot;P&quot;" calcext:base-cell-address="freq.AE26"/>
          </calcext:conditional-format>
          <calcext:conditional-format calcext:target-range-address="freq.AE27:freq.AE27">
            <calcext:condition calcext:apply-style-name="Ausente" calcext:value="=&quot;A&quot;" calcext:base-cell-address="freq.AE27"/>
            <calcext:condition calcext:apply-style-name="Presente" calcext:value="=&quot;P&quot;" calcext:base-cell-address="freq.AE27"/>
          </calcext:conditional-format>
          <calcext:conditional-format calcext:target-range-address="freq.AE28:freq.AE28">
            <calcext:condition calcext:apply-style-name="Ausente" calcext:value="=&quot;A&quot;" calcext:base-cell-address="freq.AE28"/>
            <calcext:condition calcext:apply-style-name="Presente" calcext:value="=&quot;P&quot;" calcext:base-cell-address="freq.AE28"/>
          </calcext:conditional-format>
          <calcext:conditional-format calcext:target-range-address="freq.AE29:freq.AE29">
            <calcext:condition calcext:apply-style-name="Ausente" calcext:value="=&quot;A&quot;" calcext:base-cell-address="freq.AE29"/>
            <calcext:condition calcext:apply-style-name="Presente" calcext:value="=&quot;P&quot;" calcext:base-cell-address="freq.AE29"/>
          </calcext:conditional-format>
          <calcext:conditional-format calcext:target-range-address="freq.AE30:freq.AE30">
            <calcext:condition calcext:apply-style-name="Ausente" calcext:value="=&quot;A&quot;" calcext:base-cell-address="freq.AE30"/>
            <calcext:condition calcext:apply-style-name="Presente" calcext:value="=&quot;P&quot;" calcext:base-cell-address="freq.AE30"/>
          </calcext:conditional-format>
          <calcext:conditional-format calcext:target-range-address="freq.AE31:freq.AE31">
            <calcext:condition calcext:apply-style-name="Ausente" calcext:value="=&quot;A&quot;" calcext:base-cell-address="freq.AE31"/>
            <calcext:condition calcext:apply-style-name="Presente" calcext:value="=&quot;P&quot;" calcext:base-cell-address="freq.AE31"/>
          </calcext:conditional-format>
          <calcext:conditional-format calcext:target-range-address="freq.AE32:freq.AE32">
            <calcext:condition calcext:apply-style-name="Ausente" calcext:value="=&quot;A&quot;" calcext:base-cell-address="freq.AE32"/>
            <calcext:condition calcext:apply-style-name="Presente" calcext:value="=&quot;P&quot;" calcext:base-cell-address="freq.AE32"/>
          </calcext:conditional-format>
          <calcext:conditional-format calcext:target-range-address="freq.AE33:freq.AE33">
            <calcext:condition calcext:apply-style-name="Ausente" calcext:value="=&quot;A&quot;" calcext:base-cell-address="freq.AE33"/>
            <calcext:condition calcext:apply-style-name="Presente" calcext:value="=&quot;P&quot;" calcext:base-cell-address="freq.AE33"/>
          </calcext:conditional-format>
          <calcext:conditional-format calcext:target-range-address="freq.AE34:freq.AE34">
            <calcext:condition calcext:apply-style-name="Ausente" calcext:value="=&quot;A&quot;" calcext:base-cell-address="freq.AE34"/>
            <calcext:condition calcext:apply-style-name="Presente" calcext:value="=&quot;P&quot;" calcext:base-cell-address="freq.AE34"/>
          </calcext:conditional-format>
          <calcext:conditional-format calcext:target-range-address="freq.AE35:freq.AE35">
            <calcext:condition calcext:apply-style-name="Ausente" calcext:value="=&quot;A&quot;" calcext:base-cell-address="freq.AE35"/>
            <calcext:condition calcext:apply-style-name="Presente" calcext:value="=&quot;P&quot;" calcext:base-cell-address="freq.AE35"/>
          </calcext:conditional-format>
          <calcext:conditional-format calcext:target-range-address="freq.AE36:freq.AE36">
            <calcext:condition calcext:apply-style-name="Ausente" calcext:value="=&quot;A&quot;" calcext:base-cell-address="freq.AE36"/>
            <calcext:condition calcext:apply-style-name="Presente" calcext:value="=&quot;P&quot;" calcext:base-cell-address="freq.AE36"/>
          </calcext:conditional-format>
          <calcext:conditional-format calcext:target-range-address="freq.AE37:freq.AE37">
            <calcext:condition calcext:apply-style-name="Ausente" calcext:value="=&quot;A&quot;" calcext:base-cell-address="freq.AE37"/>
            <calcext:condition calcext:apply-style-name="Presente" calcext:value="=&quot;P&quot;" calcext:base-cell-address="freq.AE37"/>
          </calcext:conditional-format>
          <calcext:conditional-format calcext:target-range-address="freq.AE38:freq.AE38">
            <calcext:condition calcext:apply-style-name="Ausente" calcext:value="=&quot;A&quot;" calcext:base-cell-address="freq.AE38"/>
            <calcext:condition calcext:apply-style-name="Presente" calcext:value="=&quot;P&quot;" calcext:base-cell-address="freq.AE38"/>
          </calcext:conditional-format>
          <calcext:conditional-format calcext:target-range-address="freq.AE39:freq.AE39">
            <calcext:condition calcext:apply-style-name="Ausente" calcext:value="=&quot;A&quot;" calcext:base-cell-address="freq.AE39"/>
            <calcext:condition calcext:apply-style-name="Presente" calcext:value="=&quot;P&quot;" calcext:base-cell-address="freq.AE39"/>
          </calcext:conditional-format>
          <calcext:conditional-format calcext:target-range-address="freq.AE40:freq.AE40">
            <calcext:condition calcext:apply-style-name="Ausente" calcext:value="=&quot;A&quot;" calcext:base-cell-address="freq.AE40"/>
            <calcext:condition calcext:apply-style-name="Presente" calcext:value="=&quot;P&quot;" calcext:base-cell-address="freq.AE40"/>
          </calcext:conditional-format>
          <calcext:conditional-format calcext:target-range-address="freq.AE41:freq.AE41">
            <calcext:condition calcext:apply-style-name="Ausente" calcext:value="=&quot;A&quot;" calcext:base-cell-address="freq.AE41"/>
            <calcext:condition calcext:apply-style-name="Presente" calcext:value="=&quot;P&quot;" calcext:base-cell-address="freq.AE41"/>
          </calcext:conditional-format>
          <calcext:conditional-format calcext:target-range-address="freq.AE42:freq.AE42">
            <calcext:condition calcext:apply-style-name="Ausente" calcext:value="=&quot;A&quot;" calcext:base-cell-address="freq.AE42"/>
            <calcext:condition calcext:apply-style-name="Presente" calcext:value="=&quot;P&quot;" calcext:base-cell-address="freq.AE42"/>
          </calcext:conditional-format>
          <calcext:conditional-format calcext:target-range-address="freq.AE43:freq.AE43">
            <calcext:condition calcext:apply-style-name="Ausente" calcext:value="=&quot;A&quot;" calcext:base-cell-address="freq.AE43"/>
            <calcext:condition calcext:apply-style-name="Presente" calcext:value="=&quot;P&quot;" calcext:base-cell-address="freq.AE43"/>
          </calcext:conditional-format>
          <calcext:conditional-format calcext:target-range-address="freq.AE44:freq.AE44">
            <calcext:condition calcext:apply-style-name="Ausente" calcext:value="=&quot;A&quot;" calcext:base-cell-address="freq.AE44"/>
            <calcext:condition calcext:apply-style-name="Presente" calcext:value="=&quot;P&quot;" calcext:base-cell-address="freq.AE44"/>
          </calcext:conditional-format>
          <calcext:conditional-format calcext:target-range-address="freq.AE45:freq.AE45">
            <calcext:condition calcext:apply-style-name="Ausente" calcext:value="=&quot;A&quot;" calcext:base-cell-address="freq.AE45"/>
            <calcext:condition calcext:apply-style-name="Presente" calcext:value="=&quot;P&quot;" calcext:base-cell-address="freq.AE45"/>
          </calcext:conditional-format>
          <calcext:conditional-format calcext:target-range-address="freq.AE46:freq.AE46">
            <calcext:condition calcext:apply-style-name="Ausente" calcext:value="=&quot;A&quot;" calcext:base-cell-address="freq.AE46"/>
            <calcext:condition calcext:apply-style-name="Presente" calcext:value="=&quot;P&quot;" calcext:base-cell-address="freq.AE46"/>
          </calcext:conditional-format>
          <calcext:conditional-format calcext:target-range-address="freq.AF7:freq.AF7">
            <calcext:condition calcext:apply-style-name="Ausente" calcext:value="=&quot;A&quot;" calcext:base-cell-address="freq.AF7"/>
            <calcext:condition calcext:apply-style-name="Presente" calcext:value="=&quot;P&quot;" calcext:base-cell-address="freq.AF7"/>
          </calcext:conditional-format>
          <calcext:conditional-format calcext:target-range-address="freq.AF8:freq.AF8">
            <calcext:condition calcext:apply-style-name="Ausente" calcext:value="=&quot;A&quot;" calcext:base-cell-address="freq.AF8"/>
            <calcext:condition calcext:apply-style-name="Presente" calcext:value="=&quot;P&quot;" calcext:base-cell-address="freq.AF8"/>
          </calcext:conditional-format>
          <calcext:conditional-format calcext:target-range-address="freq.AF9:freq.AF9">
            <calcext:condition calcext:apply-style-name="Ausente" calcext:value="=&quot;A&quot;" calcext:base-cell-address="freq.AF9"/>
            <calcext:condition calcext:apply-style-name="Presente" calcext:value="=&quot;P&quot;" calcext:base-cell-address="freq.AF9"/>
          </calcext:conditional-format>
          <calcext:conditional-format calcext:target-range-address="freq.AF10:freq.AF10">
            <calcext:condition calcext:apply-style-name="Ausente" calcext:value="=&quot;A&quot;" calcext:base-cell-address="freq.AF10"/>
            <calcext:condition calcext:apply-style-name="Presente" calcext:value="=&quot;P&quot;" calcext:base-cell-address="freq.AF10"/>
          </calcext:conditional-format>
          <calcext:conditional-format calcext:target-range-address="freq.AF11:freq.AF11">
            <calcext:condition calcext:apply-style-name="Ausente" calcext:value="=&quot;A&quot;" calcext:base-cell-address="freq.AF11"/>
            <calcext:condition calcext:apply-style-name="Presente" calcext:value="=&quot;P&quot;" calcext:base-cell-address="freq.AF11"/>
          </calcext:conditional-format>
          <calcext:conditional-format calcext:target-range-address="freq.AF12:freq.AF12">
            <calcext:condition calcext:apply-style-name="Ausente" calcext:value="=&quot;A&quot;" calcext:base-cell-address="freq.AF12"/>
            <calcext:condition calcext:apply-style-name="Presente" calcext:value="=&quot;P&quot;" calcext:base-cell-address="freq.AF12"/>
          </calcext:conditional-format>
          <calcext:conditional-format calcext:target-range-address="freq.AF13:freq.AF13">
            <calcext:condition calcext:apply-style-name="Ausente" calcext:value="=&quot;A&quot;" calcext:base-cell-address="freq.AF13"/>
            <calcext:condition calcext:apply-style-name="Presente" calcext:value="=&quot;P&quot;" calcext:base-cell-address="freq.AF13"/>
          </calcext:conditional-format>
          <calcext:conditional-format calcext:target-range-address="freq.AF14:freq.AF14">
            <calcext:condition calcext:apply-style-name="Ausente" calcext:value="=&quot;A&quot;" calcext:base-cell-address="freq.AF14"/>
            <calcext:condition calcext:apply-style-name="Presente" calcext:value="=&quot;P&quot;" calcext:base-cell-address="freq.AF14"/>
          </calcext:conditional-format>
          <calcext:conditional-format calcext:target-range-address="freq.AF15:freq.AF15">
            <calcext:condition calcext:apply-style-name="Ausente" calcext:value="=&quot;A&quot;" calcext:base-cell-address="freq.AF15"/>
            <calcext:condition calcext:apply-style-name="Presente" calcext:value="=&quot;P&quot;" calcext:base-cell-address="freq.AF15"/>
          </calcext:conditional-format>
          <calcext:conditional-format calcext:target-range-address="freq.AF16:freq.AF16">
            <calcext:condition calcext:apply-style-name="Ausente" calcext:value="=&quot;A&quot;" calcext:base-cell-address="freq.AF16"/>
            <calcext:condition calcext:apply-style-name="Presente" calcext:value="=&quot;P&quot;" calcext:base-cell-address="freq.AF16"/>
          </calcext:conditional-format>
          <calcext:conditional-format calcext:target-range-address="freq.AF17:freq.AF17">
            <calcext:condition calcext:apply-style-name="Ausente" calcext:value="=&quot;A&quot;" calcext:base-cell-address="freq.AF17"/>
            <calcext:condition calcext:apply-style-name="Presente" calcext:value="=&quot;P&quot;" calcext:base-cell-address="freq.AF17"/>
          </calcext:conditional-format>
          <calcext:conditional-format calcext:target-range-address="freq.AF18:freq.AF18">
            <calcext:condition calcext:apply-style-name="Ausente" calcext:value="=&quot;A&quot;" calcext:base-cell-address="freq.AF18"/>
            <calcext:condition calcext:apply-style-name="Presente" calcext:value="=&quot;P&quot;" calcext:base-cell-address="freq.AF18"/>
          </calcext:conditional-format>
          <calcext:conditional-format calcext:target-range-address="freq.AF19:freq.AF19">
            <calcext:condition calcext:apply-style-name="Ausente" calcext:value="=&quot;A&quot;" calcext:base-cell-address="freq.AF19"/>
            <calcext:condition calcext:apply-style-name="Presente" calcext:value="=&quot;P&quot;" calcext:base-cell-address="freq.AF19"/>
          </calcext:conditional-format>
          <calcext:conditional-format calcext:target-range-address="freq.AF20:freq.AF20">
            <calcext:condition calcext:apply-style-name="Ausente" calcext:value="=&quot;A&quot;" calcext:base-cell-address="freq.AF20"/>
            <calcext:condition calcext:apply-style-name="Presente" calcext:value="=&quot;P&quot;" calcext:base-cell-address="freq.AF20"/>
          </calcext:conditional-format>
          <calcext:conditional-format calcext:target-range-address="freq.AF21:freq.AF21">
            <calcext:condition calcext:apply-style-name="Ausente" calcext:value="=&quot;A&quot;" calcext:base-cell-address="freq.AF21"/>
            <calcext:condition calcext:apply-style-name="Presente" calcext:value="=&quot;P&quot;" calcext:base-cell-address="freq.AF21"/>
          </calcext:conditional-format>
          <calcext:conditional-format calcext:target-range-address="freq.AF22:freq.AF22">
            <calcext:condition calcext:apply-style-name="Ausente" calcext:value="=&quot;A&quot;" calcext:base-cell-address="freq.AF22"/>
            <calcext:condition calcext:apply-style-name="Presente" calcext:value="=&quot;P&quot;" calcext:base-cell-address="freq.AF22"/>
          </calcext:conditional-format>
          <calcext:conditional-format calcext:target-range-address="freq.AF23:freq.AF23">
            <calcext:condition calcext:apply-style-name="Ausente" calcext:value="=&quot;A&quot;" calcext:base-cell-address="freq.AF23"/>
            <calcext:condition calcext:apply-style-name="Presente" calcext:value="=&quot;P&quot;" calcext:base-cell-address="freq.AF23"/>
          </calcext:conditional-format>
          <calcext:conditional-format calcext:target-range-address="freq.AF24:freq.AF24">
            <calcext:condition calcext:apply-style-name="Ausente" calcext:value="=&quot;A&quot;" calcext:base-cell-address="freq.AF24"/>
            <calcext:condition calcext:apply-style-name="Presente" calcext:value="=&quot;P&quot;" calcext:base-cell-address="freq.AF24"/>
          </calcext:conditional-format>
          <calcext:conditional-format calcext:target-range-address="freq.AF25:freq.AF25">
            <calcext:condition calcext:apply-style-name="Ausente" calcext:value="=&quot;A&quot;" calcext:base-cell-address="freq.AF25"/>
            <calcext:condition calcext:apply-style-name="Presente" calcext:value="=&quot;P&quot;" calcext:base-cell-address="freq.AF25"/>
          </calcext:conditional-format>
          <calcext:conditional-format calcext:target-range-address="freq.AF26:freq.AF26">
            <calcext:condition calcext:apply-style-name="Ausente" calcext:value="=&quot;A&quot;" calcext:base-cell-address="freq.AF26"/>
            <calcext:condition calcext:apply-style-name="Presente" calcext:value="=&quot;P&quot;" calcext:base-cell-address="freq.AF26"/>
          </calcext:conditional-format>
          <calcext:conditional-format calcext:target-range-address="freq.AF27:freq.AF27">
            <calcext:condition calcext:apply-style-name="Ausente" calcext:value="=&quot;A&quot;" calcext:base-cell-address="freq.AF27"/>
            <calcext:condition calcext:apply-style-name="Presente" calcext:value="=&quot;P&quot;" calcext:base-cell-address="freq.AF27"/>
          </calcext:conditional-format>
          <calcext:conditional-format calcext:target-range-address="freq.AF28:freq.AF28">
            <calcext:condition calcext:apply-style-name="Ausente" calcext:value="=&quot;A&quot;" calcext:base-cell-address="freq.AF28"/>
            <calcext:condition calcext:apply-style-name="Presente" calcext:value="=&quot;P&quot;" calcext:base-cell-address="freq.AF28"/>
          </calcext:conditional-format>
          <calcext:conditional-format calcext:target-range-address="freq.AF29:freq.AF29">
            <calcext:condition calcext:apply-style-name="Ausente" calcext:value="=&quot;A&quot;" calcext:base-cell-address="freq.AF29"/>
            <calcext:condition calcext:apply-style-name="Presente" calcext:value="=&quot;P&quot;" calcext:base-cell-address="freq.AF29"/>
          </calcext:conditional-format>
          <calcext:conditional-format calcext:target-range-address="freq.AF30:freq.AF30">
            <calcext:condition calcext:apply-style-name="Ausente" calcext:value="=&quot;A&quot;" calcext:base-cell-address="freq.AF30"/>
            <calcext:condition calcext:apply-style-name="Presente" calcext:value="=&quot;P&quot;" calcext:base-cell-address="freq.AF30"/>
          </calcext:conditional-format>
          <calcext:conditional-format calcext:target-range-address="freq.AF31:freq.AF31">
            <calcext:condition calcext:apply-style-name="Ausente" calcext:value="=&quot;A&quot;" calcext:base-cell-address="freq.AF31"/>
            <calcext:condition calcext:apply-style-name="Presente" calcext:value="=&quot;P&quot;" calcext:base-cell-address="freq.AF31"/>
          </calcext:conditional-format>
          <calcext:conditional-format calcext:target-range-address="freq.AF32:freq.AF32">
            <calcext:condition calcext:apply-style-name="Ausente" calcext:value="=&quot;A&quot;" calcext:base-cell-address="freq.AF32"/>
            <calcext:condition calcext:apply-style-name="Presente" calcext:value="=&quot;P&quot;" calcext:base-cell-address="freq.AF32"/>
          </calcext:conditional-format>
          <calcext:conditional-format calcext:target-range-address="freq.AF33:freq.AF33">
            <calcext:condition calcext:apply-style-name="Ausente" calcext:value="=&quot;A&quot;" calcext:base-cell-address="freq.AF33"/>
            <calcext:condition calcext:apply-style-name="Presente" calcext:value="=&quot;P&quot;" calcext:base-cell-address="freq.AF33"/>
          </calcext:conditional-format>
          <calcext:conditional-format calcext:target-range-address="freq.AF34:freq.AF34">
            <calcext:condition calcext:apply-style-name="Ausente" calcext:value="=&quot;A&quot;" calcext:base-cell-address="freq.AF34"/>
            <calcext:condition calcext:apply-style-name="Presente" calcext:value="=&quot;P&quot;" calcext:base-cell-address="freq.AF34"/>
          </calcext:conditional-format>
          <calcext:conditional-format calcext:target-range-address="freq.AF35:freq.AF35">
            <calcext:condition calcext:apply-style-name="Ausente" calcext:value="=&quot;A&quot;" calcext:base-cell-address="freq.AF35"/>
            <calcext:condition calcext:apply-style-name="Presente" calcext:value="=&quot;P&quot;" calcext:base-cell-address="freq.AF35"/>
          </calcext:conditional-format>
          <calcext:conditional-format calcext:target-range-address="freq.AF36:freq.AF36">
            <calcext:condition calcext:apply-style-name="Ausente" calcext:value="=&quot;A&quot;" calcext:base-cell-address="freq.AF36"/>
            <calcext:condition calcext:apply-style-name="Presente" calcext:value="=&quot;P&quot;" calcext:base-cell-address="freq.AF36"/>
          </calcext:conditional-format>
          <calcext:conditional-format calcext:target-range-address="freq.AF37:freq.AF37">
            <calcext:condition calcext:apply-style-name="Ausente" calcext:value="=&quot;A&quot;" calcext:base-cell-address="freq.AF37"/>
            <calcext:condition calcext:apply-style-name="Presente" calcext:value="=&quot;P&quot;" calcext:base-cell-address="freq.AF37"/>
          </calcext:conditional-format>
          <calcext:conditional-format calcext:target-range-address="freq.AF38:freq.AF38">
            <calcext:condition calcext:apply-style-name="Ausente" calcext:value="=&quot;A&quot;" calcext:base-cell-address="freq.AF38"/>
            <calcext:condition calcext:apply-style-name="Presente" calcext:value="=&quot;P&quot;" calcext:base-cell-address="freq.AF38"/>
          </calcext:conditional-format>
          <calcext:conditional-format calcext:target-range-address="freq.AF39:freq.AF39">
            <calcext:condition calcext:apply-style-name="Ausente" calcext:value="=&quot;A&quot;" calcext:base-cell-address="freq.AF39"/>
            <calcext:condition calcext:apply-style-name="Presente" calcext:value="=&quot;P&quot;" calcext:base-cell-address="freq.AF39"/>
          </calcext:conditional-format>
          <calcext:conditional-format calcext:target-range-address="freq.AF40:freq.AF40">
            <calcext:condition calcext:apply-style-name="Ausente" calcext:value="=&quot;A&quot;" calcext:base-cell-address="freq.AF40"/>
            <calcext:condition calcext:apply-style-name="Presente" calcext:value="=&quot;P&quot;" calcext:base-cell-address="freq.AF40"/>
          </calcext:conditional-format>
          <calcext:conditional-format calcext:target-range-address="freq.AF41:freq.AF41">
            <calcext:condition calcext:apply-style-name="Ausente" calcext:value="=&quot;A&quot;" calcext:base-cell-address="freq.AF41"/>
            <calcext:condition calcext:apply-style-name="Presente" calcext:value="=&quot;P&quot;" calcext:base-cell-address="freq.AF41"/>
          </calcext:conditional-format>
          <calcext:conditional-format calcext:target-range-address="freq.AF42:freq.AF42">
            <calcext:condition calcext:apply-style-name="Ausente" calcext:value="=&quot;A&quot;" calcext:base-cell-address="freq.AF42"/>
            <calcext:condition calcext:apply-style-name="Presente" calcext:value="=&quot;P&quot;" calcext:base-cell-address="freq.AF42"/>
          </calcext:conditional-format>
          <calcext:conditional-format calcext:target-range-address="freq.AF43:freq.AF43">
            <calcext:condition calcext:apply-style-name="Ausente" calcext:value="=&quot;A&quot;" calcext:base-cell-address="freq.AF43"/>
            <calcext:condition calcext:apply-style-name="Presente" calcext:value="=&quot;P&quot;" calcext:base-cell-address="freq.AF43"/>
          </calcext:conditional-format>
          <calcext:conditional-format calcext:target-range-address="freq.AF44:freq.AF44">
            <calcext:condition calcext:apply-style-name="Ausente" calcext:value="=&quot;A&quot;" calcext:base-cell-address="freq.AF44"/>
            <calcext:condition calcext:apply-style-name="Presente" calcext:value="=&quot;P&quot;" calcext:base-cell-address="freq.AF44"/>
          </calcext:conditional-format>
          <calcext:conditional-format calcext:target-range-address="freq.AF45:freq.AF45">
            <calcext:condition calcext:apply-style-name="Ausente" calcext:value="=&quot;A&quot;" calcext:base-cell-address="freq.AF45"/>
            <calcext:condition calcext:apply-style-name="Presente" calcext:value="=&quot;P&quot;" calcext:base-cell-address="freq.AF45"/>
          </calcext:conditional-format>
          <calcext:conditional-format calcext:target-range-address="freq.AF46:freq.AF46">
            <calcext:condition calcext:apply-style-name="Ausente" calcext:value="=&quot;A&quot;" calcext:base-cell-address="freq.AF46"/>
            <calcext:condition calcext:apply-style-name="Presente" calcext:value="=&quot;P&quot;" calcext:base-cell-address="freq.AF46"/>
          </calcext:conditional-format>
          <calcext:conditional-format calcext:target-range-address="freq.AG7:freq.AG7">
            <calcext:condition calcext:apply-style-name="Ausente" calcext:value="=&quot;A&quot;" calcext:base-cell-address="freq.AG7"/>
            <calcext:condition calcext:apply-style-name="Presente" calcext:value="=&quot;P&quot;" calcext:base-cell-address="freq.AG7"/>
          </calcext:conditional-format>
          <calcext:conditional-format calcext:target-range-address="freq.AG8:freq.AG8">
            <calcext:condition calcext:apply-style-name="Ausente" calcext:value="=&quot;A&quot;" calcext:base-cell-address="freq.AG8"/>
            <calcext:condition calcext:apply-style-name="Presente" calcext:value="=&quot;P&quot;" calcext:base-cell-address="freq.AG8"/>
          </calcext:conditional-format>
          <calcext:conditional-format calcext:target-range-address="freq.AG9:freq.AG9">
            <calcext:condition calcext:apply-style-name="Ausente" calcext:value="=&quot;A&quot;" calcext:base-cell-address="freq.AG9"/>
            <calcext:condition calcext:apply-style-name="Presente" calcext:value="=&quot;P&quot;" calcext:base-cell-address="freq.AG9"/>
          </calcext:conditional-format>
          <calcext:conditional-format calcext:target-range-address="freq.AG10:freq.AG10">
            <calcext:condition calcext:apply-style-name="Ausente" calcext:value="=&quot;A&quot;" calcext:base-cell-address="freq.AG10"/>
            <calcext:condition calcext:apply-style-name="Presente" calcext:value="=&quot;P&quot;" calcext:base-cell-address="freq.AG10"/>
          </calcext:conditional-format>
          <calcext:conditional-format calcext:target-range-address="freq.AG11:freq.AG11">
            <calcext:condition calcext:apply-style-name="Ausente" calcext:value="=&quot;A&quot;" calcext:base-cell-address="freq.AG11"/>
            <calcext:condition calcext:apply-style-name="Presente" calcext:value="=&quot;P&quot;" calcext:base-cell-address="freq.AG11"/>
          </calcext:conditional-format>
          <calcext:conditional-format calcext:target-range-address="freq.AG12:freq.AG12">
            <calcext:condition calcext:apply-style-name="Ausente" calcext:value="=&quot;A&quot;" calcext:base-cell-address="freq.AG12"/>
            <calcext:condition calcext:apply-style-name="Presente" calcext:value="=&quot;P&quot;" calcext:base-cell-address="freq.AG12"/>
          </calcext:conditional-format>
          <calcext:conditional-format calcext:target-range-address="freq.AG13:freq.AG13">
            <calcext:condition calcext:apply-style-name="Ausente" calcext:value="=&quot;A&quot;" calcext:base-cell-address="freq.AG13"/>
            <calcext:condition calcext:apply-style-name="Presente" calcext:value="=&quot;P&quot;" calcext:base-cell-address="freq.AG13"/>
          </calcext:conditional-format>
          <calcext:conditional-format calcext:target-range-address="freq.AG14:freq.AG14">
            <calcext:condition calcext:apply-style-name="Ausente" calcext:value="=&quot;A&quot;" calcext:base-cell-address="freq.AG14"/>
            <calcext:condition calcext:apply-style-name="Presente" calcext:value="=&quot;P&quot;" calcext:base-cell-address="freq.AG14"/>
          </calcext:conditional-format>
          <calcext:conditional-format calcext:target-range-address="freq.AG15:freq.AG15">
            <calcext:condition calcext:apply-style-name="Ausente" calcext:value="=&quot;A&quot;" calcext:base-cell-address="freq.AG15"/>
            <calcext:condition calcext:apply-style-name="Presente" calcext:value="=&quot;P&quot;" calcext:base-cell-address="freq.AG15"/>
          </calcext:conditional-format>
          <calcext:conditional-format calcext:target-range-address="freq.AG16:freq.AG16">
            <calcext:condition calcext:apply-style-name="Ausente" calcext:value="=&quot;A&quot;" calcext:base-cell-address="freq.AG16"/>
            <calcext:condition calcext:apply-style-name="Presente" calcext:value="=&quot;P&quot;" calcext:base-cell-address="freq.AG16"/>
          </calcext:conditional-format>
          <calcext:conditional-format calcext:target-range-address="freq.AG17:freq.AG17">
            <calcext:condition calcext:apply-style-name="Ausente" calcext:value="=&quot;A&quot;" calcext:base-cell-address="freq.AG17"/>
            <calcext:condition calcext:apply-style-name="Presente" calcext:value="=&quot;P&quot;" calcext:base-cell-address="freq.AG17"/>
          </calcext:conditional-format>
          <calcext:conditional-format calcext:target-range-address="freq.AG18:freq.AG18">
            <calcext:condition calcext:apply-style-name="Ausente" calcext:value="=&quot;A&quot;" calcext:base-cell-address="freq.AG18"/>
            <calcext:condition calcext:apply-style-name="Presente" calcext:value="=&quot;P&quot;" calcext:base-cell-address="freq.AG18"/>
          </calcext:conditional-format>
          <calcext:conditional-format calcext:target-range-address="freq.AG19:freq.AG19">
            <calcext:condition calcext:apply-style-name="Ausente" calcext:value="=&quot;A&quot;" calcext:base-cell-address="freq.AG19"/>
            <calcext:condition calcext:apply-style-name="Presente" calcext:value="=&quot;P&quot;" calcext:base-cell-address="freq.AG19"/>
          </calcext:conditional-format>
          <calcext:conditional-format calcext:target-range-address="freq.AG20:freq.AG20">
            <calcext:condition calcext:apply-style-name="Ausente" calcext:value="=&quot;A&quot;" calcext:base-cell-address="freq.AG20"/>
            <calcext:condition calcext:apply-style-name="Presente" calcext:value="=&quot;P&quot;" calcext:base-cell-address="freq.AG20"/>
          </calcext:conditional-format>
          <calcext:conditional-format calcext:target-range-address="freq.AG21:freq.AG21">
            <calcext:condition calcext:apply-style-name="Ausente" calcext:value="=&quot;A&quot;" calcext:base-cell-address="freq.AG21"/>
            <calcext:condition calcext:apply-style-name="Presente" calcext:value="=&quot;P&quot;" calcext:base-cell-address="freq.AG21"/>
          </calcext:conditional-format>
          <calcext:conditional-format calcext:target-range-address="freq.AG22:freq.AG22">
            <calcext:condition calcext:apply-style-name="Ausente" calcext:value="=&quot;A&quot;" calcext:base-cell-address="freq.AG22"/>
            <calcext:condition calcext:apply-style-name="Presente" calcext:value="=&quot;P&quot;" calcext:base-cell-address="freq.AG22"/>
          </calcext:conditional-format>
          <calcext:conditional-format calcext:target-range-address="freq.AG23:freq.AG23">
            <calcext:condition calcext:apply-style-name="Ausente" calcext:value="=&quot;A&quot;" calcext:base-cell-address="freq.AG23"/>
            <calcext:condition calcext:apply-style-name="Presente" calcext:value="=&quot;P&quot;" calcext:base-cell-address="freq.AG23"/>
          </calcext:conditional-format>
          <calcext:conditional-format calcext:target-range-address="freq.AG24:freq.AG24">
            <calcext:condition calcext:apply-style-name="Ausente" calcext:value="=&quot;A&quot;" calcext:base-cell-address="freq.AG24"/>
            <calcext:condition calcext:apply-style-name="Presente" calcext:value="=&quot;P&quot;" calcext:base-cell-address="freq.AG24"/>
          </calcext:conditional-format>
          <calcext:conditional-format calcext:target-range-address="freq.AG25:freq.AG25">
            <calcext:condition calcext:apply-style-name="Ausente" calcext:value="=&quot;A&quot;" calcext:base-cell-address="freq.AG25"/>
            <calcext:condition calcext:apply-style-name="Presente" calcext:value="=&quot;P&quot;" calcext:base-cell-address="freq.AG25"/>
          </calcext:conditional-format>
          <calcext:conditional-format calcext:target-range-address="freq.AG26:freq.AG26">
            <calcext:condition calcext:apply-style-name="Ausente" calcext:value="=&quot;A&quot;" calcext:base-cell-address="freq.AG26"/>
            <calcext:condition calcext:apply-style-name="Presente" calcext:value="=&quot;P&quot;" calcext:base-cell-address="freq.AG26"/>
          </calcext:conditional-format>
          <calcext:conditional-format calcext:target-range-address="freq.AG27:freq.AG27">
            <calcext:condition calcext:apply-style-name="Ausente" calcext:value="=&quot;A&quot;" calcext:base-cell-address="freq.AG27"/>
            <calcext:condition calcext:apply-style-name="Presente" calcext:value="=&quot;P&quot;" calcext:base-cell-address="freq.AG27"/>
          </calcext:conditional-format>
          <calcext:conditional-format calcext:target-range-address="freq.AG28:freq.AG28">
            <calcext:condition calcext:apply-style-name="Ausente" calcext:value="=&quot;A&quot;" calcext:base-cell-address="freq.AG28"/>
            <calcext:condition calcext:apply-style-name="Presente" calcext:value="=&quot;P&quot;" calcext:base-cell-address="freq.AG28"/>
          </calcext:conditional-format>
          <calcext:conditional-format calcext:target-range-address="freq.AG29:freq.AG29">
            <calcext:condition calcext:apply-style-name="Ausente" calcext:value="=&quot;A&quot;" calcext:base-cell-address="freq.AG29"/>
            <calcext:condition calcext:apply-style-name="Presente" calcext:value="=&quot;P&quot;" calcext:base-cell-address="freq.AG29"/>
          </calcext:conditional-format>
          <calcext:conditional-format calcext:target-range-address="freq.AG30:freq.AG30">
            <calcext:condition calcext:apply-style-name="Ausente" calcext:value="=&quot;A&quot;" calcext:base-cell-address="freq.AG30"/>
            <calcext:condition calcext:apply-style-name="Presente" calcext:value="=&quot;P&quot;" calcext:base-cell-address="freq.AG30"/>
          </calcext:conditional-format>
          <calcext:conditional-format calcext:target-range-address="freq.AG31:freq.AG31">
            <calcext:condition calcext:apply-style-name="Ausente" calcext:value="=&quot;A&quot;" calcext:base-cell-address="freq.AG31"/>
            <calcext:condition calcext:apply-style-name="Presente" calcext:value="=&quot;P&quot;" calcext:base-cell-address="freq.AG31"/>
          </calcext:conditional-format>
          <calcext:conditional-format calcext:target-range-address="freq.AG32:freq.AG32">
            <calcext:condition calcext:apply-style-name="Ausente" calcext:value="=&quot;A&quot;" calcext:base-cell-address="freq.AG32"/>
            <calcext:condition calcext:apply-style-name="Presente" calcext:value="=&quot;P&quot;" calcext:base-cell-address="freq.AG32"/>
          </calcext:conditional-format>
          <calcext:conditional-format calcext:target-range-address="freq.AG33:freq.AG33">
            <calcext:condition calcext:apply-style-name="Ausente" calcext:value="=&quot;A&quot;" calcext:base-cell-address="freq.AG33"/>
            <calcext:condition calcext:apply-style-name="Presente" calcext:value="=&quot;P&quot;" calcext:base-cell-address="freq.AG33"/>
          </calcext:conditional-format>
          <calcext:conditional-format calcext:target-range-address="freq.AG34:freq.AG34">
            <calcext:condition calcext:apply-style-name="Ausente" calcext:value="=&quot;A&quot;" calcext:base-cell-address="freq.AG34"/>
            <calcext:condition calcext:apply-style-name="Presente" calcext:value="=&quot;P&quot;" calcext:base-cell-address="freq.AG34"/>
          </calcext:conditional-format>
          <calcext:conditional-format calcext:target-range-address="freq.AG35:freq.AG35">
            <calcext:condition calcext:apply-style-name="Ausente" calcext:value="=&quot;A&quot;" calcext:base-cell-address="freq.AG35"/>
            <calcext:condition calcext:apply-style-name="Presente" calcext:value="=&quot;P&quot;" calcext:base-cell-address="freq.AG35"/>
          </calcext:conditional-format>
          <calcext:conditional-format calcext:target-range-address="freq.AG36:freq.AG36">
            <calcext:condition calcext:apply-style-name="Ausente" calcext:value="=&quot;A&quot;" calcext:base-cell-address="freq.AG36"/>
            <calcext:condition calcext:apply-style-name="Presente" calcext:value="=&quot;P&quot;" calcext:base-cell-address="freq.AG36"/>
          </calcext:conditional-format>
          <calcext:conditional-format calcext:target-range-address="freq.AG37:freq.AG37">
            <calcext:condition calcext:apply-style-name="Ausente" calcext:value="=&quot;A&quot;" calcext:base-cell-address="freq.AG37"/>
            <calcext:condition calcext:apply-style-name="Presente" calcext:value="=&quot;P&quot;" calcext:base-cell-address="freq.AG37"/>
          </calcext:conditional-format>
          <calcext:conditional-format calcext:target-range-address="freq.AG38:freq.AG38">
            <calcext:condition calcext:apply-style-name="Ausente" calcext:value="=&quot;A&quot;" calcext:base-cell-address="freq.AG38"/>
            <calcext:condition calcext:apply-style-name="Presente" calcext:value="=&quot;P&quot;" calcext:base-cell-address="freq.AG38"/>
          </calcext:conditional-format>
          <calcext:conditional-format calcext:target-range-address="freq.AG39:freq.AG39">
            <calcext:condition calcext:apply-style-name="Ausente" calcext:value="=&quot;A&quot;" calcext:base-cell-address="freq.AG39"/>
            <calcext:condition calcext:apply-style-name="Presente" calcext:value="=&quot;P&quot;" calcext:base-cell-address="freq.AG39"/>
          </calcext:conditional-format>
          <calcext:conditional-format calcext:target-range-address="freq.AG40:freq.AG40">
            <calcext:condition calcext:apply-style-name="Ausente" calcext:value="=&quot;A&quot;" calcext:base-cell-address="freq.AG40"/>
            <calcext:condition calcext:apply-style-name="Presente" calcext:value="=&quot;P&quot;" calcext:base-cell-address="freq.AG40"/>
          </calcext:conditional-format>
          <calcext:conditional-format calcext:target-range-address="freq.AG41:freq.AG41">
            <calcext:condition calcext:apply-style-name="Ausente" calcext:value="=&quot;A&quot;" calcext:base-cell-address="freq.AG41"/>
            <calcext:condition calcext:apply-style-name="Presente" calcext:value="=&quot;P&quot;" calcext:base-cell-address="freq.AG41"/>
          </calcext:conditional-format>
          <calcext:conditional-format calcext:target-range-address="freq.AG42:freq.AG42">
            <calcext:condition calcext:apply-style-name="Ausente" calcext:value="=&quot;A&quot;" calcext:base-cell-address="freq.AG42"/>
            <calcext:condition calcext:apply-style-name="Presente" calcext:value="=&quot;P&quot;" calcext:base-cell-address="freq.AG42"/>
          </calcext:conditional-format>
          <calcext:conditional-format calcext:target-range-address="freq.AG43:freq.AG43">
            <calcext:condition calcext:apply-style-name="Ausente" calcext:value="=&quot;A&quot;" calcext:base-cell-address="freq.AG43"/>
            <calcext:condition calcext:apply-style-name="Presente" calcext:value="=&quot;P&quot;" calcext:base-cell-address="freq.AG43"/>
          </calcext:conditional-format>
          <calcext:conditional-format calcext:target-range-address="freq.AG44:freq.AG44">
            <calcext:condition calcext:apply-style-name="Ausente" calcext:value="=&quot;A&quot;" calcext:base-cell-address="freq.AG44"/>
            <calcext:condition calcext:apply-style-name="Presente" calcext:value="=&quot;P&quot;" calcext:base-cell-address="freq.AG44"/>
          </calcext:conditional-format>
          <calcext:conditional-format calcext:target-range-address="freq.AG45:freq.AG45">
            <calcext:condition calcext:apply-style-name="Ausente" calcext:value="=&quot;A&quot;" calcext:base-cell-address="freq.AG45"/>
            <calcext:condition calcext:apply-style-name="Presente" calcext:value="=&quot;P&quot;" calcext:base-cell-address="freq.AG45"/>
          </calcext:conditional-format>
          <calcext:conditional-format calcext:target-range-address="freq.AG46:freq.AG46">
            <calcext:condition calcext:apply-style-name="Ausente" calcext:value="=&quot;A&quot;" calcext:base-cell-address="freq.AG46"/>
            <calcext:condition calcext:apply-style-name="Presente" calcext:value="=&quot;P&quot;" calcext:base-cell-address="freq.AG46"/>
          </calcext:conditional-format>
          <calcext:conditional-format calcext:target-range-address="freq.AH7:freq.AH7">
            <calcext:condition calcext:apply-style-name="Ausente" calcext:value="=&quot;A&quot;" calcext:base-cell-address="freq.AH7"/>
            <calcext:condition calcext:apply-style-name="Presente" calcext:value="=&quot;P&quot;" calcext:base-cell-address="freq.AH7"/>
          </calcext:conditional-format>
          <calcext:conditional-format calcext:target-range-address="freq.AH8:freq.AH8">
            <calcext:condition calcext:apply-style-name="Ausente" calcext:value="=&quot;A&quot;" calcext:base-cell-address="freq.AH8"/>
            <calcext:condition calcext:apply-style-name="Presente" calcext:value="=&quot;P&quot;" calcext:base-cell-address="freq.AH8"/>
          </calcext:conditional-format>
          <calcext:conditional-format calcext:target-range-address="freq.AH9:freq.AH9">
            <calcext:condition calcext:apply-style-name="Ausente" calcext:value="=&quot;A&quot;" calcext:base-cell-address="freq.AH9"/>
            <calcext:condition calcext:apply-style-name="Presente" calcext:value="=&quot;P&quot;" calcext:base-cell-address="freq.AH9"/>
          </calcext:conditional-format>
          <calcext:conditional-format calcext:target-range-address="freq.AH10:freq.AH10">
            <calcext:condition calcext:apply-style-name="Ausente" calcext:value="=&quot;A&quot;" calcext:base-cell-address="freq.AH10"/>
            <calcext:condition calcext:apply-style-name="Presente" calcext:value="=&quot;P&quot;" calcext:base-cell-address="freq.AH10"/>
          </calcext:conditional-format>
          <calcext:conditional-format calcext:target-range-address="freq.AH11:freq.AH11">
            <calcext:condition calcext:apply-style-name="Ausente" calcext:value="=&quot;A&quot;" calcext:base-cell-address="freq.AH11"/>
            <calcext:condition calcext:apply-style-name="Presente" calcext:value="=&quot;P&quot;" calcext:base-cell-address="freq.AH11"/>
          </calcext:conditional-format>
          <calcext:conditional-format calcext:target-range-address="freq.AH12:freq.AH12">
            <calcext:condition calcext:apply-style-name="Ausente" calcext:value="=&quot;A&quot;" calcext:base-cell-address="freq.AH12"/>
            <calcext:condition calcext:apply-style-name="Presente" calcext:value="=&quot;P&quot;" calcext:base-cell-address="freq.AH12"/>
          </calcext:conditional-format>
          <calcext:conditional-format calcext:target-range-address="freq.AH13:freq.AH13">
            <calcext:condition calcext:apply-style-name="Ausente" calcext:value="=&quot;A&quot;" calcext:base-cell-address="freq.AH13"/>
            <calcext:condition calcext:apply-style-name="Presente" calcext:value="=&quot;P&quot;" calcext:base-cell-address="freq.AH13"/>
          </calcext:conditional-format>
          <calcext:conditional-format calcext:target-range-address="freq.AH14:freq.AH14">
            <calcext:condition calcext:apply-style-name="Ausente" calcext:value="=&quot;A&quot;" calcext:base-cell-address="freq.AH14"/>
            <calcext:condition calcext:apply-style-name="Presente" calcext:value="=&quot;P&quot;" calcext:base-cell-address="freq.AH14"/>
          </calcext:conditional-format>
          <calcext:conditional-format calcext:target-range-address="freq.AH15:freq.AH15">
            <calcext:condition calcext:apply-style-name="Ausente" calcext:value="=&quot;A&quot;" calcext:base-cell-address="freq.AH15"/>
            <calcext:condition calcext:apply-style-name="Presente" calcext:value="=&quot;P&quot;" calcext:base-cell-address="freq.AH15"/>
          </calcext:conditional-format>
          <calcext:conditional-format calcext:target-range-address="freq.AH16:freq.AH16">
            <calcext:condition calcext:apply-style-name="Ausente" calcext:value="=&quot;A&quot;" calcext:base-cell-address="freq.AH16"/>
            <calcext:condition calcext:apply-style-name="Presente" calcext:value="=&quot;P&quot;" calcext:base-cell-address="freq.AH16"/>
          </calcext:conditional-format>
          <calcext:conditional-format calcext:target-range-address="freq.AH17:freq.AH17">
            <calcext:condition calcext:apply-style-name="Ausente" calcext:value="=&quot;A&quot;" calcext:base-cell-address="freq.AH17"/>
            <calcext:condition calcext:apply-style-name="Presente" calcext:value="=&quot;P&quot;" calcext:base-cell-address="freq.AH17"/>
          </calcext:conditional-format>
          <calcext:conditional-format calcext:target-range-address="freq.AH18:freq.AH18">
            <calcext:condition calcext:apply-style-name="Ausente" calcext:value="=&quot;A&quot;" calcext:base-cell-address="freq.AH18"/>
            <calcext:condition calcext:apply-style-name="Presente" calcext:value="=&quot;P&quot;" calcext:base-cell-address="freq.AH18"/>
          </calcext:conditional-format>
          <calcext:conditional-format calcext:target-range-address="freq.AH19:freq.AH19">
            <calcext:condition calcext:apply-style-name="Ausente" calcext:value="=&quot;A&quot;" calcext:base-cell-address="freq.AH19"/>
            <calcext:condition calcext:apply-style-name="Presente" calcext:value="=&quot;P&quot;" calcext:base-cell-address="freq.AH19"/>
          </calcext:conditional-format>
          <calcext:conditional-format calcext:target-range-address="freq.AH20:freq.AH20">
            <calcext:condition calcext:apply-style-name="Ausente" calcext:value="=&quot;A&quot;" calcext:base-cell-address="freq.AH20"/>
            <calcext:condition calcext:apply-style-name="Presente" calcext:value="=&quot;P&quot;" calcext:base-cell-address="freq.AH20"/>
          </calcext:conditional-format>
          <calcext:conditional-format calcext:target-range-address="freq.AH21:freq.AH21">
            <calcext:condition calcext:apply-style-name="Ausente" calcext:value="=&quot;A&quot;" calcext:base-cell-address="freq.AH21"/>
            <calcext:condition calcext:apply-style-name="Presente" calcext:value="=&quot;P&quot;" calcext:base-cell-address="freq.AH21"/>
          </calcext:conditional-format>
          <calcext:conditional-format calcext:target-range-address="freq.AH22:freq.AH22">
            <calcext:condition calcext:apply-style-name="Ausente" calcext:value="=&quot;A&quot;" calcext:base-cell-address="freq.AH22"/>
            <calcext:condition calcext:apply-style-name="Presente" calcext:value="=&quot;P&quot;" calcext:base-cell-address="freq.AH22"/>
          </calcext:conditional-format>
          <calcext:conditional-format calcext:target-range-address="freq.AH23:freq.AH23">
            <calcext:condition calcext:apply-style-name="Ausente" calcext:value="=&quot;A&quot;" calcext:base-cell-address="freq.AH23"/>
            <calcext:condition calcext:apply-style-name="Presente" calcext:value="=&quot;P&quot;" calcext:base-cell-address="freq.AH23"/>
          </calcext:conditional-format>
          <calcext:conditional-format calcext:target-range-address="freq.AH24:freq.AH24">
            <calcext:condition calcext:apply-style-name="Ausente" calcext:value="=&quot;A&quot;" calcext:base-cell-address="freq.AH24"/>
            <calcext:condition calcext:apply-style-name="Presente" calcext:value="=&quot;P&quot;" calcext:base-cell-address="freq.AH24"/>
          </calcext:conditional-format>
          <calcext:conditional-format calcext:target-range-address="freq.AH25:freq.AH25">
            <calcext:condition calcext:apply-style-name="Ausente" calcext:value="=&quot;A&quot;" calcext:base-cell-address="freq.AH25"/>
            <calcext:condition calcext:apply-style-name="Presente" calcext:value="=&quot;P&quot;" calcext:base-cell-address="freq.AH25"/>
          </calcext:conditional-format>
          <calcext:conditional-format calcext:target-range-address="freq.AH26:freq.AH26">
            <calcext:condition calcext:apply-style-name="Ausente" calcext:value="=&quot;A&quot;" calcext:base-cell-address="freq.AH26"/>
            <calcext:condition calcext:apply-style-name="Presente" calcext:value="=&quot;P&quot;" calcext:base-cell-address="freq.AH26"/>
          </calcext:conditional-format>
          <calcext:conditional-format calcext:target-range-address="freq.AH27:freq.AH27">
            <calcext:condition calcext:apply-style-name="Ausente" calcext:value="=&quot;A&quot;" calcext:base-cell-address="freq.AH27"/>
            <calcext:condition calcext:apply-style-name="Presente" calcext:value="=&quot;P&quot;" calcext:base-cell-address="freq.AH27"/>
          </calcext:conditional-format>
          <calcext:conditional-format calcext:target-range-address="freq.AH28:freq.AH28">
            <calcext:condition calcext:apply-style-name="Ausente" calcext:value="=&quot;A&quot;" calcext:base-cell-address="freq.AH28"/>
            <calcext:condition calcext:apply-style-name="Presente" calcext:value="=&quot;P&quot;" calcext:base-cell-address="freq.AH28"/>
          </calcext:conditional-format>
          <calcext:conditional-format calcext:target-range-address="freq.AH29:freq.AH29">
            <calcext:condition calcext:apply-style-name="Ausente" calcext:value="=&quot;A&quot;" calcext:base-cell-address="freq.AH29"/>
            <calcext:condition calcext:apply-style-name="Presente" calcext:value="=&quot;P&quot;" calcext:base-cell-address="freq.AH29"/>
          </calcext:conditional-format>
          <calcext:conditional-format calcext:target-range-address="freq.AH30:freq.AH30">
            <calcext:condition calcext:apply-style-name="Ausente" calcext:value="=&quot;A&quot;" calcext:base-cell-address="freq.AH30"/>
            <calcext:condition calcext:apply-style-name="Presente" calcext:value="=&quot;P&quot;" calcext:base-cell-address="freq.AH30"/>
          </calcext:conditional-format>
          <calcext:conditional-format calcext:target-range-address="freq.AH31:freq.AH31">
            <calcext:condition calcext:apply-style-name="Ausente" calcext:value="=&quot;A&quot;" calcext:base-cell-address="freq.AH31"/>
            <calcext:condition calcext:apply-style-name="Presente" calcext:value="=&quot;P&quot;" calcext:base-cell-address="freq.AH31"/>
          </calcext:conditional-format>
          <calcext:conditional-format calcext:target-range-address="freq.AH32:freq.AH32">
            <calcext:condition calcext:apply-style-name="Ausente" calcext:value="=&quot;A&quot;" calcext:base-cell-address="freq.AH32"/>
            <calcext:condition calcext:apply-style-name="Presente" calcext:value="=&quot;P&quot;" calcext:base-cell-address="freq.AH32"/>
          </calcext:conditional-format>
          <calcext:conditional-format calcext:target-range-address="freq.AH33:freq.AH33">
            <calcext:condition calcext:apply-style-name="Ausente" calcext:value="=&quot;A&quot;" calcext:base-cell-address="freq.AH33"/>
            <calcext:condition calcext:apply-style-name="Presente" calcext:value="=&quot;P&quot;" calcext:base-cell-address="freq.AH33"/>
          </calcext:conditional-format>
          <calcext:conditional-format calcext:target-range-address="freq.AH34:freq.AH34">
            <calcext:condition calcext:apply-style-name="Ausente" calcext:value="=&quot;A&quot;" calcext:base-cell-address="freq.AH34"/>
            <calcext:condition calcext:apply-style-name="Presente" calcext:value="=&quot;P&quot;" calcext:base-cell-address="freq.AH34"/>
          </calcext:conditional-format>
          <calcext:conditional-format calcext:target-range-address="freq.AH35:freq.AH35">
            <calcext:condition calcext:apply-style-name="Ausente" calcext:value="=&quot;A&quot;" calcext:base-cell-address="freq.AH35"/>
            <calcext:condition calcext:apply-style-name="Presente" calcext:value="=&quot;P&quot;" calcext:base-cell-address="freq.AH35"/>
          </calcext:conditional-format>
          <calcext:conditional-format calcext:target-range-address="freq.AH36:freq.AH36">
            <calcext:condition calcext:apply-style-name="Ausente" calcext:value="=&quot;A&quot;" calcext:base-cell-address="freq.AH36"/>
            <calcext:condition calcext:apply-style-name="Presente" calcext:value="=&quot;P&quot;" calcext:base-cell-address="freq.AH36"/>
          </calcext:conditional-format>
          <calcext:conditional-format calcext:target-range-address="freq.AH37:freq.AH37">
            <calcext:condition calcext:apply-style-name="Ausente" calcext:value="=&quot;A&quot;" calcext:base-cell-address="freq.AH37"/>
            <calcext:condition calcext:apply-style-name="Presente" calcext:value="=&quot;P&quot;" calcext:base-cell-address="freq.AH37"/>
          </calcext:conditional-format>
          <calcext:conditional-format calcext:target-range-address="freq.AH38:freq.AH38">
            <calcext:condition calcext:apply-style-name="Ausente" calcext:value="=&quot;A&quot;" calcext:base-cell-address="freq.AH38"/>
            <calcext:condition calcext:apply-style-name="Presente" calcext:value="=&quot;P&quot;" calcext:base-cell-address="freq.AH38"/>
          </calcext:conditional-format>
          <calcext:conditional-format calcext:target-range-address="freq.AH39:freq.AH39">
            <calcext:condition calcext:apply-style-name="Ausente" calcext:value="=&quot;A&quot;" calcext:base-cell-address="freq.AH39"/>
            <calcext:condition calcext:apply-style-name="Presente" calcext:value="=&quot;P&quot;" calcext:base-cell-address="freq.AH39"/>
          </calcext:conditional-format>
          <calcext:conditional-format calcext:target-range-address="freq.AH40:freq.AH40">
            <calcext:condition calcext:apply-style-name="Ausente" calcext:value="=&quot;A&quot;" calcext:base-cell-address="freq.AH40"/>
            <calcext:condition calcext:apply-style-name="Presente" calcext:value="=&quot;P&quot;" calcext:base-cell-address="freq.AH40"/>
          </calcext:conditional-format>
          <calcext:conditional-format calcext:target-range-address="freq.AH41:freq.AH41">
            <calcext:condition calcext:apply-style-name="Ausente" calcext:value="=&quot;A&quot;" calcext:base-cell-address="freq.AH41"/>
            <calcext:condition calcext:apply-style-name="Presente" calcext:value="=&quot;P&quot;" calcext:base-cell-address="freq.AH41"/>
          </calcext:conditional-format>
          <calcext:conditional-format calcext:target-range-address="freq.AH42:freq.AH42">
            <calcext:condition calcext:apply-style-name="Ausente" calcext:value="=&quot;A&quot;" calcext:base-cell-address="freq.AH42"/>
            <calcext:condition calcext:apply-style-name="Presente" calcext:value="=&quot;P&quot;" calcext:base-cell-address="freq.AH42"/>
          </calcext:conditional-format>
          <calcext:conditional-format calcext:target-range-address="freq.AH43:freq.AH43">
            <calcext:condition calcext:apply-style-name="Ausente" calcext:value="=&quot;A&quot;" calcext:base-cell-address="freq.AH43"/>
            <calcext:condition calcext:apply-style-name="Presente" calcext:value="=&quot;P&quot;" calcext:base-cell-address="freq.AH43"/>
          </calcext:conditional-format>
          <calcext:conditional-format calcext:target-range-address="freq.AH44:freq.AH44">
            <calcext:condition calcext:apply-style-name="Ausente" calcext:value="=&quot;A&quot;" calcext:base-cell-address="freq.AH44"/>
            <calcext:condition calcext:apply-style-name="Presente" calcext:value="=&quot;P&quot;" calcext:base-cell-address="freq.AH44"/>
          </calcext:conditional-format>
          <calcext:conditional-format calcext:target-range-address="freq.AH45:freq.AH45">
            <calcext:condition calcext:apply-style-name="Ausente" calcext:value="=&quot;A&quot;" calcext:base-cell-address="freq.AH45"/>
            <calcext:condition calcext:apply-style-name="Presente" calcext:value="=&quot;P&quot;" calcext:base-cell-address="freq.AH45"/>
          </calcext:conditional-format>
          <calcext:conditional-format calcext:target-range-address="freq.AH46:freq.AH46">
            <calcext:condition calcext:apply-style-name="Ausente" calcext:value="=&quot;A&quot;" calcext:base-cell-address="freq.AH46"/>
            <calcext:condition calcext:apply-style-name="Presente" calcext:value="=&quot;P&quot;" calcext:base-cell-address="freq.AH46"/>
          </calcext:conditional-format>
          <calcext:conditional-format calcext:target-range-address="freq.AI7:freq.AI7">
            <calcext:condition calcext:apply-style-name="Ausente" calcext:value="=&quot;A&quot;" calcext:base-cell-address="freq.AI7"/>
            <calcext:condition calcext:apply-style-name="Presente" calcext:value="=&quot;P&quot;" calcext:base-cell-address="freq.AI7"/>
          </calcext:conditional-format>
          <calcext:conditional-format calcext:target-range-address="freq.AI8:freq.AI8">
            <calcext:condition calcext:apply-style-name="Ausente" calcext:value="=&quot;A&quot;" calcext:base-cell-address="freq.AI8"/>
            <calcext:condition calcext:apply-style-name="Presente" calcext:value="=&quot;P&quot;" calcext:base-cell-address="freq.AI8"/>
          </calcext:conditional-format>
          <calcext:conditional-format calcext:target-range-address="freq.AI9:freq.AI9">
            <calcext:condition calcext:apply-style-name="Ausente" calcext:value="=&quot;A&quot;" calcext:base-cell-address="freq.AI9"/>
            <calcext:condition calcext:apply-style-name="Presente" calcext:value="=&quot;P&quot;" calcext:base-cell-address="freq.AI9"/>
          </calcext:conditional-format>
          <calcext:conditional-format calcext:target-range-address="freq.AI10:freq.AI10">
            <calcext:condition calcext:apply-style-name="Ausente" calcext:value="=&quot;A&quot;" calcext:base-cell-address="freq.AI10"/>
            <calcext:condition calcext:apply-style-name="Presente" calcext:value="=&quot;P&quot;" calcext:base-cell-address="freq.AI10"/>
          </calcext:conditional-format>
          <calcext:conditional-format calcext:target-range-address="freq.AI11:freq.AI11">
            <calcext:condition calcext:apply-style-name="Ausente" calcext:value="=&quot;A&quot;" calcext:base-cell-address="freq.AI11"/>
            <calcext:condition calcext:apply-style-name="Presente" calcext:value="=&quot;P&quot;" calcext:base-cell-address="freq.AI11"/>
          </calcext:conditional-format>
          <calcext:conditional-format calcext:target-range-address="freq.AI12:freq.AI12">
            <calcext:condition calcext:apply-style-name="Ausente" calcext:value="=&quot;A&quot;" calcext:base-cell-address="freq.AI12"/>
            <calcext:condition calcext:apply-style-name="Presente" calcext:value="=&quot;P&quot;" calcext:base-cell-address="freq.AI12"/>
          </calcext:conditional-format>
          <calcext:conditional-format calcext:target-range-address="freq.AI13:freq.AI13">
            <calcext:condition calcext:apply-style-name="Ausente" calcext:value="=&quot;A&quot;" calcext:base-cell-address="freq.AI13"/>
            <calcext:condition calcext:apply-style-name="Presente" calcext:value="=&quot;P&quot;" calcext:base-cell-address="freq.AI13"/>
          </calcext:conditional-format>
          <calcext:conditional-format calcext:target-range-address="freq.AI14:freq.AI14">
            <calcext:condition calcext:apply-style-name="Ausente" calcext:value="=&quot;A&quot;" calcext:base-cell-address="freq.AI14"/>
            <calcext:condition calcext:apply-style-name="Presente" calcext:value="=&quot;P&quot;" calcext:base-cell-address="freq.AI14"/>
          </calcext:conditional-format>
          <calcext:conditional-format calcext:target-range-address="freq.AI15:freq.AI15">
            <calcext:condition calcext:apply-style-name="Ausente" calcext:value="=&quot;A&quot;" calcext:base-cell-address="freq.AI15"/>
            <calcext:condition calcext:apply-style-name="Presente" calcext:value="=&quot;P&quot;" calcext:base-cell-address="freq.AI15"/>
          </calcext:conditional-format>
          <calcext:conditional-format calcext:target-range-address="freq.AI16:freq.AI16">
            <calcext:condition calcext:apply-style-name="Ausente" calcext:value="=&quot;A&quot;" calcext:base-cell-address="freq.AI16"/>
            <calcext:condition calcext:apply-style-name="Presente" calcext:value="=&quot;P&quot;" calcext:base-cell-address="freq.AI16"/>
          </calcext:conditional-format>
          <calcext:conditional-format calcext:target-range-address="freq.AI17:freq.AI17">
            <calcext:condition calcext:apply-style-name="Ausente" calcext:value="=&quot;A&quot;" calcext:base-cell-address="freq.AI17"/>
            <calcext:condition calcext:apply-style-name="Presente" calcext:value="=&quot;P&quot;" calcext:base-cell-address="freq.AI17"/>
          </calcext:conditional-format>
          <calcext:conditional-format calcext:target-range-address="freq.AI18:freq.AI18">
            <calcext:condition calcext:apply-style-name="Ausente" calcext:value="=&quot;A&quot;" calcext:base-cell-address="freq.AI18"/>
            <calcext:condition calcext:apply-style-name="Presente" calcext:value="=&quot;P&quot;" calcext:base-cell-address="freq.AI18"/>
          </calcext:conditional-format>
          <calcext:conditional-format calcext:target-range-address="freq.AI19:freq.AI19">
            <calcext:condition calcext:apply-style-name="Ausente" calcext:value="=&quot;A&quot;" calcext:base-cell-address="freq.AI19"/>
            <calcext:condition calcext:apply-style-name="Presente" calcext:value="=&quot;P&quot;" calcext:base-cell-address="freq.AI19"/>
          </calcext:conditional-format>
          <calcext:conditional-format calcext:target-range-address="freq.AI20:freq.AI20">
            <calcext:condition calcext:apply-style-name="Ausente" calcext:value="=&quot;A&quot;" calcext:base-cell-address="freq.AI20"/>
            <calcext:condition calcext:apply-style-name="Presente" calcext:value="=&quot;P&quot;" calcext:base-cell-address="freq.AI20"/>
          </calcext:conditional-format>
          <calcext:conditional-format calcext:target-range-address="freq.AI21:freq.AI21">
            <calcext:condition calcext:apply-style-name="Ausente" calcext:value="=&quot;A&quot;" calcext:base-cell-address="freq.AI21"/>
            <calcext:condition calcext:apply-style-name="Presente" calcext:value="=&quot;P&quot;" calcext:base-cell-address="freq.AI21"/>
          </calcext:conditional-format>
          <calcext:conditional-format calcext:target-range-address="freq.AI22:freq.AI22">
            <calcext:condition calcext:apply-style-name="Ausente" calcext:value="=&quot;A&quot;" calcext:base-cell-address="freq.AI22"/>
            <calcext:condition calcext:apply-style-name="Presente" calcext:value="=&quot;P&quot;" calcext:base-cell-address="freq.AI22"/>
          </calcext:conditional-format>
          <calcext:conditional-format calcext:target-range-address="freq.AI23:freq.AI23">
            <calcext:condition calcext:apply-style-name="Ausente" calcext:value="=&quot;A&quot;" calcext:base-cell-address="freq.AI23"/>
            <calcext:condition calcext:apply-style-name="Presente" calcext:value="=&quot;P&quot;" calcext:base-cell-address="freq.AI23"/>
          </calcext:conditional-format>
          <calcext:conditional-format calcext:target-range-address="freq.AI24:freq.AI24">
            <calcext:condition calcext:apply-style-name="Ausente" calcext:value="=&quot;A&quot;" calcext:base-cell-address="freq.AI24"/>
            <calcext:condition calcext:apply-style-name="Presente" calcext:value="=&quot;P&quot;" calcext:base-cell-address="freq.AI24"/>
          </calcext:conditional-format>
          <calcext:conditional-format calcext:target-range-address="freq.AI25:freq.AI25">
            <calcext:condition calcext:apply-style-name="Ausente" calcext:value="=&quot;A&quot;" calcext:base-cell-address="freq.AI25"/>
            <calcext:condition calcext:apply-style-name="Presente" calcext:value="=&quot;P&quot;" calcext:base-cell-address="freq.AI25"/>
          </calcext:conditional-format>
          <calcext:conditional-format calcext:target-range-address="freq.AI26:freq.AI26">
            <calcext:condition calcext:apply-style-name="Ausente" calcext:value="=&quot;A&quot;" calcext:base-cell-address="freq.AI26"/>
            <calcext:condition calcext:apply-style-name="Presente" calcext:value="=&quot;P&quot;" calcext:base-cell-address="freq.AI26"/>
          </calcext:conditional-format>
          <calcext:conditional-format calcext:target-range-address="freq.AI27:freq.AI27">
            <calcext:condition calcext:apply-style-name="Ausente" calcext:value="=&quot;A&quot;" calcext:base-cell-address="freq.AI27"/>
            <calcext:condition calcext:apply-style-name="Presente" calcext:value="=&quot;P&quot;" calcext:base-cell-address="freq.AI27"/>
          </calcext:conditional-format>
          <calcext:conditional-format calcext:target-range-address="freq.AI28:freq.AI28">
            <calcext:condition calcext:apply-style-name="Ausente" calcext:value="=&quot;A&quot;" calcext:base-cell-address="freq.AI28"/>
            <calcext:condition calcext:apply-style-name="Presente" calcext:value="=&quot;P&quot;" calcext:base-cell-address="freq.AI28"/>
          </calcext:conditional-format>
          <calcext:conditional-format calcext:target-range-address="freq.AI29:freq.AI29">
            <calcext:condition calcext:apply-style-name="Ausente" calcext:value="=&quot;A&quot;" calcext:base-cell-address="freq.AI29"/>
            <calcext:condition calcext:apply-style-name="Presente" calcext:value="=&quot;P&quot;" calcext:base-cell-address="freq.AI29"/>
          </calcext:conditional-format>
          <calcext:conditional-format calcext:target-range-address="freq.AI30:freq.AI30">
            <calcext:condition calcext:apply-style-name="Ausente" calcext:value="=&quot;A&quot;" calcext:base-cell-address="freq.AI30"/>
            <calcext:condition calcext:apply-style-name="Presente" calcext:value="=&quot;P&quot;" calcext:base-cell-address="freq.AI30"/>
          </calcext:conditional-format>
          <calcext:conditional-format calcext:target-range-address="freq.AI31:freq.AI31">
            <calcext:condition calcext:apply-style-name="Ausente" calcext:value="=&quot;A&quot;" calcext:base-cell-address="freq.AI31"/>
            <calcext:condition calcext:apply-style-name="Presente" calcext:value="=&quot;P&quot;" calcext:base-cell-address="freq.AI31"/>
          </calcext:conditional-format>
          <calcext:conditional-format calcext:target-range-address="freq.AI32:freq.AI32">
            <calcext:condition calcext:apply-style-name="Ausente" calcext:value="=&quot;A&quot;" calcext:base-cell-address="freq.AI32"/>
            <calcext:condition calcext:apply-style-name="Presente" calcext:value="=&quot;P&quot;" calcext:base-cell-address="freq.AI32"/>
          </calcext:conditional-format>
          <calcext:conditional-format calcext:target-range-address="freq.AI33:freq.AI33">
            <calcext:condition calcext:apply-style-name="Ausente" calcext:value="=&quot;A&quot;" calcext:base-cell-address="freq.AI33"/>
            <calcext:condition calcext:apply-style-name="Presente" calcext:value="=&quot;P&quot;" calcext:base-cell-address="freq.AI33"/>
          </calcext:conditional-format>
          <calcext:conditional-format calcext:target-range-address="freq.AI34:freq.AI34">
            <calcext:condition calcext:apply-style-name="Ausente" calcext:value="=&quot;A&quot;" calcext:base-cell-address="freq.AI34"/>
            <calcext:condition calcext:apply-style-name="Presente" calcext:value="=&quot;P&quot;" calcext:base-cell-address="freq.AI34"/>
          </calcext:conditional-format>
          <calcext:conditional-format calcext:target-range-address="freq.AI35:freq.AI35">
            <calcext:condition calcext:apply-style-name="Ausente" calcext:value="=&quot;A&quot;" calcext:base-cell-address="freq.AI35"/>
            <calcext:condition calcext:apply-style-name="Presente" calcext:value="=&quot;P&quot;" calcext:base-cell-address="freq.AI35"/>
          </calcext:conditional-format>
          <calcext:conditional-format calcext:target-range-address="freq.AI36:freq.AI36">
            <calcext:condition calcext:apply-style-name="Ausente" calcext:value="=&quot;A&quot;" calcext:base-cell-address="freq.AI36"/>
            <calcext:condition calcext:apply-style-name="Presente" calcext:value="=&quot;P&quot;" calcext:base-cell-address="freq.AI36"/>
          </calcext:conditional-format>
          <calcext:conditional-format calcext:target-range-address="freq.AI37:freq.AI37">
            <calcext:condition calcext:apply-style-name="Ausente" calcext:value="=&quot;A&quot;" calcext:base-cell-address="freq.AI37"/>
            <calcext:condition calcext:apply-style-name="Presente" calcext:value="=&quot;P&quot;" calcext:base-cell-address="freq.AI37"/>
          </calcext:conditional-format>
          <calcext:conditional-format calcext:target-range-address="freq.AI38:freq.AI38">
            <calcext:condition calcext:apply-style-name="Ausente" calcext:value="=&quot;A&quot;" calcext:base-cell-address="freq.AI38"/>
            <calcext:condition calcext:apply-style-name="Presente" calcext:value="=&quot;P&quot;" calcext:base-cell-address="freq.AI38"/>
          </calcext:conditional-format>
          <calcext:conditional-format calcext:target-range-address="freq.AI39:freq.AI39">
            <calcext:condition calcext:apply-style-name="Ausente" calcext:value="=&quot;A&quot;" calcext:base-cell-address="freq.AI39"/>
            <calcext:condition calcext:apply-style-name="Presente" calcext:value="=&quot;P&quot;" calcext:base-cell-address="freq.AI39"/>
          </calcext:conditional-format>
          <calcext:conditional-format calcext:target-range-address="freq.AI40:freq.AI40">
            <calcext:condition calcext:apply-style-name="Ausente" calcext:value="=&quot;A&quot;" calcext:base-cell-address="freq.AI40"/>
            <calcext:condition calcext:apply-style-name="Presente" calcext:value="=&quot;P&quot;" calcext:base-cell-address="freq.AI40"/>
          </calcext:conditional-format>
          <calcext:conditional-format calcext:target-range-address="freq.AI41:freq.AI41">
            <calcext:condition calcext:apply-style-name="Ausente" calcext:value="=&quot;A&quot;" calcext:base-cell-address="freq.AI41"/>
            <calcext:condition calcext:apply-style-name="Presente" calcext:value="=&quot;P&quot;" calcext:base-cell-address="freq.AI41"/>
          </calcext:conditional-format>
          <calcext:conditional-format calcext:target-range-address="freq.AI42:freq.AI42">
            <calcext:condition calcext:apply-style-name="Ausente" calcext:value="=&quot;A&quot;" calcext:base-cell-address="freq.AI42"/>
            <calcext:condition calcext:apply-style-name="Presente" calcext:value="=&quot;P&quot;" calcext:base-cell-address="freq.AI42"/>
          </calcext:conditional-format>
          <calcext:conditional-format calcext:target-range-address="freq.AI43:freq.AI43">
            <calcext:condition calcext:apply-style-name="Ausente" calcext:value="=&quot;A&quot;" calcext:base-cell-address="freq.AI43"/>
            <calcext:condition calcext:apply-style-name="Presente" calcext:value="=&quot;P&quot;" calcext:base-cell-address="freq.AI43"/>
          </calcext:conditional-format>
          <calcext:conditional-format calcext:target-range-address="freq.AI44:freq.AI44">
            <calcext:condition calcext:apply-style-name="Ausente" calcext:value="=&quot;A&quot;" calcext:base-cell-address="freq.AI44"/>
            <calcext:condition calcext:apply-style-name="Presente" calcext:value="=&quot;P&quot;" calcext:base-cell-address="freq.AI44"/>
          </calcext:conditional-format>
          <calcext:conditional-format calcext:target-range-address="freq.AI45:freq.AI45">
            <calcext:condition calcext:apply-style-name="Ausente" calcext:value="=&quot;A&quot;" calcext:base-cell-address="freq.AI45"/>
            <calcext:condition calcext:apply-style-name="Presente" calcext:value="=&quot;P&quot;" calcext:base-cell-address="freq.AI45"/>
          </calcext:conditional-format>
          <calcext:conditional-format calcext:target-range-address="freq.AI46:freq.AI46">
            <calcext:condition calcext:apply-style-name="Ausente" calcext:value="=&quot;A&quot;" calcext:base-cell-address="freq.AI46"/>
            <calcext:condition calcext:apply-style-name="Presente" calcext:value="=&quot;P&quot;" calcext:base-cell-address="freq.AI46"/>
          </calcext:conditional-format>
          <calcext:conditional-format calcext:target-range-address="freq.AJ7:freq.AJ7">
            <calcext:condition calcext:apply-style-name="Ausente" calcext:value="=&quot;A&quot;" calcext:base-cell-address="freq.AJ7"/>
            <calcext:condition calcext:apply-style-name="Presente" calcext:value="=&quot;P&quot;" calcext:base-cell-address="freq.AJ7"/>
          </calcext:conditional-format>
          <calcext:conditional-format calcext:target-range-address="freq.AJ8:freq.AJ8">
            <calcext:condition calcext:apply-style-name="Ausente" calcext:value="=&quot;A&quot;" calcext:base-cell-address="freq.AJ8"/>
            <calcext:condition calcext:apply-style-name="Presente" calcext:value="=&quot;P&quot;" calcext:base-cell-address="freq.AJ8"/>
          </calcext:conditional-format>
          <calcext:conditional-format calcext:target-range-address="freq.AJ9:freq.AJ9">
            <calcext:condition calcext:apply-style-name="Ausente" calcext:value="=&quot;A&quot;" calcext:base-cell-address="freq.AJ9"/>
            <calcext:condition calcext:apply-style-name="Presente" calcext:value="=&quot;P&quot;" calcext:base-cell-address="freq.AJ9"/>
          </calcext:conditional-format>
          <calcext:conditional-format calcext:target-range-address="freq.AJ10:freq.AJ10">
            <calcext:condition calcext:apply-style-name="Ausente" calcext:value="=&quot;A&quot;" calcext:base-cell-address="freq.AJ10"/>
            <calcext:condition calcext:apply-style-name="Presente" calcext:value="=&quot;P&quot;" calcext:base-cell-address="freq.AJ10"/>
          </calcext:conditional-format>
          <calcext:conditional-format calcext:target-range-address="freq.AJ11:freq.AJ11">
            <calcext:condition calcext:apply-style-name="Ausente" calcext:value="=&quot;A&quot;" calcext:base-cell-address="freq.AJ11"/>
            <calcext:condition calcext:apply-style-name="Presente" calcext:value="=&quot;P&quot;" calcext:base-cell-address="freq.AJ11"/>
          </calcext:conditional-format>
          <calcext:conditional-format calcext:target-range-address="freq.AJ12:freq.AJ12">
            <calcext:condition calcext:apply-style-name="Ausente" calcext:value="=&quot;A&quot;" calcext:base-cell-address="freq.AJ12"/>
            <calcext:condition calcext:apply-style-name="Presente" calcext:value="=&quot;P&quot;" calcext:base-cell-address="freq.AJ12"/>
          </calcext:conditional-format>
          <calcext:conditional-format calcext:target-range-address="freq.AJ13:freq.AJ13">
            <calcext:condition calcext:apply-style-name="Ausente" calcext:value="=&quot;A&quot;" calcext:base-cell-address="freq.AJ13"/>
            <calcext:condition calcext:apply-style-name="Presente" calcext:value="=&quot;P&quot;" calcext:base-cell-address="freq.AJ13"/>
          </calcext:conditional-format>
          <calcext:conditional-format calcext:target-range-address="freq.AJ14:freq.AJ14">
            <calcext:condition calcext:apply-style-name="Ausente" calcext:value="=&quot;A&quot;" calcext:base-cell-address="freq.AJ14"/>
            <calcext:condition calcext:apply-style-name="Presente" calcext:value="=&quot;P&quot;" calcext:base-cell-address="freq.AJ14"/>
          </calcext:conditional-format>
          <calcext:conditional-format calcext:target-range-address="freq.AJ15:freq.AJ15">
            <calcext:condition calcext:apply-style-name="Ausente" calcext:value="=&quot;A&quot;" calcext:base-cell-address="freq.AJ15"/>
            <calcext:condition calcext:apply-style-name="Presente" calcext:value="=&quot;P&quot;" calcext:base-cell-address="freq.AJ15"/>
          </calcext:conditional-format>
          <calcext:conditional-format calcext:target-range-address="freq.AJ16:freq.AJ16">
            <calcext:condition calcext:apply-style-name="Ausente" calcext:value="=&quot;A&quot;" calcext:base-cell-address="freq.AJ16"/>
            <calcext:condition calcext:apply-style-name="Presente" calcext:value="=&quot;P&quot;" calcext:base-cell-address="freq.AJ16"/>
          </calcext:conditional-format>
          <calcext:conditional-format calcext:target-range-address="freq.AJ17:freq.AJ17">
            <calcext:condition calcext:apply-style-name="Ausente" calcext:value="=&quot;A&quot;" calcext:base-cell-address="freq.AJ17"/>
            <calcext:condition calcext:apply-style-name="Presente" calcext:value="=&quot;P&quot;" calcext:base-cell-address="freq.AJ17"/>
          </calcext:conditional-format>
          <calcext:conditional-format calcext:target-range-address="freq.AJ18:freq.AJ18">
            <calcext:condition calcext:apply-style-name="Ausente" calcext:value="=&quot;A&quot;" calcext:base-cell-address="freq.AJ18"/>
            <calcext:condition calcext:apply-style-name="Presente" calcext:value="=&quot;P&quot;" calcext:base-cell-address="freq.AJ18"/>
          </calcext:conditional-format>
          <calcext:conditional-format calcext:target-range-address="freq.AJ19:freq.AJ19">
            <calcext:condition calcext:apply-style-name="Ausente" calcext:value="=&quot;A&quot;" calcext:base-cell-address="freq.AJ19"/>
            <calcext:condition calcext:apply-style-name="Presente" calcext:value="=&quot;P&quot;" calcext:base-cell-address="freq.AJ19"/>
          </calcext:conditional-format>
          <calcext:conditional-format calcext:target-range-address="freq.AJ20:freq.AJ20">
            <calcext:condition calcext:apply-style-name="Ausente" calcext:value="=&quot;A&quot;" calcext:base-cell-address="freq.AJ20"/>
            <calcext:condition calcext:apply-style-name="Presente" calcext:value="=&quot;P&quot;" calcext:base-cell-address="freq.AJ20"/>
          </calcext:conditional-format>
          <calcext:conditional-format calcext:target-range-address="freq.AJ21:freq.AJ21">
            <calcext:condition calcext:apply-style-name="Ausente" calcext:value="=&quot;A&quot;" calcext:base-cell-address="freq.AJ21"/>
            <calcext:condition calcext:apply-style-name="Presente" calcext:value="=&quot;P&quot;" calcext:base-cell-address="freq.AJ21"/>
          </calcext:conditional-format>
          <calcext:conditional-format calcext:target-range-address="freq.AJ22:freq.AJ22">
            <calcext:condition calcext:apply-style-name="Ausente" calcext:value="=&quot;A&quot;" calcext:base-cell-address="freq.AJ22"/>
            <calcext:condition calcext:apply-style-name="Presente" calcext:value="=&quot;P&quot;" calcext:base-cell-address="freq.AJ22"/>
          </calcext:conditional-format>
          <calcext:conditional-format calcext:target-range-address="freq.AJ23:freq.AJ23">
            <calcext:condition calcext:apply-style-name="Ausente" calcext:value="=&quot;A&quot;" calcext:base-cell-address="freq.AJ23"/>
            <calcext:condition calcext:apply-style-name="Presente" calcext:value="=&quot;P&quot;" calcext:base-cell-address="freq.AJ23"/>
          </calcext:conditional-format>
          <calcext:conditional-format calcext:target-range-address="freq.AJ24:freq.AJ24">
            <calcext:condition calcext:apply-style-name="Ausente" calcext:value="=&quot;A&quot;" calcext:base-cell-address="freq.AJ24"/>
            <calcext:condition calcext:apply-style-name="Presente" calcext:value="=&quot;P&quot;" calcext:base-cell-address="freq.AJ24"/>
          </calcext:conditional-format>
          <calcext:conditional-format calcext:target-range-address="freq.AJ25:freq.AJ25">
            <calcext:condition calcext:apply-style-name="Ausente" calcext:value="=&quot;A&quot;" calcext:base-cell-address="freq.AJ25"/>
            <calcext:condition calcext:apply-style-name="Presente" calcext:value="=&quot;P&quot;" calcext:base-cell-address="freq.AJ25"/>
          </calcext:conditional-format>
          <calcext:conditional-format calcext:target-range-address="freq.AJ26:freq.AJ26">
            <calcext:condition calcext:apply-style-name="Ausente" calcext:value="=&quot;A&quot;" calcext:base-cell-address="freq.AJ26"/>
            <calcext:condition calcext:apply-style-name="Presente" calcext:value="=&quot;P&quot;" calcext:base-cell-address="freq.AJ26"/>
          </calcext:conditional-format>
          <calcext:conditional-format calcext:target-range-address="freq.AJ27:freq.AJ27">
            <calcext:condition calcext:apply-style-name="Ausente" calcext:value="=&quot;A&quot;" calcext:base-cell-address="freq.AJ27"/>
            <calcext:condition calcext:apply-style-name="Presente" calcext:value="=&quot;P&quot;" calcext:base-cell-address="freq.AJ27"/>
          </calcext:conditional-format>
          <calcext:conditional-format calcext:target-range-address="freq.AJ28:freq.AJ28">
            <calcext:condition calcext:apply-style-name="Ausente" calcext:value="=&quot;A&quot;" calcext:base-cell-address="freq.AJ28"/>
            <calcext:condition calcext:apply-style-name="Presente" calcext:value="=&quot;P&quot;" calcext:base-cell-address="freq.AJ28"/>
          </calcext:conditional-format>
          <calcext:conditional-format calcext:target-range-address="freq.AJ29:freq.AJ29">
            <calcext:condition calcext:apply-style-name="Ausente" calcext:value="=&quot;A&quot;" calcext:base-cell-address="freq.AJ29"/>
            <calcext:condition calcext:apply-style-name="Presente" calcext:value="=&quot;P&quot;" calcext:base-cell-address="freq.AJ29"/>
          </calcext:conditional-format>
          <calcext:conditional-format calcext:target-range-address="freq.AJ30:freq.AJ30">
            <calcext:condition calcext:apply-style-name="Ausente" calcext:value="=&quot;A&quot;" calcext:base-cell-address="freq.AJ30"/>
            <calcext:condition calcext:apply-style-name="Presente" calcext:value="=&quot;P&quot;" calcext:base-cell-address="freq.AJ30"/>
          </calcext:conditional-format>
          <calcext:conditional-format calcext:target-range-address="freq.AJ31:freq.AJ31">
            <calcext:condition calcext:apply-style-name="Ausente" calcext:value="=&quot;A&quot;" calcext:base-cell-address="freq.AJ31"/>
            <calcext:condition calcext:apply-style-name="Presente" calcext:value="=&quot;P&quot;" calcext:base-cell-address="freq.AJ31"/>
          </calcext:conditional-format>
          <calcext:conditional-format calcext:target-range-address="freq.AJ32:freq.AJ32">
            <calcext:condition calcext:apply-style-name="Ausente" calcext:value="=&quot;A&quot;" calcext:base-cell-address="freq.AJ32"/>
            <calcext:condition calcext:apply-style-name="Presente" calcext:value="=&quot;P&quot;" calcext:base-cell-address="freq.AJ32"/>
          </calcext:conditional-format>
          <calcext:conditional-format calcext:target-range-address="freq.AJ33:freq.AJ33">
            <calcext:condition calcext:apply-style-name="Ausente" calcext:value="=&quot;A&quot;" calcext:base-cell-address="freq.AJ33"/>
            <calcext:condition calcext:apply-style-name="Presente" calcext:value="=&quot;P&quot;" calcext:base-cell-address="freq.AJ33"/>
          </calcext:conditional-format>
          <calcext:conditional-format calcext:target-range-address="freq.AJ34:freq.AJ34">
            <calcext:condition calcext:apply-style-name="Ausente" calcext:value="=&quot;A&quot;" calcext:base-cell-address="freq.AJ34"/>
            <calcext:condition calcext:apply-style-name="Presente" calcext:value="=&quot;P&quot;" calcext:base-cell-address="freq.AJ34"/>
          </calcext:conditional-format>
          <calcext:conditional-format calcext:target-range-address="freq.AJ35:freq.AJ35">
            <calcext:condition calcext:apply-style-name="Ausente" calcext:value="=&quot;A&quot;" calcext:base-cell-address="freq.AJ35"/>
            <calcext:condition calcext:apply-style-name="Presente" calcext:value="=&quot;P&quot;" calcext:base-cell-address="freq.AJ35"/>
          </calcext:conditional-format>
          <calcext:conditional-format calcext:target-range-address="freq.AJ36:freq.AJ36">
            <calcext:condition calcext:apply-style-name="Ausente" calcext:value="=&quot;A&quot;" calcext:base-cell-address="freq.AJ36"/>
            <calcext:condition calcext:apply-style-name="Presente" calcext:value="=&quot;P&quot;" calcext:base-cell-address="freq.AJ36"/>
          </calcext:conditional-format>
          <calcext:conditional-format calcext:target-range-address="freq.AJ37:freq.AJ37">
            <calcext:condition calcext:apply-style-name="Ausente" calcext:value="=&quot;A&quot;" calcext:base-cell-address="freq.AJ37"/>
            <calcext:condition calcext:apply-style-name="Presente" calcext:value="=&quot;P&quot;" calcext:base-cell-address="freq.AJ37"/>
          </calcext:conditional-format>
          <calcext:conditional-format calcext:target-range-address="freq.AJ38:freq.AJ38">
            <calcext:condition calcext:apply-style-name="Ausente" calcext:value="=&quot;A&quot;" calcext:base-cell-address="freq.AJ38"/>
            <calcext:condition calcext:apply-style-name="Presente" calcext:value="=&quot;P&quot;" calcext:base-cell-address="freq.AJ38"/>
          </calcext:conditional-format>
          <calcext:conditional-format calcext:target-range-address="freq.AJ39:freq.AJ39">
            <calcext:condition calcext:apply-style-name="Ausente" calcext:value="=&quot;A&quot;" calcext:base-cell-address="freq.AJ39"/>
            <calcext:condition calcext:apply-style-name="Presente" calcext:value="=&quot;P&quot;" calcext:base-cell-address="freq.AJ39"/>
          </calcext:conditional-format>
          <calcext:conditional-format calcext:target-range-address="freq.AJ40:freq.AJ40">
            <calcext:condition calcext:apply-style-name="Ausente" calcext:value="=&quot;A&quot;" calcext:base-cell-address="freq.AJ40"/>
            <calcext:condition calcext:apply-style-name="Presente" calcext:value="=&quot;P&quot;" calcext:base-cell-address="freq.AJ40"/>
          </calcext:conditional-format>
          <calcext:conditional-format calcext:target-range-address="freq.AJ41:freq.AJ41">
            <calcext:condition calcext:apply-style-name="Ausente" calcext:value="=&quot;A&quot;" calcext:base-cell-address="freq.AJ41"/>
            <calcext:condition calcext:apply-style-name="Presente" calcext:value="=&quot;P&quot;" calcext:base-cell-address="freq.AJ41"/>
          </calcext:conditional-format>
          <calcext:conditional-format calcext:target-range-address="freq.AJ42:freq.AJ42">
            <calcext:condition calcext:apply-style-name="Ausente" calcext:value="=&quot;A&quot;" calcext:base-cell-address="freq.AJ42"/>
            <calcext:condition calcext:apply-style-name="Presente" calcext:value="=&quot;P&quot;" calcext:base-cell-address="freq.AJ42"/>
          </calcext:conditional-format>
          <calcext:conditional-format calcext:target-range-address="freq.AJ43:freq.AJ43">
            <calcext:condition calcext:apply-style-name="Ausente" calcext:value="=&quot;A&quot;" calcext:base-cell-address="freq.AJ43"/>
            <calcext:condition calcext:apply-style-name="Presente" calcext:value="=&quot;P&quot;" calcext:base-cell-address="freq.AJ43"/>
          </calcext:conditional-format>
          <calcext:conditional-format calcext:target-range-address="freq.AJ44:freq.AJ44">
            <calcext:condition calcext:apply-style-name="Ausente" calcext:value="=&quot;A&quot;" calcext:base-cell-address="freq.AJ44"/>
            <calcext:condition calcext:apply-style-name="Presente" calcext:value="=&quot;P&quot;" calcext:base-cell-address="freq.AJ44"/>
          </calcext:conditional-format>
          <calcext:conditional-format calcext:target-range-address="freq.AJ45:freq.AJ45">
            <calcext:condition calcext:apply-style-name="Ausente" calcext:value="=&quot;A&quot;" calcext:base-cell-address="freq.AJ45"/>
            <calcext:condition calcext:apply-style-name="Presente" calcext:value="=&quot;P&quot;" calcext:base-cell-address="freq.AJ45"/>
          </calcext:conditional-format>
          <calcext:conditional-format calcext:target-range-address="freq.AJ46:freq.AJ46">
            <calcext:condition calcext:apply-style-name="Ausente" calcext:value="=&quot;A&quot;" calcext:base-cell-address="freq.AJ46"/>
            <calcext:condition calcext:apply-style-name="Presente" calcext:value="=&quot;P&quot;" calcext:base-cell-address="freq.AJ46"/>
          </calcext:conditional-format>
          <calcext:conditional-format calcext:target-range-address="freq.AK7:freq.AK7">
            <calcext:condition calcext:apply-style-name="Ausente" calcext:value="=&quot;A&quot;" calcext:base-cell-address="freq.AK7"/>
            <calcext:condition calcext:apply-style-name="Presente" calcext:value="=&quot;P&quot;" calcext:base-cell-address="freq.AK7"/>
          </calcext:conditional-format>
          <calcext:conditional-format calcext:target-range-address="freq.AK8:freq.AK8">
            <calcext:condition calcext:apply-style-name="Ausente" calcext:value="=&quot;A&quot;" calcext:base-cell-address="freq.AK8"/>
            <calcext:condition calcext:apply-style-name="Presente" calcext:value="=&quot;P&quot;" calcext:base-cell-address="freq.AK8"/>
          </calcext:conditional-format>
          <calcext:conditional-format calcext:target-range-address="freq.AK9:freq.AK9">
            <calcext:condition calcext:apply-style-name="Ausente" calcext:value="=&quot;A&quot;" calcext:base-cell-address="freq.AK9"/>
            <calcext:condition calcext:apply-style-name="Presente" calcext:value="=&quot;P&quot;" calcext:base-cell-address="freq.AK9"/>
          </calcext:conditional-format>
          <calcext:conditional-format calcext:target-range-address="freq.AK10:freq.AK10">
            <calcext:condition calcext:apply-style-name="Ausente" calcext:value="=&quot;A&quot;" calcext:base-cell-address="freq.AK10"/>
            <calcext:condition calcext:apply-style-name="Presente" calcext:value="=&quot;P&quot;" calcext:base-cell-address="freq.AK10"/>
          </calcext:conditional-format>
          <calcext:conditional-format calcext:target-range-address="freq.AK11:freq.AK11">
            <calcext:condition calcext:apply-style-name="Ausente" calcext:value="=&quot;A&quot;" calcext:base-cell-address="freq.AK11"/>
            <calcext:condition calcext:apply-style-name="Presente" calcext:value="=&quot;P&quot;" calcext:base-cell-address="freq.AK11"/>
          </calcext:conditional-format>
          <calcext:conditional-format calcext:target-range-address="freq.AK12:freq.AK12">
            <calcext:condition calcext:apply-style-name="Ausente" calcext:value="=&quot;A&quot;" calcext:base-cell-address="freq.AK12"/>
            <calcext:condition calcext:apply-style-name="Presente" calcext:value="=&quot;P&quot;" calcext:base-cell-address="freq.AK12"/>
          </calcext:conditional-format>
          <calcext:conditional-format calcext:target-range-address="freq.AK13:freq.AK13">
            <calcext:condition calcext:apply-style-name="Ausente" calcext:value="=&quot;A&quot;" calcext:base-cell-address="freq.AK13"/>
            <calcext:condition calcext:apply-style-name="Presente" calcext:value="=&quot;P&quot;" calcext:base-cell-address="freq.AK13"/>
          </calcext:conditional-format>
          <calcext:conditional-format calcext:target-range-address="freq.AK14:freq.AK14">
            <calcext:condition calcext:apply-style-name="Ausente" calcext:value="=&quot;A&quot;" calcext:base-cell-address="freq.AK14"/>
            <calcext:condition calcext:apply-style-name="Presente" calcext:value="=&quot;P&quot;" calcext:base-cell-address="freq.AK14"/>
          </calcext:conditional-format>
          <calcext:conditional-format calcext:target-range-address="freq.AK15:freq.AK15">
            <calcext:condition calcext:apply-style-name="Ausente" calcext:value="=&quot;A&quot;" calcext:base-cell-address="freq.AK15"/>
            <calcext:condition calcext:apply-style-name="Presente" calcext:value="=&quot;P&quot;" calcext:base-cell-address="freq.AK15"/>
          </calcext:conditional-format>
          <calcext:conditional-format calcext:target-range-address="freq.AK16:freq.AK16">
            <calcext:condition calcext:apply-style-name="Ausente" calcext:value="=&quot;A&quot;" calcext:base-cell-address="freq.AK16"/>
            <calcext:condition calcext:apply-style-name="Presente" calcext:value="=&quot;P&quot;" calcext:base-cell-address="freq.AK16"/>
          </calcext:conditional-format>
          <calcext:conditional-format calcext:target-range-address="freq.AK17:freq.AK17">
            <calcext:condition calcext:apply-style-name="Ausente" calcext:value="=&quot;A&quot;" calcext:base-cell-address="freq.AK17"/>
            <calcext:condition calcext:apply-style-name="Presente" calcext:value="=&quot;P&quot;" calcext:base-cell-address="freq.AK17"/>
          </calcext:conditional-format>
          <calcext:conditional-format calcext:target-range-address="freq.AK18:freq.AK18">
            <calcext:condition calcext:apply-style-name="Ausente" calcext:value="=&quot;A&quot;" calcext:base-cell-address="freq.AK18"/>
            <calcext:condition calcext:apply-style-name="Presente" calcext:value="=&quot;P&quot;" calcext:base-cell-address="freq.AK18"/>
          </calcext:conditional-format>
          <calcext:conditional-format calcext:target-range-address="freq.AK19:freq.AK19">
            <calcext:condition calcext:apply-style-name="Ausente" calcext:value="=&quot;A&quot;" calcext:base-cell-address="freq.AK19"/>
            <calcext:condition calcext:apply-style-name="Presente" calcext:value="=&quot;P&quot;" calcext:base-cell-address="freq.AK19"/>
          </calcext:conditional-format>
          <calcext:conditional-format calcext:target-range-address="freq.AK20:freq.AK20">
            <calcext:condition calcext:apply-style-name="Ausente" calcext:value="=&quot;A&quot;" calcext:base-cell-address="freq.AK20"/>
            <calcext:condition calcext:apply-style-name="Presente" calcext:value="=&quot;P&quot;" calcext:base-cell-address="freq.AK20"/>
          </calcext:conditional-format>
          <calcext:conditional-format calcext:target-range-address="freq.AK21:freq.AK21">
            <calcext:condition calcext:apply-style-name="Ausente" calcext:value="=&quot;A&quot;" calcext:base-cell-address="freq.AK21"/>
            <calcext:condition calcext:apply-style-name="Presente" calcext:value="=&quot;P&quot;" calcext:base-cell-address="freq.AK21"/>
          </calcext:conditional-format>
          <calcext:conditional-format calcext:target-range-address="freq.AK22:freq.AK22">
            <calcext:condition calcext:apply-style-name="Ausente" calcext:value="=&quot;A&quot;" calcext:base-cell-address="freq.AK22"/>
            <calcext:condition calcext:apply-style-name="Presente" calcext:value="=&quot;P&quot;" calcext:base-cell-address="freq.AK22"/>
          </calcext:conditional-format>
          <calcext:conditional-format calcext:target-range-address="freq.AK23:freq.AK23">
            <calcext:condition calcext:apply-style-name="Ausente" calcext:value="=&quot;A&quot;" calcext:base-cell-address="freq.AK23"/>
            <calcext:condition calcext:apply-style-name="Presente" calcext:value="=&quot;P&quot;" calcext:base-cell-address="freq.AK23"/>
          </calcext:conditional-format>
          <calcext:conditional-format calcext:target-range-address="freq.AK24:freq.AK24">
            <calcext:condition calcext:apply-style-name="Ausente" calcext:value="=&quot;A&quot;" calcext:base-cell-address="freq.AK24"/>
            <calcext:condition calcext:apply-style-name="Presente" calcext:value="=&quot;P&quot;" calcext:base-cell-address="freq.AK24"/>
          </calcext:conditional-format>
          <calcext:conditional-format calcext:target-range-address="freq.AK25:freq.AK25">
            <calcext:condition calcext:apply-style-name="Ausente" calcext:value="=&quot;A&quot;" calcext:base-cell-address="freq.AK25"/>
            <calcext:condition calcext:apply-style-name="Presente" calcext:value="=&quot;P&quot;" calcext:base-cell-address="freq.AK25"/>
          </calcext:conditional-format>
          <calcext:conditional-format calcext:target-range-address="freq.AK26:freq.AK26">
            <calcext:condition calcext:apply-style-name="Ausente" calcext:value="=&quot;A&quot;" calcext:base-cell-address="freq.AK26"/>
            <calcext:condition calcext:apply-style-name="Presente" calcext:value="=&quot;P&quot;" calcext:base-cell-address="freq.AK26"/>
          </calcext:conditional-format>
          <calcext:conditional-format calcext:target-range-address="freq.AK27:freq.AK27">
            <calcext:condition calcext:apply-style-name="Ausente" calcext:value="=&quot;A&quot;" calcext:base-cell-address="freq.AK27"/>
            <calcext:condition calcext:apply-style-name="Presente" calcext:value="=&quot;P&quot;" calcext:base-cell-address="freq.AK27"/>
          </calcext:conditional-format>
          <calcext:conditional-format calcext:target-range-address="freq.AK28:freq.AK28">
            <calcext:condition calcext:apply-style-name="Ausente" calcext:value="=&quot;A&quot;" calcext:base-cell-address="freq.AK28"/>
            <calcext:condition calcext:apply-style-name="Presente" calcext:value="=&quot;P&quot;" calcext:base-cell-address="freq.AK28"/>
          </calcext:conditional-format>
          <calcext:conditional-format calcext:target-range-address="freq.AK29:freq.AK29">
            <calcext:condition calcext:apply-style-name="Ausente" calcext:value="=&quot;A&quot;" calcext:base-cell-address="freq.AK29"/>
            <calcext:condition calcext:apply-style-name="Presente" calcext:value="=&quot;P&quot;" calcext:base-cell-address="freq.AK29"/>
          </calcext:conditional-format>
          <calcext:conditional-format calcext:target-range-address="freq.AK30:freq.AK30">
            <calcext:condition calcext:apply-style-name="Ausente" calcext:value="=&quot;A&quot;" calcext:base-cell-address="freq.AK30"/>
            <calcext:condition calcext:apply-style-name="Presente" calcext:value="=&quot;P&quot;" calcext:base-cell-address="freq.AK30"/>
          </calcext:conditional-format>
          <calcext:conditional-format calcext:target-range-address="freq.AK31:freq.AK31">
            <calcext:condition calcext:apply-style-name="Ausente" calcext:value="=&quot;A&quot;" calcext:base-cell-address="freq.AK31"/>
            <calcext:condition calcext:apply-style-name="Presente" calcext:value="=&quot;P&quot;" calcext:base-cell-address="freq.AK31"/>
          </calcext:conditional-format>
          <calcext:conditional-format calcext:target-range-address="freq.AK32:freq.AK32">
            <calcext:condition calcext:apply-style-name="Ausente" calcext:value="=&quot;A&quot;" calcext:base-cell-address="freq.AK32"/>
            <calcext:condition calcext:apply-style-name="Presente" calcext:value="=&quot;P&quot;" calcext:base-cell-address="freq.AK32"/>
          </calcext:conditional-format>
          <calcext:conditional-format calcext:target-range-address="freq.AK33:freq.AK33">
            <calcext:condition calcext:apply-style-name="Ausente" calcext:value="=&quot;A&quot;" calcext:base-cell-address="freq.AK33"/>
            <calcext:condition calcext:apply-style-name="Presente" calcext:value="=&quot;P&quot;" calcext:base-cell-address="freq.AK33"/>
          </calcext:conditional-format>
          <calcext:conditional-format calcext:target-range-address="freq.AK34:freq.AK34">
            <calcext:condition calcext:apply-style-name="Ausente" calcext:value="=&quot;A&quot;" calcext:base-cell-address="freq.AK34"/>
            <calcext:condition calcext:apply-style-name="Presente" calcext:value="=&quot;P&quot;" calcext:base-cell-address="freq.AK34"/>
          </calcext:conditional-format>
          <calcext:conditional-format calcext:target-range-address="freq.AK35:freq.AK35">
            <calcext:condition calcext:apply-style-name="Ausente" calcext:value="=&quot;A&quot;" calcext:base-cell-address="freq.AK35"/>
            <calcext:condition calcext:apply-style-name="Presente" calcext:value="=&quot;P&quot;" calcext:base-cell-address="freq.AK35"/>
          </calcext:conditional-format>
          <calcext:conditional-format calcext:target-range-address="freq.AK36:freq.AK36">
            <calcext:condition calcext:apply-style-name="Ausente" calcext:value="=&quot;A&quot;" calcext:base-cell-address="freq.AK36"/>
            <calcext:condition calcext:apply-style-name="Presente" calcext:value="=&quot;P&quot;" calcext:base-cell-address="freq.AK36"/>
          </calcext:conditional-format>
          <calcext:conditional-format calcext:target-range-address="freq.AK37:freq.AK37">
            <calcext:condition calcext:apply-style-name="Ausente" calcext:value="=&quot;A&quot;" calcext:base-cell-address="freq.AK37"/>
            <calcext:condition calcext:apply-style-name="Presente" calcext:value="=&quot;P&quot;" calcext:base-cell-address="freq.AK37"/>
          </calcext:conditional-format>
          <calcext:conditional-format calcext:target-range-address="freq.AK38:freq.AK38">
            <calcext:condition calcext:apply-style-name="Ausente" calcext:value="=&quot;A&quot;" calcext:base-cell-address="freq.AK38"/>
            <calcext:condition calcext:apply-style-name="Presente" calcext:value="=&quot;P&quot;" calcext:base-cell-address="freq.AK38"/>
          </calcext:conditional-format>
          <calcext:conditional-format calcext:target-range-address="freq.AK39:freq.AK39">
            <calcext:condition calcext:apply-style-name="Ausente" calcext:value="=&quot;A&quot;" calcext:base-cell-address="freq.AK39"/>
            <calcext:condition calcext:apply-style-name="Presente" calcext:value="=&quot;P&quot;" calcext:base-cell-address="freq.AK39"/>
          </calcext:conditional-format>
          <calcext:conditional-format calcext:target-range-address="freq.AK40:freq.AK40">
            <calcext:condition calcext:apply-style-name="Ausente" calcext:value="=&quot;A&quot;" calcext:base-cell-address="freq.AK40"/>
            <calcext:condition calcext:apply-style-name="Presente" calcext:value="=&quot;P&quot;" calcext:base-cell-address="freq.AK40"/>
          </calcext:conditional-format>
          <calcext:conditional-format calcext:target-range-address="freq.AK41:freq.AK41">
            <calcext:condition calcext:apply-style-name="Ausente" calcext:value="=&quot;A&quot;" calcext:base-cell-address="freq.AK41"/>
            <calcext:condition calcext:apply-style-name="Presente" calcext:value="=&quot;P&quot;" calcext:base-cell-address="freq.AK41"/>
          </calcext:conditional-format>
          <calcext:conditional-format calcext:target-range-address="freq.AK42:freq.AK42">
            <calcext:condition calcext:apply-style-name="Ausente" calcext:value="=&quot;A&quot;" calcext:base-cell-address="freq.AK42"/>
            <calcext:condition calcext:apply-style-name="Presente" calcext:value="=&quot;P&quot;" calcext:base-cell-address="freq.AK42"/>
          </calcext:conditional-format>
          <calcext:conditional-format calcext:target-range-address="freq.AK43:freq.AK43">
            <calcext:condition calcext:apply-style-name="Ausente" calcext:value="=&quot;A&quot;" calcext:base-cell-address="freq.AK43"/>
            <calcext:condition calcext:apply-style-name="Presente" calcext:value="=&quot;P&quot;" calcext:base-cell-address="freq.AK43"/>
          </calcext:conditional-format>
          <calcext:conditional-format calcext:target-range-address="freq.AK44:freq.AK44">
            <calcext:condition calcext:apply-style-name="Ausente" calcext:value="=&quot;A&quot;" calcext:base-cell-address="freq.AK44"/>
            <calcext:condition calcext:apply-style-name="Presente" calcext:value="=&quot;P&quot;" calcext:base-cell-address="freq.AK44"/>
          </calcext:conditional-format>
          <calcext:conditional-format calcext:target-range-address="freq.AK45:freq.AK45">
            <calcext:condition calcext:apply-style-name="Ausente" calcext:value="=&quot;A&quot;" calcext:base-cell-address="freq.AK45"/>
            <calcext:condition calcext:apply-style-name="Presente" calcext:value="=&quot;P&quot;" calcext:base-cell-address="freq.AK45"/>
          </calcext:conditional-format>
          <calcext:conditional-format calcext:target-range-address="freq.AK46:freq.AK46">
            <calcext:condition calcext:apply-style-name="Ausente" calcext:value="=&quot;A&quot;" calcext:base-cell-address="freq.AK46"/>
            <calcext:condition calcext:apply-style-name="Presente" calcext:value="=&quot;P&quot;" calcext:base-cell-address="freq.AK46"/>
          </calcext:conditional-format>
          <calcext:conditional-format calcext:target-range-address="freq.AL7:freq.AL7">
            <calcext:condition calcext:apply-style-name="Ausente" calcext:value="=&quot;A&quot;" calcext:base-cell-address="freq.AL7"/>
            <calcext:condition calcext:apply-style-name="Presente" calcext:value="=&quot;P&quot;" calcext:base-cell-address="freq.AL7"/>
          </calcext:conditional-format>
          <calcext:conditional-format calcext:target-range-address="freq.AL8:freq.AL8">
            <calcext:condition calcext:apply-style-name="Ausente" calcext:value="=&quot;A&quot;" calcext:base-cell-address="freq.AL8"/>
            <calcext:condition calcext:apply-style-name="Presente" calcext:value="=&quot;P&quot;" calcext:base-cell-address="freq.AL8"/>
          </calcext:conditional-format>
          <calcext:conditional-format calcext:target-range-address="freq.AL9:freq.AL9">
            <calcext:condition calcext:apply-style-name="Ausente" calcext:value="=&quot;A&quot;" calcext:base-cell-address="freq.AL9"/>
            <calcext:condition calcext:apply-style-name="Presente" calcext:value="=&quot;P&quot;" calcext:base-cell-address="freq.AL9"/>
          </calcext:conditional-format>
          <calcext:conditional-format calcext:target-range-address="freq.AL10:freq.AL10">
            <calcext:condition calcext:apply-style-name="Ausente" calcext:value="=&quot;A&quot;" calcext:base-cell-address="freq.AL10"/>
            <calcext:condition calcext:apply-style-name="Presente" calcext:value="=&quot;P&quot;" calcext:base-cell-address="freq.AL10"/>
          </calcext:conditional-format>
          <calcext:conditional-format calcext:target-range-address="freq.AL11:freq.AL11">
            <calcext:condition calcext:apply-style-name="Ausente" calcext:value="=&quot;A&quot;" calcext:base-cell-address="freq.AL11"/>
            <calcext:condition calcext:apply-style-name="Presente" calcext:value="=&quot;P&quot;" calcext:base-cell-address="freq.AL11"/>
          </calcext:conditional-format>
          <calcext:conditional-format calcext:target-range-address="freq.AL12:freq.AL12">
            <calcext:condition calcext:apply-style-name="Ausente" calcext:value="=&quot;A&quot;" calcext:base-cell-address="freq.AL12"/>
            <calcext:condition calcext:apply-style-name="Presente" calcext:value="=&quot;P&quot;" calcext:base-cell-address="freq.AL12"/>
          </calcext:conditional-format>
          <calcext:conditional-format calcext:target-range-address="freq.AL13:freq.AL13">
            <calcext:condition calcext:apply-style-name="Ausente" calcext:value="=&quot;A&quot;" calcext:base-cell-address="freq.AL13"/>
            <calcext:condition calcext:apply-style-name="Presente" calcext:value="=&quot;P&quot;" calcext:base-cell-address="freq.AL13"/>
          </calcext:conditional-format>
          <calcext:conditional-format calcext:target-range-address="freq.AL14:freq.AL14">
            <calcext:condition calcext:apply-style-name="Ausente" calcext:value="=&quot;A&quot;" calcext:base-cell-address="freq.AL14"/>
            <calcext:condition calcext:apply-style-name="Presente" calcext:value="=&quot;P&quot;" calcext:base-cell-address="freq.AL14"/>
          </calcext:conditional-format>
          <calcext:conditional-format calcext:target-range-address="freq.AL15:freq.AL15">
            <calcext:condition calcext:apply-style-name="Ausente" calcext:value="=&quot;A&quot;" calcext:base-cell-address="freq.AL15"/>
            <calcext:condition calcext:apply-style-name="Presente" calcext:value="=&quot;P&quot;" calcext:base-cell-address="freq.AL15"/>
          </calcext:conditional-format>
          <calcext:conditional-format calcext:target-range-address="freq.AL16:freq.AL16">
            <calcext:condition calcext:apply-style-name="Ausente" calcext:value="=&quot;A&quot;" calcext:base-cell-address="freq.AL16"/>
            <calcext:condition calcext:apply-style-name="Presente" calcext:value="=&quot;P&quot;" calcext:base-cell-address="freq.AL16"/>
          </calcext:conditional-format>
          <calcext:conditional-format calcext:target-range-address="freq.AL17:freq.AL17">
            <calcext:condition calcext:apply-style-name="Ausente" calcext:value="=&quot;A&quot;" calcext:base-cell-address="freq.AL17"/>
            <calcext:condition calcext:apply-style-name="Presente" calcext:value="=&quot;P&quot;" calcext:base-cell-address="freq.AL17"/>
          </calcext:conditional-format>
          <calcext:conditional-format calcext:target-range-address="freq.AL18:freq.AL18">
            <calcext:condition calcext:apply-style-name="Ausente" calcext:value="=&quot;A&quot;" calcext:base-cell-address="freq.AL18"/>
            <calcext:condition calcext:apply-style-name="Presente" calcext:value="=&quot;P&quot;" calcext:base-cell-address="freq.AL18"/>
          </calcext:conditional-format>
          <calcext:conditional-format calcext:target-range-address="freq.AL19:freq.AL19">
            <calcext:condition calcext:apply-style-name="Ausente" calcext:value="=&quot;A&quot;" calcext:base-cell-address="freq.AL19"/>
            <calcext:condition calcext:apply-style-name="Presente" calcext:value="=&quot;P&quot;" calcext:base-cell-address="freq.AL19"/>
          </calcext:conditional-format>
          <calcext:conditional-format calcext:target-range-address="freq.AL20:freq.AL20">
            <calcext:condition calcext:apply-style-name="Ausente" calcext:value="=&quot;A&quot;" calcext:base-cell-address="freq.AL20"/>
            <calcext:condition calcext:apply-style-name="Presente" calcext:value="=&quot;P&quot;" calcext:base-cell-address="freq.AL20"/>
          </calcext:conditional-format>
          <calcext:conditional-format calcext:target-range-address="freq.AL21:freq.AL21">
            <calcext:condition calcext:apply-style-name="Ausente" calcext:value="=&quot;A&quot;" calcext:base-cell-address="freq.AL21"/>
            <calcext:condition calcext:apply-style-name="Presente" calcext:value="=&quot;P&quot;" calcext:base-cell-address="freq.AL21"/>
          </calcext:conditional-format>
          <calcext:conditional-format calcext:target-range-address="freq.AL22:freq.AL22">
            <calcext:condition calcext:apply-style-name="Ausente" calcext:value="=&quot;A&quot;" calcext:base-cell-address="freq.AL22"/>
            <calcext:condition calcext:apply-style-name="Presente" calcext:value="=&quot;P&quot;" calcext:base-cell-address="freq.AL22"/>
          </calcext:conditional-format>
          <calcext:conditional-format calcext:target-range-address="freq.AL23:freq.AL23">
            <calcext:condition calcext:apply-style-name="Ausente" calcext:value="=&quot;A&quot;" calcext:base-cell-address="freq.AL23"/>
            <calcext:condition calcext:apply-style-name="Presente" calcext:value="=&quot;P&quot;" calcext:base-cell-address="freq.AL23"/>
          </calcext:conditional-format>
          <calcext:conditional-format calcext:target-range-address="freq.AL24:freq.AL24">
            <calcext:condition calcext:apply-style-name="Ausente" calcext:value="=&quot;A&quot;" calcext:base-cell-address="freq.AL24"/>
            <calcext:condition calcext:apply-style-name="Presente" calcext:value="=&quot;P&quot;" calcext:base-cell-address="freq.AL24"/>
          </calcext:conditional-format>
          <calcext:conditional-format calcext:target-range-address="freq.AL25:freq.AL25">
            <calcext:condition calcext:apply-style-name="Ausente" calcext:value="=&quot;A&quot;" calcext:base-cell-address="freq.AL25"/>
            <calcext:condition calcext:apply-style-name="Presente" calcext:value="=&quot;P&quot;" calcext:base-cell-address="freq.AL25"/>
          </calcext:conditional-format>
          <calcext:conditional-format calcext:target-range-address="freq.AL26:freq.AL26">
            <calcext:condition calcext:apply-style-name="Ausente" calcext:value="=&quot;A&quot;" calcext:base-cell-address="freq.AL26"/>
            <calcext:condition calcext:apply-style-name="Presente" calcext:value="=&quot;P&quot;" calcext:base-cell-address="freq.AL26"/>
          </calcext:conditional-format>
          <calcext:conditional-format calcext:target-range-address="freq.AL27:freq.AL27">
            <calcext:condition calcext:apply-style-name="Ausente" calcext:value="=&quot;A&quot;" calcext:base-cell-address="freq.AL27"/>
            <calcext:condition calcext:apply-style-name="Presente" calcext:value="=&quot;P&quot;" calcext:base-cell-address="freq.AL27"/>
          </calcext:conditional-format>
          <calcext:conditional-format calcext:target-range-address="freq.AL28:freq.AL28">
            <calcext:condition calcext:apply-style-name="Ausente" calcext:value="=&quot;A&quot;" calcext:base-cell-address="freq.AL28"/>
            <calcext:condition calcext:apply-style-name="Presente" calcext:value="=&quot;P&quot;" calcext:base-cell-address="freq.AL28"/>
          </calcext:conditional-format>
          <calcext:conditional-format calcext:target-range-address="freq.AL29:freq.AL29">
            <calcext:condition calcext:apply-style-name="Ausente" calcext:value="=&quot;A&quot;" calcext:base-cell-address="freq.AL29"/>
            <calcext:condition calcext:apply-style-name="Presente" calcext:value="=&quot;P&quot;" calcext:base-cell-address="freq.AL29"/>
          </calcext:conditional-format>
          <calcext:conditional-format calcext:target-range-address="freq.AL30:freq.AL30">
            <calcext:condition calcext:apply-style-name="Ausente" calcext:value="=&quot;A&quot;" calcext:base-cell-address="freq.AL30"/>
            <calcext:condition calcext:apply-style-name="Presente" calcext:value="=&quot;P&quot;" calcext:base-cell-address="freq.AL30"/>
          </calcext:conditional-format>
          <calcext:conditional-format calcext:target-range-address="freq.AL31:freq.AL31">
            <calcext:condition calcext:apply-style-name="Ausente" calcext:value="=&quot;A&quot;" calcext:base-cell-address="freq.AL31"/>
            <calcext:condition calcext:apply-style-name="Presente" calcext:value="=&quot;P&quot;" calcext:base-cell-address="freq.AL31"/>
          </calcext:conditional-format>
          <calcext:conditional-format calcext:target-range-address="freq.AL32:freq.AL32">
            <calcext:condition calcext:apply-style-name="Ausente" calcext:value="=&quot;A&quot;" calcext:base-cell-address="freq.AL32"/>
            <calcext:condition calcext:apply-style-name="Presente" calcext:value="=&quot;P&quot;" calcext:base-cell-address="freq.AL32"/>
          </calcext:conditional-format>
          <calcext:conditional-format calcext:target-range-address="freq.AL33:freq.AL33">
            <calcext:condition calcext:apply-style-name="Ausente" calcext:value="=&quot;A&quot;" calcext:base-cell-address="freq.AL33"/>
            <calcext:condition calcext:apply-style-name="Presente" calcext:value="=&quot;P&quot;" calcext:base-cell-address="freq.AL33"/>
          </calcext:conditional-format>
          <calcext:conditional-format calcext:target-range-address="freq.AL34:freq.AL34">
            <calcext:condition calcext:apply-style-name="Ausente" calcext:value="=&quot;A&quot;" calcext:base-cell-address="freq.AL34"/>
            <calcext:condition calcext:apply-style-name="Presente" calcext:value="=&quot;P&quot;" calcext:base-cell-address="freq.AL34"/>
          </calcext:conditional-format>
          <calcext:conditional-format calcext:target-range-address="freq.AL35:freq.AL35">
            <calcext:condition calcext:apply-style-name="Ausente" calcext:value="=&quot;A&quot;" calcext:base-cell-address="freq.AL35"/>
            <calcext:condition calcext:apply-style-name="Presente" calcext:value="=&quot;P&quot;" calcext:base-cell-address="freq.AL35"/>
          </calcext:conditional-format>
          <calcext:conditional-format calcext:target-range-address="freq.AL36:freq.AL36">
            <calcext:condition calcext:apply-style-name="Ausente" calcext:value="=&quot;A&quot;" calcext:base-cell-address="freq.AL36"/>
            <calcext:condition calcext:apply-style-name="Presente" calcext:value="=&quot;P&quot;" calcext:base-cell-address="freq.AL36"/>
          </calcext:conditional-format>
          <calcext:conditional-format calcext:target-range-address="freq.AL37:freq.AL37">
            <calcext:condition calcext:apply-style-name="Ausente" calcext:value="=&quot;A&quot;" calcext:base-cell-address="freq.AL37"/>
            <calcext:condition calcext:apply-style-name="Presente" calcext:value="=&quot;P&quot;" calcext:base-cell-address="freq.AL37"/>
          </calcext:conditional-format>
          <calcext:conditional-format calcext:target-range-address="freq.AL38:freq.AL38">
            <calcext:condition calcext:apply-style-name="Ausente" calcext:value="=&quot;A&quot;" calcext:base-cell-address="freq.AL38"/>
            <calcext:condition calcext:apply-style-name="Presente" calcext:value="=&quot;P&quot;" calcext:base-cell-address="freq.AL38"/>
          </calcext:conditional-format>
          <calcext:conditional-format calcext:target-range-address="freq.AL39:freq.AL39">
            <calcext:condition calcext:apply-style-name="Ausente" calcext:value="=&quot;A&quot;" calcext:base-cell-address="freq.AL39"/>
            <calcext:condition calcext:apply-style-name="Presente" calcext:value="=&quot;P&quot;" calcext:base-cell-address="freq.AL39"/>
          </calcext:conditional-format>
          <calcext:conditional-format calcext:target-range-address="freq.AL40:freq.AL40">
            <calcext:condition calcext:apply-style-name="Ausente" calcext:value="=&quot;A&quot;" calcext:base-cell-address="freq.AL40"/>
            <calcext:condition calcext:apply-style-name="Presente" calcext:value="=&quot;P&quot;" calcext:base-cell-address="freq.AL40"/>
          </calcext:conditional-format>
          <calcext:conditional-format calcext:target-range-address="freq.AL41:freq.AL41">
            <calcext:condition calcext:apply-style-name="Ausente" calcext:value="=&quot;A&quot;" calcext:base-cell-address="freq.AL41"/>
            <calcext:condition calcext:apply-style-name="Presente" calcext:value="=&quot;P&quot;" calcext:base-cell-address="freq.AL41"/>
          </calcext:conditional-format>
          <calcext:conditional-format calcext:target-range-address="freq.AL42:freq.AL42">
            <calcext:condition calcext:apply-style-name="Ausente" calcext:value="=&quot;A&quot;" calcext:base-cell-address="freq.AL42"/>
            <calcext:condition calcext:apply-style-name="Presente" calcext:value="=&quot;P&quot;" calcext:base-cell-address="freq.AL42"/>
          </calcext:conditional-format>
          <calcext:conditional-format calcext:target-range-address="freq.AL43:freq.AL43">
            <calcext:condition calcext:apply-style-name="Ausente" calcext:value="=&quot;A&quot;" calcext:base-cell-address="freq.AL43"/>
            <calcext:condition calcext:apply-style-name="Presente" calcext:value="=&quot;P&quot;" calcext:base-cell-address="freq.AL43"/>
          </calcext:conditional-format>
          <calcext:conditional-format calcext:target-range-address="freq.AL44:freq.AL44">
            <calcext:condition calcext:apply-style-name="Ausente" calcext:value="=&quot;A&quot;" calcext:base-cell-address="freq.AL44"/>
            <calcext:condition calcext:apply-style-name="Presente" calcext:value="=&quot;P&quot;" calcext:base-cell-address="freq.AL44"/>
          </calcext:conditional-format>
          <calcext:conditional-format calcext:target-range-address="freq.AL45:freq.AL45">
            <calcext:condition calcext:apply-style-name="Ausente" calcext:value="=&quot;A&quot;" calcext:base-cell-address="freq.AL45"/>
            <calcext:condition calcext:apply-style-name="Presente" calcext:value="=&quot;P&quot;" calcext:base-cell-address="freq.AL45"/>
          </calcext:conditional-format>
          <calcext:conditional-format calcext:target-range-address="freq.AM7:freq.AM7">
            <calcext:condition calcext:apply-style-name="Presente" calcext:value="&lt;=18" calcext:base-cell-address="freq.AM7"/>
            <calcext:condition calcext:apply-style-name="Ausente" calcext:value="&gt;18" calcext:base-cell-address="freq.AM7"/>
          </calcext:conditional-format>
          <calcext:conditional-format calcext:target-range-address="freq.AM8:freq.AM8">
            <calcext:condition calcext:apply-style-name="Presente" calcext:value="&lt;=18" calcext:base-cell-address="freq.AM8"/>
            <calcext:condition calcext:apply-style-name="Ausente" calcext:value="&gt;18" calcext:base-cell-address="freq.AM8"/>
          </calcext:conditional-format>
          <calcext:conditional-format calcext:target-range-address="freq.AM9:freq.AM9">
            <calcext:condition calcext:apply-style-name="Presente" calcext:value="&lt;=18" calcext:base-cell-address="freq.AM9"/>
            <calcext:condition calcext:apply-style-name="Ausente" calcext:value="&gt;18" calcext:base-cell-address="freq.AM9"/>
          </calcext:conditional-format>
          <calcext:conditional-format calcext:target-range-address="freq.AM10:freq.AM10">
            <calcext:condition calcext:apply-style-name="Presente" calcext:value="&lt;=18" calcext:base-cell-address="freq.AM10"/>
            <calcext:condition calcext:apply-style-name="Ausente" calcext:value="&gt;18" calcext:base-cell-address="freq.AM10"/>
          </calcext:conditional-format>
          <calcext:conditional-format calcext:target-range-address="freq.AM11:freq.AM11">
            <calcext:condition calcext:apply-style-name="Presente" calcext:value="&lt;=18" calcext:base-cell-address="freq.AM11"/>
            <calcext:condition calcext:apply-style-name="Ausente" calcext:value="&gt;18" calcext:base-cell-address="freq.AM11"/>
          </calcext:conditional-format>
          <calcext:conditional-format calcext:target-range-address="freq.AM12:freq.AM12">
            <calcext:condition calcext:apply-style-name="Presente" calcext:value="&lt;=18" calcext:base-cell-address="freq.AM12"/>
            <calcext:condition calcext:apply-style-name="Ausente" calcext:value="&gt;18" calcext:base-cell-address="freq.AM12"/>
          </calcext:conditional-format>
          <calcext:conditional-format calcext:target-range-address="freq.AM13:freq.AM13">
            <calcext:condition calcext:apply-style-name="Presente" calcext:value="&lt;=18" calcext:base-cell-address="freq.AM13"/>
            <calcext:condition calcext:apply-style-name="Ausente" calcext:value="&gt;18" calcext:base-cell-address="freq.AM13"/>
          </calcext:conditional-format>
          <calcext:conditional-format calcext:target-range-address="freq.AM14:freq.AM14">
            <calcext:condition calcext:apply-style-name="Presente" calcext:value="&lt;=18" calcext:base-cell-address="freq.AM14"/>
            <calcext:condition calcext:apply-style-name="Ausente" calcext:value="&gt;18" calcext:base-cell-address="freq.AM14"/>
          </calcext:conditional-format>
          <calcext:conditional-format calcext:target-range-address="freq.AM15:freq.AM15">
            <calcext:condition calcext:apply-style-name="Presente" calcext:value="&lt;=18" calcext:base-cell-address="freq.AM15"/>
            <calcext:condition calcext:apply-style-name="Ausente" calcext:value="&gt;18" calcext:base-cell-address="freq.AM15"/>
          </calcext:conditional-format>
          <calcext:conditional-format calcext:target-range-address="freq.AM16:freq.AM16">
            <calcext:condition calcext:apply-style-name="Presente" calcext:value="&lt;=18" calcext:base-cell-address="freq.AM16"/>
            <calcext:condition calcext:apply-style-name="Ausente" calcext:value="&gt;18" calcext:base-cell-address="freq.AM16"/>
          </calcext:conditional-format>
          <calcext:conditional-format calcext:target-range-address="freq.AM17:freq.AM17">
            <calcext:condition calcext:apply-style-name="Presente" calcext:value="&lt;=18" calcext:base-cell-address="freq.AM17"/>
            <calcext:condition calcext:apply-style-name="Ausente" calcext:value="&gt;18" calcext:base-cell-address="freq.AM17"/>
          </calcext:conditional-format>
          <calcext:conditional-format calcext:target-range-address="freq.AM18:freq.AM18">
            <calcext:condition calcext:apply-style-name="Presente" calcext:value="&lt;=18" calcext:base-cell-address="freq.AM18"/>
            <calcext:condition calcext:apply-style-name="Ausente" calcext:value="&gt;18" calcext:base-cell-address="freq.AM18"/>
          </calcext:conditional-format>
          <calcext:conditional-format calcext:target-range-address="freq.AM19:freq.AM19">
            <calcext:condition calcext:apply-style-name="Presente" calcext:value="&lt;=18" calcext:base-cell-address="freq.AM19"/>
            <calcext:condition calcext:apply-style-name="Ausente" calcext:value="&gt;18" calcext:base-cell-address="freq.AM19"/>
          </calcext:conditional-format>
          <calcext:conditional-format calcext:target-range-address="freq.AM20:freq.AM20">
            <calcext:condition calcext:apply-style-name="Presente" calcext:value="&lt;=18" calcext:base-cell-address="freq.AM20"/>
            <calcext:condition calcext:apply-style-name="Ausente" calcext:value="&gt;18" calcext:base-cell-address="freq.AM20"/>
          </calcext:conditional-format>
          <calcext:conditional-format calcext:target-range-address="freq.AM21:freq.AM21">
            <calcext:condition calcext:apply-style-name="Presente" calcext:value="&lt;=18" calcext:base-cell-address="freq.AM21"/>
            <calcext:condition calcext:apply-style-name="Ausente" calcext:value="&gt;18" calcext:base-cell-address="freq.AM21"/>
          </calcext:conditional-format>
          <calcext:conditional-format calcext:target-range-address="freq.AM22:freq.AM22">
            <calcext:condition calcext:apply-style-name="Presente" calcext:value="&lt;=18" calcext:base-cell-address="freq.AM22"/>
            <calcext:condition calcext:apply-style-name="Ausente" calcext:value="&gt;18" calcext:base-cell-address="freq.AM22"/>
          </calcext:conditional-format>
          <calcext:conditional-format calcext:target-range-address="freq.AM23:freq.AM23">
            <calcext:condition calcext:apply-style-name="Presente" calcext:value="&lt;=18" calcext:base-cell-address="freq.AM23"/>
            <calcext:condition calcext:apply-style-name="Ausente" calcext:value="&gt;18" calcext:base-cell-address="freq.AM23"/>
          </calcext:conditional-format>
          <calcext:conditional-format calcext:target-range-address="freq.AM24:freq.AM24">
            <calcext:condition calcext:apply-style-name="Presente" calcext:value="&lt;=18" calcext:base-cell-address="freq.AM24"/>
            <calcext:condition calcext:apply-style-name="Ausente" calcext:value="&gt;18" calcext:base-cell-address="freq.AM24"/>
          </calcext:conditional-format>
          <calcext:conditional-format calcext:target-range-address="freq.AM25:freq.AM25">
            <calcext:condition calcext:apply-style-name="Presente" calcext:value="&lt;=18" calcext:base-cell-address="freq.AM25"/>
            <calcext:condition calcext:apply-style-name="Ausente" calcext:value="&gt;18" calcext:base-cell-address="freq.AM25"/>
          </calcext:conditional-format>
          <calcext:conditional-format calcext:target-range-address="freq.AM26:freq.AM26">
            <calcext:condition calcext:apply-style-name="Presente" calcext:value="&lt;=18" calcext:base-cell-address="freq.AM26"/>
            <calcext:condition calcext:apply-style-name="Ausente" calcext:value="&gt;18" calcext:base-cell-address="freq.AM26"/>
          </calcext:conditional-format>
          <calcext:conditional-format calcext:target-range-address="freq.AM27:freq.AM27">
            <calcext:condition calcext:apply-style-name="Presente" calcext:value="&lt;=18" calcext:base-cell-address="freq.AM27"/>
            <calcext:condition calcext:apply-style-name="Ausente" calcext:value="&gt;18" calcext:base-cell-address="freq.AM27"/>
          </calcext:conditional-format>
          <calcext:conditional-format calcext:target-range-address="freq.AM28:freq.AM28">
            <calcext:condition calcext:apply-style-name="Presente" calcext:value="&lt;=18" calcext:base-cell-address="freq.AM28"/>
            <calcext:condition calcext:apply-style-name="Ausente" calcext:value="&gt;18" calcext:base-cell-address="freq.AM28"/>
          </calcext:conditional-format>
          <calcext:conditional-format calcext:target-range-address="freq.AM29:freq.AM29">
            <calcext:condition calcext:apply-style-name="Presente" calcext:value="&lt;=18" calcext:base-cell-address="freq.AM29"/>
            <calcext:condition calcext:apply-style-name="Ausente" calcext:value="&gt;18" calcext:base-cell-address="freq.AM29"/>
          </calcext:conditional-format>
          <calcext:conditional-format calcext:target-range-address="freq.AM30:freq.AM30">
            <calcext:condition calcext:apply-style-name="Presente" calcext:value="&lt;=18" calcext:base-cell-address="freq.AM30"/>
            <calcext:condition calcext:apply-style-name="Ausente" calcext:value="&gt;18" calcext:base-cell-address="freq.AM30"/>
          </calcext:conditional-format>
          <calcext:conditional-format calcext:target-range-address="freq.AM31:freq.AM31">
            <calcext:condition calcext:apply-style-name="Presente" calcext:value="&lt;=18" calcext:base-cell-address="freq.AM31"/>
            <calcext:condition calcext:apply-style-name="Ausente" calcext:value="&gt;18" calcext:base-cell-address="freq.AM31"/>
          </calcext:conditional-format>
          <calcext:conditional-format calcext:target-range-address="freq.AM32:freq.AM32">
            <calcext:condition calcext:apply-style-name="Presente" calcext:value="&lt;=18" calcext:base-cell-address="freq.AM32"/>
            <calcext:condition calcext:apply-style-name="Ausente" calcext:value="&gt;18" calcext:base-cell-address="freq.AM32"/>
          </calcext:conditional-format>
          <calcext:conditional-format calcext:target-range-address="freq.AM33:freq.AM33">
            <calcext:condition calcext:apply-style-name="Presente" calcext:value="&lt;=18" calcext:base-cell-address="freq.AM33"/>
            <calcext:condition calcext:apply-style-name="Ausente" calcext:value="&gt;18" calcext:base-cell-address="freq.AM33"/>
          </calcext:conditional-format>
          <calcext:conditional-format calcext:target-range-address="freq.AM34:freq.AM34">
            <calcext:condition calcext:apply-style-name="Presente" calcext:value="&lt;=18" calcext:base-cell-address="freq.AM34"/>
            <calcext:condition calcext:apply-style-name="Ausente" calcext:value="&gt;18" calcext:base-cell-address="freq.AM34"/>
          </calcext:conditional-format>
          <calcext:conditional-format calcext:target-range-address="freq.AM35:freq.AM35">
            <calcext:condition calcext:apply-style-name="Presente" calcext:value="&lt;=18" calcext:base-cell-address="freq.AM35"/>
            <calcext:condition calcext:apply-style-name="Ausente" calcext:value="&gt;18" calcext:base-cell-address="freq.AM35"/>
          </calcext:conditional-format>
          <calcext:conditional-format calcext:target-range-address="freq.AM36:freq.AM36">
            <calcext:condition calcext:apply-style-name="Presente" calcext:value="&lt;=18" calcext:base-cell-address="freq.AM36"/>
            <calcext:condition calcext:apply-style-name="Ausente" calcext:value="&gt;18" calcext:base-cell-address="freq.AM36"/>
          </calcext:conditional-format>
          <calcext:conditional-format calcext:target-range-address="freq.AM37:freq.AM37">
            <calcext:condition calcext:apply-style-name="Presente" calcext:value="&lt;=18" calcext:base-cell-address="freq.AM37"/>
            <calcext:condition calcext:apply-style-name="Ausente" calcext:value="&gt;18" calcext:base-cell-address="freq.AM37"/>
          </calcext:conditional-format>
          <calcext:conditional-format calcext:target-range-address="freq.AM38:freq.AM38">
            <calcext:condition calcext:apply-style-name="Presente" calcext:value="&lt;=18" calcext:base-cell-address="freq.AM38"/>
            <calcext:condition calcext:apply-style-name="Ausente" calcext:value="&gt;18" calcext:base-cell-address="freq.AM38"/>
          </calcext:conditional-format>
          <calcext:conditional-format calcext:target-range-address="freq.AM39:freq.AM39">
            <calcext:condition calcext:apply-style-name="Presente" calcext:value="&lt;=18" calcext:base-cell-address="freq.AM39"/>
            <calcext:condition calcext:apply-style-name="Ausente" calcext:value="&gt;18" calcext:base-cell-address="freq.AM39"/>
          </calcext:conditional-format>
          <calcext:conditional-format calcext:target-range-address="freq.AM40:freq.AM40">
            <calcext:condition calcext:apply-style-name="Presente" calcext:value="&lt;=18" calcext:base-cell-address="freq.AM40"/>
            <calcext:condition calcext:apply-style-name="Ausente" calcext:value="&gt;18" calcext:base-cell-address="freq.AM40"/>
          </calcext:conditional-format>
          <calcext:conditional-format calcext:target-range-address="freq.AM41:freq.AM41">
            <calcext:condition calcext:apply-style-name="Presente" calcext:value="&lt;=18" calcext:base-cell-address="freq.AM41"/>
            <calcext:condition calcext:apply-style-name="Ausente" calcext:value="&gt;18" calcext:base-cell-address="freq.AM41"/>
          </calcext:conditional-format>
          <calcext:conditional-format calcext:target-range-address="freq.AM42:freq.AM42">
            <calcext:condition calcext:apply-style-name="Presente" calcext:value="&lt;=18" calcext:base-cell-address="freq.AM42"/>
            <calcext:condition calcext:apply-style-name="Ausente" calcext:value="&gt;18" calcext:base-cell-address="freq.AM42"/>
          </calcext:conditional-format>
          <calcext:conditional-format calcext:target-range-address="freq.AM43:freq.AM43">
            <calcext:condition calcext:apply-style-name="Presente" calcext:value="&lt;=18" calcext:base-cell-address="freq.AM43"/>
            <calcext:condition calcext:apply-style-name="Ausente" calcext:value="&gt;18" calcext:base-cell-address="freq.AM43"/>
          </calcext:conditional-format>
          <calcext:conditional-format calcext:target-range-address="freq.AM44:freq.AM44">
            <calcext:condition calcext:apply-style-name="Presente" calcext:value="&lt;=18" calcext:base-cell-address="freq.AM44"/>
            <calcext:condition calcext:apply-style-name="Ausente" calcext:value="&gt;18" calcext:base-cell-address="freq.AM44"/>
          </calcext:conditional-format>
          <calcext:conditional-format calcext:target-range-address="freq.AM45:freq.AM45">
            <calcext:condition calcext:apply-style-name="Presente" calcext:value="&lt;=18" calcext:base-cell-address="freq.AM45"/>
            <calcext:condition calcext:apply-style-name="Ausente" calcext:value="&gt;18" calcext:base-cell-address="freq.AM45"/>
          </calcext:conditional-format>
          <calcext:conditional-format calcext:target-range-address="freq.AM46:freq.AM46">
            <calcext:condition calcext:apply-style-name="Presente" calcext:value="&lt;=18" calcext:base-cell-address="freq.AM46"/>
            <calcext:condition calcext:apply-style-name="Ausente" calcext:value="&gt;18" calcext:base-cell-address="freq.AM46"/>
          </calcext:conditional-format>
          <calcext:conditional-format calcext:target-range-address="freq.AL46:freq.AL46">
            <calcext:condition calcext:apply-style-name="Ausente" calcext:value="=&quot;A&quot;" calcext:base-cell-address="freq.AL46"/>
            <calcext:condition calcext:apply-style-name="Presente" calcext:value="=&quot;P&quot;" calcext:base-cell-address="freq.AL46"/>
          </calcext:conditional-format>
        </calcext:conditional-formats>
      </table:table>
      <table:table table:name="notas" table:style-name="ta2">
        <office:forms form:automatic-focus="false" form:apply-design-mode="false"/>
        <table:table-column table:style-name="co9" table:default-cell-style-name="ce1276"/>
        <table:table-column table:style-name="co10" table:default-cell-style-name="ce1276"/>
        <table:table-column table:style-name="co11" table:number-columns-repeated="3" table:default-cell-style-name="ce1276"/>
        <table:table-column table:style-name="co12" table:number-columns-repeated="2" table:default-cell-style-name="ce1276"/>
        <table:table-column table:style-name="co13" table:number-columns-repeated="6" table:default-cell-style-name="ce1276"/>
        <table:table-column table:style-name="co12" table:default-cell-style-name="ce1276"/>
        <table:table-column table:style-name="co13" table:default-cell-style-name="ce1276"/>
        <table:table-column table:style-name="co12" table:default-cell-style-name="ce1276"/>
        <table:table-column table:style-name="co14" table:default-cell-style-name="ce1276"/>
        <table:table-column table:style-name="co15" table:number-columns-repeated="3" table:default-cell-style-name="ce1276"/>
        <table:table-column table:style-name="co16" table:default-cell-style-name="ce1276"/>
        <table:table-column table:style-name="co17" table:default-cell-style-name="ce1276"/>
        <table:table-column table:style-name="co18" table:default-cell-style-name="ce1327"/>
        <table:table-column table:style-name="co19" table:default-cell-style-name="ce1276"/>
        <table:table-column table:style-name="co8" table:number-columns-repeated="996" table:default-cell-style-name="ce1276"/>
        <table:table-column table:style-name="co8" table:number-columns-repeated="4" table:default-cell-style-name="Default"/>
        <table:table-row table:style-name="ro1">
          <table:table-cell table:style-name="ce1" table:number-columns-spanned="24" table:number-rows-spanned="1"/>
          <table:covered-table-cell table:number-columns-repeated="23" table:style-name="ce1"/>
          <table:table-cell table:style-name="ce1" table:number-columns-repeated="21"/>
          <table:table-cell table:style-name="ce3928" table:number-columns-repeated="975"/>
          <table:table-cell table:number-columns-repeated="4"/>
        </table:table-row>
        <table:table-row table:style-name="ro6">
          <table:table-cell table:style-name="ce1269" office:value-type="string" calcext:value-type="string" table:number-columns-spanned="24" table:number-rows-spanned="1">
            <text:p>BCC222 Programação Funcional</text:p>
          </table:table-cell>
          <table:covered-table-cell table:number-columns-repeated="23" table:style-name="ce1491"/>
          <table:table-cell table:style-name="ce1491" table:number-columns-repeated="21"/>
          <table:table-cell table:style-name="ce1279" table:number-columns-repeated="975"/>
          <table:table-cell table:number-columns-repeated="4"/>
        </table:table-row>
        <table:table-row table:style-name="ro7">
          <table:table-cell table:style-name="ce1268" office:value-type="string" calcext:value-type="string" table:number-columns-spanned="24" table:number-rows-spanned="1">
            <text:p>Avaliações e Frequência T11 2018/2</text:p>
          </table:table-cell>
          <table:covered-table-cell table:number-columns-repeated="6" table:style-name="ce1267"/>
          <table:covered-table-cell table:number-columns-repeated="15" table:style-name="ce1296"/>
          <table:covered-table-cell table:style-name="ce1346"/>
          <table:covered-table-cell table:style-name="ce1296"/>
          <table:table-cell table:style-name="ce1296" table:number-columns-repeated="996"/>
          <table:table-cell table:number-columns-repeated="4"/>
        </table:table-row>
        <table:table-row table:style-name="ro8">
          <table:table-cell table:style-name="ce1267" table:number-columns-repeated="7"/>
          <table:table-cell table:style-name="ce1296" table:number-columns-repeated="15"/>
          <table:table-cell table:style-name="ce1346"/>
          <table:table-cell table:style-name="ce1296" table:number-columns-repeated="997"/>
          <table:table-cell table:number-columns-repeated="4"/>
        </table:table-row>
        <table:table-row table:style-name="ro5">
          <table:table-cell table:style-name="ce1270" office:value-type="string" calcext:value-type="string" table:number-columns-spanned="1" table:number-rows-spanned="2">
            <text:p>Matrícula</text:p>
          </table:table-cell>
          <table:table-cell table:style-name="ce1270" office:value-type="string" calcext:value-type="string" table:number-columns-spanned="1" table:number-rows-spanned="2">
            <text:p>Nome</text:p>
          </table:table-cell>
          <table:table-cell table:style-name="ce1270" office:value-type="string" calcext:value-type="string" table:number-columns-spanned="5" table:number-rows-spanned="1">
            <text:p>Provas</text:p>
          </table:table-cell>
          <table:covered-table-cell table:number-columns-repeated="4" table:style-name="ce1270"/>
          <table:table-cell table:style-name="ce1270" office:value-type="string" calcext:value-type="string" table:number-columns-spanned="7" table:number-rows-spanned="1">
            <text:p>Testes</text:p>
          </table:table-cell>
          <table:covered-table-cell table:number-columns-repeated="6" table:style-name="ce1270"/>
          <table:table-cell table:style-name="ce1270" office:value-type="string" calcext:value-type="string" table:number-columns-spanned="2" table:number-rows-spanned="1">
            <text:p>Trabalhos</text:p>
          </table:table-cell>
          <table:covered-table-cell table:style-name="ce2684"/>
          <table:table-cell table:style-name="ce1299" office:value-type="string" calcext:value-type="string" table:number-columns-spanned="1" table:number-rows-spanned="2">
            <text:p>Nota</text:p>
            <text:p>Final</text:p>
          </table:table-cell>
          <table:table-cell table:style-name="ce1270" office:value-type="string" calcext:value-type="string" table:number-columns-spanned="5" table:number-rows-spanned="1">
            <text:p>Exame Especial</text:p>
          </table:table-cell>
          <table:covered-table-cell table:number-columns-repeated="4" table:style-name="ce1270"/>
          <table:table-cell table:style-name="ce1270" office:value-type="string" calcext:value-type="string" table:number-columns-spanned="1" table:number-rows-spanned="2">
            <text:p>Faltas</text:p>
          </table:table-cell>
          <table:table-cell table:style-name="ce1299" office:value-type="string" calcext:value-type="string" table:number-columns-spanned="1" table:number-rows-spanned="2">
            <text:p>Resultado</text:p>
          </table:table-cell>
          <table:table-cell table:style-name="ce1358" table:number-columns-repeated="996"/>
          <table:table-cell table:number-columns-repeated="4"/>
        </table:table-row>
        <table:table-row table:style-name="ro5">
          <table:covered-table-cell table:number-columns-repeated="2" table:style-name="ce1270"/>
          <table:table-cell table:style-name="ce1270" office:value-type="string" calcext:value-type="string">
            <text:p>P1</text:p>
          </table:table-cell>
          <table:table-cell table:style-name="ce1270" office:value-type="string" calcext:value-type="string">
            <text:p>P2</text:p>
          </table:table-cell>
          <table:table-cell table:style-name="ce1270" office:value-type="string" calcext:value-type="string">
            <text:p>P3A</text:p>
          </table:table-cell>
          <table:table-cell table:style-name="ce1270" office:value-type="string" calcext:value-type="string">
            <text:p>P3B</text:p>
          </table:table-cell>
          <table:table-cell table:style-name="ce1270" office:value-type="string" calcext:value-type="string">
            <text:p>Méd</text:p>
          </table:table-cell>
          <table:table-cell table:style-name="ce1270" office:value-type="string" calcext:value-type="string">
            <text:p>Ts1</text:p>
          </table:table-cell>
          <table:table-cell table:style-name="ce1270" office:value-type="string" calcext:value-type="string">
            <text:p>Ts2</text:p>
          </table:table-cell>
          <table:table-cell table:style-name="ce1270" office:value-type="string" calcext:value-type="string">
            <text:p>Ts3</text:p>
          </table:table-cell>
          <table:table-cell table:style-name="ce1270" office:value-type="string" calcext:value-type="string">
            <text:p>Ts4</text:p>
          </table:table-cell>
          <table:table-cell table:style-name="ce1270" office:value-type="string" calcext:value-type="string">
            <text:p>Ts5</text:p>
          </table:table-cell>
          <table:table-cell table:style-name="ce1270" office:value-type="string" calcext:value-type="string">
            <text:p>Ts6</text:p>
          </table:table-cell>
          <table:table-cell table:style-name="ce1270" office:value-type="string" calcext:value-type="string">
            <text:p>Méd</text:p>
          </table:table-cell>
          <table:table-cell table:style-name="ce1270" office:value-type="string" calcext:value-type="string">
            <text:p>Tr1</text:p>
          </table:table-cell>
          <table:table-cell table:style-name="ce1270" office:value-type="string" calcext:value-type="string">
            <text:p>Méd</text:p>
          </table:table-cell>
          <table:covered-table-cell table:style-name="ce1299"/>
          <table:table-cell table:style-name="ce1270" office:value-type="string" calcext:value-type="string">
            <text:p>P1</text:p>
          </table:table-cell>
          <table:table-cell table:style-name="ce1270" office:value-type="string" calcext:value-type="string">
            <text:p>P2</text:p>
          </table:table-cell>
          <table:table-cell table:style-name="ce1270" office:value-type="string" calcext:value-type="string">
            <text:p>P3</text:p>
          </table:table-cell>
          <table:table-cell table:style-name="ce1270" office:value-type="string" calcext:value-type="string">
            <text:p>Total</text:p>
          </table:table-cell>
          <table:table-cell table:style-name="ce1270" office:value-type="string" calcext:value-type="string">
            <text:p>Nota</text:p>
          </table:table-cell>
          <table:covered-table-cell table:style-name="ce1270"/>
          <table:covered-table-cell table:style-name="ce1299"/>
          <table:table-cell table:style-name="ce1359" table:number-columns-repeated="996"/>
          <table:table-cell table:number-columns-repeated="4"/>
        </table:table-row>
        <table:table-row table:style-name="ro3">
          <table:table-cell table:style-name="ce1496" table:formula="of:=[$freq.A7]" office:value-type="string" office:string-value="17.2.4355" calcext:value-type="string">
            <text:p>17.2.4355</text:p>
          </table:table-cell>
          <table:table-cell table:style-name="ce901" table:formula="of:=[$freq.B7]" office:value-type="string" office:string-value="Alessandro Licio da Silva" calcext:value-type="string">
            <text:p>Alessandro Licio da Silva</text:p>
          </table:table-cell>
          <table:table-cell table:style-name="ce2677" office:value-type="float" office:value="6.5" calcext:value-type="float">
            <text:p>6.5</text:p>
          </table:table-cell>
          <table:table-cell table:style-name="ce2680"/>
          <table:table-cell table:style-name="ce2677" table:number-columns-repeated="2"/>
          <table:table-cell table:style-name="ce2677" table:formula="of:=ROUNDUP(([.C7]+[.D7]+([.E7]+[.F7])/2)/3; 1)" office:value-type="float" office:value="2.2" calcext:value-type="float">
            <text:p>2.2</text:p>
          </table:table-cell>
          <table:table-cell table:style-name="ce2680" table:number-columns-repeated="6"/>
          <table:table-cell table:style-name="ce2677" table:formula="of:=ROUNDUP(SUM([.H7:.M7])/COLUMNS([.H7:.M7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7:.O7])/COLUMNS([.O7:.O7]);1)" office:value-type="float" office:value="0" calcext:value-type="float">
            <text:p>0</text:p>
          </table:table-cell>
          <table:table-cell table:style-name="ce1379" table:formula="of:=ROUNDUP(0.7*[.G7]+0.1*[.N7]+0.2*[.P7];1)" office:value-type="float" office:value="1.6" calcext:value-type="float">
            <text:p>1.6</text:p>
          </table:table-cell>
          <table:table-cell table:style-name="ce2727" table:number-columns-repeated="4"/>
          <table:table-cell table:style-name="ce2728"/>
          <table:table-cell table:style-name="ce1424" table:formula="of:=[$freq.AM7]" office:value-type="float" office:value="24" calcext:value-type="float">
            <text:p>24</text:p>
          </table:table-cell>
          <table:table-cell table:style-name="ce1472" table:formula="of:=IF([.W7]&gt;18;&quot;Reprovado freq&quot;;IF(OR([.Q7]&gt;=6;[.V7]&gt;=6);&quot;Aprovado&quot;;IF([.Q7]&lt;6;&quot;Reprovado nota&quot;;&quot;Aprovado&quot;)))" office:value-type="string" office:string-value="Reprovado freq" calcext:value-type="string">
            <text:p>Reprovado freq</text:p>
          </table:table-cell>
          <table:table-cell table:style-name="ce1360" table:number-columns-repeated="996"/>
          <table:table-cell table:number-columns-repeated="4"/>
        </table:table-row>
        <table:table-row table:style-name="ro3">
          <table:table-cell table:style-name="ce1496" table:formula="of:=[$freq.A8]" office:value-type="string" office:string-value="17.2.4328" calcext:value-type="string">
            <text:p>17.2.4328</text:p>
          </table:table-cell>
          <table:table-cell table:style-name="ce901" table:formula="of:=[$freq.B8]" office:value-type="string" office:string-value="Ana Cristina Lopes de Oliveira" calcext:value-type="string">
            <text:p>Ana Cristina Lopes de Oliveira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8]+[.D8]+([.E8]+[.F8])/2)/3; 1)" office:value-type="float" office:value="0" calcext:value-type="float">
            <text:p>0</text:p>
          </table:table-cell>
          <table:table-cell table:style-name="ce2680" office:value-type="float" office:value="8" calcext:value-type="float">
            <text:p>8.0</text:p>
          </table:table-cell>
          <table:table-cell table:style-name="ce2680"/>
          <table:table-cell table:style-name="ce2680" office:value-type="float" office:value="10" calcext:value-type="float">
            <text:p>10.0</text:p>
          </table:table-cell>
          <table:table-cell table:style-name="ce2680" table:number-columns-repeated="3"/>
          <table:table-cell table:style-name="ce2677" table:formula="of:=ROUNDUP(SUM([.H8:.M8])/COLUMNS([.H8:.M8]); 1)" office:value-type="float" office:value="3" calcext:value-type="float">
            <text:p>3</text:p>
          </table:table-cell>
          <table:table-cell table:style-name="ce2681"/>
          <table:table-cell table:style-name="ce2681" table:formula="of:=ROUNDUP(SUM([.O8:.O8])/COLUMNS([.O8:.O8]);1)" office:value-type="float" office:value="0" calcext:value-type="float">
            <text:p>0</text:p>
          </table:table-cell>
          <table:table-cell table:style-name="ce1380" table:formula="of:=ROUNDUP(0.7*[.G8]+0.1*[.N8]+0.2*[.P8];1)" office:value-type="float" office:value="0.3" calcext:value-type="float">
            <text:p>0.3</text:p>
          </table:table-cell>
          <table:table-cell table:style-name="ce2727" table:number-columns-repeated="3"/>
          <table:table-cell table:style-name="ce2727" office:value-type="float" office:value="1" calcext:value-type="float">
            <text:p>1</text:p>
          </table:table-cell>
          <table:table-cell table:style-name="ce2728" office:value-type="float" office:value="1" calcext:value-type="float">
            <text:p>1</text:p>
          </table:table-cell>
          <table:table-cell table:style-name="ce1425" table:formula="of:=[$freq.AM8]" office:value-type="float" office:value="18" calcext:value-type="float">
            <text:p>18</text:p>
          </table:table-cell>
          <table:table-cell table:style-name="ce1473" table:formula="of:=IF([.W8]&gt;18;&quot;Reprovado freq&quot;;IF(OR([.Q8]&gt;=6;[.V8]&gt;=6);&quot;Aprovado&quot;;IF([.Q8]&lt;6;&quot;Reprovado nota&quot;;&quot;Aprovado&quot;)))" office:value-type="string" office:string-value="Reprovado nota" calcext:value-type="string">
            <text:p>Reprovado nota</text:p>
          </table:table-cell>
          <table:table-cell table:style-name="ce1360" table:number-columns-repeated="996"/>
          <table:table-cell table:number-columns-repeated="4"/>
        </table:table-row>
        <table:table-row table:style-name="ro3">
          <table:table-cell table:style-name="ce1496" table:formula="of:=[$freq.A9]" office:value-type="string" office:string-value="16.2.4479" calcext:value-type="string">
            <text:p>16.2.4479</text:p>
          </table:table-cell>
          <table:table-cell table:style-name="ce901" table:formula="of:=[$freq.B9]" office:value-type="string" office:string-value="Anderson Vieira Machado" calcext:value-type="string">
            <text:p>Anderson Vieira Machado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9]+[.D9]+([.E9]+[.F9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9:.M9])/COLUMNS([.H9:.M9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9:.O9])/COLUMNS([.O9:.O9]);1)" office:value-type="float" office:value="0" calcext:value-type="float">
            <text:p>0</text:p>
          </table:table-cell>
          <table:table-cell table:style-name="ce1381" table:formula="of:=ROUNDUP(0.7*[.G9]+0.1*[.N9]+0.2*[.P9];1)" office:value-type="float" office:value="0" calcext:value-type="float">
            <text:p>0</text:p>
          </table:table-cell>
          <table:table-cell table:style-name="ce2727" table:number-columns-repeated="4"/>
          <table:table-cell table:style-name="ce2729"/>
          <table:table-cell table:style-name="ce1426" table:formula="of:=[$freq.AM9]" office:value-type="float" office:value="20" calcext:value-type="float">
            <text:p>20</text:p>
          </table:table-cell>
          <table:table-cell table:style-name="ce1474" table:formula="of:=IF([.W9]&gt;18;&quot;Reprovado freq&quot;;IF(OR([.Q9]&gt;=6;[.V9]&gt;=6);&quot;Aprovado&quot;;IF([.Q9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0"/>
        </table:table-row>
        <table:table-row table:style-name="ro3">
          <table:table-cell table:style-name="ce1496" table:formula="of:=[$freq.A10]" office:value-type="string" office:string-value="15.1.4005" calcext:value-type="string">
            <text:p>15.1.4005</text:p>
          </table:table-cell>
          <table:table-cell table:style-name="ce901" table:formula="of:=[$freq.B10]" office:value-type="string" office:string-value="Augusto Henrique Vieira Dias" calcext:value-type="string">
            <text:p>Augusto Henrique Vieira Dias</text:p>
          </table:table-cell>
          <table:table-cell table:style-name="ce2677" office:value-type="float" office:value="6.5" calcext:value-type="float">
            <text:p>6.5</text:p>
          </table:table-cell>
          <table:table-cell table:style-name="ce2680"/>
          <table:table-cell table:style-name="ce2677" office:value-type="float" office:value="9" calcext:value-type="float">
            <text:p>9</text:p>
          </table:table-cell>
          <table:table-cell table:style-name="ce2677" office:value-type="float" office:value="8" calcext:value-type="float">
            <text:p>8</text:p>
          </table:table-cell>
          <table:table-cell table:style-name="ce2677" table:formula="of:=ROUNDUP(([.C10]+[.D10]+([.E10]+[.F10])/2)/3; 1)" office:value-type="float" office:value="5" calcext:value-type="float">
            <text:p>5</text:p>
          </table:table-cell>
          <table:table-cell table:style-name="ce2680" table:number-columns-repeated="6"/>
          <table:table-cell table:style-name="ce2677" table:formula="of:=ROUNDUP(SUM([.H10:.M10])/COLUMNS([.H10:.M10]); 1)" office:value-type="float" office:value="0" calcext:value-type="float">
            <text:p>0</text:p>
          </table:table-cell>
          <table:table-cell table:style-name="ce2680" office:value-type="float" office:value="8" calcext:value-type="float">
            <text:p>8.0</text:p>
          </table:table-cell>
          <table:table-cell table:style-name="ce2681" table:formula="of:=ROUNDUP(SUM([.O10:.O10])/COLUMNS([.O10:.O10]);1)" office:value-type="float" office:value="8" calcext:value-type="float">
            <text:p>8</text:p>
          </table:table-cell>
          <table:table-cell table:style-name="ce1382" table:formula="of:=ROUNDUP(0.7*[.G10]+0.1*[.N10]+0.2*[.P10];1)" office:value-type="float" office:value="5.1" calcext:value-type="float">
            <text:p>5.1</text:p>
          </table:table-cell>
          <table:table-cell table:style-name="ce2727"/>
          <table:table-cell table:style-name="ce2727" office:value-type="float" office:value="5" calcext:value-type="float">
            <text:p>5</text:p>
          </table:table-cell>
          <table:table-cell table:style-name="ce2727" table:number-columns-repeated="2"/>
          <table:table-cell table:style-name="ce2728" office:value-type="float" office:value="6.3" calcext:value-type="float">
            <text:p>6.3</text:p>
          </table:table-cell>
          <table:table-cell table:style-name="ce1427" table:formula="of:=[$freq.AM10]" office:value-type="float" office:value="16" calcext:value-type="float">
            <text:p>16</text:p>
          </table:table-cell>
          <table:table-cell table:style-name="ce1475" table:formula="of:=IF([.W10]&gt;18;&quot;Reprovado freq&quot;;IF(OR([.Q10]&gt;=6;[.V10]&gt;=6);&quot;Aprovado&quot;;IF([.Q10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11]" office:value-type="string" office:string-value="15.1.4292" calcext:value-type="string">
            <text:p>15.1.4292</text:p>
          </table:table-cell>
          <table:table-cell table:style-name="ce901" table:formula="of:=[$freq.B11]" office:value-type="string" office:string-value="Bernardo Marotta de Rezende" calcext:value-type="string">
            <text:p>Bernardo Marotta de Rezende</text:p>
          </table:table-cell>
          <table:table-cell table:style-name="ce2677" office:value-type="float" office:value="5.6" calcext:value-type="float">
            <text:p>5.6</text:p>
          </table:table-cell>
          <table:table-cell table:style-name="ce2680" office:value-type="float" office:value="4.3" calcext:value-type="float">
            <text:p>4.3</text:p>
          </table:table-cell>
          <table:table-cell table:style-name="ce2677" office:value-type="float" office:value="10" calcext:value-type="float">
            <text:p>10</text:p>
          </table:table-cell>
          <table:table-cell table:style-name="ce2677" office:value-type="float" office:value="9" calcext:value-type="float">
            <text:p>9</text:p>
          </table:table-cell>
          <table:table-cell table:style-name="ce2677" table:formula="of:=ROUNDUP(([.C11]+[.D11]+([.E11]+[.F11])/2)/3; 1)" office:value-type="float" office:value="6.5" calcext:value-type="float">
            <text:p>6.5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9" calcext:value-type="float">
            <text:p>9.0</text:p>
          </table:table-cell>
          <table:table-cell table:style-name="ce2680" office:value-type="float" office:value="6.2" calcext:value-type="float">
            <text:p>6.2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9" calcext:value-type="float">
            <text:p>9.0</text:p>
          </table:table-cell>
          <table:table-cell table:style-name="ce2680" office:value-type="float" office:value="0.8" calcext:value-type="float">
            <text:p>0.8</text:p>
          </table:table-cell>
          <table:table-cell table:style-name="ce2677" table:formula="of:=ROUNDUP(SUM([.H11:.M11])/COLUMNS([.H11:.M11]); 1)" office:value-type="float" office:value="7.5" calcext:value-type="float">
            <text:p>7.5</text:p>
          </table:table-cell>
          <table:table-cell table:style-name="ce2680" office:value-type="float" office:value="7.5" calcext:value-type="float">
            <text:p>7.5</text:p>
          </table:table-cell>
          <table:table-cell table:style-name="ce2681" table:formula="of:=ROUNDUP(SUM([.O11:.O11])/COLUMNS([.O11:.O11]);1)" office:value-type="float" office:value="7.5" calcext:value-type="float">
            <text:p>7.5</text:p>
          </table:table-cell>
          <table:table-cell table:style-name="ce1383" table:formula="of:=ROUNDUP(0.7*[.G11]+0.1*[.N11]+0.2*[.P11];1)" office:value-type="float" office:value="6.8" calcext:value-type="float">
            <text:p>6.8</text:p>
          </table:table-cell>
          <table:table-cell table:style-name="ce2727" table:number-columns-repeated="4"/>
          <table:table-cell table:style-name="ce2728"/>
          <table:table-cell table:style-name="ce1428" table:formula="of:=[$freq.AM11]" office:value-type="float" office:value="18" calcext:value-type="float">
            <text:p>18</text:p>
          </table:table-cell>
          <table:table-cell table:style-name="ce1476" table:formula="of:=IF([.W11]&gt;18;&quot;Reprovado freq&quot;;IF(OR([.Q11]&gt;=6;[.V11]&gt;=6);&quot;Aprovado&quot;;IF([.Q11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12]" office:value-type="string" office:string-value="16.1.4021" calcext:value-type="string">
            <text:p>16.1.4021</text:p>
          </table:table-cell>
          <table:table-cell table:style-name="ce901" table:formula="of:=[$freq.B12]" office:value-type="string" office:string-value="Bruno Augusto Cota Silva" calcext:value-type="string">
            <text:p>Bruno Augusto Cota Silva</text:p>
          </table:table-cell>
          <table:table-cell table:style-name="ce2677" office:value-type="float" office:value="2.9" calcext:value-type="float">
            <text:p>2.9</text:p>
          </table:table-cell>
          <table:table-cell table:style-name="ce2680"/>
          <table:table-cell table:style-name="ce2677"/>
          <table:table-cell table:style-name="ce2677" office:value-type="float" office:value="9" calcext:value-type="float">
            <text:p>9</text:p>
          </table:table-cell>
          <table:table-cell table:style-name="ce2677" table:formula="of:=ROUNDUP(([.C12]+[.D12]+([.E12]+[.F12])/2)/3; 1)" office:value-type="float" office:value="2.5" calcext:value-type="float">
            <text:p>2.5</text:p>
          </table:table-cell>
          <table:table-cell table:style-name="ce2680" office:value-type="float" office:value="8.5" calcext:value-type="float">
            <text:p>8.5</text:p>
          </table:table-cell>
          <table:table-cell table:style-name="ce2680" office:value-type="float" office:value="5.4" calcext:value-type="float">
            <text:p>5.4</text:p>
          </table:table-cell>
          <table:table-cell table:style-name="ce2680" office:value-type="float" office:value="6" calcext:value-type="float">
            <text:p>6.0</text:p>
          </table:table-cell>
          <table:table-cell table:style-name="ce2680" table:number-columns-repeated="3"/>
          <table:table-cell table:style-name="ce2677" table:formula="of:=ROUNDUP(SUM([.H12:.M12])/COLUMNS([.H12:.M12]); 1)" office:value-type="float" office:value="3.4" calcext:value-type="float">
            <text:p>3.4</text:p>
          </table:table-cell>
          <table:table-cell table:style-name="ce2680"/>
          <table:table-cell table:style-name="ce2681" table:formula="of:=ROUNDUP(SUM([.O12:.O12])/COLUMNS([.O12:.O12]);1)" office:value-type="float" office:value="0" calcext:value-type="float">
            <text:p>0</text:p>
          </table:table-cell>
          <table:table-cell table:style-name="ce1384" table:formula="of:=ROUNDUP(0.7*[.G12]+0.1*[.N12]+0.2*[.P12];1)" office:value-type="float" office:value="2.1" calcext:value-type="float">
            <text:p>2.1</text:p>
          </table:table-cell>
          <table:table-cell table:style-name="ce2727" table:number-columns-repeated="4"/>
          <table:table-cell table:style-name="ce2728"/>
          <table:table-cell table:style-name="ce1429" table:formula="of:=[$freq.AM12]" office:value-type="float" office:value="26" calcext:value-type="float">
            <text:p>26</text:p>
          </table:table-cell>
          <table:table-cell table:style-name="ce1477" table:formula="of:=IF([.W12]&gt;18;&quot;Reprovado freq&quot;;IF(OR([.Q12]&gt;=6;[.V12]&gt;=6);&quot;Aprovado&quot;;IF([.Q12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0"/>
        </table:table-row>
        <table:table-row table:style-name="ro4">
          <table:table-cell table:style-name="ce1496" table:formula="of:=[$freq.A13]" office:value-type="string" office:string-value="12.2.4994" calcext:value-type="string">
            <text:p>12.2.4994</text:p>
          </table:table-cell>
          <table:table-cell table:style-name="ce901" table:formula="of:=[$freq.B13]" office:value-type="string" office:string-value="Daniel Keoma de Souza Rodrigues" calcext:value-type="string">
            <text:p>Daniel Keoma de Souza Rodrigues</text:p>
          </table:table-cell>
          <table:table-cell table:style-name="ce2677"/>
          <table:table-cell table:style-name="ce2680" office:value-type="float" office:value="3" calcext:value-type="float">
            <text:p>3.0</text:p>
          </table:table-cell>
          <table:table-cell table:style-name="ce2677" office:value-type="float" office:value="9.5" calcext:value-type="float">
            <text:p>9.5</text:p>
          </table:table-cell>
          <table:table-cell table:style-name="ce2677" office:value-type="float" office:value="7.5" calcext:value-type="float">
            <text:p>7.5</text:p>
          </table:table-cell>
          <table:table-cell table:style-name="ce2677" table:formula="of:=ROUNDUP(([.C13]+[.D13]+([.E13]+[.F13])/2)/3; 1)" office:value-type="float" office:value="3.9" calcext:value-type="float">
            <text:p>3.9</text:p>
          </table:table-cell>
          <table:table-cell table:style-name="ce2680" office:value-type="float" office:value="8" calcext:value-type="float">
            <text:p>8.0</text:p>
          </table:table-cell>
          <table:table-cell table:style-name="ce2680" office:value-type="float" office:value="3.4" calcext:value-type="float">
            <text:p>3.4</text:p>
          </table:table-cell>
          <table:table-cell table:style-name="ce2680" office:value-type="float" office:value="6" calcext:value-type="float">
            <text:p>6.0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/>
          <table:table-cell table:style-name="ce2680" office:value-type="float" office:value="10" calcext:value-type="float">
            <text:p>10.0</text:p>
          </table:table-cell>
          <table:table-cell table:style-name="ce2677" table:formula="of:=ROUNDUP(SUM([.H13:.M13])/COLUMNS([.H13:.M13]); 1)" office:value-type="float" office:value="6.3" calcext:value-type="float">
            <text:p>6.3</text:p>
          </table:table-cell>
          <table:table-cell table:style-name="ce2680" office:value-type="float" office:value="7" calcext:value-type="float">
            <text:p>7.0</text:p>
          </table:table-cell>
          <table:table-cell table:style-name="ce2681" table:formula="of:=ROUNDUP(SUM([.O13:.O13])/COLUMNS([.O13:.O13]);1)" office:value-type="float" office:value="7" calcext:value-type="float">
            <text:p>7</text:p>
          </table:table-cell>
          <table:table-cell table:style-name="ce1385" table:formula="of:=ROUNDUP(0.7*[.G13]+0.1*[.N13]+0.2*[.P13];1)" office:value-type="float" office:value="4.8" calcext:value-type="float">
            <text:p>4.8</text:p>
          </table:table-cell>
          <table:table-cell table:style-name="ce2727" office:value-type="float" office:value="1.4" calcext:value-type="float">
            <text:p>1.4</text:p>
          </table:table-cell>
          <table:table-cell table:style-name="ce2727" table:number-columns-repeated="3"/>
          <table:table-cell table:style-name="ce2728" office:value-type="float" office:value="5.1" calcext:value-type="float">
            <text:p>5.1</text:p>
          </table:table-cell>
          <table:table-cell table:style-name="ce1430" table:formula="of:=[$freq.AM13]" office:value-type="float" office:value="18" calcext:value-type="float">
            <text:p>18</text:p>
          </table:table-cell>
          <table:table-cell table:style-name="ce1478" table:formula="of:=IF([.W13]&gt;18;&quot;Reprovado freq&quot;;IF(OR([.Q13]&gt;=6;[.V13]&gt;=6);&quot;Aprovado&quot;;IF([.Q13]&lt;6;&quot;Reprovado nota&quot;;&quot;Aprovado&quot;)))" office:value-type="string" office:string-value="Reprovado nota" calcext:value-type="string">
            <text:p>Reprovado nota</text:p>
          </table:table-cell>
          <table:table-cell table:number-columns-repeated="1000"/>
        </table:table-row>
        <table:table-row table:style-name="ro3">
          <table:table-cell table:style-name="ce1496" table:formula="of:=[$freq.A14]" office:value-type="string" office:string-value="14.2.5962" calcext:value-type="string">
            <text:p>14.2.5962</text:p>
          </table:table-cell>
          <table:table-cell table:style-name="ce901" table:formula="of:=[$freq.B14]" office:value-type="string" office:string-value="Danielle Rodrigues dos Santos" calcext:value-type="string">
            <text:p>Danielle Rodrigues dos Santos</text:p>
          </table:table-cell>
          <table:table-cell table:style-name="ce2677" office:value-type="float" office:value="5.2" calcext:value-type="float">
            <text:p>5.2</text:p>
          </table:table-cell>
          <table:table-cell table:style-name="ce2680" office:value-type="float" office:value="3.4" calcext:value-type="float">
            <text:p>3.4</text:p>
          </table:table-cell>
          <table:table-cell table:style-name="ce2677" office:value-type="float" office:value="9.5" calcext:value-type="float">
            <text:p>9.5</text:p>
          </table:table-cell>
          <table:table-cell table:style-name="ce2677" office:value-type="float" office:value="8.5" calcext:value-type="float">
            <text:p>8.5</text:p>
          </table:table-cell>
          <table:table-cell table:style-name="ce2677" table:formula="of:=ROUNDUP(([.C14]+[.D14]+([.E14]+[.F14])/2)/3; 1)" office:value-type="float" office:value="5.9" calcext:value-type="float">
            <text:p>5.9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9.4" calcext:value-type="float">
            <text:p>9.4</text:p>
          </table:table-cell>
          <table:table-cell table:style-name="ce2680" office:value-type="float" office:value="5.2" calcext:value-type="float">
            <text:p>5.2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7.5" calcext:value-type="float">
            <text:p>7.5</text:p>
          </table:table-cell>
          <table:table-cell table:style-name="ce2680" office:value-type="float" office:value="6.3" calcext:value-type="float">
            <text:p>6.3</text:p>
          </table:table-cell>
          <table:table-cell table:style-name="ce2677" table:formula="of:=ROUNDUP(SUM([.H14:.M14])/COLUMNS([.H14:.M14]); 1)" office:value-type="float" office:value="8.1" calcext:value-type="float">
            <text:p>8.1</text:p>
          </table:table-cell>
          <table:table-cell table:style-name="ce2680" office:value-type="float" office:value="8" calcext:value-type="float">
            <text:p>8.0</text:p>
          </table:table-cell>
          <table:table-cell table:style-name="ce2681" table:formula="of:=ROUNDUP(SUM([.O14:.O14])/COLUMNS([.O14:.O14]);1)" office:value-type="float" office:value="8" calcext:value-type="float">
            <text:p>8</text:p>
          </table:table-cell>
          <table:table-cell table:style-name="ce1386" table:formula="of:=ROUNDUP(0.7*[.G14]+0.1*[.N14]+0.2*[.P14];1)" office:value-type="float" office:value="6.6" calcext:value-type="float">
            <text:p>6.6</text:p>
          </table:table-cell>
          <table:table-cell table:style-name="ce2727" table:number-columns-repeated="4"/>
          <table:table-cell table:style-name="ce2728"/>
          <table:table-cell table:style-name="ce1431" table:formula="of:=[$freq.AM14]" office:value-type="float" office:value="10" calcext:value-type="float">
            <text:p>10</text:p>
          </table:table-cell>
          <table:table-cell table:style-name="ce1479" table:formula="of:=IF([.W14]&gt;18;&quot;Reprovado freq&quot;;IF(OR([.Q14]&gt;=6;[.V14]&gt;=6);&quot;Aprovado&quot;;IF([.Q14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15]" office:value-type="string" office:string-value="15.1.4039" calcext:value-type="string">
            <text:p>15.1.4039</text:p>
          </table:table-cell>
          <table:table-cell table:style-name="ce901" table:formula="of:=[$freq.B15]" office:value-type="string" office:string-value="David Silva Fernandes" calcext:value-type="string">
            <text:p>David Silva Fernandes</text:p>
          </table:table-cell>
          <table:table-cell table:style-name="ce2677" office:value-type="float" office:value="7" calcext:value-type="float">
            <text:p>7</text:p>
          </table:table-cell>
          <table:table-cell table:style-name="ce2680" office:value-type="float" office:value="3.7" calcext:value-type="float">
            <text:p>3.7</text:p>
          </table:table-cell>
          <table:table-cell table:style-name="ce2677" office:value-type="float" office:value="10" calcext:value-type="float">
            <text:p>10</text:p>
          </table:table-cell>
          <table:table-cell table:style-name="ce2677" office:value-type="float" office:value="9" calcext:value-type="float">
            <text:p>9</text:p>
          </table:table-cell>
          <table:table-cell table:style-name="ce2677" table:formula="of:=ROUNDUP(([.C15]+[.D15]+([.E15]+[.F15])/2)/3; 1)" office:value-type="float" office:value="6.8" calcext:value-type="float">
            <text:p>6.8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7.8" calcext:value-type="float">
            <text:p>7.8</text:p>
          </table:table-cell>
          <table:table-cell table:style-name="ce2680" office:value-type="float" office:value="2.8" calcext:value-type="float">
            <text:p>2.8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9.5" calcext:value-type="float">
            <text:p>9.5</text:p>
          </table:table-cell>
          <table:table-cell table:style-name="ce2680"/>
          <table:table-cell table:style-name="ce2677" table:formula="of:=ROUNDUP(SUM([.H15:.M15])/COLUMNS([.H15:.M15]); 1)" office:value-type="float" office:value="6.7" calcext:value-type="float">
            <text:p>6.7</text:p>
          </table:table-cell>
          <table:table-cell table:style-name="ce2680" office:value-type="float" office:value="7.5" calcext:value-type="float">
            <text:p>7.5</text:p>
          </table:table-cell>
          <table:table-cell table:style-name="ce2681" table:formula="of:=ROUNDUP(SUM([.O15:.O15])/COLUMNS([.O15:.O15]);1)" office:value-type="float" office:value="7.5" calcext:value-type="float">
            <text:p>7.5</text:p>
          </table:table-cell>
          <table:table-cell table:style-name="ce1387" table:formula="of:=ROUNDUP(0.7*[.G15]+0.1*[.N15]+0.2*[.P15];1)" office:value-type="float" office:value="7" calcext:value-type="float">
            <text:p>7</text:p>
          </table:table-cell>
          <table:table-cell table:style-name="ce2727" table:number-columns-repeated="4"/>
          <table:table-cell table:style-name="ce2728"/>
          <table:table-cell table:style-name="ce1432" table:formula="of:=[$freq.AM15]" office:value-type="float" office:value="14" calcext:value-type="float">
            <text:p>14</text:p>
          </table:table-cell>
          <table:table-cell table:style-name="ce1480" table:formula="of:=IF([.W15]&gt;18;&quot;Reprovado freq&quot;;IF(OR([.Q15]&gt;=6;[.V15]&gt;=6);&quot;Aprovado&quot;;IF([.Q15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16]" office:value-type="string" office:string-value="17.2.4187" calcext:value-type="string">
            <text:p>17.2.4187</text:p>
          </table:table-cell>
          <table:table-cell table:style-name="ce901" table:formula="of:=[$freq.B16]" office:value-type="string" office:string-value="Diego Henrique Marques Matos" calcext:value-type="string">
            <text:p>Diego Henrique Marques Matos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16]+[.D16]+([.E16]+[.F16])/2)/3; 1)" office:value-type="float" office:value="0" calcext:value-type="float">
            <text:p>0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6.7" calcext:value-type="float">
            <text:p>6.7</text:p>
          </table:table-cell>
          <table:table-cell table:style-name="ce2680" table:number-columns-repeated="2"/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9" calcext:value-type="float">
            <text:p>9.0</text:p>
          </table:table-cell>
          <table:table-cell table:style-name="ce2677" table:formula="of:=ROUNDUP(SUM([.H16:.M16])/COLUMNS([.H16:.M16]); 1)" office:value-type="float" office:value="6" calcext:value-type="float">
            <text:p>6</text:p>
          </table:table-cell>
          <table:table-cell table:style-name="ce2680"/>
          <table:table-cell table:style-name="ce2681" table:formula="of:=ROUNDUP(SUM([.O16:.O16])/COLUMNS([.O16:.O16]);1)" office:value-type="float" office:value="0" calcext:value-type="float">
            <text:p>0</text:p>
          </table:table-cell>
          <table:table-cell table:style-name="ce1388" table:formula="of:=ROUNDUP(0.7*[.G16]+0.1*[.N16]+0.2*[.P16];1)" office:value-type="float" office:value="0.6" calcext:value-type="float">
            <text:p>0.6</text:p>
          </table:table-cell>
          <table:table-cell table:style-name="ce2727" table:number-columns-repeated="4"/>
          <table:table-cell table:style-name="ce2728"/>
          <table:table-cell table:style-name="ce1433" table:formula="of:=[$freq.AM16]" office:value-type="float" office:value="30" calcext:value-type="float">
            <text:p>30</text:p>
          </table:table-cell>
          <table:table-cell table:style-name="ce1481" table:formula="of:=IF([.W16]&gt;18;&quot;Reprovado freq&quot;;IF(OR([.Q16]&gt;=6;[.V16]&gt;=6);&quot;Aprovado&quot;;IF([.Q16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0"/>
        </table:table-row>
        <table:table-row table:style-name="ro4">
          <table:table-cell table:style-name="ce1496" table:formula="of:=[$freq.A17]" office:value-type="string" office:string-value="15.2.4123" calcext:value-type="string">
            <text:p>15.2.4123</text:p>
          </table:table-cell>
          <table:table-cell table:style-name="ce901" table:formula="of:=[$freq.B17]" office:value-type="string" office:string-value="Eduardo Lopes Amaro" calcext:value-type="string">
            <text:p>Eduardo Lopes Amaro</text:p>
          </table:table-cell>
          <table:table-cell table:style-name="ce2677" office:value-type="float" office:value="5.5" calcext:value-type="float">
            <text:p>5.5</text:p>
          </table:table-cell>
          <table:table-cell table:style-name="ce2680"/>
          <table:table-cell table:style-name="ce2677" office:value-type="float" office:value="9.5" calcext:value-type="float">
            <text:p>9.5</text:p>
          </table:table-cell>
          <table:table-cell table:style-name="ce2677" office:value-type="float" office:value="9" calcext:value-type="float">
            <text:p>9</text:p>
          </table:table-cell>
          <table:table-cell table:style-name="ce2677" table:formula="of:=ROUNDUP(([.C17]+[.D17]+([.E17]+[.F17])/2)/3; 1)" office:value-type="float" office:value="5" calcext:value-type="float">
            <text:p>5</text:p>
          </table:table-cell>
          <table:table-cell table:style-name="ce2680" office:value-type="float" office:value="8" calcext:value-type="float">
            <text:p>8.0</text:p>
          </table:table-cell>
          <table:table-cell table:style-name="ce2680" office:value-type="float" office:value="8.6" calcext:value-type="float">
            <text:p>8.6</text:p>
          </table:table-cell>
          <table:table-cell table:style-name="ce2680" office:value-type="float" office:value="6" calcext:value-type="float">
            <text:p>6.0</text:p>
          </table:table-cell>
          <table:table-cell table:style-name="ce2680" office:value-type="float" office:value="4" calcext:value-type="float">
            <text:p>4.0</text:p>
          </table:table-cell>
          <table:table-cell table:style-name="ce2680" table:number-columns-repeated="2"/>
          <table:table-cell table:style-name="ce2677" table:formula="of:=ROUNDUP(SUM([.H17:.M17])/COLUMNS([.H17:.M17]); 1)" office:value-type="float" office:value="4.5" calcext:value-type="float">
            <text:p>4.5</text:p>
          </table:table-cell>
          <table:table-cell table:style-name="ce2680" office:value-type="float" office:value="7" calcext:value-type="float">
            <text:p>7.0</text:p>
          </table:table-cell>
          <table:table-cell table:style-name="ce2681" table:formula="of:=ROUNDUP(SUM([.O17:.O17])/COLUMNS([.O17:.O17]);1)" office:value-type="float" office:value="7" calcext:value-type="float">
            <text:p>7</text:p>
          </table:table-cell>
          <table:table-cell table:style-name="ce1389" table:formula="of:=ROUNDUP(0.7*[.G17]+0.1*[.N17]+0.2*[.P17];1)" office:value-type="float" office:value="5.4" calcext:value-type="float">
            <text:p>5.4</text:p>
          </table:table-cell>
          <table:table-cell table:style-name="ce2727"/>
          <table:table-cell table:style-name="ce2727" office:value-type="float" office:value="2.5" calcext:value-type="float">
            <text:p>2.5</text:p>
          </table:table-cell>
          <table:table-cell table:style-name="ce2727" table:number-columns-repeated="2"/>
          <table:table-cell table:style-name="ce2728" office:value-type="float" office:value="6" calcext:value-type="float">
            <text:p>6</text:p>
          </table:table-cell>
          <table:table-cell table:style-name="ce1434" table:formula="of:=[$freq.AM17]" office:value-type="float" office:value="12" calcext:value-type="float">
            <text:p>12</text:p>
          </table:table-cell>
          <table:table-cell table:style-name="ce1482" table:formula="of:=IF([.W17]&gt;18;&quot;Reprovado freq&quot;;IF(OR([.Q17]&gt;=6;[.V17]&gt;=6);&quot;Aprovado&quot;;IF([.Q17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18]" office:value-type="string" office:string-value="17.2.4242" calcext:value-type="string">
            <text:p>17.2.4242</text:p>
          </table:table-cell>
          <table:table-cell table:style-name="ce901" table:formula="of:=[$freq.B18]" office:value-type="string" office:string-value="Fernanda Gomes Gonçalves" calcext:value-type="string">
            <text:p>Fernanda Gomes Gonçalves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18]+[.D18]+([.E18]+[.F18])/2)/3; 1)" office:value-type="float" office:value="0" calcext:value-type="float">
            <text:p>0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table:number-columns-repeated="5"/>
          <table:table-cell table:style-name="ce2677" table:formula="of:=ROUNDUP(SUM([.H18:.M18])/COLUMNS([.H18:.M18]); 1)" office:value-type="float" office:value="1.7" calcext:value-type="float">
            <text:p>1.7</text:p>
          </table:table-cell>
          <table:table-cell table:style-name="ce2680"/>
          <table:table-cell table:style-name="ce2681" table:formula="of:=ROUNDUP(SUM([.O18:.O18])/COLUMNS([.O18:.O18]);1)" office:value-type="float" office:value="0" calcext:value-type="float">
            <text:p>0</text:p>
          </table:table-cell>
          <table:table-cell table:style-name="ce1390" table:formula="of:=ROUNDUP(0.7*[.G18]+0.1*[.N18]+0.2*[.P18];1)" office:value-type="float" office:value="0.2" calcext:value-type="float">
            <text:p>0.2</text:p>
          </table:table-cell>
          <table:table-cell table:style-name="ce2727" table:number-columns-repeated="3"/>
          <table:table-cell table:style-name="ce2727" office:value-type="float" office:value="0.5" calcext:value-type="float">
            <text:p>0.5</text:p>
          </table:table-cell>
          <table:table-cell table:style-name="ce2728" office:value-type="float" office:value="0.5" calcext:value-type="float">
            <text:p>0.5</text:p>
          </table:table-cell>
          <table:table-cell table:style-name="ce1435" table:formula="of:=[$freq.AM18]" office:value-type="float" office:value="18" calcext:value-type="float">
            <text:p>18</text:p>
          </table:table-cell>
          <table:table-cell table:style-name="ce1483" table:formula="of:=IF([.W18]&gt;18;&quot;Reprovado freq&quot;;IF(OR([.Q18]&gt;=6;[.V18]&gt;=6);&quot;Aprovado&quot;;IF([.Q18]&lt;6;&quot;Reprovado nota&quot;;&quot;Aprovado&quot;)))" office:value-type="string" office:string-value="Reprovado nota" calcext:value-type="string">
            <text:p>Reprovado nota</text:p>
          </table:table-cell>
          <table:table-cell table:number-columns-repeated="1000"/>
        </table:table-row>
        <table:table-row table:style-name="ro3">
          <table:table-cell table:style-name="ce1496" table:formula="of:=[$freq.A19]" office:value-type="string" office:string-value="11.2.4135" calcext:value-type="string">
            <text:p>11.2.4135</text:p>
          </table:table-cell>
          <table:table-cell table:style-name="ce901" table:formula="of:=[$freq.B19]" office:value-type="string" office:string-value="Fernando Martins Rodrigues da Silva" calcext:value-type="string">
            <text:p>Fernando Martins Rodrigues da Silva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19]+[.D19]+([.E19]+[.F19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19:.M19])/COLUMNS([.H19:.M19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19:.O19])/COLUMNS([.O19:.O19]);1)" office:value-type="float" office:value="0" calcext:value-type="float">
            <text:p>0</text:p>
          </table:table-cell>
          <table:table-cell table:style-name="ce1391" table:formula="of:=ROUNDUP(0.7*[.G19]+0.1*[.N19]+0.2*[.P19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36" table:formula="of:=[$freq.AM19]" office:value-type="float" office:value="44" calcext:value-type="float">
            <text:p>44</text:p>
          </table:table-cell>
          <table:table-cell table:style-name="ce1484" table:formula="of:=IF([.W19]&gt;18;&quot;Reprovado freq&quot;;IF(OR([.Q19]&gt;=6;[.V19]&gt;=6);&quot;Aprovado&quot;;IF([.Q19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0"/>
        </table:table-row>
        <table:table-row table:style-name="ro3">
          <table:table-cell table:style-name="ce1496" table:formula="of:=[$freq.A20]" office:value-type="string" office:string-value="17.2.4181" calcext:value-type="string">
            <text:p>17.2.4181</text:p>
          </table:table-cell>
          <table:table-cell table:style-name="ce901" table:formula="of:=[$freq.B20]" office:value-type="string" office:string-value="Guilherme Ferreira Rocha" calcext:value-type="string">
            <text:p>Guilherme Ferreira Rocha</text:p>
          </table:table-cell>
          <table:table-cell table:style-name="ce2677" office:value-type="float" office:value="7.5" calcext:value-type="float">
            <text:p>7.5</text:p>
          </table:table-cell>
          <table:table-cell table:style-name="ce2680" office:value-type="float" office:value="6" calcext:value-type="float">
            <text:p>6.0</text:p>
          </table:table-cell>
          <table:table-cell table:number-columns-repeated="2" table:style-name="ce2677" office:value-type="float" office:value="8.5" calcext:value-type="float">
            <text:p>8.5</text:p>
          </table:table-cell>
          <table:table-cell table:style-name="ce2677" table:formula="of:=ROUNDUP(([.C20]+[.D20]+([.E20]+[.F20])/2)/3; 1)" office:value-type="float" office:value="7.4" calcext:value-type="float">
            <text:p>7.4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9.4" calcext:value-type="float">
            <text:p>9.4</text:p>
          </table:table-cell>
          <table:table-cell table:style-name="ce2680" table:number-columns-repeated="2"/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9.5" calcext:value-type="float">
            <text:p>9.5</text:p>
          </table:table-cell>
          <table:table-cell table:style-name="ce2677" table:formula="of:=ROUNDUP(SUM([.H20:.M20])/COLUMNS([.H20:.M20]); 1)" office:value-type="float" office:value="6.5" calcext:value-type="float">
            <text:p>6.5</text:p>
          </table:table-cell>
          <table:table-cell table:style-name="ce2680" office:value-type="float" office:value="5" calcext:value-type="float">
            <text:p>5.0</text:p>
          </table:table-cell>
          <table:table-cell table:style-name="ce2681" table:formula="of:=ROUNDUP(SUM([.O20:.O20])/COLUMNS([.O20:.O20]);1)" office:value-type="float" office:value="5" calcext:value-type="float">
            <text:p>5</text:p>
          </table:table-cell>
          <table:table-cell table:style-name="ce1392" table:formula="of:=ROUNDUP(0.7*[.G20]+0.1*[.N20]+0.2*[.P20];1)" office:value-type="float" office:value="6.9" calcext:value-type="float">
            <text:p>6.9</text:p>
          </table:table-cell>
          <table:table-cell table:style-name="ce2727" table:number-columns-repeated="4"/>
          <table:table-cell table:style-name="ce2728"/>
          <table:table-cell table:style-name="ce1437" table:formula="of:=[$freq.AM20]" office:value-type="float" office:value="16" calcext:value-type="float">
            <text:p>16</text:p>
          </table:table-cell>
          <table:table-cell table:style-name="ce1485" table:formula="of:=IF([.W20]&gt;18;&quot;Reprovado freq&quot;;IF(OR([.Q20]&gt;=6;[.V20]&gt;=6);&quot;Aprovado&quot;;IF([.Q20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21]" office:value-type="string" office:string-value="17.1.4058" calcext:value-type="string">
            <text:p>17.1.4058</text:p>
          </table:table-cell>
          <table:table-cell table:style-name="ce901" table:formula="of:=[$freq.B21]" office:value-type="string" office:string-value="Gustavo Faria Amorim" calcext:value-type="string">
            <text:p>Gustavo Faria Amorim</text:p>
          </table:table-cell>
          <table:table-cell table:style-name="ce2677" office:value-type="float" office:value="5.2" calcext:value-type="float">
            <text:p>5.2</text:p>
          </table:table-cell>
          <table:table-cell table:style-name="ce2680" office:value-type="float" office:value="3.7" calcext:value-type="float">
            <text:p>3.7</text:p>
          </table:table-cell>
          <table:table-cell table:style-name="ce1496" office:value-type="float" office:value="9.5" calcext:value-type="float">
            <text:p>9.5</text:p>
          </table:table-cell>
          <table:table-cell table:style-name="ce1496" office:value-type="float" office:value="9.2" calcext:value-type="float">
            <text:p>9.2</text:p>
          </table:table-cell>
          <table:table-cell table:style-name="ce2677" table:formula="of:=ROUNDUP(([.C21]+[.D21]+([.E21]+[.F21])/2)/3; 1)" office:value-type="float" office:value="6.1" calcext:value-type="float">
            <text:p>6.1</text:p>
          </table:table-cell>
          <table:table-cell table:number-columns-repeated="2" table:style-name="ce2680" office:value-type="float" office:value="7" calcext:value-type="float">
            <text:p>7.0</text:p>
          </table:table-cell>
          <table:table-cell table:number-columns-repeated="2" table:style-name="ce2681" office:value-type="float" office:value="10" calcext:value-type="float">
            <text:p>10</text:p>
          </table:table-cell>
          <table:table-cell table:style-name="ce2681" office:value-type="float" office:value="6.5" calcext:value-type="float">
            <text:p>6.5</text:p>
          </table:table-cell>
          <table:table-cell table:style-name="ce2680" office:value-type="float" office:value="8.5" calcext:value-type="float">
            <text:p>8.5</text:p>
          </table:table-cell>
          <table:table-cell table:style-name="ce2677" table:formula="of:=ROUNDUP(SUM([.H21:.M21])/COLUMNS([.H21:.M21]); 1)" office:value-type="float" office:value="8.2" calcext:value-type="float">
            <text:p>8.2</text:p>
          </table:table-cell>
          <table:table-cell table:style-name="ce2680" office:value-type="float" office:value="8" calcext:value-type="float">
            <text:p>8.0</text:p>
          </table:table-cell>
          <table:table-cell table:style-name="ce2681" table:formula="of:=ROUNDUP(SUM([.O21:.O21])/COLUMNS([.O21:.O21]);1)" office:value-type="float" office:value="8" calcext:value-type="float">
            <text:p>8</text:p>
          </table:table-cell>
          <table:table-cell table:style-name="ce1393" table:formula="of:=ROUNDUP(0.7*[.G21]+0.1*[.N21]+0.2*[.P21];1)" office:value-type="float" office:value="6.7" calcext:value-type="float">
            <text:p>6.7</text:p>
          </table:table-cell>
          <table:table-cell table:style-name="ce2727" table:number-columns-repeated="4"/>
          <table:table-cell table:style-name="ce2728"/>
          <table:table-cell table:style-name="ce1438" table:formula="of:=[$freq.AM21]" office:value-type="float" office:value="6" calcext:value-type="float">
            <text:p>6</text:p>
          </table:table-cell>
          <table:table-cell table:style-name="ce1486" table:formula="of:=IF([.W21]&gt;18;&quot;Reprovado freq&quot;;IF(OR([.Q21]&gt;=6;[.V21]&gt;=6);&quot;Aprovado&quot;;IF([.Q21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22]" office:value-type="string" office:string-value="17.2.4289" calcext:value-type="string">
            <text:p>17.2.4289</text:p>
          </table:table-cell>
          <table:table-cell table:style-name="ce901" table:formula="of:=[$freq.B22]" office:value-type="string" office:string-value="Gustavo Lucas Moreira" calcext:value-type="string">
            <text:p>Gustavo Lucas Moreira</text:p>
          </table:table-cell>
          <table:table-cell table:style-name="ce2677" office:value-type="float" office:value="5.6" calcext:value-type="float">
            <text:p>5.6</text:p>
          </table:table-cell>
          <table:table-cell table:style-name="ce2680" office:value-type="float" office:value="3.4" calcext:value-type="float">
            <text:p>3.4</text:p>
          </table:table-cell>
          <table:table-cell table:style-name="ce2677" office:value-type="float" office:value="9.5" calcext:value-type="float">
            <text:p>9.5</text:p>
          </table:table-cell>
          <table:table-cell table:style-name="ce2677" office:value-type="float" office:value="8.8" calcext:value-type="float">
            <text:p>8.8</text:p>
          </table:table-cell>
          <table:table-cell table:style-name="ce2677" table:formula="of:=ROUNDUP(([.C22]+[.D22]+([.E22]+[.F22])/2)/3; 1)" office:value-type="float" office:value="6.1" calcext:value-type="float">
            <text:p>6.1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9.5" calcext:value-type="float">
            <text:p>9.5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8.6" calcext:value-type="float">
            <text:p>8.6</text:p>
          </table:table-cell>
          <table:table-cell table:style-name="ce2680" office:value-type="float" office:value="8.5" calcext:value-type="float">
            <text:p>8.5</text:p>
          </table:table-cell>
          <table:table-cell table:style-name="ce2680" office:value-type="float" office:value="8" calcext:value-type="float">
            <text:p>8.0</text:p>
          </table:table-cell>
          <table:table-cell table:style-name="ce2677" table:formula="of:=ROUNDUP(SUM([.H22:.M22])/COLUMNS([.H22:.M22]); 1)" office:value-type="float" office:value="9.1" calcext:value-type="float">
            <text:p>9.1</text:p>
          </table:table-cell>
          <table:table-cell table:style-name="ce2680" office:value-type="float" office:value="8" calcext:value-type="float">
            <text:p>8.0</text:p>
          </table:table-cell>
          <table:table-cell table:style-name="ce2681" table:formula="of:=ROUNDUP(SUM([.O22:.O22])/COLUMNS([.O22:.O22]);1)" office:value-type="float" office:value="8" calcext:value-type="float">
            <text:p>8</text:p>
          </table:table-cell>
          <table:table-cell table:style-name="ce1394" table:formula="of:=ROUNDUP(0.7*[.G22]+0.1*[.N22]+0.2*[.P22];1)" office:value-type="float" office:value="6.8" calcext:value-type="float">
            <text:p>6.8</text:p>
          </table:table-cell>
          <table:table-cell table:style-name="ce2727" table:number-columns-repeated="4"/>
          <table:table-cell table:style-name="ce2728"/>
          <table:table-cell table:style-name="ce1439" table:formula="of:=[$freq.AM22]" office:value-type="float" office:value="2" calcext:value-type="float">
            <text:p>2</text:p>
          </table:table-cell>
          <table:table-cell table:style-name="ce1487" table:formula="of:=IF([.W22]&gt;18;&quot;Reprovado freq&quot;;IF(OR([.Q22]&gt;=6;[.V22]&gt;=6);&quot;Aprovado&quot;;IF([.Q22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23]" office:value-type="string" office:string-value="17.1.4179" calcext:value-type="string">
            <text:p>17.1.4179</text:p>
          </table:table-cell>
          <table:table-cell table:style-name="ce901" table:formula="of:=[$freq.B23]" office:value-type="string" office:string-value="Gustavo Presoti Sales Brito" calcext:value-type="string">
            <text:p>Gustavo Presoti Sales Brito</text:p>
          </table:table-cell>
          <table:table-cell table:style-name="ce2677"/>
          <table:table-cell table:style-name="ce2680" office:value-type="float" office:value="0.4" calcext:value-type="float">
            <text:p>0.4</text:p>
          </table:table-cell>
          <table:table-cell table:style-name="ce2677" table:number-columns-repeated="2"/>
          <table:table-cell table:style-name="ce2677" table:formula="of:=ROUNDUP(([.C23]+[.D23]+([.E23]+[.F23])/2)/3; 1)" office:value-type="float" office:value="0.2" calcext:value-type="float">
            <text:p>0.2</text:p>
          </table:table-cell>
          <table:table-cell table:style-name="ce2680" table:number-columns-repeated="6"/>
          <table:table-cell table:style-name="ce2677" table:formula="of:=ROUNDUP(SUM([.H23:.M23])/COLUMNS([.H23:.M23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23:.O23])/COLUMNS([.O23:.O23]);1)" office:value-type="float" office:value="0" calcext:value-type="float">
            <text:p>0</text:p>
          </table:table-cell>
          <table:table-cell table:style-name="ce1395" table:formula="of:=ROUNDUP(0.7*[.G23]+0.1*[.N23]+0.2*[.P23];1)" office:value-type="float" office:value="0.2" calcext:value-type="float">
            <text:p>0.2</text:p>
          </table:table-cell>
          <table:table-cell table:style-name="ce2727" table:number-columns-repeated="4"/>
          <table:table-cell table:style-name="ce2728"/>
          <table:table-cell table:style-name="ce1440" table:formula="of:=[$freq.AM23]" office:value-type="float" office:value="36" calcext:value-type="float">
            <text:p>36</text:p>
          </table:table-cell>
          <table:table-cell table:style-name="ce1488" table:formula="of:=IF([.W23]&gt;18;&quot;Reprovado freq&quot;;IF(OR([.Q23]&gt;=6;[.V23]&gt;=6);&quot;Aprovado&quot;;IF([.Q23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0"/>
        </table:table-row>
        <table:table-row table:style-name="ro3">
          <table:table-cell table:style-name="ce1496" table:formula="of:=[$freq.A24]" office:value-type="string" office:string-value="17.2.4190" calcext:value-type="string">
            <text:p>17.2.4190</text:p>
          </table:table-cell>
          <table:table-cell table:style-name="ce901" table:formula="of:=[$freq.B24]" office:value-type="string" office:string-value="Igor Goncalves Gabarra Lopes" calcext:value-type="string">
            <text:p>Igor Goncalves Gabarra Lopes</text:p>
          </table:table-cell>
          <table:table-cell table:style-name="ce2677" office:value-type="float" office:value="7.6" calcext:value-type="float">
            <text:p>7.6</text:p>
          </table:table-cell>
          <table:table-cell table:style-name="ce2680" office:value-type="float" office:value="5.4" calcext:value-type="float">
            <text:p>5.4</text:p>
          </table:table-cell>
          <table:table-cell table:number-columns-repeated="2" table:style-name="ce2677" office:value-type="float" office:value="9" calcext:value-type="float">
            <text:p>9</text:p>
          </table:table-cell>
          <table:table-cell table:style-name="ce2677" table:formula="of:=ROUNDUP(([.C24]+[.D24]+([.E24]+[.F24])/2)/3; 1)" office:value-type="float" office:value="7.4" calcext:value-type="float">
            <text:p>7.4</text:p>
          </table:table-cell>
          <table:table-cell table:style-name="ce2680" office:value-type="float" office:value="9" calcext:value-type="float">
            <text:p>9.0</text:p>
          </table:table-cell>
          <table:table-cell table:style-name="ce2680" office:value-type="float" office:value="9.2" calcext:value-type="float">
            <text:p>9.2</text:p>
          </table:table-cell>
          <table:table-cell table:style-name="ce2680" office:value-type="float" office:value="7.6" calcext:value-type="float">
            <text:p>7.6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9.5" calcext:value-type="float">
            <text:p>9.5</text:p>
          </table:table-cell>
          <table:table-cell table:style-name="ce2680" office:value-type="float" office:value="4.4" calcext:value-type="float">
            <text:p>4.4</text:p>
          </table:table-cell>
          <table:table-cell table:style-name="ce2677" table:formula="of:=ROUNDUP(SUM([.H24:.M24])/COLUMNS([.H24:.M24]); 1)" office:value-type="float" office:value="8.3" calcext:value-type="float">
            <text:p>8.3</text:p>
          </table:table-cell>
          <table:table-cell table:style-name="ce2680" office:value-type="float" office:value="9" calcext:value-type="float">
            <text:p>9.0</text:p>
          </table:table-cell>
          <table:table-cell table:style-name="ce2681" table:formula="of:=ROUNDUP(SUM([.O24:.O24])/COLUMNS([.O24:.O24]);1)" office:value-type="float" office:value="9" calcext:value-type="float">
            <text:p>9</text:p>
          </table:table-cell>
          <table:table-cell table:style-name="ce1396" table:formula="of:=ROUNDUP(0.7*[.G24]+0.1*[.N24]+0.2*[.P24];1)" office:value-type="float" office:value="7.9" calcext:value-type="float">
            <text:p>7.9</text:p>
          </table:table-cell>
          <table:table-cell table:style-name="ce2727" table:number-columns-repeated="4"/>
          <table:table-cell table:style-name="ce2728"/>
          <table:table-cell table:style-name="ce1441" table:formula="of:=[$freq.AM24]" office:value-type="float" office:value="6" calcext:value-type="float">
            <text:p>6</text:p>
          </table:table-cell>
          <table:table-cell table:style-name="ce1506" table:formula="of:=IF([.W24]&gt;18;&quot;Reprovado freq&quot;;IF(OR([.Q24]&gt;=6;[.V24]&gt;=6);&quot;Aprovado&quot;;IF([.Q24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25]" office:value-type="string" office:string-value="17.1.5894" calcext:value-type="string">
            <text:p>17.1.5894</text:p>
          </table:table-cell>
          <table:table-cell table:style-name="ce901" table:formula="of:=[$freq.B25]" office:value-type="string" office:string-value="Isabella Teixeira Martins" calcext:value-type="string">
            <text:p>Isabella Teixeira Martins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25]+[.D25]+([.E25]+[.F25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25:.M25])/COLUMNS([.H25:.M25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25:.O25])/COLUMNS([.O25:.O25]);1)" office:value-type="float" office:value="0" calcext:value-type="float">
            <text:p>0</text:p>
          </table:table-cell>
          <table:table-cell table:style-name="ce1397" table:formula="of:=ROUNDUP(0.7*[.G25]+0.1*[.N25]+0.2*[.P25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42" table:formula="of:=[$freq.AM25]" office:value-type="float" office:value="54" calcext:value-type="float">
            <text:p>54</text:p>
          </table:table-cell>
          <table:table-cell table:style-name="ce1507" table:formula="of:=IF([.W25]&gt;18;&quot;Reprovado freq&quot;;IF(OR([.Q25]&gt;=6;[.V25]&gt;=6);&quot;Aprovado&quot;;IF([.Q25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0"/>
        </table:table-row>
        <table:table-row table:style-name="ro3">
          <table:table-cell table:style-name="ce1496" table:formula="of:=[$freq.A26]" office:value-type="string" office:string-value="15.1.5951" calcext:value-type="string">
            <text:p>15.1.5951</text:p>
          </table:table-cell>
          <table:table-cell table:style-name="ce901" table:formula="of:=[$freq.B26]" office:value-type="string" office:string-value="Isadora Fonseca Alves" calcext:value-type="string">
            <text:p>Isadora Fonseca Alves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26]+[.D26]+([.E26]+[.F26])/2)/3; 1)" office:value-type="float" office:value="0" calcext:value-type="float">
            <text:p>0</text:p>
          </table:table-cell>
          <table:table-cell table:style-name="ce2680" table:number-columns-repeated="5"/>
          <table:table-cell table:style-name="ce2680" office:value-type="float" office:value="6.3" calcext:value-type="float">
            <text:p>6.3</text:p>
          </table:table-cell>
          <table:table-cell table:style-name="ce2677" table:formula="of:=ROUNDUP(SUM([.H26:.M26])/COLUMNS([.H26:.M26]); 1)" office:value-type="float" office:value="1.1" calcext:value-type="float">
            <text:p>1.1</text:p>
          </table:table-cell>
          <table:table-cell table:style-name="ce2680"/>
          <table:table-cell table:style-name="ce2681" table:formula="of:=ROUNDUP(SUM([.O26:.O26])/COLUMNS([.O26:.O26]);1)" office:value-type="float" office:value="0" calcext:value-type="float">
            <text:p>0</text:p>
          </table:table-cell>
          <table:table-cell table:style-name="ce1398" table:formula="of:=ROUNDUP(0.7*[.G26]+0.1*[.N26]+0.2*[.P26];1)" office:value-type="float" office:value="0.2" calcext:value-type="float">
            <text:p>0.2</text:p>
          </table:table-cell>
          <table:table-cell table:style-name="ce2727" table:number-columns-repeated="4"/>
          <table:table-cell table:style-name="ce2728"/>
          <table:table-cell table:style-name="ce1443" table:formula="of:=[$freq.AM26]" office:value-type="float" office:value="50" calcext:value-type="float">
            <text:p>50</text:p>
          </table:table-cell>
          <table:table-cell table:style-name="ce1508" table:formula="of:=IF([.W26]&gt;18;&quot;Reprovado freq&quot;;IF(OR([.Q26]&gt;=6;[.V26]&gt;=6);&quot;Aprovado&quot;;IF([.Q26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0"/>
        </table:table-row>
        <table:table-row table:style-name="ro3">
          <table:table-cell table:style-name="ce1496" table:formula="of:=[$freq.A27]" office:value-type="string" office:string-value="16.2.5936" calcext:value-type="string">
            <text:p>16.2.5936</text:p>
          </table:table-cell>
          <table:table-cell table:style-name="ce901" table:formula="of:=[$freq.B27]" office:value-type="string" office:string-value="Jean Pierre Dias da Silva" calcext:value-type="string">
            <text:p>Jean Pierre Dias da Silva</text:p>
          </table:table-cell>
          <table:table-cell table:style-name="ce2677" office:value-type="float" office:value="3.6" calcext:value-type="float">
            <text:p>3.6</text:p>
          </table:table-cell>
          <table:table-cell table:style-name="ce2680"/>
          <table:table-cell table:style-name="ce2677" office:value-type="float" office:value="9" calcext:value-type="float">
            <text:p>9</text:p>
          </table:table-cell>
          <table:table-cell table:style-name="ce2677"/>
          <table:table-cell table:style-name="ce2677" table:formula="of:=ROUNDUP(([.C27]+[.D27]+([.E27]+[.F27])/2)/3; 1)" office:value-type="float" office:value="2.7" calcext:value-type="float">
            <text:p>2.7</text:p>
          </table:table-cell>
          <table:table-cell table:style-name="ce2680"/>
          <table:table-cell table:style-name="ce2680" office:value-type="float" office:value="8.8" calcext:value-type="float">
            <text:p>8.8</text:p>
          </table:table-cell>
          <table:table-cell table:style-name="ce2680" table:number-columns-repeated="4"/>
          <table:table-cell table:style-name="ce2677" table:formula="of:=ROUNDUP(SUM([.H27:.M27])/COLUMNS([.H27:.M27]); 1)" office:value-type="float" office:value="1.5" calcext:value-type="float">
            <text:p>1.5</text:p>
          </table:table-cell>
          <table:table-cell table:style-name="ce2680"/>
          <table:table-cell table:style-name="ce2681" table:formula="of:=ROUNDUP(SUM([.O27:.O27])/COLUMNS([.O27:.O27]);1)" office:value-type="float" office:value="0" calcext:value-type="float">
            <text:p>0</text:p>
          </table:table-cell>
          <table:table-cell table:style-name="ce1399" table:formula="of:=ROUNDUP(0.7*[.G27]+0.1*[.N27]+0.2*[.P27];1)" office:value-type="float" office:value="2.1" calcext:value-type="float">
            <text:p>2.1</text:p>
          </table:table-cell>
          <table:table-cell table:style-name="ce2727" table:number-columns-repeated="3"/>
          <table:table-cell table:style-name="ce2727" office:value-type="float" office:value="4.5" calcext:value-type="float">
            <text:p>4.5</text:p>
          </table:table-cell>
          <table:table-cell table:style-name="ce2728" office:value-type="float" office:value="4.5" calcext:value-type="float">
            <text:p>4.5</text:p>
          </table:table-cell>
          <table:table-cell table:style-name="ce1444" table:formula="of:=[$freq.AM27]" office:value-type="float" office:value="14" calcext:value-type="float">
            <text:p>14</text:p>
          </table:table-cell>
          <table:table-cell table:style-name="ce1509" table:formula="of:=IF([.W27]&gt;18;&quot;Reprovado freq&quot;;IF(OR([.Q27]&gt;=6;[.V27]&gt;=6);&quot;Aprovado&quot;;IF([.Q27]&lt;6;&quot;Reprovado nota&quot;;&quot;Aprovado&quot;)))" office:value-type="string" office:string-value="Reprovado nota" calcext:value-type="string">
            <text:p>Reprovado nota</text:p>
          </table:table-cell>
          <table:table-cell table:number-columns-repeated="1000"/>
        </table:table-row>
        <table:table-row table:style-name="ro4">
          <table:table-cell table:style-name="ce1496" table:formula="of:=[$freq.A28]" office:value-type="string" office:string-value="15.1.4028" calcext:value-type="string">
            <text:p>15.1.4028</text:p>
          </table:table-cell>
          <table:table-cell table:style-name="ce901" table:formula="of:=[$freq.B28]" office:value-type="string" office:string-value="Leonardo Henrique Gomes Magalhaes" calcext:value-type="string">
            <text:p>Leonardo Henrique Gomes Magalhaes</text:p>
          </table:table-cell>
          <table:table-cell table:style-name="ce2677"/>
          <table:table-cell table:style-name="ce2680" office:value-type="float" office:value="4.4" calcext:value-type="float">
            <text:p>4.4</text:p>
          </table:table-cell>
          <table:table-cell table:style-name="ce2677" office:value-type="float" office:value="7" calcext:value-type="float">
            <text:p>7</text:p>
          </table:table-cell>
          <table:table-cell table:style-name="ce2677" office:value-type="float" office:value="8.6" calcext:value-type="float">
            <text:p>8.6</text:p>
          </table:table-cell>
          <table:table-cell table:style-name="ce2677" table:formula="of:=ROUNDUP(([.C28]+[.D28]+([.E28]+[.F28])/2)/3; 1)" office:value-type="float" office:value="4.1" calcext:value-type="float">
            <text:p>4.1</text:p>
          </table:table-cell>
          <table:table-cell table:style-name="ce2680" office:value-type="float" office:value="6.5" calcext:value-type="float">
            <text:p>6.5</text:p>
          </table:table-cell>
          <table:table-cell table:style-name="ce2680" table:number-columns-repeated="5"/>
          <table:table-cell table:style-name="ce2677" table:formula="of:=ROUNDUP(SUM([.H28:.M28])/COLUMNS([.H28:.M28]); 1)" office:value-type="float" office:value="1.1" calcext:value-type="float">
            <text:p>1.1</text:p>
          </table:table-cell>
          <table:table-cell table:style-name="ce2680" office:value-type="float" office:value="8" calcext:value-type="float">
            <text:p>8.0</text:p>
          </table:table-cell>
          <table:table-cell table:style-name="ce2681" table:formula="of:=ROUNDUP(SUM([.O28:.O28])/COLUMNS([.O28:.O28]);1)" office:value-type="float" office:value="8" calcext:value-type="float">
            <text:p>8</text:p>
          </table:table-cell>
          <table:table-cell table:style-name="ce1400" table:formula="of:=ROUNDUP(0.7*[.G28]+0.1*[.N28]+0.2*[.P28];1)" office:value-type="float" office:value="4.6" calcext:value-type="float">
            <text:p>4.6</text:p>
          </table:table-cell>
          <table:table-cell table:style-name="ce2727" office:value-type="float" office:value="1.4" calcext:value-type="float">
            <text:p>1.4</text:p>
          </table:table-cell>
          <table:table-cell table:style-name="ce2727" table:number-columns-repeated="3"/>
          <table:table-cell table:style-name="ce2728" office:value-type="float" office:value="5" calcext:value-type="float">
            <text:p>5</text:p>
          </table:table-cell>
          <table:table-cell table:style-name="ce1445" table:formula="of:=[$freq.AM28]" office:value-type="float" office:value="34" calcext:value-type="float">
            <text:p>34</text:p>
          </table:table-cell>
          <table:table-cell table:style-name="ce1510" table:formula="of:=IF([.W28]&gt;18;&quot;Reprovado freq&quot;;IF(OR([.Q28]&gt;=6;[.V28]&gt;=6);&quot;Aprovado&quot;;IF([.Q28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0"/>
        </table:table-row>
        <table:table-row table:style-name="ro3">
          <table:table-cell table:style-name="ce1496" table:formula="of:=[$freq.A29]" office:value-type="string" office:string-value="15.1.5773" calcext:value-type="string">
            <text:p>15.1.5773</text:p>
          </table:table-cell>
          <table:table-cell table:style-name="ce901" table:formula="of:=[$freq.B29]" office:value-type="string" office:string-value="Leonardo Luiz Freitas de Resende" calcext:value-type="string">
            <text:p>Leonardo Luiz Freitas de Resende</text:p>
          </table:table-cell>
          <table:table-cell table:style-name="ce2677" office:value-type="float" office:value="6" calcext:value-type="float">
            <text:p>6</text:p>
          </table:table-cell>
          <table:table-cell table:style-name="ce2680"/>
          <table:table-cell table:style-name="ce2677" office:value-type="float" office:value="9.5" calcext:value-type="float">
            <text:p>9.5</text:p>
          </table:table-cell>
          <table:table-cell table:style-name="ce2677" office:value-type="float" office:value="8.5" calcext:value-type="float">
            <text:p>8.5</text:p>
          </table:table-cell>
          <table:table-cell table:style-name="ce2677" table:formula="of:=ROUNDUP(([.C29]+[.D29]+([.E29]+[.F29])/2)/3; 1)" office:value-type="float" office:value="5" calcext:value-type="float">
            <text:p>5</text:p>
          </table:table-cell>
          <table:table-cell table:style-name="ce2680" office:value-type="float" office:value="9" calcext:value-type="float">
            <text:p>9.0</text:p>
          </table:table-cell>
          <table:table-cell table:style-name="ce2680" office:value-type="float" office:value="8.5" calcext:value-type="float">
            <text:p>8.5</text:p>
          </table:table-cell>
          <table:table-cell table:style-name="ce2680" office:value-type="float" office:value="8.4" calcext:value-type="float">
            <text:p>8.4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9.2" calcext:value-type="float">
            <text:p>9.2</text:p>
          </table:table-cell>
          <table:table-cell table:style-name="ce2680"/>
          <table:table-cell table:style-name="ce2677" table:formula="of:=ROUNDUP(SUM([.H29:.M29])/COLUMNS([.H29:.M29]); 1)" office:value-type="float" office:value="7.6" calcext:value-type="float">
            <text:p>7.6</text:p>
          </table:table-cell>
          <table:table-cell table:style-name="ce2680" office:value-type="float" office:value="9.5" calcext:value-type="float">
            <text:p>9.5</text:p>
          </table:table-cell>
          <table:table-cell table:style-name="ce2681" table:formula="of:=ROUNDUP(SUM([.O29:.O29])/COLUMNS([.O29:.O29]);1)" office:value-type="float" office:value="9.5" calcext:value-type="float">
            <text:p>9.5</text:p>
          </table:table-cell>
          <table:table-cell table:style-name="ce1401" table:formula="of:=ROUNDUP(0.7*[.G29]+0.1*[.N29]+0.2*[.P29];1)" office:value-type="float" office:value="6.2" calcext:value-type="float">
            <text:p>6.2</text:p>
          </table:table-cell>
          <table:table-cell table:style-name="ce2727" table:number-columns-repeated="4"/>
          <table:table-cell table:style-name="ce2728"/>
          <table:table-cell table:style-name="ce1446" table:formula="of:=[$freq.AM29]" office:value-type="float" office:value="16" calcext:value-type="float">
            <text:p>16</text:p>
          </table:table-cell>
          <table:table-cell table:style-name="ce1511" table:formula="of:=IF([.W29]&gt;18;&quot;Reprovado freq&quot;;IF(OR([.Q29]&gt;=6;[.V29]&gt;=6);&quot;Aprovado&quot;;IF([.Q29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30]" office:value-type="string" office:string-value="17.2.5883" calcext:value-type="string">
            <text:p>17.2.5883</text:p>
          </table:table-cell>
          <table:table-cell table:style-name="ce901" table:formula="of:=[$freq.B30]" office:value-type="string" office:string-value="Marcelo Trajano Alves Junior" calcext:value-type="string">
            <text:p>Marcelo Trajano Alves Junior</text:p>
          </table:table-cell>
          <table:table-cell table:style-name="ce2677" office:value-type="float" office:value="5.9" calcext:value-type="float">
            <text:p>5.9</text:p>
          </table:table-cell>
          <table:table-cell table:style-name="ce2680" office:value-type="float" office:value="3.4" calcext:value-type="float">
            <text:p>3.4</text:p>
          </table:table-cell>
          <table:table-cell table:style-name="ce2677" office:value-type="float" office:value="9.5" calcext:value-type="float">
            <text:p>9.5</text:p>
          </table:table-cell>
          <table:table-cell table:style-name="ce2677" office:value-type="float" office:value="9" calcext:value-type="float">
            <text:p>9</text:p>
          </table:table-cell>
          <table:table-cell table:style-name="ce2677" table:formula="of:=ROUNDUP(([.C30]+[.D30]+([.E30]+[.F30])/2)/3; 1)" office:value-type="float" office:value="6.2" calcext:value-type="float">
            <text:p>6.2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9.2" calcext:value-type="float">
            <text:p>9.2</text:p>
          </table:table-cell>
          <table:table-cell table:number-columns-repeated="2" table:style-name="ce2680" office:value-type="float" office:value="10" calcext:value-type="float">
            <text:p>10.0</text:p>
          </table:table-cell>
          <table:table-cell table:number-columns-repeated="2" table:style-name="ce2680" office:value-type="float" office:value="9.5" calcext:value-type="float">
            <text:p>9.5</text:p>
          </table:table-cell>
          <table:table-cell table:style-name="ce2677" table:formula="of:=ROUNDUP(SUM([.H30:.M30])/COLUMNS([.H30:.M30]); 1)" office:value-type="float" office:value="9.7" calcext:value-type="float">
            <text:p>9.7</text:p>
          </table:table-cell>
          <table:table-cell table:style-name="ce2680" office:value-type="float" office:value="8" calcext:value-type="float">
            <text:p>8.0</text:p>
          </table:table-cell>
          <table:table-cell table:style-name="ce2681" table:formula="of:=ROUNDUP(SUM([.O30:.O30])/COLUMNS([.O30:.O30]);1)" office:value-type="float" office:value="8" calcext:value-type="float">
            <text:p>8</text:p>
          </table:table-cell>
          <table:table-cell table:style-name="ce1402" table:formula="of:=ROUNDUP(0.7*[.G30]+0.1*[.N30]+0.2*[.P30];1)" office:value-type="float" office:value="7" calcext:value-type="float">
            <text:p>7</text:p>
          </table:table-cell>
          <table:table-cell table:style-name="ce2727" table:number-columns-repeated="4"/>
          <table:table-cell table:style-name="ce2728"/>
          <table:table-cell table:style-name="ce1447" table:formula="of:=[$freq.AM30]" office:value-type="float" office:value="0" calcext:value-type="float">
            <text:p>0</text:p>
          </table:table-cell>
          <table:table-cell table:style-name="ce1512" table:formula="of:=IF([.W30]&gt;18;&quot;Reprovado freq&quot;;IF(OR([.Q30]&gt;=6;[.V30]&gt;=6);&quot;Aprovado&quot;;IF([.Q30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31]" office:value-type="string" office:string-value="16.2.4212" calcext:value-type="string">
            <text:p>16.2.4212</text:p>
          </table:table-cell>
          <table:table-cell table:style-name="ce901" table:formula="of:=[$freq.B31]" office:value-type="string" office:string-value="Mateus dos Santos Moreira de Oliveira" calcext:value-type="string">
            <text:p>Mateus dos Santos Moreira de Oliveira</text:p>
          </table:table-cell>
          <table:table-cell table:style-name="ce2677" office:value-type="float" office:value="5.1" calcext:value-type="float">
            <text:p>5.1</text:p>
          </table:table-cell>
          <table:table-cell table:style-name="ce2680"/>
          <table:table-cell table:style-name="ce2677" table:number-columns-repeated="2"/>
          <table:table-cell table:style-name="ce2677" table:formula="of:=ROUNDUP(([.C31]+[.D31]+([.E31]+[.F31])/2)/3; 1)" office:value-type="float" office:value="1.7" calcext:value-type="float">
            <text:p>1.7</text:p>
          </table:table-cell>
          <table:table-cell table:style-name="ce2680" office:value-type="float" office:value="8.8" calcext:value-type="float">
            <text:p>8.8</text:p>
          </table:table-cell>
          <table:table-cell table:style-name="ce2680" table:number-columns-repeated="5"/>
          <table:table-cell table:style-name="ce2677" table:formula="of:=ROUNDUP(SUM([.H31:.M31])/COLUMNS([.H31:.M31]); 1)" office:value-type="float" office:value="1.5" calcext:value-type="float">
            <text:p>1.5</text:p>
          </table:table-cell>
          <table:table-cell table:style-name="ce2680"/>
          <table:table-cell table:style-name="ce2681" table:formula="of:=ROUNDUP(SUM([.O31:.O31])/COLUMNS([.O31:.O31]);1)" office:value-type="float" office:value="0" calcext:value-type="float">
            <text:p>0</text:p>
          </table:table-cell>
          <table:table-cell table:style-name="ce1403" table:formula="of:=ROUNDUP(0.7*[.G31]+0.1*[.N31]+0.2*[.P31];1)" office:value-type="float" office:value="1.4" calcext:value-type="float">
            <text:p>1.4</text:p>
          </table:table-cell>
          <table:table-cell table:style-name="ce2727" table:number-columns-repeated="3"/>
          <table:table-cell table:style-name="ce2727" office:value-type="float" office:value="3.5" calcext:value-type="float">
            <text:p>3.5</text:p>
          </table:table-cell>
          <table:table-cell table:style-name="ce2728" office:value-type="float" office:value="3.5" calcext:value-type="float">
            <text:p>3.5</text:p>
          </table:table-cell>
          <table:table-cell table:style-name="ce1448" table:formula="of:=[$freq.AM31]" office:value-type="float" office:value="12" calcext:value-type="float">
            <text:p>12</text:p>
          </table:table-cell>
          <table:table-cell table:style-name="ce1513" table:formula="of:=IF([.W31]&gt;18;&quot;Reprovado freq&quot;;IF(OR([.Q31]&gt;=6;[.V31]&gt;=6);&quot;Aprovado&quot;;IF([.Q31]&lt;6;&quot;Reprovado nota&quot;;&quot;Aprovado&quot;)))" office:value-type="string" office:string-value="Reprovado nota" calcext:value-type="string">
            <text:p>Reprovado nota</text:p>
          </table:table-cell>
          <table:table-cell table:number-columns-repeated="1000"/>
        </table:table-row>
        <table:table-row table:style-name="ro3">
          <table:table-cell table:style-name="ce1496" table:formula="of:=[$freq.A32]" office:value-type="string" office:string-value="16.2.5922" calcext:value-type="string">
            <text:p>16.2.5922</text:p>
          </table:table-cell>
          <table:table-cell table:style-name="ce901" table:formula="of:=[$freq.B32]" office:value-type="string" office:string-value="Matheus de Oliveira Correia" calcext:value-type="string">
            <text:p>Matheus de Oliveira Correia</text:p>
          </table:table-cell>
          <table:table-cell table:style-name="ce2677" office:value-type="float" office:value="1.5" calcext:value-type="float">
            <text:p>1.5</text:p>
          </table:table-cell>
          <table:table-cell table:style-name="ce2680"/>
          <table:table-cell table:style-name="ce2677" table:number-columns-repeated="2"/>
          <table:table-cell table:style-name="ce2677" table:formula="of:=ROUNDUP(([.C32]+[.D32]+([.E32]+[.F32])/2)/3; 1)" office:value-type="float" office:value="0.5" calcext:value-type="float">
            <text:p>0.5</text:p>
          </table:table-cell>
          <table:table-cell table:style-name="ce2680" table:number-columns-repeated="6"/>
          <table:table-cell table:style-name="ce2677" table:formula="of:=ROUNDUP(SUM([.H32:.M32])/COLUMNS([.H32:.M32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32:.O32])/COLUMNS([.O32:.O32]);1)" office:value-type="float" office:value="0" calcext:value-type="float">
            <text:p>0</text:p>
          </table:table-cell>
          <table:table-cell table:style-name="ce1404" table:formula="of:=ROUNDUP(0.7*[.G32]+0.1*[.N32]+0.2*[.P32];1)" office:value-type="float" office:value="0.4" calcext:value-type="float">
            <text:p>0.4</text:p>
          </table:table-cell>
          <table:table-cell table:style-name="ce2727" table:number-columns-repeated="3"/>
          <table:table-cell table:style-name="ce2727" office:value-type="float" office:value="6" calcext:value-type="float">
            <text:p>6</text:p>
          </table:table-cell>
          <table:table-cell table:style-name="ce2728" office:value-type="float" office:value="6" calcext:value-type="float">
            <text:p>6</text:p>
          </table:table-cell>
          <table:table-cell table:style-name="ce1449" table:formula="of:=[$freq.AM32]" office:value-type="float" office:value="18" calcext:value-type="float">
            <text:p>18</text:p>
          </table:table-cell>
          <table:table-cell table:style-name="ce1514" table:formula="of:=IF([.W32]&gt;18;&quot;Reprovado freq&quot;;IF(OR([.Q32]&gt;=6;[.V32]&gt;=6);&quot;Aprovado&quot;;IF([.Q32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33]" office:value-type="string" office:string-value="15.1.4341" calcext:value-type="string">
            <text:p>15.1.4341</text:p>
          </table:table-cell>
          <table:table-cell table:style-name="ce901" table:formula="of:=[$freq.B33]" office:value-type="string" office:string-value="Matheus Goncalves Ferreira" calcext:value-type="string">
            <text:p>Matheus Goncalves Ferreira</text:p>
          </table:table-cell>
          <table:table-cell table:style-name="ce2677" office:value-type="float" office:value="1.7" calcext:value-type="float">
            <text:p>1.7</text:p>
          </table:table-cell>
          <table:table-cell table:style-name="ce2680"/>
          <table:table-cell table:style-name="ce2677" table:number-columns-repeated="2"/>
          <table:table-cell table:style-name="ce2677" table:formula="of:=ROUNDUP(([.C33]+[.D33]+([.E33]+[.F33])/2)/3; 1)" office:value-type="float" office:value="0.6" calcext:value-type="float">
            <text:p>0.6</text:p>
          </table:table-cell>
          <table:table-cell table:style-name="ce2680" table:number-columns-repeated="6"/>
          <table:table-cell table:style-name="ce2677" table:formula="of:=ROUNDUP(SUM([.H33:.M33])/COLUMNS([.H33:.M33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33:.O33])/COLUMNS([.O33:.O33]);1)" office:value-type="float" office:value="0" calcext:value-type="float">
            <text:p>0</text:p>
          </table:table-cell>
          <table:table-cell table:style-name="ce1405" table:formula="of:=ROUNDUP(0.7*[.G33]+0.1*[.N33]+0.2*[.P33];1)" office:value-type="float" office:value="0.5" calcext:value-type="float">
            <text:p>0.5</text:p>
          </table:table-cell>
          <table:table-cell table:style-name="ce2727" table:number-columns-repeated="3"/>
          <table:table-cell table:style-name="ce2727" office:value-type="float" office:value="6.9" calcext:value-type="float">
            <text:p>6.9</text:p>
          </table:table-cell>
          <table:table-cell table:style-name="ce2728" office:value-type="float" office:value="6.9" calcext:value-type="float">
            <text:p>6.9</text:p>
          </table:table-cell>
          <table:table-cell table:style-name="ce1450" table:formula="of:=[$freq.AM33]" office:value-type="float" office:value="18" calcext:value-type="float">
            <text:p>18</text:p>
          </table:table-cell>
          <table:table-cell table:style-name="ce1515" table:formula="of:=IF([.W33]&gt;18;&quot;Reprovado freq&quot;;IF(OR([.Q33]&gt;=6;[.V33]&gt;=6);&quot;Aprovado&quot;;IF([.Q33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34]" office:value-type="string" office:string-value="14.2.4335" calcext:value-type="string">
            <text:p>14.2.4335</text:p>
          </table:table-cell>
          <table:table-cell table:style-name="ce901" table:formula="of:=[$freq.B34]" office:value-type="string" office:string-value="Natalia Monferrari Sol" calcext:value-type="string">
            <text:p>Natalia Monferrari Sol</text:p>
          </table:table-cell>
          <table:table-cell table:style-name="ce2677" office:value-type="float" office:value="2.5" calcext:value-type="float">
            <text:p>2.5</text:p>
          </table:table-cell>
          <table:table-cell table:style-name="ce2680" office:value-type="float" office:value="0" calcext:value-type="float">
            <text:p>0.0</text:p>
          </table:table-cell>
          <table:table-cell table:style-name="ce2677" office:value-type="float" office:value="9" calcext:value-type="float">
            <text:p>9</text:p>
          </table:table-cell>
          <table:table-cell table:style-name="ce2677" office:value-type="float" office:value="8.8" calcext:value-type="float">
            <text:p>8.8</text:p>
          </table:table-cell>
          <table:table-cell table:style-name="ce2677" table:formula="of:=ROUNDUP(([.C34]+[.D34]+([.E34]+[.F34])/2)/3; 1)" office:value-type="float" office:value="3.8" calcext:value-type="float">
            <text:p>3.8</text:p>
          </table:table-cell>
          <table:table-cell table:style-name="ce2680" office:value-type="float" office:value="8.5" calcext:value-type="float">
            <text:p>8.5</text:p>
          </table:table-cell>
          <table:table-cell table:style-name="ce2680" office:value-type="float" office:value="9.2" calcext:value-type="float">
            <text:p>9.2</text:p>
          </table:table-cell>
          <table:table-cell table:style-name="ce2680" office:value-type="float" office:value="5.2" calcext:value-type="float">
            <text:p>5.2</text:p>
          </table:table-cell>
          <table:table-cell table:style-name="ce2680"/>
          <table:table-cell table:style-name="ce2680" office:value-type="float" office:value="7.5" calcext:value-type="float">
            <text:p>7.5</text:p>
          </table:table-cell>
          <table:table-cell table:style-name="ce2680" office:value-type="float" office:value="6.3" calcext:value-type="float">
            <text:p>6.3</text:p>
          </table:table-cell>
          <table:table-cell table:style-name="ce2677" table:formula="of:=ROUNDUP(SUM([.H34:.M34])/COLUMNS([.H34:.M34]); 1)" office:value-type="float" office:value="6.2" calcext:value-type="float">
            <text:p>6.2</text:p>
          </table:table-cell>
          <table:table-cell table:style-name="ce2680" office:value-type="float" office:value="7.5" calcext:value-type="float">
            <text:p>7.5</text:p>
          </table:table-cell>
          <table:table-cell table:style-name="ce2681" table:formula="of:=ROUNDUP(SUM([.O34:.O34])/COLUMNS([.O34:.O34]);1)" office:value-type="float" office:value="7.5" calcext:value-type="float">
            <text:p>7.5</text:p>
          </table:table-cell>
          <table:table-cell table:style-name="ce1406" table:formula="of:=ROUNDUP(0.7*[.G34]+0.1*[.N34]+0.2*[.P34];1)" office:value-type="float" office:value="4.8" calcext:value-type="float">
            <text:p>4.8</text:p>
          </table:table-cell>
          <table:table-cell table:style-name="ce2727"/>
          <table:table-cell table:style-name="ce2727" office:value-type="float" office:value="1" calcext:value-type="float">
            <text:p>1</text:p>
          </table:table-cell>
          <table:table-cell table:style-name="ce2727" table:number-columns-repeated="2"/>
          <table:table-cell table:style-name="ce2728" office:value-type="float" office:value="5.1" calcext:value-type="float">
            <text:p>5.1</text:p>
          </table:table-cell>
          <table:table-cell table:style-name="ce1451" table:formula="of:=[$freq.AM34]" office:value-type="float" office:value="18" calcext:value-type="float">
            <text:p>18</text:p>
          </table:table-cell>
          <table:table-cell table:style-name="ce1516" table:formula="of:=IF([.W34]&gt;18;&quot;Reprovado freq&quot;;IF(OR([.Q34]&gt;=6;[.V34]&gt;=6);&quot;Aprovado&quot;;IF([.Q34]&lt;6;&quot;Reprovado nota&quot;;&quot;Aprovado&quot;)))" office:value-type="string" office:string-value="Reprovado nota" calcext:value-type="string">
            <text:p>Reprovado nota</text:p>
          </table:table-cell>
          <table:table-cell table:number-columns-repeated="1000"/>
        </table:table-row>
        <table:table-row table:style-name="ro3">
          <table:table-cell table:style-name="ce1496" table:formula="of:=[$freq.A35]" office:value-type="string" office:string-value="15.2.4141" calcext:value-type="string">
            <text:p>15.2.4141</text:p>
          </table:table-cell>
          <table:table-cell table:style-name="ce901" table:formula="of:=[$freq.B35]" office:value-type="string" office:string-value="Patrick Moreira Rosa" calcext:value-type="string">
            <text:p>Patrick Moreira Rosa</text:p>
          </table:table-cell>
          <table:table-cell table:style-name="ce2677" office:value-type="float" office:value="4" calcext:value-type="float">
            <text:p>4</text:p>
          </table:table-cell>
          <table:table-cell table:style-name="ce2680" office:value-type="float" office:value="0.4" calcext:value-type="float">
            <text:p>0.4</text:p>
          </table:table-cell>
          <table:table-cell table:style-name="ce2677" office:value-type="float" office:value="8" calcext:value-type="float">
            <text:p>8</text:p>
          </table:table-cell>
          <table:table-cell table:style-name="ce2677" office:value-type="float" office:value="8.5" calcext:value-type="float">
            <text:p>8.5</text:p>
          </table:table-cell>
          <table:table-cell table:style-name="ce2677" table:formula="of:=ROUNDUP(([.C35]+[.D35]+([.E35]+[.F35])/2)/3; 1)" office:value-type="float" office:value="4.3" calcext:value-type="float">
            <text:p>4.3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9.1" calcext:value-type="float">
            <text:p>9.1</text:p>
          </table:table-cell>
          <table:table-cell table:style-name="ce2680" office:value-type="float" office:value="5.2" calcext:value-type="float">
            <text:p>5.2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7.5" calcext:value-type="float">
            <text:p>7.5</text:p>
          </table:table-cell>
          <table:table-cell table:style-name="ce2680" office:value-type="float" office:value="6.3" calcext:value-type="float">
            <text:p>6.3</text:p>
          </table:table-cell>
          <table:table-cell table:style-name="ce2677" table:formula="of:=ROUNDUP(SUM([.H35:.M35])/COLUMNS([.H35:.M35]); 1)" office:value-type="float" office:value="8.1" calcext:value-type="float">
            <text:p>8.1</text:p>
          </table:table-cell>
          <table:table-cell table:style-name="ce2680" office:value-type="float" office:value="9.5" calcext:value-type="float">
            <text:p>9.5</text:p>
          </table:table-cell>
          <table:table-cell table:style-name="ce2681" table:formula="of:=ROUNDUP(SUM([.O35:.O35])/COLUMNS([.O35:.O35]);1)" office:value-type="float" office:value="9.5" calcext:value-type="float">
            <text:p>9.5</text:p>
          </table:table-cell>
          <table:table-cell table:style-name="ce1407" table:formula="of:=ROUNDUP(0.7*[.G35]+0.1*[.N35]+0.2*[.P35];1)" office:value-type="float" office:value="5.8" calcext:value-type="float">
            <text:p>5.8</text:p>
          </table:table-cell>
          <table:table-cell table:style-name="ce2727"/>
          <table:table-cell table:style-name="ce2727" office:value-type="float" office:value="6" calcext:value-type="float">
            <text:p>6</text:p>
          </table:table-cell>
          <table:table-cell table:style-name="ce2727" table:number-columns-repeated="2"/>
          <table:table-cell table:style-name="ce2728" office:value-type="float" office:value="7" calcext:value-type="float">
            <text:p>7</text:p>
          </table:table-cell>
          <table:table-cell table:style-name="ce1452" table:formula="of:=[$freq.AM35]" office:value-type="float" office:value="16" calcext:value-type="float">
            <text:p>16</text:p>
          </table:table-cell>
          <table:table-cell table:style-name="ce1517" table:formula="of:=IF([.W35]&gt;18;&quot;Reprovado freq&quot;;IF(OR([.Q35]&gt;=6;[.V35]&gt;=6);&quot;Aprovado&quot;;IF([.Q35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36]" office:value-type="string" office:string-value="17.2.4228" calcext:value-type="string">
            <text:p>17.2.4228</text:p>
          </table:table-cell>
          <table:table-cell table:style-name="ce901" table:formula="of:=[$freq.B36]" office:value-type="string" office:string-value="Patrick Oliveira do Carmo" calcext:value-type="string">
            <text:p>Patrick Oliveira do Carmo</text:p>
          </table:table-cell>
          <table:table-cell table:style-name="ce2677" office:value-type="float" office:value="3.9" calcext:value-type="float">
            <text:p>3.9</text:p>
          </table:table-cell>
          <table:table-cell table:style-name="ce2681"/>
          <table:table-cell table:style-name="ce2677" table:number-columns-repeated="2"/>
          <table:table-cell table:style-name="ce2677" table:formula="of:=ROUNDUP(([.C36]+[.D36]+([.E36]+[.F36])/2)/3; 1)" office:value-type="float" office:value="1.3" calcext:value-type="float">
            <text:p>1.3</text:p>
          </table:table-cell>
          <table:table-cell table:style-name="ce2680"/>
          <table:table-cell table:style-name="ce2681" office:value-type="float" office:value="9.5" calcext:value-type="float">
            <text:p>9.5</text:p>
          </table:table-cell>
          <table:table-cell table:style-name="ce2680" table:number-columns-repeated="4"/>
          <table:table-cell table:style-name="ce2677" table:formula="of:=ROUNDUP(SUM([.H36:.M36])/COLUMNS([.H36:.M36]); 1)" office:value-type="float" office:value="1.6" calcext:value-type="float">
            <text:p>1.6</text:p>
          </table:table-cell>
          <table:table-cell table:style-name="ce2680"/>
          <table:table-cell table:style-name="ce2681" table:formula="of:=ROUNDUP(SUM([.O36:.O36])/COLUMNS([.O36:.O36]);1)" office:value-type="float" office:value="0" calcext:value-type="float">
            <text:p>0</text:p>
          </table:table-cell>
          <table:table-cell table:style-name="ce1408" table:formula="of:=ROUNDUP(0.7*[.G36]+0.1*[.N36]+0.2*[.P36];1)" office:value-type="float" office:value="1.1" calcext:value-type="float">
            <text:p>1.1</text:p>
          </table:table-cell>
          <table:table-cell table:style-name="ce2727" table:number-columns-repeated="4"/>
          <table:table-cell table:style-name="ce2728"/>
          <table:table-cell table:style-name="ce1453" table:formula="of:=[$freq.AM36]" office:value-type="float" office:value="18" calcext:value-type="float">
            <text:p>18</text:p>
          </table:table-cell>
          <table:table-cell table:style-name="ce1518" table:formula="of:=IF([.W36]&gt;18;&quot;Reprovado freq&quot;;IF(OR([.Q36]&gt;=6;[.V36]&gt;=6);&quot;Aprovado&quot;;IF([.Q36]&lt;6;&quot;Reprovado nota&quot;;&quot;Aprovado&quot;)))" office:value-type="string" office:string-value="Reprovado nota" calcext:value-type="string">
            <text:p>Reprovado nota</text:p>
          </table:table-cell>
          <table:table-cell table:number-columns-repeated="1000"/>
        </table:table-row>
        <table:table-row table:style-name="ro3">
          <table:table-cell table:style-name="ce1496" table:formula="of:=[$freq.A37]" office:value-type="string" office:string-value="17.2.4236" calcext:value-type="string">
            <text:p>17.2.4236</text:p>
          </table:table-cell>
          <table:table-cell table:style-name="ce901" table:formula="of:=[$freq.B37]" office:value-type="string" office:string-value="Paula Franca Toledo" calcext:value-type="string">
            <text:p>Paula Franca Toledo</text:p>
          </table:table-cell>
          <table:table-cell table:style-name="ce2677" office:value-type="float" office:value="4.8" calcext:value-type="float">
            <text:p>4.8</text:p>
          </table:table-cell>
          <table:table-cell table:style-name="ce2680" office:value-type="float" office:value="3.7" calcext:value-type="float">
            <text:p>3.7</text:p>
          </table:table-cell>
          <table:table-cell table:style-name="ce2677" office:value-type="float" office:value="9.5" calcext:value-type="float">
            <text:p>9.5</text:p>
          </table:table-cell>
          <table:table-cell table:style-name="ce2677" office:value-type="float" office:value="8.9" calcext:value-type="float">
            <text:p>8.9</text:p>
          </table:table-cell>
          <table:table-cell table:style-name="ce2677" table:formula="of:=ROUNDUP(([.C37]+[.D37]+([.E37]+[.F37])/2)/3; 1)" office:value-type="float" office:value="5.9" calcext:value-type="float">
            <text:p>5.9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9.1" calcext:value-type="float">
            <text:p>9.1</text:p>
          </table:table-cell>
          <table:table-cell table:style-name="ce2680" office:value-type="float" office:value="9.2" calcext:value-type="float">
            <text:p>9.2</text:p>
          </table:table-cell>
          <table:table-cell table:style-name="ce2680" office:value-type="float" office:value="10" calcext:value-type="float">
            <text:p>10.0</text:p>
          </table:table-cell>
          <table:table-cell table:number-columns-repeated="2" table:style-name="ce2680" office:value-type="float" office:value="9.5" calcext:value-type="float">
            <text:p>9.5</text:p>
          </table:table-cell>
          <table:table-cell table:style-name="ce2677" table:formula="of:=ROUNDUP(SUM([.H37:.M37])/COLUMNS([.H37:.M37]); 1)" office:value-type="float" office:value="9.6" calcext:value-type="float">
            <text:p>9.6</text:p>
          </table:table-cell>
          <table:table-cell table:style-name="ce2680" office:value-type="float" office:value="8" calcext:value-type="float">
            <text:p>8.0</text:p>
          </table:table-cell>
          <table:table-cell table:style-name="ce2681" table:formula="of:=ROUNDUP(SUM([.O37:.O37])/COLUMNS([.O37:.O37]);1)" office:value-type="float" office:value="8" calcext:value-type="float">
            <text:p>8</text:p>
          </table:table-cell>
          <table:table-cell table:style-name="ce1409" table:formula="of:=ROUNDUP(0.7*[.G37]+0.1*[.N37]+0.2*[.P37];1)" office:value-type="float" office:value="6.7" calcext:value-type="float">
            <text:p>6.7</text:p>
          </table:table-cell>
          <table:table-cell table:style-name="ce2727" table:number-columns-repeated="4"/>
          <table:table-cell table:style-name="ce2728"/>
          <table:table-cell table:style-name="ce1454" table:formula="of:=[$freq.AM37]" office:value-type="float" office:value="6" calcext:value-type="float">
            <text:p>6</text:p>
          </table:table-cell>
          <table:table-cell table:style-name="ce1519" table:formula="of:=IF([.W37]&gt;18;&quot;Reprovado freq&quot;;IF(OR([.Q37]&gt;=6;[.V37]&gt;=6);&quot;Aprovado&quot;;IF([.Q37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38]" office:value-type="string" office:string-value="17.1.4024" calcext:value-type="string">
            <text:p>17.1.4024</text:p>
          </table:table-cell>
          <table:table-cell table:style-name="ce901" table:formula="of:=[$freq.B38]" office:value-type="string" office:string-value="Pedro Alves Euzebio" calcext:value-type="string">
            <text:p>Pedro Alves Euzebio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38]+[.D38]+([.E38]+[.F38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38:.M38])/COLUMNS([.H38:.M38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38:.O38])/COLUMNS([.O38:.O38]);1)" office:value-type="float" office:value="0" calcext:value-type="float">
            <text:p>0</text:p>
          </table:table-cell>
          <table:table-cell table:style-name="ce1410" table:formula="of:=ROUNDUP(0.7*[.G38]+0.1*[.N38]+0.2*[.P38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55" table:formula="of:=[$freq.AM38]" office:value-type="float" office:value="36" calcext:value-type="float">
            <text:p>36</text:p>
          </table:table-cell>
          <table:table-cell table:style-name="ce1520" table:formula="of:=IF([.W38]&gt;18;&quot;Reprovado freq&quot;;IF(OR([.Q38]&gt;=6;[.V38]&gt;=6);&quot;Aprovado&quot;;IF([.Q38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0"/>
        </table:table-row>
        <table:table-row table:style-name="ro3">
          <table:table-cell table:style-name="ce1496" table:formula="of:=[$freq.A39]" office:value-type="string" office:string-value="16.1.4286" calcext:value-type="string">
            <text:p>16.1.4286</text:p>
          </table:table-cell>
          <table:table-cell table:style-name="ce901" table:formula="of:=[$freq.B39]" office:value-type="string" office:string-value="Rainer Joel Medeiros de Sa" calcext:value-type="string">
            <text:p>Rainer Joel Medeiros de Sa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39]+[.D39]+([.E39]+[.F39])/2)/3; 1)" office:value-type="float" office:value="0" calcext:value-type="float">
            <text:p>0</text:p>
          </table:table-cell>
          <table:table-cell table:style-name="ce2680" table:number-columns-repeated="6"/>
          <table:table-cell table:style-name="ce2677" table:formula="of:=ROUNDUP(SUM([.H39:.M39])/COLUMNS([.H39:.M39]); 1)" office:value-type="float" office:value="0" calcext:value-type="float">
            <text:p>0</text:p>
          </table:table-cell>
          <table:table-cell table:style-name="ce2680"/>
          <table:table-cell table:style-name="ce2681" table:formula="of:=ROUNDUP(SUM([.O39:.O39])/COLUMNS([.O39:.O39]);1)" office:value-type="float" office:value="0" calcext:value-type="float">
            <text:p>0</text:p>
          </table:table-cell>
          <table:table-cell table:style-name="ce1411" table:formula="of:=ROUNDUP(0.7*[.G39]+0.1*[.N39]+0.2*[.P39];1)" office:value-type="float" office:value="0" calcext:value-type="float">
            <text:p>0</text:p>
          </table:table-cell>
          <table:table-cell table:style-name="ce2727" table:number-columns-repeated="4"/>
          <table:table-cell table:style-name="ce2728"/>
          <table:table-cell table:style-name="ce1456" table:formula="of:=[$freq.AM39]" office:value-type="float" office:value="40" calcext:value-type="float">
            <text:p>40</text:p>
          </table:table-cell>
          <table:table-cell table:style-name="ce1521" table:formula="of:=IF([.W39]&gt;18;&quot;Reprovado freq&quot;;IF(OR([.Q39]&gt;=6;[.V39]&gt;=6);&quot;Aprovado&quot;;IF([.Q39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0"/>
        </table:table-row>
        <table:table-row table:style-name="ro3">
          <table:table-cell table:style-name="ce1496" table:formula="of:=[$freq.A40]" office:value-type="string" office:string-value="17.2.4243" calcext:value-type="string">
            <text:p>17.2.4243</text:p>
          </table:table-cell>
          <table:table-cell table:style-name="ce901" table:formula="of:=[$freq.B40]" office:value-type="string" office:string-value="Rogerd Junior Ribeiro Bitaraes" calcext:value-type="string">
            <text:p>Rogerd Junior Ribeiro Bitaraes</text:p>
          </table:table-cell>
          <table:table-cell table:style-name="ce2677" office:value-type="float" office:value="3" calcext:value-type="float">
            <text:p>3</text:p>
          </table:table-cell>
          <table:table-cell table:style-name="ce2680" office:value-type="float" office:value="0" calcext:value-type="float">
            <text:p>0.0</text:p>
          </table:table-cell>
          <table:table-cell table:style-name="ce2677" table:number-columns-repeated="2"/>
          <table:table-cell table:style-name="ce2677" table:formula="of:=ROUNDUP(([.C40]+[.D40]+([.E40]+[.F40])/2)/3; 1)" office:value-type="float" office:value="1" calcext:value-type="float">
            <text:p>1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9" calcext:value-type="float">
            <text:p>9.0</text:p>
          </table:table-cell>
          <table:table-cell table:style-name="ce2680" office:value-type="float" office:value="5.6" calcext:value-type="float">
            <text:p>5.6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/>
          <table:table-cell table:style-name="ce2680" office:value-type="float" office:value="5.3" calcext:value-type="float">
            <text:p>5.3</text:p>
          </table:table-cell>
          <table:table-cell table:style-name="ce2677" table:formula="of:=ROUNDUP(SUM([.H40:.M40])/COLUMNS([.H40:.M40]); 1)" office:value-type="float" office:value="6.7" calcext:value-type="float">
            <text:p>6.7</text:p>
          </table:table-cell>
          <table:table-cell table:style-name="ce2680"/>
          <table:table-cell table:style-name="ce2681" table:formula="of:=ROUNDUP(SUM([.O40:.O40])/COLUMNS([.O40:.O40]);1)" office:value-type="float" office:value="0" calcext:value-type="float">
            <text:p>0</text:p>
          </table:table-cell>
          <table:table-cell table:style-name="ce1412" table:formula="of:=ROUNDUP(0.7*[.G40]+0.1*[.N40]+0.2*[.P40];1)" office:value-type="float" office:value="1.4" calcext:value-type="float">
            <text:p>1.4</text:p>
          </table:table-cell>
          <table:table-cell table:style-name="ce2727" table:number-columns-repeated="3"/>
          <table:table-cell table:style-name="ce2727" office:value-type="float" office:value="8.3" calcext:value-type="float">
            <text:p>8.3</text:p>
          </table:table-cell>
          <table:table-cell table:style-name="ce2728" office:value-type="float" office:value="8.3" calcext:value-type="float">
            <text:p>8.3</text:p>
          </table:table-cell>
          <table:table-cell table:style-name="ce1457" table:formula="of:=[$freq.AM40]" office:value-type="float" office:value="14" calcext:value-type="float">
            <text:p>14</text:p>
          </table:table-cell>
          <table:table-cell table:style-name="ce1522" table:formula="of:=IF([.W40]&gt;18;&quot;Reprovado freq&quot;;IF(OR([.Q40]&gt;=6;[.V40]&gt;=6);&quot;Aprovado&quot;;IF([.Q40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41]" office:value-type="string" office:string-value="17.2.4238" calcext:value-type="string">
            <text:p>17.2.4238</text:p>
          </table:table-cell>
          <table:table-cell table:style-name="ce901" table:formula="of:=[$freq.B41]" office:value-type="string" office:string-value="Sammuel Ramos da Silva" calcext:value-type="string">
            <text:p>Sammuel Ramos da Silva</text:p>
          </table:table-cell>
          <table:table-cell table:style-name="ce2677" office:value-type="float" office:value="9" calcext:value-type="float">
            <text:p>9</text:p>
          </table:table-cell>
          <table:table-cell table:style-name="ce2680" office:value-type="float" office:value="6.7" calcext:value-type="float">
            <text:p>6.7</text:p>
          </table:table-cell>
          <table:table-cell table:style-name="ce2677" office:value-type="float" office:value="10" calcext:value-type="float">
            <text:p>10</text:p>
          </table:table-cell>
          <table:table-cell table:style-name="ce2677" office:value-type="float" office:value="8.9" calcext:value-type="float">
            <text:p>8.9</text:p>
          </table:table-cell>
          <table:table-cell table:style-name="ce2677" table:formula="of:=ROUNDUP(([.C41]+[.D41]+([.E41]+[.F41])/2)/3; 1)" office:value-type="float" office:value="8.4" calcext:value-type="float">
            <text:p>8.4</text:p>
          </table:table-cell>
          <table:table-cell table:style-name="ce2680" office:value-type="float" office:value="8.7" calcext:value-type="float">
            <text:p>8.7</text:p>
          </table:table-cell>
          <table:table-cell table:style-name="ce2680" office:value-type="float" office:value="7.8" calcext:value-type="float">
            <text:p>7.8</text:p>
          </table:table-cell>
          <table:table-cell table:style-name="ce2680" office:value-type="float" office:value="9.2" calcext:value-type="float">
            <text:p>9.2</text:p>
          </table:table-cell>
          <table:table-cell table:number-columns-repeated="2" table:style-name="ce2680" office:value-type="float" office:value="10" calcext:value-type="float">
            <text:p>10.0</text:p>
          </table:table-cell>
          <table:table-cell table:style-name="ce2680" office:value-type="float" office:value="9.5" calcext:value-type="float">
            <text:p>9.5</text:p>
          </table:table-cell>
          <table:table-cell table:style-name="ce2677" table:formula="of:=ROUNDUP(SUM([.H41:.M41])/COLUMNS([.H41:.M41]); 1)" office:value-type="float" office:value="9.2" calcext:value-type="float">
            <text:p>9.2</text:p>
          </table:table-cell>
          <table:table-cell table:style-name="ce2680" office:value-type="float" office:value="9" calcext:value-type="float">
            <text:p>9.0</text:p>
          </table:table-cell>
          <table:table-cell table:style-name="ce2681" table:formula="of:=ROUNDUP(SUM([.O41:.O41])/COLUMNS([.O41:.O41]);1)" office:value-type="float" office:value="9" calcext:value-type="float">
            <text:p>9</text:p>
          </table:table-cell>
          <table:table-cell table:style-name="ce1413" table:formula="of:=ROUNDUP(0.7*[.G41]+0.1*[.N41]+0.2*[.P41];1)" office:value-type="float" office:value="8.6" calcext:value-type="float">
            <text:p>8.6</text:p>
          </table:table-cell>
          <table:table-cell table:style-name="ce2727" table:number-columns-repeated="4"/>
          <table:table-cell table:style-name="ce2728"/>
          <table:table-cell table:style-name="ce1458" table:formula="of:=[$freq.AM41]" office:value-type="float" office:value="14" calcext:value-type="float">
            <text:p>14</text:p>
          </table:table-cell>
          <table:table-cell table:style-name="ce1523" table:formula="of:=IF([.W41]&gt;18;&quot;Reprovado freq&quot;;IF(OR([.Q41]&gt;=6;[.V41]&gt;=6);&quot;Aprovado&quot;;IF([.Q41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42]" office:value-type="string" office:string-value="15.2.4180" calcext:value-type="string">
            <text:p>15.2.4180</text:p>
          </table:table-cell>
          <table:table-cell table:style-name="ce901" table:formula="of:=[$freq.B42]" office:value-type="string" office:string-value="Suzan Milena Teixeira Gomes" calcext:value-type="string">
            <text:p>Suzan Milena Teixeira Gomes</text:p>
          </table:table-cell>
          <table:table-cell table:style-name="ce2677"/>
          <table:table-cell table:style-name="ce2680"/>
          <table:table-cell table:style-name="ce2677" table:number-columns-repeated="2"/>
          <table:table-cell table:style-name="ce2677" table:formula="of:=ROUNDUP(([.C42]+[.D42]+([.E42]+[.F42])/2)/3; 1)" office:value-type="float" office:value="0" calcext:value-type="float">
            <text:p>0</text:p>
          </table:table-cell>
          <table:table-cell table:style-name="ce2680" table:number-columns-repeated="3"/>
          <table:table-cell table:style-name="ce2680" office:value-type="float" office:value="10" calcext:value-type="float">
            <text:p>10.0</text:p>
          </table:table-cell>
          <table:table-cell table:style-name="ce2680"/>
          <table:table-cell table:style-name="ce2680" office:value-type="float" office:value="6.3" calcext:value-type="float">
            <text:p>6.3</text:p>
          </table:table-cell>
          <table:table-cell table:style-name="ce2677" table:formula="of:=ROUNDUP(SUM([.H42:.M42])/COLUMNS([.H42:.M42]); 1)" office:value-type="float" office:value="2.8" calcext:value-type="float">
            <text:p>2.8</text:p>
          </table:table-cell>
          <table:table-cell table:style-name="ce2680"/>
          <table:table-cell table:style-name="ce2681" table:formula="of:=ROUNDUP(SUM([.O42:.O42])/COLUMNS([.O42:.O42]);1)" office:value-type="float" office:value="0" calcext:value-type="float">
            <text:p>0</text:p>
          </table:table-cell>
          <table:table-cell table:style-name="ce1414" table:formula="of:=ROUNDUP(0.7*[.G42]+0.1*[.N42]+0.2*[.P42];1)" office:value-type="float" office:value="0.3" calcext:value-type="float">
            <text:p>0.3</text:p>
          </table:table-cell>
          <table:table-cell table:style-name="ce2727" table:number-columns-repeated="4"/>
          <table:table-cell table:style-name="ce2728"/>
          <table:table-cell table:style-name="ce1459" table:formula="of:=[$freq.AM42]" office:value-type="float" office:value="34" calcext:value-type="float">
            <text:p>34</text:p>
          </table:table-cell>
          <table:table-cell table:style-name="ce1524" table:formula="of:=IF([.W42]&gt;18;&quot;Reprovado freq&quot;;IF(OR([.Q42]&gt;=6;[.V42]&gt;=6);&quot;Aprovado&quot;;IF([.Q42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0"/>
        </table:table-row>
        <table:table-row table:style-name="ro3">
          <table:table-cell table:style-name="ce1496" table:formula="of:=[$freq.A43]" office:value-type="string" office:string-value="17.2.4226" calcext:value-type="string">
            <text:p>17.2.4226</text:p>
          </table:table-cell>
          <table:table-cell table:style-name="ce901" table:formula="of:=[$freq.B43]" office:value-type="string" office:string-value="Valmir Rodrigues Bueno Junior" calcext:value-type="string">
            <text:p>Valmir Rodrigues Bueno Junior</text:p>
          </table:table-cell>
          <table:table-cell table:style-name="ce2677" office:value-type="float" office:value="5.1" calcext:value-type="float">
            <text:p>5.1</text:p>
          </table:table-cell>
          <table:table-cell table:style-name="ce2680" office:value-type="float" office:value="5" calcext:value-type="float">
            <text:p>5.0</text:p>
          </table:table-cell>
          <table:table-cell table:style-name="ce2677" office:value-type="float" office:value="9.5" calcext:value-type="float">
            <text:p>9.5</text:p>
          </table:table-cell>
          <table:table-cell table:style-name="ce2677" office:value-type="float" office:value="9" calcext:value-type="float">
            <text:p>9</text:p>
          </table:table-cell>
          <table:table-cell table:style-name="ce2677" table:formula="of:=ROUNDUP(([.C43]+[.D43]+([.E43]+[.F43])/2)/3; 1)" office:value-type="float" office:value="6.5" calcext:value-type="float">
            <text:p>6.5</text:p>
          </table:table-cell>
          <table:table-cell table:style-name="ce2680" office:value-type="float" office:value="9" calcext:value-type="float">
            <text:p>9.0</text:p>
          </table:table-cell>
          <table:table-cell table:style-name="ce2680" office:value-type="float" office:value="8.9" calcext:value-type="float">
            <text:p>8.9</text:p>
          </table:table-cell>
          <table:table-cell table:style-name="ce2680" office:value-type="float" office:value="9.2" calcext:value-type="float">
            <text:p>9.2</text:p>
          </table:table-cell>
          <table:table-cell table:style-name="ce2680" office:value-type="float" office:value="7" calcext:value-type="float">
            <text:p>7.0</text:p>
          </table:table-cell>
          <table:table-cell table:style-name="ce2680" office:value-type="float" office:value="8" calcext:value-type="float">
            <text:p>8.0</text:p>
          </table:table-cell>
          <table:table-cell table:style-name="ce2680" office:value-type="float" office:value="9.5" calcext:value-type="float">
            <text:p>9.5</text:p>
          </table:table-cell>
          <table:table-cell table:style-name="ce2677" table:formula="of:=ROUNDUP(SUM([.H43:.M43])/COLUMNS([.H43:.M43]); 1)" office:value-type="float" office:value="8.6" calcext:value-type="float">
            <text:p>8.6</text:p>
          </table:table-cell>
          <table:table-cell table:style-name="ce2680" office:value-type="float" office:value="8" calcext:value-type="float">
            <text:p>8.0</text:p>
          </table:table-cell>
          <table:table-cell table:style-name="ce2681" table:formula="of:=ROUNDUP(SUM([.O43:.O43])/COLUMNS([.O43:.O43]);1)" office:value-type="float" office:value="8" calcext:value-type="float">
            <text:p>8</text:p>
          </table:table-cell>
          <table:table-cell table:style-name="ce1415" table:formula="of:=ROUNDUP(0.7*[.G43]+0.1*[.N43]+0.2*[.P43];1)" office:value-type="float" office:value="7.1" calcext:value-type="float">
            <text:p>7.1</text:p>
          </table:table-cell>
          <table:table-cell table:style-name="ce2727" table:number-columns-repeated="4"/>
          <table:table-cell table:style-name="ce2728"/>
          <table:table-cell table:style-name="ce1460" table:formula="of:=[$freq.AM43]" office:value-type="float" office:value="16" calcext:value-type="float">
            <text:p>16</text:p>
          </table:table-cell>
          <table:table-cell table:style-name="ce1525" table:formula="of:=IF([.W43]&gt;18;&quot;Reprovado freq&quot;;IF(OR([.Q43]&gt;=6;[.V43]&gt;=6);&quot;Aprovado&quot;;IF([.Q43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3">
          <table:table-cell table:style-name="ce1496" table:formula="of:=[$freq.A44]" office:value-type="string" office:string-value="16.2.4433" calcext:value-type="string">
            <text:p>16.2.4433</text:p>
          </table:table-cell>
          <table:table-cell table:style-name="ce901" table:formula="of:=[$freq.B44]" office:value-type="string" office:string-value="Vitor dos Santos Silva" calcext:value-type="string">
            <text:p>Vitor dos Santos Silva</text:p>
          </table:table-cell>
          <table:table-cell table:style-name="ce2677" office:value-type="float" office:value="3.1" calcext:value-type="float">
            <text:p>3.1</text:p>
          </table:table-cell>
          <table:table-cell table:style-name="ce2680"/>
          <table:table-cell table:style-name="ce2677" table:number-columns-repeated="2"/>
          <table:table-cell table:style-name="ce2677" table:formula="of:=ROUNDUP(([.C44]+[.D44]+([.E44]+[.F44])/2)/3; 1)" office:value-type="float" office:value="1.1" calcext:value-type="float">
            <text:p>1.1</text:p>
          </table:table-cell>
          <table:table-cell table:style-name="ce2680" office:value-type="float" office:value="9.5" calcext:value-type="float">
            <text:p>9.5</text:p>
          </table:table-cell>
          <table:table-cell table:style-name="ce2680" table:number-columns-repeated="5"/>
          <table:table-cell table:style-name="ce2677" table:formula="of:=ROUNDUP(SUM([.H44:.M44])/COLUMNS([.H44:.M44]); 1)" office:value-type="float" office:value="1.6" calcext:value-type="float">
            <text:p>1.6</text:p>
          </table:table-cell>
          <table:table-cell table:style-name="ce2680"/>
          <table:table-cell table:style-name="ce2681" table:formula="of:=ROUNDUP(SUM([.O44:.O44])/COLUMNS([.O44:.O44]);1)" office:value-type="float" office:value="0" calcext:value-type="float">
            <text:p>0</text:p>
          </table:table-cell>
          <table:table-cell table:style-name="ce1416" table:formula="of:=ROUNDUP(0.7*[.G44]+0.1*[.N44]+0.2*[.P44];1)" office:value-type="float" office:value="1" calcext:value-type="float">
            <text:p>1</text:p>
          </table:table-cell>
          <table:table-cell table:style-name="ce2727" table:number-columns-repeated="4"/>
          <table:table-cell table:style-name="ce2728"/>
          <table:table-cell table:style-name="ce1461" table:formula="of:=[$freq.AM44]" office:value-type="float" office:value="36" calcext:value-type="float">
            <text:p>36</text:p>
          </table:table-cell>
          <table:table-cell table:style-name="ce1526" table:formula="of:=IF([.W44]&gt;18;&quot;Reprovado freq&quot;;IF(OR([.Q44]&gt;=6;[.V44]&gt;=6);&quot;Aprovado&quot;;IF([.Q44]&lt;6;&quot;Reprovado nota&quot;;&quot;Aprovado&quot;)))" office:value-type="string" office:string-value="Reprovado freq" calcext:value-type="string">
            <text:p>Reprovado freq</text:p>
          </table:table-cell>
          <table:table-cell table:number-columns-repeated="1000"/>
        </table:table-row>
        <table:table-row table:style-name="ro3">
          <table:table-cell table:style-name="ce1496" table:formula="of:=[$freq.A45]" office:value-type="string" office:string-value="17.2.4324" calcext:value-type="string">
            <text:p>17.2.4324</text:p>
          </table:table-cell>
          <table:table-cell table:style-name="ce901" table:formula="of:=[$freq.B45]" office:value-type="string" office:string-value="Vitor Hugo Leles Fonseca" calcext:value-type="string">
            <text:p>Vitor Hugo Leles Fonseca</text:p>
          </table:table-cell>
          <table:table-cell table:style-name="ce2677" office:value-type="float" office:value="0" calcext:value-type="float">
            <text:p>0</text:p>
          </table:table-cell>
          <table:table-cell table:style-name="ce2680" office:value-type="float" office:value="0" calcext:value-type="float">
            <text:p>0.0</text:p>
          </table:table-cell>
          <table:table-cell table:style-name="ce2677" table:number-columns-repeated="2"/>
          <table:table-cell table:style-name="ce2677" table:formula="of:=ROUNDUP(([.C45]+[.D45]+([.E45]+[.F45])/2)/3; 1)" office:value-type="float" office:value="0" calcext:value-type="float">
            <text:p>0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4" calcext:value-type="float">
            <text:p>4.0</text:p>
          </table:table-cell>
          <table:table-cell table:style-name="ce2680" office:value-type="float" office:value="7.6" calcext:value-type="float">
            <text:p>7.6</text:p>
          </table:table-cell>
          <table:table-cell table:style-name="ce2680" office:value-type="float" office:value="10" calcext:value-type="float">
            <text:p>10.0</text:p>
          </table:table-cell>
          <table:table-cell table:style-name="ce2680" office:value-type="float" office:value="5" calcext:value-type="float">
            <text:p>5.0</text:p>
          </table:table-cell>
          <table:table-cell table:style-name="ce2680" office:value-type="float" office:value="6" calcext:value-type="float">
            <text:p>6.0</text:p>
          </table:table-cell>
          <table:table-cell table:style-name="ce2677" table:formula="of:=ROUNDUP(SUM([.H45:.M45])/COLUMNS([.H45:.M45]); 1)" office:value-type="float" office:value="7.1" calcext:value-type="float">
            <text:p>7.1</text:p>
          </table:table-cell>
          <table:table-cell table:style-name="ce2680"/>
          <table:table-cell table:style-name="ce2681" table:formula="of:=ROUNDUP(SUM([.O45:.O45])/COLUMNS([.O45:.O45]);1)" office:value-type="float" office:value="0" calcext:value-type="float">
            <text:p>0</text:p>
          </table:table-cell>
          <table:table-cell table:style-name="ce1417" table:formula="of:=ROUNDUP(0.7*[.G45]+0.1*[.N45]+0.2*[.P45];1)" office:value-type="float" office:value="0.8" calcext:value-type="float">
            <text:p>0.8</text:p>
          </table:table-cell>
          <table:table-cell table:style-name="ce2727" table:number-columns-repeated="3"/>
          <table:table-cell table:style-name="ce2727" office:value-type="float" office:value="2.5" calcext:value-type="float">
            <text:p>2.5</text:p>
          </table:table-cell>
          <table:table-cell table:style-name="ce2728" office:value-type="float" office:value="2.5" calcext:value-type="float">
            <text:p>2.5</text:p>
          </table:table-cell>
          <table:table-cell table:style-name="ce1462" table:formula="of:=[$freq.AM45]" office:value-type="float" office:value="2" calcext:value-type="float">
            <text:p>2</text:p>
          </table:table-cell>
          <table:table-cell table:style-name="ce1527" table:formula="of:=IF([.W45]&gt;18;&quot;Reprovado freq&quot;;IF(OR([.Q45]&gt;=6;[.V45]&gt;=6);&quot;Aprovado&quot;;IF([.Q45]&lt;6;&quot;Reprovado nota&quot;;&quot;Aprovado&quot;)))" office:value-type="string" office:string-value="Reprovado nota" calcext:value-type="string">
            <text:p>Reprovado nota</text:p>
          </table:table-cell>
          <table:table-cell table:number-columns-repeated="1000"/>
        </table:table-row>
        <table:table-row table:style-name="ro3">
          <table:table-cell table:style-name="ce1496" table:formula="of:=[$freq.A46]" office:value-type="string" office:string-value="14.2.4526" calcext:value-type="string">
            <text:p>14.2.4526</text:p>
          </table:table-cell>
          <table:table-cell table:style-name="ce901" table:formula="of:=[$freq.B46]" office:value-type="string" office:string-value="Yago Jose Araujo dos Santos" calcext:value-type="string">
            <text:p>Yago Jose Araujo dos Santos</text:p>
          </table:table-cell>
          <table:table-cell table:style-name="ce2677" office:value-type="float" office:value="5.7" calcext:value-type="float">
            <text:p>5.7</text:p>
          </table:table-cell>
          <table:table-cell table:style-name="ce2680"/>
          <table:table-cell table:style-name="ce2677" office:value-type="float" office:value="9.5" calcext:value-type="float">
            <text:p>9.5</text:p>
          </table:table-cell>
          <table:table-cell table:style-name="ce2677" office:value-type="float" office:value="8.5" calcext:value-type="float">
            <text:p>8.5</text:p>
          </table:table-cell>
          <table:table-cell table:style-name="ce2677" table:formula="of:=ROUNDUP(([.C46]+[.D46]+([.E46]+[.F46])/2)/3; 1)" office:value-type="float" office:value="4.9" calcext:value-type="float">
            <text:p>4.9</text:p>
          </table:table-cell>
          <table:table-cell table:style-name="ce2680" office:value-type="float" office:value="9.5" calcext:value-type="float">
            <text:p>9.5</text:p>
          </table:table-cell>
          <table:table-cell table:style-name="ce2680" office:value-type="float" office:value="9.2" calcext:value-type="float">
            <text:p>9.2</text:p>
          </table:table-cell>
          <table:table-cell table:style-name="ce2680" office:value-type="float" office:value="8.4" calcext:value-type="float">
            <text:p>8.4</text:p>
          </table:table-cell>
          <table:table-cell table:style-name="ce2680" office:value-type="float" office:value="8" calcext:value-type="float">
            <text:p>8.0</text:p>
          </table:table-cell>
          <table:table-cell table:style-name="ce2680" table:number-columns-repeated="2"/>
          <table:table-cell table:style-name="ce2677" table:formula="of:=ROUNDUP(SUM([.H46:.M46])/COLUMNS([.H46:.M46]); 1)" office:value-type="float" office:value="5.9" calcext:value-type="float">
            <text:p>5.9</text:p>
          </table:table-cell>
          <table:table-cell table:style-name="ce2680" office:value-type="float" office:value="9.5" calcext:value-type="float">
            <text:p>9.5</text:p>
          </table:table-cell>
          <table:table-cell table:style-name="ce2681" table:formula="of:=ROUNDUP(SUM([.O46:.O46])/COLUMNS([.O46:.O46]);1)" office:value-type="float" office:value="9.5" calcext:value-type="float">
            <text:p>9.5</text:p>
          </table:table-cell>
          <table:table-cell table:style-name="ce1418" table:formula="of:=ROUNDUP(0.7*[.G46]+0.1*[.N46]+0.2*[.P46];1)" office:value-type="float" office:value="6" calcext:value-type="float">
            <text:p>6</text:p>
          </table:table-cell>
          <table:table-cell table:style-name="ce2727" table:number-columns-repeated="4"/>
          <table:table-cell table:style-name="ce2728"/>
          <table:table-cell table:style-name="ce1463" table:formula="of:=[$freq.AM46]" office:value-type="float" office:value="10" calcext:value-type="float">
            <text:p>10</text:p>
          </table:table-cell>
          <table:table-cell table:style-name="ce1528" table:formula="of:=IF([.W46]&gt;18;&quot;Reprovado freq&quot;;IF(OR([.Q46]&gt;=6;[.V46]&gt;=6);&quot;Aprovado&quot;;IF([.Q46]&lt;6;&quot;Reprovado nota&quot;;&quot;Aprovado&quot;)))" office:value-type="string" office:string-value="Aprovado" calcext:value-type="string">
            <text:p>Aprovado</text:p>
          </table:table-cell>
          <table:table-cell table:number-columns-repeated="1000"/>
        </table:table-row>
        <table:table-row table:style-name="ro5">
          <table:table-cell table:style-name="ce1274"/>
          <table:table-cell table:style-name="ce1277"/>
          <table:table-cell table:style-name="ce1280" table:number-columns-repeated="5"/>
          <table:table-cell table:style-name="ce1286" table:number-columns-repeated="9"/>
          <table:table-cell table:style-name="ce1290"/>
          <table:table-cell table:style-name="ce1277" table:number-columns-repeated="4"/>
          <table:table-cell table:style-name="ce1290"/>
          <table:table-cell table:style-name="ce1326"/>
          <table:table-cell table:style-name="ce1290"/>
          <table:table-cell table:number-columns-repeated="1000"/>
        </table:table-row>
        <table:table-row table:style-name="ro5">
          <table:table-cell table:style-name="ce1275"/>
          <table:table-cell table:style-name="ce1278" office:value-type="string" calcext:value-type="string">
            <text:p>Média</text:p>
          </table:table-cell>
          <table:table-cell table:style-name="ce1281" table:formula="of:=AVERAGE([.C7:.C28])" office:value-type="float" office:value="5.725" calcext:value-type="float">
            <text:p>5.7</text:p>
          </table:table-cell>
          <table:table-cell table:style-name="ce1281" table:formula="of:=AVERAGE([.D7:.D28])" office:value-type="float" office:value="3.77" calcext:value-type="float">
            <text:p>3.8</text:p>
          </table:table-cell>
          <table:table-cell table:style-name="ce1281" table:formula="of:=AVERAGE([.E7:.E28])" office:value-type="float" office:value="9.16666666666667" calcext:value-type="float">
            <text:p>9.2</text:p>
          </table:table-cell>
          <table:table-cell table:style-name="ce1281"/>
          <table:table-cell table:style-name="ce1281" table:formula="of:=AVERAGE([.G7:.G28])" office:value-type="float" office:value="3.26363636363636" calcext:value-type="float">
            <text:p>3.3</text:p>
          </table:table-cell>
          <table:table-cell table:style-name="ce1281" table:formula="of:=AVERAGE([.H7:.H28])" office:value-type="float" office:value="8.92857142857143" calcext:value-type="float">
            <text:p>8.9</text:p>
          </table:table-cell>
          <table:table-cell table:style-name="ce1281" table:formula="of:=AVERAGE([.I7:.I28])" office:value-type="float" office:value="7.85" calcext:value-type="float">
            <text:p>7.9</text:p>
          </table:table-cell>
          <table:table-cell table:style-name="ce1281" table:formula="of:=AVERAGE([.J7:.J28])" office:value-type="float" office:value="6.98" calcext:value-type="float">
            <text:p>7.0</text:p>
          </table:table-cell>
          <table:table-cell table:style-name="ce1281" table:number-columns-repeated="2"/>
          <table:table-cell table:style-name="ce1281" table:formula="of:=AVERAGE([.M7:.M28])" office:value-type="float" office:value="6.97777777777778" calcext:value-type="float">
            <text:p>7.0</text:p>
          </table:table-cell>
          <table:table-cell table:style-name="ce1281" table:formula="of:=AVERAGE([.N7:.N28])" office:value-type="float" office:value="3.77272727272727" calcext:value-type="float">
            <text:p>3.8</text:p>
          </table:table-cell>
          <table:table-cell table:style-name="ce1281" table:formula="of:=AVERAGE([.O7:.O28])" office:value-type="float" office:value="7.54545454545455" calcext:value-type="float">
            <text:p>7.5</text:p>
          </table:table-cell>
          <table:table-cell table:style-name="ce1281" table:formula="of:=AVERAGE([.P7:.P28])" office:value-type="float" office:value="3.77272727272727" calcext:value-type="float">
            <text:p>3.8</text:p>
          </table:table-cell>
          <table:table-cell table:style-name="ce1281" table:formula="of:=AVERAGE([.Q7:.Q25])" office:value-type="float" office:value="3.63157894736842" calcext:value-type="float">
            <text:p>3.6</text:p>
          </table:table-cell>
          <table:table-cell table:style-name="ce1281" table:number-columns-repeated="5"/>
          <table:table-cell table:style-name="ce1281" table:formula="of:=AVERAGE([.W7:.W25])" office:value-type="float" office:value="20.4210526315789" calcext:value-type="float">
            <text:p>20.4</text:p>
          </table:table-cell>
          <table:table-cell table:style-name="ce1275"/>
          <table:table-cell table:number-columns-repeated="1000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notas.Q7:notas.Q7">
            <calcext:condition calcext:apply-style-name="cf1" calcext:value="&gt;=6" calcext:base-cell-address="notas.Q7"/>
            <calcext:condition calcext:apply-style-name="cf4" calcext:value="&lt;6" calcext:base-cell-address="notas.Q7"/>
          </calcext:conditional-format>
          <calcext:conditional-format calcext:target-range-address="notas.Q8:notas.Q8">
            <calcext:condition calcext:apply-style-name="cf1" calcext:value="&gt;=6" calcext:base-cell-address="notas.Q8"/>
            <calcext:condition calcext:apply-style-name="cf4" calcext:value="&lt;6" calcext:base-cell-address="notas.Q8"/>
          </calcext:conditional-format>
          <calcext:conditional-format calcext:target-range-address="notas.Q9:notas.Q9">
            <calcext:condition calcext:apply-style-name="cf1" calcext:value="&gt;=6" calcext:base-cell-address="notas.Q9"/>
            <calcext:condition calcext:apply-style-name="cf4" calcext:value="&lt;6" calcext:base-cell-address="notas.Q9"/>
          </calcext:conditional-format>
          <calcext:conditional-format calcext:target-range-address="notas.Q10:notas.Q10">
            <calcext:condition calcext:apply-style-name="cf1" calcext:value="&gt;=6" calcext:base-cell-address="notas.Q10"/>
            <calcext:condition calcext:apply-style-name="cf4" calcext:value="&lt;6" calcext:base-cell-address="notas.Q10"/>
          </calcext:conditional-format>
          <calcext:conditional-format calcext:target-range-address="notas.Q11:notas.Q11">
            <calcext:condition calcext:apply-style-name="cf1" calcext:value="&gt;=6" calcext:base-cell-address="notas.Q11"/>
            <calcext:condition calcext:apply-style-name="cf4" calcext:value="&lt;6" calcext:base-cell-address="notas.Q11"/>
          </calcext:conditional-format>
          <calcext:conditional-format calcext:target-range-address="notas.Q12:notas.Q12">
            <calcext:condition calcext:apply-style-name="cf1" calcext:value="&gt;=6" calcext:base-cell-address="notas.Q12"/>
            <calcext:condition calcext:apply-style-name="cf4" calcext:value="&lt;6" calcext:base-cell-address="notas.Q12"/>
          </calcext:conditional-format>
          <calcext:conditional-format calcext:target-range-address="notas.Q13:notas.Q13">
            <calcext:condition calcext:apply-style-name="cf1" calcext:value="&gt;=6" calcext:base-cell-address="notas.Q13"/>
            <calcext:condition calcext:apply-style-name="cf4" calcext:value="&lt;6" calcext:base-cell-address="notas.Q13"/>
          </calcext:conditional-format>
          <calcext:conditional-format calcext:target-range-address="notas.Q14:notas.Q14">
            <calcext:condition calcext:apply-style-name="cf1" calcext:value="&gt;=6" calcext:base-cell-address="notas.Q14"/>
            <calcext:condition calcext:apply-style-name="cf4" calcext:value="&lt;6" calcext:base-cell-address="notas.Q14"/>
          </calcext:conditional-format>
          <calcext:conditional-format calcext:target-range-address="notas.Q15:notas.Q15">
            <calcext:condition calcext:apply-style-name="cf1" calcext:value="&gt;=6" calcext:base-cell-address="notas.Q15"/>
            <calcext:condition calcext:apply-style-name="cf4" calcext:value="&lt;6" calcext:base-cell-address="notas.Q15"/>
          </calcext:conditional-format>
          <calcext:conditional-format calcext:target-range-address="notas.Q16:notas.Q16">
            <calcext:condition calcext:apply-style-name="cf1" calcext:value="&gt;=6" calcext:base-cell-address="notas.Q16"/>
            <calcext:condition calcext:apply-style-name="cf4" calcext:value="&lt;6" calcext:base-cell-address="notas.Q16"/>
          </calcext:conditional-format>
          <calcext:conditional-format calcext:target-range-address="notas.Q17:notas.Q17">
            <calcext:condition calcext:apply-style-name="cf1" calcext:value="&gt;=6" calcext:base-cell-address="notas.Q17"/>
            <calcext:condition calcext:apply-style-name="cf4" calcext:value="&lt;6" calcext:base-cell-address="notas.Q17"/>
          </calcext:conditional-format>
          <calcext:conditional-format calcext:target-range-address="notas.Q18:notas.Q18">
            <calcext:condition calcext:apply-style-name="cf1" calcext:value="&gt;=6" calcext:base-cell-address="notas.Q18"/>
            <calcext:condition calcext:apply-style-name="cf4" calcext:value="&lt;6" calcext:base-cell-address="notas.Q18"/>
          </calcext:conditional-format>
          <calcext:conditional-format calcext:target-range-address="notas.Q19:notas.Q19">
            <calcext:condition calcext:apply-style-name="cf1" calcext:value="&gt;=6" calcext:base-cell-address="notas.Q19"/>
            <calcext:condition calcext:apply-style-name="cf4" calcext:value="&lt;6" calcext:base-cell-address="notas.Q19"/>
          </calcext:conditional-format>
          <calcext:conditional-format calcext:target-range-address="notas.Q20:notas.Q20">
            <calcext:condition calcext:apply-style-name="cf1" calcext:value="&gt;=6" calcext:base-cell-address="notas.Q20"/>
            <calcext:condition calcext:apply-style-name="cf4" calcext:value="&lt;6" calcext:base-cell-address="notas.Q20"/>
          </calcext:conditional-format>
          <calcext:conditional-format calcext:target-range-address="notas.Q21:notas.Q21">
            <calcext:condition calcext:apply-style-name="cf1" calcext:value="&gt;=6" calcext:base-cell-address="notas.Q21"/>
            <calcext:condition calcext:apply-style-name="cf4" calcext:value="&lt;6" calcext:base-cell-address="notas.Q21"/>
          </calcext:conditional-format>
          <calcext:conditional-format calcext:target-range-address="notas.Q22:notas.Q22">
            <calcext:condition calcext:apply-style-name="cf1" calcext:value="&gt;=6" calcext:base-cell-address="notas.Q22"/>
            <calcext:condition calcext:apply-style-name="cf4" calcext:value="&lt;6" calcext:base-cell-address="notas.Q22"/>
          </calcext:conditional-format>
          <calcext:conditional-format calcext:target-range-address="notas.Q23:notas.Q23">
            <calcext:condition calcext:apply-style-name="cf1" calcext:value="&gt;=6" calcext:base-cell-address="notas.Q23"/>
            <calcext:condition calcext:apply-style-name="cf4" calcext:value="&lt;6" calcext:base-cell-address="notas.Q23"/>
          </calcext:conditional-format>
          <calcext:conditional-format calcext:target-range-address="notas.Q24:notas.Q24">
            <calcext:condition calcext:apply-style-name="cf1" calcext:value="&gt;=6" calcext:base-cell-address="notas.Q24"/>
            <calcext:condition calcext:apply-style-name="cf4" calcext:value="&lt;6" calcext:base-cell-address="notas.Q24"/>
          </calcext:conditional-format>
          <calcext:conditional-format calcext:target-range-address="notas.Q25:notas.Q25">
            <calcext:condition calcext:apply-style-name="cf1" calcext:value="&gt;=6" calcext:base-cell-address="notas.Q25"/>
            <calcext:condition calcext:apply-style-name="cf4" calcext:value="&lt;6" calcext:base-cell-address="notas.Q25"/>
          </calcext:conditional-format>
          <calcext:conditional-format calcext:target-range-address="notas.Q26:notas.Q26">
            <calcext:condition calcext:apply-style-name="cf1" calcext:value="&gt;=6" calcext:base-cell-address="notas.Q26"/>
            <calcext:condition calcext:apply-style-name="cf4" calcext:value="&lt;6" calcext:base-cell-address="notas.Q26"/>
          </calcext:conditional-format>
          <calcext:conditional-format calcext:target-range-address="notas.Q27:notas.Q27">
            <calcext:condition calcext:apply-style-name="cf1" calcext:value="&gt;=6" calcext:base-cell-address="notas.Q27"/>
            <calcext:condition calcext:apply-style-name="cf4" calcext:value="&lt;6" calcext:base-cell-address="notas.Q27"/>
          </calcext:conditional-format>
          <calcext:conditional-format calcext:target-range-address="notas.Q28:notas.Q28">
            <calcext:condition calcext:apply-style-name="cf1" calcext:value="&gt;=6" calcext:base-cell-address="notas.Q28"/>
            <calcext:condition calcext:apply-style-name="cf4" calcext:value="&lt;6" calcext:base-cell-address="notas.Q28"/>
          </calcext:conditional-format>
          <calcext:conditional-format calcext:target-range-address="notas.Q29:notas.Q29">
            <calcext:condition calcext:apply-style-name="cf1" calcext:value="&gt;=6" calcext:base-cell-address="notas.Q29"/>
            <calcext:condition calcext:apply-style-name="cf4" calcext:value="&lt;6" calcext:base-cell-address="notas.Q29"/>
          </calcext:conditional-format>
          <calcext:conditional-format calcext:target-range-address="notas.Q30:notas.Q30">
            <calcext:condition calcext:apply-style-name="cf1" calcext:value="&gt;=6" calcext:base-cell-address="notas.Q30"/>
            <calcext:condition calcext:apply-style-name="cf4" calcext:value="&lt;6" calcext:base-cell-address="notas.Q30"/>
          </calcext:conditional-format>
          <calcext:conditional-format calcext:target-range-address="notas.Q31:notas.Q31">
            <calcext:condition calcext:apply-style-name="cf1" calcext:value="&gt;=6" calcext:base-cell-address="notas.Q31"/>
            <calcext:condition calcext:apply-style-name="cf4" calcext:value="&lt;6" calcext:base-cell-address="notas.Q31"/>
          </calcext:conditional-format>
          <calcext:conditional-format calcext:target-range-address="notas.Q32:notas.Q32">
            <calcext:condition calcext:apply-style-name="cf1" calcext:value="&gt;=6" calcext:base-cell-address="notas.Q32"/>
            <calcext:condition calcext:apply-style-name="cf4" calcext:value="&lt;6" calcext:base-cell-address="notas.Q32"/>
          </calcext:conditional-format>
          <calcext:conditional-format calcext:target-range-address="notas.Q33:notas.Q33">
            <calcext:condition calcext:apply-style-name="cf1" calcext:value="&gt;=6" calcext:base-cell-address="notas.Q33"/>
            <calcext:condition calcext:apply-style-name="cf4" calcext:value="&lt;6" calcext:base-cell-address="notas.Q33"/>
          </calcext:conditional-format>
          <calcext:conditional-format calcext:target-range-address="notas.Q34:notas.Q34">
            <calcext:condition calcext:apply-style-name="cf1" calcext:value="&gt;=6" calcext:base-cell-address="notas.Q34"/>
            <calcext:condition calcext:apply-style-name="cf4" calcext:value="&lt;6" calcext:base-cell-address="notas.Q34"/>
          </calcext:conditional-format>
          <calcext:conditional-format calcext:target-range-address="notas.Q35:notas.Q35">
            <calcext:condition calcext:apply-style-name="cf1" calcext:value="&gt;=6" calcext:base-cell-address="notas.Q35"/>
            <calcext:condition calcext:apply-style-name="cf4" calcext:value="&lt;6" calcext:base-cell-address="notas.Q35"/>
          </calcext:conditional-format>
          <calcext:conditional-format calcext:target-range-address="notas.Q36:notas.Q36">
            <calcext:condition calcext:apply-style-name="cf1" calcext:value="&gt;=6" calcext:base-cell-address="notas.Q36"/>
            <calcext:condition calcext:apply-style-name="cf4" calcext:value="&lt;6" calcext:base-cell-address="notas.Q36"/>
          </calcext:conditional-format>
          <calcext:conditional-format calcext:target-range-address="notas.Q37:notas.Q37">
            <calcext:condition calcext:apply-style-name="cf1" calcext:value="&gt;=6" calcext:base-cell-address="notas.Q37"/>
            <calcext:condition calcext:apply-style-name="cf4" calcext:value="&lt;6" calcext:base-cell-address="notas.Q37"/>
          </calcext:conditional-format>
          <calcext:conditional-format calcext:target-range-address="notas.Q38:notas.Q38">
            <calcext:condition calcext:apply-style-name="cf1" calcext:value="&gt;=6" calcext:base-cell-address="notas.Q38"/>
            <calcext:condition calcext:apply-style-name="cf4" calcext:value="&lt;6" calcext:base-cell-address="notas.Q38"/>
          </calcext:conditional-format>
          <calcext:conditional-format calcext:target-range-address="notas.Q39:notas.Q39">
            <calcext:condition calcext:apply-style-name="cf1" calcext:value="&gt;=6" calcext:base-cell-address="notas.Q39"/>
            <calcext:condition calcext:apply-style-name="cf4" calcext:value="&lt;6" calcext:base-cell-address="notas.Q39"/>
          </calcext:conditional-format>
          <calcext:conditional-format calcext:target-range-address="notas.Q40:notas.Q40">
            <calcext:condition calcext:apply-style-name="cf1" calcext:value="&gt;=6" calcext:base-cell-address="notas.Q40"/>
            <calcext:condition calcext:apply-style-name="cf4" calcext:value="&lt;6" calcext:base-cell-address="notas.Q40"/>
          </calcext:conditional-format>
          <calcext:conditional-format calcext:target-range-address="notas.Q41:notas.Q41">
            <calcext:condition calcext:apply-style-name="cf1" calcext:value="&gt;=6" calcext:base-cell-address="notas.Q41"/>
            <calcext:condition calcext:apply-style-name="cf4" calcext:value="&lt;6" calcext:base-cell-address="notas.Q41"/>
          </calcext:conditional-format>
          <calcext:conditional-format calcext:target-range-address="notas.Q42:notas.Q42">
            <calcext:condition calcext:apply-style-name="cf1" calcext:value="&gt;=6" calcext:base-cell-address="notas.Q42"/>
            <calcext:condition calcext:apply-style-name="cf4" calcext:value="&lt;6" calcext:base-cell-address="notas.Q42"/>
          </calcext:conditional-format>
          <calcext:conditional-format calcext:target-range-address="notas.Q43:notas.Q43">
            <calcext:condition calcext:apply-style-name="cf1" calcext:value="&gt;=6" calcext:base-cell-address="notas.Q43"/>
            <calcext:condition calcext:apply-style-name="cf4" calcext:value="&lt;6" calcext:base-cell-address="notas.Q43"/>
          </calcext:conditional-format>
          <calcext:conditional-format calcext:target-range-address="notas.Q44:notas.Q44">
            <calcext:condition calcext:apply-style-name="cf1" calcext:value="&gt;=6" calcext:base-cell-address="notas.Q44"/>
            <calcext:condition calcext:apply-style-name="cf4" calcext:value="&lt;6" calcext:base-cell-address="notas.Q44"/>
          </calcext:conditional-format>
          <calcext:conditional-format calcext:target-range-address="notas.Q45:notas.Q45">
            <calcext:condition calcext:apply-style-name="cf1" calcext:value="&gt;=6" calcext:base-cell-address="notas.Q45"/>
            <calcext:condition calcext:apply-style-name="cf4" calcext:value="&lt;6" calcext:base-cell-address="notas.Q45"/>
          </calcext:conditional-format>
          <calcext:conditional-format calcext:target-range-address="notas.Q46:notas.Q46">
            <calcext:condition calcext:apply-style-name="cf1" calcext:value="&gt;=6" calcext:base-cell-address="notas.Q46"/>
            <calcext:condition calcext:apply-style-name="cf4" calcext:value="&lt;6" calcext:base-cell-address="notas.Q46"/>
          </calcext:conditional-format>
          <calcext:conditional-format calcext:target-range-address="notas.W7:notas.W7">
            <calcext:condition calcext:apply-style-name="Presente" calcext:value="&lt;=18" calcext:base-cell-address="notas.W7"/>
            <calcext:condition calcext:apply-style-name="Ausente" calcext:value="&gt;18" calcext:base-cell-address="notas.W7"/>
          </calcext:conditional-format>
          <calcext:conditional-format calcext:target-range-address="notas.W8:notas.W8">
            <calcext:condition calcext:apply-style-name="Presente" calcext:value="&lt;=18" calcext:base-cell-address="notas.W8"/>
            <calcext:condition calcext:apply-style-name="Ausente" calcext:value="&gt;18" calcext:base-cell-address="notas.W8"/>
          </calcext:conditional-format>
          <calcext:conditional-format calcext:target-range-address="notas.W9:notas.W9">
            <calcext:condition calcext:apply-style-name="Presente" calcext:value="&lt;=18" calcext:base-cell-address="notas.W9"/>
            <calcext:condition calcext:apply-style-name="Ausente" calcext:value="&gt;18" calcext:base-cell-address="notas.W9"/>
          </calcext:conditional-format>
          <calcext:conditional-format calcext:target-range-address="notas.W10:notas.W10">
            <calcext:condition calcext:apply-style-name="Presente" calcext:value="&lt;=18" calcext:base-cell-address="notas.W10"/>
            <calcext:condition calcext:apply-style-name="Ausente" calcext:value="&gt;18" calcext:base-cell-address="notas.W10"/>
          </calcext:conditional-format>
          <calcext:conditional-format calcext:target-range-address="notas.W11:notas.W11">
            <calcext:condition calcext:apply-style-name="Presente" calcext:value="&lt;=18" calcext:base-cell-address="notas.W11"/>
            <calcext:condition calcext:apply-style-name="Ausente" calcext:value="&gt;18" calcext:base-cell-address="notas.W11"/>
          </calcext:conditional-format>
          <calcext:conditional-format calcext:target-range-address="notas.W12:notas.W12">
            <calcext:condition calcext:apply-style-name="Presente" calcext:value="&lt;=18" calcext:base-cell-address="notas.W12"/>
            <calcext:condition calcext:apply-style-name="Ausente" calcext:value="&gt;18" calcext:base-cell-address="notas.W12"/>
          </calcext:conditional-format>
          <calcext:conditional-format calcext:target-range-address="notas.W13:notas.W13">
            <calcext:condition calcext:apply-style-name="Presente" calcext:value="&lt;=18" calcext:base-cell-address="notas.W13"/>
            <calcext:condition calcext:apply-style-name="Ausente" calcext:value="&gt;18" calcext:base-cell-address="notas.W13"/>
          </calcext:conditional-format>
          <calcext:conditional-format calcext:target-range-address="notas.W14:notas.W14">
            <calcext:condition calcext:apply-style-name="Presente" calcext:value="&lt;=18" calcext:base-cell-address="notas.W14"/>
            <calcext:condition calcext:apply-style-name="Ausente" calcext:value="&gt;18" calcext:base-cell-address="notas.W14"/>
          </calcext:conditional-format>
          <calcext:conditional-format calcext:target-range-address="notas.W15:notas.W15">
            <calcext:condition calcext:apply-style-name="Presente" calcext:value="&lt;=18" calcext:base-cell-address="notas.W15"/>
            <calcext:condition calcext:apply-style-name="Ausente" calcext:value="&gt;18" calcext:base-cell-address="notas.W15"/>
          </calcext:conditional-format>
          <calcext:conditional-format calcext:target-range-address="notas.W16:notas.W16">
            <calcext:condition calcext:apply-style-name="Presente" calcext:value="&lt;=18" calcext:base-cell-address="notas.W16"/>
            <calcext:condition calcext:apply-style-name="Ausente" calcext:value="&gt;18" calcext:base-cell-address="notas.W16"/>
          </calcext:conditional-format>
          <calcext:conditional-format calcext:target-range-address="notas.W17:notas.W17">
            <calcext:condition calcext:apply-style-name="Presente" calcext:value="&lt;=18" calcext:base-cell-address="notas.W17"/>
            <calcext:condition calcext:apply-style-name="Ausente" calcext:value="&gt;18" calcext:base-cell-address="notas.W17"/>
          </calcext:conditional-format>
          <calcext:conditional-format calcext:target-range-address="notas.W18:notas.W18">
            <calcext:condition calcext:apply-style-name="Presente" calcext:value="&lt;=18" calcext:base-cell-address="notas.W18"/>
            <calcext:condition calcext:apply-style-name="Ausente" calcext:value="&gt;18" calcext:base-cell-address="notas.W18"/>
          </calcext:conditional-format>
          <calcext:conditional-format calcext:target-range-address="notas.W19:notas.W19">
            <calcext:condition calcext:apply-style-name="Presente" calcext:value="&lt;=18" calcext:base-cell-address="notas.W19"/>
            <calcext:condition calcext:apply-style-name="Ausente" calcext:value="&gt;18" calcext:base-cell-address="notas.W19"/>
          </calcext:conditional-format>
          <calcext:conditional-format calcext:target-range-address="notas.W20:notas.W20">
            <calcext:condition calcext:apply-style-name="Presente" calcext:value="&lt;=18" calcext:base-cell-address="notas.W20"/>
            <calcext:condition calcext:apply-style-name="Ausente" calcext:value="&gt;18" calcext:base-cell-address="notas.W20"/>
          </calcext:conditional-format>
          <calcext:conditional-format calcext:target-range-address="notas.W21:notas.W21">
            <calcext:condition calcext:apply-style-name="Presente" calcext:value="&lt;=18" calcext:base-cell-address="notas.W21"/>
            <calcext:condition calcext:apply-style-name="Ausente" calcext:value="&gt;18" calcext:base-cell-address="notas.W21"/>
          </calcext:conditional-format>
          <calcext:conditional-format calcext:target-range-address="notas.W22:notas.W22">
            <calcext:condition calcext:apply-style-name="Presente" calcext:value="&lt;=18" calcext:base-cell-address="notas.W22"/>
            <calcext:condition calcext:apply-style-name="Ausente" calcext:value="&gt;18" calcext:base-cell-address="notas.W22"/>
          </calcext:conditional-format>
          <calcext:conditional-format calcext:target-range-address="notas.W23:notas.W23">
            <calcext:condition calcext:apply-style-name="Presente" calcext:value="&lt;=18" calcext:base-cell-address="notas.W23"/>
            <calcext:condition calcext:apply-style-name="Ausente" calcext:value="&gt;18" calcext:base-cell-address="notas.W23"/>
          </calcext:conditional-format>
          <calcext:conditional-format calcext:target-range-address="notas.W24:notas.W24">
            <calcext:condition calcext:apply-style-name="Presente" calcext:value="&lt;=18" calcext:base-cell-address="notas.W24"/>
            <calcext:condition calcext:apply-style-name="Ausente" calcext:value="&gt;18" calcext:base-cell-address="notas.W24"/>
          </calcext:conditional-format>
          <calcext:conditional-format calcext:target-range-address="notas.W25:notas.W25">
            <calcext:condition calcext:apply-style-name="Presente" calcext:value="&lt;=18" calcext:base-cell-address="notas.W25"/>
            <calcext:condition calcext:apply-style-name="Ausente" calcext:value="&gt;18" calcext:base-cell-address="notas.W25"/>
          </calcext:conditional-format>
          <calcext:conditional-format calcext:target-range-address="notas.W26:notas.W26">
            <calcext:condition calcext:apply-style-name="Presente" calcext:value="&lt;=18" calcext:base-cell-address="notas.W26"/>
            <calcext:condition calcext:apply-style-name="Ausente" calcext:value="&gt;18" calcext:base-cell-address="notas.W26"/>
          </calcext:conditional-format>
          <calcext:conditional-format calcext:target-range-address="notas.W27:notas.W27">
            <calcext:condition calcext:apply-style-name="Presente" calcext:value="&lt;=18" calcext:base-cell-address="notas.W27"/>
            <calcext:condition calcext:apply-style-name="Ausente" calcext:value="&gt;18" calcext:base-cell-address="notas.W27"/>
          </calcext:conditional-format>
          <calcext:conditional-format calcext:target-range-address="notas.W28:notas.W28">
            <calcext:condition calcext:apply-style-name="Presente" calcext:value="&lt;=18" calcext:base-cell-address="notas.W28"/>
            <calcext:condition calcext:apply-style-name="Ausente" calcext:value="&gt;18" calcext:base-cell-address="notas.W28"/>
          </calcext:conditional-format>
          <calcext:conditional-format calcext:target-range-address="notas.W29:notas.W29">
            <calcext:condition calcext:apply-style-name="Presente" calcext:value="&lt;=18" calcext:base-cell-address="notas.W29"/>
            <calcext:condition calcext:apply-style-name="Ausente" calcext:value="&gt;18" calcext:base-cell-address="notas.W29"/>
          </calcext:conditional-format>
          <calcext:conditional-format calcext:target-range-address="notas.W30:notas.W30">
            <calcext:condition calcext:apply-style-name="Presente" calcext:value="&lt;=18" calcext:base-cell-address="notas.W30"/>
            <calcext:condition calcext:apply-style-name="Ausente" calcext:value="&gt;18" calcext:base-cell-address="notas.W30"/>
          </calcext:conditional-format>
          <calcext:conditional-format calcext:target-range-address="notas.W31:notas.W31">
            <calcext:condition calcext:apply-style-name="Presente" calcext:value="&lt;=18" calcext:base-cell-address="notas.W31"/>
            <calcext:condition calcext:apply-style-name="Ausente" calcext:value="&gt;18" calcext:base-cell-address="notas.W31"/>
          </calcext:conditional-format>
          <calcext:conditional-format calcext:target-range-address="notas.W32:notas.W32">
            <calcext:condition calcext:apply-style-name="Presente" calcext:value="&lt;=18" calcext:base-cell-address="notas.W32"/>
            <calcext:condition calcext:apply-style-name="Ausente" calcext:value="&gt;18" calcext:base-cell-address="notas.W32"/>
          </calcext:conditional-format>
          <calcext:conditional-format calcext:target-range-address="notas.W33:notas.W33">
            <calcext:condition calcext:apply-style-name="Presente" calcext:value="&lt;=18" calcext:base-cell-address="notas.W33"/>
            <calcext:condition calcext:apply-style-name="Ausente" calcext:value="&gt;18" calcext:base-cell-address="notas.W33"/>
          </calcext:conditional-format>
          <calcext:conditional-format calcext:target-range-address="notas.W34:notas.W34">
            <calcext:condition calcext:apply-style-name="Presente" calcext:value="&lt;=18" calcext:base-cell-address="notas.W34"/>
            <calcext:condition calcext:apply-style-name="Ausente" calcext:value="&gt;18" calcext:base-cell-address="notas.W34"/>
          </calcext:conditional-format>
          <calcext:conditional-format calcext:target-range-address="notas.W35:notas.W35">
            <calcext:condition calcext:apply-style-name="Presente" calcext:value="&lt;=18" calcext:base-cell-address="notas.W35"/>
            <calcext:condition calcext:apply-style-name="Ausente" calcext:value="&gt;18" calcext:base-cell-address="notas.W35"/>
          </calcext:conditional-format>
          <calcext:conditional-format calcext:target-range-address="notas.W36:notas.W36">
            <calcext:condition calcext:apply-style-name="Presente" calcext:value="&lt;=18" calcext:base-cell-address="notas.W36"/>
            <calcext:condition calcext:apply-style-name="Ausente" calcext:value="&gt;18" calcext:base-cell-address="notas.W36"/>
          </calcext:conditional-format>
          <calcext:conditional-format calcext:target-range-address="notas.W37:notas.W37">
            <calcext:condition calcext:apply-style-name="Presente" calcext:value="&lt;=18" calcext:base-cell-address="notas.W37"/>
            <calcext:condition calcext:apply-style-name="Ausente" calcext:value="&gt;18" calcext:base-cell-address="notas.W37"/>
          </calcext:conditional-format>
          <calcext:conditional-format calcext:target-range-address="notas.W38:notas.W38">
            <calcext:condition calcext:apply-style-name="Presente" calcext:value="&lt;=18" calcext:base-cell-address="notas.W38"/>
            <calcext:condition calcext:apply-style-name="Ausente" calcext:value="&gt;18" calcext:base-cell-address="notas.W38"/>
          </calcext:conditional-format>
          <calcext:conditional-format calcext:target-range-address="notas.W39:notas.W39">
            <calcext:condition calcext:apply-style-name="Presente" calcext:value="&lt;=18" calcext:base-cell-address="notas.W39"/>
            <calcext:condition calcext:apply-style-name="Ausente" calcext:value="&gt;18" calcext:base-cell-address="notas.W39"/>
          </calcext:conditional-format>
          <calcext:conditional-format calcext:target-range-address="notas.W40:notas.W40">
            <calcext:condition calcext:apply-style-name="Presente" calcext:value="&lt;=18" calcext:base-cell-address="notas.W40"/>
            <calcext:condition calcext:apply-style-name="Ausente" calcext:value="&gt;18" calcext:base-cell-address="notas.W40"/>
          </calcext:conditional-format>
          <calcext:conditional-format calcext:target-range-address="notas.W41:notas.W41">
            <calcext:condition calcext:apply-style-name="Presente" calcext:value="&lt;=18" calcext:base-cell-address="notas.W41"/>
            <calcext:condition calcext:apply-style-name="Ausente" calcext:value="&gt;18" calcext:base-cell-address="notas.W41"/>
          </calcext:conditional-format>
          <calcext:conditional-format calcext:target-range-address="notas.W42:notas.W42">
            <calcext:condition calcext:apply-style-name="Presente" calcext:value="&lt;=18" calcext:base-cell-address="notas.W42"/>
            <calcext:condition calcext:apply-style-name="Ausente" calcext:value="&gt;18" calcext:base-cell-address="notas.W42"/>
          </calcext:conditional-format>
          <calcext:conditional-format calcext:target-range-address="notas.W43:notas.W43">
            <calcext:condition calcext:apply-style-name="Presente" calcext:value="&lt;=18" calcext:base-cell-address="notas.W43"/>
            <calcext:condition calcext:apply-style-name="Ausente" calcext:value="&gt;18" calcext:base-cell-address="notas.W43"/>
          </calcext:conditional-format>
          <calcext:conditional-format calcext:target-range-address="notas.W44:notas.W44">
            <calcext:condition calcext:apply-style-name="Presente" calcext:value="&lt;=18" calcext:base-cell-address="notas.W44"/>
            <calcext:condition calcext:apply-style-name="Ausente" calcext:value="&gt;18" calcext:base-cell-address="notas.W44"/>
          </calcext:conditional-format>
          <calcext:conditional-format calcext:target-range-address="notas.W45:notas.W45">
            <calcext:condition calcext:apply-style-name="Presente" calcext:value="&lt;=18" calcext:base-cell-address="notas.W45"/>
            <calcext:condition calcext:apply-style-name="Ausente" calcext:value="&gt;18" calcext:base-cell-address="notas.W45"/>
          </calcext:conditional-format>
          <calcext:conditional-format calcext:target-range-address="notas.W46:notas.W46">
            <calcext:condition calcext:apply-style-name="Presente" calcext:value="&lt;=18" calcext:base-cell-address="notas.W46"/>
            <calcext:condition calcext:apply-style-name="Ausente" calcext:value="&gt;18" calcext:base-cell-address="notas.W46"/>
          </calcext:conditional-format>
          <calcext:conditional-format calcext:target-range-address="notas.X7:notas.X7">
            <calcext:condition calcext:apply-style-name="Exame Especial" calcext:value="=&quot;Exame Especial&quot;" calcext:base-cell-address="notas.X7"/>
            <calcext:condition calcext:apply-style-name="Aprovado" calcext:value="=&quot;Aprovado&quot;" calcext:base-cell-address="notas.X7"/>
            <calcext:condition calcext:apply-style-name="Reprovado" calcext:value="begins-with(&quot;Reprovado&quot;)" calcext:base-cell-address="notas.X7"/>
          </calcext:conditional-format>
          <calcext:conditional-format calcext:target-range-address="notas.X8:notas.X8">
            <calcext:condition calcext:apply-style-name="Exame Especial" calcext:value="=&quot;Exame Especial&quot;" calcext:base-cell-address="notas.X8"/>
            <calcext:condition calcext:apply-style-name="Aprovado" calcext:value="=&quot;Aprovado&quot;" calcext:base-cell-address="notas.X8"/>
            <calcext:condition calcext:apply-style-name="Reprovado" calcext:value="begins-with(&quot;Reprovado&quot;)" calcext:base-cell-address="notas.X8"/>
          </calcext:conditional-format>
          <calcext:conditional-format calcext:target-range-address="notas.X9:notas.X9">
            <calcext:condition calcext:apply-style-name="Exame Especial" calcext:value="=&quot;Exame Especial&quot;" calcext:base-cell-address="notas.X9"/>
            <calcext:condition calcext:apply-style-name="Aprovado" calcext:value="=&quot;Aprovado&quot;" calcext:base-cell-address="notas.X9"/>
            <calcext:condition calcext:apply-style-name="Reprovado" calcext:value="begins-with(&quot;Reprovado&quot;)" calcext:base-cell-address="notas.X9"/>
          </calcext:conditional-format>
          <calcext:conditional-format calcext:target-range-address="notas.X10:notas.X10">
            <calcext:condition calcext:apply-style-name="Exame Especial" calcext:value="=&quot;Exame Especial&quot;" calcext:base-cell-address="notas.X10"/>
            <calcext:condition calcext:apply-style-name="Aprovado" calcext:value="=&quot;Aprovado&quot;" calcext:base-cell-address="notas.X10"/>
            <calcext:condition calcext:apply-style-name="Reprovado" calcext:value="begins-with(&quot;Reprovado&quot;)" calcext:base-cell-address="notas.X10"/>
          </calcext:conditional-format>
          <calcext:conditional-format calcext:target-range-address="notas.X11:notas.X11">
            <calcext:condition calcext:apply-style-name="Exame Especial" calcext:value="=&quot;Exame Especial&quot;" calcext:base-cell-address="notas.X11"/>
            <calcext:condition calcext:apply-style-name="Aprovado" calcext:value="=&quot;Aprovado&quot;" calcext:base-cell-address="notas.X11"/>
            <calcext:condition calcext:apply-style-name="Reprovado" calcext:value="begins-with(&quot;Reprovado&quot;)" calcext:base-cell-address="notas.X11"/>
          </calcext:conditional-format>
          <calcext:conditional-format calcext:target-range-address="notas.X12:notas.X12">
            <calcext:condition calcext:apply-style-name="Exame Especial" calcext:value="=&quot;Exame Especial&quot;" calcext:base-cell-address="notas.X12"/>
            <calcext:condition calcext:apply-style-name="Aprovado" calcext:value="=&quot;Aprovado&quot;" calcext:base-cell-address="notas.X12"/>
            <calcext:condition calcext:apply-style-name="Reprovado" calcext:value="begins-with(&quot;Reprovado&quot;)" calcext:base-cell-address="notas.X12"/>
          </calcext:conditional-format>
          <calcext:conditional-format calcext:target-range-address="notas.X13:notas.X13">
            <calcext:condition calcext:apply-style-name="Exame Especial" calcext:value="=&quot;Exame Especial&quot;" calcext:base-cell-address="notas.X13"/>
            <calcext:condition calcext:apply-style-name="Aprovado" calcext:value="=&quot;Aprovado&quot;" calcext:base-cell-address="notas.X13"/>
            <calcext:condition calcext:apply-style-name="Reprovado" calcext:value="begins-with(&quot;Reprovado&quot;)" calcext:base-cell-address="notas.X13"/>
          </calcext:conditional-format>
          <calcext:conditional-format calcext:target-range-address="notas.X14:notas.X14">
            <calcext:condition calcext:apply-style-name="Exame Especial" calcext:value="=&quot;Exame Especial&quot;" calcext:base-cell-address="notas.X14"/>
            <calcext:condition calcext:apply-style-name="Aprovado" calcext:value="=&quot;Aprovado&quot;" calcext:base-cell-address="notas.X14"/>
            <calcext:condition calcext:apply-style-name="Reprovado" calcext:value="begins-with(&quot;Reprovado&quot;)" calcext:base-cell-address="notas.X14"/>
          </calcext:conditional-format>
          <calcext:conditional-format calcext:target-range-address="notas.X15:notas.X15">
            <calcext:condition calcext:apply-style-name="Exame Especial" calcext:value="=&quot;Exame Especial&quot;" calcext:base-cell-address="notas.X15"/>
            <calcext:condition calcext:apply-style-name="Aprovado" calcext:value="=&quot;Aprovado&quot;" calcext:base-cell-address="notas.X15"/>
            <calcext:condition calcext:apply-style-name="Reprovado" calcext:value="begins-with(&quot;Reprovado&quot;)" calcext:base-cell-address="notas.X15"/>
          </calcext:conditional-format>
          <calcext:conditional-format calcext:target-range-address="notas.X16:notas.X16">
            <calcext:condition calcext:apply-style-name="Exame Especial" calcext:value="=&quot;Exame Especial&quot;" calcext:base-cell-address="notas.X16"/>
            <calcext:condition calcext:apply-style-name="Aprovado" calcext:value="=&quot;Aprovado&quot;" calcext:base-cell-address="notas.X16"/>
            <calcext:condition calcext:apply-style-name="Reprovado" calcext:value="begins-with(&quot;Reprovado&quot;)" calcext:base-cell-address="notas.X16"/>
          </calcext:conditional-format>
          <calcext:conditional-format calcext:target-range-address="notas.X17:notas.X17">
            <calcext:condition calcext:apply-style-name="Exame Especial" calcext:value="=&quot;Exame Especial&quot;" calcext:base-cell-address="notas.X17"/>
            <calcext:condition calcext:apply-style-name="Aprovado" calcext:value="=&quot;Aprovado&quot;" calcext:base-cell-address="notas.X17"/>
            <calcext:condition calcext:apply-style-name="Reprovado" calcext:value="begins-with(&quot;Reprovado&quot;)" calcext:base-cell-address="notas.X17"/>
          </calcext:conditional-format>
          <calcext:conditional-format calcext:target-range-address="notas.X18:notas.X18">
            <calcext:condition calcext:apply-style-name="Exame Especial" calcext:value="=&quot;Exame Especial&quot;" calcext:base-cell-address="notas.X18"/>
            <calcext:condition calcext:apply-style-name="Aprovado" calcext:value="=&quot;Aprovado&quot;" calcext:base-cell-address="notas.X18"/>
            <calcext:condition calcext:apply-style-name="Reprovado" calcext:value="begins-with(&quot;Reprovado&quot;)" calcext:base-cell-address="notas.X18"/>
          </calcext:conditional-format>
          <calcext:conditional-format calcext:target-range-address="notas.X19:notas.X19">
            <calcext:condition calcext:apply-style-name="Exame Especial" calcext:value="=&quot;Exame Especial&quot;" calcext:base-cell-address="notas.X19"/>
            <calcext:condition calcext:apply-style-name="Aprovado" calcext:value="=&quot;Aprovado&quot;" calcext:base-cell-address="notas.X19"/>
            <calcext:condition calcext:apply-style-name="Reprovado" calcext:value="begins-with(&quot;Reprovado&quot;)" calcext:base-cell-address="notas.X19"/>
          </calcext:conditional-format>
          <calcext:conditional-format calcext:target-range-address="notas.X20:notas.X20">
            <calcext:condition calcext:apply-style-name="Exame Especial" calcext:value="=&quot;Exame Especial&quot;" calcext:base-cell-address="notas.X20"/>
            <calcext:condition calcext:apply-style-name="Aprovado" calcext:value="=&quot;Aprovado&quot;" calcext:base-cell-address="notas.X20"/>
            <calcext:condition calcext:apply-style-name="Reprovado" calcext:value="begins-with(&quot;Reprovado&quot;)" calcext:base-cell-address="notas.X20"/>
          </calcext:conditional-format>
          <calcext:conditional-format calcext:target-range-address="notas.X21:notas.X21">
            <calcext:condition calcext:apply-style-name="Exame Especial" calcext:value="=&quot;Exame Especial&quot;" calcext:base-cell-address="notas.X21"/>
            <calcext:condition calcext:apply-style-name="Aprovado" calcext:value="=&quot;Aprovado&quot;" calcext:base-cell-address="notas.X21"/>
            <calcext:condition calcext:apply-style-name="Reprovado" calcext:value="begins-with(&quot;Reprovado&quot;)" calcext:base-cell-address="notas.X21"/>
          </calcext:conditional-format>
          <calcext:conditional-format calcext:target-range-address="notas.X22:notas.X22">
            <calcext:condition calcext:apply-style-name="Exame Especial" calcext:value="=&quot;Exame Especial&quot;" calcext:base-cell-address="notas.X22"/>
            <calcext:condition calcext:apply-style-name="Aprovado" calcext:value="=&quot;Aprovado&quot;" calcext:base-cell-address="notas.X22"/>
            <calcext:condition calcext:apply-style-name="Reprovado" calcext:value="begins-with(&quot;Reprovado&quot;)" calcext:base-cell-address="notas.X22"/>
          </calcext:conditional-format>
          <calcext:conditional-format calcext:target-range-address="notas.X23:notas.X23">
            <calcext:condition calcext:apply-style-name="Exame Especial" calcext:value="=&quot;Exame Especial&quot;" calcext:base-cell-address="notas.X23"/>
            <calcext:condition calcext:apply-style-name="Aprovado" calcext:value="=&quot;Aprovado&quot;" calcext:base-cell-address="notas.X23"/>
            <calcext:condition calcext:apply-style-name="Reprovado" calcext:value="begins-with(&quot;Reprovado&quot;)" calcext:base-cell-address="notas.X23"/>
          </calcext:conditional-format>
          <calcext:conditional-format calcext:target-range-address="notas.X24:notas.X24">
            <calcext:condition calcext:apply-style-name="Exame Especial" calcext:value="=&quot;Exame Especial&quot;" calcext:base-cell-address="notas.X24"/>
            <calcext:condition calcext:apply-style-name="Aprovado" calcext:value="=&quot;Aprovado&quot;" calcext:base-cell-address="notas.X24"/>
            <calcext:condition calcext:apply-style-name="Reprovado" calcext:value="begins-with(&quot;Reprovado&quot;)" calcext:base-cell-address="notas.X24"/>
          </calcext:conditional-format>
          <calcext:conditional-format calcext:target-range-address="notas.X25:notas.X25">
            <calcext:condition calcext:apply-style-name="Exame Especial" calcext:value="=&quot;Exame Especial&quot;" calcext:base-cell-address="notas.X25"/>
            <calcext:condition calcext:apply-style-name="Aprovado" calcext:value="=&quot;Aprovado&quot;" calcext:base-cell-address="notas.X25"/>
            <calcext:condition calcext:apply-style-name="Reprovado" calcext:value="begins-with(&quot;Reprovado&quot;)" calcext:base-cell-address="notas.X25"/>
          </calcext:conditional-format>
          <calcext:conditional-format calcext:target-range-address="notas.X26:notas.X26">
            <calcext:condition calcext:apply-style-name="Exame Especial" calcext:value="=&quot;Exame Especial&quot;" calcext:base-cell-address="notas.X26"/>
            <calcext:condition calcext:apply-style-name="Aprovado" calcext:value="=&quot;Aprovado&quot;" calcext:base-cell-address="notas.X26"/>
            <calcext:condition calcext:apply-style-name="Reprovado" calcext:value="begins-with(&quot;Reprovado&quot;)" calcext:base-cell-address="notas.X26"/>
          </calcext:conditional-format>
          <calcext:conditional-format calcext:target-range-address="notas.X27:notas.X27">
            <calcext:condition calcext:apply-style-name="Exame Especial" calcext:value="=&quot;Exame Especial&quot;" calcext:base-cell-address="notas.X27"/>
            <calcext:condition calcext:apply-style-name="Aprovado" calcext:value="=&quot;Aprovado&quot;" calcext:base-cell-address="notas.X27"/>
            <calcext:condition calcext:apply-style-name="Reprovado" calcext:value="begins-with(&quot;Reprovado&quot;)" calcext:base-cell-address="notas.X27"/>
          </calcext:conditional-format>
          <calcext:conditional-format calcext:target-range-address="notas.X28:notas.X28">
            <calcext:condition calcext:apply-style-name="Exame Especial" calcext:value="=&quot;Exame Especial&quot;" calcext:base-cell-address="notas.X28"/>
            <calcext:condition calcext:apply-style-name="Aprovado" calcext:value="=&quot;Aprovado&quot;" calcext:base-cell-address="notas.X28"/>
            <calcext:condition calcext:apply-style-name="Reprovado" calcext:value="begins-with(&quot;Reprovado&quot;)" calcext:base-cell-address="notas.X28"/>
          </calcext:conditional-format>
          <calcext:conditional-format calcext:target-range-address="notas.X29:notas.X29">
            <calcext:condition calcext:apply-style-name="Exame Especial" calcext:value="=&quot;Exame Especial&quot;" calcext:base-cell-address="notas.X29"/>
            <calcext:condition calcext:apply-style-name="Aprovado" calcext:value="=&quot;Aprovado&quot;" calcext:base-cell-address="notas.X29"/>
            <calcext:condition calcext:apply-style-name="Reprovado" calcext:value="begins-with(&quot;Reprovado&quot;)" calcext:base-cell-address="notas.X29"/>
          </calcext:conditional-format>
          <calcext:conditional-format calcext:target-range-address="notas.X30:notas.X30">
            <calcext:condition calcext:apply-style-name="Exame Especial" calcext:value="=&quot;Exame Especial&quot;" calcext:base-cell-address="notas.X30"/>
            <calcext:condition calcext:apply-style-name="Aprovado" calcext:value="=&quot;Aprovado&quot;" calcext:base-cell-address="notas.X30"/>
            <calcext:condition calcext:apply-style-name="Reprovado" calcext:value="begins-with(&quot;Reprovado&quot;)" calcext:base-cell-address="notas.X30"/>
          </calcext:conditional-format>
          <calcext:conditional-format calcext:target-range-address="notas.X31:notas.X31">
            <calcext:condition calcext:apply-style-name="Exame Especial" calcext:value="=&quot;Exame Especial&quot;" calcext:base-cell-address="notas.X31"/>
            <calcext:condition calcext:apply-style-name="Aprovado" calcext:value="=&quot;Aprovado&quot;" calcext:base-cell-address="notas.X31"/>
            <calcext:condition calcext:apply-style-name="Reprovado" calcext:value="begins-with(&quot;Reprovado&quot;)" calcext:base-cell-address="notas.X31"/>
          </calcext:conditional-format>
          <calcext:conditional-format calcext:target-range-address="notas.X32:notas.X32">
            <calcext:condition calcext:apply-style-name="Exame Especial" calcext:value="=&quot;Exame Especial&quot;" calcext:base-cell-address="notas.X32"/>
            <calcext:condition calcext:apply-style-name="Aprovado" calcext:value="=&quot;Aprovado&quot;" calcext:base-cell-address="notas.X32"/>
            <calcext:condition calcext:apply-style-name="Reprovado" calcext:value="begins-with(&quot;Reprovado&quot;)" calcext:base-cell-address="notas.X32"/>
          </calcext:conditional-format>
          <calcext:conditional-format calcext:target-range-address="notas.X33:notas.X33">
            <calcext:condition calcext:apply-style-name="Exame Especial" calcext:value="=&quot;Exame Especial&quot;" calcext:base-cell-address="notas.X33"/>
            <calcext:condition calcext:apply-style-name="Aprovado" calcext:value="=&quot;Aprovado&quot;" calcext:base-cell-address="notas.X33"/>
            <calcext:condition calcext:apply-style-name="Reprovado" calcext:value="begins-with(&quot;Reprovado&quot;)" calcext:base-cell-address="notas.X33"/>
          </calcext:conditional-format>
          <calcext:conditional-format calcext:target-range-address="notas.X34:notas.X34">
            <calcext:condition calcext:apply-style-name="Exame Especial" calcext:value="=&quot;Exame Especial&quot;" calcext:base-cell-address="notas.X34"/>
            <calcext:condition calcext:apply-style-name="Aprovado" calcext:value="=&quot;Aprovado&quot;" calcext:base-cell-address="notas.X34"/>
            <calcext:condition calcext:apply-style-name="Reprovado" calcext:value="begins-with(&quot;Reprovado&quot;)" calcext:base-cell-address="notas.X34"/>
          </calcext:conditional-format>
          <calcext:conditional-format calcext:target-range-address="notas.X35:notas.X35">
            <calcext:condition calcext:apply-style-name="Exame Especial" calcext:value="=&quot;Exame Especial&quot;" calcext:base-cell-address="notas.X35"/>
            <calcext:condition calcext:apply-style-name="Aprovado" calcext:value="=&quot;Aprovado&quot;" calcext:base-cell-address="notas.X35"/>
            <calcext:condition calcext:apply-style-name="Reprovado" calcext:value="begins-with(&quot;Reprovado&quot;)" calcext:base-cell-address="notas.X35"/>
          </calcext:conditional-format>
          <calcext:conditional-format calcext:target-range-address="notas.X36:notas.X36">
            <calcext:condition calcext:apply-style-name="Exame Especial" calcext:value="=&quot;Exame Especial&quot;" calcext:base-cell-address="notas.X36"/>
            <calcext:condition calcext:apply-style-name="Aprovado" calcext:value="=&quot;Aprovado&quot;" calcext:base-cell-address="notas.X36"/>
            <calcext:condition calcext:apply-style-name="Reprovado" calcext:value="begins-with(&quot;Reprovado&quot;)" calcext:base-cell-address="notas.X36"/>
          </calcext:conditional-format>
          <calcext:conditional-format calcext:target-range-address="notas.X37:notas.X37">
            <calcext:condition calcext:apply-style-name="Exame Especial" calcext:value="=&quot;Exame Especial&quot;" calcext:base-cell-address="notas.X37"/>
            <calcext:condition calcext:apply-style-name="Aprovado" calcext:value="=&quot;Aprovado&quot;" calcext:base-cell-address="notas.X37"/>
            <calcext:condition calcext:apply-style-name="Reprovado" calcext:value="begins-with(&quot;Reprovado&quot;)" calcext:base-cell-address="notas.X37"/>
          </calcext:conditional-format>
          <calcext:conditional-format calcext:target-range-address="notas.X38:notas.X38">
            <calcext:condition calcext:apply-style-name="Exame Especial" calcext:value="=&quot;Exame Especial&quot;" calcext:base-cell-address="notas.X38"/>
            <calcext:condition calcext:apply-style-name="Aprovado" calcext:value="=&quot;Aprovado&quot;" calcext:base-cell-address="notas.X38"/>
            <calcext:condition calcext:apply-style-name="Reprovado" calcext:value="begins-with(&quot;Reprovado&quot;)" calcext:base-cell-address="notas.X38"/>
          </calcext:conditional-format>
          <calcext:conditional-format calcext:target-range-address="notas.X39:notas.X39">
            <calcext:condition calcext:apply-style-name="Exame Especial" calcext:value="=&quot;Exame Especial&quot;" calcext:base-cell-address="notas.X39"/>
            <calcext:condition calcext:apply-style-name="Aprovado" calcext:value="=&quot;Aprovado&quot;" calcext:base-cell-address="notas.X39"/>
            <calcext:condition calcext:apply-style-name="Reprovado" calcext:value="begins-with(&quot;Reprovado&quot;)" calcext:base-cell-address="notas.X39"/>
          </calcext:conditional-format>
          <calcext:conditional-format calcext:target-range-address="notas.X40:notas.X40">
            <calcext:condition calcext:apply-style-name="Exame Especial" calcext:value="=&quot;Exame Especial&quot;" calcext:base-cell-address="notas.X40"/>
            <calcext:condition calcext:apply-style-name="Aprovado" calcext:value="=&quot;Aprovado&quot;" calcext:base-cell-address="notas.X40"/>
            <calcext:condition calcext:apply-style-name="Reprovado" calcext:value="begins-with(&quot;Reprovado&quot;)" calcext:base-cell-address="notas.X40"/>
          </calcext:conditional-format>
          <calcext:conditional-format calcext:target-range-address="notas.X41:notas.X41">
            <calcext:condition calcext:apply-style-name="Exame Especial" calcext:value="=&quot;Exame Especial&quot;" calcext:base-cell-address="notas.X41"/>
            <calcext:condition calcext:apply-style-name="Aprovado" calcext:value="=&quot;Aprovado&quot;" calcext:base-cell-address="notas.X41"/>
            <calcext:condition calcext:apply-style-name="Reprovado" calcext:value="begins-with(&quot;Reprovado&quot;)" calcext:base-cell-address="notas.X41"/>
          </calcext:conditional-format>
          <calcext:conditional-format calcext:target-range-address="notas.X42:notas.X42">
            <calcext:condition calcext:apply-style-name="Exame Especial" calcext:value="=&quot;Exame Especial&quot;" calcext:base-cell-address="notas.X42"/>
            <calcext:condition calcext:apply-style-name="Aprovado" calcext:value="=&quot;Aprovado&quot;" calcext:base-cell-address="notas.X42"/>
            <calcext:condition calcext:apply-style-name="Reprovado" calcext:value="begins-with(&quot;Reprovado&quot;)" calcext:base-cell-address="notas.X42"/>
          </calcext:conditional-format>
          <calcext:conditional-format calcext:target-range-address="notas.X43:notas.X43">
            <calcext:condition calcext:apply-style-name="Exame Especial" calcext:value="=&quot;Exame Especial&quot;" calcext:base-cell-address="notas.X43"/>
            <calcext:condition calcext:apply-style-name="Aprovado" calcext:value="=&quot;Aprovado&quot;" calcext:base-cell-address="notas.X43"/>
            <calcext:condition calcext:apply-style-name="Reprovado" calcext:value="begins-with(&quot;Reprovado&quot;)" calcext:base-cell-address="notas.X43"/>
          </calcext:conditional-format>
          <calcext:conditional-format calcext:target-range-address="notas.X44:notas.X44">
            <calcext:condition calcext:apply-style-name="Exame Especial" calcext:value="=&quot;Exame Especial&quot;" calcext:base-cell-address="notas.X44"/>
            <calcext:condition calcext:apply-style-name="Aprovado" calcext:value="=&quot;Aprovado&quot;" calcext:base-cell-address="notas.X44"/>
            <calcext:condition calcext:apply-style-name="Reprovado" calcext:value="begins-with(&quot;Reprovado&quot;)" calcext:base-cell-address="notas.X44"/>
          </calcext:conditional-format>
          <calcext:conditional-format calcext:target-range-address="notas.X45:notas.X45">
            <calcext:condition calcext:apply-style-name="Exame Especial" calcext:value="=&quot;Exame Especial&quot;" calcext:base-cell-address="notas.X45"/>
            <calcext:condition calcext:apply-style-name="Aprovado" calcext:value="=&quot;Aprovado&quot;" calcext:base-cell-address="notas.X45"/>
            <calcext:condition calcext:apply-style-name="Reprovado" calcext:value="begins-with(&quot;Reprovado&quot;)" calcext:base-cell-address="notas.X45"/>
          </calcext:conditional-format>
          <calcext:conditional-format calcext:target-range-address="notas.X46:notas.X46">
            <calcext:condition calcext:apply-style-name="Exame Especial" calcext:value="=&quot;Exame Especial&quot;" calcext:base-cell-address="notas.X46"/>
            <calcext:condition calcext:apply-style-name="Aprovado" calcext:value="=&quot;Aprovado&quot;" calcext:base-cell-address="notas.X46"/>
            <calcext:condition calcext:apply-style-name="Reprovado" calcext:value="begins-with(&quot;Reprovado&quot;)" calcext:base-cell-address="notas.X46"/>
          </calcext:conditional-format>
        </calcext:conditional-formats>
      </table:table>
      <table:named-expressions/>
      <table:database-ranges>
        <table:database-range table:name="__Anonymous_Sheet_DB__0" table:target-range-address="freq.A5:freq.AN4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sente" style:family="table-cell" style:parent-style-name="Default">
      <style:table-cell-properties fo:background-color="#cfe7f5"/>
    </style:style>
    <style:style style:name="Ausente" style:family="table-cell" style:parent-style-name="Default">
      <style:table-cell-properties fo:background-color="#ff3333"/>
    </style:style>
    <style:style style:name="Exame_20_Especial" style:display-name="Exame Especial" style:family="table-cell" style:parent-style-name="Default">
      <style:table-cell-properties fo:background-color="transparent"/>
      <style:text-properties fo:color="#807e00"/>
    </style:style>
    <style:style style:name="Aprovado" style:family="table-cell" style:parent-style-name="Default">
      <style:table-cell-properties fo:background-color="transparent"/>
      <style:text-properties fo:color="#0000ff"/>
    </style:style>
    <style:style style:name="Reprovado" style:family="table-cell" style:parent-style-name="Default">
      <style:table-cell-properties fo:background-color="transparent"/>
      <style:text-properties fo:color="#ff0000"/>
    </style:style>
    <style:style style:name="cf1" style:family="table-cell" style:parent-style-name="Default">
      <style:table-cell-properties fo:background-color="#cfe7f5"/>
    </style:style>
    <style:style style:name="cf4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841.89pt" fo:page-height="595.3pt" style:num-format="1" style:print-orientation="landscape" fo:margin-top="14.4pt" fo:margin-bottom="14.4pt" fo:margin-left="14.4pt" fo:margin-right="14.4pt"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21.6pt" fo:margin-bottom="21.6pt" fo:margin-left="21.6pt" fo:margin-right="21.6pt" style:shadow="none" fo:background-color="transparent" style:print-page-order="ttb" style:first-page-number="1" style:scale-to="100%" style:writing-mode="lr-tb" style:print="charts drawings objects zero-values">
        <style:background-image/>
      </style:page-layout-properties>
      <style:header-style>
        <style:header-footer-properties fo:min-height="19.45pt" fo:margin-left="0pt" fo:margin-right="0pt" fo:margin-bottom="7.2pt"/>
      </style:header-style>
      <style:footer-style>
        <style:header-footer-properties fo:min-height="19.45pt" fo:margin-left="0pt" fo:margin-right="0pt" fo:margin-top="7.2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3">00/00/0000</text:date>, <text:time style:data-style-name="N2" text:time-value="20:55:09.2953841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27:09</meta:creation-date>
    <dc:language>en-US</dc:language>
    <dc:date>2018-12-23T20:56:08.994829666</dc:date>
    <meta:editing-cycles>318</meta:editing-cycles>
    <meta:editing-duration>P1DT6H23M14S</meta:editing-duration>
    <meta:generator>LibreOffice/6.0.7.3.0$Linux_X86_64 LibreOffice_project/00m0$Build-3</meta:generator>
    <meta:document-statistic meta:table-count="2" meta:cell-count="1890" meta:object-count="0"/>
  </office:meta>
</office:document-meta>
</file>