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59.16pt"/>
    </style:style>
    <style:style style:name="co12" style:family="table-column">
      <style:table-column-properties fo:break-before="auto" style:column-width="122.26pt"/>
    </style:style>
    <style:style style:name="co13" style:family="table-column">
      <style:table-column-properties fo:break-before="auto" style:column-width="24.29pt"/>
    </style:style>
    <style:style style:name="co14" style:family="table-column">
      <style:table-column-properties fo:break-before="auto" style:column-width="19.16pt"/>
    </style:style>
    <style:style style:name="co3" style:family="table-column">
      <style:table-column-properties fo:break-before="auto" style:column-width="41.44pt"/>
    </style:style>
    <style:style style:name="co15" style:family="table-column">
      <style:table-column-properties fo:break-before="auto" style:column-width="203.7pt"/>
    </style:style>
    <style:style style:name="co10" style:family="table-column">
      <style:table-column-properties fo:break-before="auto" style:column-width="65.54pt"/>
    </style:style>
    <style:style style:name="co16" style:family="table-column">
      <style:table-column-properties fo:break-before="auto" style:column-width="74.01pt"/>
    </style:style>
    <style:style style:name="co17" style:family="table-column">
      <style:table-column-properties fo:break-before="auto" style:column-width="92.3pt"/>
    </style:style>
    <style:style style:name="co18" style:family="table-column">
      <style:table-column-properties fo:break-before="auto" style:column-width="78.6pt"/>
    </style:style>
    <style:style style:name="co19" style:family="table-column">
      <style:table-column-properties fo:break-before="auto" style:column-width="51.76pt"/>
    </style:style>
    <style:style style:name="co20" style:family="table-column">
      <style:table-column-properties fo:break-before="auto" style:column-width="191.14pt"/>
    </style:style>
    <style:style style:name="co21" style:family="table-column">
      <style:table-column-properties fo:break-before="auto" style:column-width="53.46pt"/>
    </style:style>
    <style:style style:name="co22" style:family="table-column">
      <style:table-column-properties fo:break-before="auto" style:column-width="30.61pt"/>
    </style:style>
    <style:style style:name="co23" style:family="table-column">
      <style:table-column-properties fo:break-before="auto" style:column-width="20.89pt"/>
    </style:style>
    <style:style style:name="co24" style:family="table-column">
      <style:table-column-properties fo:break-before="auto" style:column-width="31.75pt"/>
    </style:style>
    <style:style style:name="co25" style:family="table-column">
      <style:table-column-properties fo:break-before="auto" style:column-width="36.91pt"/>
    </style:style>
    <style:style style:name="co26" style:family="table-column">
      <style:table-column-properties fo:break-before="auto" style:column-width="87.76pt"/>
    </style:style>
    <style:style style:name="ro1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5" style:family="table-row">
      <style:table-row-properties style:row-height="16.64pt" fo:break-before="auto" style:use-optimal-row-height="true"/>
    </style:style>
    <style:style style:name="ro6" style:family="table-row">
      <style:table-row-properties style:row-height="17.4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8" style:family="table-row">
      <style:table-row-properties style:row-height="14.34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1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12" style:family="table-cell" style:parent-style-name="Default" style:data-style-name="N0"/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2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328" style:family="table-cell" style:parent-style-name="Default" style:data-style-name="N0">
      <style:text-properties fo:font-size="10pt" style:font-size-asian="10pt" style:font-size-complex="10pt"/>
    </style:style>
    <style:style style:name="ce13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3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331" style:family="table-cell" style:parent-style-name="Default">
      <style:table-cell-properties fo:border="0.06pt solid #000000"/>
    </style:style>
    <style:style style:name="ce13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7"/>
      <style:map style:condition="cell-content()=&quot;P&quot;" style:apply-style-name="Presente" style:base-cell-address="freq.C7"/>
    </style:style>
    <style:style style:name="ce13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8"/>
      <style:map style:condition="cell-content()=&quot;P&quot;" style:apply-style-name="Presente" style:base-cell-address="freq.C8"/>
    </style:style>
    <style:style style:name="ce13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9"/>
      <style:map style:condition="cell-content()=&quot;P&quot;" style:apply-style-name="Presente" style:base-cell-address="freq.C9"/>
    </style:style>
    <style:style style:name="ce13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0"/>
      <style:map style:condition="cell-content()=&quot;P&quot;" style:apply-style-name="Presente" style:base-cell-address="freq.C10"/>
    </style:style>
    <style:style style:name="ce13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1"/>
      <style:map style:condition="cell-content()=&quot;P&quot;" style:apply-style-name="Presente" style:base-cell-address="freq.C11"/>
    </style:style>
    <style:style style:name="ce13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2"/>
      <style:map style:condition="cell-content()=&quot;P&quot;" style:apply-style-name="Presente" style:base-cell-address="freq.C12"/>
    </style:style>
    <style:style style:name="ce13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3"/>
      <style:map style:condition="cell-content()=&quot;P&quot;" style:apply-style-name="Presente" style:base-cell-address="freq.C13"/>
    </style:style>
    <style:style style:name="ce13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4"/>
      <style:map style:condition="cell-content()=&quot;P&quot;" style:apply-style-name="Presente" style:base-cell-address="freq.C14"/>
    </style:style>
    <style:style style:name="ce13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5"/>
      <style:map style:condition="cell-content()=&quot;P&quot;" style:apply-style-name="Presente" style:base-cell-address="freq.C15"/>
    </style:style>
    <style:style style:name="ce13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6"/>
      <style:map style:condition="cell-content()=&quot;P&quot;" style:apply-style-name="Presente" style:base-cell-address="freq.C16"/>
    </style:style>
    <style:style style:name="ce13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7"/>
      <style:map style:condition="cell-content()=&quot;P&quot;" style:apply-style-name="Presente" style:base-cell-address="freq.C17"/>
    </style:style>
    <style:style style:name="ce13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8"/>
      <style:map style:condition="cell-content()=&quot;P&quot;" style:apply-style-name="Presente" style:base-cell-address="freq.C18"/>
    </style:style>
    <style:style style:name="ce13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9"/>
      <style:map style:condition="cell-content()=&quot;P&quot;" style:apply-style-name="Presente" style:base-cell-address="freq.C19"/>
    </style:style>
    <style:style style:name="ce13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0"/>
      <style:map style:condition="cell-content()=&quot;P&quot;" style:apply-style-name="Presente" style:base-cell-address="freq.C20"/>
    </style:style>
    <style:style style:name="ce13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1"/>
      <style:map style:condition="cell-content()=&quot;P&quot;" style:apply-style-name="Presente" style:base-cell-address="freq.C21"/>
    </style:style>
    <style:style style:name="ce13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2"/>
      <style:map style:condition="cell-content()=&quot;P&quot;" style:apply-style-name="Presente" style:base-cell-address="freq.C22"/>
    </style:style>
    <style:style style:name="ce13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7"/>
      <style:map style:condition="cell-content()=&quot;P&quot;" style:apply-style-name="Presente" style:base-cell-address="freq.D7"/>
    </style:style>
    <style:style style:name="ce13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8"/>
      <style:map style:condition="cell-content()=&quot;P&quot;" style:apply-style-name="Presente" style:base-cell-address="freq.D8"/>
    </style:style>
    <style:style style:name="ce13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9"/>
      <style:map style:condition="cell-content()=&quot;P&quot;" style:apply-style-name="Presente" style:base-cell-address="freq.D9"/>
    </style:style>
    <style:style style:name="ce13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0"/>
      <style:map style:condition="cell-content()=&quot;P&quot;" style:apply-style-name="Presente" style:base-cell-address="freq.D10"/>
    </style:style>
    <style:style style:name="ce13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1"/>
      <style:map style:condition="cell-content()=&quot;P&quot;" style:apply-style-name="Presente" style:base-cell-address="freq.D11"/>
    </style:style>
    <style:style style:name="ce13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2"/>
      <style:map style:condition="cell-content()=&quot;P&quot;" style:apply-style-name="Presente" style:base-cell-address="freq.D12"/>
    </style:style>
    <style:style style:name="ce13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3"/>
      <style:map style:condition="cell-content()=&quot;P&quot;" style:apply-style-name="Presente" style:base-cell-address="freq.D13"/>
    </style:style>
    <style:style style:name="ce13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4"/>
      <style:map style:condition="cell-content()=&quot;P&quot;" style:apply-style-name="Presente" style:base-cell-address="freq.D14"/>
    </style:style>
    <style:style style:name="ce13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5"/>
      <style:map style:condition="cell-content()=&quot;P&quot;" style:apply-style-name="Presente" style:base-cell-address="freq.D15"/>
    </style:style>
    <style:style style:name="ce13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6"/>
      <style:map style:condition="cell-content()=&quot;P&quot;" style:apply-style-name="Presente" style:base-cell-address="freq.D16"/>
    </style:style>
    <style:style style:name="ce13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7"/>
      <style:map style:condition="cell-content()=&quot;P&quot;" style:apply-style-name="Presente" style:base-cell-address="freq.D17"/>
    </style:style>
    <style:style style:name="ce13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8"/>
      <style:map style:condition="cell-content()=&quot;P&quot;" style:apply-style-name="Presente" style:base-cell-address="freq.D18"/>
    </style:style>
    <style:style style:name="ce13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9"/>
      <style:map style:condition="cell-content()=&quot;P&quot;" style:apply-style-name="Presente" style:base-cell-address="freq.D19"/>
    </style:style>
    <style:style style:name="ce13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0"/>
      <style:map style:condition="cell-content()=&quot;P&quot;" style:apply-style-name="Presente" style:base-cell-address="freq.D20"/>
    </style:style>
    <style:style style:name="ce13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1"/>
      <style:map style:condition="cell-content()=&quot;P&quot;" style:apply-style-name="Presente" style:base-cell-address="freq.D21"/>
    </style:style>
    <style:style style:name="ce13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2"/>
      <style:map style:condition="cell-content()=&quot;P&quot;" style:apply-style-name="Presente" style:base-cell-address="freq.D22"/>
    </style:style>
    <style:style style:name="ce14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7"/>
      <style:map style:condition="cell-content()=&quot;P&quot;" style:apply-style-name="Presente" style:base-cell-address="freq.E7"/>
    </style:style>
    <style:style style:name="ce14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8"/>
      <style:map style:condition="cell-content()=&quot;P&quot;" style:apply-style-name="Presente" style:base-cell-address="freq.E8"/>
    </style:style>
    <style:style style:name="ce14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9"/>
      <style:map style:condition="cell-content()=&quot;P&quot;" style:apply-style-name="Presente" style:base-cell-address="freq.E9"/>
    </style:style>
    <style:style style:name="ce14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0"/>
      <style:map style:condition="cell-content()=&quot;P&quot;" style:apply-style-name="Presente" style:base-cell-address="freq.E10"/>
    </style:style>
    <style:style style:name="ce14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1"/>
      <style:map style:condition="cell-content()=&quot;P&quot;" style:apply-style-name="Presente" style:base-cell-address="freq.E11"/>
    </style:style>
    <style:style style:name="ce14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2"/>
      <style:map style:condition="cell-content()=&quot;P&quot;" style:apply-style-name="Presente" style:base-cell-address="freq.E12"/>
    </style:style>
    <style:style style:name="ce14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3"/>
      <style:map style:condition="cell-content()=&quot;P&quot;" style:apply-style-name="Presente" style:base-cell-address="freq.E13"/>
    </style:style>
    <style:style style:name="ce14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4"/>
      <style:map style:condition="cell-content()=&quot;P&quot;" style:apply-style-name="Presente" style:base-cell-address="freq.E14"/>
    </style:style>
    <style:style style:name="ce14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5"/>
      <style:map style:condition="cell-content()=&quot;P&quot;" style:apply-style-name="Presente" style:base-cell-address="freq.E15"/>
    </style:style>
    <style:style style:name="ce14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6"/>
      <style:map style:condition="cell-content()=&quot;P&quot;" style:apply-style-name="Presente" style:base-cell-address="freq.E16"/>
    </style:style>
    <style:style style:name="ce14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7"/>
      <style:map style:condition="cell-content()=&quot;P&quot;" style:apply-style-name="Presente" style:base-cell-address="freq.E17"/>
    </style:style>
    <style:style style:name="ce14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8"/>
      <style:map style:condition="cell-content()=&quot;P&quot;" style:apply-style-name="Presente" style:base-cell-address="freq.E18"/>
    </style:style>
    <style:style style:name="ce14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9"/>
      <style:map style:condition="cell-content()=&quot;P&quot;" style:apply-style-name="Presente" style:base-cell-address="freq.E19"/>
    </style:style>
    <style:style style:name="ce14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0"/>
      <style:map style:condition="cell-content()=&quot;P&quot;" style:apply-style-name="Presente" style:base-cell-address="freq.E20"/>
    </style:style>
    <style:style style:name="ce14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1"/>
      <style:map style:condition="cell-content()=&quot;P&quot;" style:apply-style-name="Presente" style:base-cell-address="freq.E21"/>
    </style:style>
    <style:style style:name="ce14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2"/>
      <style:map style:condition="cell-content()=&quot;P&quot;" style:apply-style-name="Presente" style:base-cell-address="freq.E22"/>
    </style:style>
    <style:style style:name="ce14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7"/>
      <style:map style:condition="cell-content()=&quot;P&quot;" style:apply-style-name="Presente" style:base-cell-address="freq.F7"/>
    </style:style>
    <style:style style:name="ce14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8"/>
      <style:map style:condition="cell-content()=&quot;P&quot;" style:apply-style-name="Presente" style:base-cell-address="freq.F8"/>
    </style:style>
    <style:style style:name="ce14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9"/>
      <style:map style:condition="cell-content()=&quot;P&quot;" style:apply-style-name="Presente" style:base-cell-address="freq.F9"/>
    </style:style>
    <style:style style:name="ce14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0"/>
      <style:map style:condition="cell-content()=&quot;P&quot;" style:apply-style-name="Presente" style:base-cell-address="freq.F10"/>
    </style:style>
    <style:style style:name="ce14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1"/>
      <style:map style:condition="cell-content()=&quot;P&quot;" style:apply-style-name="Presente" style:base-cell-address="freq.F11"/>
    </style:style>
    <style:style style:name="ce14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2"/>
      <style:map style:condition="cell-content()=&quot;P&quot;" style:apply-style-name="Presente" style:base-cell-address="freq.F12"/>
    </style:style>
    <style:style style:name="ce14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3"/>
      <style:map style:condition="cell-content()=&quot;P&quot;" style:apply-style-name="Presente" style:base-cell-address="freq.F13"/>
    </style:style>
    <style:style style:name="ce14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4"/>
      <style:map style:condition="cell-content()=&quot;P&quot;" style:apply-style-name="Presente" style:base-cell-address="freq.F14"/>
    </style:style>
    <style:style style:name="ce14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5"/>
      <style:map style:condition="cell-content()=&quot;P&quot;" style:apply-style-name="Presente" style:base-cell-address="freq.F15"/>
    </style:style>
    <style:style style:name="ce14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6"/>
      <style:map style:condition="cell-content()=&quot;P&quot;" style:apply-style-name="Presente" style:base-cell-address="freq.F16"/>
    </style:style>
    <style:style style:name="ce14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7"/>
      <style:map style:condition="cell-content()=&quot;P&quot;" style:apply-style-name="Presente" style:base-cell-address="freq.F17"/>
    </style:style>
    <style:style style:name="ce14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8"/>
      <style:map style:condition="cell-content()=&quot;P&quot;" style:apply-style-name="Presente" style:base-cell-address="freq.F18"/>
    </style:style>
    <style:style style:name="ce14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9"/>
      <style:map style:condition="cell-content()=&quot;P&quot;" style:apply-style-name="Presente" style:base-cell-address="freq.F19"/>
    </style:style>
    <style:style style:name="ce14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0"/>
      <style:map style:condition="cell-content()=&quot;P&quot;" style:apply-style-name="Presente" style:base-cell-address="freq.F20"/>
    </style:style>
    <style:style style:name="ce14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1"/>
      <style:map style:condition="cell-content()=&quot;P&quot;" style:apply-style-name="Presente" style:base-cell-address="freq.F21"/>
    </style:style>
    <style:style style:name="ce14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2"/>
      <style:map style:condition="cell-content()=&quot;P&quot;" style:apply-style-name="Presente" style:base-cell-address="freq.F22"/>
    </style:style>
    <style:style style:name="ce14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7"/>
      <style:map style:condition="cell-content()=&quot;P&quot;" style:apply-style-name="Presente" style:base-cell-address="freq.G7"/>
    </style:style>
    <style:style style:name="ce14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8"/>
      <style:map style:condition="cell-content()=&quot;P&quot;" style:apply-style-name="Presente" style:base-cell-address="freq.G8"/>
    </style:style>
    <style:style style:name="ce14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9"/>
      <style:map style:condition="cell-content()=&quot;P&quot;" style:apply-style-name="Presente" style:base-cell-address="freq.G9"/>
    </style:style>
    <style:style style:name="ce14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0"/>
      <style:map style:condition="cell-content()=&quot;P&quot;" style:apply-style-name="Presente" style:base-cell-address="freq.G10"/>
    </style:style>
    <style:style style:name="ce14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1"/>
      <style:map style:condition="cell-content()=&quot;P&quot;" style:apply-style-name="Presente" style:base-cell-address="freq.G11"/>
    </style:style>
    <style:style style:name="ce14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2"/>
      <style:map style:condition="cell-content()=&quot;P&quot;" style:apply-style-name="Presente" style:base-cell-address="freq.G12"/>
    </style:style>
    <style:style style:name="ce14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3"/>
      <style:map style:condition="cell-content()=&quot;P&quot;" style:apply-style-name="Presente" style:base-cell-address="freq.G13"/>
    </style:style>
    <style:style style:name="ce14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4"/>
      <style:map style:condition="cell-content()=&quot;P&quot;" style:apply-style-name="Presente" style:base-cell-address="freq.G14"/>
    </style:style>
    <style:style style:name="ce14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5"/>
      <style:map style:condition="cell-content()=&quot;P&quot;" style:apply-style-name="Presente" style:base-cell-address="freq.G15"/>
    </style:style>
    <style:style style:name="ce14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6"/>
      <style:map style:condition="cell-content()=&quot;P&quot;" style:apply-style-name="Presente" style:base-cell-address="freq.G16"/>
    </style:style>
    <style:style style:name="ce14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7"/>
      <style:map style:condition="cell-content()=&quot;P&quot;" style:apply-style-name="Presente" style:base-cell-address="freq.G17"/>
    </style:style>
    <style:style style:name="ce14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8"/>
      <style:map style:condition="cell-content()=&quot;P&quot;" style:apply-style-name="Presente" style:base-cell-address="freq.G18"/>
    </style:style>
    <style:style style:name="ce14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9"/>
      <style:map style:condition="cell-content()=&quot;P&quot;" style:apply-style-name="Presente" style:base-cell-address="freq.G19"/>
    </style:style>
    <style:style style:name="ce14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0"/>
      <style:map style:condition="cell-content()=&quot;P&quot;" style:apply-style-name="Presente" style:base-cell-address="freq.G20"/>
    </style:style>
    <style:style style:name="ce14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1"/>
      <style:map style:condition="cell-content()=&quot;P&quot;" style:apply-style-name="Presente" style:base-cell-address="freq.G21"/>
    </style:style>
    <style:style style:name="ce14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2"/>
      <style:map style:condition="cell-content()=&quot;P&quot;" style:apply-style-name="Presente" style:base-cell-address="freq.G22"/>
    </style:style>
    <style:style style:name="ce14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7"/>
      <style:map style:condition="cell-content()=&quot;P&quot;" style:apply-style-name="Presente" style:base-cell-address="freq.H7"/>
    </style:style>
    <style:style style:name="ce14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8"/>
      <style:map style:condition="cell-content()=&quot;P&quot;" style:apply-style-name="Presente" style:base-cell-address="freq.H8"/>
    </style:style>
    <style:style style:name="ce14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9"/>
      <style:map style:condition="cell-content()=&quot;P&quot;" style:apply-style-name="Presente" style:base-cell-address="freq.H9"/>
    </style:style>
    <style:style style:name="ce14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0"/>
      <style:map style:condition="cell-content()=&quot;P&quot;" style:apply-style-name="Presente" style:base-cell-address="freq.H10"/>
    </style:style>
    <style:style style:name="ce14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1"/>
      <style:map style:condition="cell-content()=&quot;P&quot;" style:apply-style-name="Presente" style:base-cell-address="freq.H11"/>
    </style:style>
    <style:style style:name="ce14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2"/>
      <style:map style:condition="cell-content()=&quot;P&quot;" style:apply-style-name="Presente" style:base-cell-address="freq.H12"/>
    </style:style>
    <style:style style:name="ce14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3"/>
      <style:map style:condition="cell-content()=&quot;P&quot;" style:apply-style-name="Presente" style:base-cell-address="freq.H13"/>
    </style:style>
    <style:style style:name="ce14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4"/>
      <style:map style:condition="cell-content()=&quot;P&quot;" style:apply-style-name="Presente" style:base-cell-address="freq.H14"/>
    </style:style>
    <style:style style:name="ce14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5"/>
      <style:map style:condition="cell-content()=&quot;P&quot;" style:apply-style-name="Presente" style:base-cell-address="freq.H15"/>
    </style:style>
    <style:style style:name="ce14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6"/>
      <style:map style:condition="cell-content()=&quot;P&quot;" style:apply-style-name="Presente" style:base-cell-address="freq.H16"/>
    </style:style>
    <style:style style:name="ce14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7"/>
      <style:map style:condition="cell-content()=&quot;P&quot;" style:apply-style-name="Presente" style:base-cell-address="freq.H17"/>
    </style:style>
    <style:style style:name="ce14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8"/>
      <style:map style:condition="cell-content()=&quot;P&quot;" style:apply-style-name="Presente" style:base-cell-address="freq.H18"/>
    </style:style>
    <style:style style:name="ce14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9"/>
      <style:map style:condition="cell-content()=&quot;P&quot;" style:apply-style-name="Presente" style:base-cell-address="freq.H19"/>
    </style:style>
    <style:style style:name="ce14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0"/>
      <style:map style:condition="cell-content()=&quot;P&quot;" style:apply-style-name="Presente" style:base-cell-address="freq.H20"/>
    </style:style>
    <style:style style:name="ce14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1"/>
      <style:map style:condition="cell-content()=&quot;P&quot;" style:apply-style-name="Presente" style:base-cell-address="freq.H21"/>
    </style:style>
    <style:style style:name="ce14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2"/>
      <style:map style:condition="cell-content()=&quot;P&quot;" style:apply-style-name="Presente" style:base-cell-address="freq.H22"/>
    </style:style>
    <style:style style:name="ce14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7"/>
      <style:map style:condition="cell-content()=&quot;P&quot;" style:apply-style-name="Presente" style:base-cell-address="freq.I7"/>
    </style:style>
    <style:style style:name="ce14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8"/>
      <style:map style:condition="cell-content()=&quot;P&quot;" style:apply-style-name="Presente" style:base-cell-address="freq.I8"/>
    </style:style>
    <style:style style:name="ce14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9"/>
      <style:map style:condition="cell-content()=&quot;P&quot;" style:apply-style-name="Presente" style:base-cell-address="freq.I9"/>
    </style:style>
    <style:style style:name="ce14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0"/>
      <style:map style:condition="cell-content()=&quot;P&quot;" style:apply-style-name="Presente" style:base-cell-address="freq.I10"/>
    </style:style>
    <style:style style:name="ce14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1"/>
      <style:map style:condition="cell-content()=&quot;P&quot;" style:apply-style-name="Presente" style:base-cell-address="freq.I11"/>
    </style:style>
    <style:style style:name="ce14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2"/>
      <style:map style:condition="cell-content()=&quot;P&quot;" style:apply-style-name="Presente" style:base-cell-address="freq.I12"/>
    </style:style>
    <style:style style:name="ce14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3"/>
      <style:map style:condition="cell-content()=&quot;P&quot;" style:apply-style-name="Presente" style:base-cell-address="freq.I13"/>
    </style:style>
    <style:style style:name="ce14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4"/>
      <style:map style:condition="cell-content()=&quot;P&quot;" style:apply-style-name="Presente" style:base-cell-address="freq.I14"/>
    </style:style>
    <style:style style:name="ce14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5"/>
      <style:map style:condition="cell-content()=&quot;P&quot;" style:apply-style-name="Presente" style:base-cell-address="freq.I15"/>
    </style:style>
    <style:style style:name="ce14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6"/>
      <style:map style:condition="cell-content()=&quot;P&quot;" style:apply-style-name="Presente" style:base-cell-address="freq.I16"/>
    </style:style>
    <style:style style:name="ce14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7"/>
      <style:map style:condition="cell-content()=&quot;P&quot;" style:apply-style-name="Presente" style:base-cell-address="freq.I17"/>
    </style:style>
    <style:style style:name="ce14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8"/>
      <style:map style:condition="cell-content()=&quot;P&quot;" style:apply-style-name="Presente" style:base-cell-address="freq.I18"/>
    </style:style>
    <style:style style:name="ce14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9"/>
      <style:map style:condition="cell-content()=&quot;P&quot;" style:apply-style-name="Presente" style:base-cell-address="freq.I19"/>
    </style:style>
    <style:style style:name="ce15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0"/>
      <style:map style:condition="cell-content()=&quot;P&quot;" style:apply-style-name="Presente" style:base-cell-address="freq.I20"/>
    </style:style>
    <style:style style:name="ce15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1"/>
      <style:map style:condition="cell-content()=&quot;P&quot;" style:apply-style-name="Presente" style:base-cell-address="freq.I21"/>
    </style:style>
    <style:style style:name="ce15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2"/>
      <style:map style:condition="cell-content()=&quot;P&quot;" style:apply-style-name="Presente" style:base-cell-address="freq.I22"/>
    </style:style>
    <style:style style:name="ce15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7"/>
      <style:map style:condition="cell-content()=&quot;P&quot;" style:apply-style-name="Presente" style:base-cell-address="freq.J7"/>
    </style:style>
    <style:style style:name="ce15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8"/>
      <style:map style:condition="cell-content()=&quot;P&quot;" style:apply-style-name="Presente" style:base-cell-address="freq.J8"/>
    </style:style>
    <style:style style:name="ce15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9"/>
      <style:map style:condition="cell-content()=&quot;P&quot;" style:apply-style-name="Presente" style:base-cell-address="freq.J9"/>
    </style:style>
    <style:style style:name="ce15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0"/>
      <style:map style:condition="cell-content()=&quot;P&quot;" style:apply-style-name="Presente" style:base-cell-address="freq.J10"/>
    </style:style>
    <style:style style:name="ce15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1"/>
      <style:map style:condition="cell-content()=&quot;P&quot;" style:apply-style-name="Presente" style:base-cell-address="freq.J11"/>
    </style:style>
    <style:style style:name="ce15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2"/>
      <style:map style:condition="cell-content()=&quot;P&quot;" style:apply-style-name="Presente" style:base-cell-address="freq.J12"/>
    </style:style>
    <style:style style:name="ce15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3"/>
      <style:map style:condition="cell-content()=&quot;P&quot;" style:apply-style-name="Presente" style:base-cell-address="freq.J13"/>
    </style:style>
    <style:style style:name="ce15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4"/>
      <style:map style:condition="cell-content()=&quot;P&quot;" style:apply-style-name="Presente" style:base-cell-address="freq.J14"/>
    </style:style>
    <style:style style:name="ce15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5"/>
      <style:map style:condition="cell-content()=&quot;P&quot;" style:apply-style-name="Presente" style:base-cell-address="freq.J15"/>
    </style:style>
    <style:style style:name="ce15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6"/>
      <style:map style:condition="cell-content()=&quot;P&quot;" style:apply-style-name="Presente" style:base-cell-address="freq.J16"/>
    </style:style>
    <style:style style:name="ce15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7"/>
      <style:map style:condition="cell-content()=&quot;P&quot;" style:apply-style-name="Presente" style:base-cell-address="freq.J17"/>
    </style:style>
    <style:style style:name="ce15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8"/>
      <style:map style:condition="cell-content()=&quot;P&quot;" style:apply-style-name="Presente" style:base-cell-address="freq.J18"/>
    </style:style>
    <style:style style:name="ce15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9"/>
      <style:map style:condition="cell-content()=&quot;P&quot;" style:apply-style-name="Presente" style:base-cell-address="freq.J19"/>
    </style:style>
    <style:style style:name="ce15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0"/>
      <style:map style:condition="cell-content()=&quot;P&quot;" style:apply-style-name="Presente" style:base-cell-address="freq.J20"/>
    </style:style>
    <style:style style:name="ce15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1"/>
      <style:map style:condition="cell-content()=&quot;P&quot;" style:apply-style-name="Presente" style:base-cell-address="freq.J21"/>
    </style:style>
    <style:style style:name="ce15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2"/>
      <style:map style:condition="cell-content()=&quot;P&quot;" style:apply-style-name="Presente" style:base-cell-address="freq.J22"/>
    </style:style>
    <style:style style:name="ce15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7"/>
      <style:map style:condition="cell-content()=&quot;P&quot;" style:apply-style-name="Presente" style:base-cell-address="freq.K7"/>
    </style:style>
    <style:style style:name="ce15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8"/>
      <style:map style:condition="cell-content()=&quot;P&quot;" style:apply-style-name="Presente" style:base-cell-address="freq.K8"/>
    </style:style>
    <style:style style:name="ce15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9"/>
      <style:map style:condition="cell-content()=&quot;P&quot;" style:apply-style-name="Presente" style:base-cell-address="freq.K9"/>
    </style:style>
    <style:style style:name="ce15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0"/>
      <style:map style:condition="cell-content()=&quot;P&quot;" style:apply-style-name="Presente" style:base-cell-address="freq.K10"/>
    </style:style>
    <style:style style:name="ce15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1"/>
      <style:map style:condition="cell-content()=&quot;P&quot;" style:apply-style-name="Presente" style:base-cell-address="freq.K11"/>
    </style:style>
    <style:style style:name="ce15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2"/>
      <style:map style:condition="cell-content()=&quot;P&quot;" style:apply-style-name="Presente" style:base-cell-address="freq.K12"/>
    </style:style>
    <style:style style:name="ce15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3"/>
      <style:map style:condition="cell-content()=&quot;P&quot;" style:apply-style-name="Presente" style:base-cell-address="freq.K13"/>
    </style:style>
    <style:style style:name="ce15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4"/>
      <style:map style:condition="cell-content()=&quot;P&quot;" style:apply-style-name="Presente" style:base-cell-address="freq.K14"/>
    </style:style>
    <style:style style:name="ce15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5"/>
      <style:map style:condition="cell-content()=&quot;P&quot;" style:apply-style-name="Presente" style:base-cell-address="freq.K15"/>
    </style:style>
    <style:style style:name="ce15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6"/>
      <style:map style:condition="cell-content()=&quot;P&quot;" style:apply-style-name="Presente" style:base-cell-address="freq.K16"/>
    </style:style>
    <style:style style:name="ce15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7"/>
      <style:map style:condition="cell-content()=&quot;P&quot;" style:apply-style-name="Presente" style:base-cell-address="freq.K17"/>
    </style:style>
    <style:style style:name="ce15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8"/>
      <style:map style:condition="cell-content()=&quot;P&quot;" style:apply-style-name="Presente" style:base-cell-address="freq.K18"/>
    </style:style>
    <style:style style:name="ce15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9"/>
      <style:map style:condition="cell-content()=&quot;P&quot;" style:apply-style-name="Presente" style:base-cell-address="freq.K19"/>
    </style:style>
    <style:style style:name="ce15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0"/>
      <style:map style:condition="cell-content()=&quot;P&quot;" style:apply-style-name="Presente" style:base-cell-address="freq.K20"/>
    </style:style>
    <style:style style:name="ce15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1"/>
      <style:map style:condition="cell-content()=&quot;P&quot;" style:apply-style-name="Presente" style:base-cell-address="freq.K21"/>
    </style:style>
    <style:style style:name="ce15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2"/>
      <style:map style:condition="cell-content()=&quot;P&quot;" style:apply-style-name="Presente" style:base-cell-address="freq.K22"/>
    </style:style>
    <style:style style:name="ce15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7"/>
      <style:map style:condition="cell-content()=&quot;P&quot;" style:apply-style-name="Presente" style:base-cell-address="freq.L7"/>
    </style:style>
    <style:style style:name="ce15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8"/>
      <style:map style:condition="cell-content()=&quot;P&quot;" style:apply-style-name="Presente" style:base-cell-address="freq.L8"/>
    </style:style>
    <style:style style:name="ce15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9"/>
      <style:map style:condition="cell-content()=&quot;P&quot;" style:apply-style-name="Presente" style:base-cell-address="freq.L9"/>
    </style:style>
    <style:style style:name="ce15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0"/>
      <style:map style:condition="cell-content()=&quot;P&quot;" style:apply-style-name="Presente" style:base-cell-address="freq.L10"/>
    </style:style>
    <style:style style:name="ce15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1"/>
      <style:map style:condition="cell-content()=&quot;P&quot;" style:apply-style-name="Presente" style:base-cell-address="freq.L11"/>
    </style:style>
    <style:style style:name="ce15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2"/>
      <style:map style:condition="cell-content()=&quot;P&quot;" style:apply-style-name="Presente" style:base-cell-address="freq.L12"/>
    </style:style>
    <style:style style:name="ce15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3"/>
      <style:map style:condition="cell-content()=&quot;P&quot;" style:apply-style-name="Presente" style:base-cell-address="freq.L13"/>
    </style:style>
    <style:style style:name="ce15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4"/>
      <style:map style:condition="cell-content()=&quot;P&quot;" style:apply-style-name="Presente" style:base-cell-address="freq.L14"/>
    </style:style>
    <style:style style:name="ce15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5"/>
      <style:map style:condition="cell-content()=&quot;P&quot;" style:apply-style-name="Presente" style:base-cell-address="freq.L15"/>
    </style:style>
    <style:style style:name="ce15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6"/>
      <style:map style:condition="cell-content()=&quot;P&quot;" style:apply-style-name="Presente" style:base-cell-address="freq.L16"/>
    </style:style>
    <style:style style:name="ce15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7"/>
      <style:map style:condition="cell-content()=&quot;P&quot;" style:apply-style-name="Presente" style:base-cell-address="freq.L17"/>
    </style:style>
    <style:style style:name="ce15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8"/>
      <style:map style:condition="cell-content()=&quot;P&quot;" style:apply-style-name="Presente" style:base-cell-address="freq.L18"/>
    </style:style>
    <style:style style:name="ce15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9"/>
      <style:map style:condition="cell-content()=&quot;P&quot;" style:apply-style-name="Presente" style:base-cell-address="freq.L19"/>
    </style:style>
    <style:style style:name="ce15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0"/>
      <style:map style:condition="cell-content()=&quot;P&quot;" style:apply-style-name="Presente" style:base-cell-address="freq.L20"/>
    </style:style>
    <style:style style:name="ce15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1"/>
      <style:map style:condition="cell-content()=&quot;P&quot;" style:apply-style-name="Presente" style:base-cell-address="freq.L21"/>
    </style:style>
    <style:style style:name="ce15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2"/>
      <style:map style:condition="cell-content()=&quot;P&quot;" style:apply-style-name="Presente" style:base-cell-address="freq.L22"/>
    </style:style>
    <style:style style:name="ce15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7"/>
      <style:map style:condition="cell-content()=&quot;P&quot;" style:apply-style-name="Presente" style:base-cell-address="freq.M7"/>
    </style:style>
    <style:style style:name="ce15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8"/>
      <style:map style:condition="cell-content()=&quot;P&quot;" style:apply-style-name="Presente" style:base-cell-address="freq.M8"/>
    </style:style>
    <style:style style:name="ce15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9"/>
      <style:map style:condition="cell-content()=&quot;P&quot;" style:apply-style-name="Presente" style:base-cell-address="freq.M9"/>
    </style:style>
    <style:style style:name="ce15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0"/>
      <style:map style:condition="cell-content()=&quot;P&quot;" style:apply-style-name="Presente" style:base-cell-address="freq.M10"/>
    </style:style>
    <style:style style:name="ce15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1"/>
      <style:map style:condition="cell-content()=&quot;P&quot;" style:apply-style-name="Presente" style:base-cell-address="freq.M11"/>
    </style:style>
    <style:style style:name="ce15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2"/>
      <style:map style:condition="cell-content()=&quot;P&quot;" style:apply-style-name="Presente" style:base-cell-address="freq.M12"/>
    </style:style>
    <style:style style:name="ce15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3"/>
      <style:map style:condition="cell-content()=&quot;P&quot;" style:apply-style-name="Presente" style:base-cell-address="freq.M13"/>
    </style:style>
    <style:style style:name="ce15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4"/>
      <style:map style:condition="cell-content()=&quot;P&quot;" style:apply-style-name="Presente" style:base-cell-address="freq.M14"/>
    </style:style>
    <style:style style:name="ce15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5"/>
      <style:map style:condition="cell-content()=&quot;P&quot;" style:apply-style-name="Presente" style:base-cell-address="freq.M15"/>
    </style:style>
    <style:style style:name="ce15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6"/>
      <style:map style:condition="cell-content()=&quot;P&quot;" style:apply-style-name="Presente" style:base-cell-address="freq.M16"/>
    </style:style>
    <style:style style:name="ce15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7"/>
      <style:map style:condition="cell-content()=&quot;P&quot;" style:apply-style-name="Presente" style:base-cell-address="freq.M17"/>
    </style:style>
    <style:style style:name="ce15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8"/>
      <style:map style:condition="cell-content()=&quot;P&quot;" style:apply-style-name="Presente" style:base-cell-address="freq.M18"/>
    </style:style>
    <style:style style:name="ce15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9"/>
      <style:map style:condition="cell-content()=&quot;P&quot;" style:apply-style-name="Presente" style:base-cell-address="freq.M19"/>
    </style:style>
    <style:style style:name="ce15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0"/>
      <style:map style:condition="cell-content()=&quot;P&quot;" style:apply-style-name="Presente" style:base-cell-address="freq.M20"/>
    </style:style>
    <style:style style:name="ce15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1"/>
      <style:map style:condition="cell-content()=&quot;P&quot;" style:apply-style-name="Presente" style:base-cell-address="freq.M21"/>
    </style:style>
    <style:style style:name="ce15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2"/>
      <style:map style:condition="cell-content()=&quot;P&quot;" style:apply-style-name="Presente" style:base-cell-address="freq.M22"/>
    </style:style>
    <style:style style:name="ce15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7"/>
      <style:map style:condition="cell-content()=&quot;P&quot;" style:apply-style-name="Presente" style:base-cell-address="freq.N7"/>
    </style:style>
    <style:style style:name="ce15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8"/>
      <style:map style:condition="cell-content()=&quot;P&quot;" style:apply-style-name="Presente" style:base-cell-address="freq.N8"/>
    </style:style>
    <style:style style:name="ce15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9"/>
      <style:map style:condition="cell-content()=&quot;P&quot;" style:apply-style-name="Presente" style:base-cell-address="freq.N9"/>
    </style:style>
    <style:style style:name="ce15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0"/>
      <style:map style:condition="cell-content()=&quot;P&quot;" style:apply-style-name="Presente" style:base-cell-address="freq.N10"/>
    </style:style>
    <style:style style:name="ce15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1"/>
      <style:map style:condition="cell-content()=&quot;P&quot;" style:apply-style-name="Presente" style:base-cell-address="freq.N11"/>
    </style:style>
    <style:style style:name="ce15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2"/>
      <style:map style:condition="cell-content()=&quot;P&quot;" style:apply-style-name="Presente" style:base-cell-address="freq.N12"/>
    </style:style>
    <style:style style:name="ce15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3"/>
      <style:map style:condition="cell-content()=&quot;P&quot;" style:apply-style-name="Presente" style:base-cell-address="freq.N13"/>
    </style:style>
    <style:style style:name="ce15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4"/>
      <style:map style:condition="cell-content()=&quot;P&quot;" style:apply-style-name="Presente" style:base-cell-address="freq.N14"/>
    </style:style>
    <style:style style:name="ce15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5"/>
      <style:map style:condition="cell-content()=&quot;P&quot;" style:apply-style-name="Presente" style:base-cell-address="freq.N15"/>
    </style:style>
    <style:style style:name="ce15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6"/>
      <style:map style:condition="cell-content()=&quot;P&quot;" style:apply-style-name="Presente" style:base-cell-address="freq.N16"/>
    </style:style>
    <style:style style:name="ce15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7"/>
      <style:map style:condition="cell-content()=&quot;P&quot;" style:apply-style-name="Presente" style:base-cell-address="freq.N17"/>
    </style:style>
    <style:style style:name="ce15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8"/>
      <style:map style:condition="cell-content()=&quot;P&quot;" style:apply-style-name="Presente" style:base-cell-address="freq.N18"/>
    </style:style>
    <style:style style:name="ce15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9"/>
      <style:map style:condition="cell-content()=&quot;P&quot;" style:apply-style-name="Presente" style:base-cell-address="freq.N19"/>
    </style:style>
    <style:style style:name="ce15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0"/>
      <style:map style:condition="cell-content()=&quot;P&quot;" style:apply-style-name="Presente" style:base-cell-address="freq.N20"/>
    </style:style>
    <style:style style:name="ce15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1"/>
      <style:map style:condition="cell-content()=&quot;P&quot;" style:apply-style-name="Presente" style:base-cell-address="freq.N21"/>
    </style:style>
    <style:style style:name="ce15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2"/>
      <style:map style:condition="cell-content()=&quot;P&quot;" style:apply-style-name="Presente" style:base-cell-address="freq.N22"/>
    </style:style>
    <style:style style:name="ce15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7"/>
      <style:map style:condition="cell-content()=&quot;P&quot;" style:apply-style-name="Presente" style:base-cell-address="freq.O7"/>
    </style:style>
    <style:style style:name="ce15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8"/>
      <style:map style:condition="cell-content()=&quot;P&quot;" style:apply-style-name="Presente" style:base-cell-address="freq.O8"/>
    </style:style>
    <style:style style:name="ce15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9"/>
      <style:map style:condition="cell-content()=&quot;P&quot;" style:apply-style-name="Presente" style:base-cell-address="freq.O9"/>
    </style:style>
    <style:style style:name="ce15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0"/>
      <style:map style:condition="cell-content()=&quot;P&quot;" style:apply-style-name="Presente" style:base-cell-address="freq.O10"/>
    </style:style>
    <style:style style:name="ce15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1"/>
      <style:map style:condition="cell-content()=&quot;P&quot;" style:apply-style-name="Presente" style:base-cell-address="freq.O11"/>
    </style:style>
    <style:style style:name="ce15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2"/>
      <style:map style:condition="cell-content()=&quot;P&quot;" style:apply-style-name="Presente" style:base-cell-address="freq.O12"/>
    </style:style>
    <style:style style:name="ce15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3"/>
      <style:map style:condition="cell-content()=&quot;P&quot;" style:apply-style-name="Presente" style:base-cell-address="freq.O13"/>
    </style:style>
    <style:style style:name="ce15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4"/>
      <style:map style:condition="cell-content()=&quot;P&quot;" style:apply-style-name="Presente" style:base-cell-address="freq.O14"/>
    </style:style>
    <style:style style:name="ce15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5"/>
      <style:map style:condition="cell-content()=&quot;P&quot;" style:apply-style-name="Presente" style:base-cell-address="freq.O15"/>
    </style:style>
    <style:style style:name="ce15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6"/>
      <style:map style:condition="cell-content()=&quot;P&quot;" style:apply-style-name="Presente" style:base-cell-address="freq.O16"/>
    </style:style>
    <style:style style:name="ce15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7"/>
      <style:map style:condition="cell-content()=&quot;P&quot;" style:apply-style-name="Presente" style:base-cell-address="freq.O17"/>
    </style:style>
    <style:style style:name="ce15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8"/>
      <style:map style:condition="cell-content()=&quot;P&quot;" style:apply-style-name="Presente" style:base-cell-address="freq.O18"/>
    </style:style>
    <style:style style:name="ce15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9"/>
      <style:map style:condition="cell-content()=&quot;P&quot;" style:apply-style-name="Presente" style:base-cell-address="freq.O19"/>
    </style:style>
    <style:style style:name="ce15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0"/>
      <style:map style:condition="cell-content()=&quot;P&quot;" style:apply-style-name="Presente" style:base-cell-address="freq.O20"/>
    </style:style>
    <style:style style:name="ce15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1"/>
      <style:map style:condition="cell-content()=&quot;P&quot;" style:apply-style-name="Presente" style:base-cell-address="freq.O21"/>
    </style:style>
    <style:style style:name="ce15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2"/>
      <style:map style:condition="cell-content()=&quot;P&quot;" style:apply-style-name="Presente" style:base-cell-address="freq.O22"/>
    </style:style>
    <style:style style:name="ce15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7"/>
      <style:map style:condition="cell-content()=&quot;P&quot;" style:apply-style-name="Presente" style:base-cell-address="freq.P7"/>
    </style:style>
    <style:style style:name="ce16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8"/>
      <style:map style:condition="cell-content()=&quot;P&quot;" style:apply-style-name="Presente" style:base-cell-address="freq.P8"/>
    </style:style>
    <style:style style:name="ce16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9"/>
      <style:map style:condition="cell-content()=&quot;P&quot;" style:apply-style-name="Presente" style:base-cell-address="freq.P9"/>
    </style:style>
    <style:style style:name="ce16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0"/>
      <style:map style:condition="cell-content()=&quot;P&quot;" style:apply-style-name="Presente" style:base-cell-address="freq.P10"/>
    </style:style>
    <style:style style:name="ce16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1"/>
      <style:map style:condition="cell-content()=&quot;P&quot;" style:apply-style-name="Presente" style:base-cell-address="freq.P11"/>
    </style:style>
    <style:style style:name="ce16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2"/>
      <style:map style:condition="cell-content()=&quot;P&quot;" style:apply-style-name="Presente" style:base-cell-address="freq.P12"/>
    </style:style>
    <style:style style:name="ce16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3"/>
      <style:map style:condition="cell-content()=&quot;P&quot;" style:apply-style-name="Presente" style:base-cell-address="freq.P13"/>
    </style:style>
    <style:style style:name="ce16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4"/>
      <style:map style:condition="cell-content()=&quot;P&quot;" style:apply-style-name="Presente" style:base-cell-address="freq.P14"/>
    </style:style>
    <style:style style:name="ce16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5"/>
      <style:map style:condition="cell-content()=&quot;P&quot;" style:apply-style-name="Presente" style:base-cell-address="freq.P15"/>
    </style:style>
    <style:style style:name="ce16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6"/>
      <style:map style:condition="cell-content()=&quot;P&quot;" style:apply-style-name="Presente" style:base-cell-address="freq.P16"/>
    </style:style>
    <style:style style:name="ce16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7"/>
      <style:map style:condition="cell-content()=&quot;P&quot;" style:apply-style-name="Presente" style:base-cell-address="freq.P17"/>
    </style:style>
    <style:style style:name="ce16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8"/>
      <style:map style:condition="cell-content()=&quot;P&quot;" style:apply-style-name="Presente" style:base-cell-address="freq.P18"/>
    </style:style>
    <style:style style:name="ce16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9"/>
      <style:map style:condition="cell-content()=&quot;P&quot;" style:apply-style-name="Presente" style:base-cell-address="freq.P19"/>
    </style:style>
    <style:style style:name="ce16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0"/>
      <style:map style:condition="cell-content()=&quot;P&quot;" style:apply-style-name="Presente" style:base-cell-address="freq.P20"/>
    </style:style>
    <style:style style:name="ce16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1"/>
      <style:map style:condition="cell-content()=&quot;P&quot;" style:apply-style-name="Presente" style:base-cell-address="freq.P21"/>
    </style:style>
    <style:style style:name="ce16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2"/>
      <style:map style:condition="cell-content()=&quot;P&quot;" style:apply-style-name="Presente" style:base-cell-address="freq.P22"/>
    </style:style>
    <style:style style:name="ce16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7"/>
      <style:map style:condition="cell-content()=&quot;P&quot;" style:apply-style-name="Presente" style:base-cell-address="freq.Q7"/>
    </style:style>
    <style:style style:name="ce16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8"/>
      <style:map style:condition="cell-content()=&quot;P&quot;" style:apply-style-name="Presente" style:base-cell-address="freq.Q8"/>
    </style:style>
    <style:style style:name="ce16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9"/>
      <style:map style:condition="cell-content()=&quot;P&quot;" style:apply-style-name="Presente" style:base-cell-address="freq.Q9"/>
    </style:style>
    <style:style style:name="ce16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0"/>
      <style:map style:condition="cell-content()=&quot;P&quot;" style:apply-style-name="Presente" style:base-cell-address="freq.Q10"/>
    </style:style>
    <style:style style:name="ce16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1"/>
      <style:map style:condition="cell-content()=&quot;P&quot;" style:apply-style-name="Presente" style:base-cell-address="freq.Q11"/>
    </style:style>
    <style:style style:name="ce16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2"/>
      <style:map style:condition="cell-content()=&quot;P&quot;" style:apply-style-name="Presente" style:base-cell-address="freq.Q12"/>
    </style:style>
    <style:style style:name="ce16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3"/>
      <style:map style:condition="cell-content()=&quot;P&quot;" style:apply-style-name="Presente" style:base-cell-address="freq.Q13"/>
    </style:style>
    <style:style style:name="ce16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4"/>
      <style:map style:condition="cell-content()=&quot;P&quot;" style:apply-style-name="Presente" style:base-cell-address="freq.Q14"/>
    </style:style>
    <style:style style:name="ce16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5"/>
      <style:map style:condition="cell-content()=&quot;P&quot;" style:apply-style-name="Presente" style:base-cell-address="freq.Q15"/>
    </style:style>
    <style:style style:name="ce16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6"/>
      <style:map style:condition="cell-content()=&quot;P&quot;" style:apply-style-name="Presente" style:base-cell-address="freq.Q16"/>
    </style:style>
    <style:style style:name="ce16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7"/>
      <style:map style:condition="cell-content()=&quot;P&quot;" style:apply-style-name="Presente" style:base-cell-address="freq.Q17"/>
    </style:style>
    <style:style style:name="ce16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8"/>
      <style:map style:condition="cell-content()=&quot;P&quot;" style:apply-style-name="Presente" style:base-cell-address="freq.Q18"/>
    </style:style>
    <style:style style:name="ce16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9"/>
      <style:map style:condition="cell-content()=&quot;P&quot;" style:apply-style-name="Presente" style:base-cell-address="freq.Q19"/>
    </style:style>
    <style:style style:name="ce16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0"/>
      <style:map style:condition="cell-content()=&quot;P&quot;" style:apply-style-name="Presente" style:base-cell-address="freq.Q20"/>
    </style:style>
    <style:style style:name="ce16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1"/>
      <style:map style:condition="cell-content()=&quot;P&quot;" style:apply-style-name="Presente" style:base-cell-address="freq.Q21"/>
    </style:style>
    <style:style style:name="ce16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2"/>
      <style:map style:condition="cell-content()=&quot;P&quot;" style:apply-style-name="Presente" style:base-cell-address="freq.Q22"/>
    </style:style>
    <style:style style:name="ce16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7"/>
      <style:map style:condition="cell-content()=&quot;P&quot;" style:apply-style-name="Presente" style:base-cell-address="freq.R7"/>
    </style:style>
    <style:style style:name="ce16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8"/>
      <style:map style:condition="cell-content()=&quot;P&quot;" style:apply-style-name="Presente" style:base-cell-address="freq.R8"/>
    </style:style>
    <style:style style:name="ce16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9"/>
      <style:map style:condition="cell-content()=&quot;P&quot;" style:apply-style-name="Presente" style:base-cell-address="freq.R9"/>
    </style:style>
    <style:style style:name="ce16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0"/>
      <style:map style:condition="cell-content()=&quot;P&quot;" style:apply-style-name="Presente" style:base-cell-address="freq.R10"/>
    </style:style>
    <style:style style:name="ce16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1"/>
      <style:map style:condition="cell-content()=&quot;P&quot;" style:apply-style-name="Presente" style:base-cell-address="freq.R11"/>
    </style:style>
    <style:style style:name="ce16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2"/>
      <style:map style:condition="cell-content()=&quot;P&quot;" style:apply-style-name="Presente" style:base-cell-address="freq.R12"/>
    </style:style>
    <style:style style:name="ce16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3"/>
      <style:map style:condition="cell-content()=&quot;P&quot;" style:apply-style-name="Presente" style:base-cell-address="freq.R13"/>
    </style:style>
    <style:style style:name="ce16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4"/>
      <style:map style:condition="cell-content()=&quot;P&quot;" style:apply-style-name="Presente" style:base-cell-address="freq.R14"/>
    </style:style>
    <style:style style:name="ce16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5"/>
      <style:map style:condition="cell-content()=&quot;P&quot;" style:apply-style-name="Presente" style:base-cell-address="freq.R15"/>
    </style:style>
    <style:style style:name="ce16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6"/>
      <style:map style:condition="cell-content()=&quot;P&quot;" style:apply-style-name="Presente" style:base-cell-address="freq.R16"/>
    </style:style>
    <style:style style:name="ce16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7"/>
      <style:map style:condition="cell-content()=&quot;P&quot;" style:apply-style-name="Presente" style:base-cell-address="freq.R17"/>
    </style:style>
    <style:style style:name="ce16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8"/>
      <style:map style:condition="cell-content()=&quot;P&quot;" style:apply-style-name="Presente" style:base-cell-address="freq.R18"/>
    </style:style>
    <style:style style:name="ce16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9"/>
      <style:map style:condition="cell-content()=&quot;P&quot;" style:apply-style-name="Presente" style:base-cell-address="freq.R19"/>
    </style:style>
    <style:style style:name="ce16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0"/>
      <style:map style:condition="cell-content()=&quot;P&quot;" style:apply-style-name="Presente" style:base-cell-address="freq.R20"/>
    </style:style>
    <style:style style:name="ce16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1"/>
      <style:map style:condition="cell-content()=&quot;P&quot;" style:apply-style-name="Presente" style:base-cell-address="freq.R21"/>
    </style:style>
    <style:style style:name="ce16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2"/>
      <style:map style:condition="cell-content()=&quot;P&quot;" style:apply-style-name="Presente" style:base-cell-address="freq.R22"/>
    </style:style>
    <style:style style:name="ce16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7"/>
      <style:map style:condition="cell-content()=&quot;P&quot;" style:apply-style-name="Presente" style:base-cell-address="freq.S7"/>
    </style:style>
    <style:style style:name="ce16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8"/>
      <style:map style:condition="cell-content()=&quot;P&quot;" style:apply-style-name="Presente" style:base-cell-address="freq.S8"/>
    </style:style>
    <style:style style:name="ce16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9"/>
      <style:map style:condition="cell-content()=&quot;P&quot;" style:apply-style-name="Presente" style:base-cell-address="freq.S9"/>
    </style:style>
    <style:style style:name="ce16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0"/>
      <style:map style:condition="cell-content()=&quot;P&quot;" style:apply-style-name="Presente" style:base-cell-address="freq.S10"/>
    </style:style>
    <style:style style:name="ce16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1"/>
      <style:map style:condition="cell-content()=&quot;P&quot;" style:apply-style-name="Presente" style:base-cell-address="freq.S11"/>
    </style:style>
    <style:style style:name="ce16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2"/>
      <style:map style:condition="cell-content()=&quot;P&quot;" style:apply-style-name="Presente" style:base-cell-address="freq.S12"/>
    </style:style>
    <style:style style:name="ce16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3"/>
      <style:map style:condition="cell-content()=&quot;P&quot;" style:apply-style-name="Presente" style:base-cell-address="freq.S13"/>
    </style:style>
    <style:style style:name="ce16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4"/>
      <style:map style:condition="cell-content()=&quot;P&quot;" style:apply-style-name="Presente" style:base-cell-address="freq.S14"/>
    </style:style>
    <style:style style:name="ce16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5"/>
      <style:map style:condition="cell-content()=&quot;P&quot;" style:apply-style-name="Presente" style:base-cell-address="freq.S15"/>
    </style:style>
    <style:style style:name="ce16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6"/>
      <style:map style:condition="cell-content()=&quot;P&quot;" style:apply-style-name="Presente" style:base-cell-address="freq.S16"/>
    </style:style>
    <style:style style:name="ce16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7"/>
      <style:map style:condition="cell-content()=&quot;P&quot;" style:apply-style-name="Presente" style:base-cell-address="freq.S17"/>
    </style:style>
    <style:style style:name="ce16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8"/>
      <style:map style:condition="cell-content()=&quot;P&quot;" style:apply-style-name="Presente" style:base-cell-address="freq.S18"/>
    </style:style>
    <style:style style:name="ce16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9"/>
      <style:map style:condition="cell-content()=&quot;P&quot;" style:apply-style-name="Presente" style:base-cell-address="freq.S19"/>
    </style:style>
    <style:style style:name="ce16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0"/>
      <style:map style:condition="cell-content()=&quot;P&quot;" style:apply-style-name="Presente" style:base-cell-address="freq.S20"/>
    </style:style>
    <style:style style:name="ce16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1"/>
      <style:map style:condition="cell-content()=&quot;P&quot;" style:apply-style-name="Presente" style:base-cell-address="freq.S21"/>
    </style:style>
    <style:style style:name="ce16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2"/>
      <style:map style:condition="cell-content()=&quot;P&quot;" style:apply-style-name="Presente" style:base-cell-address="freq.S22"/>
    </style:style>
    <style:style style:name="ce16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7"/>
      <style:map style:condition="cell-content()=&quot;P&quot;" style:apply-style-name="Presente" style:base-cell-address="freq.T7"/>
    </style:style>
    <style:style style:name="ce16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8"/>
      <style:map style:condition="cell-content()=&quot;P&quot;" style:apply-style-name="Presente" style:base-cell-address="freq.T8"/>
    </style:style>
    <style:style style:name="ce16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9"/>
      <style:map style:condition="cell-content()=&quot;P&quot;" style:apply-style-name="Presente" style:base-cell-address="freq.T9"/>
    </style:style>
    <style:style style:name="ce16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0"/>
      <style:map style:condition="cell-content()=&quot;P&quot;" style:apply-style-name="Presente" style:base-cell-address="freq.T10"/>
    </style:style>
    <style:style style:name="ce16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1"/>
      <style:map style:condition="cell-content()=&quot;P&quot;" style:apply-style-name="Presente" style:base-cell-address="freq.T11"/>
    </style:style>
    <style:style style:name="ce16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2"/>
      <style:map style:condition="cell-content()=&quot;P&quot;" style:apply-style-name="Presente" style:base-cell-address="freq.T12"/>
    </style:style>
    <style:style style:name="ce16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3"/>
      <style:map style:condition="cell-content()=&quot;P&quot;" style:apply-style-name="Presente" style:base-cell-address="freq.T13"/>
    </style:style>
    <style:style style:name="ce16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4"/>
      <style:map style:condition="cell-content()=&quot;P&quot;" style:apply-style-name="Presente" style:base-cell-address="freq.T14"/>
    </style:style>
    <style:style style:name="ce16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5"/>
      <style:map style:condition="cell-content()=&quot;P&quot;" style:apply-style-name="Presente" style:base-cell-address="freq.T15"/>
    </style:style>
    <style:style style:name="ce16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6"/>
      <style:map style:condition="cell-content()=&quot;P&quot;" style:apply-style-name="Presente" style:base-cell-address="freq.T16"/>
    </style:style>
    <style:style style:name="ce16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7"/>
      <style:map style:condition="cell-content()=&quot;P&quot;" style:apply-style-name="Presente" style:base-cell-address="freq.T17"/>
    </style:style>
    <style:style style:name="ce16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8"/>
      <style:map style:condition="cell-content()=&quot;P&quot;" style:apply-style-name="Presente" style:base-cell-address="freq.T18"/>
    </style:style>
    <style:style style:name="ce16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9"/>
      <style:map style:condition="cell-content()=&quot;P&quot;" style:apply-style-name="Presente" style:base-cell-address="freq.T19"/>
    </style:style>
    <style:style style:name="ce16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0"/>
      <style:map style:condition="cell-content()=&quot;P&quot;" style:apply-style-name="Presente" style:base-cell-address="freq.T20"/>
    </style:style>
    <style:style style:name="ce16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1"/>
      <style:map style:condition="cell-content()=&quot;P&quot;" style:apply-style-name="Presente" style:base-cell-address="freq.T21"/>
    </style:style>
    <style:style style:name="ce16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2"/>
      <style:map style:condition="cell-content()=&quot;P&quot;" style:apply-style-name="Presente" style:base-cell-address="freq.T22"/>
    </style:style>
    <style:style style:name="ce16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7"/>
      <style:map style:condition="cell-content()=&quot;P&quot;" style:apply-style-name="Presente" style:base-cell-address="freq.U7"/>
    </style:style>
    <style:style style:name="ce16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8"/>
      <style:map style:condition="cell-content()=&quot;P&quot;" style:apply-style-name="Presente" style:base-cell-address="freq.U8"/>
    </style:style>
    <style:style style:name="ce16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9"/>
      <style:map style:condition="cell-content()=&quot;P&quot;" style:apply-style-name="Presente" style:base-cell-address="freq.U9"/>
    </style:style>
    <style:style style:name="ce16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0"/>
      <style:map style:condition="cell-content()=&quot;P&quot;" style:apply-style-name="Presente" style:base-cell-address="freq.U10"/>
    </style:style>
    <style:style style:name="ce16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1"/>
      <style:map style:condition="cell-content()=&quot;P&quot;" style:apply-style-name="Presente" style:base-cell-address="freq.U11"/>
    </style:style>
    <style:style style:name="ce16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2"/>
      <style:map style:condition="cell-content()=&quot;P&quot;" style:apply-style-name="Presente" style:base-cell-address="freq.U12"/>
    </style:style>
    <style:style style:name="ce16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3"/>
      <style:map style:condition="cell-content()=&quot;P&quot;" style:apply-style-name="Presente" style:base-cell-address="freq.U13"/>
    </style:style>
    <style:style style:name="ce16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4"/>
      <style:map style:condition="cell-content()=&quot;P&quot;" style:apply-style-name="Presente" style:base-cell-address="freq.U14"/>
    </style:style>
    <style:style style:name="ce16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5"/>
      <style:map style:condition="cell-content()=&quot;P&quot;" style:apply-style-name="Presente" style:base-cell-address="freq.U15"/>
    </style:style>
    <style:style style:name="ce16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6"/>
      <style:map style:condition="cell-content()=&quot;P&quot;" style:apply-style-name="Presente" style:base-cell-address="freq.U16"/>
    </style:style>
    <style:style style:name="ce16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7"/>
      <style:map style:condition="cell-content()=&quot;P&quot;" style:apply-style-name="Presente" style:base-cell-address="freq.U17"/>
    </style:style>
    <style:style style:name="ce16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8"/>
      <style:map style:condition="cell-content()=&quot;P&quot;" style:apply-style-name="Presente" style:base-cell-address="freq.U18"/>
    </style:style>
    <style:style style:name="ce16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9"/>
      <style:map style:condition="cell-content()=&quot;P&quot;" style:apply-style-name="Presente" style:base-cell-address="freq.U19"/>
    </style:style>
    <style:style style:name="ce16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0"/>
      <style:map style:condition="cell-content()=&quot;P&quot;" style:apply-style-name="Presente" style:base-cell-address="freq.U20"/>
    </style:style>
    <style:style style:name="ce16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1"/>
      <style:map style:condition="cell-content()=&quot;P&quot;" style:apply-style-name="Presente" style:base-cell-address="freq.U21"/>
    </style:style>
    <style:style style:name="ce16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2"/>
      <style:map style:condition="cell-content()=&quot;P&quot;" style:apply-style-name="Presente" style:base-cell-address="freq.U22"/>
    </style:style>
    <style:style style:name="ce16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7"/>
      <style:map style:condition="cell-content()=&quot;P&quot;" style:apply-style-name="Presente" style:base-cell-address="freq.V7"/>
    </style:style>
    <style:style style:name="ce16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8"/>
      <style:map style:condition="cell-content()=&quot;P&quot;" style:apply-style-name="Presente" style:base-cell-address="freq.V8"/>
    </style:style>
    <style:style style:name="ce16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9"/>
      <style:map style:condition="cell-content()=&quot;P&quot;" style:apply-style-name="Presente" style:base-cell-address="freq.V9"/>
    </style:style>
    <style:style style:name="ce16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0"/>
      <style:map style:condition="cell-content()=&quot;P&quot;" style:apply-style-name="Presente" style:base-cell-address="freq.V10"/>
    </style:style>
    <style:style style:name="ce16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1"/>
      <style:map style:condition="cell-content()=&quot;P&quot;" style:apply-style-name="Presente" style:base-cell-address="freq.V11"/>
    </style:style>
    <style:style style:name="ce17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2"/>
      <style:map style:condition="cell-content()=&quot;P&quot;" style:apply-style-name="Presente" style:base-cell-address="freq.V12"/>
    </style:style>
    <style:style style:name="ce17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3"/>
      <style:map style:condition="cell-content()=&quot;P&quot;" style:apply-style-name="Presente" style:base-cell-address="freq.V13"/>
    </style:style>
    <style:style style:name="ce17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4"/>
      <style:map style:condition="cell-content()=&quot;P&quot;" style:apply-style-name="Presente" style:base-cell-address="freq.V14"/>
    </style:style>
    <style:style style:name="ce17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5"/>
      <style:map style:condition="cell-content()=&quot;P&quot;" style:apply-style-name="Presente" style:base-cell-address="freq.V15"/>
    </style:style>
    <style:style style:name="ce17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6"/>
      <style:map style:condition="cell-content()=&quot;P&quot;" style:apply-style-name="Presente" style:base-cell-address="freq.V16"/>
    </style:style>
    <style:style style:name="ce17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7"/>
      <style:map style:condition="cell-content()=&quot;P&quot;" style:apply-style-name="Presente" style:base-cell-address="freq.V17"/>
    </style:style>
    <style:style style:name="ce17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8"/>
      <style:map style:condition="cell-content()=&quot;P&quot;" style:apply-style-name="Presente" style:base-cell-address="freq.V18"/>
    </style:style>
    <style:style style:name="ce17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9"/>
      <style:map style:condition="cell-content()=&quot;P&quot;" style:apply-style-name="Presente" style:base-cell-address="freq.V19"/>
    </style:style>
    <style:style style:name="ce17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0"/>
      <style:map style:condition="cell-content()=&quot;P&quot;" style:apply-style-name="Presente" style:base-cell-address="freq.V20"/>
    </style:style>
    <style:style style:name="ce17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1"/>
      <style:map style:condition="cell-content()=&quot;P&quot;" style:apply-style-name="Presente" style:base-cell-address="freq.V21"/>
    </style:style>
    <style:style style:name="ce17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2"/>
      <style:map style:condition="cell-content()=&quot;P&quot;" style:apply-style-name="Presente" style:base-cell-address="freq.V22"/>
    </style:style>
    <style:style style:name="ce17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7"/>
      <style:map style:condition="cell-content()=&quot;P&quot;" style:apply-style-name="Presente" style:base-cell-address="freq.W7"/>
    </style:style>
    <style:style style:name="ce17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8"/>
      <style:map style:condition="cell-content()=&quot;P&quot;" style:apply-style-name="Presente" style:base-cell-address="freq.W8"/>
    </style:style>
    <style:style style:name="ce17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9"/>
      <style:map style:condition="cell-content()=&quot;P&quot;" style:apply-style-name="Presente" style:base-cell-address="freq.W9"/>
    </style:style>
    <style:style style:name="ce17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0"/>
      <style:map style:condition="cell-content()=&quot;P&quot;" style:apply-style-name="Presente" style:base-cell-address="freq.W10"/>
    </style:style>
    <style:style style:name="ce17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1"/>
      <style:map style:condition="cell-content()=&quot;P&quot;" style:apply-style-name="Presente" style:base-cell-address="freq.W11"/>
    </style:style>
    <style:style style:name="ce17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2"/>
      <style:map style:condition="cell-content()=&quot;P&quot;" style:apply-style-name="Presente" style:base-cell-address="freq.W12"/>
    </style:style>
    <style:style style:name="ce17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3"/>
      <style:map style:condition="cell-content()=&quot;P&quot;" style:apply-style-name="Presente" style:base-cell-address="freq.W13"/>
    </style:style>
    <style:style style:name="ce17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4"/>
      <style:map style:condition="cell-content()=&quot;P&quot;" style:apply-style-name="Presente" style:base-cell-address="freq.W14"/>
    </style:style>
    <style:style style:name="ce17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5"/>
      <style:map style:condition="cell-content()=&quot;P&quot;" style:apply-style-name="Presente" style:base-cell-address="freq.W15"/>
    </style:style>
    <style:style style:name="ce17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6"/>
      <style:map style:condition="cell-content()=&quot;P&quot;" style:apply-style-name="Presente" style:base-cell-address="freq.W16"/>
    </style:style>
    <style:style style:name="ce17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7"/>
      <style:map style:condition="cell-content()=&quot;P&quot;" style:apply-style-name="Presente" style:base-cell-address="freq.W17"/>
    </style:style>
    <style:style style:name="ce17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8"/>
      <style:map style:condition="cell-content()=&quot;P&quot;" style:apply-style-name="Presente" style:base-cell-address="freq.W18"/>
    </style:style>
    <style:style style:name="ce17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9"/>
      <style:map style:condition="cell-content()=&quot;P&quot;" style:apply-style-name="Presente" style:base-cell-address="freq.W19"/>
    </style:style>
    <style:style style:name="ce17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0"/>
      <style:map style:condition="cell-content()=&quot;P&quot;" style:apply-style-name="Presente" style:base-cell-address="freq.W20"/>
    </style:style>
    <style:style style:name="ce17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1"/>
      <style:map style:condition="cell-content()=&quot;P&quot;" style:apply-style-name="Presente" style:base-cell-address="freq.W21"/>
    </style:style>
    <style:style style:name="ce17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2"/>
      <style:map style:condition="cell-content()=&quot;P&quot;" style:apply-style-name="Presente" style:base-cell-address="freq.W22"/>
    </style:style>
    <style:style style:name="ce17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7"/>
      <style:map style:condition="cell-content()=&quot;P&quot;" style:apply-style-name="Presente" style:base-cell-address="freq.X7"/>
    </style:style>
    <style:style style:name="ce17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8"/>
      <style:map style:condition="cell-content()=&quot;P&quot;" style:apply-style-name="Presente" style:base-cell-address="freq.X8"/>
    </style:style>
    <style:style style:name="ce17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9"/>
      <style:map style:condition="cell-content()=&quot;P&quot;" style:apply-style-name="Presente" style:base-cell-address="freq.X9"/>
    </style:style>
    <style:style style:name="ce17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0"/>
      <style:map style:condition="cell-content()=&quot;P&quot;" style:apply-style-name="Presente" style:base-cell-address="freq.X10"/>
    </style:style>
    <style:style style:name="ce17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1"/>
      <style:map style:condition="cell-content()=&quot;P&quot;" style:apply-style-name="Presente" style:base-cell-address="freq.X11"/>
    </style:style>
    <style:style style:name="ce17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2"/>
      <style:map style:condition="cell-content()=&quot;P&quot;" style:apply-style-name="Presente" style:base-cell-address="freq.X12"/>
    </style:style>
    <style:style style:name="ce17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3"/>
      <style:map style:condition="cell-content()=&quot;P&quot;" style:apply-style-name="Presente" style:base-cell-address="freq.X13"/>
    </style:style>
    <style:style style:name="ce17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4"/>
      <style:map style:condition="cell-content()=&quot;P&quot;" style:apply-style-name="Presente" style:base-cell-address="freq.X14"/>
    </style:style>
    <style:style style:name="ce17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5"/>
      <style:map style:condition="cell-content()=&quot;P&quot;" style:apply-style-name="Presente" style:base-cell-address="freq.X15"/>
    </style:style>
    <style:style style:name="ce17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6"/>
      <style:map style:condition="cell-content()=&quot;P&quot;" style:apply-style-name="Presente" style:base-cell-address="freq.X16"/>
    </style:style>
    <style:style style:name="ce17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7"/>
      <style:map style:condition="cell-content()=&quot;P&quot;" style:apply-style-name="Presente" style:base-cell-address="freq.X17"/>
    </style:style>
    <style:style style:name="ce17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8"/>
      <style:map style:condition="cell-content()=&quot;P&quot;" style:apply-style-name="Presente" style:base-cell-address="freq.X18"/>
    </style:style>
    <style:style style:name="ce17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9"/>
      <style:map style:condition="cell-content()=&quot;P&quot;" style:apply-style-name="Presente" style:base-cell-address="freq.X19"/>
    </style:style>
    <style:style style:name="ce17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0"/>
      <style:map style:condition="cell-content()=&quot;P&quot;" style:apply-style-name="Presente" style:base-cell-address="freq.X20"/>
    </style:style>
    <style:style style:name="ce17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1"/>
      <style:map style:condition="cell-content()=&quot;P&quot;" style:apply-style-name="Presente" style:base-cell-address="freq.X21"/>
    </style:style>
    <style:style style:name="ce17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2"/>
      <style:map style:condition="cell-content()=&quot;P&quot;" style:apply-style-name="Presente" style:base-cell-address="freq.X22"/>
    </style:style>
    <style:style style:name="ce17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7"/>
      <style:map style:condition="cell-content()=&quot;P&quot;" style:apply-style-name="Presente" style:base-cell-address="freq.Y7"/>
    </style:style>
    <style:style style:name="ce17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8"/>
      <style:map style:condition="cell-content()=&quot;P&quot;" style:apply-style-name="Presente" style:base-cell-address="freq.Y8"/>
    </style:style>
    <style:style style:name="ce17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9"/>
      <style:map style:condition="cell-content()=&quot;P&quot;" style:apply-style-name="Presente" style:base-cell-address="freq.Y9"/>
    </style:style>
    <style:style style:name="ce17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0"/>
      <style:map style:condition="cell-content()=&quot;P&quot;" style:apply-style-name="Presente" style:base-cell-address="freq.Y10"/>
    </style:style>
    <style:style style:name="ce17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1"/>
      <style:map style:condition="cell-content()=&quot;P&quot;" style:apply-style-name="Presente" style:base-cell-address="freq.Y11"/>
    </style:style>
    <style:style style:name="ce17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2"/>
      <style:map style:condition="cell-content()=&quot;P&quot;" style:apply-style-name="Presente" style:base-cell-address="freq.Y12"/>
    </style:style>
    <style:style style:name="ce17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3"/>
      <style:map style:condition="cell-content()=&quot;P&quot;" style:apply-style-name="Presente" style:base-cell-address="freq.Y13"/>
    </style:style>
    <style:style style:name="ce17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4"/>
      <style:map style:condition="cell-content()=&quot;P&quot;" style:apply-style-name="Presente" style:base-cell-address="freq.Y14"/>
    </style:style>
    <style:style style:name="ce17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5"/>
      <style:map style:condition="cell-content()=&quot;P&quot;" style:apply-style-name="Presente" style:base-cell-address="freq.Y15"/>
    </style:style>
    <style:style style:name="ce17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6"/>
      <style:map style:condition="cell-content()=&quot;P&quot;" style:apply-style-name="Presente" style:base-cell-address="freq.Y16"/>
    </style:style>
    <style:style style:name="ce17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7"/>
      <style:map style:condition="cell-content()=&quot;P&quot;" style:apply-style-name="Presente" style:base-cell-address="freq.Y17"/>
    </style:style>
    <style:style style:name="ce17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8"/>
      <style:map style:condition="cell-content()=&quot;P&quot;" style:apply-style-name="Presente" style:base-cell-address="freq.Y18"/>
    </style:style>
    <style:style style:name="ce17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9"/>
      <style:map style:condition="cell-content()=&quot;P&quot;" style:apply-style-name="Presente" style:base-cell-address="freq.Y19"/>
    </style:style>
    <style:style style:name="ce17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0"/>
      <style:map style:condition="cell-content()=&quot;P&quot;" style:apply-style-name="Presente" style:base-cell-address="freq.Y20"/>
    </style:style>
    <style:style style:name="ce17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1"/>
      <style:map style:condition="cell-content()=&quot;P&quot;" style:apply-style-name="Presente" style:base-cell-address="freq.Y21"/>
    </style:style>
    <style:style style:name="ce17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2"/>
      <style:map style:condition="cell-content()=&quot;P&quot;" style:apply-style-name="Presente" style:base-cell-address="freq.Y22"/>
    </style:style>
    <style:style style:name="ce17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7"/>
      <style:map style:condition="cell-content()=&quot;P&quot;" style:apply-style-name="Presente" style:base-cell-address="freq.Z7"/>
    </style:style>
    <style:style style:name="ce17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8"/>
      <style:map style:condition="cell-content()=&quot;P&quot;" style:apply-style-name="Presente" style:base-cell-address="freq.Z8"/>
    </style:style>
    <style:style style:name="ce17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9"/>
      <style:map style:condition="cell-content()=&quot;P&quot;" style:apply-style-name="Presente" style:base-cell-address="freq.Z9"/>
    </style:style>
    <style:style style:name="ce17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0"/>
      <style:map style:condition="cell-content()=&quot;P&quot;" style:apply-style-name="Presente" style:base-cell-address="freq.Z10"/>
    </style:style>
    <style:style style:name="ce17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1"/>
      <style:map style:condition="cell-content()=&quot;P&quot;" style:apply-style-name="Presente" style:base-cell-address="freq.Z11"/>
    </style:style>
    <style:style style:name="ce17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2"/>
      <style:map style:condition="cell-content()=&quot;P&quot;" style:apply-style-name="Presente" style:base-cell-address="freq.Z12"/>
    </style:style>
    <style:style style:name="ce17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3"/>
      <style:map style:condition="cell-content()=&quot;P&quot;" style:apply-style-name="Presente" style:base-cell-address="freq.Z13"/>
    </style:style>
    <style:style style:name="ce17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4"/>
      <style:map style:condition="cell-content()=&quot;P&quot;" style:apply-style-name="Presente" style:base-cell-address="freq.Z14"/>
    </style:style>
    <style:style style:name="ce17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5"/>
      <style:map style:condition="cell-content()=&quot;P&quot;" style:apply-style-name="Presente" style:base-cell-address="freq.Z15"/>
    </style:style>
    <style:style style:name="ce17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6"/>
      <style:map style:condition="cell-content()=&quot;P&quot;" style:apply-style-name="Presente" style:base-cell-address="freq.Z16"/>
    </style:style>
    <style:style style:name="ce17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7"/>
      <style:map style:condition="cell-content()=&quot;P&quot;" style:apply-style-name="Presente" style:base-cell-address="freq.Z17"/>
    </style:style>
    <style:style style:name="ce17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8"/>
      <style:map style:condition="cell-content()=&quot;P&quot;" style:apply-style-name="Presente" style:base-cell-address="freq.Z18"/>
    </style:style>
    <style:style style:name="ce17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9"/>
      <style:map style:condition="cell-content()=&quot;P&quot;" style:apply-style-name="Presente" style:base-cell-address="freq.Z19"/>
    </style:style>
    <style:style style:name="ce17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0"/>
      <style:map style:condition="cell-content()=&quot;P&quot;" style:apply-style-name="Presente" style:base-cell-address="freq.Z20"/>
    </style:style>
    <style:style style:name="ce17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1"/>
      <style:map style:condition="cell-content()=&quot;P&quot;" style:apply-style-name="Presente" style:base-cell-address="freq.Z21"/>
    </style:style>
    <style:style style:name="ce17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2"/>
      <style:map style:condition="cell-content()=&quot;P&quot;" style:apply-style-name="Presente" style:base-cell-address="freq.Z22"/>
    </style:style>
    <style:style style:name="ce17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7"/>
      <style:map style:condition="cell-content()=&quot;P&quot;" style:apply-style-name="Presente" style:base-cell-address="freq.AA7"/>
    </style:style>
    <style:style style:name="ce17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8"/>
      <style:map style:condition="cell-content()=&quot;P&quot;" style:apply-style-name="Presente" style:base-cell-address="freq.AA8"/>
    </style:style>
    <style:style style:name="ce17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9"/>
      <style:map style:condition="cell-content()=&quot;P&quot;" style:apply-style-name="Presente" style:base-cell-address="freq.AA9"/>
    </style:style>
    <style:style style:name="ce17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0"/>
      <style:map style:condition="cell-content()=&quot;P&quot;" style:apply-style-name="Presente" style:base-cell-address="freq.AA10"/>
    </style:style>
    <style:style style:name="ce17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1"/>
      <style:map style:condition="cell-content()=&quot;P&quot;" style:apply-style-name="Presente" style:base-cell-address="freq.AA11"/>
    </style:style>
    <style:style style:name="ce17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2"/>
      <style:map style:condition="cell-content()=&quot;P&quot;" style:apply-style-name="Presente" style:base-cell-address="freq.AA12"/>
    </style:style>
    <style:style style:name="ce17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3"/>
      <style:map style:condition="cell-content()=&quot;P&quot;" style:apply-style-name="Presente" style:base-cell-address="freq.AA13"/>
    </style:style>
    <style:style style:name="ce17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4"/>
      <style:map style:condition="cell-content()=&quot;P&quot;" style:apply-style-name="Presente" style:base-cell-address="freq.AA14"/>
    </style:style>
    <style:style style:name="ce17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5"/>
      <style:map style:condition="cell-content()=&quot;P&quot;" style:apply-style-name="Presente" style:base-cell-address="freq.AA15"/>
    </style:style>
    <style:style style:name="ce17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6"/>
      <style:map style:condition="cell-content()=&quot;P&quot;" style:apply-style-name="Presente" style:base-cell-address="freq.AA16"/>
    </style:style>
    <style:style style:name="ce17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7"/>
      <style:map style:condition="cell-content()=&quot;P&quot;" style:apply-style-name="Presente" style:base-cell-address="freq.AA17"/>
    </style:style>
    <style:style style:name="ce17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8"/>
      <style:map style:condition="cell-content()=&quot;P&quot;" style:apply-style-name="Presente" style:base-cell-address="freq.AA18"/>
    </style:style>
    <style:style style:name="ce17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9"/>
      <style:map style:condition="cell-content()=&quot;P&quot;" style:apply-style-name="Presente" style:base-cell-address="freq.AA19"/>
    </style:style>
    <style:style style:name="ce17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0"/>
      <style:map style:condition="cell-content()=&quot;P&quot;" style:apply-style-name="Presente" style:base-cell-address="freq.AA20"/>
    </style:style>
    <style:style style:name="ce17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1"/>
      <style:map style:condition="cell-content()=&quot;P&quot;" style:apply-style-name="Presente" style:base-cell-address="freq.AA21"/>
    </style:style>
    <style:style style:name="ce17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2"/>
      <style:map style:condition="cell-content()=&quot;P&quot;" style:apply-style-name="Presente" style:base-cell-address="freq.AA22"/>
    </style:style>
    <style:style style:name="ce17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7"/>
      <style:map style:condition="cell-content()=&quot;P&quot;" style:apply-style-name="Presente" style:base-cell-address="freq.AB7"/>
    </style:style>
    <style:style style:name="ce17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8"/>
      <style:map style:condition="cell-content()=&quot;P&quot;" style:apply-style-name="Presente" style:base-cell-address="freq.AB8"/>
    </style:style>
    <style:style style:name="ce17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9"/>
      <style:map style:condition="cell-content()=&quot;P&quot;" style:apply-style-name="Presente" style:base-cell-address="freq.AB9"/>
    </style:style>
    <style:style style:name="ce17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0"/>
      <style:map style:condition="cell-content()=&quot;P&quot;" style:apply-style-name="Presente" style:base-cell-address="freq.AB10"/>
    </style:style>
    <style:style style:name="ce17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1"/>
      <style:map style:condition="cell-content()=&quot;P&quot;" style:apply-style-name="Presente" style:base-cell-address="freq.AB11"/>
    </style:style>
    <style:style style:name="ce17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2"/>
      <style:map style:condition="cell-content()=&quot;P&quot;" style:apply-style-name="Presente" style:base-cell-address="freq.AB12"/>
    </style:style>
    <style:style style:name="ce17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3"/>
      <style:map style:condition="cell-content()=&quot;P&quot;" style:apply-style-name="Presente" style:base-cell-address="freq.AB13"/>
    </style:style>
    <style:style style:name="ce17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4"/>
      <style:map style:condition="cell-content()=&quot;P&quot;" style:apply-style-name="Presente" style:base-cell-address="freq.AB14"/>
    </style:style>
    <style:style style:name="ce17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5"/>
      <style:map style:condition="cell-content()=&quot;P&quot;" style:apply-style-name="Presente" style:base-cell-address="freq.AB15"/>
    </style:style>
    <style:style style:name="ce18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6"/>
      <style:map style:condition="cell-content()=&quot;P&quot;" style:apply-style-name="Presente" style:base-cell-address="freq.AB16"/>
    </style:style>
    <style:style style:name="ce18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7"/>
      <style:map style:condition="cell-content()=&quot;P&quot;" style:apply-style-name="Presente" style:base-cell-address="freq.AB17"/>
    </style:style>
    <style:style style:name="ce18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8"/>
      <style:map style:condition="cell-content()=&quot;P&quot;" style:apply-style-name="Presente" style:base-cell-address="freq.AB18"/>
    </style:style>
    <style:style style:name="ce18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9"/>
      <style:map style:condition="cell-content()=&quot;P&quot;" style:apply-style-name="Presente" style:base-cell-address="freq.AB19"/>
    </style:style>
    <style:style style:name="ce18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0"/>
      <style:map style:condition="cell-content()=&quot;P&quot;" style:apply-style-name="Presente" style:base-cell-address="freq.AB20"/>
    </style:style>
    <style:style style:name="ce18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1"/>
      <style:map style:condition="cell-content()=&quot;P&quot;" style:apply-style-name="Presente" style:base-cell-address="freq.AB21"/>
    </style:style>
    <style:style style:name="ce18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2"/>
      <style:map style:condition="cell-content()=&quot;P&quot;" style:apply-style-name="Presente" style:base-cell-address="freq.AB22"/>
    </style:style>
    <style:style style:name="ce18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7"/>
      <style:map style:condition="cell-content()=&quot;P&quot;" style:apply-style-name="Presente" style:base-cell-address="freq.AC7"/>
    </style:style>
    <style:style style:name="ce18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8"/>
      <style:map style:condition="cell-content()=&quot;P&quot;" style:apply-style-name="Presente" style:base-cell-address="freq.AC8"/>
    </style:style>
    <style:style style:name="ce18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9"/>
      <style:map style:condition="cell-content()=&quot;P&quot;" style:apply-style-name="Presente" style:base-cell-address="freq.AC9"/>
    </style:style>
    <style:style style:name="ce18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0"/>
      <style:map style:condition="cell-content()=&quot;P&quot;" style:apply-style-name="Presente" style:base-cell-address="freq.AC10"/>
    </style:style>
    <style:style style:name="ce18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1"/>
      <style:map style:condition="cell-content()=&quot;P&quot;" style:apply-style-name="Presente" style:base-cell-address="freq.AC11"/>
    </style:style>
    <style:style style:name="ce18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2"/>
      <style:map style:condition="cell-content()=&quot;P&quot;" style:apply-style-name="Presente" style:base-cell-address="freq.AC12"/>
    </style:style>
    <style:style style:name="ce18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3"/>
      <style:map style:condition="cell-content()=&quot;P&quot;" style:apply-style-name="Presente" style:base-cell-address="freq.AC13"/>
    </style:style>
    <style:style style:name="ce18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4"/>
      <style:map style:condition="cell-content()=&quot;P&quot;" style:apply-style-name="Presente" style:base-cell-address="freq.AC14"/>
    </style:style>
    <style:style style:name="ce18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5"/>
      <style:map style:condition="cell-content()=&quot;P&quot;" style:apply-style-name="Presente" style:base-cell-address="freq.AC15"/>
    </style:style>
    <style:style style:name="ce18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6"/>
      <style:map style:condition="cell-content()=&quot;P&quot;" style:apply-style-name="Presente" style:base-cell-address="freq.AC16"/>
    </style:style>
    <style:style style:name="ce18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7"/>
      <style:map style:condition="cell-content()=&quot;P&quot;" style:apply-style-name="Presente" style:base-cell-address="freq.AC17"/>
    </style:style>
    <style:style style:name="ce18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8"/>
      <style:map style:condition="cell-content()=&quot;P&quot;" style:apply-style-name="Presente" style:base-cell-address="freq.AC18"/>
    </style:style>
    <style:style style:name="ce18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9"/>
      <style:map style:condition="cell-content()=&quot;P&quot;" style:apply-style-name="Presente" style:base-cell-address="freq.AC19"/>
    </style:style>
    <style:style style:name="ce18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0"/>
      <style:map style:condition="cell-content()=&quot;P&quot;" style:apply-style-name="Presente" style:base-cell-address="freq.AC20"/>
    </style:style>
    <style:style style:name="ce18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1"/>
      <style:map style:condition="cell-content()=&quot;P&quot;" style:apply-style-name="Presente" style:base-cell-address="freq.AC21"/>
    </style:style>
    <style:style style:name="ce18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2"/>
      <style:map style:condition="cell-content()=&quot;P&quot;" style:apply-style-name="Presente" style:base-cell-address="freq.AC22"/>
    </style:style>
    <style:style style:name="ce18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7"/>
      <style:map style:condition="cell-content()=&quot;P&quot;" style:apply-style-name="Presente" style:base-cell-address="freq.AD7"/>
    </style:style>
    <style:style style:name="ce18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8"/>
      <style:map style:condition="cell-content()=&quot;P&quot;" style:apply-style-name="Presente" style:base-cell-address="freq.AD8"/>
    </style:style>
    <style:style style:name="ce18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9"/>
      <style:map style:condition="cell-content()=&quot;P&quot;" style:apply-style-name="Presente" style:base-cell-address="freq.AD9"/>
    </style:style>
    <style:style style:name="ce18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0"/>
      <style:map style:condition="cell-content()=&quot;P&quot;" style:apply-style-name="Presente" style:base-cell-address="freq.AD10"/>
    </style:style>
    <style:style style:name="ce18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1"/>
      <style:map style:condition="cell-content()=&quot;P&quot;" style:apply-style-name="Presente" style:base-cell-address="freq.AD11"/>
    </style:style>
    <style:style style:name="ce18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2"/>
      <style:map style:condition="cell-content()=&quot;P&quot;" style:apply-style-name="Presente" style:base-cell-address="freq.AD12"/>
    </style:style>
    <style:style style:name="ce18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3"/>
      <style:map style:condition="cell-content()=&quot;P&quot;" style:apply-style-name="Presente" style:base-cell-address="freq.AD13"/>
    </style:style>
    <style:style style:name="ce18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4"/>
      <style:map style:condition="cell-content()=&quot;P&quot;" style:apply-style-name="Presente" style:base-cell-address="freq.AD14"/>
    </style:style>
    <style:style style:name="ce18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5"/>
      <style:map style:condition="cell-content()=&quot;P&quot;" style:apply-style-name="Presente" style:base-cell-address="freq.AD15"/>
    </style:style>
    <style:style style:name="ce18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6"/>
      <style:map style:condition="cell-content()=&quot;P&quot;" style:apply-style-name="Presente" style:base-cell-address="freq.AD16"/>
    </style:style>
    <style:style style:name="ce18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7"/>
      <style:map style:condition="cell-content()=&quot;P&quot;" style:apply-style-name="Presente" style:base-cell-address="freq.AD17"/>
    </style:style>
    <style:style style:name="ce18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8"/>
      <style:map style:condition="cell-content()=&quot;P&quot;" style:apply-style-name="Presente" style:base-cell-address="freq.AD18"/>
    </style:style>
    <style:style style:name="ce18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9"/>
      <style:map style:condition="cell-content()=&quot;P&quot;" style:apply-style-name="Presente" style:base-cell-address="freq.AD19"/>
    </style:style>
    <style:style style:name="ce18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0"/>
      <style:map style:condition="cell-content()=&quot;P&quot;" style:apply-style-name="Presente" style:base-cell-address="freq.AD20"/>
    </style:style>
    <style:style style:name="ce18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1"/>
      <style:map style:condition="cell-content()=&quot;P&quot;" style:apply-style-name="Presente" style:base-cell-address="freq.AD21"/>
    </style:style>
    <style:style style:name="ce18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2"/>
      <style:map style:condition="cell-content()=&quot;P&quot;" style:apply-style-name="Presente" style:base-cell-address="freq.AD22"/>
    </style:style>
    <style:style style:name="ce18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7"/>
      <style:map style:condition="cell-content()=&quot;P&quot;" style:apply-style-name="Presente" style:base-cell-address="freq.AE7"/>
    </style:style>
    <style:style style:name="ce18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8"/>
      <style:map style:condition="cell-content()=&quot;P&quot;" style:apply-style-name="Presente" style:base-cell-address="freq.AE8"/>
    </style:style>
    <style:style style:name="ce18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9"/>
      <style:map style:condition="cell-content()=&quot;P&quot;" style:apply-style-name="Presente" style:base-cell-address="freq.AE9"/>
    </style:style>
    <style:style style:name="ce18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0"/>
      <style:map style:condition="cell-content()=&quot;P&quot;" style:apply-style-name="Presente" style:base-cell-address="freq.AE10"/>
    </style:style>
    <style:style style:name="ce18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1"/>
      <style:map style:condition="cell-content()=&quot;P&quot;" style:apply-style-name="Presente" style:base-cell-address="freq.AE11"/>
    </style:style>
    <style:style style:name="ce18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2"/>
      <style:map style:condition="cell-content()=&quot;P&quot;" style:apply-style-name="Presente" style:base-cell-address="freq.AE12"/>
    </style:style>
    <style:style style:name="ce18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3"/>
      <style:map style:condition="cell-content()=&quot;P&quot;" style:apply-style-name="Presente" style:base-cell-address="freq.AE13"/>
    </style:style>
    <style:style style:name="ce18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4"/>
      <style:map style:condition="cell-content()=&quot;P&quot;" style:apply-style-name="Presente" style:base-cell-address="freq.AE14"/>
    </style:style>
    <style:style style:name="ce18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5"/>
      <style:map style:condition="cell-content()=&quot;P&quot;" style:apply-style-name="Presente" style:base-cell-address="freq.AE15"/>
    </style:style>
    <style:style style:name="ce18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6"/>
      <style:map style:condition="cell-content()=&quot;P&quot;" style:apply-style-name="Presente" style:base-cell-address="freq.AE16"/>
    </style:style>
    <style:style style:name="ce18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7"/>
      <style:map style:condition="cell-content()=&quot;P&quot;" style:apply-style-name="Presente" style:base-cell-address="freq.AE17"/>
    </style:style>
    <style:style style:name="ce18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8"/>
      <style:map style:condition="cell-content()=&quot;P&quot;" style:apply-style-name="Presente" style:base-cell-address="freq.AE18"/>
    </style:style>
    <style:style style:name="ce18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9"/>
      <style:map style:condition="cell-content()=&quot;P&quot;" style:apply-style-name="Presente" style:base-cell-address="freq.AE19"/>
    </style:style>
    <style:style style:name="ce18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0"/>
      <style:map style:condition="cell-content()=&quot;P&quot;" style:apply-style-name="Presente" style:base-cell-address="freq.AE20"/>
    </style:style>
    <style:style style:name="ce18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1"/>
      <style:map style:condition="cell-content()=&quot;P&quot;" style:apply-style-name="Presente" style:base-cell-address="freq.AE21"/>
    </style:style>
    <style:style style:name="ce18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2"/>
      <style:map style:condition="cell-content()=&quot;P&quot;" style:apply-style-name="Presente" style:base-cell-address="freq.AE22"/>
    </style:style>
    <style:style style:name="ce18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7"/>
      <style:map style:condition="cell-content()=&quot;P&quot;" style:apply-style-name="Presente" style:base-cell-address="freq.AF7"/>
    </style:style>
    <style:style style:name="ce18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8"/>
      <style:map style:condition="cell-content()=&quot;P&quot;" style:apply-style-name="Presente" style:base-cell-address="freq.AF8"/>
    </style:style>
    <style:style style:name="ce18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9"/>
      <style:map style:condition="cell-content()=&quot;P&quot;" style:apply-style-name="Presente" style:base-cell-address="freq.AF9"/>
    </style:style>
    <style:style style:name="ce18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0"/>
      <style:map style:condition="cell-content()=&quot;P&quot;" style:apply-style-name="Presente" style:base-cell-address="freq.AF10"/>
    </style:style>
    <style:style style:name="ce18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1"/>
      <style:map style:condition="cell-content()=&quot;P&quot;" style:apply-style-name="Presente" style:base-cell-address="freq.AF11"/>
    </style:style>
    <style:style style:name="ce18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2"/>
      <style:map style:condition="cell-content()=&quot;P&quot;" style:apply-style-name="Presente" style:base-cell-address="freq.AF12"/>
    </style:style>
    <style:style style:name="ce18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3"/>
      <style:map style:condition="cell-content()=&quot;P&quot;" style:apply-style-name="Presente" style:base-cell-address="freq.AF13"/>
    </style:style>
    <style:style style:name="ce18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4"/>
      <style:map style:condition="cell-content()=&quot;P&quot;" style:apply-style-name="Presente" style:base-cell-address="freq.AF14"/>
    </style:style>
    <style:style style:name="ce18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5"/>
      <style:map style:condition="cell-content()=&quot;P&quot;" style:apply-style-name="Presente" style:base-cell-address="freq.AF15"/>
    </style:style>
    <style:style style:name="ce18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6"/>
      <style:map style:condition="cell-content()=&quot;P&quot;" style:apply-style-name="Presente" style:base-cell-address="freq.AF16"/>
    </style:style>
    <style:style style:name="ce18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7"/>
      <style:map style:condition="cell-content()=&quot;P&quot;" style:apply-style-name="Presente" style:base-cell-address="freq.AF17"/>
    </style:style>
    <style:style style:name="ce18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8"/>
      <style:map style:condition="cell-content()=&quot;P&quot;" style:apply-style-name="Presente" style:base-cell-address="freq.AF18"/>
    </style:style>
    <style:style style:name="ce18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9"/>
      <style:map style:condition="cell-content()=&quot;P&quot;" style:apply-style-name="Presente" style:base-cell-address="freq.AF19"/>
    </style:style>
    <style:style style:name="ce18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0"/>
      <style:map style:condition="cell-content()=&quot;P&quot;" style:apply-style-name="Presente" style:base-cell-address="freq.AF20"/>
    </style:style>
    <style:style style:name="ce18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1"/>
      <style:map style:condition="cell-content()=&quot;P&quot;" style:apply-style-name="Presente" style:base-cell-address="freq.AF21"/>
    </style:style>
    <style:style style:name="ce18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2"/>
      <style:map style:condition="cell-content()=&quot;P&quot;" style:apply-style-name="Presente" style:base-cell-address="freq.AF22"/>
    </style:style>
    <style:style style:name="ce18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7"/>
      <style:map style:condition="cell-content()=&quot;P&quot;" style:apply-style-name="Presente" style:base-cell-address="freq.AG7"/>
    </style:style>
    <style:style style:name="ce18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8"/>
      <style:map style:condition="cell-content()=&quot;P&quot;" style:apply-style-name="Presente" style:base-cell-address="freq.AG8"/>
    </style:style>
    <style:style style:name="ce18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9"/>
      <style:map style:condition="cell-content()=&quot;P&quot;" style:apply-style-name="Presente" style:base-cell-address="freq.AG9"/>
    </style:style>
    <style:style style:name="ce18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0"/>
      <style:map style:condition="cell-content()=&quot;P&quot;" style:apply-style-name="Presente" style:base-cell-address="freq.AG10"/>
    </style:style>
    <style:style style:name="ce18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1"/>
      <style:map style:condition="cell-content()=&quot;P&quot;" style:apply-style-name="Presente" style:base-cell-address="freq.AG11"/>
    </style:style>
    <style:style style:name="ce18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2"/>
      <style:map style:condition="cell-content()=&quot;P&quot;" style:apply-style-name="Presente" style:base-cell-address="freq.AG12"/>
    </style:style>
    <style:style style:name="ce18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3"/>
      <style:map style:condition="cell-content()=&quot;P&quot;" style:apply-style-name="Presente" style:base-cell-address="freq.AG13"/>
    </style:style>
    <style:style style:name="ce18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4"/>
      <style:map style:condition="cell-content()=&quot;P&quot;" style:apply-style-name="Presente" style:base-cell-address="freq.AG14"/>
    </style:style>
    <style:style style:name="ce18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5"/>
      <style:map style:condition="cell-content()=&quot;P&quot;" style:apply-style-name="Presente" style:base-cell-address="freq.AG15"/>
    </style:style>
    <style:style style:name="ce18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6"/>
      <style:map style:condition="cell-content()=&quot;P&quot;" style:apply-style-name="Presente" style:base-cell-address="freq.AG16"/>
    </style:style>
    <style:style style:name="ce18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7"/>
      <style:map style:condition="cell-content()=&quot;P&quot;" style:apply-style-name="Presente" style:base-cell-address="freq.AG17"/>
    </style:style>
    <style:style style:name="ce18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8"/>
      <style:map style:condition="cell-content()=&quot;P&quot;" style:apply-style-name="Presente" style:base-cell-address="freq.AG18"/>
    </style:style>
    <style:style style:name="ce18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9"/>
      <style:map style:condition="cell-content()=&quot;P&quot;" style:apply-style-name="Presente" style:base-cell-address="freq.AG19"/>
    </style:style>
    <style:style style:name="ce18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0"/>
      <style:map style:condition="cell-content()=&quot;P&quot;" style:apply-style-name="Presente" style:base-cell-address="freq.AG20"/>
    </style:style>
    <style:style style:name="ce18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1"/>
      <style:map style:condition="cell-content()=&quot;P&quot;" style:apply-style-name="Presente" style:base-cell-address="freq.AG21"/>
    </style:style>
    <style:style style:name="ce18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2"/>
      <style:map style:condition="cell-content()=&quot;P&quot;" style:apply-style-name="Presente" style:base-cell-address="freq.AG22"/>
    </style:style>
    <style:style style:name="ce18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7"/>
      <style:map style:condition="cell-content()=&quot;P&quot;" style:apply-style-name="Presente" style:base-cell-address="freq.AH7"/>
    </style:style>
    <style:style style:name="ce18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8"/>
      <style:map style:condition="cell-content()=&quot;P&quot;" style:apply-style-name="Presente" style:base-cell-address="freq.AH8"/>
    </style:style>
    <style:style style:name="ce18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9"/>
      <style:map style:condition="cell-content()=&quot;P&quot;" style:apply-style-name="Presente" style:base-cell-address="freq.AH9"/>
    </style:style>
    <style:style style:name="ce18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0"/>
      <style:map style:condition="cell-content()=&quot;P&quot;" style:apply-style-name="Presente" style:base-cell-address="freq.AH10"/>
    </style:style>
    <style:style style:name="ce18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1"/>
      <style:map style:condition="cell-content()=&quot;P&quot;" style:apply-style-name="Presente" style:base-cell-address="freq.AH11"/>
    </style:style>
    <style:style style:name="ce18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2"/>
      <style:map style:condition="cell-content()=&quot;P&quot;" style:apply-style-name="Presente" style:base-cell-address="freq.AH12"/>
    </style:style>
    <style:style style:name="ce18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3"/>
      <style:map style:condition="cell-content()=&quot;P&quot;" style:apply-style-name="Presente" style:base-cell-address="freq.AH13"/>
    </style:style>
    <style:style style:name="ce18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4"/>
      <style:map style:condition="cell-content()=&quot;P&quot;" style:apply-style-name="Presente" style:base-cell-address="freq.AH14"/>
    </style:style>
    <style:style style:name="ce18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5"/>
      <style:map style:condition="cell-content()=&quot;P&quot;" style:apply-style-name="Presente" style:base-cell-address="freq.AH15"/>
    </style:style>
    <style:style style:name="ce18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6"/>
      <style:map style:condition="cell-content()=&quot;P&quot;" style:apply-style-name="Presente" style:base-cell-address="freq.AH16"/>
    </style:style>
    <style:style style:name="ce18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7"/>
      <style:map style:condition="cell-content()=&quot;P&quot;" style:apply-style-name="Presente" style:base-cell-address="freq.AH17"/>
    </style:style>
    <style:style style:name="ce18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8"/>
      <style:map style:condition="cell-content()=&quot;P&quot;" style:apply-style-name="Presente" style:base-cell-address="freq.AH18"/>
    </style:style>
    <style:style style:name="ce18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9"/>
      <style:map style:condition="cell-content()=&quot;P&quot;" style:apply-style-name="Presente" style:base-cell-address="freq.AH19"/>
    </style:style>
    <style:style style:name="ce19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0"/>
      <style:map style:condition="cell-content()=&quot;P&quot;" style:apply-style-name="Presente" style:base-cell-address="freq.AH20"/>
    </style:style>
    <style:style style:name="ce19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1"/>
      <style:map style:condition="cell-content()=&quot;P&quot;" style:apply-style-name="Presente" style:base-cell-address="freq.AH21"/>
    </style:style>
    <style:style style:name="ce19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2"/>
      <style:map style:condition="cell-content()=&quot;P&quot;" style:apply-style-name="Presente" style:base-cell-address="freq.AH22"/>
    </style:style>
    <style:style style:name="ce19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7"/>
      <style:map style:condition="cell-content()=&quot;P&quot;" style:apply-style-name="Presente" style:base-cell-address="freq.AI7"/>
    </style:style>
    <style:style style:name="ce19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8"/>
      <style:map style:condition="cell-content()=&quot;P&quot;" style:apply-style-name="Presente" style:base-cell-address="freq.AI8"/>
    </style:style>
    <style:style style:name="ce19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9"/>
      <style:map style:condition="cell-content()=&quot;P&quot;" style:apply-style-name="Presente" style:base-cell-address="freq.AI9"/>
    </style:style>
    <style:style style:name="ce19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0"/>
      <style:map style:condition="cell-content()=&quot;P&quot;" style:apply-style-name="Presente" style:base-cell-address="freq.AI10"/>
    </style:style>
    <style:style style:name="ce19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1"/>
      <style:map style:condition="cell-content()=&quot;P&quot;" style:apply-style-name="Presente" style:base-cell-address="freq.AI11"/>
    </style:style>
    <style:style style:name="ce19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2"/>
      <style:map style:condition="cell-content()=&quot;P&quot;" style:apply-style-name="Presente" style:base-cell-address="freq.AI12"/>
    </style:style>
    <style:style style:name="ce19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3"/>
      <style:map style:condition="cell-content()=&quot;P&quot;" style:apply-style-name="Presente" style:base-cell-address="freq.AI13"/>
    </style:style>
    <style:style style:name="ce19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4"/>
      <style:map style:condition="cell-content()=&quot;P&quot;" style:apply-style-name="Presente" style:base-cell-address="freq.AI14"/>
    </style:style>
    <style:style style:name="ce19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5"/>
      <style:map style:condition="cell-content()=&quot;P&quot;" style:apply-style-name="Presente" style:base-cell-address="freq.AI15"/>
    </style:style>
    <style:style style:name="ce19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6"/>
      <style:map style:condition="cell-content()=&quot;P&quot;" style:apply-style-name="Presente" style:base-cell-address="freq.AI16"/>
    </style:style>
    <style:style style:name="ce19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7"/>
      <style:map style:condition="cell-content()=&quot;P&quot;" style:apply-style-name="Presente" style:base-cell-address="freq.AI17"/>
    </style:style>
    <style:style style:name="ce19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8"/>
      <style:map style:condition="cell-content()=&quot;P&quot;" style:apply-style-name="Presente" style:base-cell-address="freq.AI18"/>
    </style:style>
    <style:style style:name="ce19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9"/>
      <style:map style:condition="cell-content()=&quot;P&quot;" style:apply-style-name="Presente" style:base-cell-address="freq.AI19"/>
    </style:style>
    <style:style style:name="ce19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0"/>
      <style:map style:condition="cell-content()=&quot;P&quot;" style:apply-style-name="Presente" style:base-cell-address="freq.AI20"/>
    </style:style>
    <style:style style:name="ce19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1"/>
      <style:map style:condition="cell-content()=&quot;P&quot;" style:apply-style-name="Presente" style:base-cell-address="freq.AI21"/>
    </style:style>
    <style:style style:name="ce19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2"/>
      <style:map style:condition="cell-content()=&quot;P&quot;" style:apply-style-name="Presente" style:base-cell-address="freq.AI22"/>
    </style:style>
    <style:style style:name="ce19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7"/>
      <style:map style:condition="cell-content()=&quot;P&quot;" style:apply-style-name="Presente" style:base-cell-address="freq.AJ7"/>
    </style:style>
    <style:style style:name="ce19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8"/>
      <style:map style:condition="cell-content()=&quot;P&quot;" style:apply-style-name="Presente" style:base-cell-address="freq.AJ8"/>
    </style:style>
    <style:style style:name="ce19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9"/>
      <style:map style:condition="cell-content()=&quot;P&quot;" style:apply-style-name="Presente" style:base-cell-address="freq.AJ9"/>
    </style:style>
    <style:style style:name="ce19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0"/>
      <style:map style:condition="cell-content()=&quot;P&quot;" style:apply-style-name="Presente" style:base-cell-address="freq.AJ10"/>
    </style:style>
    <style:style style:name="ce19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1"/>
      <style:map style:condition="cell-content()=&quot;P&quot;" style:apply-style-name="Presente" style:base-cell-address="freq.AJ11"/>
    </style:style>
    <style:style style:name="ce19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2"/>
      <style:map style:condition="cell-content()=&quot;P&quot;" style:apply-style-name="Presente" style:base-cell-address="freq.AJ12"/>
    </style:style>
    <style:style style:name="ce19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3"/>
      <style:map style:condition="cell-content()=&quot;P&quot;" style:apply-style-name="Presente" style:base-cell-address="freq.AJ13"/>
    </style:style>
    <style:style style:name="ce19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4"/>
      <style:map style:condition="cell-content()=&quot;P&quot;" style:apply-style-name="Presente" style:base-cell-address="freq.AJ14"/>
    </style:style>
    <style:style style:name="ce19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5"/>
      <style:map style:condition="cell-content()=&quot;P&quot;" style:apply-style-name="Presente" style:base-cell-address="freq.AJ15"/>
    </style:style>
    <style:style style:name="ce19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6"/>
      <style:map style:condition="cell-content()=&quot;P&quot;" style:apply-style-name="Presente" style:base-cell-address="freq.AJ16"/>
    </style:style>
    <style:style style:name="ce19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7"/>
      <style:map style:condition="cell-content()=&quot;P&quot;" style:apply-style-name="Presente" style:base-cell-address="freq.AJ17"/>
    </style:style>
    <style:style style:name="ce19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8"/>
      <style:map style:condition="cell-content()=&quot;P&quot;" style:apply-style-name="Presente" style:base-cell-address="freq.AJ18"/>
    </style:style>
    <style:style style:name="ce19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9"/>
      <style:map style:condition="cell-content()=&quot;P&quot;" style:apply-style-name="Presente" style:base-cell-address="freq.AJ19"/>
    </style:style>
    <style:style style:name="ce19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0"/>
      <style:map style:condition="cell-content()=&quot;P&quot;" style:apply-style-name="Presente" style:base-cell-address="freq.AJ20"/>
    </style:style>
    <style:style style:name="ce19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1"/>
      <style:map style:condition="cell-content()=&quot;P&quot;" style:apply-style-name="Presente" style:base-cell-address="freq.AJ21"/>
    </style:style>
    <style:style style:name="ce19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2"/>
      <style:map style:condition="cell-content()=&quot;P&quot;" style:apply-style-name="Presente" style:base-cell-address="freq.AJ22"/>
    </style:style>
    <style:style style:name="ce19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7"/>
      <style:map style:condition="cell-content()=&quot;P&quot;" style:apply-style-name="Presente" style:base-cell-address="freq.AK7"/>
    </style:style>
    <style:style style:name="ce19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8"/>
      <style:map style:condition="cell-content()=&quot;P&quot;" style:apply-style-name="Presente" style:base-cell-address="freq.AK8"/>
    </style:style>
    <style:style style:name="ce19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9"/>
      <style:map style:condition="cell-content()=&quot;P&quot;" style:apply-style-name="Presente" style:base-cell-address="freq.AK9"/>
    </style:style>
    <style:style style:name="ce19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0"/>
      <style:map style:condition="cell-content()=&quot;P&quot;" style:apply-style-name="Presente" style:base-cell-address="freq.AK10"/>
    </style:style>
    <style:style style:name="ce19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1"/>
      <style:map style:condition="cell-content()=&quot;P&quot;" style:apply-style-name="Presente" style:base-cell-address="freq.AK11"/>
    </style:style>
    <style:style style:name="ce19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2"/>
      <style:map style:condition="cell-content()=&quot;P&quot;" style:apply-style-name="Presente" style:base-cell-address="freq.AK12"/>
    </style:style>
    <style:style style:name="ce19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3"/>
      <style:map style:condition="cell-content()=&quot;P&quot;" style:apply-style-name="Presente" style:base-cell-address="freq.AK13"/>
    </style:style>
    <style:style style:name="ce19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4"/>
      <style:map style:condition="cell-content()=&quot;P&quot;" style:apply-style-name="Presente" style:base-cell-address="freq.AK14"/>
    </style:style>
    <style:style style:name="ce19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5"/>
      <style:map style:condition="cell-content()=&quot;P&quot;" style:apply-style-name="Presente" style:base-cell-address="freq.AK15"/>
    </style:style>
    <style:style style:name="ce19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6"/>
      <style:map style:condition="cell-content()=&quot;P&quot;" style:apply-style-name="Presente" style:base-cell-address="freq.AK16"/>
    </style:style>
    <style:style style:name="ce19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7"/>
      <style:map style:condition="cell-content()=&quot;P&quot;" style:apply-style-name="Presente" style:base-cell-address="freq.AK17"/>
    </style:style>
    <style:style style:name="ce19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8"/>
      <style:map style:condition="cell-content()=&quot;P&quot;" style:apply-style-name="Presente" style:base-cell-address="freq.AK18"/>
    </style:style>
    <style:style style:name="ce19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9"/>
      <style:map style:condition="cell-content()=&quot;P&quot;" style:apply-style-name="Presente" style:base-cell-address="freq.AK19"/>
    </style:style>
    <style:style style:name="ce19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0"/>
      <style:map style:condition="cell-content()=&quot;P&quot;" style:apply-style-name="Presente" style:base-cell-address="freq.AK20"/>
    </style:style>
    <style:style style:name="ce19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1"/>
      <style:map style:condition="cell-content()=&quot;P&quot;" style:apply-style-name="Presente" style:base-cell-address="freq.AK21"/>
    </style:style>
    <style:style style:name="ce19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2"/>
      <style:map style:condition="cell-content()=&quot;P&quot;" style:apply-style-name="Presente" style:base-cell-address="freq.AK22"/>
    </style:style>
    <style:style style:name="ce19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7"/>
      <style:map style:condition="cell-content()=&quot;P&quot;" style:apply-style-name="Presente" style:base-cell-address="freq.AL7"/>
    </style:style>
    <style:style style:name="ce19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8"/>
      <style:map style:condition="cell-content()=&quot;P&quot;" style:apply-style-name="Presente" style:base-cell-address="freq.AL8"/>
    </style:style>
    <style:style style:name="ce19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9"/>
      <style:map style:condition="cell-content()=&quot;P&quot;" style:apply-style-name="Presente" style:base-cell-address="freq.AL9"/>
    </style:style>
    <style:style style:name="ce19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0"/>
      <style:map style:condition="cell-content()=&quot;P&quot;" style:apply-style-name="Presente" style:base-cell-address="freq.AL10"/>
    </style:style>
    <style:style style:name="ce19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1"/>
      <style:map style:condition="cell-content()=&quot;P&quot;" style:apply-style-name="Presente" style:base-cell-address="freq.AL11"/>
    </style:style>
    <style:style style:name="ce19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2"/>
      <style:map style:condition="cell-content()=&quot;P&quot;" style:apply-style-name="Presente" style:base-cell-address="freq.AL12"/>
    </style:style>
    <style:style style:name="ce19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3"/>
      <style:map style:condition="cell-content()=&quot;P&quot;" style:apply-style-name="Presente" style:base-cell-address="freq.AL13"/>
    </style:style>
    <style:style style:name="ce19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4"/>
      <style:map style:condition="cell-content()=&quot;P&quot;" style:apply-style-name="Presente" style:base-cell-address="freq.AL14"/>
    </style:style>
    <style:style style:name="ce19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5"/>
      <style:map style:condition="cell-content()=&quot;P&quot;" style:apply-style-name="Presente" style:base-cell-address="freq.AL15"/>
    </style:style>
    <style:style style:name="ce19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6"/>
      <style:map style:condition="cell-content()=&quot;P&quot;" style:apply-style-name="Presente" style:base-cell-address="freq.AL16"/>
    </style:style>
    <style:style style:name="ce19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7"/>
      <style:map style:condition="cell-content()=&quot;P&quot;" style:apply-style-name="Presente" style:base-cell-address="freq.AL17"/>
    </style:style>
    <style:style style:name="ce19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8"/>
      <style:map style:condition="cell-content()=&quot;P&quot;" style:apply-style-name="Presente" style:base-cell-address="freq.AL18"/>
    </style:style>
    <style:style style:name="ce19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9"/>
      <style:map style:condition="cell-content()=&quot;P&quot;" style:apply-style-name="Presente" style:base-cell-address="freq.AL19"/>
    </style:style>
    <style:style style:name="ce19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0"/>
      <style:map style:condition="cell-content()=&quot;P&quot;" style:apply-style-name="Presente" style:base-cell-address="freq.AL20"/>
    </style:style>
    <style:style style:name="ce19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1"/>
      <style:map style:condition="cell-content()=&quot;P&quot;" style:apply-style-name="Presente" style:base-cell-address="freq.AL21"/>
    </style:style>
    <style:style style:name="ce19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2"/>
      <style:map style:condition="cell-content()=&quot;P&quot;" style:apply-style-name="Presente" style:base-cell-address="freq.AL22"/>
    </style:style>
    <style:style style:name="ce19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7"/>
      <style:map style:condition="cell-content()&gt;18" style:apply-style-name="Ausente" style:base-cell-address="freq.AM7"/>
    </style:style>
    <style:style style:name="ce19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8"/>
      <style:map style:condition="cell-content()&gt;18" style:apply-style-name="Ausente" style:base-cell-address="freq.AM8"/>
    </style:style>
    <style:style style:name="ce19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9"/>
      <style:map style:condition="cell-content()&gt;18" style:apply-style-name="Ausente" style:base-cell-address="freq.AM9"/>
    </style:style>
    <style:style style:name="ce19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0"/>
      <style:map style:condition="cell-content()&gt;18" style:apply-style-name="Ausente" style:base-cell-address="freq.AM10"/>
    </style:style>
    <style:style style:name="ce19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1"/>
      <style:map style:condition="cell-content()&gt;18" style:apply-style-name="Ausente" style:base-cell-address="freq.AM11"/>
    </style:style>
    <style:style style:name="ce19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2"/>
      <style:map style:condition="cell-content()&gt;18" style:apply-style-name="Ausente" style:base-cell-address="freq.AM12"/>
    </style:style>
    <style:style style:name="ce19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3"/>
      <style:map style:condition="cell-content()&gt;18" style:apply-style-name="Ausente" style:base-cell-address="freq.AM13"/>
    </style:style>
    <style:style style:name="ce19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4"/>
      <style:map style:condition="cell-content()&gt;18" style:apply-style-name="Ausente" style:base-cell-address="freq.AM14"/>
    </style:style>
    <style:style style:name="ce19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5"/>
      <style:map style:condition="cell-content()&gt;18" style:apply-style-name="Ausente" style:base-cell-address="freq.AM15"/>
    </style:style>
    <style:style style:name="ce19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6"/>
      <style:map style:condition="cell-content()&gt;18" style:apply-style-name="Ausente" style:base-cell-address="freq.AM16"/>
    </style:style>
    <style:style style:name="ce19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7"/>
      <style:map style:condition="cell-content()&gt;18" style:apply-style-name="Ausente" style:base-cell-address="freq.AM17"/>
    </style:style>
    <style:style style:name="ce19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8"/>
      <style:map style:condition="cell-content()&gt;18" style:apply-style-name="Ausente" style:base-cell-address="freq.AM18"/>
    </style:style>
    <style:style style:name="ce19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9"/>
      <style:map style:condition="cell-content()&gt;18" style:apply-style-name="Ausente" style:base-cell-address="freq.AM19"/>
    </style:style>
    <style:style style:name="ce19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0"/>
      <style:map style:condition="cell-content()&gt;18" style:apply-style-name="Ausente" style:base-cell-address="freq.AM20"/>
    </style:style>
    <style:style style:name="ce19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1"/>
      <style:map style:condition="cell-content()&gt;18" style:apply-style-name="Ausente" style:base-cell-address="freq.AM21"/>
    </style:style>
    <style:style style:name="ce19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2"/>
      <style:map style:condition="cell-content()&gt;18" style:apply-style-name="Ausente" style:base-cell-address="freq.AM22"/>
    </style:style>
    <style:style style:name="ce19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3"/>
      <style:map style:condition="cell-content()&gt;18" style:apply-style-name="Ausente" style:base-cell-address="freq.AM23"/>
    </style:style>
    <style:style style:name="ce19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4"/>
      <style:map style:condition="cell-content()&gt;18" style:apply-style-name="Ausente" style:base-cell-address="freq.AM24"/>
    </style:style>
    <style:style style:name="ce198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987" style:family="table-cell" style:parent-style-name="Default">
      <style:text-properties fo:font-size="10pt" style:font-size-asian="10pt" style:font-size-complex="10pt"/>
    </style:style>
    <style:style style:name="ce198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98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99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weight="bold" style:font-weight-asian="bold" style:font-weight-complex="bold"/>
    </style:style>
    <style:style style:name="ce136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2" fo:font-weight="bold" style:font-weight-asian="bold" style:font-weight-complex="bold"/>
    </style:style>
    <style:style style:name="ce6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61" style:family="table-cell" style:parent-style-name="Default" style:data-style-name="N0">
      <style:text-properties style:font-name="Arial2"/>
    </style:style>
    <style:style style:name="ce1369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</style:style>
    <style:style style:name="ce1370" style:family="table-cell" style:parent-style-name="Default" style:data-style-name="N0">
      <style:text-properties style:font-name="Arial2" fo:font-size="10pt" style:font-name-asian="Arial11" style:font-size-asian="10pt" style:font-name-complex="Arial11" style:font-size-complex="10pt"/>
    </style:style>
    <style:style style:name="ce137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2" fo:font-size="12pt" fo:font-weight="bold" style:font-size-asian="12pt" style:font-weight-asian="bold" style:font-size-complex="12pt" style:font-weight-complex="bold"/>
    </style:style>
    <style:style style:name="ce13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pt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3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3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375" style:family="table-cell" style:parent-style-name="Default" style:data-style-name="N0">
      <style:table-cell-properties fo:border="0.06pt solid #000000" style:vertical-align="automatic"/>
      <style:text-properties style:font-name="Arial2" fo:font-size="10pt" style:font-name-asian="Arial11" style:font-size-asian="10pt" style:font-name-complex="Arial11" style:font-size-complex="10pt"/>
    </style:style>
    <style:style style:name="ce1376" style:family="table-cell" style:parent-style-name="Default" style:data-style-name="N121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11" style:font-size-asian="10pt" style:font-name-complex="Arial11" style:font-size-complex="10pt"/>
    </style:style>
    <style:style style:name="ce1377" style:family="table-cell" style:parent-style-name="Default" style:data-style-name="N0">
      <style:table-cell-properties fo:border="0.06pt solid #000000"/>
      <style:text-properties style:font-name="Arial2" fo:font-size="10pt" style:font-name-asian="Arial11" style:font-size-asian="10pt" style:font-name-complex="Arial11" style:font-size-complex="10pt"/>
    </style:style>
    <style:style style:name="ce13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G7"/>
      <style:map style:condition="cell-content()&lt;6" style:apply-style-name="cf4" style:base-cell-address="notas.G7"/>
    </style:style>
    <style:style style:name="ce18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G8"/>
      <style:map style:condition="cell-content()&lt;6" style:apply-style-name="cf4" style:base-cell-address="notas.G8"/>
    </style:style>
    <style:style style:name="ce19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G9"/>
      <style:map style:condition="cell-content()&lt;6" style:apply-style-name="cf4" style:base-cell-address="notas.G9"/>
    </style:style>
    <style:style style:name="ce20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G10"/>
      <style:map style:condition="cell-content()&lt;6" style:apply-style-name="cf4" style:base-cell-address="notas.G10"/>
    </style:style>
    <style:style style:name="ce21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G11"/>
      <style:map style:condition="cell-content()&lt;6" style:apply-style-name="cf4" style:base-cell-address="notas.G11"/>
    </style:style>
    <style:style style:name="ce22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G12"/>
      <style:map style:condition="cell-content()&lt;6" style:apply-style-name="cf4" style:base-cell-address="notas.G12"/>
    </style:style>
    <style:style style:name="ce23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G13"/>
      <style:map style:condition="cell-content()&lt;6" style:apply-style-name="cf4" style:base-cell-address="notas.G13"/>
    </style:style>
    <style:style style:name="ce24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G14"/>
      <style:map style:condition="cell-content()&lt;6" style:apply-style-name="cf4" style:base-cell-address="notas.G14"/>
    </style:style>
    <style:style style:name="ce25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G15"/>
      <style:map style:condition="cell-content()&lt;6" style:apply-style-name="cf4" style:base-cell-address="notas.G15"/>
    </style:style>
    <style:style style:name="ce26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G16"/>
      <style:map style:condition="cell-content()&lt;6" style:apply-style-name="cf4" style:base-cell-address="notas.G16"/>
    </style:style>
    <style:style style:name="ce27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G17"/>
      <style:map style:condition="cell-content()&lt;6" style:apply-style-name="cf4" style:base-cell-address="notas.G17"/>
    </style:style>
    <style:style style:name="ce28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G18"/>
      <style:map style:condition="cell-content()&lt;6" style:apply-style-name="cf4" style:base-cell-address="notas.G18"/>
    </style:style>
    <style:style style:name="ce29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G19"/>
      <style:map style:condition="cell-content()&lt;6" style:apply-style-name="cf4" style:base-cell-address="notas.G19"/>
    </style:style>
    <style:style style:name="ce30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G20"/>
      <style:map style:condition="cell-content()&lt;6" style:apply-style-name="cf4" style:base-cell-address="notas.G20"/>
    </style:style>
    <style:style style:name="ce31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G21"/>
      <style:map style:condition="cell-content()&lt;6" style:apply-style-name="cf4" style:base-cell-address="notas.G21"/>
    </style:style>
    <style:style style:name="ce32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G22"/>
      <style:map style:condition="cell-content()&lt;6" style:apply-style-name="cf4" style:base-cell-address="notas.G22"/>
    </style:style>
    <style:style style:name="ce35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G23"/>
      <style:map style:condition="cell-content()&lt;6" style:apply-style-name="cf4" style:base-cell-address="notas.G23"/>
    </style:style>
    <style:style style:name="ce36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gt;=6" style:apply-style-name="cf1" style:base-cell-address="notas.G24"/>
      <style:map style:condition="cell-content()&lt;6" style:apply-style-name="cf4" style:base-cell-address="notas.G24"/>
    </style:style>
    <style:style style:name="ce13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11" style:font-size-asian="10pt" style:font-name-complex="Arial11" style:font-size-complex="10pt"/>
    </style:style>
    <style:style style:name="ce1396" style:family="table-cell" style:parent-style-name="Default" style:data-style-name="N0">
      <style:table-cell-properties fo:border="0.06pt solid #000000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397" style:family="table-cell" style:parent-style-name="Default" style:data-style-name="N0"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/>
    </style:style>
    <style:style style:name="ce1399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M7"/>
      <style:map style:condition="cell-content()&gt;18" style:apply-style-name="cf4" style:base-cell-address="notas.M7"/>
    </style:style>
    <style:style style:name="ce1400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M8"/>
      <style:map style:condition="cell-content()&gt;18" style:apply-style-name="cf4" style:base-cell-address="notas.M8"/>
    </style:style>
    <style:style style:name="ce1401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M9"/>
      <style:map style:condition="cell-content()&gt;18" style:apply-style-name="cf4" style:base-cell-address="notas.M9"/>
    </style:style>
    <style:style style:name="ce1402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M10"/>
      <style:map style:condition="cell-content()&gt;18" style:apply-style-name="cf4" style:base-cell-address="notas.M10"/>
    </style:style>
    <style:style style:name="ce1403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M11"/>
      <style:map style:condition="cell-content()&gt;18" style:apply-style-name="cf4" style:base-cell-address="notas.M11"/>
    </style:style>
    <style:style style:name="ce1404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M12"/>
      <style:map style:condition="cell-content()&gt;18" style:apply-style-name="cf4" style:base-cell-address="notas.M12"/>
    </style:style>
    <style:style style:name="ce1405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M13"/>
      <style:map style:condition="cell-content()&gt;18" style:apply-style-name="cf4" style:base-cell-address="notas.M13"/>
    </style:style>
    <style:style style:name="ce1406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M14"/>
      <style:map style:condition="cell-content()&gt;18" style:apply-style-name="cf4" style:base-cell-address="notas.M14"/>
    </style:style>
    <style:style style:name="ce1407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M15"/>
      <style:map style:condition="cell-content()&gt;18" style:apply-style-name="cf4" style:base-cell-address="notas.M15"/>
    </style:style>
    <style:style style:name="ce1408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M16"/>
      <style:map style:condition="cell-content()&gt;18" style:apply-style-name="cf4" style:base-cell-address="notas.M16"/>
    </style:style>
    <style:style style:name="ce1409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M17"/>
      <style:map style:condition="cell-content()&gt;18" style:apply-style-name="cf4" style:base-cell-address="notas.M17"/>
    </style:style>
    <style:style style:name="ce1410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M18"/>
      <style:map style:condition="cell-content()&gt;18" style:apply-style-name="cf4" style:base-cell-address="notas.M18"/>
    </style:style>
    <style:style style:name="ce1411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M19"/>
      <style:map style:condition="cell-content()&gt;18" style:apply-style-name="cf4" style:base-cell-address="notas.M19"/>
    </style:style>
    <style:style style:name="ce1412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M20"/>
      <style:map style:condition="cell-content()&gt;18" style:apply-style-name="cf4" style:base-cell-address="notas.M20"/>
    </style:style>
    <style:style style:name="ce1413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M21"/>
      <style:map style:condition="cell-content()&gt;18" style:apply-style-name="cf4" style:base-cell-address="notas.M21"/>
    </style:style>
    <style:style style:name="ce1414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M22"/>
      <style:map style:condition="cell-content()&gt;18" style:apply-style-name="cf4" style:base-cell-address="notas.M22"/>
    </style:style>
    <style:style style:name="ce55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M23"/>
      <style:map style:condition="cell-content()&gt;18" style:apply-style-name="cf4" style:base-cell-address="notas.M23"/>
    </style:style>
    <style:style style:name="ce56" style:family="table-cell" style:parent-style-name="Default" style:data-style-name="N0">
      <style:table-cell-properties fo:border="0.06pt solid #000000"/>
      <style:text-properties style:font-name="Arial2" fo:font-size="10pt" style:font-size-asian="10pt" style:font-size-complex="10pt"/>
      <style:map style:condition="cell-content()&lt;=18" style:apply-style-name="cf1" style:base-cell-address="notas.M24"/>
      <style:map style:condition="cell-content()&gt;18" style:apply-style-name="cf4" style:base-cell-address="notas.M24"/>
    </style:style>
    <style:style style:name="ce14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416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11" style:font-size-asian="10pt" style:font-name-complex="Arial11" style:font-size-complex="10pt"/>
    </style:style>
    <style:style style:name="ce714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N7"/>
      <style:map style:condition="cell-content()=&quot;Aprovado&quot;" style:apply-style-name="cf2" style:base-cell-address="notas.N7"/>
    </style:style>
    <style:style style:name="ce715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N8"/>
      <style:map style:condition="cell-content()=&quot;Aprovado&quot;" style:apply-style-name="cf2" style:base-cell-address="notas.N8"/>
    </style:style>
    <style:style style:name="ce716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N9"/>
      <style:map style:condition="cell-content()=&quot;Aprovado&quot;" style:apply-style-name="cf2" style:base-cell-address="notas.N9"/>
    </style:style>
    <style:style style:name="ce717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N10"/>
      <style:map style:condition="cell-content()=&quot;Aprovado&quot;" style:apply-style-name="cf2" style:base-cell-address="notas.N10"/>
    </style:style>
    <style:style style:name="ce718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N11"/>
      <style:map style:condition="cell-content()=&quot;Aprovado&quot;" style:apply-style-name="cf2" style:base-cell-address="notas.N11"/>
    </style:style>
    <style:style style:name="ce719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N12"/>
      <style:map style:condition="cell-content()=&quot;Aprovado&quot;" style:apply-style-name="cf2" style:base-cell-address="notas.N12"/>
    </style:style>
    <style:style style:name="ce720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N13"/>
      <style:map style:condition="cell-content()=&quot;Aprovado&quot;" style:apply-style-name="cf2" style:base-cell-address="notas.N13"/>
    </style:style>
    <style:style style:name="ce721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N14"/>
      <style:map style:condition="cell-content()=&quot;Aprovado&quot;" style:apply-style-name="cf2" style:base-cell-address="notas.N14"/>
    </style:style>
    <style:style style:name="ce722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N15"/>
      <style:map style:condition="cell-content()=&quot;Aprovado&quot;" style:apply-style-name="cf2" style:base-cell-address="notas.N15"/>
    </style:style>
    <style:style style:name="ce723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N16"/>
      <style:map style:condition="cell-content()=&quot;Aprovado&quot;" style:apply-style-name="cf2" style:base-cell-address="notas.N16"/>
    </style:style>
    <style:style style:name="ce724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N17"/>
      <style:map style:condition="cell-content()=&quot;Aprovado&quot;" style:apply-style-name="cf2" style:base-cell-address="notas.N17"/>
    </style:style>
    <style:style style:name="ce725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N18"/>
      <style:map style:condition="cell-content()=&quot;Aprovado&quot;" style:apply-style-name="cf2" style:base-cell-address="notas.N18"/>
    </style:style>
    <style:style style:name="ce726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N19"/>
      <style:map style:condition="cell-content()=&quot;Aprovado&quot;" style:apply-style-name="cf2" style:base-cell-address="notas.N19"/>
    </style:style>
    <style:style style:name="ce727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N20"/>
      <style:map style:condition="cell-content()=&quot;Aprovado&quot;" style:apply-style-name="cf2" style:base-cell-address="notas.N20"/>
    </style:style>
    <style:style style:name="ce728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N21"/>
      <style:map style:condition="cell-content()=&quot;Aprovado&quot;" style:apply-style-name="cf2" style:base-cell-address="notas.N21"/>
    </style:style>
    <style:style style:name="ce729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N22"/>
      <style:map style:condition="cell-content()=&quot;Aprovado&quot;" style:apply-style-name="cf2" style:base-cell-address="notas.N22"/>
    </style:style>
    <style:style style:name="ce730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N23"/>
      <style:map style:condition="cell-content()=&quot;Aprovado&quot;" style:apply-style-name="cf2" style:base-cell-address="notas.N23"/>
    </style:style>
    <style:style style:name="ce731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N24"/>
      <style:map style:condition="cell-content()=&quot;Aprovado&quot;" style:apply-style-name="cf2" style:base-cell-address="notas.N24"/>
    </style:style>
    <style:style style:name="ce14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fo:font-weight="bold" style:font-size-asian="10pt" style:font-weight-asian="bold" style:font-size-complex="10pt" style:font-weight-complex="bold"/>
    </style:style>
    <style:style style:name="ce14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4pt" fo:font-weight="bold" style:font-size-asian="14pt" style:font-weight-asian="bold" style:font-size-complex="14pt" style:font-weight-complex="bold"/>
    </style:style>
    <style:style style:name="ce143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2" fo:font-size="10pt" fo:font-weight="bold" style:font-size-asian="10pt" style:font-weight-asian="bold" style:font-size-complex="10pt" style:font-weight-complex="bold"/>
    </style:style>
    <style:style style:name="ce143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2" fo:font-size="14pt" fo:font-weight="bold" style:font-size-asian="14pt" style:font-weight-asian="bold" style:font-size-complex="14pt" style:font-weight-complex="bold"/>
    </style:style>
    <style:style style:name="ce1439" style:family="table-cell" style:parent-style-name="Default" style:data-style-name="N0">
      <style:table-cell-properties style:cell-protect="protected" style:print-content="true"/>
      <style:text-properties style:font-name="Arial2" fo:font-size="10pt" fo:font-weight="bold" style:font-size-asian="10pt" style:font-weight-asian="bold" style:font-size-complex="10pt" style:font-weight-complex="bold"/>
    </style:style>
    <style:style style:name="ce1440" style:family="table-cell" style:parent-style-name="Default" style:data-style-name="N0">
      <style:table-cell-properties style:cell-protect="protected" style:print-content="true"/>
      <style:text-properties style:font-name="Arial2" fo:font-size="12pt" fo:font-weight="bold" style:font-size-asian="12pt" style:font-weight-asian="bold" style:font-size-complex="12pt" style:font-weight-complex="bold"/>
    </style:style>
    <style:style style:name="ce7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3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741" style:family="table-cell" style:parent-style-name="Default" style:data-style-name="N0">
      <style:text-properties fo:font-size="10pt" style:font-size-asian="10pt" style:font-size-complex="10pt"/>
    </style:style>
    <style:style style:name="ce7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4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744" style:family="table-cell" style:parent-style-name="Default">
      <style:table-cell-properties fo:border="0.06pt solid #000000"/>
    </style:style>
    <style:style style:name="ce745" style:family="table-cell" style:parent-style-name="Default" style:data-style-name="N0"/>
    <style:style style:name="ce7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7"/>
      <style:map style:condition="cell-content()=&quot;P&quot;" style:apply-style-name="Presente" style:base-cell-address="freq.C7"/>
    </style:style>
    <style:style style:name="ce7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8"/>
      <style:map style:condition="cell-content()=&quot;P&quot;" style:apply-style-name="Presente" style:base-cell-address="freq.C8"/>
    </style:style>
    <style:style style:name="ce7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9"/>
      <style:map style:condition="cell-content()=&quot;P&quot;" style:apply-style-name="Presente" style:base-cell-address="freq.C9"/>
    </style:style>
    <style:style style:name="ce7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0"/>
      <style:map style:condition="cell-content()=&quot;P&quot;" style:apply-style-name="Presente" style:base-cell-address="freq.C10"/>
    </style:style>
    <style:style style:name="ce7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1"/>
      <style:map style:condition="cell-content()=&quot;P&quot;" style:apply-style-name="Presente" style:base-cell-address="freq.C11"/>
    </style:style>
    <style:style style:name="ce7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2"/>
      <style:map style:condition="cell-content()=&quot;P&quot;" style:apply-style-name="Presente" style:base-cell-address="freq.C12"/>
    </style:style>
    <style:style style:name="ce7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3"/>
      <style:map style:condition="cell-content()=&quot;P&quot;" style:apply-style-name="Presente" style:base-cell-address="freq.C13"/>
    </style:style>
    <style:style style:name="ce7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4"/>
      <style:map style:condition="cell-content()=&quot;P&quot;" style:apply-style-name="Presente" style:base-cell-address="freq.C14"/>
    </style:style>
    <style:style style:name="ce7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5"/>
      <style:map style:condition="cell-content()=&quot;P&quot;" style:apply-style-name="Presente" style:base-cell-address="freq.C15"/>
    </style:style>
    <style:style style:name="ce7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6"/>
      <style:map style:condition="cell-content()=&quot;P&quot;" style:apply-style-name="Presente" style:base-cell-address="freq.C16"/>
    </style:style>
    <style:style style:name="ce7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7"/>
      <style:map style:condition="cell-content()=&quot;P&quot;" style:apply-style-name="Presente" style:base-cell-address="freq.C17"/>
    </style:style>
    <style:style style:name="ce7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8"/>
      <style:map style:condition="cell-content()=&quot;P&quot;" style:apply-style-name="Presente" style:base-cell-address="freq.C18"/>
    </style:style>
    <style:style style:name="ce7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9"/>
      <style:map style:condition="cell-content()=&quot;P&quot;" style:apply-style-name="Presente" style:base-cell-address="freq.C19"/>
    </style:style>
    <style:style style:name="ce7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0"/>
      <style:map style:condition="cell-content()=&quot;P&quot;" style:apply-style-name="Presente" style:base-cell-address="freq.C20"/>
    </style:style>
    <style:style style:name="ce7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1"/>
      <style:map style:condition="cell-content()=&quot;P&quot;" style:apply-style-name="Presente" style:base-cell-address="freq.C21"/>
    </style:style>
    <style:style style:name="ce7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2"/>
      <style:map style:condition="cell-content()=&quot;P&quot;" style:apply-style-name="Presente" style:base-cell-address="freq.C22"/>
    </style:style>
    <style:style style:name="ce7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7"/>
      <style:map style:condition="cell-content()=&quot;P&quot;" style:apply-style-name="Presente" style:base-cell-address="freq.D7"/>
    </style:style>
    <style:style style:name="ce7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8"/>
      <style:map style:condition="cell-content()=&quot;P&quot;" style:apply-style-name="Presente" style:base-cell-address="freq.D8"/>
    </style:style>
    <style:style style:name="ce7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9"/>
      <style:map style:condition="cell-content()=&quot;P&quot;" style:apply-style-name="Presente" style:base-cell-address="freq.D9"/>
    </style:style>
    <style:style style:name="ce7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0"/>
      <style:map style:condition="cell-content()=&quot;P&quot;" style:apply-style-name="Presente" style:base-cell-address="freq.D10"/>
    </style:style>
    <style:style style:name="ce7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1"/>
      <style:map style:condition="cell-content()=&quot;P&quot;" style:apply-style-name="Presente" style:base-cell-address="freq.D11"/>
    </style:style>
    <style:style style:name="ce7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2"/>
      <style:map style:condition="cell-content()=&quot;P&quot;" style:apply-style-name="Presente" style:base-cell-address="freq.D12"/>
    </style:style>
    <style:style style:name="ce7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3"/>
      <style:map style:condition="cell-content()=&quot;P&quot;" style:apply-style-name="Presente" style:base-cell-address="freq.D13"/>
    </style:style>
    <style:style style:name="ce7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4"/>
      <style:map style:condition="cell-content()=&quot;P&quot;" style:apply-style-name="Presente" style:base-cell-address="freq.D14"/>
    </style:style>
    <style:style style:name="ce7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5"/>
      <style:map style:condition="cell-content()=&quot;P&quot;" style:apply-style-name="Presente" style:base-cell-address="freq.D15"/>
    </style:style>
    <style:style style:name="ce7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6"/>
      <style:map style:condition="cell-content()=&quot;P&quot;" style:apply-style-name="Presente" style:base-cell-address="freq.D16"/>
    </style:style>
    <style:style style:name="ce7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7"/>
      <style:map style:condition="cell-content()=&quot;P&quot;" style:apply-style-name="Presente" style:base-cell-address="freq.D17"/>
    </style:style>
    <style:style style:name="ce7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8"/>
      <style:map style:condition="cell-content()=&quot;P&quot;" style:apply-style-name="Presente" style:base-cell-address="freq.D18"/>
    </style:style>
    <style:style style:name="ce7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9"/>
      <style:map style:condition="cell-content()=&quot;P&quot;" style:apply-style-name="Presente" style:base-cell-address="freq.D19"/>
    </style:style>
    <style:style style:name="ce7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0"/>
      <style:map style:condition="cell-content()=&quot;P&quot;" style:apply-style-name="Presente" style:base-cell-address="freq.D20"/>
    </style:style>
    <style:style style:name="ce7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1"/>
      <style:map style:condition="cell-content()=&quot;P&quot;" style:apply-style-name="Presente" style:base-cell-address="freq.D21"/>
    </style:style>
    <style:style style:name="ce7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2"/>
      <style:map style:condition="cell-content()=&quot;P&quot;" style:apply-style-name="Presente" style:base-cell-address="freq.D22"/>
    </style:style>
    <style:style style:name="ce7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7"/>
      <style:map style:condition="cell-content()=&quot;P&quot;" style:apply-style-name="Presente" style:base-cell-address="freq.E7"/>
    </style:style>
    <style:style style:name="ce7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8"/>
      <style:map style:condition="cell-content()=&quot;P&quot;" style:apply-style-name="Presente" style:base-cell-address="freq.E8"/>
    </style:style>
    <style:style style:name="ce7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9"/>
      <style:map style:condition="cell-content()=&quot;P&quot;" style:apply-style-name="Presente" style:base-cell-address="freq.E9"/>
    </style:style>
    <style:style style:name="ce7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0"/>
      <style:map style:condition="cell-content()=&quot;P&quot;" style:apply-style-name="Presente" style:base-cell-address="freq.E10"/>
    </style:style>
    <style:style style:name="ce7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1"/>
      <style:map style:condition="cell-content()=&quot;P&quot;" style:apply-style-name="Presente" style:base-cell-address="freq.E11"/>
    </style:style>
    <style:style style:name="ce7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2"/>
      <style:map style:condition="cell-content()=&quot;P&quot;" style:apply-style-name="Presente" style:base-cell-address="freq.E12"/>
    </style:style>
    <style:style style:name="ce7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3"/>
      <style:map style:condition="cell-content()=&quot;P&quot;" style:apply-style-name="Presente" style:base-cell-address="freq.E13"/>
    </style:style>
    <style:style style:name="ce7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4"/>
      <style:map style:condition="cell-content()=&quot;P&quot;" style:apply-style-name="Presente" style:base-cell-address="freq.E14"/>
    </style:style>
    <style:style style:name="ce7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5"/>
      <style:map style:condition="cell-content()=&quot;P&quot;" style:apply-style-name="Presente" style:base-cell-address="freq.E15"/>
    </style:style>
    <style:style style:name="ce7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6"/>
      <style:map style:condition="cell-content()=&quot;P&quot;" style:apply-style-name="Presente" style:base-cell-address="freq.E16"/>
    </style:style>
    <style:style style:name="ce7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7"/>
      <style:map style:condition="cell-content()=&quot;P&quot;" style:apply-style-name="Presente" style:base-cell-address="freq.E17"/>
    </style:style>
    <style:style style:name="ce7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8"/>
      <style:map style:condition="cell-content()=&quot;P&quot;" style:apply-style-name="Presente" style:base-cell-address="freq.E18"/>
    </style:style>
    <style:style style:name="ce7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9"/>
      <style:map style:condition="cell-content()=&quot;P&quot;" style:apply-style-name="Presente" style:base-cell-address="freq.E19"/>
    </style:style>
    <style:style style:name="ce7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0"/>
      <style:map style:condition="cell-content()=&quot;P&quot;" style:apply-style-name="Presente" style:base-cell-address="freq.E20"/>
    </style:style>
    <style:style style:name="ce7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1"/>
      <style:map style:condition="cell-content()=&quot;P&quot;" style:apply-style-name="Presente" style:base-cell-address="freq.E21"/>
    </style:style>
    <style:style style:name="ce7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2"/>
      <style:map style:condition="cell-content()=&quot;P&quot;" style:apply-style-name="Presente" style:base-cell-address="freq.E22"/>
    </style:style>
    <style:style style:name="ce7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7"/>
      <style:map style:condition="cell-content()=&quot;P&quot;" style:apply-style-name="Presente" style:base-cell-address="freq.F7"/>
    </style:style>
    <style:style style:name="ce7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8"/>
      <style:map style:condition="cell-content()=&quot;P&quot;" style:apply-style-name="Presente" style:base-cell-address="freq.F8"/>
    </style:style>
    <style:style style:name="ce7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9"/>
      <style:map style:condition="cell-content()=&quot;P&quot;" style:apply-style-name="Presente" style:base-cell-address="freq.F9"/>
    </style:style>
    <style:style style:name="ce7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0"/>
      <style:map style:condition="cell-content()=&quot;P&quot;" style:apply-style-name="Presente" style:base-cell-address="freq.F10"/>
    </style:style>
    <style:style style:name="ce7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1"/>
      <style:map style:condition="cell-content()=&quot;P&quot;" style:apply-style-name="Presente" style:base-cell-address="freq.F11"/>
    </style:style>
    <style:style style:name="ce8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2"/>
      <style:map style:condition="cell-content()=&quot;P&quot;" style:apply-style-name="Presente" style:base-cell-address="freq.F12"/>
    </style:style>
    <style:style style:name="ce8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3"/>
      <style:map style:condition="cell-content()=&quot;P&quot;" style:apply-style-name="Presente" style:base-cell-address="freq.F13"/>
    </style:style>
    <style:style style:name="ce8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4"/>
      <style:map style:condition="cell-content()=&quot;P&quot;" style:apply-style-name="Presente" style:base-cell-address="freq.F14"/>
    </style:style>
    <style:style style:name="ce8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5"/>
      <style:map style:condition="cell-content()=&quot;P&quot;" style:apply-style-name="Presente" style:base-cell-address="freq.F15"/>
    </style:style>
    <style:style style:name="ce8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6"/>
      <style:map style:condition="cell-content()=&quot;P&quot;" style:apply-style-name="Presente" style:base-cell-address="freq.F16"/>
    </style:style>
    <style:style style:name="ce8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7"/>
      <style:map style:condition="cell-content()=&quot;P&quot;" style:apply-style-name="Presente" style:base-cell-address="freq.F17"/>
    </style:style>
    <style:style style:name="ce8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8"/>
      <style:map style:condition="cell-content()=&quot;P&quot;" style:apply-style-name="Presente" style:base-cell-address="freq.F18"/>
    </style:style>
    <style:style style:name="ce8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9"/>
      <style:map style:condition="cell-content()=&quot;P&quot;" style:apply-style-name="Presente" style:base-cell-address="freq.F19"/>
    </style:style>
    <style:style style:name="ce8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0"/>
      <style:map style:condition="cell-content()=&quot;P&quot;" style:apply-style-name="Presente" style:base-cell-address="freq.F20"/>
    </style:style>
    <style:style style:name="ce8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1"/>
      <style:map style:condition="cell-content()=&quot;P&quot;" style:apply-style-name="Presente" style:base-cell-address="freq.F21"/>
    </style:style>
    <style:style style:name="ce8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2"/>
      <style:map style:condition="cell-content()=&quot;P&quot;" style:apply-style-name="Presente" style:base-cell-address="freq.F22"/>
    </style:style>
    <style:style style:name="ce8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7"/>
      <style:map style:condition="cell-content()=&quot;P&quot;" style:apply-style-name="Presente" style:base-cell-address="freq.G7"/>
    </style:style>
    <style:style style:name="ce8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8"/>
      <style:map style:condition="cell-content()=&quot;P&quot;" style:apply-style-name="Presente" style:base-cell-address="freq.G8"/>
    </style:style>
    <style:style style:name="ce8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9"/>
      <style:map style:condition="cell-content()=&quot;P&quot;" style:apply-style-name="Presente" style:base-cell-address="freq.G9"/>
    </style:style>
    <style:style style:name="ce8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0"/>
      <style:map style:condition="cell-content()=&quot;P&quot;" style:apply-style-name="Presente" style:base-cell-address="freq.G10"/>
    </style:style>
    <style:style style:name="ce8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1"/>
      <style:map style:condition="cell-content()=&quot;P&quot;" style:apply-style-name="Presente" style:base-cell-address="freq.G11"/>
    </style:style>
    <style:style style:name="ce8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2"/>
      <style:map style:condition="cell-content()=&quot;P&quot;" style:apply-style-name="Presente" style:base-cell-address="freq.G12"/>
    </style:style>
    <style:style style:name="ce8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3"/>
      <style:map style:condition="cell-content()=&quot;P&quot;" style:apply-style-name="Presente" style:base-cell-address="freq.G13"/>
    </style:style>
    <style:style style:name="ce8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4"/>
      <style:map style:condition="cell-content()=&quot;P&quot;" style:apply-style-name="Presente" style:base-cell-address="freq.G14"/>
    </style:style>
    <style:style style:name="ce8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5"/>
      <style:map style:condition="cell-content()=&quot;P&quot;" style:apply-style-name="Presente" style:base-cell-address="freq.G15"/>
    </style:style>
    <style:style style:name="ce8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6"/>
      <style:map style:condition="cell-content()=&quot;P&quot;" style:apply-style-name="Presente" style:base-cell-address="freq.G16"/>
    </style:style>
    <style:style style:name="ce8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7"/>
      <style:map style:condition="cell-content()=&quot;P&quot;" style:apply-style-name="Presente" style:base-cell-address="freq.G17"/>
    </style:style>
    <style:style style:name="ce8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8"/>
      <style:map style:condition="cell-content()=&quot;P&quot;" style:apply-style-name="Presente" style:base-cell-address="freq.G18"/>
    </style:style>
    <style:style style:name="ce8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9"/>
      <style:map style:condition="cell-content()=&quot;P&quot;" style:apply-style-name="Presente" style:base-cell-address="freq.G19"/>
    </style:style>
    <style:style style:name="ce8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0"/>
      <style:map style:condition="cell-content()=&quot;P&quot;" style:apply-style-name="Presente" style:base-cell-address="freq.G20"/>
    </style:style>
    <style:style style:name="ce8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1"/>
      <style:map style:condition="cell-content()=&quot;P&quot;" style:apply-style-name="Presente" style:base-cell-address="freq.G21"/>
    </style:style>
    <style:style style:name="ce8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2"/>
      <style:map style:condition="cell-content()=&quot;P&quot;" style:apply-style-name="Presente" style:base-cell-address="freq.G22"/>
    </style:style>
    <style:style style:name="ce8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7"/>
      <style:map style:condition="cell-content()=&quot;P&quot;" style:apply-style-name="Presente" style:base-cell-address="freq.H7"/>
    </style:style>
    <style:style style:name="ce8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8"/>
      <style:map style:condition="cell-content()=&quot;P&quot;" style:apply-style-name="Presente" style:base-cell-address="freq.H8"/>
    </style:style>
    <style:style style:name="ce8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9"/>
      <style:map style:condition="cell-content()=&quot;P&quot;" style:apply-style-name="Presente" style:base-cell-address="freq.H9"/>
    </style:style>
    <style:style style:name="ce8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0"/>
      <style:map style:condition="cell-content()=&quot;P&quot;" style:apply-style-name="Presente" style:base-cell-address="freq.H10"/>
    </style:style>
    <style:style style:name="ce8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1"/>
      <style:map style:condition="cell-content()=&quot;P&quot;" style:apply-style-name="Presente" style:base-cell-address="freq.H11"/>
    </style:style>
    <style:style style:name="ce8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2"/>
      <style:map style:condition="cell-content()=&quot;P&quot;" style:apply-style-name="Presente" style:base-cell-address="freq.H12"/>
    </style:style>
    <style:style style:name="ce8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3"/>
      <style:map style:condition="cell-content()=&quot;P&quot;" style:apply-style-name="Presente" style:base-cell-address="freq.H13"/>
    </style:style>
    <style:style style:name="ce8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4"/>
      <style:map style:condition="cell-content()=&quot;P&quot;" style:apply-style-name="Presente" style:base-cell-address="freq.H14"/>
    </style:style>
    <style:style style:name="ce8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5"/>
      <style:map style:condition="cell-content()=&quot;P&quot;" style:apply-style-name="Presente" style:base-cell-address="freq.H15"/>
    </style:style>
    <style:style style:name="ce8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6"/>
      <style:map style:condition="cell-content()=&quot;P&quot;" style:apply-style-name="Presente" style:base-cell-address="freq.H16"/>
    </style:style>
    <style:style style:name="ce8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7"/>
      <style:map style:condition="cell-content()=&quot;P&quot;" style:apply-style-name="Presente" style:base-cell-address="freq.H17"/>
    </style:style>
    <style:style style:name="ce8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8"/>
      <style:map style:condition="cell-content()=&quot;P&quot;" style:apply-style-name="Presente" style:base-cell-address="freq.H18"/>
    </style:style>
    <style:style style:name="ce8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9"/>
      <style:map style:condition="cell-content()=&quot;P&quot;" style:apply-style-name="Presente" style:base-cell-address="freq.H19"/>
    </style:style>
    <style:style style:name="ce8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0"/>
      <style:map style:condition="cell-content()=&quot;P&quot;" style:apply-style-name="Presente" style:base-cell-address="freq.H20"/>
    </style:style>
    <style:style style:name="ce8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1"/>
      <style:map style:condition="cell-content()=&quot;P&quot;" style:apply-style-name="Presente" style:base-cell-address="freq.H21"/>
    </style:style>
    <style:style style:name="ce8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22"/>
      <style:map style:condition="cell-content()=&quot;P&quot;" style:apply-style-name="Presente" style:base-cell-address="freq.H22"/>
    </style:style>
    <style:style style:name="ce8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7"/>
      <style:map style:condition="cell-content()=&quot;P&quot;" style:apply-style-name="Presente" style:base-cell-address="freq.I7"/>
    </style:style>
    <style:style style:name="ce8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8"/>
      <style:map style:condition="cell-content()=&quot;P&quot;" style:apply-style-name="Presente" style:base-cell-address="freq.I8"/>
    </style:style>
    <style:style style:name="ce8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9"/>
      <style:map style:condition="cell-content()=&quot;P&quot;" style:apply-style-name="Presente" style:base-cell-address="freq.I9"/>
    </style:style>
    <style:style style:name="ce8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0"/>
      <style:map style:condition="cell-content()=&quot;P&quot;" style:apply-style-name="Presente" style:base-cell-address="freq.I10"/>
    </style:style>
    <style:style style:name="ce8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1"/>
      <style:map style:condition="cell-content()=&quot;P&quot;" style:apply-style-name="Presente" style:base-cell-address="freq.I11"/>
    </style:style>
    <style:style style:name="ce8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2"/>
      <style:map style:condition="cell-content()=&quot;P&quot;" style:apply-style-name="Presente" style:base-cell-address="freq.I12"/>
    </style:style>
    <style:style style:name="ce8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3"/>
      <style:map style:condition="cell-content()=&quot;P&quot;" style:apply-style-name="Presente" style:base-cell-address="freq.I13"/>
    </style:style>
    <style:style style:name="ce8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4"/>
      <style:map style:condition="cell-content()=&quot;P&quot;" style:apply-style-name="Presente" style:base-cell-address="freq.I14"/>
    </style:style>
    <style:style style:name="ce8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5"/>
      <style:map style:condition="cell-content()=&quot;P&quot;" style:apply-style-name="Presente" style:base-cell-address="freq.I15"/>
    </style:style>
    <style:style style:name="ce8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6"/>
      <style:map style:condition="cell-content()=&quot;P&quot;" style:apply-style-name="Presente" style:base-cell-address="freq.I16"/>
    </style:style>
    <style:style style:name="ce8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7"/>
      <style:map style:condition="cell-content()=&quot;P&quot;" style:apply-style-name="Presente" style:base-cell-address="freq.I17"/>
    </style:style>
    <style:style style:name="ce8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8"/>
      <style:map style:condition="cell-content()=&quot;P&quot;" style:apply-style-name="Presente" style:base-cell-address="freq.I18"/>
    </style:style>
    <style:style style:name="ce8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9"/>
      <style:map style:condition="cell-content()=&quot;P&quot;" style:apply-style-name="Presente" style:base-cell-address="freq.I19"/>
    </style:style>
    <style:style style:name="ce8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0"/>
      <style:map style:condition="cell-content()=&quot;P&quot;" style:apply-style-name="Presente" style:base-cell-address="freq.I20"/>
    </style:style>
    <style:style style:name="ce8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1"/>
      <style:map style:condition="cell-content()=&quot;P&quot;" style:apply-style-name="Presente" style:base-cell-address="freq.I21"/>
    </style:style>
    <style:style style:name="ce8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2"/>
      <style:map style:condition="cell-content()=&quot;P&quot;" style:apply-style-name="Presente" style:base-cell-address="freq.I22"/>
    </style:style>
    <style:style style:name="ce8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7"/>
      <style:map style:condition="cell-content()=&quot;P&quot;" style:apply-style-name="Presente" style:base-cell-address="freq.J7"/>
    </style:style>
    <style:style style:name="ce8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8"/>
      <style:map style:condition="cell-content()=&quot;P&quot;" style:apply-style-name="Presente" style:base-cell-address="freq.J8"/>
    </style:style>
    <style:style style:name="ce8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9"/>
      <style:map style:condition="cell-content()=&quot;P&quot;" style:apply-style-name="Presente" style:base-cell-address="freq.J9"/>
    </style:style>
    <style:style style:name="ce8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0"/>
      <style:map style:condition="cell-content()=&quot;P&quot;" style:apply-style-name="Presente" style:base-cell-address="freq.J10"/>
    </style:style>
    <style:style style:name="ce8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1"/>
      <style:map style:condition="cell-content()=&quot;P&quot;" style:apply-style-name="Presente" style:base-cell-address="freq.J11"/>
    </style:style>
    <style:style style:name="ce8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2"/>
      <style:map style:condition="cell-content()=&quot;P&quot;" style:apply-style-name="Presente" style:base-cell-address="freq.J12"/>
    </style:style>
    <style:style style:name="ce8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3"/>
      <style:map style:condition="cell-content()=&quot;P&quot;" style:apply-style-name="Presente" style:base-cell-address="freq.J13"/>
    </style:style>
    <style:style style:name="ce8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4"/>
      <style:map style:condition="cell-content()=&quot;P&quot;" style:apply-style-name="Presente" style:base-cell-address="freq.J14"/>
    </style:style>
    <style:style style:name="ce8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5"/>
      <style:map style:condition="cell-content()=&quot;P&quot;" style:apply-style-name="Presente" style:base-cell-address="freq.J15"/>
    </style:style>
    <style:style style:name="ce8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6"/>
      <style:map style:condition="cell-content()=&quot;P&quot;" style:apply-style-name="Presente" style:base-cell-address="freq.J16"/>
    </style:style>
    <style:style style:name="ce8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7"/>
      <style:map style:condition="cell-content()=&quot;P&quot;" style:apply-style-name="Presente" style:base-cell-address="freq.J17"/>
    </style:style>
    <style:style style:name="ce8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8"/>
      <style:map style:condition="cell-content()=&quot;P&quot;" style:apply-style-name="Presente" style:base-cell-address="freq.J18"/>
    </style:style>
    <style:style style:name="ce8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9"/>
      <style:map style:condition="cell-content()=&quot;P&quot;" style:apply-style-name="Presente" style:base-cell-address="freq.J19"/>
    </style:style>
    <style:style style:name="ce8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0"/>
      <style:map style:condition="cell-content()=&quot;P&quot;" style:apply-style-name="Presente" style:base-cell-address="freq.J20"/>
    </style:style>
    <style:style style:name="ce8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1"/>
      <style:map style:condition="cell-content()=&quot;P&quot;" style:apply-style-name="Presente" style:base-cell-address="freq.J21"/>
    </style:style>
    <style:style style:name="ce8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2"/>
      <style:map style:condition="cell-content()=&quot;P&quot;" style:apply-style-name="Presente" style:base-cell-address="freq.J22"/>
    </style:style>
    <style:style style:name="ce8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7"/>
      <style:map style:condition="cell-content()=&quot;P&quot;" style:apply-style-name="Presente" style:base-cell-address="freq.K7"/>
    </style:style>
    <style:style style:name="ce8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8"/>
      <style:map style:condition="cell-content()=&quot;P&quot;" style:apply-style-name="Presente" style:base-cell-address="freq.K8"/>
    </style:style>
    <style:style style:name="ce8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9"/>
      <style:map style:condition="cell-content()=&quot;P&quot;" style:apply-style-name="Presente" style:base-cell-address="freq.K9"/>
    </style:style>
    <style:style style:name="ce8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0"/>
      <style:map style:condition="cell-content()=&quot;P&quot;" style:apply-style-name="Presente" style:base-cell-address="freq.K10"/>
    </style:style>
    <style:style style:name="ce8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1"/>
      <style:map style:condition="cell-content()=&quot;P&quot;" style:apply-style-name="Presente" style:base-cell-address="freq.K11"/>
    </style:style>
    <style:style style:name="ce8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2"/>
      <style:map style:condition="cell-content()=&quot;P&quot;" style:apply-style-name="Presente" style:base-cell-address="freq.K12"/>
    </style:style>
    <style:style style:name="ce8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3"/>
      <style:map style:condition="cell-content()=&quot;P&quot;" style:apply-style-name="Presente" style:base-cell-address="freq.K13"/>
    </style:style>
    <style:style style:name="ce8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4"/>
      <style:map style:condition="cell-content()=&quot;P&quot;" style:apply-style-name="Presente" style:base-cell-address="freq.K14"/>
    </style:style>
    <style:style style:name="ce8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5"/>
      <style:map style:condition="cell-content()=&quot;P&quot;" style:apply-style-name="Presente" style:base-cell-address="freq.K15"/>
    </style:style>
    <style:style style:name="ce8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6"/>
      <style:map style:condition="cell-content()=&quot;P&quot;" style:apply-style-name="Presente" style:base-cell-address="freq.K16"/>
    </style:style>
    <style:style style:name="ce8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7"/>
      <style:map style:condition="cell-content()=&quot;P&quot;" style:apply-style-name="Presente" style:base-cell-address="freq.K17"/>
    </style:style>
    <style:style style:name="ce8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8"/>
      <style:map style:condition="cell-content()=&quot;P&quot;" style:apply-style-name="Presente" style:base-cell-address="freq.K18"/>
    </style:style>
    <style:style style:name="ce8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9"/>
      <style:map style:condition="cell-content()=&quot;P&quot;" style:apply-style-name="Presente" style:base-cell-address="freq.K19"/>
    </style:style>
    <style:style style:name="ce8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0"/>
      <style:map style:condition="cell-content()=&quot;P&quot;" style:apply-style-name="Presente" style:base-cell-address="freq.K20"/>
    </style:style>
    <style:style style:name="ce8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1"/>
      <style:map style:condition="cell-content()=&quot;P&quot;" style:apply-style-name="Presente" style:base-cell-address="freq.K21"/>
    </style:style>
    <style:style style:name="ce8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2"/>
      <style:map style:condition="cell-content()=&quot;P&quot;" style:apply-style-name="Presente" style:base-cell-address="freq.K22"/>
    </style:style>
    <style:style style:name="ce8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7"/>
      <style:map style:condition="cell-content()=&quot;P&quot;" style:apply-style-name="Presente" style:base-cell-address="freq.L7"/>
    </style:style>
    <style:style style:name="ce8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8"/>
      <style:map style:condition="cell-content()=&quot;P&quot;" style:apply-style-name="Presente" style:base-cell-address="freq.L8"/>
    </style:style>
    <style:style style:name="ce8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9"/>
      <style:map style:condition="cell-content()=&quot;P&quot;" style:apply-style-name="Presente" style:base-cell-address="freq.L9"/>
    </style:style>
    <style:style style:name="ce8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0"/>
      <style:map style:condition="cell-content()=&quot;P&quot;" style:apply-style-name="Presente" style:base-cell-address="freq.L10"/>
    </style:style>
    <style:style style:name="ce8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1"/>
      <style:map style:condition="cell-content()=&quot;P&quot;" style:apply-style-name="Presente" style:base-cell-address="freq.L11"/>
    </style:style>
    <style:style style:name="ce8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2"/>
      <style:map style:condition="cell-content()=&quot;P&quot;" style:apply-style-name="Presente" style:base-cell-address="freq.L12"/>
    </style:style>
    <style:style style:name="ce8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3"/>
      <style:map style:condition="cell-content()=&quot;P&quot;" style:apply-style-name="Presente" style:base-cell-address="freq.L13"/>
    </style:style>
    <style:style style:name="ce8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4"/>
      <style:map style:condition="cell-content()=&quot;P&quot;" style:apply-style-name="Presente" style:base-cell-address="freq.L14"/>
    </style:style>
    <style:style style:name="ce8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5"/>
      <style:map style:condition="cell-content()=&quot;P&quot;" style:apply-style-name="Presente" style:base-cell-address="freq.L15"/>
    </style:style>
    <style:style style:name="ce9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6"/>
      <style:map style:condition="cell-content()=&quot;P&quot;" style:apply-style-name="Presente" style:base-cell-address="freq.L16"/>
    </style:style>
    <style:style style:name="ce9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7"/>
      <style:map style:condition="cell-content()=&quot;P&quot;" style:apply-style-name="Presente" style:base-cell-address="freq.L17"/>
    </style:style>
    <style:style style:name="ce9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8"/>
      <style:map style:condition="cell-content()=&quot;P&quot;" style:apply-style-name="Presente" style:base-cell-address="freq.L18"/>
    </style:style>
    <style:style style:name="ce9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9"/>
      <style:map style:condition="cell-content()=&quot;P&quot;" style:apply-style-name="Presente" style:base-cell-address="freq.L19"/>
    </style:style>
    <style:style style:name="ce9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0"/>
      <style:map style:condition="cell-content()=&quot;P&quot;" style:apply-style-name="Presente" style:base-cell-address="freq.L20"/>
    </style:style>
    <style:style style:name="ce9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1"/>
      <style:map style:condition="cell-content()=&quot;P&quot;" style:apply-style-name="Presente" style:base-cell-address="freq.L21"/>
    </style:style>
    <style:style style:name="ce9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2"/>
      <style:map style:condition="cell-content()=&quot;P&quot;" style:apply-style-name="Presente" style:base-cell-address="freq.L22"/>
    </style:style>
    <style:style style:name="ce9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7"/>
      <style:map style:condition="cell-content()=&quot;P&quot;" style:apply-style-name="Presente" style:base-cell-address="freq.M7"/>
    </style:style>
    <style:style style:name="ce9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8"/>
      <style:map style:condition="cell-content()=&quot;P&quot;" style:apply-style-name="Presente" style:base-cell-address="freq.M8"/>
    </style:style>
    <style:style style:name="ce9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9"/>
      <style:map style:condition="cell-content()=&quot;P&quot;" style:apply-style-name="Presente" style:base-cell-address="freq.M9"/>
    </style:style>
    <style:style style:name="ce9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0"/>
      <style:map style:condition="cell-content()=&quot;P&quot;" style:apply-style-name="Presente" style:base-cell-address="freq.M10"/>
    </style:style>
    <style:style style:name="ce9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1"/>
      <style:map style:condition="cell-content()=&quot;P&quot;" style:apply-style-name="Presente" style:base-cell-address="freq.M11"/>
    </style:style>
    <style:style style:name="ce9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2"/>
      <style:map style:condition="cell-content()=&quot;P&quot;" style:apply-style-name="Presente" style:base-cell-address="freq.M12"/>
    </style:style>
    <style:style style:name="ce9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3"/>
      <style:map style:condition="cell-content()=&quot;P&quot;" style:apply-style-name="Presente" style:base-cell-address="freq.M13"/>
    </style:style>
    <style:style style:name="ce9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4"/>
      <style:map style:condition="cell-content()=&quot;P&quot;" style:apply-style-name="Presente" style:base-cell-address="freq.M14"/>
    </style:style>
    <style:style style:name="ce9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5"/>
      <style:map style:condition="cell-content()=&quot;P&quot;" style:apply-style-name="Presente" style:base-cell-address="freq.M15"/>
    </style:style>
    <style:style style:name="ce9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6"/>
      <style:map style:condition="cell-content()=&quot;P&quot;" style:apply-style-name="Presente" style:base-cell-address="freq.M16"/>
    </style:style>
    <style:style style:name="ce9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7"/>
      <style:map style:condition="cell-content()=&quot;P&quot;" style:apply-style-name="Presente" style:base-cell-address="freq.M17"/>
    </style:style>
    <style:style style:name="ce9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8"/>
      <style:map style:condition="cell-content()=&quot;P&quot;" style:apply-style-name="Presente" style:base-cell-address="freq.M18"/>
    </style:style>
    <style:style style:name="ce9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9"/>
      <style:map style:condition="cell-content()=&quot;P&quot;" style:apply-style-name="Presente" style:base-cell-address="freq.M19"/>
    </style:style>
    <style:style style:name="ce9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0"/>
      <style:map style:condition="cell-content()=&quot;P&quot;" style:apply-style-name="Presente" style:base-cell-address="freq.M20"/>
    </style:style>
    <style:style style:name="ce9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1"/>
      <style:map style:condition="cell-content()=&quot;P&quot;" style:apply-style-name="Presente" style:base-cell-address="freq.M21"/>
    </style:style>
    <style:style style:name="ce9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2"/>
      <style:map style:condition="cell-content()=&quot;P&quot;" style:apply-style-name="Presente" style:base-cell-address="freq.M22"/>
    </style:style>
    <style:style style:name="ce9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7"/>
      <style:map style:condition="cell-content()=&quot;P&quot;" style:apply-style-name="Presente" style:base-cell-address="freq.N7"/>
    </style:style>
    <style:style style:name="ce9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8"/>
      <style:map style:condition="cell-content()=&quot;P&quot;" style:apply-style-name="Presente" style:base-cell-address="freq.N8"/>
    </style:style>
    <style:style style:name="ce9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9"/>
      <style:map style:condition="cell-content()=&quot;P&quot;" style:apply-style-name="Presente" style:base-cell-address="freq.N9"/>
    </style:style>
    <style:style style:name="ce9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0"/>
      <style:map style:condition="cell-content()=&quot;P&quot;" style:apply-style-name="Presente" style:base-cell-address="freq.N10"/>
    </style:style>
    <style:style style:name="ce9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1"/>
      <style:map style:condition="cell-content()=&quot;P&quot;" style:apply-style-name="Presente" style:base-cell-address="freq.N11"/>
    </style:style>
    <style:style style:name="ce9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2"/>
      <style:map style:condition="cell-content()=&quot;P&quot;" style:apply-style-name="Presente" style:base-cell-address="freq.N12"/>
    </style:style>
    <style:style style:name="ce9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3"/>
      <style:map style:condition="cell-content()=&quot;P&quot;" style:apply-style-name="Presente" style:base-cell-address="freq.N13"/>
    </style:style>
    <style:style style:name="ce9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4"/>
      <style:map style:condition="cell-content()=&quot;P&quot;" style:apply-style-name="Presente" style:base-cell-address="freq.N14"/>
    </style:style>
    <style:style style:name="ce9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5"/>
      <style:map style:condition="cell-content()=&quot;P&quot;" style:apply-style-name="Presente" style:base-cell-address="freq.N15"/>
    </style:style>
    <style:style style:name="ce9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6"/>
      <style:map style:condition="cell-content()=&quot;P&quot;" style:apply-style-name="Presente" style:base-cell-address="freq.N16"/>
    </style:style>
    <style:style style:name="ce9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7"/>
      <style:map style:condition="cell-content()=&quot;P&quot;" style:apply-style-name="Presente" style:base-cell-address="freq.N17"/>
    </style:style>
    <style:style style:name="ce9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8"/>
      <style:map style:condition="cell-content()=&quot;P&quot;" style:apply-style-name="Presente" style:base-cell-address="freq.N18"/>
    </style:style>
    <style:style style:name="ce9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9"/>
      <style:map style:condition="cell-content()=&quot;P&quot;" style:apply-style-name="Presente" style:base-cell-address="freq.N19"/>
    </style:style>
    <style:style style:name="ce9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0"/>
      <style:map style:condition="cell-content()=&quot;P&quot;" style:apply-style-name="Presente" style:base-cell-address="freq.N20"/>
    </style:style>
    <style:style style:name="ce9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1"/>
      <style:map style:condition="cell-content()=&quot;P&quot;" style:apply-style-name="Presente" style:base-cell-address="freq.N21"/>
    </style:style>
    <style:style style:name="ce9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2"/>
      <style:map style:condition="cell-content()=&quot;P&quot;" style:apply-style-name="Presente" style:base-cell-address="freq.N22"/>
    </style:style>
    <style:style style:name="ce9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7"/>
      <style:map style:condition="cell-content()=&quot;P&quot;" style:apply-style-name="Presente" style:base-cell-address="freq.O7"/>
    </style:style>
    <style:style style:name="ce9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8"/>
      <style:map style:condition="cell-content()=&quot;P&quot;" style:apply-style-name="Presente" style:base-cell-address="freq.O8"/>
    </style:style>
    <style:style style:name="ce9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9"/>
      <style:map style:condition="cell-content()=&quot;P&quot;" style:apply-style-name="Presente" style:base-cell-address="freq.O9"/>
    </style:style>
    <style:style style:name="ce9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0"/>
      <style:map style:condition="cell-content()=&quot;P&quot;" style:apply-style-name="Presente" style:base-cell-address="freq.O10"/>
    </style:style>
    <style:style style:name="ce9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1"/>
      <style:map style:condition="cell-content()=&quot;P&quot;" style:apply-style-name="Presente" style:base-cell-address="freq.O11"/>
    </style:style>
    <style:style style:name="ce9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2"/>
      <style:map style:condition="cell-content()=&quot;P&quot;" style:apply-style-name="Presente" style:base-cell-address="freq.O12"/>
    </style:style>
    <style:style style:name="ce9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3"/>
      <style:map style:condition="cell-content()=&quot;P&quot;" style:apply-style-name="Presente" style:base-cell-address="freq.O13"/>
    </style:style>
    <style:style style:name="ce9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4"/>
      <style:map style:condition="cell-content()=&quot;P&quot;" style:apply-style-name="Presente" style:base-cell-address="freq.O14"/>
    </style:style>
    <style:style style:name="ce9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5"/>
      <style:map style:condition="cell-content()=&quot;P&quot;" style:apply-style-name="Presente" style:base-cell-address="freq.O15"/>
    </style:style>
    <style:style style:name="ce9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6"/>
      <style:map style:condition="cell-content()=&quot;P&quot;" style:apply-style-name="Presente" style:base-cell-address="freq.O16"/>
    </style:style>
    <style:style style:name="ce9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7"/>
      <style:map style:condition="cell-content()=&quot;P&quot;" style:apply-style-name="Presente" style:base-cell-address="freq.O17"/>
    </style:style>
    <style:style style:name="ce9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8"/>
      <style:map style:condition="cell-content()=&quot;P&quot;" style:apply-style-name="Presente" style:base-cell-address="freq.O18"/>
    </style:style>
    <style:style style:name="ce9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9"/>
      <style:map style:condition="cell-content()=&quot;P&quot;" style:apply-style-name="Presente" style:base-cell-address="freq.O19"/>
    </style:style>
    <style:style style:name="ce9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0"/>
      <style:map style:condition="cell-content()=&quot;P&quot;" style:apply-style-name="Presente" style:base-cell-address="freq.O20"/>
    </style:style>
    <style:style style:name="ce9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1"/>
      <style:map style:condition="cell-content()=&quot;P&quot;" style:apply-style-name="Presente" style:base-cell-address="freq.O21"/>
    </style:style>
    <style:style style:name="ce9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2"/>
      <style:map style:condition="cell-content()=&quot;P&quot;" style:apply-style-name="Presente" style:base-cell-address="freq.O22"/>
    </style:style>
    <style:style style:name="ce9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7"/>
      <style:map style:condition="cell-content()=&quot;P&quot;" style:apply-style-name="Presente" style:base-cell-address="freq.P7"/>
    </style:style>
    <style:style style:name="ce9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8"/>
      <style:map style:condition="cell-content()=&quot;P&quot;" style:apply-style-name="Presente" style:base-cell-address="freq.P8"/>
    </style:style>
    <style:style style:name="ce9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9"/>
      <style:map style:condition="cell-content()=&quot;P&quot;" style:apply-style-name="Presente" style:base-cell-address="freq.P9"/>
    </style:style>
    <style:style style:name="ce9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0"/>
      <style:map style:condition="cell-content()=&quot;P&quot;" style:apply-style-name="Presente" style:base-cell-address="freq.P10"/>
    </style:style>
    <style:style style:name="ce9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1"/>
      <style:map style:condition="cell-content()=&quot;P&quot;" style:apply-style-name="Presente" style:base-cell-address="freq.P11"/>
    </style:style>
    <style:style style:name="ce9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2"/>
      <style:map style:condition="cell-content()=&quot;P&quot;" style:apply-style-name="Presente" style:base-cell-address="freq.P12"/>
    </style:style>
    <style:style style:name="ce9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3"/>
      <style:map style:condition="cell-content()=&quot;P&quot;" style:apply-style-name="Presente" style:base-cell-address="freq.P13"/>
    </style:style>
    <style:style style:name="ce9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4"/>
      <style:map style:condition="cell-content()=&quot;P&quot;" style:apply-style-name="Presente" style:base-cell-address="freq.P14"/>
    </style:style>
    <style:style style:name="ce9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5"/>
      <style:map style:condition="cell-content()=&quot;P&quot;" style:apply-style-name="Presente" style:base-cell-address="freq.P15"/>
    </style:style>
    <style:style style:name="ce9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6"/>
      <style:map style:condition="cell-content()=&quot;P&quot;" style:apply-style-name="Presente" style:base-cell-address="freq.P16"/>
    </style:style>
    <style:style style:name="ce9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7"/>
      <style:map style:condition="cell-content()=&quot;P&quot;" style:apply-style-name="Presente" style:base-cell-address="freq.P17"/>
    </style:style>
    <style:style style:name="ce9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8"/>
      <style:map style:condition="cell-content()=&quot;P&quot;" style:apply-style-name="Presente" style:base-cell-address="freq.P18"/>
    </style:style>
    <style:style style:name="ce9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9"/>
      <style:map style:condition="cell-content()=&quot;P&quot;" style:apply-style-name="Presente" style:base-cell-address="freq.P19"/>
    </style:style>
    <style:style style:name="ce9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0"/>
      <style:map style:condition="cell-content()=&quot;P&quot;" style:apply-style-name="Presente" style:base-cell-address="freq.P20"/>
    </style:style>
    <style:style style:name="ce9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1"/>
      <style:map style:condition="cell-content()=&quot;P&quot;" style:apply-style-name="Presente" style:base-cell-address="freq.P21"/>
    </style:style>
    <style:style style:name="ce9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2"/>
      <style:map style:condition="cell-content()=&quot;P&quot;" style:apply-style-name="Presente" style:base-cell-address="freq.P22"/>
    </style:style>
    <style:style style:name="ce9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7"/>
      <style:map style:condition="cell-content()=&quot;P&quot;" style:apply-style-name="Presente" style:base-cell-address="freq.Q7"/>
    </style:style>
    <style:style style:name="ce9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8"/>
      <style:map style:condition="cell-content()=&quot;P&quot;" style:apply-style-name="Presente" style:base-cell-address="freq.Q8"/>
    </style:style>
    <style:style style:name="ce9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9"/>
      <style:map style:condition="cell-content()=&quot;P&quot;" style:apply-style-name="Presente" style:base-cell-address="freq.Q9"/>
    </style:style>
    <style:style style:name="ce9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0"/>
      <style:map style:condition="cell-content()=&quot;P&quot;" style:apply-style-name="Presente" style:base-cell-address="freq.Q10"/>
    </style:style>
    <style:style style:name="ce9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1"/>
      <style:map style:condition="cell-content()=&quot;P&quot;" style:apply-style-name="Presente" style:base-cell-address="freq.Q11"/>
    </style:style>
    <style:style style:name="ce9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2"/>
      <style:map style:condition="cell-content()=&quot;P&quot;" style:apply-style-name="Presente" style:base-cell-address="freq.Q12"/>
    </style:style>
    <style:style style:name="ce9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3"/>
      <style:map style:condition="cell-content()=&quot;P&quot;" style:apply-style-name="Presente" style:base-cell-address="freq.Q13"/>
    </style:style>
    <style:style style:name="ce9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4"/>
      <style:map style:condition="cell-content()=&quot;P&quot;" style:apply-style-name="Presente" style:base-cell-address="freq.Q14"/>
    </style:style>
    <style:style style:name="ce9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5"/>
      <style:map style:condition="cell-content()=&quot;P&quot;" style:apply-style-name="Presente" style:base-cell-address="freq.Q15"/>
    </style:style>
    <style:style style:name="ce9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6"/>
      <style:map style:condition="cell-content()=&quot;P&quot;" style:apply-style-name="Presente" style:base-cell-address="freq.Q16"/>
    </style:style>
    <style:style style:name="ce9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7"/>
      <style:map style:condition="cell-content()=&quot;P&quot;" style:apply-style-name="Presente" style:base-cell-address="freq.Q17"/>
    </style:style>
    <style:style style:name="ce9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8"/>
      <style:map style:condition="cell-content()=&quot;P&quot;" style:apply-style-name="Presente" style:base-cell-address="freq.Q18"/>
    </style:style>
    <style:style style:name="ce9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9"/>
      <style:map style:condition="cell-content()=&quot;P&quot;" style:apply-style-name="Presente" style:base-cell-address="freq.Q19"/>
    </style:style>
    <style:style style:name="ce9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0"/>
      <style:map style:condition="cell-content()=&quot;P&quot;" style:apply-style-name="Presente" style:base-cell-address="freq.Q20"/>
    </style:style>
    <style:style style:name="ce9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1"/>
      <style:map style:condition="cell-content()=&quot;P&quot;" style:apply-style-name="Presente" style:base-cell-address="freq.Q21"/>
    </style:style>
    <style:style style:name="ce9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2"/>
      <style:map style:condition="cell-content()=&quot;P&quot;" style:apply-style-name="Presente" style:base-cell-address="freq.Q22"/>
    </style:style>
    <style:style style:name="ce9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7"/>
      <style:map style:condition="cell-content()=&quot;P&quot;" style:apply-style-name="Presente" style:base-cell-address="freq.R7"/>
    </style:style>
    <style:style style:name="ce9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8"/>
      <style:map style:condition="cell-content()=&quot;P&quot;" style:apply-style-name="Presente" style:base-cell-address="freq.R8"/>
    </style:style>
    <style:style style:name="ce9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9"/>
      <style:map style:condition="cell-content()=&quot;P&quot;" style:apply-style-name="Presente" style:base-cell-address="freq.R9"/>
    </style:style>
    <style:style style:name="ce9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0"/>
      <style:map style:condition="cell-content()=&quot;P&quot;" style:apply-style-name="Presente" style:base-cell-address="freq.R10"/>
    </style:style>
    <style:style style:name="ce9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1"/>
      <style:map style:condition="cell-content()=&quot;P&quot;" style:apply-style-name="Presente" style:base-cell-address="freq.R11"/>
    </style:style>
    <style:style style:name="ce9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2"/>
      <style:map style:condition="cell-content()=&quot;P&quot;" style:apply-style-name="Presente" style:base-cell-address="freq.R12"/>
    </style:style>
    <style:style style:name="ce9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3"/>
      <style:map style:condition="cell-content()=&quot;P&quot;" style:apply-style-name="Presente" style:base-cell-address="freq.R13"/>
    </style:style>
    <style:style style:name="ce9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4"/>
      <style:map style:condition="cell-content()=&quot;P&quot;" style:apply-style-name="Presente" style:base-cell-address="freq.R14"/>
    </style:style>
    <style:style style:name="ce9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5"/>
      <style:map style:condition="cell-content()=&quot;P&quot;" style:apply-style-name="Presente" style:base-cell-address="freq.R15"/>
    </style:style>
    <style:style style:name="ce9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6"/>
      <style:map style:condition="cell-content()=&quot;P&quot;" style:apply-style-name="Presente" style:base-cell-address="freq.R16"/>
    </style:style>
    <style:style style:name="ce9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7"/>
      <style:map style:condition="cell-content()=&quot;P&quot;" style:apply-style-name="Presente" style:base-cell-address="freq.R17"/>
    </style:style>
    <style:style style:name="ce9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8"/>
      <style:map style:condition="cell-content()=&quot;P&quot;" style:apply-style-name="Presente" style:base-cell-address="freq.R18"/>
    </style:style>
    <style:style style:name="ce9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9"/>
      <style:map style:condition="cell-content()=&quot;P&quot;" style:apply-style-name="Presente" style:base-cell-address="freq.R19"/>
    </style:style>
    <style:style style:name="ce10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0"/>
      <style:map style:condition="cell-content()=&quot;P&quot;" style:apply-style-name="Presente" style:base-cell-address="freq.R20"/>
    </style:style>
    <style:style style:name="ce10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1"/>
      <style:map style:condition="cell-content()=&quot;P&quot;" style:apply-style-name="Presente" style:base-cell-address="freq.R21"/>
    </style:style>
    <style:style style:name="ce10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2"/>
      <style:map style:condition="cell-content()=&quot;P&quot;" style:apply-style-name="Presente" style:base-cell-address="freq.R22"/>
    </style:style>
    <style:style style:name="ce10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7"/>
      <style:map style:condition="cell-content()=&quot;P&quot;" style:apply-style-name="Presente" style:base-cell-address="freq.S7"/>
    </style:style>
    <style:style style:name="ce10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8"/>
      <style:map style:condition="cell-content()=&quot;P&quot;" style:apply-style-name="Presente" style:base-cell-address="freq.S8"/>
    </style:style>
    <style:style style:name="ce10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9"/>
      <style:map style:condition="cell-content()=&quot;P&quot;" style:apply-style-name="Presente" style:base-cell-address="freq.S9"/>
    </style:style>
    <style:style style:name="ce10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0"/>
      <style:map style:condition="cell-content()=&quot;P&quot;" style:apply-style-name="Presente" style:base-cell-address="freq.S10"/>
    </style:style>
    <style:style style:name="ce10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1"/>
      <style:map style:condition="cell-content()=&quot;P&quot;" style:apply-style-name="Presente" style:base-cell-address="freq.S11"/>
    </style:style>
    <style:style style:name="ce10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2"/>
      <style:map style:condition="cell-content()=&quot;P&quot;" style:apply-style-name="Presente" style:base-cell-address="freq.S12"/>
    </style:style>
    <style:style style:name="ce10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3"/>
      <style:map style:condition="cell-content()=&quot;P&quot;" style:apply-style-name="Presente" style:base-cell-address="freq.S13"/>
    </style:style>
    <style:style style:name="ce10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4"/>
      <style:map style:condition="cell-content()=&quot;P&quot;" style:apply-style-name="Presente" style:base-cell-address="freq.S14"/>
    </style:style>
    <style:style style:name="ce10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5"/>
      <style:map style:condition="cell-content()=&quot;P&quot;" style:apply-style-name="Presente" style:base-cell-address="freq.S15"/>
    </style:style>
    <style:style style:name="ce10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6"/>
      <style:map style:condition="cell-content()=&quot;P&quot;" style:apply-style-name="Presente" style:base-cell-address="freq.S16"/>
    </style:style>
    <style:style style:name="ce10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7"/>
      <style:map style:condition="cell-content()=&quot;P&quot;" style:apply-style-name="Presente" style:base-cell-address="freq.S17"/>
    </style:style>
    <style:style style:name="ce10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8"/>
      <style:map style:condition="cell-content()=&quot;P&quot;" style:apply-style-name="Presente" style:base-cell-address="freq.S18"/>
    </style:style>
    <style:style style:name="ce10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9"/>
      <style:map style:condition="cell-content()=&quot;P&quot;" style:apply-style-name="Presente" style:base-cell-address="freq.S19"/>
    </style:style>
    <style:style style:name="ce10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0"/>
      <style:map style:condition="cell-content()=&quot;P&quot;" style:apply-style-name="Presente" style:base-cell-address="freq.S20"/>
    </style:style>
    <style:style style:name="ce10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1"/>
      <style:map style:condition="cell-content()=&quot;P&quot;" style:apply-style-name="Presente" style:base-cell-address="freq.S21"/>
    </style:style>
    <style:style style:name="ce10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2"/>
      <style:map style:condition="cell-content()=&quot;P&quot;" style:apply-style-name="Presente" style:base-cell-address="freq.S22"/>
    </style:style>
    <style:style style:name="ce10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7"/>
      <style:map style:condition="cell-content()=&quot;P&quot;" style:apply-style-name="Presente" style:base-cell-address="freq.T7"/>
    </style:style>
    <style:style style:name="ce10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8"/>
      <style:map style:condition="cell-content()=&quot;P&quot;" style:apply-style-name="Presente" style:base-cell-address="freq.T8"/>
    </style:style>
    <style:style style:name="ce10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9"/>
      <style:map style:condition="cell-content()=&quot;P&quot;" style:apply-style-name="Presente" style:base-cell-address="freq.T9"/>
    </style:style>
    <style:style style:name="ce10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0"/>
      <style:map style:condition="cell-content()=&quot;P&quot;" style:apply-style-name="Presente" style:base-cell-address="freq.T10"/>
    </style:style>
    <style:style style:name="ce10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1"/>
      <style:map style:condition="cell-content()=&quot;P&quot;" style:apply-style-name="Presente" style:base-cell-address="freq.T11"/>
    </style:style>
    <style:style style:name="ce10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2"/>
      <style:map style:condition="cell-content()=&quot;P&quot;" style:apply-style-name="Presente" style:base-cell-address="freq.T12"/>
    </style:style>
    <style:style style:name="ce10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3"/>
      <style:map style:condition="cell-content()=&quot;P&quot;" style:apply-style-name="Presente" style:base-cell-address="freq.T13"/>
    </style:style>
    <style:style style:name="ce10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4"/>
      <style:map style:condition="cell-content()=&quot;P&quot;" style:apply-style-name="Presente" style:base-cell-address="freq.T14"/>
    </style:style>
    <style:style style:name="ce10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5"/>
      <style:map style:condition="cell-content()=&quot;P&quot;" style:apply-style-name="Presente" style:base-cell-address="freq.T15"/>
    </style:style>
    <style:style style:name="ce10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6"/>
      <style:map style:condition="cell-content()=&quot;P&quot;" style:apply-style-name="Presente" style:base-cell-address="freq.T16"/>
    </style:style>
    <style:style style:name="ce10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7"/>
      <style:map style:condition="cell-content()=&quot;P&quot;" style:apply-style-name="Presente" style:base-cell-address="freq.T17"/>
    </style:style>
    <style:style style:name="ce10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8"/>
      <style:map style:condition="cell-content()=&quot;P&quot;" style:apply-style-name="Presente" style:base-cell-address="freq.T18"/>
    </style:style>
    <style:style style:name="ce10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9"/>
      <style:map style:condition="cell-content()=&quot;P&quot;" style:apply-style-name="Presente" style:base-cell-address="freq.T19"/>
    </style:style>
    <style:style style:name="ce10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0"/>
      <style:map style:condition="cell-content()=&quot;P&quot;" style:apply-style-name="Presente" style:base-cell-address="freq.T20"/>
    </style:style>
    <style:style style:name="ce10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1"/>
      <style:map style:condition="cell-content()=&quot;P&quot;" style:apply-style-name="Presente" style:base-cell-address="freq.T21"/>
    </style:style>
    <style:style style:name="ce10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2"/>
      <style:map style:condition="cell-content()=&quot;P&quot;" style:apply-style-name="Presente" style:base-cell-address="freq.T22"/>
    </style:style>
    <style:style style:name="ce10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7"/>
      <style:map style:condition="cell-content()=&quot;P&quot;" style:apply-style-name="Presente" style:base-cell-address="freq.U7"/>
    </style:style>
    <style:style style:name="ce10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8"/>
      <style:map style:condition="cell-content()=&quot;P&quot;" style:apply-style-name="Presente" style:base-cell-address="freq.U8"/>
    </style:style>
    <style:style style:name="ce10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9"/>
      <style:map style:condition="cell-content()=&quot;P&quot;" style:apply-style-name="Presente" style:base-cell-address="freq.U9"/>
    </style:style>
    <style:style style:name="ce10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0"/>
      <style:map style:condition="cell-content()=&quot;P&quot;" style:apply-style-name="Presente" style:base-cell-address="freq.U10"/>
    </style:style>
    <style:style style:name="ce10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1"/>
      <style:map style:condition="cell-content()=&quot;P&quot;" style:apply-style-name="Presente" style:base-cell-address="freq.U11"/>
    </style:style>
    <style:style style:name="ce10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2"/>
      <style:map style:condition="cell-content()=&quot;P&quot;" style:apply-style-name="Presente" style:base-cell-address="freq.U12"/>
    </style:style>
    <style:style style:name="ce10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3"/>
      <style:map style:condition="cell-content()=&quot;P&quot;" style:apply-style-name="Presente" style:base-cell-address="freq.U13"/>
    </style:style>
    <style:style style:name="ce10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4"/>
      <style:map style:condition="cell-content()=&quot;P&quot;" style:apply-style-name="Presente" style:base-cell-address="freq.U14"/>
    </style:style>
    <style:style style:name="ce10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5"/>
      <style:map style:condition="cell-content()=&quot;P&quot;" style:apply-style-name="Presente" style:base-cell-address="freq.U15"/>
    </style:style>
    <style:style style:name="ce10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6"/>
      <style:map style:condition="cell-content()=&quot;P&quot;" style:apply-style-name="Presente" style:base-cell-address="freq.U16"/>
    </style:style>
    <style:style style:name="ce10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7"/>
      <style:map style:condition="cell-content()=&quot;P&quot;" style:apply-style-name="Presente" style:base-cell-address="freq.U17"/>
    </style:style>
    <style:style style:name="ce10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8"/>
      <style:map style:condition="cell-content()=&quot;P&quot;" style:apply-style-name="Presente" style:base-cell-address="freq.U18"/>
    </style:style>
    <style:style style:name="ce10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9"/>
      <style:map style:condition="cell-content()=&quot;P&quot;" style:apply-style-name="Presente" style:base-cell-address="freq.U19"/>
    </style:style>
    <style:style style:name="ce10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0"/>
      <style:map style:condition="cell-content()=&quot;P&quot;" style:apply-style-name="Presente" style:base-cell-address="freq.U20"/>
    </style:style>
    <style:style style:name="ce10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1"/>
      <style:map style:condition="cell-content()=&quot;P&quot;" style:apply-style-name="Presente" style:base-cell-address="freq.U21"/>
    </style:style>
    <style:style style:name="ce10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2"/>
      <style:map style:condition="cell-content()=&quot;P&quot;" style:apply-style-name="Presente" style:base-cell-address="freq.U22"/>
    </style:style>
    <style:style style:name="ce10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7"/>
      <style:map style:condition="cell-content()=&quot;P&quot;" style:apply-style-name="Presente" style:base-cell-address="freq.V7"/>
    </style:style>
    <style:style style:name="ce10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8"/>
      <style:map style:condition="cell-content()=&quot;P&quot;" style:apply-style-name="Presente" style:base-cell-address="freq.V8"/>
    </style:style>
    <style:style style:name="ce10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9"/>
      <style:map style:condition="cell-content()=&quot;P&quot;" style:apply-style-name="Presente" style:base-cell-address="freq.V9"/>
    </style:style>
    <style:style style:name="ce10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0"/>
      <style:map style:condition="cell-content()=&quot;P&quot;" style:apply-style-name="Presente" style:base-cell-address="freq.V10"/>
    </style:style>
    <style:style style:name="ce10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1"/>
      <style:map style:condition="cell-content()=&quot;P&quot;" style:apply-style-name="Presente" style:base-cell-address="freq.V11"/>
    </style:style>
    <style:style style:name="ce10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2"/>
      <style:map style:condition="cell-content()=&quot;P&quot;" style:apply-style-name="Presente" style:base-cell-address="freq.V12"/>
    </style:style>
    <style:style style:name="ce10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3"/>
      <style:map style:condition="cell-content()=&quot;P&quot;" style:apply-style-name="Presente" style:base-cell-address="freq.V13"/>
    </style:style>
    <style:style style:name="ce10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4"/>
      <style:map style:condition="cell-content()=&quot;P&quot;" style:apply-style-name="Presente" style:base-cell-address="freq.V14"/>
    </style:style>
    <style:style style:name="ce10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5"/>
      <style:map style:condition="cell-content()=&quot;P&quot;" style:apply-style-name="Presente" style:base-cell-address="freq.V15"/>
    </style:style>
    <style:style style:name="ce10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6"/>
      <style:map style:condition="cell-content()=&quot;P&quot;" style:apply-style-name="Presente" style:base-cell-address="freq.V16"/>
    </style:style>
    <style:style style:name="ce10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7"/>
      <style:map style:condition="cell-content()=&quot;P&quot;" style:apply-style-name="Presente" style:base-cell-address="freq.V17"/>
    </style:style>
    <style:style style:name="ce10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8"/>
      <style:map style:condition="cell-content()=&quot;P&quot;" style:apply-style-name="Presente" style:base-cell-address="freq.V18"/>
    </style:style>
    <style:style style:name="ce10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9"/>
      <style:map style:condition="cell-content()=&quot;P&quot;" style:apply-style-name="Presente" style:base-cell-address="freq.V19"/>
    </style:style>
    <style:style style:name="ce10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0"/>
      <style:map style:condition="cell-content()=&quot;P&quot;" style:apply-style-name="Presente" style:base-cell-address="freq.V20"/>
    </style:style>
    <style:style style:name="ce10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1"/>
      <style:map style:condition="cell-content()=&quot;P&quot;" style:apply-style-name="Presente" style:base-cell-address="freq.V21"/>
    </style:style>
    <style:style style:name="ce10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2"/>
      <style:map style:condition="cell-content()=&quot;P&quot;" style:apply-style-name="Presente" style:base-cell-address="freq.V22"/>
    </style:style>
    <style:style style:name="ce10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7"/>
      <style:map style:condition="cell-content()=&quot;P&quot;" style:apply-style-name="Presente" style:base-cell-address="freq.W7"/>
    </style:style>
    <style:style style:name="ce10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8"/>
      <style:map style:condition="cell-content()=&quot;P&quot;" style:apply-style-name="Presente" style:base-cell-address="freq.W8"/>
    </style:style>
    <style:style style:name="ce10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9"/>
      <style:map style:condition="cell-content()=&quot;P&quot;" style:apply-style-name="Presente" style:base-cell-address="freq.W9"/>
    </style:style>
    <style:style style:name="ce10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0"/>
      <style:map style:condition="cell-content()=&quot;P&quot;" style:apply-style-name="Presente" style:base-cell-address="freq.W10"/>
    </style:style>
    <style:style style:name="ce10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1"/>
      <style:map style:condition="cell-content()=&quot;P&quot;" style:apply-style-name="Presente" style:base-cell-address="freq.W11"/>
    </style:style>
    <style:style style:name="ce10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2"/>
      <style:map style:condition="cell-content()=&quot;P&quot;" style:apply-style-name="Presente" style:base-cell-address="freq.W12"/>
    </style:style>
    <style:style style:name="ce10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3"/>
      <style:map style:condition="cell-content()=&quot;P&quot;" style:apply-style-name="Presente" style:base-cell-address="freq.W13"/>
    </style:style>
    <style:style style:name="ce10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4"/>
      <style:map style:condition="cell-content()=&quot;P&quot;" style:apply-style-name="Presente" style:base-cell-address="freq.W14"/>
    </style:style>
    <style:style style:name="ce10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5"/>
      <style:map style:condition="cell-content()=&quot;P&quot;" style:apply-style-name="Presente" style:base-cell-address="freq.W15"/>
    </style:style>
    <style:style style:name="ce10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6"/>
      <style:map style:condition="cell-content()=&quot;P&quot;" style:apply-style-name="Presente" style:base-cell-address="freq.W16"/>
    </style:style>
    <style:style style:name="ce10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7"/>
      <style:map style:condition="cell-content()=&quot;P&quot;" style:apply-style-name="Presente" style:base-cell-address="freq.W17"/>
    </style:style>
    <style:style style:name="ce10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8"/>
      <style:map style:condition="cell-content()=&quot;P&quot;" style:apply-style-name="Presente" style:base-cell-address="freq.W18"/>
    </style:style>
    <style:style style:name="ce10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9"/>
      <style:map style:condition="cell-content()=&quot;P&quot;" style:apply-style-name="Presente" style:base-cell-address="freq.W19"/>
    </style:style>
    <style:style style:name="ce10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0"/>
      <style:map style:condition="cell-content()=&quot;P&quot;" style:apply-style-name="Presente" style:base-cell-address="freq.W20"/>
    </style:style>
    <style:style style:name="ce10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1"/>
      <style:map style:condition="cell-content()=&quot;P&quot;" style:apply-style-name="Presente" style:base-cell-address="freq.W21"/>
    </style:style>
    <style:style style:name="ce10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2"/>
      <style:map style:condition="cell-content()=&quot;P&quot;" style:apply-style-name="Presente" style:base-cell-address="freq.W22"/>
    </style:style>
    <style:style style:name="ce10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7"/>
      <style:map style:condition="cell-content()=&quot;P&quot;" style:apply-style-name="Presente" style:base-cell-address="freq.X7"/>
    </style:style>
    <style:style style:name="ce10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8"/>
      <style:map style:condition="cell-content()=&quot;P&quot;" style:apply-style-name="Presente" style:base-cell-address="freq.X8"/>
    </style:style>
    <style:style style:name="ce10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9"/>
      <style:map style:condition="cell-content()=&quot;P&quot;" style:apply-style-name="Presente" style:base-cell-address="freq.X9"/>
    </style:style>
    <style:style style:name="ce10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0"/>
      <style:map style:condition="cell-content()=&quot;P&quot;" style:apply-style-name="Presente" style:base-cell-address="freq.X10"/>
    </style:style>
    <style:style style:name="ce10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1"/>
      <style:map style:condition="cell-content()=&quot;P&quot;" style:apply-style-name="Presente" style:base-cell-address="freq.X11"/>
    </style:style>
    <style:style style:name="ce10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2"/>
      <style:map style:condition="cell-content()=&quot;P&quot;" style:apply-style-name="Presente" style:base-cell-address="freq.X12"/>
    </style:style>
    <style:style style:name="ce10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3"/>
      <style:map style:condition="cell-content()=&quot;P&quot;" style:apply-style-name="Presente" style:base-cell-address="freq.X13"/>
    </style:style>
    <style:style style:name="ce10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4"/>
      <style:map style:condition="cell-content()=&quot;P&quot;" style:apply-style-name="Presente" style:base-cell-address="freq.X14"/>
    </style:style>
    <style:style style:name="ce10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5"/>
      <style:map style:condition="cell-content()=&quot;P&quot;" style:apply-style-name="Presente" style:base-cell-address="freq.X15"/>
    </style:style>
    <style:style style:name="ce10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6"/>
      <style:map style:condition="cell-content()=&quot;P&quot;" style:apply-style-name="Presente" style:base-cell-address="freq.X16"/>
    </style:style>
    <style:style style:name="ce10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7"/>
      <style:map style:condition="cell-content()=&quot;P&quot;" style:apply-style-name="Presente" style:base-cell-address="freq.X17"/>
    </style:style>
    <style:style style:name="ce10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8"/>
      <style:map style:condition="cell-content()=&quot;P&quot;" style:apply-style-name="Presente" style:base-cell-address="freq.X18"/>
    </style:style>
    <style:style style:name="ce10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9"/>
      <style:map style:condition="cell-content()=&quot;P&quot;" style:apply-style-name="Presente" style:base-cell-address="freq.X19"/>
    </style:style>
    <style:style style:name="ce10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0"/>
      <style:map style:condition="cell-content()=&quot;P&quot;" style:apply-style-name="Presente" style:base-cell-address="freq.X20"/>
    </style:style>
    <style:style style:name="ce10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1"/>
      <style:map style:condition="cell-content()=&quot;P&quot;" style:apply-style-name="Presente" style:base-cell-address="freq.X21"/>
    </style:style>
    <style:style style:name="ce10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2"/>
      <style:map style:condition="cell-content()=&quot;P&quot;" style:apply-style-name="Presente" style:base-cell-address="freq.X22"/>
    </style:style>
    <style:style style:name="ce10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7"/>
      <style:map style:condition="cell-content()=&quot;P&quot;" style:apply-style-name="Presente" style:base-cell-address="freq.Y7"/>
    </style:style>
    <style:style style:name="ce11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8"/>
      <style:map style:condition="cell-content()=&quot;P&quot;" style:apply-style-name="Presente" style:base-cell-address="freq.Y8"/>
    </style:style>
    <style:style style:name="ce11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9"/>
      <style:map style:condition="cell-content()=&quot;P&quot;" style:apply-style-name="Presente" style:base-cell-address="freq.Y9"/>
    </style:style>
    <style:style style:name="ce11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0"/>
      <style:map style:condition="cell-content()=&quot;P&quot;" style:apply-style-name="Presente" style:base-cell-address="freq.Y10"/>
    </style:style>
    <style:style style:name="ce11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1"/>
      <style:map style:condition="cell-content()=&quot;P&quot;" style:apply-style-name="Presente" style:base-cell-address="freq.Y11"/>
    </style:style>
    <style:style style:name="ce11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2"/>
      <style:map style:condition="cell-content()=&quot;P&quot;" style:apply-style-name="Presente" style:base-cell-address="freq.Y12"/>
    </style:style>
    <style:style style:name="ce11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3"/>
      <style:map style:condition="cell-content()=&quot;P&quot;" style:apply-style-name="Presente" style:base-cell-address="freq.Y13"/>
    </style:style>
    <style:style style:name="ce11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4"/>
      <style:map style:condition="cell-content()=&quot;P&quot;" style:apply-style-name="Presente" style:base-cell-address="freq.Y14"/>
    </style:style>
    <style:style style:name="ce11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5"/>
      <style:map style:condition="cell-content()=&quot;P&quot;" style:apply-style-name="Presente" style:base-cell-address="freq.Y15"/>
    </style:style>
    <style:style style:name="ce11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6"/>
      <style:map style:condition="cell-content()=&quot;P&quot;" style:apply-style-name="Presente" style:base-cell-address="freq.Y16"/>
    </style:style>
    <style:style style:name="ce11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7"/>
      <style:map style:condition="cell-content()=&quot;P&quot;" style:apply-style-name="Presente" style:base-cell-address="freq.Y17"/>
    </style:style>
    <style:style style:name="ce11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8"/>
      <style:map style:condition="cell-content()=&quot;P&quot;" style:apply-style-name="Presente" style:base-cell-address="freq.Y18"/>
    </style:style>
    <style:style style:name="ce11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9"/>
      <style:map style:condition="cell-content()=&quot;P&quot;" style:apply-style-name="Presente" style:base-cell-address="freq.Y19"/>
    </style:style>
    <style:style style:name="ce11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0"/>
      <style:map style:condition="cell-content()=&quot;P&quot;" style:apply-style-name="Presente" style:base-cell-address="freq.Y20"/>
    </style:style>
    <style:style style:name="ce11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1"/>
      <style:map style:condition="cell-content()=&quot;P&quot;" style:apply-style-name="Presente" style:base-cell-address="freq.Y21"/>
    </style:style>
    <style:style style:name="ce11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2"/>
      <style:map style:condition="cell-content()=&quot;P&quot;" style:apply-style-name="Presente" style:base-cell-address="freq.Y22"/>
    </style:style>
    <style:style style:name="ce11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7"/>
      <style:map style:condition="cell-content()=&quot;P&quot;" style:apply-style-name="Presente" style:base-cell-address="freq.Z7"/>
    </style:style>
    <style:style style:name="ce11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8"/>
      <style:map style:condition="cell-content()=&quot;P&quot;" style:apply-style-name="Presente" style:base-cell-address="freq.Z8"/>
    </style:style>
    <style:style style:name="ce11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9"/>
      <style:map style:condition="cell-content()=&quot;P&quot;" style:apply-style-name="Presente" style:base-cell-address="freq.Z9"/>
    </style:style>
    <style:style style:name="ce11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0"/>
      <style:map style:condition="cell-content()=&quot;P&quot;" style:apply-style-name="Presente" style:base-cell-address="freq.Z10"/>
    </style:style>
    <style:style style:name="ce11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1"/>
      <style:map style:condition="cell-content()=&quot;P&quot;" style:apply-style-name="Presente" style:base-cell-address="freq.Z11"/>
    </style:style>
    <style:style style:name="ce11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2"/>
      <style:map style:condition="cell-content()=&quot;P&quot;" style:apply-style-name="Presente" style:base-cell-address="freq.Z12"/>
    </style:style>
    <style:style style:name="ce11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3"/>
      <style:map style:condition="cell-content()=&quot;P&quot;" style:apply-style-name="Presente" style:base-cell-address="freq.Z13"/>
    </style:style>
    <style:style style:name="ce11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4"/>
      <style:map style:condition="cell-content()=&quot;P&quot;" style:apply-style-name="Presente" style:base-cell-address="freq.Z14"/>
    </style:style>
    <style:style style:name="ce11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5"/>
      <style:map style:condition="cell-content()=&quot;P&quot;" style:apply-style-name="Presente" style:base-cell-address="freq.Z15"/>
    </style:style>
    <style:style style:name="ce11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6"/>
      <style:map style:condition="cell-content()=&quot;P&quot;" style:apply-style-name="Presente" style:base-cell-address="freq.Z16"/>
    </style:style>
    <style:style style:name="ce11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7"/>
      <style:map style:condition="cell-content()=&quot;P&quot;" style:apply-style-name="Presente" style:base-cell-address="freq.Z17"/>
    </style:style>
    <style:style style:name="ce11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8"/>
      <style:map style:condition="cell-content()=&quot;P&quot;" style:apply-style-name="Presente" style:base-cell-address="freq.Z18"/>
    </style:style>
    <style:style style:name="ce11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9"/>
      <style:map style:condition="cell-content()=&quot;P&quot;" style:apply-style-name="Presente" style:base-cell-address="freq.Z19"/>
    </style:style>
    <style:style style:name="ce11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0"/>
      <style:map style:condition="cell-content()=&quot;P&quot;" style:apply-style-name="Presente" style:base-cell-address="freq.Z20"/>
    </style:style>
    <style:style style:name="ce11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1"/>
      <style:map style:condition="cell-content()=&quot;P&quot;" style:apply-style-name="Presente" style:base-cell-address="freq.Z21"/>
    </style:style>
    <style:style style:name="ce11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2"/>
      <style:map style:condition="cell-content()=&quot;P&quot;" style:apply-style-name="Presente" style:base-cell-address="freq.Z22"/>
    </style:style>
    <style:style style:name="ce11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7"/>
      <style:map style:condition="cell-content()=&quot;P&quot;" style:apply-style-name="Presente" style:base-cell-address="freq.AA7"/>
    </style:style>
    <style:style style:name="ce11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8"/>
      <style:map style:condition="cell-content()=&quot;P&quot;" style:apply-style-name="Presente" style:base-cell-address="freq.AA8"/>
    </style:style>
    <style:style style:name="ce11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9"/>
      <style:map style:condition="cell-content()=&quot;P&quot;" style:apply-style-name="Presente" style:base-cell-address="freq.AA9"/>
    </style:style>
    <style:style style:name="ce11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0"/>
      <style:map style:condition="cell-content()=&quot;P&quot;" style:apply-style-name="Presente" style:base-cell-address="freq.AA10"/>
    </style:style>
    <style:style style:name="ce11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1"/>
      <style:map style:condition="cell-content()=&quot;P&quot;" style:apply-style-name="Presente" style:base-cell-address="freq.AA11"/>
    </style:style>
    <style:style style:name="ce11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2"/>
      <style:map style:condition="cell-content()=&quot;P&quot;" style:apply-style-name="Presente" style:base-cell-address="freq.AA12"/>
    </style:style>
    <style:style style:name="ce11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3"/>
      <style:map style:condition="cell-content()=&quot;P&quot;" style:apply-style-name="Presente" style:base-cell-address="freq.AA13"/>
    </style:style>
    <style:style style:name="ce11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4"/>
      <style:map style:condition="cell-content()=&quot;P&quot;" style:apply-style-name="Presente" style:base-cell-address="freq.AA14"/>
    </style:style>
    <style:style style:name="ce11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5"/>
      <style:map style:condition="cell-content()=&quot;P&quot;" style:apply-style-name="Presente" style:base-cell-address="freq.AA15"/>
    </style:style>
    <style:style style:name="ce11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6"/>
      <style:map style:condition="cell-content()=&quot;P&quot;" style:apply-style-name="Presente" style:base-cell-address="freq.AA16"/>
    </style:style>
    <style:style style:name="ce11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7"/>
      <style:map style:condition="cell-content()=&quot;P&quot;" style:apply-style-name="Presente" style:base-cell-address="freq.AA17"/>
    </style:style>
    <style:style style:name="ce11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8"/>
      <style:map style:condition="cell-content()=&quot;P&quot;" style:apply-style-name="Presente" style:base-cell-address="freq.AA18"/>
    </style:style>
    <style:style style:name="ce11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9"/>
      <style:map style:condition="cell-content()=&quot;P&quot;" style:apply-style-name="Presente" style:base-cell-address="freq.AA19"/>
    </style:style>
    <style:style style:name="ce11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0"/>
      <style:map style:condition="cell-content()=&quot;P&quot;" style:apply-style-name="Presente" style:base-cell-address="freq.AA20"/>
    </style:style>
    <style:style style:name="ce11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1"/>
      <style:map style:condition="cell-content()=&quot;P&quot;" style:apply-style-name="Presente" style:base-cell-address="freq.AA21"/>
    </style:style>
    <style:style style:name="ce11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2"/>
      <style:map style:condition="cell-content()=&quot;P&quot;" style:apply-style-name="Presente" style:base-cell-address="freq.AA22"/>
    </style:style>
    <style:style style:name="ce11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7"/>
      <style:map style:condition="cell-content()=&quot;P&quot;" style:apply-style-name="Presente" style:base-cell-address="freq.AB7"/>
    </style:style>
    <style:style style:name="ce11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8"/>
      <style:map style:condition="cell-content()=&quot;P&quot;" style:apply-style-name="Presente" style:base-cell-address="freq.AB8"/>
    </style:style>
    <style:style style:name="ce11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9"/>
      <style:map style:condition="cell-content()=&quot;P&quot;" style:apply-style-name="Presente" style:base-cell-address="freq.AB9"/>
    </style:style>
    <style:style style:name="ce11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0"/>
      <style:map style:condition="cell-content()=&quot;P&quot;" style:apply-style-name="Presente" style:base-cell-address="freq.AB10"/>
    </style:style>
    <style:style style:name="ce11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1"/>
      <style:map style:condition="cell-content()=&quot;P&quot;" style:apply-style-name="Presente" style:base-cell-address="freq.AB11"/>
    </style:style>
    <style:style style:name="ce11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2"/>
      <style:map style:condition="cell-content()=&quot;P&quot;" style:apply-style-name="Presente" style:base-cell-address="freq.AB12"/>
    </style:style>
    <style:style style:name="ce11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3"/>
      <style:map style:condition="cell-content()=&quot;P&quot;" style:apply-style-name="Presente" style:base-cell-address="freq.AB13"/>
    </style:style>
    <style:style style:name="ce11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4"/>
      <style:map style:condition="cell-content()=&quot;P&quot;" style:apply-style-name="Presente" style:base-cell-address="freq.AB14"/>
    </style:style>
    <style:style style:name="ce11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5"/>
      <style:map style:condition="cell-content()=&quot;P&quot;" style:apply-style-name="Presente" style:base-cell-address="freq.AB15"/>
    </style:style>
    <style:style style:name="ce11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6"/>
      <style:map style:condition="cell-content()=&quot;P&quot;" style:apply-style-name="Presente" style:base-cell-address="freq.AB16"/>
    </style:style>
    <style:style style:name="ce11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7"/>
      <style:map style:condition="cell-content()=&quot;P&quot;" style:apply-style-name="Presente" style:base-cell-address="freq.AB17"/>
    </style:style>
    <style:style style:name="ce11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8"/>
      <style:map style:condition="cell-content()=&quot;P&quot;" style:apply-style-name="Presente" style:base-cell-address="freq.AB18"/>
    </style:style>
    <style:style style:name="ce11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9"/>
      <style:map style:condition="cell-content()=&quot;P&quot;" style:apply-style-name="Presente" style:base-cell-address="freq.AB19"/>
    </style:style>
    <style:style style:name="ce11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0"/>
      <style:map style:condition="cell-content()=&quot;P&quot;" style:apply-style-name="Presente" style:base-cell-address="freq.AB20"/>
    </style:style>
    <style:style style:name="ce11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1"/>
      <style:map style:condition="cell-content()=&quot;P&quot;" style:apply-style-name="Presente" style:base-cell-address="freq.AB21"/>
    </style:style>
    <style:style style:name="ce11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2"/>
      <style:map style:condition="cell-content()=&quot;P&quot;" style:apply-style-name="Presente" style:base-cell-address="freq.AB22"/>
    </style:style>
    <style:style style:name="ce11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7"/>
      <style:map style:condition="cell-content()=&quot;P&quot;" style:apply-style-name="Presente" style:base-cell-address="freq.AC7"/>
    </style:style>
    <style:style style:name="ce11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8"/>
      <style:map style:condition="cell-content()=&quot;P&quot;" style:apply-style-name="Presente" style:base-cell-address="freq.AC8"/>
    </style:style>
    <style:style style:name="ce11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9"/>
      <style:map style:condition="cell-content()=&quot;P&quot;" style:apply-style-name="Presente" style:base-cell-address="freq.AC9"/>
    </style:style>
    <style:style style:name="ce11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0"/>
      <style:map style:condition="cell-content()=&quot;P&quot;" style:apply-style-name="Presente" style:base-cell-address="freq.AC10"/>
    </style:style>
    <style:style style:name="ce11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1"/>
      <style:map style:condition="cell-content()=&quot;P&quot;" style:apply-style-name="Presente" style:base-cell-address="freq.AC11"/>
    </style:style>
    <style:style style:name="ce11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2"/>
      <style:map style:condition="cell-content()=&quot;P&quot;" style:apply-style-name="Presente" style:base-cell-address="freq.AC12"/>
    </style:style>
    <style:style style:name="ce11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3"/>
      <style:map style:condition="cell-content()=&quot;P&quot;" style:apply-style-name="Presente" style:base-cell-address="freq.AC13"/>
    </style:style>
    <style:style style:name="ce11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4"/>
      <style:map style:condition="cell-content()=&quot;P&quot;" style:apply-style-name="Presente" style:base-cell-address="freq.AC14"/>
    </style:style>
    <style:style style:name="ce11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5"/>
      <style:map style:condition="cell-content()=&quot;P&quot;" style:apply-style-name="Presente" style:base-cell-address="freq.AC15"/>
    </style:style>
    <style:style style:name="ce11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6"/>
      <style:map style:condition="cell-content()=&quot;P&quot;" style:apply-style-name="Presente" style:base-cell-address="freq.AC16"/>
    </style:style>
    <style:style style:name="ce11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7"/>
      <style:map style:condition="cell-content()=&quot;P&quot;" style:apply-style-name="Presente" style:base-cell-address="freq.AC17"/>
    </style:style>
    <style:style style:name="ce11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8"/>
      <style:map style:condition="cell-content()=&quot;P&quot;" style:apply-style-name="Presente" style:base-cell-address="freq.AC18"/>
    </style:style>
    <style:style style:name="ce11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9"/>
      <style:map style:condition="cell-content()=&quot;P&quot;" style:apply-style-name="Presente" style:base-cell-address="freq.AC19"/>
    </style:style>
    <style:style style:name="ce11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0"/>
      <style:map style:condition="cell-content()=&quot;P&quot;" style:apply-style-name="Presente" style:base-cell-address="freq.AC20"/>
    </style:style>
    <style:style style:name="ce11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1"/>
      <style:map style:condition="cell-content()=&quot;P&quot;" style:apply-style-name="Presente" style:base-cell-address="freq.AC21"/>
    </style:style>
    <style:style style:name="ce11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2"/>
      <style:map style:condition="cell-content()=&quot;P&quot;" style:apply-style-name="Presente" style:base-cell-address="freq.AC22"/>
    </style:style>
    <style:style style:name="ce11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7"/>
      <style:map style:condition="cell-content()=&quot;P&quot;" style:apply-style-name="Presente" style:base-cell-address="freq.AD7"/>
    </style:style>
    <style:style style:name="ce11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8"/>
      <style:map style:condition="cell-content()=&quot;P&quot;" style:apply-style-name="Presente" style:base-cell-address="freq.AD8"/>
    </style:style>
    <style:style style:name="ce11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9"/>
      <style:map style:condition="cell-content()=&quot;P&quot;" style:apply-style-name="Presente" style:base-cell-address="freq.AD9"/>
    </style:style>
    <style:style style:name="ce11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0"/>
      <style:map style:condition="cell-content()=&quot;P&quot;" style:apply-style-name="Presente" style:base-cell-address="freq.AD10"/>
    </style:style>
    <style:style style:name="ce11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1"/>
      <style:map style:condition="cell-content()=&quot;P&quot;" style:apply-style-name="Presente" style:base-cell-address="freq.AD11"/>
    </style:style>
    <style:style style:name="ce11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2"/>
      <style:map style:condition="cell-content()=&quot;P&quot;" style:apply-style-name="Presente" style:base-cell-address="freq.AD12"/>
    </style:style>
    <style:style style:name="ce11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3"/>
      <style:map style:condition="cell-content()=&quot;P&quot;" style:apply-style-name="Presente" style:base-cell-address="freq.AD13"/>
    </style:style>
    <style:style style:name="ce11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4"/>
      <style:map style:condition="cell-content()=&quot;P&quot;" style:apply-style-name="Presente" style:base-cell-address="freq.AD14"/>
    </style:style>
    <style:style style:name="ce11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5"/>
      <style:map style:condition="cell-content()=&quot;P&quot;" style:apply-style-name="Presente" style:base-cell-address="freq.AD15"/>
    </style:style>
    <style:style style:name="ce11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6"/>
      <style:map style:condition="cell-content()=&quot;P&quot;" style:apply-style-name="Presente" style:base-cell-address="freq.AD16"/>
    </style:style>
    <style:style style:name="ce11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7"/>
      <style:map style:condition="cell-content()=&quot;P&quot;" style:apply-style-name="Presente" style:base-cell-address="freq.AD17"/>
    </style:style>
    <style:style style:name="ce11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8"/>
      <style:map style:condition="cell-content()=&quot;P&quot;" style:apply-style-name="Presente" style:base-cell-address="freq.AD18"/>
    </style:style>
    <style:style style:name="ce11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9"/>
      <style:map style:condition="cell-content()=&quot;P&quot;" style:apply-style-name="Presente" style:base-cell-address="freq.AD19"/>
    </style:style>
    <style:style style:name="ce11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0"/>
      <style:map style:condition="cell-content()=&quot;P&quot;" style:apply-style-name="Presente" style:base-cell-address="freq.AD20"/>
    </style:style>
    <style:style style:name="ce11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1"/>
      <style:map style:condition="cell-content()=&quot;P&quot;" style:apply-style-name="Presente" style:base-cell-address="freq.AD21"/>
    </style:style>
    <style:style style:name="ce11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2"/>
      <style:map style:condition="cell-content()=&quot;P&quot;" style:apply-style-name="Presente" style:base-cell-address="freq.AD22"/>
    </style:style>
    <style:style style:name="ce11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7"/>
      <style:map style:condition="cell-content()=&quot;P&quot;" style:apply-style-name="Presente" style:base-cell-address="freq.AE7"/>
    </style:style>
    <style:style style:name="ce11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8"/>
      <style:map style:condition="cell-content()=&quot;P&quot;" style:apply-style-name="Presente" style:base-cell-address="freq.AE8"/>
    </style:style>
    <style:style style:name="ce11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9"/>
      <style:map style:condition="cell-content()=&quot;P&quot;" style:apply-style-name="Presente" style:base-cell-address="freq.AE9"/>
    </style:style>
    <style:style style:name="ce11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0"/>
      <style:map style:condition="cell-content()=&quot;P&quot;" style:apply-style-name="Presente" style:base-cell-address="freq.AE10"/>
    </style:style>
    <style:style style:name="ce11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1"/>
      <style:map style:condition="cell-content()=&quot;P&quot;" style:apply-style-name="Presente" style:base-cell-address="freq.AE11"/>
    </style:style>
    <style:style style:name="ce12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2"/>
      <style:map style:condition="cell-content()=&quot;P&quot;" style:apply-style-name="Presente" style:base-cell-address="freq.AE12"/>
    </style:style>
    <style:style style:name="ce12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3"/>
      <style:map style:condition="cell-content()=&quot;P&quot;" style:apply-style-name="Presente" style:base-cell-address="freq.AE13"/>
    </style:style>
    <style:style style:name="ce12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4"/>
      <style:map style:condition="cell-content()=&quot;P&quot;" style:apply-style-name="Presente" style:base-cell-address="freq.AE14"/>
    </style:style>
    <style:style style:name="ce12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5"/>
      <style:map style:condition="cell-content()=&quot;P&quot;" style:apply-style-name="Presente" style:base-cell-address="freq.AE15"/>
    </style:style>
    <style:style style:name="ce12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6"/>
      <style:map style:condition="cell-content()=&quot;P&quot;" style:apply-style-name="Presente" style:base-cell-address="freq.AE16"/>
    </style:style>
    <style:style style:name="ce12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7"/>
      <style:map style:condition="cell-content()=&quot;P&quot;" style:apply-style-name="Presente" style:base-cell-address="freq.AE17"/>
    </style:style>
    <style:style style:name="ce12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8"/>
      <style:map style:condition="cell-content()=&quot;P&quot;" style:apply-style-name="Presente" style:base-cell-address="freq.AE18"/>
    </style:style>
    <style:style style:name="ce12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9"/>
      <style:map style:condition="cell-content()=&quot;P&quot;" style:apply-style-name="Presente" style:base-cell-address="freq.AE19"/>
    </style:style>
    <style:style style:name="ce12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0"/>
      <style:map style:condition="cell-content()=&quot;P&quot;" style:apply-style-name="Presente" style:base-cell-address="freq.AE20"/>
    </style:style>
    <style:style style:name="ce12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1"/>
      <style:map style:condition="cell-content()=&quot;P&quot;" style:apply-style-name="Presente" style:base-cell-address="freq.AE21"/>
    </style:style>
    <style:style style:name="ce12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2"/>
      <style:map style:condition="cell-content()=&quot;P&quot;" style:apply-style-name="Presente" style:base-cell-address="freq.AE22"/>
    </style:style>
    <style:style style:name="ce12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7"/>
      <style:map style:condition="cell-content()=&quot;P&quot;" style:apply-style-name="Presente" style:base-cell-address="freq.AF7"/>
    </style:style>
    <style:style style:name="ce12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8"/>
      <style:map style:condition="cell-content()=&quot;P&quot;" style:apply-style-name="Presente" style:base-cell-address="freq.AF8"/>
    </style:style>
    <style:style style:name="ce12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9"/>
      <style:map style:condition="cell-content()=&quot;P&quot;" style:apply-style-name="Presente" style:base-cell-address="freq.AF9"/>
    </style:style>
    <style:style style:name="ce12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0"/>
      <style:map style:condition="cell-content()=&quot;P&quot;" style:apply-style-name="Presente" style:base-cell-address="freq.AF10"/>
    </style:style>
    <style:style style:name="ce12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1"/>
      <style:map style:condition="cell-content()=&quot;P&quot;" style:apply-style-name="Presente" style:base-cell-address="freq.AF11"/>
    </style:style>
    <style:style style:name="ce12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2"/>
      <style:map style:condition="cell-content()=&quot;P&quot;" style:apply-style-name="Presente" style:base-cell-address="freq.AF12"/>
    </style:style>
    <style:style style:name="ce12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3"/>
      <style:map style:condition="cell-content()=&quot;P&quot;" style:apply-style-name="Presente" style:base-cell-address="freq.AF13"/>
    </style:style>
    <style:style style:name="ce12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4"/>
      <style:map style:condition="cell-content()=&quot;P&quot;" style:apply-style-name="Presente" style:base-cell-address="freq.AF14"/>
    </style:style>
    <style:style style:name="ce12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5"/>
      <style:map style:condition="cell-content()=&quot;P&quot;" style:apply-style-name="Presente" style:base-cell-address="freq.AF15"/>
    </style:style>
    <style:style style:name="ce12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6"/>
      <style:map style:condition="cell-content()=&quot;P&quot;" style:apply-style-name="Presente" style:base-cell-address="freq.AF16"/>
    </style:style>
    <style:style style:name="ce12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7"/>
      <style:map style:condition="cell-content()=&quot;P&quot;" style:apply-style-name="Presente" style:base-cell-address="freq.AF17"/>
    </style:style>
    <style:style style:name="ce12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8"/>
      <style:map style:condition="cell-content()=&quot;P&quot;" style:apply-style-name="Presente" style:base-cell-address="freq.AF18"/>
    </style:style>
    <style:style style:name="ce12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9"/>
      <style:map style:condition="cell-content()=&quot;P&quot;" style:apply-style-name="Presente" style:base-cell-address="freq.AF19"/>
    </style:style>
    <style:style style:name="ce12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0"/>
      <style:map style:condition="cell-content()=&quot;P&quot;" style:apply-style-name="Presente" style:base-cell-address="freq.AF20"/>
    </style:style>
    <style:style style:name="ce12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1"/>
      <style:map style:condition="cell-content()=&quot;P&quot;" style:apply-style-name="Presente" style:base-cell-address="freq.AF21"/>
    </style:style>
    <style:style style:name="ce12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2"/>
      <style:map style:condition="cell-content()=&quot;P&quot;" style:apply-style-name="Presente" style:base-cell-address="freq.AF22"/>
    </style:style>
    <style:style style:name="ce12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7"/>
      <style:map style:condition="cell-content()=&quot;P&quot;" style:apply-style-name="Presente" style:base-cell-address="freq.AG7"/>
    </style:style>
    <style:style style:name="ce12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8"/>
      <style:map style:condition="cell-content()=&quot;P&quot;" style:apply-style-name="Presente" style:base-cell-address="freq.AG8"/>
    </style:style>
    <style:style style:name="ce12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9"/>
      <style:map style:condition="cell-content()=&quot;P&quot;" style:apply-style-name="Presente" style:base-cell-address="freq.AG9"/>
    </style:style>
    <style:style style:name="ce12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0"/>
      <style:map style:condition="cell-content()=&quot;P&quot;" style:apply-style-name="Presente" style:base-cell-address="freq.AG10"/>
    </style:style>
    <style:style style:name="ce12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1"/>
      <style:map style:condition="cell-content()=&quot;P&quot;" style:apply-style-name="Presente" style:base-cell-address="freq.AG11"/>
    </style:style>
    <style:style style:name="ce12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2"/>
      <style:map style:condition="cell-content()=&quot;P&quot;" style:apply-style-name="Presente" style:base-cell-address="freq.AG12"/>
    </style:style>
    <style:style style:name="ce12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3"/>
      <style:map style:condition="cell-content()=&quot;P&quot;" style:apply-style-name="Presente" style:base-cell-address="freq.AG13"/>
    </style:style>
    <style:style style:name="ce12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4"/>
      <style:map style:condition="cell-content()=&quot;P&quot;" style:apply-style-name="Presente" style:base-cell-address="freq.AG14"/>
    </style:style>
    <style:style style:name="ce12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5"/>
      <style:map style:condition="cell-content()=&quot;P&quot;" style:apply-style-name="Presente" style:base-cell-address="freq.AG15"/>
    </style:style>
    <style:style style:name="ce12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6"/>
      <style:map style:condition="cell-content()=&quot;P&quot;" style:apply-style-name="Presente" style:base-cell-address="freq.AG16"/>
    </style:style>
    <style:style style:name="ce12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7"/>
      <style:map style:condition="cell-content()=&quot;P&quot;" style:apply-style-name="Presente" style:base-cell-address="freq.AG17"/>
    </style:style>
    <style:style style:name="ce12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8"/>
      <style:map style:condition="cell-content()=&quot;P&quot;" style:apply-style-name="Presente" style:base-cell-address="freq.AG18"/>
    </style:style>
    <style:style style:name="ce12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9"/>
      <style:map style:condition="cell-content()=&quot;P&quot;" style:apply-style-name="Presente" style:base-cell-address="freq.AG19"/>
    </style:style>
    <style:style style:name="ce12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0"/>
      <style:map style:condition="cell-content()=&quot;P&quot;" style:apply-style-name="Presente" style:base-cell-address="freq.AG20"/>
    </style:style>
    <style:style style:name="ce12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1"/>
      <style:map style:condition="cell-content()=&quot;P&quot;" style:apply-style-name="Presente" style:base-cell-address="freq.AG21"/>
    </style:style>
    <style:style style:name="ce12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2"/>
      <style:map style:condition="cell-content()=&quot;P&quot;" style:apply-style-name="Presente" style:base-cell-address="freq.AG22"/>
    </style:style>
    <style:style style:name="ce12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7"/>
      <style:map style:condition="cell-content()=&quot;P&quot;" style:apply-style-name="Presente" style:base-cell-address="freq.AH7"/>
    </style:style>
    <style:style style:name="ce12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8"/>
      <style:map style:condition="cell-content()=&quot;P&quot;" style:apply-style-name="Presente" style:base-cell-address="freq.AH8"/>
    </style:style>
    <style:style style:name="ce12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9"/>
      <style:map style:condition="cell-content()=&quot;P&quot;" style:apply-style-name="Presente" style:base-cell-address="freq.AH9"/>
    </style:style>
    <style:style style:name="ce12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0"/>
      <style:map style:condition="cell-content()=&quot;P&quot;" style:apply-style-name="Presente" style:base-cell-address="freq.AH10"/>
    </style:style>
    <style:style style:name="ce12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1"/>
      <style:map style:condition="cell-content()=&quot;P&quot;" style:apply-style-name="Presente" style:base-cell-address="freq.AH11"/>
    </style:style>
    <style:style style:name="ce12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2"/>
      <style:map style:condition="cell-content()=&quot;P&quot;" style:apply-style-name="Presente" style:base-cell-address="freq.AH12"/>
    </style:style>
    <style:style style:name="ce12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3"/>
      <style:map style:condition="cell-content()=&quot;P&quot;" style:apply-style-name="Presente" style:base-cell-address="freq.AH13"/>
    </style:style>
    <style:style style:name="ce12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4"/>
      <style:map style:condition="cell-content()=&quot;P&quot;" style:apply-style-name="Presente" style:base-cell-address="freq.AH14"/>
    </style:style>
    <style:style style:name="ce12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5"/>
      <style:map style:condition="cell-content()=&quot;P&quot;" style:apply-style-name="Presente" style:base-cell-address="freq.AH15"/>
    </style:style>
    <style:style style:name="ce12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6"/>
      <style:map style:condition="cell-content()=&quot;P&quot;" style:apply-style-name="Presente" style:base-cell-address="freq.AH16"/>
    </style:style>
    <style:style style:name="ce12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7"/>
      <style:map style:condition="cell-content()=&quot;P&quot;" style:apply-style-name="Presente" style:base-cell-address="freq.AH17"/>
    </style:style>
    <style:style style:name="ce12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8"/>
      <style:map style:condition="cell-content()=&quot;P&quot;" style:apply-style-name="Presente" style:base-cell-address="freq.AH18"/>
    </style:style>
    <style:style style:name="ce12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9"/>
      <style:map style:condition="cell-content()=&quot;P&quot;" style:apply-style-name="Presente" style:base-cell-address="freq.AH19"/>
    </style:style>
    <style:style style:name="ce12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0"/>
      <style:map style:condition="cell-content()=&quot;P&quot;" style:apply-style-name="Presente" style:base-cell-address="freq.AH20"/>
    </style:style>
    <style:style style:name="ce12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1"/>
      <style:map style:condition="cell-content()=&quot;P&quot;" style:apply-style-name="Presente" style:base-cell-address="freq.AH21"/>
    </style:style>
    <style:style style:name="ce12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2"/>
      <style:map style:condition="cell-content()=&quot;P&quot;" style:apply-style-name="Presente" style:base-cell-address="freq.AH22"/>
    </style:style>
    <style:style style:name="ce12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7"/>
      <style:map style:condition="cell-content()=&quot;P&quot;" style:apply-style-name="Presente" style:base-cell-address="freq.AI7"/>
    </style:style>
    <style:style style:name="ce12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8"/>
      <style:map style:condition="cell-content()=&quot;P&quot;" style:apply-style-name="Presente" style:base-cell-address="freq.AI8"/>
    </style:style>
    <style:style style:name="ce12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9"/>
      <style:map style:condition="cell-content()=&quot;P&quot;" style:apply-style-name="Presente" style:base-cell-address="freq.AI9"/>
    </style:style>
    <style:style style:name="ce12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0"/>
      <style:map style:condition="cell-content()=&quot;P&quot;" style:apply-style-name="Presente" style:base-cell-address="freq.AI10"/>
    </style:style>
    <style:style style:name="ce12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1"/>
      <style:map style:condition="cell-content()=&quot;P&quot;" style:apply-style-name="Presente" style:base-cell-address="freq.AI11"/>
    </style:style>
    <style:style style:name="ce12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2"/>
      <style:map style:condition="cell-content()=&quot;P&quot;" style:apply-style-name="Presente" style:base-cell-address="freq.AI12"/>
    </style:style>
    <style:style style:name="ce12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3"/>
      <style:map style:condition="cell-content()=&quot;P&quot;" style:apply-style-name="Presente" style:base-cell-address="freq.AI13"/>
    </style:style>
    <style:style style:name="ce12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4"/>
      <style:map style:condition="cell-content()=&quot;P&quot;" style:apply-style-name="Presente" style:base-cell-address="freq.AI14"/>
    </style:style>
    <style:style style:name="ce12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5"/>
      <style:map style:condition="cell-content()=&quot;P&quot;" style:apply-style-name="Presente" style:base-cell-address="freq.AI15"/>
    </style:style>
    <style:style style:name="ce12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6"/>
      <style:map style:condition="cell-content()=&quot;P&quot;" style:apply-style-name="Presente" style:base-cell-address="freq.AI16"/>
    </style:style>
    <style:style style:name="ce12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7"/>
      <style:map style:condition="cell-content()=&quot;P&quot;" style:apply-style-name="Presente" style:base-cell-address="freq.AI17"/>
    </style:style>
    <style:style style:name="ce12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8"/>
      <style:map style:condition="cell-content()=&quot;P&quot;" style:apply-style-name="Presente" style:base-cell-address="freq.AI18"/>
    </style:style>
    <style:style style:name="ce12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9"/>
      <style:map style:condition="cell-content()=&quot;P&quot;" style:apply-style-name="Presente" style:base-cell-address="freq.AI19"/>
    </style:style>
    <style:style style:name="ce12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0"/>
      <style:map style:condition="cell-content()=&quot;P&quot;" style:apply-style-name="Presente" style:base-cell-address="freq.AI20"/>
    </style:style>
    <style:style style:name="ce12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1"/>
      <style:map style:condition="cell-content()=&quot;P&quot;" style:apply-style-name="Presente" style:base-cell-address="freq.AI21"/>
    </style:style>
    <style:style style:name="ce12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2"/>
      <style:map style:condition="cell-content()=&quot;P&quot;" style:apply-style-name="Presente" style:base-cell-address="freq.AI22"/>
    </style:style>
    <style:style style:name="ce12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7"/>
      <style:map style:condition="cell-content()=&quot;P&quot;" style:apply-style-name="Presente" style:base-cell-address="freq.AJ7"/>
    </style:style>
    <style:style style:name="ce12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8"/>
      <style:map style:condition="cell-content()=&quot;P&quot;" style:apply-style-name="Presente" style:base-cell-address="freq.AJ8"/>
    </style:style>
    <style:style style:name="ce12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9"/>
      <style:map style:condition="cell-content()=&quot;P&quot;" style:apply-style-name="Presente" style:base-cell-address="freq.AJ9"/>
    </style:style>
    <style:style style:name="ce12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0"/>
      <style:map style:condition="cell-content()=&quot;P&quot;" style:apply-style-name="Presente" style:base-cell-address="freq.AJ10"/>
    </style:style>
    <style:style style:name="ce12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1"/>
      <style:map style:condition="cell-content()=&quot;P&quot;" style:apply-style-name="Presente" style:base-cell-address="freq.AJ11"/>
    </style:style>
    <style:style style:name="ce12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2"/>
      <style:map style:condition="cell-content()=&quot;P&quot;" style:apply-style-name="Presente" style:base-cell-address="freq.AJ12"/>
    </style:style>
    <style:style style:name="ce12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3"/>
      <style:map style:condition="cell-content()=&quot;P&quot;" style:apply-style-name="Presente" style:base-cell-address="freq.AJ13"/>
    </style:style>
    <style:style style:name="ce12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4"/>
      <style:map style:condition="cell-content()=&quot;P&quot;" style:apply-style-name="Presente" style:base-cell-address="freq.AJ14"/>
    </style:style>
    <style:style style:name="ce12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5"/>
      <style:map style:condition="cell-content()=&quot;P&quot;" style:apply-style-name="Presente" style:base-cell-address="freq.AJ15"/>
    </style:style>
    <style:style style:name="ce12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6"/>
      <style:map style:condition="cell-content()=&quot;P&quot;" style:apply-style-name="Presente" style:base-cell-address="freq.AJ16"/>
    </style:style>
    <style:style style:name="ce12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7"/>
      <style:map style:condition="cell-content()=&quot;P&quot;" style:apply-style-name="Presente" style:base-cell-address="freq.AJ17"/>
    </style:style>
    <style:style style:name="ce12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8"/>
      <style:map style:condition="cell-content()=&quot;P&quot;" style:apply-style-name="Presente" style:base-cell-address="freq.AJ18"/>
    </style:style>
    <style:style style:name="ce12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9"/>
      <style:map style:condition="cell-content()=&quot;P&quot;" style:apply-style-name="Presente" style:base-cell-address="freq.AJ19"/>
    </style:style>
    <style:style style:name="ce12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0"/>
      <style:map style:condition="cell-content()=&quot;P&quot;" style:apply-style-name="Presente" style:base-cell-address="freq.AJ20"/>
    </style:style>
    <style:style style:name="ce12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1"/>
      <style:map style:condition="cell-content()=&quot;P&quot;" style:apply-style-name="Presente" style:base-cell-address="freq.AJ21"/>
    </style:style>
    <style:style style:name="ce12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2"/>
      <style:map style:condition="cell-content()=&quot;P&quot;" style:apply-style-name="Presente" style:base-cell-address="freq.AJ22"/>
    </style:style>
    <style:style style:name="ce12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7"/>
      <style:map style:condition="cell-content()=&quot;P&quot;" style:apply-style-name="Presente" style:base-cell-address="freq.AK7"/>
    </style:style>
    <style:style style:name="ce12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8"/>
      <style:map style:condition="cell-content()=&quot;P&quot;" style:apply-style-name="Presente" style:base-cell-address="freq.AK8"/>
    </style:style>
    <style:style style:name="ce12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9"/>
      <style:map style:condition="cell-content()=&quot;P&quot;" style:apply-style-name="Presente" style:base-cell-address="freq.AK9"/>
    </style:style>
    <style:style style:name="ce12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0"/>
      <style:map style:condition="cell-content()=&quot;P&quot;" style:apply-style-name="Presente" style:base-cell-address="freq.AK10"/>
    </style:style>
    <style:style style:name="ce12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1"/>
      <style:map style:condition="cell-content()=&quot;P&quot;" style:apply-style-name="Presente" style:base-cell-address="freq.AK11"/>
    </style:style>
    <style:style style:name="ce12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2"/>
      <style:map style:condition="cell-content()=&quot;P&quot;" style:apply-style-name="Presente" style:base-cell-address="freq.AK12"/>
    </style:style>
    <style:style style:name="ce12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3"/>
      <style:map style:condition="cell-content()=&quot;P&quot;" style:apply-style-name="Presente" style:base-cell-address="freq.AK13"/>
    </style:style>
    <style:style style:name="ce12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4"/>
      <style:map style:condition="cell-content()=&quot;P&quot;" style:apply-style-name="Presente" style:base-cell-address="freq.AK14"/>
    </style:style>
    <style:style style:name="ce12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5"/>
      <style:map style:condition="cell-content()=&quot;P&quot;" style:apply-style-name="Presente" style:base-cell-address="freq.AK15"/>
    </style:style>
    <style:style style:name="ce13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6"/>
      <style:map style:condition="cell-content()=&quot;P&quot;" style:apply-style-name="Presente" style:base-cell-address="freq.AK16"/>
    </style:style>
    <style:style style:name="ce13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7"/>
      <style:map style:condition="cell-content()=&quot;P&quot;" style:apply-style-name="Presente" style:base-cell-address="freq.AK17"/>
    </style:style>
    <style:style style:name="ce13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8"/>
      <style:map style:condition="cell-content()=&quot;P&quot;" style:apply-style-name="Presente" style:base-cell-address="freq.AK18"/>
    </style:style>
    <style:style style:name="ce13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9"/>
      <style:map style:condition="cell-content()=&quot;P&quot;" style:apply-style-name="Presente" style:base-cell-address="freq.AK19"/>
    </style:style>
    <style:style style:name="ce13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0"/>
      <style:map style:condition="cell-content()=&quot;P&quot;" style:apply-style-name="Presente" style:base-cell-address="freq.AK20"/>
    </style:style>
    <style:style style:name="ce13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1"/>
      <style:map style:condition="cell-content()=&quot;P&quot;" style:apply-style-name="Presente" style:base-cell-address="freq.AK21"/>
    </style:style>
    <style:style style:name="ce13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2"/>
      <style:map style:condition="cell-content()=&quot;P&quot;" style:apply-style-name="Presente" style:base-cell-address="freq.AK22"/>
    </style:style>
    <style:style style:name="ce13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7"/>
      <style:map style:condition="cell-content()=&quot;P&quot;" style:apply-style-name="Presente" style:base-cell-address="freq.AL7"/>
    </style:style>
    <style:style style:name="ce13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8"/>
      <style:map style:condition="cell-content()=&quot;P&quot;" style:apply-style-name="Presente" style:base-cell-address="freq.AL8"/>
    </style:style>
    <style:style style:name="ce13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9"/>
      <style:map style:condition="cell-content()=&quot;P&quot;" style:apply-style-name="Presente" style:base-cell-address="freq.AL9"/>
    </style:style>
    <style:style style:name="ce13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0"/>
      <style:map style:condition="cell-content()=&quot;P&quot;" style:apply-style-name="Presente" style:base-cell-address="freq.AL10"/>
    </style:style>
    <style:style style:name="ce13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1"/>
      <style:map style:condition="cell-content()=&quot;P&quot;" style:apply-style-name="Presente" style:base-cell-address="freq.AL11"/>
    </style:style>
    <style:style style:name="ce13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2"/>
      <style:map style:condition="cell-content()=&quot;P&quot;" style:apply-style-name="Presente" style:base-cell-address="freq.AL12"/>
    </style:style>
    <style:style style:name="ce13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3"/>
      <style:map style:condition="cell-content()=&quot;P&quot;" style:apply-style-name="Presente" style:base-cell-address="freq.AL13"/>
    </style:style>
    <style:style style:name="ce13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4"/>
      <style:map style:condition="cell-content()=&quot;P&quot;" style:apply-style-name="Presente" style:base-cell-address="freq.AL14"/>
    </style:style>
    <style:style style:name="ce13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5"/>
      <style:map style:condition="cell-content()=&quot;P&quot;" style:apply-style-name="Presente" style:base-cell-address="freq.AL15"/>
    </style:style>
    <style:style style:name="ce13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6"/>
      <style:map style:condition="cell-content()=&quot;P&quot;" style:apply-style-name="Presente" style:base-cell-address="freq.AL16"/>
    </style:style>
    <style:style style:name="ce13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7"/>
      <style:map style:condition="cell-content()=&quot;P&quot;" style:apply-style-name="Presente" style:base-cell-address="freq.AL17"/>
    </style:style>
    <style:style style:name="ce13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8"/>
      <style:map style:condition="cell-content()=&quot;P&quot;" style:apply-style-name="Presente" style:base-cell-address="freq.AL18"/>
    </style:style>
    <style:style style:name="ce13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9"/>
      <style:map style:condition="cell-content()=&quot;P&quot;" style:apply-style-name="Presente" style:base-cell-address="freq.AL19"/>
    </style:style>
    <style:style style:name="ce13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0"/>
      <style:map style:condition="cell-content()=&quot;P&quot;" style:apply-style-name="Presente" style:base-cell-address="freq.AL20"/>
    </style:style>
    <style:style style:name="ce13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1"/>
      <style:map style:condition="cell-content()=&quot;P&quot;" style:apply-style-name="Presente" style:base-cell-address="freq.AL21"/>
    </style:style>
    <style:style style:name="ce13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2"/>
      <style:map style:condition="cell-content()=&quot;P&quot;" style:apply-style-name="Presente" style:base-cell-address="freq.AL22"/>
    </style:style>
    <style:style style:name="ce13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7"/>
      <style:map style:condition="cell-content()&gt;18" style:apply-style-name="Ausente" style:base-cell-address="freq.AM7"/>
    </style:style>
    <style:style style:name="ce13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8"/>
      <style:map style:condition="cell-content()&gt;18" style:apply-style-name="Ausente" style:base-cell-address="freq.AM8"/>
    </style:style>
    <style:style style:name="ce13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9"/>
      <style:map style:condition="cell-content()&gt;18" style:apply-style-name="Ausente" style:base-cell-address="freq.AM9"/>
    </style:style>
    <style:style style:name="ce13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0"/>
      <style:map style:condition="cell-content()&gt;18" style:apply-style-name="Ausente" style:base-cell-address="freq.AM10"/>
    </style:style>
    <style:style style:name="ce13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1"/>
      <style:map style:condition="cell-content()&gt;18" style:apply-style-name="Ausente" style:base-cell-address="freq.AM11"/>
    </style:style>
    <style:style style:name="ce13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2"/>
      <style:map style:condition="cell-content()&gt;18" style:apply-style-name="Ausente" style:base-cell-address="freq.AM12"/>
    </style:style>
    <style:style style:name="ce13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3"/>
      <style:map style:condition="cell-content()&gt;18" style:apply-style-name="Ausente" style:base-cell-address="freq.AM13"/>
    </style:style>
    <style:style style:name="ce13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4"/>
      <style:map style:condition="cell-content()&gt;18" style:apply-style-name="Ausente" style:base-cell-address="freq.AM14"/>
    </style:style>
    <style:style style:name="ce13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5"/>
      <style:map style:condition="cell-content()&gt;18" style:apply-style-name="Ausente" style:base-cell-address="freq.AM15"/>
    </style:style>
    <style:style style:name="ce13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6"/>
      <style:map style:condition="cell-content()&gt;18" style:apply-style-name="Ausente" style:base-cell-address="freq.AM16"/>
    </style:style>
    <style:style style:name="ce13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7"/>
      <style:map style:condition="cell-content()&gt;18" style:apply-style-name="Ausente" style:base-cell-address="freq.AM17"/>
    </style:style>
    <style:style style:name="ce13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8"/>
      <style:map style:condition="cell-content()&gt;18" style:apply-style-name="Ausente" style:base-cell-address="freq.AM18"/>
    </style:style>
    <style:style style:name="ce13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9"/>
      <style:map style:condition="cell-content()&gt;18" style:apply-style-name="Ausente" style:base-cell-address="freq.AM19"/>
    </style:style>
    <style:style style:name="ce13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0"/>
      <style:map style:condition="cell-content()&gt;18" style:apply-style-name="Ausente" style:base-cell-address="freq.AM20"/>
    </style:style>
    <style:style style:name="ce13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1"/>
      <style:map style:condition="cell-content()&gt;18" style:apply-style-name="Ausente" style:base-cell-address="freq.AM21"/>
    </style:style>
    <style:style style:name="ce13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2"/>
      <style:map style:condition="cell-content()&gt;18" style:apply-style-name="Ausente" style:base-cell-address="freq.AM22"/>
    </style:style>
    <style:style style:name="ce13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3"/>
      <style:map style:condition="cell-content()&gt;18" style:apply-style-name="Ausente" style:base-cell-address="freq.AM23"/>
    </style:style>
    <style:style style:name="ce13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4"/>
      <style:map style:condition="cell-content()&gt;18" style:apply-style-name="Ausente" style:base-cell-address="freq.AM24"/>
    </style:style>
    <style:style style:name="ce1392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93" style:family="table-cell" style:parent-style-name="Default">
      <style:text-properties fo:font-size="10pt" style:font-size-asian="10pt" style:font-size-complex="10pt"/>
    </style:style>
    <style:style style:name="ce139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99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99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tas" table:style-name="ta1">
        <office:forms form:automatic-focus="false" form:apply-design-mode="false"/>
        <table:table-column table:style-name="co19" table:default-cell-style-name="ce661"/>
        <table:table-column table:style-name="co20" table:default-cell-style-name="ce661"/>
        <table:table-column table:style-name="co3" table:number-columns-repeated="3" table:default-cell-style-name="ce661"/>
        <table:table-column table:style-name="co21" table:default-cell-style-name="ce661"/>
        <table:table-column table:style-name="co22" table:default-cell-style-name="ce661"/>
        <table:table-column table:style-name="co23" table:number-columns-repeated="3" table:default-cell-style-name="ce661"/>
        <table:table-column table:style-name="co24" table:default-cell-style-name="ce661"/>
        <table:table-column table:style-name="co22" table:default-cell-style-name="ce661"/>
        <table:table-column table:style-name="co25" table:default-cell-style-name="ce693"/>
        <table:table-column table:style-name="co26" table:default-cell-style-name="ce661"/>
        <table:table-column table:style-name="co10" table:number-columns-repeated="1008" table:default-cell-style-name="ce661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UFOP – ICEB – DECOM</text:p>
          </table:table-cell>
          <table:covered-table-cell table:number-columns-repeated="13"/>
          <table:table-cell table:style-name="ce1433" table:number-columns-repeated="6"/>
          <table:table-cell table:style-name="ce1437"/>
          <table:table-cell table:style-name="ce1439" table:number-columns-repeated="995"/>
          <table:table-cell table:number-columns-repeated="8"/>
        </table:table-row>
        <table:table-row table:style-name="ro2">
          <table:table-cell table:style-name="ce2" office:value-type="string" calcext:value-type="string" table:number-columns-spanned="14" table:number-rows-spanned="1">
            <text:p>BCC328 Construção de Compiladores I</text:p>
          </table:table-cell>
          <table:covered-table-cell table:number-columns-repeated="13"/>
          <table:table-cell table:style-name="ce1436" table:number-columns-repeated="6"/>
          <table:table-cell table:style-name="ce1438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4" table:number-rows-spanned="1">
            <text:p>Notas T11 2018/1</text:p>
          </table:table-cell>
          <table:covered-table-cell table:number-columns-repeated="13"/>
          <table:table-cell table:style-name="ce1378" table:number-columns-repeated="6"/>
          <table:table-cell table:style-name="ce1371"/>
          <table:table-cell table:style-name="ce1440" table:number-columns-repeated="995"/>
          <table:table-cell table:number-columns-repeated="8"/>
        </table:table-row>
        <table:table-row table:style-name="ro3">
          <table:table-cell table:style-name="ce1366"/>
          <table:table-cell table:style-name="ce1371" table:number-columns-repeated="5"/>
          <table:table-cell table:style-name="ce1378" table:number-columns-repeated="14"/>
          <table:table-cell table:style-name="ce1371"/>
          <table:table-cell table:style-name="ce1440" table:number-columns-repeated="995"/>
          <table:table-cell table:number-columns-repeated="8"/>
        </table:table-row>
        <table:table-row table:style-name="ro1">
          <table:table-cell table:style-name="ce660" office:value-type="string" calcext:value-type="string" table:number-columns-spanned="1" table:number-rows-spanned="2">
            <text:p>Matrícula</text:p>
          </table:table-cell>
          <table:table-cell table:style-name="ce660" office:value-type="string" calcext:value-type="string" table:number-columns-spanned="1" table:number-rows-spanned="2">
            <text:p>Nome</text:p>
          </table:table-cell>
          <table:table-cell table:style-name="ce1373" office:value-type="string" calcext:value-type="string" table:number-columns-spanned="3" table:number-rows-spanned="1">
            <text:p>Provas</text:p>
          </table:table-cell>
          <table:covered-table-cell table:number-columns-repeated="2"/>
          <table:table-cell table:style-name="ce660" office:value-type="string" calcext:value-type="string">
            <text:p>Trabalhos</text:p>
          </table:table-cell>
          <table:table-cell table:style-name="ce660" office:value-type="string" calcext:value-type="string" table:number-columns-spanned="1" table:number-rows-spanned="2">
            <text:p>Nota</text:p>
          </table:table-cell>
          <table:table-cell table:style-name="ce660" office:value-type="string" calcext:value-type="string" table:number-columns-spanned="5" table:number-rows-spanned="1">
            <text:p>Exame Especial</text:p>
          </table:table-cell>
          <table:covered-table-cell table:number-columns-repeated="4"/>
          <table:table-cell table:style-name="ce660" office:value-type="string" calcext:value-type="string" table:number-columns-spanned="1" table:number-rows-spanned="2">
            <text:p>Faltas</text:p>
          </table:table-cell>
          <table:table-cell table:style-name="ce660" office:value-type="string" calcext:value-type="string" table:number-columns-spanned="1" table:number-rows-spanned="2">
            <text:p>Resultado</text:p>
          </table:table-cell>
          <table:table-cell table:style-name="ce1415" table:number-columns-repeated="991"/>
          <table:table-cell table:style-name="ce1370" table:number-columns-repeated="16"/>
          <table:table-cell table:number-columns-repeated="3"/>
        </table:table-row>
        <table:table-row table:style-name="ro1">
          <table:covered-table-cell table:number-columns-repeated="2"/>
          <table:table-cell table:style-name="ce1374" office:value-type="string" calcext:value-type="string">
            <text:p>P1</text:p>
          </table:table-cell>
          <table:table-cell table:style-name="ce1374" office:value-type="string" calcext:value-type="string">
            <text:p>P2</text:p>
          </table:table-cell>
          <table:table-cell table:style-name="ce1374" office:value-type="string" calcext:value-type="string">
            <text:p>P3</text:p>
          </table:table-cell>
          <table:table-cell table:style-name="ce1374" office:value-type="string" calcext:value-type="string">
            <text:p>T1</text:p>
          </table:table-cell>
          <table:covered-table-cell/>
          <table:table-cell table:style-name="ce1374" office:value-type="string" calcext:value-type="string">
            <text:p>P1</text:p>
          </table:table-cell>
          <table:table-cell table:style-name="ce1374" office:value-type="string" calcext:value-type="string">
            <text:p>P2</text:p>
          </table:table-cell>
          <table:table-cell table:style-name="ce1374" office:value-type="string" calcext:value-type="string">
            <text:p>P3</text:p>
          </table:table-cell>
          <table:table-cell table:style-name="ce1374" office:value-type="string" calcext:value-type="string">
            <text:p>Total</text:p>
          </table:table-cell>
          <table:table-cell table:style-name="ce1374" office:value-type="string" calcext:value-type="string">
            <text:p>Nota</text:p>
          </table:table-cell>
          <table:covered-table-cell table:number-columns-repeated="2"/>
          <table:table-cell table:style-name="ce1370" table:number-columns-repeated="1007"/>
          <table:table-cell table:number-columns-repeated="3"/>
        </table:table-row>
        <table:table-row table:style-name="ro1">
          <table:table-cell table:style-name="ce1369" table:formula="of:=[freq.A7]" office:value-type="string" office:string-value="15.1.4292" calcext:value-type="string">
            <text:p>15.1.4292</text:p>
          </table:table-cell>
          <table:table-cell table:style-name="ce1369" table:formula="of:=[freq.B7]" office:value-type="string" office:string-value="Bernardo Marotta de Rezende" calcext:value-type="string">
            <text:p>Bernardo Marotta de Rezende</text:p>
          </table:table-cell>
          <table:table-cell table:style-name="ce1375" office:value-type="float" office:value="7.3" calcext:value-type="float">
            <text:p>7.3</text:p>
          </table:table-cell>
          <table:table-cell table:style-name="ce1375" office:value-type="float" office:value="7.4" calcext:value-type="float">
            <text:p>7.4</text:p>
          </table:table-cell>
          <table:table-cell table:style-name="ce1375" office:value-type="float" office:value="9" calcext:value-type="float">
            <text:p>9</text:p>
          </table:table-cell>
          <table:table-cell table:style-name="ce1377" office:value-type="float" office:value="7" calcext:value-type="float">
            <text:p>7</text:p>
          </table:table-cell>
          <table:table-cell table:style-name="ce17" table:formula="of:=ROUNDUP(0.7*([.C7]+[.D7]+[.E7])/3 + 0.3*([.F7])/1;1)" office:value-type="float" office:value="7.7" calcext:value-type="float">
            <text:p>7.7</text:p>
          </table:table-cell>
          <table:table-cell table:style-name="ce1377" table:number-columns-repeated="4"/>
          <table:table-cell table:style-name="ce1396"/>
          <table:table-cell table:style-name="ce1399" table:formula="of:=[freq.AM7]" office:value-type="float" office:value="0" calcext:value-type="float">
            <text:p>0</text:p>
          </table:table-cell>
          <table:table-cell table:style-name="ce714" table:formula="of:=IF([.M7]&gt;18;&quot;Reprovado Freq&quot;;IF(OR([.G7]&gt;=6;[.L7]&gt;=6);&quot;Aprovado&quot;;IF([.G7]&lt;6;&quot;Reprovado nota&quot;;&quot;Aprovado&quot;)))" office:value-type="string" office:string-value="Aprovado" calcext:value-type="string">
            <text:p>Aprovado</text:p>
          </table:table-cell>
          <table:table-cell table:style-name="ce1370" table:number-columns-repeated="1007"/>
          <table:table-cell table:number-columns-repeated="3"/>
        </table:table-row>
        <table:table-row table:style-name="ro1">
          <table:table-cell table:style-name="ce1369" table:formula="of:=[freq.A8]" office:value-type="string" office:string-value="15.2.5917" calcext:value-type="string">
            <text:p>15.2.5917</text:p>
          </table:table-cell>
          <table:table-cell table:style-name="ce1369" table:formula="of:=[freq.B8]" office:value-type="string" office:string-value="Cesar Olimpio Antunes Lima" calcext:value-type="string">
            <text:p>Cesar Olimpio Antunes Lima</text:p>
          </table:table-cell>
          <table:table-cell table:style-name="ce1375" office:value-type="float" office:value="9.3" calcext:value-type="float">
            <text:p>9.3</text:p>
          </table:table-cell>
          <table:table-cell table:style-name="ce1375" office:value-type="float" office:value="7.9" calcext:value-type="float">
            <text:p>7.9</text:p>
          </table:table-cell>
          <table:table-cell table:style-name="ce1375" office:value-type="float" office:value="6" calcext:value-type="float">
            <text:p>6</text:p>
          </table:table-cell>
          <table:table-cell table:style-name="ce1377" office:value-type="float" office:value="3" calcext:value-type="float">
            <text:p>3</text:p>
          </table:table-cell>
          <table:table-cell table:style-name="ce18" table:formula="of:=ROUNDUP(0.7*([.C8]+[.D8]+[.E8])/3 + 0.3*([.F8])/1;1)" office:value-type="float" office:value="6.4" calcext:value-type="float">
            <text:p>6.4</text:p>
          </table:table-cell>
          <table:table-cell table:style-name="ce1377" table:number-columns-repeated="4"/>
          <table:table-cell table:style-name="ce1396"/>
          <table:table-cell table:style-name="ce1400" table:formula="of:=[freq.AM8]" office:value-type="float" office:value="6" calcext:value-type="float">
            <text:p>6</text:p>
          </table:table-cell>
          <table:table-cell table:style-name="ce715" table:formula="of:=IF([.M8]&gt;18;&quot;Reprovado Freq&quot;;IF(OR([.G8]&gt;=6;[.L8]&gt;=6);&quot;Aprovado&quot;;IF([.G8]&lt;6;&quot;Reprovado nota&quot;;&quot;Aprovado&quot;)))" office:value-type="string" office:string-value="Aprovado" calcext:value-type="string">
            <text:p>Aprovado</text:p>
          </table:table-cell>
          <table:table-cell table:style-name="ce1370" table:number-columns-repeated="1007"/>
          <table:table-cell table:number-columns-repeated="3"/>
        </table:table-row>
        <table:table-row table:style-name="ro1">
          <table:table-cell table:style-name="ce1369" table:formula="of:=[freq.A9]" office:value-type="string" office:string-value="14.2.4441" calcext:value-type="string">
            <text:p>14.2.4441</text:p>
          </table:table-cell>
          <table:table-cell table:style-name="ce1369" table:formula="of:=[freq.B9]" office:value-type="string" office:string-value="Fabricio Rodrigues Pereira" calcext:value-type="string">
            <text:p>Fabricio Rodrigues Pereira</text:p>
          </table:table-cell>
          <table:table-cell table:style-name="ce1375" table:number-columns-repeated="3"/>
          <table:table-cell table:style-name="ce1377" office:value-type="float" office:value="3" calcext:value-type="float">
            <text:p>3</text:p>
          </table:table-cell>
          <table:table-cell table:style-name="ce19" table:formula="of:=ROUNDUP(0.7*([.C9]+[.D9]+[.E9])/3 + 0.3*([.F9])/1;1)" office:value-type="float" office:value="0.9" calcext:value-type="float">
            <text:p>0.9</text:p>
          </table:table-cell>
          <table:table-cell table:style-name="ce1377" table:number-columns-repeated="4"/>
          <table:table-cell table:style-name="ce1396"/>
          <table:table-cell table:style-name="ce1401" table:formula="of:=[freq.AM9]" office:value-type="float" office:value="22" calcext:value-type="float">
            <text:p>22</text:p>
          </table:table-cell>
          <table:table-cell table:style-name="ce716" table:formula="of:=IF([.M9]&gt;18;&quot;Reprovado Freq&quot;;IF(OR([.G9]&gt;=6;[.L9]&gt;=6);&quot;Aprovado&quot;;IF([.G9]&lt;6;&quot;Reprovado nota&quot;;&quot;Aprovado&quot;)))" office:value-type="string" office:string-value="Reprovado Freq" calcext:value-type="string">
            <text:p>Reprovado Freq</text:p>
          </table:table-cell>
          <table:table-cell table:style-name="ce1370" table:number-columns-repeated="1007"/>
          <table:table-cell table:number-columns-repeated="3"/>
        </table:table-row>
        <table:table-row table:style-name="ro1">
          <table:table-cell table:style-name="ce1369" table:formula="of:=[freq.A10]" office:value-type="string" office:string-value="14.2.4155" calcext:value-type="string">
            <text:p>14.2.4155</text:p>
          </table:table-cell>
          <table:table-cell table:style-name="ce1369" table:formula="of:=[freq.B10]" office:value-type="string" office:string-value="Fagner de Oliveira Bernardo" calcext:value-type="string">
            <text:p>Fagner de Oliveira Bernardo</text:p>
          </table:table-cell>
          <table:table-cell table:style-name="ce1375" office:value-type="float" office:value="6.4" calcext:value-type="float">
            <text:p>6.4</text:p>
          </table:table-cell>
          <table:table-cell table:style-name="ce1375" office:value-type="float" office:value="9.3" calcext:value-type="float">
            <text:p>9.3</text:p>
          </table:table-cell>
          <table:table-cell table:style-name="ce1375" office:value-type="float" office:value="7.5" calcext:value-type="float">
            <text:p>7.5</text:p>
          </table:table-cell>
          <table:table-cell table:style-name="ce1377" office:value-type="float" office:value="7.5" calcext:value-type="float">
            <text:p>7.5</text:p>
          </table:table-cell>
          <table:table-cell table:style-name="ce20" table:formula="of:=ROUNDUP(0.7*([.C10]+[.D10]+[.E10])/3 + 0.3*([.F10])/1;1)" office:value-type="float" office:value="7.7" calcext:value-type="float">
            <text:p>7.7</text:p>
          </table:table-cell>
          <table:table-cell table:style-name="ce1377" table:number-columns-repeated="4"/>
          <table:table-cell table:style-name="ce1396"/>
          <table:table-cell table:style-name="ce1402" table:formula="of:=[freq.AM10]" office:value-type="float" office:value="10" calcext:value-type="float">
            <text:p>10</text:p>
          </table:table-cell>
          <table:table-cell table:style-name="ce717" table:formula="of:=IF([.M10]&gt;18;&quot;Reprovado Freq&quot;;IF(OR([.G10]&gt;=6;[.L10]&gt;=6);&quot;Aprovado&quot;;IF([.G10]&lt;6;&quot;Reprovado nota&quot;;&quot;Aprovado&quot;)))" office:value-type="string" office:string-value="Aprovado" calcext:value-type="string">
            <text:p>Aprovado</text:p>
          </table:table-cell>
          <table:table-cell table:style-name="ce1370" table:number-columns-repeated="1007"/>
          <table:table-cell table:number-columns-repeated="3"/>
        </table:table-row>
        <table:table-row table:style-name="ro1">
          <table:table-cell table:style-name="ce1369" table:formula="of:=[freq.A11]" office:value-type="string" office:string-value="15.1.4331" calcext:value-type="string">
            <text:p>15.1.4331</text:p>
          </table:table-cell>
          <table:table-cell table:style-name="ce1369" table:formula="of:=[freq.B11]" office:value-type="string" office:string-value="Felipe Fontenele de Avila Magalhaes" calcext:value-type="string">
            <text:p>Felipe Fontenele de Avila Magalhaes</text:p>
          </table:table-cell>
          <table:table-cell table:style-name="ce1375" office:value-type="float" office:value="4.9" calcext:value-type="float">
            <text:p>4.9</text:p>
          </table:table-cell>
          <table:table-cell table:style-name="ce1375" office:value-type="float" office:value="7.5" calcext:value-type="float">
            <text:p>7.5</text:p>
          </table:table-cell>
          <table:table-cell table:style-name="ce1375" office:value-type="float" office:value="8" calcext:value-type="float">
            <text:p>8</text:p>
          </table:table-cell>
          <table:table-cell table:style-name="ce1377" office:value-type="float" office:value="7.5" calcext:value-type="float">
            <text:p>7.5</text:p>
          </table:table-cell>
          <table:table-cell table:style-name="ce21" table:formula="of:=ROUNDUP(0.7*([.C11]+[.D11]+[.E11])/3 + 0.3*([.F11])/1;1)" office:value-type="float" office:value="7.1" calcext:value-type="float">
            <text:p>7.1</text:p>
          </table:table-cell>
          <table:table-cell table:style-name="ce1377" table:number-columns-repeated="4"/>
          <table:table-cell table:style-name="ce1396"/>
          <table:table-cell table:style-name="ce1403" table:formula="of:=[freq.AM11]" office:value-type="float" office:value="0" calcext:value-type="float">
            <text:p>0</text:p>
          </table:table-cell>
          <table:table-cell table:style-name="ce718" table:formula="of:=IF([.M11]&gt;18;&quot;Reprovado Freq&quot;;IF(OR([.G11]&gt;=6;[.L11]&gt;=6);&quot;Aprovado&quot;;IF([.G11]&lt;6;&quot;Reprovado nota&quot;;&quot;Aprovado&quot;)))" office:value-type="string" office:string-value="Aprovado" calcext:value-type="string">
            <text:p>Aprovado</text:p>
          </table:table-cell>
          <table:table-cell table:style-name="ce1370" table:number-columns-repeated="1007"/>
          <table:table-cell table:number-columns-repeated="3"/>
        </table:table-row>
        <table:table-row table:style-name="ro1">
          <table:table-cell table:style-name="ce1369" table:formula="of:=[freq.A12]" office:value-type="string" office:string-value="15.1.5951" calcext:value-type="string">
            <text:p>15.1.5951</text:p>
          </table:table-cell>
          <table:table-cell table:style-name="ce1369" table:formula="of:=[freq.B12]" office:value-type="string" office:string-value="Isadora Fonseca Alves" calcext:value-type="string">
            <text:p>Isadora Fonseca Alves</text:p>
          </table:table-cell>
          <table:table-cell table:style-name="ce1375" office:value-type="float" office:value="1.5" calcext:value-type="float">
            <text:p>1.5</text:p>
          </table:table-cell>
          <table:table-cell table:style-name="ce1375" office:value-type="float" office:value="7" calcext:value-type="float">
            <text:p>7</text:p>
          </table:table-cell>
          <table:table-cell table:style-name="ce1375" office:value-type="float" office:value="7.5" calcext:value-type="float">
            <text:p>7.5</text:p>
          </table:table-cell>
          <table:table-cell table:style-name="ce1377" office:value-type="float" office:value="10" calcext:value-type="float">
            <text:p>10</text:p>
          </table:table-cell>
          <table:table-cell table:style-name="ce22" table:formula="of:=ROUNDUP(0.7*([.C12]+[.D12]+[.E12])/3 + 0.3*([.F12])/1;1)" office:value-type="float" office:value="6.8" calcext:value-type="float">
            <text:p>6.8</text:p>
          </table:table-cell>
          <table:table-cell table:style-name="ce1377" table:number-columns-repeated="4"/>
          <table:table-cell table:style-name="ce1396"/>
          <table:table-cell table:style-name="ce1404" table:formula="of:=[freq.AM12]" office:value-type="float" office:value="8" calcext:value-type="float">
            <text:p>8</text:p>
          </table:table-cell>
          <table:table-cell table:style-name="ce719" table:formula="of:=IF([.M12]&gt;18;&quot;Reprovado Freq&quot;;IF(OR([.G12]&gt;=6;[.L12]&gt;=6);&quot;Aprovado&quot;;IF([.G12]&lt;6;&quot;Reprovado nota&quot;;&quot;Aprovado&quot;)))" office:value-type="string" office:string-value="Aprovado" calcext:value-type="string">
            <text:p>Aprovado</text:p>
          </table:table-cell>
          <table:table-cell table:style-name="ce1370" table:number-columns-repeated="1007"/>
          <table:table-cell table:number-columns-repeated="3"/>
        </table:table-row>
        <table:table-row table:style-name="ro1">
          <table:table-cell table:style-name="ce1369" table:formula="of:=[freq.A13]" office:value-type="string" office:string-value="12.2.4312" calcext:value-type="string">
            <text:p>12.2.4312</text:p>
          </table:table-cell>
          <table:table-cell table:style-name="ce1369" table:formula="of:=[freq.B13]" office:value-type="string" office:string-value="Jonathas Lopes Moreira" calcext:value-type="string">
            <text:p>Jonathas Lopes Moreira</text:p>
          </table:table-cell>
          <table:table-cell table:style-name="ce1375" table:number-columns-repeated="3"/>
          <table:table-cell table:style-name="ce1377" office:value-type="float" office:value="3" calcext:value-type="float">
            <text:p>3</text:p>
          </table:table-cell>
          <table:table-cell table:style-name="ce23" table:formula="of:=ROUNDUP(0.7*([.C13]+[.D13]+[.E13])/3 + 0.3*([.F13])/1;1)" office:value-type="float" office:value="0.9" calcext:value-type="float">
            <text:p>0.9</text:p>
          </table:table-cell>
          <table:table-cell table:style-name="ce1377" table:number-columns-repeated="4"/>
          <table:table-cell table:style-name="ce1396"/>
          <table:table-cell table:style-name="ce1405" table:formula="of:=[freq.AM13]" office:value-type="float" office:value="10" calcext:value-type="float">
            <text:p>10</text:p>
          </table:table-cell>
          <table:table-cell table:style-name="ce720" table:formula="of:=IF([.M13]&gt;18;&quot;Reprovado Freq&quot;;IF(OR([.G13]&gt;=6;[.L13]&gt;=6);&quot;Aprovado&quot;;IF([.G13]&lt;6;&quot;Reprovado nota&quot;;&quot;Aprovado&quot;)))" office:value-type="string" office:string-value="Reprovado nota" calcext:value-type="string">
            <text:p>Reprovado nota</text:p>
          </table:table-cell>
          <table:table-cell table:style-name="ce1370" table:number-columns-repeated="1007"/>
          <table:table-cell table:number-columns-repeated="3"/>
        </table:table-row>
        <table:table-row table:style-name="ro1">
          <table:table-cell table:style-name="ce1369" table:formula="of:=[freq.A14]" office:value-type="string" office:string-value="13.2.1184" calcext:value-type="string">
            <text:p>13.2.1184</text:p>
          </table:table-cell>
          <table:table-cell table:style-name="ce1369" table:formula="of:=[freq.B14]" office:value-type="string" office:string-value="Jordi Alves Reinsma" calcext:value-type="string">
            <text:p>Jordi Alves Reinsma</text:p>
          </table:table-cell>
          <table:table-cell table:style-name="ce1375" office:value-type="float" office:value="9" calcext:value-type="float">
            <text:p>9</text:p>
          </table:table-cell>
          <table:table-cell table:style-name="ce1375" office:value-type="float" office:value="5.9" calcext:value-type="float">
            <text:p>5.9</text:p>
          </table:table-cell>
          <table:table-cell table:style-name="ce1375" office:value-type="float" office:value="9" calcext:value-type="float">
            <text:p>9</text:p>
          </table:table-cell>
          <table:table-cell table:style-name="ce1377" office:value-type="float" office:value="3" calcext:value-type="float">
            <text:p>3</text:p>
          </table:table-cell>
          <table:table-cell table:style-name="ce24" table:formula="of:=ROUNDUP(0.7*([.C14]+[.D14]+[.E14])/3 + 0.3*([.F14])/1;1)" office:value-type="float" office:value="6.5" calcext:value-type="float">
            <text:p>6.5</text:p>
          </table:table-cell>
          <table:table-cell table:style-name="ce1377" table:number-columns-repeated="4"/>
          <table:table-cell table:style-name="ce1396"/>
          <table:table-cell table:style-name="ce1406" table:formula="of:=[freq.AM14]" office:value-type="float" office:value="2" calcext:value-type="float">
            <text:p>2</text:p>
          </table:table-cell>
          <table:table-cell table:style-name="ce721" table:formula="of:=IF([.M14]&gt;18;&quot;Reprovado Freq&quot;;IF(OR([.G14]&gt;=6;[.L14]&gt;=6);&quot;Aprovado&quot;;IF([.G14]&lt;6;&quot;Reprovado nota&quot;;&quot;Aprovado&quot;)))" office:value-type="string" office:string-value="Aprovado" calcext:value-type="string">
            <text:p>Aprovado</text:p>
          </table:table-cell>
          <table:table-cell table:style-name="ce1370" table:number-columns-repeated="1007"/>
          <table:table-cell table:number-columns-repeated="3"/>
        </table:table-row>
        <table:table-row table:style-name="ro1">
          <table:table-cell table:style-name="ce1369" table:formula="of:=[freq.A15]" office:value-type="string" office:string-value="17.2.4240" calcext:value-type="string">
            <text:p>17.2.4240</text:p>
          </table:table-cell>
          <table:table-cell table:style-name="ce1369" table:formula="of:=[freq.B15]" office:value-type="string" office:string-value="Luiz Walber de Sousa Freitas Filho" calcext:value-type="string">
            <text:p>Luiz Walber de Sousa Freitas Filho</text:p>
          </table:table-cell>
          <table:table-cell table:style-name="ce1375" office:value-type="float" office:value="8.6" calcext:value-type="float">
            <text:p>8.6</text:p>
          </table:table-cell>
          <table:table-cell table:style-name="ce1375" table:number-columns-repeated="2"/>
          <table:table-cell table:style-name="ce1377"/>
          <table:table-cell table:style-name="ce25" table:formula="of:=ROUNDUP(0.7*([.C15]+[.D15]+[.E15])/3 + 0.3*([.F15])/1;1)" office:value-type="float" office:value="2.1" calcext:value-type="float">
            <text:p>2.1</text:p>
          </table:table-cell>
          <table:table-cell table:style-name="ce1377" table:number-columns-repeated="4"/>
          <table:table-cell table:style-name="ce1396" office:value-type="float" office:value="6" calcext:value-type="float">
            <text:p>6</text:p>
          </table:table-cell>
          <table:table-cell table:style-name="ce1407" table:formula="of:=[freq.AM15]" office:value-type="float" office:value="16" calcext:value-type="float">
            <text:p>16</text:p>
          </table:table-cell>
          <table:table-cell table:style-name="ce722" table:formula="of:=IF([.M15]&gt;18;&quot;Reprovado Freq&quot;;IF(OR([.G15]&gt;=6;[.L15]&gt;=6);&quot;Aprovado&quot;;IF([.G15]&lt;6;&quot;Reprovado nota&quot;;&quot;Aprovado&quot;)))" office:value-type="string" office:string-value="Aprovado" calcext:value-type="string">
            <text:p>Aprovado</text:p>
          </table:table-cell>
          <table:table-cell table:style-name="ce1370" table:number-columns-repeated="1007"/>
          <table:table-cell table:number-columns-repeated="3"/>
        </table:table-row>
        <table:table-row table:style-name="ro1">
          <table:table-cell table:style-name="ce1369" table:formula="of:=[freq.A16]" office:value-type="string" office:string-value="14.2.4341" calcext:value-type="string">
            <text:p>14.2.4341</text:p>
          </table:table-cell>
          <table:table-cell table:style-name="ce1369" table:formula="of:=[freq.B16]" office:value-type="string" office:string-value="Marcos Paulo Ferreira Rodrigues" calcext:value-type="string">
            <text:p>Marcos Paulo Ferreira Rodrigues</text:p>
          </table:table-cell>
          <table:table-cell table:style-name="ce1375" office:value-type="float" office:value="5.8" calcext:value-type="float">
            <text:p>5.8</text:p>
          </table:table-cell>
          <table:table-cell table:style-name="ce1375" table:number-columns-repeated="2"/>
          <table:table-cell table:style-name="ce1377" office:value-type="float" office:value="4" calcext:value-type="float">
            <text:p>4</text:p>
          </table:table-cell>
          <table:table-cell table:style-name="ce26" table:formula="of:=ROUNDUP(0.7*([.C16]+[.D16]+[.E16])/3 + 0.3*([.F16])/1;1)" office:value-type="float" office:value="2.6" calcext:value-type="float">
            <text:p>2.6</text:p>
          </table:table-cell>
          <table:table-cell table:style-name="ce1377" table:number-columns-repeated="3"/>
          <table:table-cell table:style-name="ce1377" office:value-type="float" office:value="3" calcext:value-type="float">
            <text:p>3</text:p>
          </table:table-cell>
          <table:table-cell table:style-name="ce1396" office:value-type="float" office:value="3" calcext:value-type="float">
            <text:p>3</text:p>
          </table:table-cell>
          <table:table-cell table:style-name="ce1408" table:formula="of:=[freq.AM16]" office:value-type="float" office:value="18" calcext:value-type="float">
            <text:p>18</text:p>
          </table:table-cell>
          <table:table-cell table:style-name="ce723" table:formula="of:=IF([.M16]&gt;18;&quot;Reprovado Freq&quot;;IF(OR([.G16]&gt;=6;[.L16]&gt;=6);&quot;Aprovado&quot;;IF([.G16]&lt;6;&quot;Reprovado nota&quot;;&quot;Aprovado&quot;)))" office:value-type="string" office:string-value="Reprovado nota" calcext:value-type="string">
            <text:p>Reprovado nota</text:p>
          </table:table-cell>
          <table:table-cell table:style-name="ce1370" table:number-columns-repeated="1007"/>
          <table:table-cell table:number-columns-repeated="3"/>
        </table:table-row>
        <table:table-row table:style-name="ro8">
          <table:table-cell table:style-name="ce1369" table:formula="of:=[freq.A17]" office:value-type="string" office:string-value="15.1.4009" calcext:value-type="string">
            <text:p>15.1.4009</text:p>
          </table:table-cell>
          <table:table-cell table:style-name="ce1369" table:formula="of:=[freq.B17]" office:value-type="string" office:string-value="Maycon Jose Jorge Amaro" calcext:value-type="string">
            <text:p>Maycon Jose Jorge Amaro</text:p>
          </table:table-cell>
          <table:table-cell table:style-name="ce1375" office:value-type="float" office:value="9.7" calcext:value-type="float">
            <text:p>9.7</text:p>
          </table:table-cell>
          <table:table-cell table:style-name="ce1375"/>
          <table:table-cell table:style-name="ce1375" office:value-type="float" office:value="10" calcext:value-type="float">
            <text:p>10</text:p>
          </table:table-cell>
          <table:table-cell table:style-name="ce1377" office:value-type="float" office:value="10" calcext:value-type="float">
            <text:p>10</text:p>
          </table:table-cell>
          <table:table-cell table:style-name="ce27" table:formula="of:=ROUNDUP(0.7*([.C17]+[.D17]+[.E17])/3 + 0.3*([.F17])/1;1)" office:value-type="float" office:value="7.6" calcext:value-type="float">
            <text:p>7.6</text:p>
          </table:table-cell>
          <table:table-cell table:style-name="ce1377"/>
          <table:table-cell table:style-name="ce1377" office:value-type="float" office:value="9.2" calcext:value-type="float">
            <text:p>9.2</text:p>
          </table:table-cell>
          <table:table-cell table:style-name="ce1377" table:number-columns-repeated="2"/>
          <table:table-cell table:style-name="ce1396" office:value-type="float" office:value="9.8" calcext:value-type="float">
            <text:p>9.8</text:p>
          </table:table-cell>
          <table:table-cell table:style-name="ce1409" table:formula="of:=[freq.AM17]" office:value-type="float" office:value="6" calcext:value-type="float">
            <text:p>6</text:p>
          </table:table-cell>
          <table:table-cell table:style-name="ce724" table:formula="of:=IF([.M17]&gt;18;&quot;Reprovado Freq&quot;;IF(OR([.G17]&gt;=6;[.L17]&gt;=6);&quot;Aprovado&quot;;IF([.G17]&lt;6;&quot;Reprovado nota&quot;;&quot;Aprovado&quot;)))" office:value-type="string" office:string-value="Aprovado" calcext:value-type="string">
            <text:p>Aprovado</text:p>
          </table:table-cell>
          <table:table-cell table:style-name="ce1370" table:number-columns-repeated="1007"/>
          <table:table-cell table:number-columns-repeated="3"/>
        </table:table-row>
        <table:table-row table:style-name="ro1">
          <table:table-cell table:style-name="ce1369" table:formula="of:=[freq.A18]" office:value-type="string" office:string-value="15.2.4002" calcext:value-type="string">
            <text:p>15.2.4002</text:p>
          </table:table-cell>
          <table:table-cell table:style-name="ce1369" table:formula="of:=[freq.B18]" office:value-type="string" office:string-value="Melina Lopes Ferreira" calcext:value-type="string">
            <text:p>Melina Lopes Ferreira</text:p>
          </table:table-cell>
          <table:table-cell table:style-name="ce1375" office:value-type="float" office:value="5.6" calcext:value-type="float">
            <text:p>5.6</text:p>
          </table:table-cell>
          <table:table-cell table:style-name="ce1375" office:value-type="float" office:value="7.4" calcext:value-type="float">
            <text:p>7.4</text:p>
          </table:table-cell>
          <table:table-cell table:style-name="ce1375" office:value-type="float" office:value="7.5" calcext:value-type="float">
            <text:p>7.5</text:p>
          </table:table-cell>
          <table:table-cell table:style-name="ce1377" office:value-type="float" office:value="7" calcext:value-type="float">
            <text:p>7</text:p>
          </table:table-cell>
          <table:table-cell table:style-name="ce28" table:formula="of:=ROUNDUP(0.7*([.C18]+[.D18]+[.E18])/3 + 0.3*([.F18])/1;1)" office:value-type="float" office:value="6.9" calcext:value-type="float">
            <text:p>6.9</text:p>
          </table:table-cell>
          <table:table-cell table:style-name="ce1377" table:number-columns-repeated="4"/>
          <table:table-cell table:style-name="ce1396"/>
          <table:table-cell table:style-name="ce1410" table:formula="of:=[freq.AM18]" office:value-type="float" office:value="10" calcext:value-type="float">
            <text:p>10</text:p>
          </table:table-cell>
          <table:table-cell table:style-name="ce725" table:formula="of:=IF([.M18]&gt;18;&quot;Reprovado Freq&quot;;IF(OR([.G18]&gt;=6;[.L18]&gt;=6);&quot;Aprovado&quot;;IF([.G18]&lt;6;&quot;Reprovado nota&quot;;&quot;Aprovado&quot;)))" office:value-type="string" office:string-value="Aprovado" calcext:value-type="string">
            <text:p>Aprovado</text:p>
          </table:table-cell>
          <table:table-cell table:style-name="ce1370" table:number-columns-repeated="1007"/>
          <table:table-cell table:number-columns-repeated="3"/>
        </table:table-row>
        <table:table-row table:style-name="ro1">
          <table:table-cell table:style-name="ce1369" table:formula="of:=[freq.A19]" office:value-type="string" office:string-value="14.2.4427" calcext:value-type="string">
            <text:p>14.2.4427</text:p>
          </table:table-cell>
          <table:table-cell table:style-name="ce1369" table:formula="of:=[freq.B19]" office:value-type="string" office:string-value="Michael Douglas Pacheco Goncalves Dias" calcext:value-type="string">
            <text:p>Michael Douglas Pacheco Goncalves Dias</text:p>
          </table:table-cell>
          <table:table-cell table:style-name="ce1375" office:value-type="float" office:value="8.4" calcext:value-type="float">
            <text:p>8.4</text:p>
          </table:table-cell>
          <table:table-cell table:style-name="ce1375" office:value-type="float" office:value="9.9" calcext:value-type="float">
            <text:p>9.9</text:p>
          </table:table-cell>
          <table:table-cell table:style-name="ce1375" office:value-type="float" office:value="9" calcext:value-type="float">
            <text:p>9</text:p>
          </table:table-cell>
          <table:table-cell table:style-name="ce1377" office:value-type="float" office:value="6" calcext:value-type="float">
            <text:p>6</text:p>
          </table:table-cell>
          <table:table-cell table:style-name="ce29" table:formula="of:=ROUNDUP(0.7*([.C19]+[.D19]+[.E19])/3 + 0.3*([.F19])/1;1)" office:value-type="float" office:value="8.2" calcext:value-type="float">
            <text:p>8.2</text:p>
          </table:table-cell>
          <table:table-cell table:style-name="ce1377" table:number-columns-repeated="4"/>
          <table:table-cell table:style-name="ce1396"/>
          <table:table-cell table:style-name="ce1411" table:formula="of:=[freq.AM19]" office:value-type="float" office:value="2" calcext:value-type="float">
            <text:p>2</text:p>
          </table:table-cell>
          <table:table-cell table:style-name="ce726" table:formula="of:=IF([.M19]&gt;18;&quot;Reprovado Freq&quot;;IF(OR([.G19]&gt;=6;[.L19]&gt;=6);&quot;Aprovado&quot;;IF([.G19]&lt;6;&quot;Reprovado nota&quot;;&quot;Aprovado&quot;)))" office:value-type="string" office:string-value="Aprovado" calcext:value-type="string">
            <text:p>Aprovado</text:p>
          </table:table-cell>
          <table:table-cell table:style-name="ce1370" table:number-columns-repeated="1007"/>
          <table:table-cell table:number-columns-repeated="3"/>
        </table:table-row>
        <table:table-row table:style-name="ro1">
          <table:table-cell table:style-name="ce1369" table:formula="of:=[freq.A20]" office:value-type="string" office:string-value="11.1.4089" calcext:value-type="string">
            <text:p>11.1.4089</text:p>
          </table:table-cell>
          <table:table-cell table:style-name="ce1369" table:formula="of:=[freq.B20]" office:value-type="string" office:string-value="Rafael Louback Ferraz" calcext:value-type="string">
            <text:p>Rafael Louback Ferraz</text:p>
          </table:table-cell>
          <table:table-cell table:style-name="ce1375" table:number-columns-repeated="3"/>
          <table:table-cell table:style-name="ce1377"/>
          <table:table-cell table:style-name="ce30" table:formula="of:=ROUNDUP(0.7*([.C20]+[.D20]+[.E20])/3 + 0.3*([.F20])/1;1)" office:value-type="float" office:value="0" calcext:value-type="float">
            <text:p>0</text:p>
          </table:table-cell>
          <table:table-cell table:style-name="ce1377" table:number-columns-repeated="4"/>
          <table:table-cell table:style-name="ce1396"/>
          <table:table-cell table:style-name="ce1412" table:formula="of:=[freq.AM20]" office:value-type="float" office:value="24" calcext:value-type="float">
            <text:p>24</text:p>
          </table:table-cell>
          <table:table-cell table:style-name="ce727" table:formula="of:=IF([.M20]&gt;18;&quot;Reprovado Freq&quot;;IF(OR([.G20]&gt;=6;[.L20]&gt;=6);&quot;Aprovado&quot;;IF([.G20]&lt;6;&quot;Reprovado nota&quot;;&quot;Aprovado&quot;)))" office:value-type="string" office:string-value="Reprovado Freq" calcext:value-type="string">
            <text:p>Reprovado Freq</text:p>
          </table:table-cell>
          <table:table-cell table:style-name="ce1370" table:number-columns-repeated="1007"/>
          <table:table-cell table:number-columns-repeated="3"/>
        </table:table-row>
        <table:table-row table:style-name="ro1">
          <table:table-cell table:style-name="ce1369" table:formula="of:=[freq.A21]" office:value-type="string" office:string-value="17.2.5976" calcext:value-type="string">
            <text:p>17.2.5976</text:p>
          </table:table-cell>
          <table:table-cell table:style-name="ce1369" table:formula="of:=[freq.B21]" office:value-type="string" office:string-value="Tiago Sardi Mendonca" calcext:value-type="string">
            <text:p>Tiago Sardi Mendonca</text:p>
          </table:table-cell>
          <table:table-cell table:style-name="ce1375" office:value-type="float" office:value="4.9" calcext:value-type="float">
            <text:p>4.9</text:p>
          </table:table-cell>
          <table:table-cell table:style-name="ce1375" table:number-columns-repeated="2"/>
          <table:table-cell table:style-name="ce1377" office:value-type="float" office:value="4" calcext:value-type="float">
            <text:p>4</text:p>
          </table:table-cell>
          <table:table-cell table:style-name="ce31" table:formula="of:=ROUNDUP(0.7*([.C21]+[.D21]+[.E21])/3 + 0.3*([.F21])/1;1)" office:value-type="float" office:value="2.4" calcext:value-type="float">
            <text:p>2.4</text:p>
          </table:table-cell>
          <table:table-cell table:style-name="ce1377" table:number-columns-repeated="4"/>
          <table:table-cell table:style-name="ce1396"/>
          <table:table-cell table:style-name="ce1413" table:formula="of:=[freq.AM21]" office:value-type="float" office:value="16" calcext:value-type="float">
            <text:p>16</text:p>
          </table:table-cell>
          <table:table-cell table:style-name="ce728" table:formula="of:=IF([.M21]&gt;18;&quot;Reprovado Freq&quot;;IF(OR([.G21]&gt;=6;[.L21]&gt;=6);&quot;Aprovado&quot;;IF([.G21]&lt;6;&quot;Reprovado nota&quot;;&quot;Aprovado&quot;)))" office:value-type="string" office:string-value="Reprovado nota" calcext:value-type="string">
            <text:p>Reprovado nota</text:p>
          </table:table-cell>
          <table:table-cell table:style-name="ce1370" table:number-columns-repeated="1007"/>
          <table:table-cell table:number-columns-repeated="3"/>
        </table:table-row>
        <table:table-row table:style-name="ro1">
          <table:table-cell table:style-name="ce1369" table:formula="of:=[freq.A22]" office:value-type="string" office:string-value="11.2.4057" calcext:value-type="string">
            <text:p>11.2.4057</text:p>
          </table:table-cell>
          <table:table-cell table:style-name="ce1369" table:formula="of:=[freq.B22]" office:value-type="string" office:string-value="Vitor Cesar Paixao Lopes" calcext:value-type="string">
            <text:p>Vitor Cesar Paixao Lopes</text:p>
          </table:table-cell>
          <table:table-cell table:style-name="ce1375" office:value-type="float" office:value="6.2" calcext:value-type="float">
            <text:p>6.2</text:p>
          </table:table-cell>
          <table:table-cell table:number-columns-repeated="2" table:style-name="ce1375" office:value-type="float" office:value="5" calcext:value-type="float">
            <text:p>5</text:p>
          </table:table-cell>
          <table:table-cell table:style-name="ce1377" office:value-type="float" office:value="7.1" calcext:value-type="float">
            <text:p>7.1</text:p>
          </table:table-cell>
          <table:table-cell table:style-name="ce32" table:formula="of:=ROUNDUP(0.7*([.C22]+[.D22]+[.E22])/3 + 0.3*([.F22])/1;1)" office:value-type="float" office:value="6" calcext:value-type="float">
            <text:p>6</text:p>
          </table:table-cell>
          <table:table-cell table:style-name="ce1377" table:number-columns-repeated="4"/>
          <table:table-cell table:style-name="ce1396"/>
          <table:table-cell table:style-name="ce1414" table:formula="of:=[freq.AM22]" office:value-type="float" office:value="12" calcext:value-type="float">
            <text:p>12</text:p>
          </table:table-cell>
          <table:table-cell table:style-name="ce729" table:formula="of:=IF([.M22]&gt;18;&quot;Reprovado Freq&quot;;IF(OR([.G22]&gt;=6;[.L22]&gt;=6);&quot;Aprovado&quot;;IF([.G22]&lt;6;&quot;Reprovado nota&quot;;&quot;Aprovado&quot;)))" office:value-type="string" office:string-value="Aprovado" calcext:value-type="string">
            <text:p>Aprovado</text:p>
          </table:table-cell>
          <table:table-cell table:style-name="ce1370" table:number-columns-repeated="1007"/>
          <table:table-cell table:number-columns-repeated="3"/>
        </table:table-row>
        <table:table-row table:style-name="ro1">
          <table:table-cell table:style-name="ce1369" table:formula="of:=[freq.A23]" office:value-type="float" office:value="0" calcext:value-type="float">
            <text:p>0</text:p>
          </table:table-cell>
          <table:table-cell table:style-name="ce1369" table:formula="of:=[freq.B23]" office:value-type="string" office:string-value="Viviane" calcext:value-type="string">
            <text:p>Viviane</text:p>
          </table:table-cell>
          <table:table-cell table:style-name="ce1375" office:value-type="float" office:value="4.9" calcext:value-type="float">
            <text:p>4.9</text:p>
          </table:table-cell>
          <table:table-cell table:style-name="ce1375" office:value-type="float" office:value="10" calcext:value-type="float">
            <text:p>10</text:p>
          </table:table-cell>
          <table:table-cell table:style-name="ce1375" office:value-type="float" office:value="8.5" calcext:value-type="float">
            <text:p>8.5</text:p>
          </table:table-cell>
          <table:table-cell table:style-name="ce1377" office:value-type="float" office:value="7.5" calcext:value-type="float">
            <text:p>7.5</text:p>
          </table:table-cell>
          <table:table-cell table:style-name="ce35" table:formula="of:=ROUNDUP(0.7*([.C23]+[.D23]+[.E23])/3 + 0.3*([.F23])/1;1)" office:value-type="float" office:value="7.8" calcext:value-type="float">
            <text:p>7.8</text:p>
          </table:table-cell>
          <table:table-cell table:style-name="ce1377" table:number-columns-repeated="4"/>
          <table:table-cell table:style-name="ce1396"/>
          <table:table-cell table:style-name="ce55" table:formula="of:=[freq.AM23]" office:value-type="float" office:value="6" calcext:value-type="float">
            <text:p>6</text:p>
          </table:table-cell>
          <table:table-cell table:style-name="ce730" table:formula="of:=IF([.M23]&gt;18;&quot;Reprovado Freq&quot;;IF(OR([.G23]&gt;=6;[.L23]&gt;=6);&quot;Aprovado&quot;;IF([.G23]&lt;6;&quot;Reprovado nota&quot;;&quot;Aprovado&quot;)))" office:value-type="string" office:string-value="Aprovado" calcext:value-type="string">
            <text:p>Aprovado</text:p>
          </table:table-cell>
          <table:table-cell table:style-name="ce1370" table:number-columns-repeated="1007"/>
          <table:table-cell table:number-columns-repeated="3"/>
        </table:table-row>
        <table:table-row table:style-name="ro1">
          <table:table-cell table:style-name="ce1369" table:formula="of:=[freq.A24]" office:value-type="float" office:value="0" calcext:value-type="float">
            <text:p>0</text:p>
          </table:table-cell>
          <table:table-cell table:style-name="ce1369" table:formula="of:=[freq.B24]" office:value-type="string" office:string-value="Luis Filipe" calcext:value-type="string">
            <text:p>Luis Filipe</text:p>
          </table:table-cell>
          <table:table-cell table:style-name="ce1375" office:value-type="float" office:value="7.8" calcext:value-type="float">
            <text:p>7.8</text:p>
          </table:table-cell>
          <table:table-cell table:style-name="ce1375" office:value-type="float" office:value="6.5" calcext:value-type="float">
            <text:p>6.5</text:p>
          </table:table-cell>
          <table:table-cell table:style-name="ce1375" office:value-type="float" office:value="9.6" calcext:value-type="float">
            <text:p>9.6</text:p>
          </table:table-cell>
          <table:table-cell table:style-name="ce1377" office:value-type="float" office:value="7.1" calcext:value-type="float">
            <text:p>7.1</text:p>
          </table:table-cell>
          <table:table-cell table:style-name="ce36" table:formula="of:=ROUNDUP(0.7*([.C24]+[.D24]+[.E24])/3 + 0.3*([.F24])/1;1)" office:value-type="float" office:value="7.8" calcext:value-type="float">
            <text:p>7.8</text:p>
          </table:table-cell>
          <table:table-cell table:style-name="ce1377" table:number-columns-repeated="4"/>
          <table:table-cell table:style-name="ce1396"/>
          <table:table-cell table:style-name="ce56" table:formula="of:=[freq.AM24]" office:value-type="float" office:value="12" calcext:value-type="float">
            <text:p>12</text:p>
          </table:table-cell>
          <table:table-cell table:style-name="ce731" table:formula="of:=IF([.M24]&gt;18;&quot;Reprovado Freq&quot;;IF(OR([.G24]&gt;=6;[.L24]&gt;=6);&quot;Aprovado&quot;;IF([.G24]&lt;6;&quot;Reprovado nota&quot;;&quot;Aprovado&quot;)))" office:value-type="string" office:string-value="Aprovado" calcext:value-type="string">
            <text:p>Aprovado</text:p>
          </table:table-cell>
          <table:table-cell table:style-name="ce1370" table:number-columns-repeated="1007"/>
          <table:table-cell table:number-columns-repeated="3"/>
        </table:table-row>
        <table:table-row table:style-name="ro1">
          <table:table-cell table:style-name="ce1370" table:number-columns-repeated="11"/>
          <table:table-cell table:style-name="ce1397"/>
          <table:table-cell table:style-name="ce1415"/>
          <table:table-cell table:style-name="ce1370" table:number-columns-repeated="1008"/>
          <table:table-cell table:number-columns-repeated="3"/>
        </table:table-row>
        <table:table-row table:style-name="ro1">
          <table:table-cell table:style-name="ce1370"/>
          <table:table-cell table:style-name="ce1372" office:value-type="string" calcext:value-type="string">
            <text:p>Média</text:p>
          </table:table-cell>
          <table:table-cell table:style-name="ce1376" table:formula="of:=AVERAGE([.C7:.C22])" office:value-type="float" office:value="6.73846153846154" calcext:value-type="float">
            <text:p>6.7</text:p>
          </table:table-cell>
          <table:table-cell table:style-name="ce1376" table:formula="of:=AVERAGE([.D7:.D22])" office:value-type="float" office:value="7.47777777777778" calcext:value-type="float">
            <text:p>7.5</text:p>
          </table:table-cell>
          <table:table-cell table:style-name="ce1376" table:formula="of:=AVERAGE([.E7:.E22])" office:value-type="float" office:value="7.85" calcext:value-type="float">
            <text:p>7.9</text:p>
          </table:table-cell>
          <table:table-cell table:style-name="ce1376" table:formula="of:=AVERAGE([.F7:.F22])" office:value-type="float" office:value="5.86428571428571" calcext:value-type="float">
            <text:p>5.9</text:p>
          </table:table-cell>
          <table:table-cell table:style-name="ce1376" table:formula="of:=AVERAGE([.G7:.G22])" office:value-type="float" office:value="4.9875" calcext:value-type="float">
            <text:p>5.0</text:p>
          </table:table-cell>
          <table:table-cell table:style-name="ce1395" table:number-columns-repeated="5"/>
          <table:table-cell table:style-name="ce1416" table:formula="of:=AVERAGE([.M7:.M22])" office:value-type="float" office:value="10.125" calcext:value-type="float">
            <text:p>10.13</text:p>
          </table:table-cell>
          <table:table-cell table:style-name="ce1370" table:number-columns-repeated="1008"/>
          <table:table-cell table:number-columns-repeated="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notas.M7:notas.M7">
            <calcext:condition calcext:apply-style-name="cf1" calcext:value="&lt;=18" calcext:base-cell-address="notas.M7"/>
            <calcext:condition calcext:apply-style-name="cf4" calcext:value="&gt;18" calcext:base-cell-address="notas.M7"/>
          </calcext:conditional-format>
          <calcext:conditional-format calcext:target-range-address="notas.M8:notas.M8">
            <calcext:condition calcext:apply-style-name="cf1" calcext:value="&lt;=18" calcext:base-cell-address="notas.M8"/>
            <calcext:condition calcext:apply-style-name="cf4" calcext:value="&gt;18" calcext:base-cell-address="notas.M8"/>
          </calcext:conditional-format>
          <calcext:conditional-format calcext:target-range-address="notas.M9:notas.M9">
            <calcext:condition calcext:apply-style-name="cf1" calcext:value="&lt;=18" calcext:base-cell-address="notas.M9"/>
            <calcext:condition calcext:apply-style-name="cf4" calcext:value="&gt;18" calcext:base-cell-address="notas.M9"/>
          </calcext:conditional-format>
          <calcext:conditional-format calcext:target-range-address="notas.M10:notas.M10">
            <calcext:condition calcext:apply-style-name="cf1" calcext:value="&lt;=18" calcext:base-cell-address="notas.M10"/>
            <calcext:condition calcext:apply-style-name="cf4" calcext:value="&gt;18" calcext:base-cell-address="notas.M10"/>
          </calcext:conditional-format>
          <calcext:conditional-format calcext:target-range-address="notas.M11:notas.M11">
            <calcext:condition calcext:apply-style-name="cf1" calcext:value="&lt;=18" calcext:base-cell-address="notas.M11"/>
            <calcext:condition calcext:apply-style-name="cf4" calcext:value="&gt;18" calcext:base-cell-address="notas.M11"/>
          </calcext:conditional-format>
          <calcext:conditional-format calcext:target-range-address="notas.M12:notas.M12">
            <calcext:condition calcext:apply-style-name="cf1" calcext:value="&lt;=18" calcext:base-cell-address="notas.M12"/>
            <calcext:condition calcext:apply-style-name="cf4" calcext:value="&gt;18" calcext:base-cell-address="notas.M12"/>
          </calcext:conditional-format>
          <calcext:conditional-format calcext:target-range-address="notas.M13:notas.M13">
            <calcext:condition calcext:apply-style-name="cf1" calcext:value="&lt;=18" calcext:base-cell-address="notas.M13"/>
            <calcext:condition calcext:apply-style-name="cf4" calcext:value="&gt;18" calcext:base-cell-address="notas.M13"/>
          </calcext:conditional-format>
          <calcext:conditional-format calcext:target-range-address="notas.M14:notas.M14">
            <calcext:condition calcext:apply-style-name="cf1" calcext:value="&lt;=18" calcext:base-cell-address="notas.M14"/>
            <calcext:condition calcext:apply-style-name="cf4" calcext:value="&gt;18" calcext:base-cell-address="notas.M14"/>
          </calcext:conditional-format>
          <calcext:conditional-format calcext:target-range-address="notas.M15:notas.M15">
            <calcext:condition calcext:apply-style-name="cf1" calcext:value="&lt;=18" calcext:base-cell-address="notas.M15"/>
            <calcext:condition calcext:apply-style-name="cf4" calcext:value="&gt;18" calcext:base-cell-address="notas.M15"/>
          </calcext:conditional-format>
          <calcext:conditional-format calcext:target-range-address="notas.M16:notas.M16">
            <calcext:condition calcext:apply-style-name="cf1" calcext:value="&lt;=18" calcext:base-cell-address="notas.M16"/>
            <calcext:condition calcext:apply-style-name="cf4" calcext:value="&gt;18" calcext:base-cell-address="notas.M16"/>
          </calcext:conditional-format>
          <calcext:conditional-format calcext:target-range-address="notas.M17:notas.M17">
            <calcext:condition calcext:apply-style-name="cf1" calcext:value="&lt;=18" calcext:base-cell-address="notas.M17"/>
            <calcext:condition calcext:apply-style-name="cf4" calcext:value="&gt;18" calcext:base-cell-address="notas.M17"/>
          </calcext:conditional-format>
          <calcext:conditional-format calcext:target-range-address="notas.M18:notas.M18">
            <calcext:condition calcext:apply-style-name="cf1" calcext:value="&lt;=18" calcext:base-cell-address="notas.M18"/>
            <calcext:condition calcext:apply-style-name="cf4" calcext:value="&gt;18" calcext:base-cell-address="notas.M18"/>
          </calcext:conditional-format>
          <calcext:conditional-format calcext:target-range-address="notas.M19:notas.M19">
            <calcext:condition calcext:apply-style-name="cf1" calcext:value="&lt;=18" calcext:base-cell-address="notas.M19"/>
            <calcext:condition calcext:apply-style-name="cf4" calcext:value="&gt;18" calcext:base-cell-address="notas.M19"/>
          </calcext:conditional-format>
          <calcext:conditional-format calcext:target-range-address="notas.M20:notas.M20">
            <calcext:condition calcext:apply-style-name="cf1" calcext:value="&lt;=18" calcext:base-cell-address="notas.M20"/>
            <calcext:condition calcext:apply-style-name="cf4" calcext:value="&gt;18" calcext:base-cell-address="notas.M20"/>
          </calcext:conditional-format>
          <calcext:conditional-format calcext:target-range-address="notas.M21:notas.M21">
            <calcext:condition calcext:apply-style-name="cf1" calcext:value="&lt;=18" calcext:base-cell-address="notas.M21"/>
            <calcext:condition calcext:apply-style-name="cf4" calcext:value="&gt;18" calcext:base-cell-address="notas.M21"/>
          </calcext:conditional-format>
          <calcext:conditional-format calcext:target-range-address="notas.M22:notas.M22">
            <calcext:condition calcext:apply-style-name="cf1" calcext:value="&lt;=18" calcext:base-cell-address="notas.M22"/>
            <calcext:condition calcext:apply-style-name="cf4" calcext:value="&gt;18" calcext:base-cell-address="notas.M22"/>
          </calcext:conditional-format>
          <calcext:conditional-format calcext:target-range-address="notas.M23:notas.M23">
            <calcext:condition calcext:apply-style-name="cf1" calcext:value="&lt;=18" calcext:base-cell-address="notas.M23"/>
            <calcext:condition calcext:apply-style-name="cf4" calcext:value="&gt;18" calcext:base-cell-address="notas.M23"/>
          </calcext:conditional-format>
          <calcext:conditional-format calcext:target-range-address="notas.M24:notas.M24">
            <calcext:condition calcext:apply-style-name="cf1" calcext:value="&lt;=18" calcext:base-cell-address="notas.M24"/>
            <calcext:condition calcext:apply-style-name="cf4" calcext:value="&gt;18" calcext:base-cell-address="notas.M24"/>
          </calcext:conditional-format>
          <calcext:conditional-format calcext:target-range-address="notas.G7:notas.G7">
            <calcext:condition calcext:apply-style-name="cf1" calcext:value="&gt;=6" calcext:base-cell-address="notas.G7"/>
            <calcext:condition calcext:apply-style-name="cf4" calcext:value="&lt;6" calcext:base-cell-address="notas.G7"/>
          </calcext:conditional-format>
          <calcext:conditional-format calcext:target-range-address="notas.G8:notas.G8">
            <calcext:condition calcext:apply-style-name="cf1" calcext:value="&gt;=6" calcext:base-cell-address="notas.G8"/>
            <calcext:condition calcext:apply-style-name="cf4" calcext:value="&lt;6" calcext:base-cell-address="notas.G8"/>
          </calcext:conditional-format>
          <calcext:conditional-format calcext:target-range-address="notas.G9:notas.G9">
            <calcext:condition calcext:apply-style-name="cf1" calcext:value="&gt;=6" calcext:base-cell-address="notas.G9"/>
            <calcext:condition calcext:apply-style-name="cf4" calcext:value="&lt;6" calcext:base-cell-address="notas.G9"/>
          </calcext:conditional-format>
          <calcext:conditional-format calcext:target-range-address="notas.G10:notas.G10">
            <calcext:condition calcext:apply-style-name="cf1" calcext:value="&gt;=6" calcext:base-cell-address="notas.G10"/>
            <calcext:condition calcext:apply-style-name="cf4" calcext:value="&lt;6" calcext:base-cell-address="notas.G10"/>
          </calcext:conditional-format>
          <calcext:conditional-format calcext:target-range-address="notas.G11:notas.G11">
            <calcext:condition calcext:apply-style-name="cf1" calcext:value="&gt;=6" calcext:base-cell-address="notas.G11"/>
            <calcext:condition calcext:apply-style-name="cf4" calcext:value="&lt;6" calcext:base-cell-address="notas.G11"/>
          </calcext:conditional-format>
          <calcext:conditional-format calcext:target-range-address="notas.G12:notas.G12">
            <calcext:condition calcext:apply-style-name="cf1" calcext:value="&gt;=6" calcext:base-cell-address="notas.G12"/>
            <calcext:condition calcext:apply-style-name="cf4" calcext:value="&lt;6" calcext:base-cell-address="notas.G12"/>
          </calcext:conditional-format>
          <calcext:conditional-format calcext:target-range-address="notas.G13:notas.G13">
            <calcext:condition calcext:apply-style-name="cf1" calcext:value="&gt;=6" calcext:base-cell-address="notas.G13"/>
            <calcext:condition calcext:apply-style-name="cf4" calcext:value="&lt;6" calcext:base-cell-address="notas.G13"/>
          </calcext:conditional-format>
          <calcext:conditional-format calcext:target-range-address="notas.G14:notas.G14">
            <calcext:condition calcext:apply-style-name="cf1" calcext:value="&gt;=6" calcext:base-cell-address="notas.G14"/>
            <calcext:condition calcext:apply-style-name="cf4" calcext:value="&lt;6" calcext:base-cell-address="notas.G14"/>
          </calcext:conditional-format>
          <calcext:conditional-format calcext:target-range-address="notas.G15:notas.G15">
            <calcext:condition calcext:apply-style-name="cf1" calcext:value="&gt;=6" calcext:base-cell-address="notas.G15"/>
            <calcext:condition calcext:apply-style-name="cf4" calcext:value="&lt;6" calcext:base-cell-address="notas.G15"/>
          </calcext:conditional-format>
          <calcext:conditional-format calcext:target-range-address="notas.G16:notas.G16">
            <calcext:condition calcext:apply-style-name="cf1" calcext:value="&gt;=6" calcext:base-cell-address="notas.G16"/>
            <calcext:condition calcext:apply-style-name="cf4" calcext:value="&lt;6" calcext:base-cell-address="notas.G16"/>
          </calcext:conditional-format>
          <calcext:conditional-format calcext:target-range-address="notas.G17:notas.G17">
            <calcext:condition calcext:apply-style-name="cf1" calcext:value="&gt;=6" calcext:base-cell-address="notas.G17"/>
            <calcext:condition calcext:apply-style-name="cf4" calcext:value="&lt;6" calcext:base-cell-address="notas.G17"/>
          </calcext:conditional-format>
          <calcext:conditional-format calcext:target-range-address="notas.G18:notas.G18">
            <calcext:condition calcext:apply-style-name="cf1" calcext:value="&gt;=6" calcext:base-cell-address="notas.G18"/>
            <calcext:condition calcext:apply-style-name="cf4" calcext:value="&lt;6" calcext:base-cell-address="notas.G18"/>
          </calcext:conditional-format>
          <calcext:conditional-format calcext:target-range-address="notas.G19:notas.G19">
            <calcext:condition calcext:apply-style-name="cf1" calcext:value="&gt;=6" calcext:base-cell-address="notas.G19"/>
            <calcext:condition calcext:apply-style-name="cf4" calcext:value="&lt;6" calcext:base-cell-address="notas.G19"/>
          </calcext:conditional-format>
          <calcext:conditional-format calcext:target-range-address="notas.G20:notas.G20">
            <calcext:condition calcext:apply-style-name="cf1" calcext:value="&gt;=6" calcext:base-cell-address="notas.G20"/>
            <calcext:condition calcext:apply-style-name="cf4" calcext:value="&lt;6" calcext:base-cell-address="notas.G20"/>
          </calcext:conditional-format>
          <calcext:conditional-format calcext:target-range-address="notas.G21:notas.G21">
            <calcext:condition calcext:apply-style-name="cf1" calcext:value="&gt;=6" calcext:base-cell-address="notas.G21"/>
            <calcext:condition calcext:apply-style-name="cf4" calcext:value="&lt;6" calcext:base-cell-address="notas.G21"/>
          </calcext:conditional-format>
          <calcext:conditional-format calcext:target-range-address="notas.G22:notas.G22">
            <calcext:condition calcext:apply-style-name="cf1" calcext:value="&gt;=6" calcext:base-cell-address="notas.G22"/>
            <calcext:condition calcext:apply-style-name="cf4" calcext:value="&lt;6" calcext:base-cell-address="notas.G22"/>
          </calcext:conditional-format>
          <calcext:conditional-format calcext:target-range-address="notas.G23:notas.G23">
            <calcext:condition calcext:apply-style-name="cf1" calcext:value="&gt;=6" calcext:base-cell-address="notas.G23"/>
            <calcext:condition calcext:apply-style-name="cf4" calcext:value="&lt;6" calcext:base-cell-address="notas.G23"/>
          </calcext:conditional-format>
          <calcext:conditional-format calcext:target-range-address="notas.G24:notas.G24">
            <calcext:condition calcext:apply-style-name="cf1" calcext:value="&gt;=6" calcext:base-cell-address="notas.G24"/>
            <calcext:condition calcext:apply-style-name="cf4" calcext:value="&lt;6" calcext:base-cell-address="notas.G24"/>
          </calcext:conditional-format>
          <calcext:conditional-format calcext:target-range-address="notas.N7:notas.N7">
            <calcext:condition calcext:apply-style-name="cf3" calcext:value="=&quot;Exame Especial&quot;" calcext:base-cell-address="notas.N7"/>
            <calcext:condition calcext:apply-style-name="cf2" calcext:value="=&quot;Aprovado&quot;" calcext:base-cell-address="notas.N7"/>
          </calcext:conditional-format>
          <calcext:conditional-format calcext:target-range-address="notas.N8:notas.N8">
            <calcext:condition calcext:apply-style-name="cf3" calcext:value="=&quot;Exame Especial&quot;" calcext:base-cell-address="notas.N8"/>
            <calcext:condition calcext:apply-style-name="cf2" calcext:value="=&quot;Aprovado&quot;" calcext:base-cell-address="notas.N8"/>
          </calcext:conditional-format>
          <calcext:conditional-format calcext:target-range-address="notas.N9:notas.N9">
            <calcext:condition calcext:apply-style-name="cf3" calcext:value="=&quot;Exame Especial&quot;" calcext:base-cell-address="notas.N9"/>
            <calcext:condition calcext:apply-style-name="cf2" calcext:value="=&quot;Aprovado&quot;" calcext:base-cell-address="notas.N9"/>
          </calcext:conditional-format>
          <calcext:conditional-format calcext:target-range-address="notas.N10:notas.N10">
            <calcext:condition calcext:apply-style-name="cf3" calcext:value="=&quot;Exame Especial&quot;" calcext:base-cell-address="notas.N10"/>
            <calcext:condition calcext:apply-style-name="cf2" calcext:value="=&quot;Aprovado&quot;" calcext:base-cell-address="notas.N10"/>
          </calcext:conditional-format>
          <calcext:conditional-format calcext:target-range-address="notas.N11:notas.N11">
            <calcext:condition calcext:apply-style-name="cf3" calcext:value="=&quot;Exame Especial&quot;" calcext:base-cell-address="notas.N11"/>
            <calcext:condition calcext:apply-style-name="cf2" calcext:value="=&quot;Aprovado&quot;" calcext:base-cell-address="notas.N11"/>
          </calcext:conditional-format>
          <calcext:conditional-format calcext:target-range-address="notas.N12:notas.N12">
            <calcext:condition calcext:apply-style-name="cf3" calcext:value="=&quot;Exame Especial&quot;" calcext:base-cell-address="notas.N12"/>
            <calcext:condition calcext:apply-style-name="cf2" calcext:value="=&quot;Aprovado&quot;" calcext:base-cell-address="notas.N12"/>
          </calcext:conditional-format>
          <calcext:conditional-format calcext:target-range-address="notas.N13:notas.N13">
            <calcext:condition calcext:apply-style-name="cf3" calcext:value="=&quot;Exame Especial&quot;" calcext:base-cell-address="notas.N13"/>
            <calcext:condition calcext:apply-style-name="cf2" calcext:value="=&quot;Aprovado&quot;" calcext:base-cell-address="notas.N13"/>
          </calcext:conditional-format>
          <calcext:conditional-format calcext:target-range-address="notas.N14:notas.N14">
            <calcext:condition calcext:apply-style-name="cf3" calcext:value="=&quot;Exame Especial&quot;" calcext:base-cell-address="notas.N14"/>
            <calcext:condition calcext:apply-style-name="cf2" calcext:value="=&quot;Aprovado&quot;" calcext:base-cell-address="notas.N14"/>
          </calcext:conditional-format>
          <calcext:conditional-format calcext:target-range-address="notas.N15:notas.N15">
            <calcext:condition calcext:apply-style-name="cf3" calcext:value="=&quot;Exame Especial&quot;" calcext:base-cell-address="notas.N15"/>
            <calcext:condition calcext:apply-style-name="cf2" calcext:value="=&quot;Aprovado&quot;" calcext:base-cell-address="notas.N15"/>
          </calcext:conditional-format>
          <calcext:conditional-format calcext:target-range-address="notas.N16:notas.N16">
            <calcext:condition calcext:apply-style-name="cf3" calcext:value="=&quot;Exame Especial&quot;" calcext:base-cell-address="notas.N16"/>
            <calcext:condition calcext:apply-style-name="cf2" calcext:value="=&quot;Aprovado&quot;" calcext:base-cell-address="notas.N16"/>
          </calcext:conditional-format>
          <calcext:conditional-format calcext:target-range-address="notas.N17:notas.N17">
            <calcext:condition calcext:apply-style-name="cf3" calcext:value="=&quot;Exame Especial&quot;" calcext:base-cell-address="notas.N17"/>
            <calcext:condition calcext:apply-style-name="cf2" calcext:value="=&quot;Aprovado&quot;" calcext:base-cell-address="notas.N17"/>
          </calcext:conditional-format>
          <calcext:conditional-format calcext:target-range-address="notas.N18:notas.N18">
            <calcext:condition calcext:apply-style-name="cf3" calcext:value="=&quot;Exame Especial&quot;" calcext:base-cell-address="notas.N18"/>
            <calcext:condition calcext:apply-style-name="cf2" calcext:value="=&quot;Aprovado&quot;" calcext:base-cell-address="notas.N18"/>
          </calcext:conditional-format>
          <calcext:conditional-format calcext:target-range-address="notas.N19:notas.N19">
            <calcext:condition calcext:apply-style-name="cf3" calcext:value="=&quot;Exame Especial&quot;" calcext:base-cell-address="notas.N19"/>
            <calcext:condition calcext:apply-style-name="cf2" calcext:value="=&quot;Aprovado&quot;" calcext:base-cell-address="notas.N19"/>
          </calcext:conditional-format>
          <calcext:conditional-format calcext:target-range-address="notas.N20:notas.N20">
            <calcext:condition calcext:apply-style-name="cf3" calcext:value="=&quot;Exame Especial&quot;" calcext:base-cell-address="notas.N20"/>
            <calcext:condition calcext:apply-style-name="cf2" calcext:value="=&quot;Aprovado&quot;" calcext:base-cell-address="notas.N20"/>
          </calcext:conditional-format>
          <calcext:conditional-format calcext:target-range-address="notas.N21:notas.N21">
            <calcext:condition calcext:apply-style-name="cf3" calcext:value="=&quot;Exame Especial&quot;" calcext:base-cell-address="notas.N21"/>
            <calcext:condition calcext:apply-style-name="cf2" calcext:value="=&quot;Aprovado&quot;" calcext:base-cell-address="notas.N21"/>
          </calcext:conditional-format>
          <calcext:conditional-format calcext:target-range-address="notas.N22:notas.N22">
            <calcext:condition calcext:apply-style-name="cf3" calcext:value="=&quot;Exame Especial&quot;" calcext:base-cell-address="notas.N22"/>
            <calcext:condition calcext:apply-style-name="cf2" calcext:value="=&quot;Aprovado&quot;" calcext:base-cell-address="notas.N22"/>
          </calcext:conditional-format>
          <calcext:conditional-format calcext:target-range-address="notas.N23:notas.N23">
            <calcext:condition calcext:apply-style-name="cf3" calcext:value="=&quot;Exame Especial&quot;" calcext:base-cell-address="notas.N23"/>
            <calcext:condition calcext:apply-style-name="cf2" calcext:value="=&quot;Aprovado&quot;" calcext:base-cell-address="notas.N23"/>
          </calcext:conditional-format>
          <calcext:conditional-format calcext:target-range-address="notas.N24:notas.N24">
            <calcext:condition calcext:apply-style-name="cf3" calcext:value="=&quot;Exame Especial&quot;" calcext:base-cell-address="notas.N24"/>
            <calcext:condition calcext:apply-style-name="cf2" calcext:value="=&quot;Aprovado&quot;" calcext:base-cell-address="notas.N24"/>
          </calcext:conditional-format>
        </calcext:conditional-formats>
      </table:table>
      <table:table table:name="freq" table:style-name="ta1">
        <table:table-column table:style-name="co11" table:default-cell-style-name="ce745"/>
        <table:table-column table:style-name="co12" table:default-cell-style-name="ce745"/>
        <table:table-column table:style-name="co13" table:number-columns-repeated="6" table:default-cell-style-name="ce745"/>
        <table:table-column table:style-name="co14" table:number-columns-repeated="3" table:default-cell-style-name="ce745"/>
        <table:table-column table:style-name="co13" table:number-columns-repeated="6" table:default-cell-style-name="ce745"/>
        <table:table-column table:style-name="co14" table:number-columns-repeated="3" table:default-cell-style-name="ce745"/>
        <table:table-column table:style-name="co13" table:number-columns-repeated="6" table:default-cell-style-name="ce745"/>
        <table:table-column table:style-name="co14" table:number-columns-repeated="2" table:default-cell-style-name="ce745"/>
        <table:table-column table:style-name="co13" table:number-columns-repeated="6" table:default-cell-style-name="ce745"/>
        <table:table-column table:style-name="co14" table:number-columns-repeated="3" table:default-cell-style-name="ce745"/>
        <table:table-column table:style-name="co13" table:default-cell-style-name="ce745"/>
        <table:table-column table:style-name="co3" table:default-cell-style-name="ce745"/>
        <table:table-column table:style-name="co15" table:default-cell-style-name="ce745"/>
        <table:table-column table:style-name="co10" table:number-columns-repeated="983" table:default-cell-style-name="ce745"/>
        <table:table-column table:style-name="co10" table:default-cell-style-name="Default"/>
        <table:table-row table:style-name="ro1">
          <table:table-cell table:style-name="ce738" office:value-type="string" calcext:value-type="string" table:number-columns-spanned="40" table:number-rows-spanned="1">
            <text:p>UFOP – ICEB – DECOM</text:p>
          </table:table-cell>
          <table:covered-table-cell table:number-columns-repeated="39"/>
          <table:table-cell table:style-name="ce1394" table:number-columns-repeated="979"/>
          <table:table-cell table:number-columns-repeated="5"/>
        </table:table-row>
        <table:table-row table:style-name="ro3">
          <table:table-cell table:style-name="ce739" office:value-type="string" calcext:value-type="string" table:number-columns-spanned="40" table:number-rows-spanned="1">
            <text:p>BCC328 Construção de Compiladores I</text:p>
          </table:table-cell>
          <table:covered-table-cell table:number-columns-repeated="39"/>
          <table:table-cell table:number-columns-repeated="984"/>
        </table:table-row>
        <table:table-row table:style-name="ro3">
          <table:table-cell table:style-name="ce740" office:value-type="string" calcext:value-type="string" table:number-columns-spanned="40" table:number-rows-spanned="1">
            <text:p>Diário de Classe T11 2018/1</text:p>
          </table:table-cell>
          <table:covered-table-cell table:number-columns-repeated="39"/>
          <table:table-cell table:style-name="ce1991" table:number-columns-repeated="979"/>
          <table:table-cell table:number-columns-repeated="5"/>
        </table:table-row>
        <table:table-row table:style-name="ro1">
          <table:table-cell table:style-name="ce741" table:number-columns-repeated="1023"/>
          <table:table-cell/>
        </table:table-row>
        <table:table-row table:style-name="ro5">
          <table:table-cell table:style-name="ce742" office:value-type="string" calcext:value-type="string" table:number-columns-spanned="1" table:number-rows-spanned="2">
            <text:p>Matrícula</text:p>
          </table:table-cell>
          <table:table-cell table:style-name="ce742" office:value-type="string" calcext:value-type="string" table:number-columns-spanned="1" table:number-rows-spanned="2">
            <text:p>Nome</text:p>
          </table:table-cell>
          <table:table-cell table:style-name="ce746" office:value-type="string" calcext:value-type="string" table:number-columns-spanned="6" table:number-rows-spanned="1">
            <text:p>Março</text:p>
          </table:table-cell>
          <table:covered-table-cell table:number-columns-repeated="5" table:style-name="ce746"/>
          <table:table-cell table:style-name="ce746" office:value-type="string" calcext:value-type="string" table:number-columns-spanned="9" table:number-rows-spanned="1">
            <text:p>Abril</text:p>
          </table:table-cell>
          <table:covered-table-cell table:number-columns-repeated="8" table:style-name="ce746"/>
          <table:table-cell table:style-name="ce746" office:value-type="string" calcext:value-type="string" table:number-columns-spanned="9" table:number-rows-spanned="1">
            <text:p>Maio</text:p>
          </table:table-cell>
          <table:covered-table-cell table:number-columns-repeated="8" table:style-name="ce746"/>
          <table:table-cell table:style-name="ce746" office:value-type="string" calcext:value-type="string" table:number-columns-spanned="8" table:number-rows-spanned="1">
            <text:p>Junho </text:p>
          </table:table-cell>
          <table:covered-table-cell table:number-columns-repeated="7" table:style-name="ce746"/>
          <table:table-cell table:style-name="ce746" office:value-type="string" calcext:value-type="string" table:number-columns-spanned="4" table:number-rows-spanned="1">
            <text:p>Julho</text:p>
          </table:table-cell>
          <table:covered-table-cell table:number-columns-repeated="3" table:style-name="ce746"/>
          <table:table-cell table:style-name="ce746" office:value-type="string" calcext:value-type="string" table:number-columns-spanned="1" table:number-rows-spanned="2">
            <text:p>Faltas</text:p>
          </table:table-cell>
          <table:table-cell table:style-name="ce742" office:value-type="string" calcext:value-type="string" table:number-columns-spanned="1" table:number-rows-spanned="2">
            <text:p>Email</text:p>
          </table:table-cell>
          <table:table-cell table:style-name="ce1394" table:number-columns-repeated="979"/>
          <table:table-cell table:style-name="ce741" table:number-columns-repeated="4"/>
          <table:table-cell/>
        </table:table-row>
        <table:table-row table:style-name="ro5">
          <table:covered-table-cell table:number-columns-repeated="2" table:style-name="ce743"/>
          <table:table-cell table:style-name="ce746" office:value-type="float" office:value="12" calcext:value-type="float">
            <text:p>12</text:p>
          </table:table-cell>
          <table:table-cell table:style-name="ce746" office:value-type="float" office:value="14" calcext:value-type="float">
            <text:p>14</text:p>
          </table:table-cell>
          <table:table-cell table:style-name="ce746" office:value-type="float" office:value="19" calcext:value-type="float">
            <text:p>19</text:p>
          </table:table-cell>
          <table:table-cell table:style-name="ce746" office:value-type="float" office:value="21" calcext:value-type="float">
            <text:p>21</text:p>
          </table:table-cell>
          <table:table-cell table:style-name="ce746" office:value-type="float" office:value="26" calcext:value-type="float">
            <text:p>26</text:p>
          </table:table-cell>
          <table:table-cell table:style-name="ce746" office:value-type="float" office:value="28" calcext:value-type="float">
            <text:p>28</text:p>
          </table:table-cell>
          <table:table-cell table:style-name="ce746" office:value-type="float" office:value="2" calcext:value-type="float">
            <text:p>2</text:p>
          </table:table-cell>
          <table:table-cell table:style-name="ce746" office:value-type="float" office:value="4" calcext:value-type="float">
            <text:p>4</text:p>
          </table:table-cell>
          <table:table-cell table:style-name="ce746" office:value-type="float" office:value="9" calcext:value-type="float">
            <text:p>9</text:p>
          </table:table-cell>
          <table:table-cell table:style-name="ce746" office:value-type="float" office:value="11" calcext:value-type="float">
            <text:p>11</text:p>
          </table:table-cell>
          <table:table-cell table:style-name="ce746" office:value-type="float" office:value="16" calcext:value-type="float">
            <text:p>16</text:p>
          </table:table-cell>
          <table:table-cell table:style-name="ce746" office:value-type="float" office:value="18" calcext:value-type="float">
            <text:p>18</text:p>
          </table:table-cell>
          <table:table-cell table:style-name="ce746" office:value-type="float" office:value="23" calcext:value-type="float">
            <text:p>23</text:p>
          </table:table-cell>
          <table:table-cell table:style-name="ce746" office:value-type="float" office:value="25" calcext:value-type="float">
            <text:p>25</text:p>
          </table:table-cell>
          <table:table-cell table:style-name="ce746" office:value-type="float" office:value="30" calcext:value-type="float">
            <text:p>30</text:p>
          </table:table-cell>
          <table:table-cell table:style-name="ce746" office:value-type="float" office:value="2" calcext:value-type="float">
            <text:p>2</text:p>
          </table:table-cell>
          <table:table-cell table:style-name="ce746" office:value-type="float" office:value="7" calcext:value-type="float">
            <text:p>7</text:p>
          </table:table-cell>
          <table:table-cell table:style-name="ce746" office:value-type="float" office:value="9" calcext:value-type="float">
            <text:p>9</text:p>
          </table:table-cell>
          <table:table-cell table:style-name="ce746" office:value-type="float" office:value="14" calcext:value-type="float">
            <text:p>14</text:p>
          </table:table-cell>
          <table:table-cell table:style-name="ce746" office:value-type="float" office:value="16" calcext:value-type="float">
            <text:p>16</text:p>
          </table:table-cell>
          <table:table-cell table:style-name="ce746" office:value-type="float" office:value="21" calcext:value-type="float">
            <text:p>21</text:p>
          </table:table-cell>
          <table:table-cell table:style-name="ce746" office:value-type="float" office:value="23" calcext:value-type="float">
            <text:p>23</text:p>
          </table:table-cell>
          <table:table-cell table:style-name="ce746" office:value-type="float" office:value="28" calcext:value-type="float">
            <text:p>28</text:p>
          </table:table-cell>
          <table:table-cell table:style-name="ce746" office:value-type="float" office:value="30" calcext:value-type="float">
            <text:p>30</text:p>
          </table:table-cell>
          <table:table-cell table:style-name="ce746" office:value-type="float" office:value="4" calcext:value-type="float">
            <text:p>4</text:p>
          </table:table-cell>
          <table:table-cell table:style-name="ce746" office:value-type="float" office:value="6" calcext:value-type="float">
            <text:p>6</text:p>
          </table:table-cell>
          <table:table-cell table:style-name="ce746" office:value-type="float" office:value="11" calcext:value-type="float">
            <text:p>11</text:p>
          </table:table-cell>
          <table:table-cell table:style-name="ce746" office:value-type="float" office:value="13" calcext:value-type="float">
            <text:p>13</text:p>
          </table:table-cell>
          <table:table-cell table:style-name="ce746" office:value-type="float" office:value="18" calcext:value-type="float">
            <text:p>18</text:p>
          </table:table-cell>
          <table:table-cell table:style-name="ce746" office:value-type="float" office:value="20" calcext:value-type="float">
            <text:p>20</text:p>
          </table:table-cell>
          <table:table-cell table:style-name="ce746" office:value-type="float" office:value="25" calcext:value-type="float">
            <text:p>25</text:p>
          </table:table-cell>
          <table:table-cell table:style-name="ce746" office:value-type="float" office:value="27" calcext:value-type="float">
            <text:p>27</text:p>
          </table:table-cell>
          <table:table-cell table:style-name="ce746" office:value-type="float" office:value="2" calcext:value-type="float">
            <text:p>2</text:p>
          </table:table-cell>
          <table:table-cell table:style-name="ce746" office:value-type="float" office:value="4" calcext:value-type="float">
            <text:p>4</text:p>
          </table:table-cell>
          <table:table-cell table:style-name="ce746" office:value-type="float" office:value="9" calcext:value-type="float">
            <text:p>9</text:p>
          </table:table-cell>
          <table:table-cell table:style-name="ce746" office:value-type="float" office:value="11" calcext:value-type="float">
            <text:p>11</text:p>
          </table:table-cell>
          <table:covered-table-cell table:style-name="ce1323"/>
          <table:covered-table-cell table:style-name="ce743"/>
          <table:table-cell table:style-name="ce741" table:number-columns-repeated="983"/>
          <table:table-cell/>
        </table:table-row>
        <table:table-row table:style-name="ro6">
          <table:table-cell table:style-name="ce744" office:value-type="string" calcext:value-type="string">
            <text:p>15.1.4292</text:p>
          </table:table-cell>
          <table:table-cell table:style-name="ce743" office:value-type="string" calcext:value-type="string">
            <text:p>Bernardo Marotta de Rezende</text:p>
          </table:table-cell>
          <table:table-cell table:style-name="ce747" office:value-type="string" calcext:value-type="string">
            <text:p>P</text:p>
          </table:table-cell>
          <table:table-cell table:style-name="ce763" office:value-type="string" calcext:value-type="string">
            <text:p>P</text:p>
          </table:table-cell>
          <table:table-cell table:style-name="ce779" office:value-type="string" calcext:value-type="string">
            <text:p>P</text:p>
          </table:table-cell>
          <table:table-cell table:style-name="ce795" office:value-type="string" calcext:value-type="string">
            <text:p>P</text:p>
          </table:table-cell>
          <table:table-cell table:style-name="ce811" office:value-type="string" calcext:value-type="string">
            <text:p>P</text:p>
          </table:table-cell>
          <table:table-cell table:style-name="ce827"/>
          <table:table-cell table:style-name="ce843" office:value-type="string" calcext:value-type="string">
            <text:p>P</text:p>
          </table:table-cell>
          <table:table-cell table:style-name="ce859" office:value-type="string" calcext:value-type="string">
            <text:p>P</text:p>
          </table:table-cell>
          <table:table-cell table:style-name="ce875" office:value-type="string" calcext:value-type="string">
            <text:p>P</text:p>
          </table:table-cell>
          <table:table-cell table:style-name="ce891" office:value-type="string" calcext:value-type="string">
            <text:p>P</text:p>
          </table:table-cell>
          <table:table-cell table:style-name="ce907" office:value-type="string" calcext:value-type="string">
            <text:p>P</text:p>
          </table:table-cell>
          <table:table-cell table:style-name="ce923" office:value-type="string" calcext:value-type="string">
            <text:p>P</text:p>
          </table:table-cell>
          <table:table-cell table:style-name="ce939"/>
          <table:table-cell table:style-name="ce955" office:value-type="string" calcext:value-type="string">
            <text:p>P</text:p>
          </table:table-cell>
          <table:table-cell table:style-name="ce971"/>
          <table:table-cell table:style-name="ce987" office:value-type="string" calcext:value-type="string">
            <text:p>P</text:p>
          </table:table-cell>
          <table:table-cell table:style-name="ce1003" office:value-type="string" calcext:value-type="string">
            <text:p>P</text:p>
          </table:table-cell>
          <table:table-cell table:style-name="ce1019"/>
          <table:table-cell table:style-name="ce1035"/>
          <table:table-cell table:style-name="ce1051"/>
          <table:table-cell table:style-name="ce1067"/>
          <table:table-cell table:style-name="ce1083" office:value-type="string" calcext:value-type="string">
            <text:p>P</text:p>
          </table:table-cell>
          <table:table-cell table:style-name="ce1099"/>
          <table:table-cell table:style-name="ce1115"/>
          <table:table-cell table:style-name="ce1131"/>
          <table:table-cell table:style-name="ce1147"/>
          <table:table-cell table:style-name="ce1163" office:value-type="string" calcext:value-type="string">
            <text:p>P</text:p>
          </table:table-cell>
          <table:table-cell table:style-name="ce1179" office:value-type="string" calcext:value-type="string">
            <text:p>P</text:p>
          </table:table-cell>
          <table:table-cell table:style-name="ce1195"/>
          <table:table-cell table:style-name="ce1211" office:value-type="string" calcext:value-type="string">
            <text:p>P</text:p>
          </table:table-cell>
          <table:table-cell table:style-name="ce1227"/>
          <table:table-cell table:style-name="ce1243"/>
          <table:table-cell table:style-name="ce1259"/>
          <table:table-cell table:style-name="ce1275"/>
          <table:table-cell table:style-name="ce1291" office:value-type="string" calcext:value-type="string">
            <text:p>P</text:p>
          </table:table-cell>
          <table:table-cell table:style-name="ce1307"/>
          <table:table-cell table:style-name="ce1324" table:formula="of:=COUNTIFS([.C7:.AL7];&quot;=A&quot;)*2" office:value-type="float" office:value="0" calcext:value-type="float">
            <text:p>0</text:p>
          </table:table-cell>
          <table:table-cell table:style-name="ce1392" office:value-type="string" calcext:value-type="string">
            <text:p>marottabernardo@gmail.com</text:p>
          </table:table-cell>
          <table:table-cell table:style-name="ce741" table:number-columns-repeated="983"/>
          <table:table-cell/>
        </table:table-row>
        <table:table-row table:style-name="ro6">
          <table:table-cell table:style-name="ce744" office:value-type="string" calcext:value-type="string">
            <text:p>15.2.5917</text:p>
          </table:table-cell>
          <table:table-cell table:style-name="ce743" office:value-type="string" calcext:value-type="string">
            <text:p>Cesar Olimpio Antunes Lima</text:p>
          </table:table-cell>
          <table:table-cell table:style-name="ce748" office:value-type="string" calcext:value-type="string">
            <text:p>P</text:p>
          </table:table-cell>
          <table:table-cell table:style-name="ce764" office:value-type="string" calcext:value-type="string">
            <text:p>P</text:p>
          </table:table-cell>
          <table:table-cell table:style-name="ce780" office:value-type="string" calcext:value-type="string">
            <text:p>P</text:p>
          </table:table-cell>
          <table:table-cell table:style-name="ce796" office:value-type="string" calcext:value-type="string">
            <text:p>P</text:p>
          </table:table-cell>
          <table:table-cell table:style-name="ce812" office:value-type="string" calcext:value-type="string">
            <text:p>P</text:p>
          </table:table-cell>
          <table:table-cell table:style-name="ce828"/>
          <table:table-cell table:style-name="ce844" office:value-type="string" calcext:value-type="string">
            <text:p>P</text:p>
          </table:table-cell>
          <table:table-cell table:style-name="ce860" office:value-type="string" calcext:value-type="string">
            <text:p>P</text:p>
          </table:table-cell>
          <table:table-cell table:style-name="ce876" office:value-type="string" calcext:value-type="string">
            <text:p>P</text:p>
          </table:table-cell>
          <table:table-cell table:style-name="ce892" office:value-type="string" calcext:value-type="string">
            <text:p>P</text:p>
          </table:table-cell>
          <table:table-cell table:style-name="ce908" office:value-type="string" calcext:value-type="string">
            <text:p>P</text:p>
          </table:table-cell>
          <table:table-cell table:style-name="ce924" office:value-type="string" calcext:value-type="string">
            <text:p>P</text:p>
          </table:table-cell>
          <table:table-cell table:style-name="ce940"/>
          <table:table-cell table:style-name="ce956" office:value-type="string" calcext:value-type="string">
            <text:p>A</text:p>
          </table:table-cell>
          <table:table-cell table:style-name="ce972"/>
          <table:table-cell table:style-name="ce988" office:value-type="string" calcext:value-type="string">
            <text:p>P</text:p>
          </table:table-cell>
          <table:table-cell table:style-name="ce1004" office:value-type="string" calcext:value-type="string">
            <text:p>A</text:p>
          </table:table-cell>
          <table:table-cell table:style-name="ce1020"/>
          <table:table-cell table:style-name="ce1036"/>
          <table:table-cell table:style-name="ce1052"/>
          <table:table-cell table:style-name="ce1068"/>
          <table:table-cell table:style-name="ce1084" office:value-type="string" calcext:value-type="string">
            <text:p>P</text:p>
          </table:table-cell>
          <table:table-cell table:style-name="ce1100"/>
          <table:table-cell table:style-name="ce1116"/>
          <table:table-cell table:style-name="ce1132"/>
          <table:table-cell table:style-name="ce1148"/>
          <table:table-cell table:style-name="ce1164" office:value-type="string" calcext:value-type="string">
            <text:p>P</text:p>
          </table:table-cell>
          <table:table-cell table:style-name="ce1180" office:value-type="string" calcext:value-type="string">
            <text:p>P</text:p>
          </table:table-cell>
          <table:table-cell table:style-name="ce1196"/>
          <table:table-cell table:style-name="ce1212" office:value-type="string" calcext:value-type="string">
            <text:p>A</text:p>
          </table:table-cell>
          <table:table-cell table:style-name="ce1228"/>
          <table:table-cell table:style-name="ce1244"/>
          <table:table-cell table:style-name="ce1260"/>
          <table:table-cell table:style-name="ce1276"/>
          <table:table-cell table:style-name="ce1292" office:value-type="string" calcext:value-type="string">
            <text:p>P</text:p>
          </table:table-cell>
          <table:table-cell table:style-name="ce1308"/>
          <table:table-cell table:style-name="ce1332" table:formula="of:=COUNTIFS([.C8:.AL8];&quot;=A&quot;)*2" office:value-type="float" office:value="6" calcext:value-type="float">
            <text:p>6</text:p>
          </table:table-cell>
          <table:table-cell table:style-name="ce1392" office:value-type="string" calcext:value-type="string">
            <text:p>cesar_olimpio@hotmail.com</text:p>
          </table:table-cell>
          <table:table-cell table:style-name="ce741" table:number-columns-repeated="983"/>
          <table:table-cell/>
        </table:table-row>
        <table:table-row table:style-name="ro6">
          <table:table-cell table:style-name="ce744" office:value-type="string" calcext:value-type="string">
            <text:p>14.2.4441</text:p>
          </table:table-cell>
          <table:table-cell table:style-name="ce743" office:value-type="string" calcext:value-type="string">
            <text:p>Fabricio Rodrigues Pereira</text:p>
          </table:table-cell>
          <table:table-cell table:style-name="ce749" office:value-type="string" calcext:value-type="string">
            <text:p>P</text:p>
          </table:table-cell>
          <table:table-cell table:style-name="ce765" office:value-type="string" calcext:value-type="string">
            <text:p>P</text:p>
          </table:table-cell>
          <table:table-cell table:style-name="ce781" office:value-type="string" calcext:value-type="string">
            <text:p>P</text:p>
          </table:table-cell>
          <table:table-cell table:style-name="ce797" office:value-type="string" calcext:value-type="string">
            <text:p>P</text:p>
          </table:table-cell>
          <table:table-cell table:style-name="ce813" office:value-type="string" calcext:value-type="string">
            <text:p>A</text:p>
          </table:table-cell>
          <table:table-cell table:style-name="ce829"/>
          <table:table-cell table:style-name="ce845" office:value-type="string" calcext:value-type="string">
            <text:p>P</text:p>
          </table:table-cell>
          <table:table-cell table:style-name="ce861" office:value-type="string" calcext:value-type="string">
            <text:p>P</text:p>
          </table:table-cell>
          <table:table-cell table:style-name="ce877" office:value-type="string" calcext:value-type="string">
            <text:p>P</text:p>
          </table:table-cell>
          <table:table-cell table:style-name="ce893" office:value-type="string" calcext:value-type="string">
            <text:p>P</text:p>
          </table:table-cell>
          <table:table-cell table:style-name="ce909" office:value-type="string" calcext:value-type="string">
            <text:p>A</text:p>
          </table:table-cell>
          <table:table-cell table:style-name="ce925" office:value-type="string" calcext:value-type="string">
            <text:p>A</text:p>
          </table:table-cell>
          <table:table-cell table:style-name="ce941"/>
          <table:table-cell table:style-name="ce957" office:value-type="string" calcext:value-type="string">
            <text:p>A</text:p>
          </table:table-cell>
          <table:table-cell table:style-name="ce973"/>
          <table:table-cell table:style-name="ce989" office:value-type="string" calcext:value-type="string">
            <text:p>A</text:p>
          </table:table-cell>
          <table:table-cell table:style-name="ce1005" office:value-type="string" calcext:value-type="string">
            <text:p>A</text:p>
          </table:table-cell>
          <table:table-cell table:style-name="ce1021"/>
          <table:table-cell table:style-name="ce1037"/>
          <table:table-cell table:style-name="ce1053"/>
          <table:table-cell table:style-name="ce1069"/>
          <table:table-cell table:style-name="ce1085" office:value-type="string" calcext:value-type="string">
            <text:p>A</text:p>
          </table:table-cell>
          <table:table-cell table:style-name="ce1101"/>
          <table:table-cell table:style-name="ce1117"/>
          <table:table-cell table:style-name="ce1133"/>
          <table:table-cell table:style-name="ce1149"/>
          <table:table-cell table:style-name="ce1165" office:value-type="string" calcext:value-type="string">
            <text:p>A</text:p>
          </table:table-cell>
          <table:table-cell table:style-name="ce1181" office:value-type="string" calcext:value-type="string">
            <text:p>A</text:p>
          </table:table-cell>
          <table:table-cell table:style-name="ce1197"/>
          <table:table-cell table:style-name="ce1213" office:value-type="string" calcext:value-type="string">
            <text:p>A</text:p>
          </table:table-cell>
          <table:table-cell table:style-name="ce1229"/>
          <table:table-cell table:style-name="ce1245"/>
          <table:table-cell table:style-name="ce1261"/>
          <table:table-cell table:style-name="ce1277"/>
          <table:table-cell table:style-name="ce1293" office:value-type="string" calcext:value-type="string">
            <text:p>A</text:p>
          </table:table-cell>
          <table:table-cell table:style-name="ce1309"/>
          <table:table-cell table:style-name="ce1362" table:formula="of:=COUNTIFS([.C9:.AL9];&quot;=A&quot;)*2" office:value-type="float" office:value="22" calcext:value-type="float">
            <text:p>22</text:p>
          </table:table-cell>
          <table:table-cell table:style-name="ce1392" office:value-type="string" calcext:value-type="string">
            <text:p>fabriciorodriguespereira@yahoo.com.br</text:p>
          </table:table-cell>
          <table:table-cell table:style-name="ce741" table:number-columns-repeated="983"/>
          <table:table-cell/>
        </table:table-row>
        <table:table-row table:style-name="ro6">
          <table:table-cell table:style-name="ce744" office:value-type="string" calcext:value-type="string">
            <text:p>14.2.4155</text:p>
          </table:table-cell>
          <table:table-cell table:style-name="ce743" office:value-type="string" calcext:value-type="string">
            <text:p>Fagner de Oliveira Bernardo</text:p>
          </table:table-cell>
          <table:table-cell table:style-name="ce750" office:value-type="string" calcext:value-type="string">
            <text:p>P</text:p>
          </table:table-cell>
          <table:table-cell table:style-name="ce766" office:value-type="string" calcext:value-type="string">
            <text:p>P</text:p>
          </table:table-cell>
          <table:table-cell table:style-name="ce782" office:value-type="string" calcext:value-type="string">
            <text:p>P</text:p>
          </table:table-cell>
          <table:table-cell table:style-name="ce798" office:value-type="string" calcext:value-type="string">
            <text:p>P</text:p>
          </table:table-cell>
          <table:table-cell table:style-name="ce814" office:value-type="string" calcext:value-type="string">
            <text:p>P</text:p>
          </table:table-cell>
          <table:table-cell table:style-name="ce830"/>
          <table:table-cell table:style-name="ce846" office:value-type="string" calcext:value-type="string">
            <text:p>P</text:p>
          </table:table-cell>
          <table:table-cell table:style-name="ce862" office:value-type="string" calcext:value-type="string">
            <text:p>A</text:p>
          </table:table-cell>
          <table:table-cell table:style-name="ce878" office:value-type="string" calcext:value-type="string">
            <text:p>A</text:p>
          </table:table-cell>
          <table:table-cell table:style-name="ce894" office:value-type="string" calcext:value-type="string">
            <text:p>A</text:p>
          </table:table-cell>
          <table:table-cell table:style-name="ce910" office:value-type="string" calcext:value-type="string">
            <text:p>P</text:p>
          </table:table-cell>
          <table:table-cell table:style-name="ce926" office:value-type="string" calcext:value-type="string">
            <text:p>P</text:p>
          </table:table-cell>
          <table:table-cell table:style-name="ce942"/>
          <table:table-cell table:style-name="ce958" office:value-type="string" calcext:value-type="string">
            <text:p>P</text:p>
          </table:table-cell>
          <table:table-cell table:style-name="ce974"/>
          <table:table-cell table:style-name="ce990" office:value-type="string" calcext:value-type="string">
            <text:p>A</text:p>
          </table:table-cell>
          <table:table-cell table:style-name="ce1006" office:value-type="string" calcext:value-type="string">
            <text:p>P</text:p>
          </table:table-cell>
          <table:table-cell table:style-name="ce1022"/>
          <table:table-cell table:style-name="ce1038"/>
          <table:table-cell table:style-name="ce1054"/>
          <table:table-cell table:style-name="ce1070"/>
          <table:table-cell table:style-name="ce1086" office:value-type="string" calcext:value-type="string">
            <text:p>A</text:p>
          </table:table-cell>
          <table:table-cell table:style-name="ce1102"/>
          <table:table-cell table:style-name="ce1118"/>
          <table:table-cell table:style-name="ce1134"/>
          <table:table-cell table:style-name="ce1150"/>
          <table:table-cell table:style-name="ce1166" office:value-type="string" calcext:value-type="string">
            <text:p>P</text:p>
          </table:table-cell>
          <table:table-cell table:style-name="ce1182" office:value-type="string" calcext:value-type="string">
            <text:p>P</text:p>
          </table:table-cell>
          <table:table-cell table:style-name="ce1198"/>
          <table:table-cell table:style-name="ce1214" office:value-type="string" calcext:value-type="string">
            <text:p>P</text:p>
          </table:table-cell>
          <table:table-cell table:style-name="ce1230"/>
          <table:table-cell table:style-name="ce1246"/>
          <table:table-cell table:style-name="ce1262"/>
          <table:table-cell table:style-name="ce1278"/>
          <table:table-cell table:style-name="ce1294" office:value-type="string" calcext:value-type="string">
            <text:p>P</text:p>
          </table:table-cell>
          <table:table-cell table:style-name="ce1310"/>
          <table:table-cell table:style-name="ce1363" table:formula="of:=COUNTIFS([.C10:.AL10];&quot;=A&quot;)*2" office:value-type="float" office:value="10" calcext:value-type="float">
            <text:p>10</text:p>
          </table:table-cell>
          <table:table-cell table:style-name="ce1392" office:value-type="string" calcext:value-type="string">
            <text:p>oliveira.fagnerbernardo@gmail.com</text:p>
          </table:table-cell>
          <table:table-cell table:style-name="ce741" table:number-columns-repeated="983"/>
          <table:table-cell/>
        </table:table-row>
        <table:table-row table:style-name="ro6">
          <table:table-cell table:style-name="ce744" office:value-type="string" calcext:value-type="string">
            <text:p>15.1.4331</text:p>
          </table:table-cell>
          <table:table-cell table:style-name="ce743" office:value-type="string" calcext:value-type="string">
            <text:p>Felipe Fontenele de Avila Magalhaes</text:p>
          </table:table-cell>
          <table:table-cell table:style-name="ce751" office:value-type="string" calcext:value-type="string">
            <text:p>P</text:p>
          </table:table-cell>
          <table:table-cell table:style-name="ce767" office:value-type="string" calcext:value-type="string">
            <text:p>P</text:p>
          </table:table-cell>
          <table:table-cell table:style-name="ce783" office:value-type="string" calcext:value-type="string">
            <text:p>P</text:p>
          </table:table-cell>
          <table:table-cell table:style-name="ce799" office:value-type="string" calcext:value-type="string">
            <text:p>P</text:p>
          </table:table-cell>
          <table:table-cell table:style-name="ce815" office:value-type="string" calcext:value-type="string">
            <text:p>P</text:p>
          </table:table-cell>
          <table:table-cell table:style-name="ce831"/>
          <table:table-cell table:style-name="ce847" office:value-type="string" calcext:value-type="string">
            <text:p>P</text:p>
          </table:table-cell>
          <table:table-cell table:style-name="ce863" office:value-type="string" calcext:value-type="string">
            <text:p>P</text:p>
          </table:table-cell>
          <table:table-cell table:style-name="ce879" office:value-type="string" calcext:value-type="string">
            <text:p>P</text:p>
          </table:table-cell>
          <table:table-cell table:style-name="ce895" office:value-type="string" calcext:value-type="string">
            <text:p>P</text:p>
          </table:table-cell>
          <table:table-cell table:style-name="ce911" office:value-type="string" calcext:value-type="string">
            <text:p>P</text:p>
          </table:table-cell>
          <table:table-cell table:style-name="ce927" office:value-type="string" calcext:value-type="string">
            <text:p>P</text:p>
          </table:table-cell>
          <table:table-cell table:style-name="ce943"/>
          <table:table-cell table:style-name="ce959" office:value-type="string" calcext:value-type="string">
            <text:p>P</text:p>
          </table:table-cell>
          <table:table-cell table:style-name="ce975"/>
          <table:table-cell table:style-name="ce991" office:value-type="string" calcext:value-type="string">
            <text:p>P</text:p>
          </table:table-cell>
          <table:table-cell table:style-name="ce1007" office:value-type="string" calcext:value-type="string">
            <text:p>P</text:p>
          </table:table-cell>
          <table:table-cell table:style-name="ce1023"/>
          <table:table-cell table:style-name="ce1039"/>
          <table:table-cell table:style-name="ce1055"/>
          <table:table-cell table:style-name="ce1071"/>
          <table:table-cell table:style-name="ce1087" office:value-type="string" calcext:value-type="string">
            <text:p>P</text:p>
          </table:table-cell>
          <table:table-cell table:style-name="ce1103"/>
          <table:table-cell table:style-name="ce1119"/>
          <table:table-cell table:style-name="ce1135"/>
          <table:table-cell table:style-name="ce1151"/>
          <table:table-cell table:style-name="ce1167" office:value-type="string" calcext:value-type="string">
            <text:p>P</text:p>
          </table:table-cell>
          <table:table-cell table:style-name="ce1183" office:value-type="string" calcext:value-type="string">
            <text:p>P</text:p>
          </table:table-cell>
          <table:table-cell table:style-name="ce1199"/>
          <table:table-cell table:style-name="ce1215" office:value-type="string" calcext:value-type="string">
            <text:p>P</text:p>
          </table:table-cell>
          <table:table-cell table:style-name="ce1231"/>
          <table:table-cell table:style-name="ce1247"/>
          <table:table-cell table:style-name="ce1263"/>
          <table:table-cell table:style-name="ce1279"/>
          <table:table-cell table:style-name="ce1295" office:value-type="string" calcext:value-type="string">
            <text:p>P</text:p>
          </table:table-cell>
          <table:table-cell table:style-name="ce1311"/>
          <table:table-cell table:style-name="ce1364" table:formula="of:=COUNTIFS([.C11:.AL11];&quot;=A&quot;)*2" office:value-type="float" office:value="0" calcext:value-type="float">
            <text:p>0</text:p>
          </table:table-cell>
          <table:table-cell table:style-name="ce1392" office:value-type="string" calcext:value-type="string">
            <text:p>felipe.fontenele.op@gmail.com</text:p>
          </table:table-cell>
          <table:table-cell table:style-name="ce741" table:number-columns-repeated="983"/>
          <table:table-cell/>
        </table:table-row>
        <table:table-row table:style-name="ro6">
          <table:table-cell table:style-name="ce744" office:value-type="string" calcext:value-type="string">
            <text:p>15.1.5951</text:p>
          </table:table-cell>
          <table:table-cell table:style-name="ce743" office:value-type="string" calcext:value-type="string">
            <text:p>Isadora Fonseca Alves</text:p>
          </table:table-cell>
          <table:table-cell table:style-name="ce752" office:value-type="string" calcext:value-type="string">
            <text:p>P</text:p>
          </table:table-cell>
          <table:table-cell table:style-name="ce768" office:value-type="string" calcext:value-type="string">
            <text:p>P</text:p>
          </table:table-cell>
          <table:table-cell table:style-name="ce784" office:value-type="string" calcext:value-type="string">
            <text:p>P</text:p>
          </table:table-cell>
          <table:table-cell table:style-name="ce800" office:value-type="string" calcext:value-type="string">
            <text:p>A</text:p>
          </table:table-cell>
          <table:table-cell table:style-name="ce816" office:value-type="string" calcext:value-type="string">
            <text:p>P</text:p>
          </table:table-cell>
          <table:table-cell table:style-name="ce832"/>
          <table:table-cell table:style-name="ce848" office:value-type="string" calcext:value-type="string">
            <text:p>P</text:p>
          </table:table-cell>
          <table:table-cell table:style-name="ce864" office:value-type="string" calcext:value-type="string">
            <text:p>P</text:p>
          </table:table-cell>
          <table:table-cell table:style-name="ce880" office:value-type="string" calcext:value-type="string">
            <text:p>P</text:p>
          </table:table-cell>
          <table:table-cell table:style-name="ce896" office:value-type="string" calcext:value-type="string">
            <text:p>P</text:p>
          </table:table-cell>
          <table:table-cell table:style-name="ce912" office:value-type="string" calcext:value-type="string">
            <text:p>A</text:p>
          </table:table-cell>
          <table:table-cell table:style-name="ce928" office:value-type="string" calcext:value-type="string">
            <text:p>P</text:p>
          </table:table-cell>
          <table:table-cell table:style-name="ce944"/>
          <table:table-cell table:style-name="ce960" office:value-type="string" calcext:value-type="string">
            <text:p>P</text:p>
          </table:table-cell>
          <table:table-cell table:style-name="ce976"/>
          <table:table-cell table:style-name="ce992" office:value-type="string" calcext:value-type="string">
            <text:p>P</text:p>
          </table:table-cell>
          <table:table-cell table:style-name="ce1008" office:value-type="string" calcext:value-type="string">
            <text:p>A</text:p>
          </table:table-cell>
          <table:table-cell table:style-name="ce1024"/>
          <table:table-cell table:style-name="ce1040"/>
          <table:table-cell table:style-name="ce1056"/>
          <table:table-cell table:style-name="ce1072"/>
          <table:table-cell table:style-name="ce1088" office:value-type="string" calcext:value-type="string">
            <text:p>P</text:p>
          </table:table-cell>
          <table:table-cell table:style-name="ce1104"/>
          <table:table-cell table:style-name="ce1120"/>
          <table:table-cell table:style-name="ce1136"/>
          <table:table-cell table:style-name="ce1152"/>
          <table:table-cell table:style-name="ce1168" office:value-type="string" calcext:value-type="string">
            <text:p>P</text:p>
          </table:table-cell>
          <table:table-cell table:style-name="ce1184" office:value-type="string" calcext:value-type="string">
            <text:p>P</text:p>
          </table:table-cell>
          <table:table-cell table:style-name="ce1200"/>
          <table:table-cell table:style-name="ce1216" office:value-type="string" calcext:value-type="string">
            <text:p>P</text:p>
          </table:table-cell>
          <table:table-cell table:style-name="ce1232"/>
          <table:table-cell table:style-name="ce1248"/>
          <table:table-cell table:style-name="ce1264"/>
          <table:table-cell table:style-name="ce1280"/>
          <table:table-cell table:style-name="ce1296" office:value-type="string" calcext:value-type="string">
            <text:p>A</text:p>
          </table:table-cell>
          <table:table-cell table:style-name="ce1312"/>
          <table:table-cell table:style-name="ce1379" table:formula="of:=COUNTIFS([.C12:.AL12];&quot;=A&quot;)*2" office:value-type="float" office:value="8" calcext:value-type="float">
            <text:p>8</text:p>
          </table:table-cell>
          <table:table-cell table:style-name="ce1392" office:value-type="string" calcext:value-type="string">
            <text:p>isadorafa@live.com</text:p>
          </table:table-cell>
          <table:table-cell table:style-name="ce741" table:number-columns-repeated="983"/>
          <table:table-cell/>
        </table:table-row>
        <table:table-row table:style-name="ro6">
          <table:table-cell table:style-name="ce744" office:value-type="string" calcext:value-type="string">
            <text:p>12.2.4312</text:p>
          </table:table-cell>
          <table:table-cell table:style-name="ce743" office:value-type="string" calcext:value-type="string">
            <text:p>Jonathas Lopes Moreira</text:p>
          </table:table-cell>
          <table:table-cell table:style-name="ce753" office:value-type="string" calcext:value-type="string">
            <text:p>P</text:p>
          </table:table-cell>
          <table:table-cell table:style-name="ce769" office:value-type="string" calcext:value-type="string">
            <text:p>P</text:p>
          </table:table-cell>
          <table:table-cell table:style-name="ce785" office:value-type="string" calcext:value-type="string">
            <text:p>P</text:p>
          </table:table-cell>
          <table:table-cell table:style-name="ce801" office:value-type="string" calcext:value-type="string">
            <text:p>P</text:p>
          </table:table-cell>
          <table:table-cell table:style-name="ce817" office:value-type="string" calcext:value-type="string">
            <text:p>P</text:p>
          </table:table-cell>
          <table:table-cell table:style-name="ce833"/>
          <table:table-cell table:style-name="ce849" office:value-type="string" calcext:value-type="string">
            <text:p>A</text:p>
          </table:table-cell>
          <table:table-cell table:style-name="ce865" office:value-type="string" calcext:value-type="string">
            <text:p>P</text:p>
          </table:table-cell>
          <table:table-cell table:style-name="ce881" office:value-type="string" calcext:value-type="string">
            <text:p>P</text:p>
          </table:table-cell>
          <table:table-cell table:style-name="ce897" office:value-type="string" calcext:value-type="string">
            <text:p>P</text:p>
          </table:table-cell>
          <table:table-cell table:style-name="ce913" office:value-type="string" calcext:value-type="string">
            <text:p>A</text:p>
          </table:table-cell>
          <table:table-cell table:style-name="ce929" office:value-type="string" calcext:value-type="string">
            <text:p>P</text:p>
          </table:table-cell>
          <table:table-cell table:style-name="ce945"/>
          <table:table-cell table:style-name="ce961" office:value-type="string" calcext:value-type="string">
            <text:p>A</text:p>
          </table:table-cell>
          <table:table-cell table:style-name="ce977"/>
          <table:table-cell table:style-name="ce993" office:value-type="string" calcext:value-type="string">
            <text:p>P</text:p>
          </table:table-cell>
          <table:table-cell table:style-name="ce1009" office:value-type="string" calcext:value-type="string">
            <text:p>A</text:p>
          </table:table-cell>
          <table:table-cell table:style-name="ce1025"/>
          <table:table-cell table:style-name="ce1041"/>
          <table:table-cell table:style-name="ce1057"/>
          <table:table-cell table:style-name="ce1073"/>
          <table:table-cell table:style-name="ce1089" office:value-type="string" calcext:value-type="string">
            <text:p>P</text:p>
          </table:table-cell>
          <table:table-cell table:style-name="ce1105"/>
          <table:table-cell table:style-name="ce1121"/>
          <table:table-cell table:style-name="ce1137"/>
          <table:table-cell table:style-name="ce1153"/>
          <table:table-cell table:style-name="ce1169" office:value-type="string" calcext:value-type="string">
            <text:p>P</text:p>
          </table:table-cell>
          <table:table-cell table:style-name="ce1185" office:value-type="string" calcext:value-type="string">
            <text:p>P</text:p>
          </table:table-cell>
          <table:table-cell table:style-name="ce1201"/>
          <table:table-cell table:style-name="ce1217" office:value-type="string" calcext:value-type="string">
            <text:p>P</text:p>
          </table:table-cell>
          <table:table-cell table:style-name="ce1233"/>
          <table:table-cell table:style-name="ce1249"/>
          <table:table-cell table:style-name="ce1265"/>
          <table:table-cell table:style-name="ce1281"/>
          <table:table-cell table:style-name="ce1297" office:value-type="string" calcext:value-type="string">
            <text:p>A</text:p>
          </table:table-cell>
          <table:table-cell table:style-name="ce1313"/>
          <table:table-cell table:style-name="ce1380" table:formula="of:=COUNTIFS([.C13:.AL13];&quot;=A&quot;)*2" office:value-type="float" office:value="10" calcext:value-type="float">
            <text:p>10</text:p>
          </table:table-cell>
          <table:table-cell table:style-name="ce1392" office:value-type="string" calcext:value-type="string">
            <text:p>jonprojetos@hotmail.com</text:p>
          </table:table-cell>
          <table:table-cell table:style-name="ce741" table:number-columns-repeated="983"/>
          <table:table-cell/>
        </table:table-row>
        <table:table-row table:style-name="ro6">
          <table:table-cell table:style-name="ce744" office:value-type="string" calcext:value-type="string">
            <text:p>13.2.1184</text:p>
          </table:table-cell>
          <table:table-cell table:style-name="ce743" office:value-type="string" calcext:value-type="string">
            <text:p>Jordi Alves Reinsma</text:p>
          </table:table-cell>
          <table:table-cell table:style-name="ce754" office:value-type="string" calcext:value-type="string">
            <text:p>P</text:p>
          </table:table-cell>
          <table:table-cell table:style-name="ce770" office:value-type="string" calcext:value-type="string">
            <text:p>P</text:p>
          </table:table-cell>
          <table:table-cell table:style-name="ce786" office:value-type="string" calcext:value-type="string">
            <text:p>P</text:p>
          </table:table-cell>
          <table:table-cell table:style-name="ce802" office:value-type="string" calcext:value-type="string">
            <text:p>P</text:p>
          </table:table-cell>
          <table:table-cell table:style-name="ce818" office:value-type="string" calcext:value-type="string">
            <text:p>P</text:p>
          </table:table-cell>
          <table:table-cell table:style-name="ce834"/>
          <table:table-cell table:style-name="ce850" office:value-type="string" calcext:value-type="string">
            <text:p>P</text:p>
          </table:table-cell>
          <table:table-cell table:style-name="ce866" office:value-type="string" calcext:value-type="string">
            <text:p>P</text:p>
          </table:table-cell>
          <table:table-cell table:style-name="ce882" office:value-type="string" calcext:value-type="string">
            <text:p>P</text:p>
          </table:table-cell>
          <table:table-cell table:style-name="ce898" office:value-type="string" calcext:value-type="string">
            <text:p>P</text:p>
          </table:table-cell>
          <table:table-cell table:style-name="ce914" office:value-type="string" calcext:value-type="string">
            <text:p>P</text:p>
          </table:table-cell>
          <table:table-cell table:style-name="ce930" office:value-type="string" calcext:value-type="string">
            <text:p>P</text:p>
          </table:table-cell>
          <table:table-cell table:style-name="ce946"/>
          <table:table-cell table:style-name="ce962" office:value-type="string" calcext:value-type="string">
            <text:p>A</text:p>
          </table:table-cell>
          <table:table-cell table:style-name="ce978"/>
          <table:table-cell table:style-name="ce994" office:value-type="string" calcext:value-type="string">
            <text:p>P</text:p>
          </table:table-cell>
          <table:table-cell table:style-name="ce1010" office:value-type="string" calcext:value-type="string">
            <text:p>P</text:p>
          </table:table-cell>
          <table:table-cell table:style-name="ce1026"/>
          <table:table-cell table:style-name="ce1042"/>
          <table:table-cell table:style-name="ce1058"/>
          <table:table-cell table:style-name="ce1074"/>
          <table:table-cell table:style-name="ce1090" office:value-type="string" calcext:value-type="string">
            <text:p>P</text:p>
          </table:table-cell>
          <table:table-cell table:style-name="ce1106"/>
          <table:table-cell table:style-name="ce1122"/>
          <table:table-cell table:style-name="ce1138"/>
          <table:table-cell table:style-name="ce1154"/>
          <table:table-cell table:style-name="ce1170" office:value-type="string" calcext:value-type="string">
            <text:p>P</text:p>
          </table:table-cell>
          <table:table-cell table:style-name="ce1186" office:value-type="string" calcext:value-type="string">
            <text:p>P</text:p>
          </table:table-cell>
          <table:table-cell table:style-name="ce1202"/>
          <table:table-cell table:style-name="ce1218" office:value-type="string" calcext:value-type="string">
            <text:p>P</text:p>
          </table:table-cell>
          <table:table-cell table:style-name="ce1234"/>
          <table:table-cell table:style-name="ce1250"/>
          <table:table-cell table:style-name="ce1266"/>
          <table:table-cell table:style-name="ce1282"/>
          <table:table-cell table:style-name="ce1298" office:value-type="string" calcext:value-type="string">
            <text:p>P</text:p>
          </table:table-cell>
          <table:table-cell table:style-name="ce1314"/>
          <table:table-cell table:style-name="ce1381" table:formula="of:=COUNTIFS([.C14:.AL14];&quot;=A&quot;)*2" office:value-type="float" office:value="2" calcext:value-type="float">
            <text:p>2</text:p>
          </table:table-cell>
          <table:table-cell table:style-name="ce1392" office:value-type="string" calcext:value-type="string">
            <text:p>jordiar@live.com</text:p>
          </table:table-cell>
          <table:table-cell table:style-name="ce741" table:number-columns-repeated="983"/>
          <table:table-cell/>
        </table:table-row>
        <table:table-row table:style-name="ro6">
          <table:table-cell table:style-name="ce744" office:value-type="string" calcext:value-type="string">
            <text:p>17.2.4240</text:p>
          </table:table-cell>
          <table:table-cell table:style-name="ce743" office:value-type="string" calcext:value-type="string">
            <text:p>Luiz Walber de Sousa Freitas Filho</text:p>
          </table:table-cell>
          <table:table-cell table:style-name="ce755" office:value-type="string" calcext:value-type="string">
            <text:p>A</text:p>
          </table:table-cell>
          <table:table-cell table:style-name="ce771" office:value-type="string" calcext:value-type="string">
            <text:p>A</text:p>
          </table:table-cell>
          <table:table-cell table:style-name="ce787" office:value-type="string" calcext:value-type="string">
            <text:p>A</text:p>
          </table:table-cell>
          <table:table-cell table:style-name="ce803" office:value-type="string" calcext:value-type="string">
            <text:p>A</text:p>
          </table:table-cell>
          <table:table-cell table:style-name="ce819" office:value-type="string" calcext:value-type="string">
            <text:p>A</text:p>
          </table:table-cell>
          <table:table-cell table:style-name="ce835"/>
          <table:table-cell table:style-name="ce851" office:value-type="string" calcext:value-type="string">
            <text:p>P</text:p>
          </table:table-cell>
          <table:table-cell table:style-name="ce867" office:value-type="string" calcext:value-type="string">
            <text:p>P</text:p>
          </table:table-cell>
          <table:table-cell table:style-name="ce883" office:value-type="string" calcext:value-type="string">
            <text:p>P</text:p>
          </table:table-cell>
          <table:table-cell table:style-name="ce899" office:value-type="string" calcext:value-type="string">
            <text:p>A</text:p>
          </table:table-cell>
          <table:table-cell table:style-name="ce915" office:value-type="string" calcext:value-type="string">
            <text:p>P</text:p>
          </table:table-cell>
          <table:table-cell table:style-name="ce931" office:value-type="string" calcext:value-type="string">
            <text:p>P</text:p>
          </table:table-cell>
          <table:table-cell table:style-name="ce947"/>
          <table:table-cell table:style-name="ce963" office:value-type="string" calcext:value-type="string">
            <text:p>P</text:p>
          </table:table-cell>
          <table:table-cell table:style-name="ce979"/>
          <table:table-cell table:style-name="ce995" office:value-type="string" calcext:value-type="string">
            <text:p>P</text:p>
          </table:table-cell>
          <table:table-cell table:style-name="ce1011" office:value-type="string" calcext:value-type="string">
            <text:p>A</text:p>
          </table:table-cell>
          <table:table-cell table:style-name="ce1027"/>
          <table:table-cell table:style-name="ce1043"/>
          <table:table-cell table:style-name="ce1059"/>
          <table:table-cell table:style-name="ce1075"/>
          <table:table-cell table:style-name="ce1091" office:value-type="string" calcext:value-type="string">
            <text:p>A</text:p>
          </table:table-cell>
          <table:table-cell table:style-name="ce1107"/>
          <table:table-cell table:style-name="ce1123"/>
          <table:table-cell table:style-name="ce1139"/>
          <table:table-cell table:style-name="ce1155"/>
          <table:table-cell table:style-name="ce1171" office:value-type="string" calcext:value-type="string">
            <text:p>P</text:p>
          </table:table-cell>
          <table:table-cell table:style-name="ce1187" office:value-type="string" calcext:value-type="string">
            <text:p>P</text:p>
          </table:table-cell>
          <table:table-cell table:style-name="ce1203"/>
          <table:table-cell table:style-name="ce1219" office:value-type="string" calcext:value-type="string">
            <text:p>P</text:p>
          </table:table-cell>
          <table:table-cell table:style-name="ce1235"/>
          <table:table-cell table:style-name="ce1251"/>
          <table:table-cell table:style-name="ce1267"/>
          <table:table-cell table:style-name="ce1283"/>
          <table:table-cell table:style-name="ce1299" office:value-type="string" calcext:value-type="string">
            <text:p>P</text:p>
          </table:table-cell>
          <table:table-cell table:style-name="ce1315"/>
          <table:table-cell table:style-name="ce1382" table:formula="of:=COUNTIFS([.C15:.AL15];&quot;=A&quot;)*2" office:value-type="float" office:value="16" calcext:value-type="float">
            <text:p>16</text:p>
          </table:table-cell>
          <table:table-cell table:style-name="ce1392" office:value-type="string" calcext:value-type="string">
            <text:p>luizwalber00@gmail.com</text:p>
          </table:table-cell>
          <table:table-cell table:style-name="ce741" table:number-columns-repeated="983"/>
          <table:table-cell/>
        </table:table-row>
        <table:table-row table:style-name="ro6">
          <table:table-cell table:style-name="ce744" office:value-type="string" calcext:value-type="string">
            <text:p>14.2.4341</text:p>
          </table:table-cell>
          <table:table-cell table:style-name="ce743" office:value-type="string" calcext:value-type="string">
            <text:p>Marcos Paulo Ferreira Rodrigues</text:p>
          </table:table-cell>
          <table:table-cell table:style-name="ce756" office:value-type="string" calcext:value-type="string">
            <text:p>A</text:p>
          </table:table-cell>
          <table:table-cell table:style-name="ce772" office:value-type="string" calcext:value-type="string">
            <text:p>A</text:p>
          </table:table-cell>
          <table:table-cell table:style-name="ce788" office:value-type="string" calcext:value-type="string">
            <text:p>P</text:p>
          </table:table-cell>
          <table:table-cell table:style-name="ce804" office:value-type="string" calcext:value-type="string">
            <text:p>P</text:p>
          </table:table-cell>
          <table:table-cell table:style-name="ce820" office:value-type="string" calcext:value-type="string">
            <text:p>P</text:p>
          </table:table-cell>
          <table:table-cell table:style-name="ce836"/>
          <table:table-cell table:style-name="ce852" office:value-type="string" calcext:value-type="string">
            <text:p>P</text:p>
          </table:table-cell>
          <table:table-cell table:style-name="ce868" office:value-type="string" calcext:value-type="string">
            <text:p>P</text:p>
          </table:table-cell>
          <table:table-cell table:style-name="ce884" office:value-type="string" calcext:value-type="string">
            <text:p>A</text:p>
          </table:table-cell>
          <table:table-cell table:style-name="ce900" office:value-type="string" calcext:value-type="string">
            <text:p>P</text:p>
          </table:table-cell>
          <table:table-cell table:style-name="ce916" office:value-type="string" calcext:value-type="string">
            <text:p>P</text:p>
          </table:table-cell>
          <table:table-cell table:style-name="ce932" office:value-type="string" calcext:value-type="string">
            <text:p>P</text:p>
          </table:table-cell>
          <table:table-cell table:style-name="ce948"/>
          <table:table-cell table:style-name="ce964" office:value-type="string" calcext:value-type="string">
            <text:p>P</text:p>
          </table:table-cell>
          <table:table-cell table:style-name="ce980"/>
          <table:table-cell table:style-name="ce996" office:value-type="string" calcext:value-type="string">
            <text:p>A</text:p>
          </table:table-cell>
          <table:table-cell table:style-name="ce1012" office:value-type="string" calcext:value-type="string">
            <text:p>A</text:p>
          </table:table-cell>
          <table:table-cell table:style-name="ce1028"/>
          <table:table-cell table:style-name="ce1044"/>
          <table:table-cell table:style-name="ce1060"/>
          <table:table-cell table:style-name="ce1076"/>
          <table:table-cell table:style-name="ce1092" office:value-type="string" calcext:value-type="string">
            <text:p>A</text:p>
          </table:table-cell>
          <table:table-cell table:style-name="ce1108"/>
          <table:table-cell table:style-name="ce1124"/>
          <table:table-cell table:style-name="ce1140"/>
          <table:table-cell table:style-name="ce1156"/>
          <table:table-cell table:style-name="ce1172" office:value-type="string" calcext:value-type="string">
            <text:p>A</text:p>
          </table:table-cell>
          <table:table-cell table:style-name="ce1188" office:value-type="string" calcext:value-type="string">
            <text:p>A</text:p>
          </table:table-cell>
          <table:table-cell table:style-name="ce1204"/>
          <table:table-cell table:style-name="ce1220" office:value-type="string" calcext:value-type="string">
            <text:p>P</text:p>
          </table:table-cell>
          <table:table-cell table:style-name="ce1236"/>
          <table:table-cell table:style-name="ce1252"/>
          <table:table-cell table:style-name="ce1268"/>
          <table:table-cell table:style-name="ce1284"/>
          <table:table-cell table:style-name="ce1300" office:value-type="string" calcext:value-type="string">
            <text:p>A</text:p>
          </table:table-cell>
          <table:table-cell table:style-name="ce1316"/>
          <table:table-cell table:style-name="ce1383" table:formula="of:=COUNTIFS([.C16:.AL16];&quot;=A&quot;)*2" office:value-type="float" office:value="18" calcext:value-type="float">
            <text:p>18</text:p>
          </table:table-cell>
          <table:table-cell table:style-name="ce1392" office:value-type="string" calcext:value-type="string">
            <text:p>marcos.rodriiigues@gmail.com</text:p>
          </table:table-cell>
          <table:table-cell table:style-name="ce741" table:number-columns-repeated="983"/>
          <table:table-cell/>
        </table:table-row>
        <table:table-row table:style-name="ro6">
          <table:table-cell table:style-name="ce744" office:value-type="string" calcext:value-type="string">
            <text:p>15.1.4009</text:p>
          </table:table-cell>
          <table:table-cell table:style-name="ce743" office:value-type="string" calcext:value-type="string">
            <text:p>Maycon Jose Jorge Amaro</text:p>
          </table:table-cell>
          <table:table-cell table:style-name="ce757" office:value-type="string" calcext:value-type="string">
            <text:p>P</text:p>
          </table:table-cell>
          <table:table-cell table:style-name="ce773" office:value-type="string" calcext:value-type="string">
            <text:p>P</text:p>
          </table:table-cell>
          <table:table-cell table:style-name="ce789" office:value-type="string" calcext:value-type="string">
            <text:p>P</text:p>
          </table:table-cell>
          <table:table-cell table:style-name="ce805" office:value-type="string" calcext:value-type="string">
            <text:p>P</text:p>
          </table:table-cell>
          <table:table-cell table:style-name="ce821" office:value-type="string" calcext:value-type="string">
            <text:p>P</text:p>
          </table:table-cell>
          <table:table-cell table:style-name="ce837"/>
          <table:table-cell table:style-name="ce853" office:value-type="string" calcext:value-type="string">
            <text:p>A</text:p>
          </table:table-cell>
          <table:table-cell table:style-name="ce869" office:value-type="string" calcext:value-type="string">
            <text:p>A</text:p>
          </table:table-cell>
          <table:table-cell table:style-name="ce885" office:value-type="string" calcext:value-type="string">
            <text:p>P</text:p>
          </table:table-cell>
          <table:table-cell table:style-name="ce901" office:value-type="string" calcext:value-type="string">
            <text:p>P</text:p>
          </table:table-cell>
          <table:table-cell table:style-name="ce917" office:value-type="string" calcext:value-type="string">
            <text:p>P</text:p>
          </table:table-cell>
          <table:table-cell table:style-name="ce933" office:value-type="string" calcext:value-type="string">
            <text:p>P</text:p>
          </table:table-cell>
          <table:table-cell table:style-name="ce949"/>
          <table:table-cell table:style-name="ce965" office:value-type="string" calcext:value-type="string">
            <text:p>P</text:p>
          </table:table-cell>
          <table:table-cell table:style-name="ce981"/>
          <table:table-cell table:style-name="ce997" office:value-type="string" calcext:value-type="string">
            <text:p>P</text:p>
          </table:table-cell>
          <table:table-cell table:style-name="ce1013" office:value-type="string" calcext:value-type="string">
            <text:p>P</text:p>
          </table:table-cell>
          <table:table-cell table:style-name="ce1029"/>
          <table:table-cell table:style-name="ce1045"/>
          <table:table-cell table:style-name="ce1061"/>
          <table:table-cell table:style-name="ce1077"/>
          <table:table-cell table:style-name="ce1093" office:value-type="string" calcext:value-type="string">
            <text:p>P</text:p>
          </table:table-cell>
          <table:table-cell table:style-name="ce1109"/>
          <table:table-cell table:style-name="ce1125"/>
          <table:table-cell table:style-name="ce1141"/>
          <table:table-cell table:style-name="ce1157"/>
          <table:table-cell table:style-name="ce1173" office:value-type="string" calcext:value-type="string">
            <text:p>A</text:p>
          </table:table-cell>
          <table:table-cell table:style-name="ce1189" office:value-type="string" calcext:value-type="string">
            <text:p>P</text:p>
          </table:table-cell>
          <table:table-cell table:style-name="ce1205"/>
          <table:table-cell table:style-name="ce1221" office:value-type="string" calcext:value-type="string">
            <text:p>P</text:p>
          </table:table-cell>
          <table:table-cell table:style-name="ce1237"/>
          <table:table-cell table:style-name="ce1253"/>
          <table:table-cell table:style-name="ce1269"/>
          <table:table-cell table:style-name="ce1285"/>
          <table:table-cell table:style-name="ce1301" office:value-type="string" calcext:value-type="string">
            <text:p>P</text:p>
          </table:table-cell>
          <table:table-cell table:style-name="ce1317"/>
          <table:table-cell table:style-name="ce1384" table:formula="of:=COUNTIFS([.C17:.AL17];&quot;=A&quot;)*2" office:value-type="float" office:value="6" calcext:value-type="float">
            <text:p>6</text:p>
          </table:table-cell>
          <table:table-cell table:style-name="ce1392" office:value-type="string" calcext:value-type="string">
            <text:p>maycon.amaro97@gmail.com</text:p>
          </table:table-cell>
          <table:table-cell table:style-name="ce741" table:number-columns-repeated="983"/>
          <table:table-cell/>
        </table:table-row>
        <table:table-row table:style-name="ro6">
          <table:table-cell table:style-name="ce744" office:value-type="string" calcext:value-type="string">
            <text:p>15.2.4002</text:p>
          </table:table-cell>
          <table:table-cell table:style-name="ce743" office:value-type="string" calcext:value-type="string">
            <text:p>Melina Lopes Ferreira</text:p>
          </table:table-cell>
          <table:table-cell table:style-name="ce758" office:value-type="string" calcext:value-type="string">
            <text:p>A</text:p>
          </table:table-cell>
          <table:table-cell table:style-name="ce774" office:value-type="string" calcext:value-type="string">
            <text:p>A</text:p>
          </table:table-cell>
          <table:table-cell table:style-name="ce790" office:value-type="string" calcext:value-type="string">
            <text:p>A</text:p>
          </table:table-cell>
          <table:table-cell table:style-name="ce806" office:value-type="string" calcext:value-type="string">
            <text:p>A</text:p>
          </table:table-cell>
          <table:table-cell table:style-name="ce822" office:value-type="string" calcext:value-type="string">
            <text:p>A</text:p>
          </table:table-cell>
          <table:table-cell table:style-name="ce838"/>
          <table:table-cell table:style-name="ce854" office:value-type="string" calcext:value-type="string">
            <text:p>P</text:p>
          </table:table-cell>
          <table:table-cell table:style-name="ce870" office:value-type="string" calcext:value-type="string">
            <text:p>P</text:p>
          </table:table-cell>
          <table:table-cell table:style-name="ce886" office:value-type="string" calcext:value-type="string">
            <text:p>P</text:p>
          </table:table-cell>
          <table:table-cell table:style-name="ce902" office:value-type="string" calcext:value-type="string">
            <text:p>P</text:p>
          </table:table-cell>
          <table:table-cell table:style-name="ce918" office:value-type="string" calcext:value-type="string">
            <text:p>P</text:p>
          </table:table-cell>
          <table:table-cell table:style-name="ce934" office:value-type="string" calcext:value-type="string">
            <text:p>P</text:p>
          </table:table-cell>
          <table:table-cell table:style-name="ce950"/>
          <table:table-cell table:style-name="ce966" office:value-type="string" calcext:value-type="string">
            <text:p>P</text:p>
          </table:table-cell>
          <table:table-cell table:style-name="ce982"/>
          <table:table-cell table:style-name="ce998" office:value-type="string" calcext:value-type="string">
            <text:p>P</text:p>
          </table:table-cell>
          <table:table-cell table:style-name="ce1014" office:value-type="string" calcext:value-type="string">
            <text:p>P</text:p>
          </table:table-cell>
          <table:table-cell table:style-name="ce1030"/>
          <table:table-cell table:style-name="ce1046"/>
          <table:table-cell table:style-name="ce1062"/>
          <table:table-cell table:style-name="ce1078"/>
          <table:table-cell table:style-name="ce1094" office:value-type="string" calcext:value-type="string">
            <text:p>P</text:p>
          </table:table-cell>
          <table:table-cell table:style-name="ce1110"/>
          <table:table-cell table:style-name="ce1126"/>
          <table:table-cell table:style-name="ce1142"/>
          <table:table-cell table:style-name="ce1158"/>
          <table:table-cell table:style-name="ce1174" office:value-type="string" calcext:value-type="string">
            <text:p>P</text:p>
          </table:table-cell>
          <table:table-cell table:style-name="ce1190" office:value-type="string" calcext:value-type="string">
            <text:p>P</text:p>
          </table:table-cell>
          <table:table-cell table:style-name="ce1206"/>
          <table:table-cell table:style-name="ce1222" office:value-type="string" calcext:value-type="string">
            <text:p>P</text:p>
          </table:table-cell>
          <table:table-cell table:style-name="ce1238"/>
          <table:table-cell table:style-name="ce1254"/>
          <table:table-cell table:style-name="ce1270"/>
          <table:table-cell table:style-name="ce1286"/>
          <table:table-cell table:style-name="ce1302" office:value-type="string" calcext:value-type="string">
            <text:p>P</text:p>
          </table:table-cell>
          <table:table-cell table:style-name="ce1318"/>
          <table:table-cell table:style-name="ce1385" table:formula="of:=COUNTIFS([.C18:.AL18];&quot;=A&quot;)*2" office:value-type="float" office:value="10" calcext:value-type="float">
            <text:p>10</text:p>
          </table:table-cell>
          <table:table-cell table:style-name="ce1392" office:value-type="string" calcext:value-type="string">
            <text:p>melinalps@gmail.com</text:p>
          </table:table-cell>
          <table:table-cell table:style-name="ce741" table:number-columns-repeated="983"/>
          <table:table-cell/>
        </table:table-row>
        <table:table-row table:style-name="ro6">
          <table:table-cell table:style-name="ce744" office:value-type="string" calcext:value-type="string">
            <text:p>14.2.4427</text:p>
          </table:table-cell>
          <table:table-cell table:style-name="ce743" office:value-type="string" calcext:value-type="string">
            <text:p>Michael Douglas Pacheco Goncalves Dias</text:p>
          </table:table-cell>
          <table:table-cell table:style-name="ce759" office:value-type="string" calcext:value-type="string">
            <text:p>P</text:p>
          </table:table-cell>
          <table:table-cell table:style-name="ce775" office:value-type="string" calcext:value-type="string">
            <text:p>P</text:p>
          </table:table-cell>
          <table:table-cell table:style-name="ce791" office:value-type="string" calcext:value-type="string">
            <text:p>P</text:p>
          </table:table-cell>
          <table:table-cell table:style-name="ce807" office:value-type="string" calcext:value-type="string">
            <text:p>P</text:p>
          </table:table-cell>
          <table:table-cell table:style-name="ce823" office:value-type="string" calcext:value-type="string">
            <text:p>P</text:p>
          </table:table-cell>
          <table:table-cell table:style-name="ce839"/>
          <table:table-cell table:style-name="ce855" office:value-type="string" calcext:value-type="string">
            <text:p>P</text:p>
          </table:table-cell>
          <table:table-cell table:style-name="ce871" office:value-type="string" calcext:value-type="string">
            <text:p>P</text:p>
          </table:table-cell>
          <table:table-cell table:style-name="ce887" office:value-type="string" calcext:value-type="string">
            <text:p>P</text:p>
          </table:table-cell>
          <table:table-cell table:style-name="ce903" office:value-type="string" calcext:value-type="string">
            <text:p>P</text:p>
          </table:table-cell>
          <table:table-cell table:style-name="ce919" office:value-type="string" calcext:value-type="string">
            <text:p>P</text:p>
          </table:table-cell>
          <table:table-cell table:style-name="ce935" office:value-type="string" calcext:value-type="string">
            <text:p>P</text:p>
          </table:table-cell>
          <table:table-cell table:style-name="ce951"/>
          <table:table-cell table:style-name="ce967" office:value-type="string" calcext:value-type="string">
            <text:p>A</text:p>
          </table:table-cell>
          <table:table-cell table:style-name="ce983"/>
          <table:table-cell table:style-name="ce999" office:value-type="string" calcext:value-type="string">
            <text:p>P</text:p>
          </table:table-cell>
          <table:table-cell table:style-name="ce1015" office:value-type="string" calcext:value-type="string">
            <text:p>P</text:p>
          </table:table-cell>
          <table:table-cell table:style-name="ce1031"/>
          <table:table-cell table:style-name="ce1047"/>
          <table:table-cell table:style-name="ce1063"/>
          <table:table-cell table:style-name="ce1079"/>
          <table:table-cell table:style-name="ce1095" office:value-type="string" calcext:value-type="string">
            <text:p>P</text:p>
          </table:table-cell>
          <table:table-cell table:style-name="ce1111"/>
          <table:table-cell table:style-name="ce1127"/>
          <table:table-cell table:style-name="ce1143"/>
          <table:table-cell table:style-name="ce1159"/>
          <table:table-cell table:style-name="ce1175" office:value-type="string" calcext:value-type="string">
            <text:p>P</text:p>
          </table:table-cell>
          <table:table-cell table:style-name="ce1191" office:value-type="string" calcext:value-type="string">
            <text:p>P</text:p>
          </table:table-cell>
          <table:table-cell table:style-name="ce1207"/>
          <table:table-cell table:style-name="ce1223" office:value-type="string" calcext:value-type="string">
            <text:p>P</text:p>
          </table:table-cell>
          <table:table-cell table:style-name="ce1239"/>
          <table:table-cell table:style-name="ce1255"/>
          <table:table-cell table:style-name="ce1271"/>
          <table:table-cell table:style-name="ce1287"/>
          <table:table-cell table:style-name="ce1303" office:value-type="string" calcext:value-type="string">
            <text:p>P</text:p>
          </table:table-cell>
          <table:table-cell table:style-name="ce1319"/>
          <table:table-cell table:style-name="ce1386" table:formula="of:=COUNTIFS([.C19:.AL19];&quot;=A&quot;)*2" office:value-type="float" office:value="2" calcext:value-type="float">
            <text:p>2</text:p>
          </table:table-cell>
          <table:table-cell table:style-name="ce1392" office:value-type="string" calcext:value-type="string">
            <text:p>michael.douglas1995@hotmail.com</text:p>
          </table:table-cell>
          <table:table-cell table:style-name="ce741" table:number-columns-repeated="983"/>
          <table:table-cell/>
        </table:table-row>
        <table:table-row table:style-name="ro6">
          <table:table-cell table:style-name="ce744" office:value-type="string" calcext:value-type="string">
            <text:p>11.1.4089</text:p>
          </table:table-cell>
          <table:table-cell table:style-name="ce743" office:value-type="string" calcext:value-type="string">
            <text:p>Rafael Louback Ferraz</text:p>
          </table:table-cell>
          <table:table-cell table:style-name="ce760" office:value-type="string" calcext:value-type="string">
            <text:p>P</text:p>
          </table:table-cell>
          <table:table-cell table:style-name="ce776" office:value-type="string" calcext:value-type="string">
            <text:p>A</text:p>
          </table:table-cell>
          <table:table-cell table:style-name="ce792" office:value-type="string" calcext:value-type="string">
            <text:p>P</text:p>
          </table:table-cell>
          <table:table-cell table:style-name="ce808" office:value-type="string" calcext:value-type="string">
            <text:p>P</text:p>
          </table:table-cell>
          <table:table-cell table:style-name="ce824" office:value-type="string" calcext:value-type="string">
            <text:p>A</text:p>
          </table:table-cell>
          <table:table-cell table:style-name="ce840"/>
          <table:table-cell table:style-name="ce856" office:value-type="string" calcext:value-type="string">
            <text:p>P</text:p>
          </table:table-cell>
          <table:table-cell table:style-name="ce872" office:value-type="string" calcext:value-type="string">
            <text:p>A</text:p>
          </table:table-cell>
          <table:table-cell table:style-name="ce888" office:value-type="string" calcext:value-type="string">
            <text:p>A</text:p>
          </table:table-cell>
          <table:table-cell table:style-name="ce904" office:value-type="string" calcext:value-type="string">
            <text:p>A</text:p>
          </table:table-cell>
          <table:table-cell table:style-name="ce920" office:value-type="string" calcext:value-type="string">
            <text:p>P</text:p>
          </table:table-cell>
          <table:table-cell table:style-name="ce936" office:value-type="string" calcext:value-type="string">
            <text:p>A</text:p>
          </table:table-cell>
          <table:table-cell table:style-name="ce952"/>
          <table:table-cell table:style-name="ce968" office:value-type="string" calcext:value-type="string">
            <text:p>P</text:p>
          </table:table-cell>
          <table:table-cell table:style-name="ce984"/>
          <table:table-cell table:style-name="ce1000" office:value-type="string" calcext:value-type="string">
            <text:p>A</text:p>
          </table:table-cell>
          <table:table-cell table:style-name="ce1016" office:value-type="string" calcext:value-type="string">
            <text:p>A</text:p>
          </table:table-cell>
          <table:table-cell table:style-name="ce1032"/>
          <table:table-cell table:style-name="ce1048"/>
          <table:table-cell table:style-name="ce1064"/>
          <table:table-cell table:style-name="ce1080"/>
          <table:table-cell table:style-name="ce1096" office:value-type="string" calcext:value-type="string">
            <text:p>A</text:p>
          </table:table-cell>
          <table:table-cell table:style-name="ce1112"/>
          <table:table-cell table:style-name="ce1128"/>
          <table:table-cell table:style-name="ce1144"/>
          <table:table-cell table:style-name="ce1160"/>
          <table:table-cell table:style-name="ce1176" office:value-type="string" calcext:value-type="string">
            <text:p>P</text:p>
          </table:table-cell>
          <table:table-cell table:style-name="ce1192" office:value-type="string" calcext:value-type="string">
            <text:p>A</text:p>
          </table:table-cell>
          <table:table-cell table:style-name="ce1208"/>
          <table:table-cell table:style-name="ce1224" office:value-type="string" calcext:value-type="string">
            <text:p>A</text:p>
          </table:table-cell>
          <table:table-cell table:style-name="ce1240"/>
          <table:table-cell table:style-name="ce1256"/>
          <table:table-cell table:style-name="ce1272"/>
          <table:table-cell table:style-name="ce1288"/>
          <table:table-cell table:style-name="ce1304" office:value-type="string" calcext:value-type="string">
            <text:p>A</text:p>
          </table:table-cell>
          <table:table-cell table:style-name="ce1320"/>
          <table:table-cell table:style-name="ce1387" table:formula="of:=COUNTIFS([.C20:.AL20];&quot;=A&quot;)*2" office:value-type="float" office:value="24" calcext:value-type="float">
            <text:p>24</text:p>
          </table:table-cell>
          <table:table-cell table:style-name="ce1392" office:value-type="string" calcext:value-type="string">
            <text:p>ferrazrafael@yahoo.com.br</text:p>
          </table:table-cell>
          <table:table-cell table:style-name="ce741" table:number-columns-repeated="983"/>
          <table:table-cell/>
        </table:table-row>
        <table:table-row table:style-name="ro6">
          <table:table-cell table:style-name="ce744" office:value-type="string" calcext:value-type="string">
            <text:p>17.2.5976</text:p>
          </table:table-cell>
          <table:table-cell table:style-name="ce743" office:value-type="string" calcext:value-type="string">
            <text:p>Tiago Sardi Mendonca</text:p>
          </table:table-cell>
          <table:table-cell table:style-name="ce761" office:value-type="string" calcext:value-type="string">
            <text:p>A</text:p>
          </table:table-cell>
          <table:table-cell table:style-name="ce777" office:value-type="string" calcext:value-type="string">
            <text:p>A</text:p>
          </table:table-cell>
          <table:table-cell table:style-name="ce793" office:value-type="string" calcext:value-type="string">
            <text:p>P</text:p>
          </table:table-cell>
          <table:table-cell table:style-name="ce809" office:value-type="string" calcext:value-type="string">
            <text:p>P</text:p>
          </table:table-cell>
          <table:table-cell table:style-name="ce825" office:value-type="string" calcext:value-type="string">
            <text:p>P</text:p>
          </table:table-cell>
          <table:table-cell table:style-name="ce841"/>
          <table:table-cell table:style-name="ce857" office:value-type="string" calcext:value-type="string">
            <text:p>P</text:p>
          </table:table-cell>
          <table:table-cell table:style-name="ce873" office:value-type="string" calcext:value-type="string">
            <text:p>A</text:p>
          </table:table-cell>
          <table:table-cell table:style-name="ce889" office:value-type="string" calcext:value-type="string">
            <text:p>P</text:p>
          </table:table-cell>
          <table:table-cell table:style-name="ce905" office:value-type="string" calcext:value-type="string">
            <text:p>P</text:p>
          </table:table-cell>
          <table:table-cell table:style-name="ce921" office:value-type="string" calcext:value-type="string">
            <text:p>P</text:p>
          </table:table-cell>
          <table:table-cell table:style-name="ce937" office:value-type="string" calcext:value-type="string">
            <text:p>A</text:p>
          </table:table-cell>
          <table:table-cell table:style-name="ce953"/>
          <table:table-cell table:style-name="ce969" office:value-type="string" calcext:value-type="string">
            <text:p>P</text:p>
          </table:table-cell>
          <table:table-cell table:style-name="ce985"/>
          <table:table-cell table:style-name="ce1001" office:value-type="string" calcext:value-type="string">
            <text:p>A</text:p>
          </table:table-cell>
          <table:table-cell table:style-name="ce1017" office:value-type="string" calcext:value-type="string">
            <text:p>A</text:p>
          </table:table-cell>
          <table:table-cell table:style-name="ce1033"/>
          <table:table-cell table:style-name="ce1049"/>
          <table:table-cell table:style-name="ce1065"/>
          <table:table-cell table:style-name="ce1081"/>
          <table:table-cell table:style-name="ce1097" office:value-type="string" calcext:value-type="string">
            <text:p>P</text:p>
          </table:table-cell>
          <table:table-cell table:style-name="ce1113"/>
          <table:table-cell table:style-name="ce1129"/>
          <table:table-cell table:style-name="ce1145"/>
          <table:table-cell table:style-name="ce1161"/>
          <table:table-cell table:style-name="ce1177" office:value-type="string" calcext:value-type="string">
            <text:p>P</text:p>
          </table:table-cell>
          <table:table-cell table:style-name="ce1193" office:value-type="string" calcext:value-type="string">
            <text:p>A</text:p>
          </table:table-cell>
          <table:table-cell table:style-name="ce1209"/>
          <table:table-cell table:style-name="ce1225" office:value-type="string" calcext:value-type="string">
            <text:p>A</text:p>
          </table:table-cell>
          <table:table-cell table:style-name="ce1241"/>
          <table:table-cell table:style-name="ce1257"/>
          <table:table-cell table:style-name="ce1273"/>
          <table:table-cell table:style-name="ce1289"/>
          <table:table-cell table:style-name="ce1305" office:value-type="string" calcext:value-type="string">
            <text:p>P</text:p>
          </table:table-cell>
          <table:table-cell table:style-name="ce1321"/>
          <table:table-cell table:style-name="ce1388" table:formula="of:=COUNTIFS([.C21:.AL21];&quot;=A&quot;)*2" office:value-type="float" office:value="16" calcext:value-type="float">
            <text:p>16</text:p>
          </table:table-cell>
          <table:table-cell table:style-name="ce1392" office:value-type="string" calcext:value-type="string">
            <text:p>tiagosardi@gmail.com</text:p>
          </table:table-cell>
          <table:table-cell table:style-name="ce741" table:number-columns-repeated="983"/>
          <table:table-cell/>
        </table:table-row>
        <table:table-row table:style-name="ro6">
          <table:table-cell table:style-name="ce744" office:value-type="string" calcext:value-type="string">
            <text:p>11.2.4057</text:p>
          </table:table-cell>
          <table:table-cell table:style-name="ce743" office:value-type="string" calcext:value-type="string">
            <text:p>Vitor Cesar Paixao Lopes</text:p>
          </table:table-cell>
          <table:table-cell table:style-name="ce762" office:value-type="string" calcext:value-type="string">
            <text:p>A</text:p>
          </table:table-cell>
          <table:table-cell table:style-name="ce778" office:value-type="string" calcext:value-type="string">
            <text:p>A</text:p>
          </table:table-cell>
          <table:table-cell table:style-name="ce794" office:value-type="string" calcext:value-type="string">
            <text:p>P</text:p>
          </table:table-cell>
          <table:table-cell table:style-name="ce810" office:value-type="string" calcext:value-type="string">
            <text:p>P</text:p>
          </table:table-cell>
          <table:table-cell table:style-name="ce826" office:value-type="string" calcext:value-type="string">
            <text:p>P</text:p>
          </table:table-cell>
          <table:table-cell table:style-name="ce842"/>
          <table:table-cell table:style-name="ce858" office:value-type="string" calcext:value-type="string">
            <text:p>P</text:p>
          </table:table-cell>
          <table:table-cell table:style-name="ce874" office:value-type="string" calcext:value-type="string">
            <text:p>P</text:p>
          </table:table-cell>
          <table:table-cell table:style-name="ce890" office:value-type="string" calcext:value-type="string">
            <text:p>A</text:p>
          </table:table-cell>
          <table:table-cell table:style-name="ce906" office:value-type="string" calcext:value-type="string">
            <text:p>A</text:p>
          </table:table-cell>
          <table:table-cell table:style-name="ce922" office:value-type="string" calcext:value-type="string">
            <text:p>P</text:p>
          </table:table-cell>
          <table:table-cell table:style-name="ce938" office:value-type="string" calcext:value-type="string">
            <text:p>P</text:p>
          </table:table-cell>
          <table:table-cell table:style-name="ce954"/>
          <table:table-cell table:style-name="ce970" office:value-type="string" calcext:value-type="string">
            <text:p>P</text:p>
          </table:table-cell>
          <table:table-cell table:style-name="ce986"/>
          <table:table-cell table:style-name="ce1002" office:value-type="string" calcext:value-type="string">
            <text:p>P</text:p>
          </table:table-cell>
          <table:table-cell table:style-name="ce1018" office:value-type="string" calcext:value-type="string">
            <text:p>P</text:p>
          </table:table-cell>
          <table:table-cell table:style-name="ce1034"/>
          <table:table-cell table:style-name="ce1050"/>
          <table:table-cell table:style-name="ce1066"/>
          <table:table-cell table:style-name="ce1082"/>
          <table:table-cell table:style-name="ce1098" office:value-type="string" calcext:value-type="string">
            <text:p>P</text:p>
          </table:table-cell>
          <table:table-cell table:style-name="ce1114"/>
          <table:table-cell table:style-name="ce1130"/>
          <table:table-cell table:style-name="ce1146"/>
          <table:table-cell table:style-name="ce1162"/>
          <table:table-cell table:style-name="ce1178" office:value-type="string" calcext:value-type="string">
            <text:p>P</text:p>
          </table:table-cell>
          <table:table-cell table:style-name="ce1194" office:value-type="string" calcext:value-type="string">
            <text:p>P</text:p>
          </table:table-cell>
          <table:table-cell table:style-name="ce1210"/>
          <table:table-cell table:style-name="ce1226" office:value-type="string" calcext:value-type="string">
            <text:p>A</text:p>
          </table:table-cell>
          <table:table-cell table:style-name="ce1242"/>
          <table:table-cell table:style-name="ce1258"/>
          <table:table-cell table:style-name="ce1274"/>
          <table:table-cell table:style-name="ce1290"/>
          <table:table-cell table:style-name="ce1306" office:value-type="string" calcext:value-type="string">
            <text:p>A</text:p>
          </table:table-cell>
          <table:table-cell table:style-name="ce1322"/>
          <table:table-cell table:style-name="ce1389" table:formula="of:=COUNTIFS([.C22:.AL22];&quot;=A&quot;)*2" office:value-type="float" office:value="12" calcext:value-type="float">
            <text:p>12</text:p>
          </table:table-cell>
          <table:table-cell table:style-name="ce1392" office:value-type="string" calcext:value-type="string">
            <text:p>vitorcesarpaixao@hotmail.com</text:p>
          </table:table-cell>
          <table:table-cell table:style-name="ce741" table:number-columns-repeated="983"/>
          <table:table-cell/>
        </table:table-row>
        <table:table-row table:style-name="ro6">
          <table:table-cell table:style-name="ce744"/>
          <table:table-cell table:style-name="ce743" office:value-type="string" calcext:value-type="string">
            <text:p>Viviane</text:p>
          </table:table-cell>
          <table:table-cell table:style-name="ce762"/>
          <table:table-cell table:style-name="ce778"/>
          <table:table-cell table:style-name="ce794" office:value-type="string" calcext:value-type="string">
            <text:p>P</text:p>
          </table:table-cell>
          <table:table-cell table:style-name="ce810" office:value-type="string" calcext:value-type="string">
            <text:p>A</text:p>
          </table:table-cell>
          <table:table-cell table:style-name="ce826" office:value-type="string" calcext:value-type="string">
            <text:p>P</text:p>
          </table:table-cell>
          <table:table-cell table:style-name="ce842"/>
          <table:table-cell table:style-name="ce858" office:value-type="string" calcext:value-type="string">
            <text:p>P</text:p>
          </table:table-cell>
          <table:table-cell table:style-name="ce874" office:value-type="string" calcext:value-type="string">
            <text:p>A</text:p>
          </table:table-cell>
          <table:table-cell table:style-name="ce890" office:value-type="string" calcext:value-type="string">
            <text:p>P</text:p>
          </table:table-cell>
          <table:table-cell table:style-name="ce906" office:value-type="string" calcext:value-type="string">
            <text:p>P</text:p>
          </table:table-cell>
          <table:table-cell table:style-name="ce922" office:value-type="string" calcext:value-type="string">
            <text:p>P</text:p>
          </table:table-cell>
          <table:table-cell table:style-name="ce938" office:value-type="string" calcext:value-type="string">
            <text:p>P</text:p>
          </table:table-cell>
          <table:table-cell table:style-name="ce954"/>
          <table:table-cell table:style-name="ce970" office:value-type="string" calcext:value-type="string">
            <text:p>A</text:p>
          </table:table-cell>
          <table:table-cell table:style-name="ce986"/>
          <table:table-cell table:style-name="ce1002" office:value-type="string" calcext:value-type="string">
            <text:p>P</text:p>
          </table:table-cell>
          <table:table-cell table:style-name="ce1018" office:value-type="string" calcext:value-type="string">
            <text:p>P</text:p>
          </table:table-cell>
          <table:table-cell table:style-name="ce1034"/>
          <table:table-cell table:style-name="ce1050"/>
          <table:table-cell table:style-name="ce1066"/>
          <table:table-cell table:style-name="ce1082"/>
          <table:table-cell table:style-name="ce1098" office:value-type="string" calcext:value-type="string">
            <text:p>P</text:p>
          </table:table-cell>
          <table:table-cell table:style-name="ce1114"/>
          <table:table-cell table:style-name="ce1130"/>
          <table:table-cell table:style-name="ce1146"/>
          <table:table-cell table:style-name="ce1162"/>
          <table:table-cell table:style-name="ce1178" office:value-type="string" calcext:value-type="string">
            <text:p>P</text:p>
          </table:table-cell>
          <table:table-cell table:style-name="ce1194" office:value-type="string" calcext:value-type="string">
            <text:p>P</text:p>
          </table:table-cell>
          <table:table-cell table:style-name="ce1210"/>
          <table:table-cell table:style-name="ce1226" office:value-type="string" calcext:value-type="string">
            <text:p>P</text:p>
          </table:table-cell>
          <table:table-cell table:style-name="ce1242"/>
          <table:table-cell table:style-name="ce1258"/>
          <table:table-cell table:style-name="ce1274"/>
          <table:table-cell table:style-name="ce1290"/>
          <table:table-cell table:style-name="ce1306" office:value-type="string" calcext:value-type="string">
            <text:p>P</text:p>
          </table:table-cell>
          <table:table-cell table:style-name="ce1322"/>
          <table:table-cell table:style-name="ce1390" table:formula="of:=COUNTIFS([.C23:.AL23];&quot;=A&quot;)*2" office:value-type="float" office:value="6" calcext:value-type="float">
            <text:p>6</text:p>
          </table:table-cell>
          <table:table-cell table:style-name="ce1393" office:value-type="string" calcext:value-type="string">
            <text:p>vivianevfreitas@gmail.com</text:p>
          </table:table-cell>
          <table:table-cell table:style-name="ce741" table:number-columns-repeated="983"/>
          <table:table-cell/>
        </table:table-row>
        <table:table-row table:style-name="ro6">
          <table:table-cell table:style-name="ce744"/>
          <table:table-cell table:style-name="ce743" office:value-type="string" calcext:value-type="string">
            <text:p>Luis Filipe</text:p>
          </table:table-cell>
          <table:table-cell table:style-name="ce762"/>
          <table:table-cell table:style-name="ce778"/>
          <table:table-cell table:style-name="ce794" office:value-type="string" calcext:value-type="string">
            <text:p>P</text:p>
          </table:table-cell>
          <table:table-cell table:style-name="ce810" office:value-type="string" calcext:value-type="string">
            <text:p>A</text:p>
          </table:table-cell>
          <table:table-cell table:style-name="ce826" office:value-type="string" calcext:value-type="string">
            <text:p>P</text:p>
          </table:table-cell>
          <table:table-cell table:style-name="ce842"/>
          <table:table-cell table:style-name="ce858" office:value-type="string" calcext:value-type="string">
            <text:p>P</text:p>
          </table:table-cell>
          <table:table-cell table:style-name="ce874" office:value-type="string" calcext:value-type="string">
            <text:p>A</text:p>
          </table:table-cell>
          <table:table-cell table:style-name="ce890" office:value-type="string" calcext:value-type="string">
            <text:p>P</text:p>
          </table:table-cell>
          <table:table-cell table:style-name="ce906" office:value-type="string" calcext:value-type="string">
            <text:p>A</text:p>
          </table:table-cell>
          <table:table-cell table:style-name="ce922" office:value-type="string" calcext:value-type="string">
            <text:p>P</text:p>
          </table:table-cell>
          <table:table-cell table:style-name="ce938" office:value-type="string" calcext:value-type="string">
            <text:p>A</text:p>
          </table:table-cell>
          <table:table-cell table:style-name="ce954"/>
          <table:table-cell table:style-name="ce970" office:value-type="string" calcext:value-type="string">
            <text:p>A</text:p>
          </table:table-cell>
          <table:table-cell table:style-name="ce986"/>
          <table:table-cell table:style-name="ce1002" office:value-type="string" calcext:value-type="string">
            <text:p>P</text:p>
          </table:table-cell>
          <table:table-cell table:style-name="ce1018" office:value-type="string" calcext:value-type="string">
            <text:p>P</text:p>
          </table:table-cell>
          <table:table-cell table:style-name="ce1034"/>
          <table:table-cell table:style-name="ce1050"/>
          <table:table-cell table:style-name="ce1066"/>
          <table:table-cell table:style-name="ce1082"/>
          <table:table-cell table:style-name="ce1098" office:value-type="string" calcext:value-type="string">
            <text:p>P</text:p>
          </table:table-cell>
          <table:table-cell table:style-name="ce1114"/>
          <table:table-cell table:style-name="ce1130"/>
          <table:table-cell table:style-name="ce1146"/>
          <table:table-cell table:style-name="ce1162"/>
          <table:table-cell table:style-name="ce1178" office:value-type="string" calcext:value-type="string">
            <text:p>P</text:p>
          </table:table-cell>
          <table:table-cell table:style-name="ce1194" office:value-type="string" calcext:value-type="string">
            <text:p>P</text:p>
          </table:table-cell>
          <table:table-cell table:style-name="ce1210"/>
          <table:table-cell table:style-name="ce1226" office:value-type="string" calcext:value-type="string">
            <text:p>A</text:p>
          </table:table-cell>
          <table:table-cell table:style-name="ce1242"/>
          <table:table-cell table:style-name="ce1258"/>
          <table:table-cell table:style-name="ce1274"/>
          <table:table-cell table:style-name="ce1290"/>
          <table:table-cell table:style-name="ce1306" office:value-type="string" calcext:value-type="string">
            <text:p>P</text:p>
          </table:table-cell>
          <table:table-cell table:style-name="ce1322"/>
          <table:table-cell table:style-name="ce1391" table:formula="of:=COUNTIFS([.C24:.AL24];&quot;=A&quot;)*2" office:value-type="float" office:value="12" calcext:value-type="float">
            <text:p>12</text:p>
          </table:table-cell>
          <table:table-cell table:style-name="ce1393" office:value-type="string" calcext:value-type="string">
            <text:p>luisflavieira@gmail.com</text:p>
          </table:table-cell>
          <table:table-cell table:style-name="ce741" table:number-columns-repeated="983"/>
          <table:table-cell/>
        </table:table-row>
        <table:table-row table:style-name="ro1">
          <table:table-cell table:style-name="ce741" table:number-columns-repeated="1023"/>
          <table:table-cell/>
        </table:table-row>
        <table:table-row table:style-name="ro1">
          <table:table-cell table:style-name="ce741"/>
          <table:table-cell table:style-name="ce743" office:value-type="string" calcext:value-type="string">
            <text:p>Total</text:p>
          </table:table-cell>
          <table:table-cell table:style-name="ce743" table:formula="of:=COUNTIFS([.C7:.C22];&quot;=P&quot;)" office:value-type="float" office:value="11" calcext:value-type="float">
            <text:p>11</text:p>
          </table:table-cell>
          <table:table-cell table:style-name="ce743" table:formula="of:=COUNTIFS([.D7:.D22];&quot;=P&quot;)" office:value-type="float" office:value="10" calcext:value-type="float">
            <text:p>10</text:p>
          </table:table-cell>
          <table:table-cell table:style-name="ce743" table:formula="of:=COUNTIFS([.E7:.E22];&quot;=P&quot;)" office:value-type="float" office:value="14" calcext:value-type="float">
            <text:p>14</text:p>
          </table:table-cell>
          <table:table-cell table:style-name="ce743" table:formula="of:=COUNTIFS([.F7:.F22];&quot;=P&quot;)" office:value-type="float" office:value="13" calcext:value-type="float">
            <text:p>13</text:p>
          </table:table-cell>
          <table:table-cell table:style-name="ce743" table:formula="of:=COUNTIFS([.G7:.G22];&quot;=P&quot;)" office:value-type="float" office:value="12" calcext:value-type="float">
            <text:p>12</text:p>
          </table:table-cell>
          <table:table-cell table:style-name="ce743" table:formula="of:=COUNTIFS([.H7:.H22];&quot;=P&quot;)" office:value-type="float" office:value="0" calcext:value-type="float">
            <text:p>0</text:p>
          </table:table-cell>
          <table:table-cell table:style-name="ce743" table:formula="of:=COUNTIFS([.I7:.I22];&quot;=P&quot;)" office:value-type="float" office:value="14" calcext:value-type="float">
            <text:p>14</text:p>
          </table:table-cell>
          <table:table-cell table:style-name="ce743" table:formula="of:=COUNTIFS([.J7:.J22];&quot;=P&quot;)" office:value-type="float" office:value="12" calcext:value-type="float">
            <text:p>12</text:p>
          </table:table-cell>
          <table:table-cell table:style-name="ce743" table:formula="of:=COUNTIFS([.K7:.K22];&quot;=P&quot;)" office:value-type="float" office:value="12" calcext:value-type="float">
            <text:p>12</text:p>
          </table:table-cell>
          <table:table-cell table:style-name="ce743" table:formula="of:=COUNTIFS([.L7:.L22];&quot;=P&quot;)" office:value-type="float" office:value="12" calcext:value-type="float">
            <text:p>12</text:p>
          </table:table-cell>
          <table:table-cell table:style-name="ce743" table:formula="of:=COUNTIFS([.M7:.M22];&quot;=P&quot;)" office:value-type="float" office:value="13" calcext:value-type="float">
            <text:p>13</text:p>
          </table:table-cell>
          <table:table-cell table:style-name="ce743" table:formula="of:=COUNTIFS([.N7:.N22];&quot;=P&quot;)" office:value-type="float" office:value="13" calcext:value-type="float">
            <text:p>13</text:p>
          </table:table-cell>
          <table:table-cell table:style-name="ce743" table:formula="of:=COUNTIFS([.O7:.O22];&quot;=P&quot;)" office:value-type="float" office:value="0" calcext:value-type="float">
            <text:p>0</text:p>
          </table:table-cell>
          <table:table-cell table:style-name="ce743" table:formula="of:=COUNTIFS([.P7:.P22];&quot;=P&quot;)" office:value-type="float" office:value="11" calcext:value-type="float">
            <text:p>11</text:p>
          </table:table-cell>
          <table:table-cell table:style-name="ce743" table:formula="of:=COUNTIFS([.Q7:.Q22];&quot;=P&quot;)" office:value-type="float" office:value="0" calcext:value-type="float">
            <text:p>0</text:p>
          </table:table-cell>
          <table:table-cell table:style-name="ce743" table:formula="of:=COUNTIFS([.R7:.R22];&quot;=P&quot;)" office:value-type="float" office:value="11" calcext:value-type="float">
            <text:p>11</text:p>
          </table:table-cell>
          <table:table-cell table:style-name="ce743" table:formula="of:=COUNTIFS([.S7:.S22];&quot;=P&quot;)" office:value-type="float" office:value="8" calcext:value-type="float">
            <text:p>8</text:p>
          </table:table-cell>
          <table:table-cell table:style-name="ce743" table:formula="of:=COUNTIFS([.T7:.T22];&quot;=P&quot;)" office:value-type="float" office:value="0" calcext:value-type="float">
            <text:p>0</text:p>
          </table:table-cell>
          <table:table-cell table:style-name="ce743" table:formula="of:=COUNTIFS([.U7:.U22];&quot;=P&quot;)" office:value-type="float" office:value="0" calcext:value-type="float">
            <text:p>0</text:p>
          </table:table-cell>
          <table:table-cell table:style-name="ce743" table:formula="of:=COUNTIFS([.V7:.V22];&quot;=P&quot;)" office:value-type="float" office:value="0" calcext:value-type="float">
            <text:p>0</text:p>
          </table:table-cell>
          <table:table-cell table:style-name="ce743" table:formula="of:=COUNTIFS([.W7:.W22];&quot;=P&quot;)" office:value-type="float" office:value="0" calcext:value-type="float">
            <text:p>0</text:p>
          </table:table-cell>
          <table:table-cell table:style-name="ce743" table:formula="of:=COUNTIFS([.X7:.X22];&quot;=P&quot;)" office:value-type="float" office:value="11" calcext:value-type="float">
            <text:p>11</text:p>
          </table:table-cell>
          <table:table-cell table:style-name="ce743" table:formula="of:=COUNTIFS([.Y7:.Y22];&quot;=P&quot;)" office:value-type="float" office:value="0" calcext:value-type="float">
            <text:p>0</text:p>
          </table:table-cell>
          <table:table-cell table:style-name="ce743" table:formula="of:=COUNTIFS([.Z7:.Z22];&quot;=P&quot;)" office:value-type="float" office:value="0" calcext:value-type="float">
            <text:p>0</text:p>
          </table:table-cell>
          <table:table-cell table:style-name="ce743" table:formula="of:=COUNTIFS([.AA7:.AA22];&quot;=P&quot;)" office:value-type="float" office:value="0" calcext:value-type="float">
            <text:p>0</text:p>
          </table:table-cell>
          <table:table-cell table:style-name="ce743" table:formula="of:=COUNTIFS([.AB7:.AB22];&quot;=P&quot;)" office:value-type="float" office:value="0" calcext:value-type="float">
            <text:p>0</text:p>
          </table:table-cell>
          <table:table-cell table:style-name="ce743" table:formula="of:=COUNTIFS([.AC7:.AC22];&quot;=P&quot;)" office:value-type="float" office:value="13" calcext:value-type="float">
            <text:p>13</text:p>
          </table:table-cell>
          <table:table-cell table:style-name="ce743" table:formula="of:=COUNTIFS([.AD7:.AD22];&quot;=P&quot;)" office:value-type="float" office:value="12" calcext:value-type="float">
            <text:p>12</text:p>
          </table:table-cell>
          <table:table-cell table:style-name="ce743" table:formula="of:=COUNTIFS([.AE7:.AE22];&quot;=P&quot;)" office:value-type="float" office:value="0" calcext:value-type="float">
            <text:p>0</text:p>
          </table:table-cell>
          <table:table-cell table:style-name="ce743" table:formula="of:=COUNTIFS([.AF7:.AF22];&quot;=P&quot;)" office:value-type="float" office:value="11" calcext:value-type="float">
            <text:p>11</text:p>
          </table:table-cell>
          <table:table-cell table:style-name="ce743" table:formula="of:=COUNTIFS([.AG7:.AG22];&quot;=P&quot;)" office:value-type="float" office:value="0" calcext:value-type="float">
            <text:p>0</text:p>
          </table:table-cell>
          <table:table-cell table:style-name="ce743" table:formula="of:=COUNTIFS([.AH7:.AH22];&quot;=P&quot;)" office:value-type="float" office:value="0" calcext:value-type="float">
            <text:p>0</text:p>
          </table:table-cell>
          <table:table-cell table:style-name="ce743" table:formula="of:=COUNTIFS([.AI7:.AI22];&quot;=P&quot;)" office:value-type="float" office:value="0" calcext:value-type="float">
            <text:p>0</text:p>
          </table:table-cell>
          <table:table-cell table:style-name="ce743" table:formula="of:=COUNTIFS([.AJ7:.AJ22];&quot;=P&quot;)" office:value-type="float" office:value="0" calcext:value-type="float">
            <text:p>0</text:p>
          </table:table-cell>
          <table:table-cell table:style-name="ce743" table:formula="of:=COUNTIFS([.AK7:.AK22];&quot;=P&quot;)" office:value-type="float" office:value="10" calcext:value-type="float">
            <text:p>10</text:p>
          </table:table-cell>
          <table:table-cell table:style-name="ce743" table:formula="of:=COUNTIFS([.AL7:.AL22];&quot;=P&quot;)" office:value-type="float" office:value="0" calcext:value-type="float">
            <text:p>0</text:p>
          </table:table-cell>
          <table:table-cell table:style-name="ce743" table:formula="of:=COUNTIFS([.AM8:.AM22];&quot;=P&quot;)" office:value-type="float" office:value="0" calcext:value-type="float">
            <text:p>0</text:p>
          </table:table-cell>
          <table:table-cell table:style-name="ce741" table:number-columns-repeated="984"/>
          <table:table-cell/>
        </table:table-row>
        <table:table-row table:style-name="ro1">
          <table:table-cell table:style-name="ce741" table:number-columns-repeated="1023"/>
          <table:table-cell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req.AM7:freq.AM7">
            <calcext:condition calcext:apply-style-name="Presente" calcext:value="&lt;=18" calcext:base-cell-address="freq.AM7"/>
            <calcext:condition calcext:apply-style-name="Ausente" calcext:value="&gt;18" calcext:base-cell-address="freq.AM7"/>
          </calcext:conditional-format>
          <calcext:conditional-format calcext:target-range-address="freq.AM8:freq.AM8">
            <calcext:condition calcext:apply-style-name="Presente" calcext:value="&lt;=18" calcext:base-cell-address="freq.AM8"/>
            <calcext:condition calcext:apply-style-name="Ausente" calcext:value="&gt;18" calcext:base-cell-address="freq.AM8"/>
          </calcext:conditional-format>
          <calcext:conditional-format calcext:target-range-address="freq.AM9:freq.AM9">
            <calcext:condition calcext:apply-style-name="Presente" calcext:value="&lt;=18" calcext:base-cell-address="freq.AM9"/>
            <calcext:condition calcext:apply-style-name="Ausente" calcext:value="&gt;18" calcext:base-cell-address="freq.AM9"/>
          </calcext:conditional-format>
          <calcext:conditional-format calcext:target-range-address="freq.AM10:freq.AM10">
            <calcext:condition calcext:apply-style-name="Presente" calcext:value="&lt;=18" calcext:base-cell-address="freq.AM10"/>
            <calcext:condition calcext:apply-style-name="Ausente" calcext:value="&gt;18" calcext:base-cell-address="freq.AM10"/>
          </calcext:conditional-format>
          <calcext:conditional-format calcext:target-range-address="freq.AM11:freq.AM11">
            <calcext:condition calcext:apply-style-name="Presente" calcext:value="&lt;=18" calcext:base-cell-address="freq.AM11"/>
            <calcext:condition calcext:apply-style-name="Ausente" calcext:value="&gt;18" calcext:base-cell-address="freq.AM11"/>
          </calcext:conditional-format>
          <calcext:conditional-format calcext:target-range-address="freq.AM12:freq.AM12">
            <calcext:condition calcext:apply-style-name="Presente" calcext:value="&lt;=18" calcext:base-cell-address="freq.AM12"/>
            <calcext:condition calcext:apply-style-name="Ausente" calcext:value="&gt;18" calcext:base-cell-address="freq.AM12"/>
          </calcext:conditional-format>
          <calcext:conditional-format calcext:target-range-address="freq.AM13:freq.AM13">
            <calcext:condition calcext:apply-style-name="Presente" calcext:value="&lt;=18" calcext:base-cell-address="freq.AM13"/>
            <calcext:condition calcext:apply-style-name="Ausente" calcext:value="&gt;18" calcext:base-cell-address="freq.AM13"/>
          </calcext:conditional-format>
          <calcext:conditional-format calcext:target-range-address="freq.AM14:freq.AM14">
            <calcext:condition calcext:apply-style-name="Presente" calcext:value="&lt;=18" calcext:base-cell-address="freq.AM14"/>
            <calcext:condition calcext:apply-style-name="Ausente" calcext:value="&gt;18" calcext:base-cell-address="freq.AM14"/>
          </calcext:conditional-format>
          <calcext:conditional-format calcext:target-range-address="freq.AM15:freq.AM15">
            <calcext:condition calcext:apply-style-name="Presente" calcext:value="&lt;=18" calcext:base-cell-address="freq.AM15"/>
            <calcext:condition calcext:apply-style-name="Ausente" calcext:value="&gt;18" calcext:base-cell-address="freq.AM15"/>
          </calcext:conditional-format>
          <calcext:conditional-format calcext:target-range-address="freq.AM16:freq.AM16">
            <calcext:condition calcext:apply-style-name="Presente" calcext:value="&lt;=18" calcext:base-cell-address="freq.AM16"/>
            <calcext:condition calcext:apply-style-name="Ausente" calcext:value="&gt;18" calcext:base-cell-address="freq.AM16"/>
          </calcext:conditional-format>
          <calcext:conditional-format calcext:target-range-address="freq.AM17:freq.AM17">
            <calcext:condition calcext:apply-style-name="Presente" calcext:value="&lt;=18" calcext:base-cell-address="freq.AM17"/>
            <calcext:condition calcext:apply-style-name="Ausente" calcext:value="&gt;18" calcext:base-cell-address="freq.AM17"/>
          </calcext:conditional-format>
          <calcext:conditional-format calcext:target-range-address="freq.AM18:freq.AM18">
            <calcext:condition calcext:apply-style-name="Presente" calcext:value="&lt;=18" calcext:base-cell-address="freq.AM18"/>
            <calcext:condition calcext:apply-style-name="Ausente" calcext:value="&gt;18" calcext:base-cell-address="freq.AM18"/>
          </calcext:conditional-format>
          <calcext:conditional-format calcext:target-range-address="freq.AM19:freq.AM19">
            <calcext:condition calcext:apply-style-name="Presente" calcext:value="&lt;=18" calcext:base-cell-address="freq.AM19"/>
            <calcext:condition calcext:apply-style-name="Ausente" calcext:value="&gt;18" calcext:base-cell-address="freq.AM19"/>
          </calcext:conditional-format>
          <calcext:conditional-format calcext:target-range-address="freq.AM20:freq.AM20">
            <calcext:condition calcext:apply-style-name="Presente" calcext:value="&lt;=18" calcext:base-cell-address="freq.AM20"/>
            <calcext:condition calcext:apply-style-name="Ausente" calcext:value="&gt;18" calcext:base-cell-address="freq.AM20"/>
          </calcext:conditional-format>
          <calcext:conditional-format calcext:target-range-address="freq.AM21:freq.AM21">
            <calcext:condition calcext:apply-style-name="Presente" calcext:value="&lt;=18" calcext:base-cell-address="freq.AM21"/>
            <calcext:condition calcext:apply-style-name="Ausente" calcext:value="&gt;18" calcext:base-cell-address="freq.AM21"/>
          </calcext:conditional-format>
          <calcext:conditional-format calcext:target-range-address="freq.AM22:freq.AM22">
            <calcext:condition calcext:apply-style-name="Presente" calcext:value="&lt;=18" calcext:base-cell-address="freq.AM22"/>
            <calcext:condition calcext:apply-style-name="Ausente" calcext:value="&gt;18" calcext:base-cell-address="freq.AM22"/>
          </calcext:conditional-format>
          <calcext:conditional-format calcext:target-range-address="freq.C7:freq.C7">
            <calcext:condition calcext:apply-style-name="Ausente" calcext:value="=&quot;A&quot;" calcext:base-cell-address="freq.C7"/>
            <calcext:condition calcext:apply-style-name="Presente" calcext:value="=&quot;P&quot;" calcext:base-cell-address="freq.C7"/>
          </calcext:conditional-format>
          <calcext:conditional-format calcext:target-range-address="freq.C8:freq.C8">
            <calcext:condition calcext:apply-style-name="Ausente" calcext:value="=&quot;A&quot;" calcext:base-cell-address="freq.C8"/>
            <calcext:condition calcext:apply-style-name="Presente" calcext:value="=&quot;P&quot;" calcext:base-cell-address="freq.C8"/>
          </calcext:conditional-format>
          <calcext:conditional-format calcext:target-range-address="freq.C9:freq.C9">
            <calcext:condition calcext:apply-style-name="Ausente" calcext:value="=&quot;A&quot;" calcext:base-cell-address="freq.C9"/>
            <calcext:condition calcext:apply-style-name="Presente" calcext:value="=&quot;P&quot;" calcext:base-cell-address="freq.C9"/>
          </calcext:conditional-format>
          <calcext:conditional-format calcext:target-range-address="freq.C10:freq.C10">
            <calcext:condition calcext:apply-style-name="Ausente" calcext:value="=&quot;A&quot;" calcext:base-cell-address="freq.C10"/>
            <calcext:condition calcext:apply-style-name="Presente" calcext:value="=&quot;P&quot;" calcext:base-cell-address="freq.C10"/>
          </calcext:conditional-format>
          <calcext:conditional-format calcext:target-range-address="freq.C11:freq.C11">
            <calcext:condition calcext:apply-style-name="Ausente" calcext:value="=&quot;A&quot;" calcext:base-cell-address="freq.C11"/>
            <calcext:condition calcext:apply-style-name="Presente" calcext:value="=&quot;P&quot;" calcext:base-cell-address="freq.C11"/>
          </calcext:conditional-format>
          <calcext:conditional-format calcext:target-range-address="freq.C12:freq.C12">
            <calcext:condition calcext:apply-style-name="Ausente" calcext:value="=&quot;A&quot;" calcext:base-cell-address="freq.C12"/>
            <calcext:condition calcext:apply-style-name="Presente" calcext:value="=&quot;P&quot;" calcext:base-cell-address="freq.C12"/>
          </calcext:conditional-format>
          <calcext:conditional-format calcext:target-range-address="freq.C13:freq.C13">
            <calcext:condition calcext:apply-style-name="Ausente" calcext:value="=&quot;A&quot;" calcext:base-cell-address="freq.C13"/>
            <calcext:condition calcext:apply-style-name="Presente" calcext:value="=&quot;P&quot;" calcext:base-cell-address="freq.C13"/>
          </calcext:conditional-format>
          <calcext:conditional-format calcext:target-range-address="freq.C14:freq.C14">
            <calcext:condition calcext:apply-style-name="Ausente" calcext:value="=&quot;A&quot;" calcext:base-cell-address="freq.C14"/>
            <calcext:condition calcext:apply-style-name="Presente" calcext:value="=&quot;P&quot;" calcext:base-cell-address="freq.C14"/>
          </calcext:conditional-format>
          <calcext:conditional-format calcext:target-range-address="freq.C15:freq.C15">
            <calcext:condition calcext:apply-style-name="Ausente" calcext:value="=&quot;A&quot;" calcext:base-cell-address="freq.C15"/>
            <calcext:condition calcext:apply-style-name="Presente" calcext:value="=&quot;P&quot;" calcext:base-cell-address="freq.C15"/>
          </calcext:conditional-format>
          <calcext:conditional-format calcext:target-range-address="freq.C16:freq.C16">
            <calcext:condition calcext:apply-style-name="Ausente" calcext:value="=&quot;A&quot;" calcext:base-cell-address="freq.C16"/>
            <calcext:condition calcext:apply-style-name="Presente" calcext:value="=&quot;P&quot;" calcext:base-cell-address="freq.C16"/>
          </calcext:conditional-format>
          <calcext:conditional-format calcext:target-range-address="freq.C17:freq.C17">
            <calcext:condition calcext:apply-style-name="Ausente" calcext:value="=&quot;A&quot;" calcext:base-cell-address="freq.C17"/>
            <calcext:condition calcext:apply-style-name="Presente" calcext:value="=&quot;P&quot;" calcext:base-cell-address="freq.C17"/>
          </calcext:conditional-format>
          <calcext:conditional-format calcext:target-range-address="freq.C18:freq.C18">
            <calcext:condition calcext:apply-style-name="Ausente" calcext:value="=&quot;A&quot;" calcext:base-cell-address="freq.C18"/>
            <calcext:condition calcext:apply-style-name="Presente" calcext:value="=&quot;P&quot;" calcext:base-cell-address="freq.C18"/>
          </calcext:conditional-format>
          <calcext:conditional-format calcext:target-range-address="freq.C19:freq.C19">
            <calcext:condition calcext:apply-style-name="Ausente" calcext:value="=&quot;A&quot;" calcext:base-cell-address="freq.C19"/>
            <calcext:condition calcext:apply-style-name="Presente" calcext:value="=&quot;P&quot;" calcext:base-cell-address="freq.C19"/>
          </calcext:conditional-format>
          <calcext:conditional-format calcext:target-range-address="freq.C20:freq.C20">
            <calcext:condition calcext:apply-style-name="Ausente" calcext:value="=&quot;A&quot;" calcext:base-cell-address="freq.C20"/>
            <calcext:condition calcext:apply-style-name="Presente" calcext:value="=&quot;P&quot;" calcext:base-cell-address="freq.C20"/>
          </calcext:conditional-format>
          <calcext:conditional-format calcext:target-range-address="freq.C21:freq.C21">
            <calcext:condition calcext:apply-style-name="Ausente" calcext:value="=&quot;A&quot;" calcext:base-cell-address="freq.C21"/>
            <calcext:condition calcext:apply-style-name="Presente" calcext:value="=&quot;P&quot;" calcext:base-cell-address="freq.C21"/>
          </calcext:conditional-format>
          <calcext:conditional-format calcext:target-range-address="freq.C22:freq.C24">
            <calcext:condition calcext:apply-style-name="Ausente" calcext:value="=&quot;A&quot;" calcext:base-cell-address="freq.C22"/>
            <calcext:condition calcext:apply-style-name="Presente" calcext:value="=&quot;P&quot;" calcext:base-cell-address="freq.C22"/>
          </calcext:conditional-format>
          <calcext:conditional-format calcext:target-range-address="freq.D7:freq.D7">
            <calcext:condition calcext:apply-style-name="Ausente" calcext:value="=&quot;A&quot;" calcext:base-cell-address="freq.D7"/>
            <calcext:condition calcext:apply-style-name="Presente" calcext:value="=&quot;P&quot;" calcext:base-cell-address="freq.D7"/>
          </calcext:conditional-format>
          <calcext:conditional-format calcext:target-range-address="freq.D8:freq.D8">
            <calcext:condition calcext:apply-style-name="Ausente" calcext:value="=&quot;A&quot;" calcext:base-cell-address="freq.D8"/>
            <calcext:condition calcext:apply-style-name="Presente" calcext:value="=&quot;P&quot;" calcext:base-cell-address="freq.D8"/>
          </calcext:conditional-format>
          <calcext:conditional-format calcext:target-range-address="freq.D9:freq.D9">
            <calcext:condition calcext:apply-style-name="Ausente" calcext:value="=&quot;A&quot;" calcext:base-cell-address="freq.D9"/>
            <calcext:condition calcext:apply-style-name="Presente" calcext:value="=&quot;P&quot;" calcext:base-cell-address="freq.D9"/>
          </calcext:conditional-format>
          <calcext:conditional-format calcext:target-range-address="freq.D10:freq.D10">
            <calcext:condition calcext:apply-style-name="Ausente" calcext:value="=&quot;A&quot;" calcext:base-cell-address="freq.D10"/>
            <calcext:condition calcext:apply-style-name="Presente" calcext:value="=&quot;P&quot;" calcext:base-cell-address="freq.D10"/>
          </calcext:conditional-format>
          <calcext:conditional-format calcext:target-range-address="freq.D11:freq.D11">
            <calcext:condition calcext:apply-style-name="Ausente" calcext:value="=&quot;A&quot;" calcext:base-cell-address="freq.D11"/>
            <calcext:condition calcext:apply-style-name="Presente" calcext:value="=&quot;P&quot;" calcext:base-cell-address="freq.D11"/>
          </calcext:conditional-format>
          <calcext:conditional-format calcext:target-range-address="freq.D12:freq.D12">
            <calcext:condition calcext:apply-style-name="Ausente" calcext:value="=&quot;A&quot;" calcext:base-cell-address="freq.D12"/>
            <calcext:condition calcext:apply-style-name="Presente" calcext:value="=&quot;P&quot;" calcext:base-cell-address="freq.D12"/>
          </calcext:conditional-format>
          <calcext:conditional-format calcext:target-range-address="freq.D13:freq.D13">
            <calcext:condition calcext:apply-style-name="Ausente" calcext:value="=&quot;A&quot;" calcext:base-cell-address="freq.D13"/>
            <calcext:condition calcext:apply-style-name="Presente" calcext:value="=&quot;P&quot;" calcext:base-cell-address="freq.D13"/>
          </calcext:conditional-format>
          <calcext:conditional-format calcext:target-range-address="freq.D14:freq.D14">
            <calcext:condition calcext:apply-style-name="Ausente" calcext:value="=&quot;A&quot;" calcext:base-cell-address="freq.D14"/>
            <calcext:condition calcext:apply-style-name="Presente" calcext:value="=&quot;P&quot;" calcext:base-cell-address="freq.D14"/>
          </calcext:conditional-format>
          <calcext:conditional-format calcext:target-range-address="freq.D15:freq.D15">
            <calcext:condition calcext:apply-style-name="Ausente" calcext:value="=&quot;A&quot;" calcext:base-cell-address="freq.D15"/>
            <calcext:condition calcext:apply-style-name="Presente" calcext:value="=&quot;P&quot;" calcext:base-cell-address="freq.D15"/>
          </calcext:conditional-format>
          <calcext:conditional-format calcext:target-range-address="freq.D16:freq.D16">
            <calcext:condition calcext:apply-style-name="Ausente" calcext:value="=&quot;A&quot;" calcext:base-cell-address="freq.D16"/>
            <calcext:condition calcext:apply-style-name="Presente" calcext:value="=&quot;P&quot;" calcext:base-cell-address="freq.D16"/>
          </calcext:conditional-format>
          <calcext:conditional-format calcext:target-range-address="freq.D17:freq.D17">
            <calcext:condition calcext:apply-style-name="Ausente" calcext:value="=&quot;A&quot;" calcext:base-cell-address="freq.D17"/>
            <calcext:condition calcext:apply-style-name="Presente" calcext:value="=&quot;P&quot;" calcext:base-cell-address="freq.D17"/>
          </calcext:conditional-format>
          <calcext:conditional-format calcext:target-range-address="freq.D18:freq.D18">
            <calcext:condition calcext:apply-style-name="Ausente" calcext:value="=&quot;A&quot;" calcext:base-cell-address="freq.D18"/>
            <calcext:condition calcext:apply-style-name="Presente" calcext:value="=&quot;P&quot;" calcext:base-cell-address="freq.D18"/>
          </calcext:conditional-format>
          <calcext:conditional-format calcext:target-range-address="freq.D19:freq.D19">
            <calcext:condition calcext:apply-style-name="Ausente" calcext:value="=&quot;A&quot;" calcext:base-cell-address="freq.D19"/>
            <calcext:condition calcext:apply-style-name="Presente" calcext:value="=&quot;P&quot;" calcext:base-cell-address="freq.D19"/>
          </calcext:conditional-format>
          <calcext:conditional-format calcext:target-range-address="freq.D20:freq.D20">
            <calcext:condition calcext:apply-style-name="Ausente" calcext:value="=&quot;A&quot;" calcext:base-cell-address="freq.D20"/>
            <calcext:condition calcext:apply-style-name="Presente" calcext:value="=&quot;P&quot;" calcext:base-cell-address="freq.D20"/>
          </calcext:conditional-format>
          <calcext:conditional-format calcext:target-range-address="freq.D21:freq.D21">
            <calcext:condition calcext:apply-style-name="Ausente" calcext:value="=&quot;A&quot;" calcext:base-cell-address="freq.D21"/>
            <calcext:condition calcext:apply-style-name="Presente" calcext:value="=&quot;P&quot;" calcext:base-cell-address="freq.D21"/>
          </calcext:conditional-format>
          <calcext:conditional-format calcext:target-range-address="freq.D22:freq.D24">
            <calcext:condition calcext:apply-style-name="Ausente" calcext:value="=&quot;A&quot;" calcext:base-cell-address="freq.D22"/>
            <calcext:condition calcext:apply-style-name="Presente" calcext:value="=&quot;P&quot;" calcext:base-cell-address="freq.D22"/>
          </calcext:conditional-format>
          <calcext:conditional-format calcext:target-range-address="freq.E7:freq.E7">
            <calcext:condition calcext:apply-style-name="Ausente" calcext:value="=&quot;A&quot;" calcext:base-cell-address="freq.E7"/>
            <calcext:condition calcext:apply-style-name="Presente" calcext:value="=&quot;P&quot;" calcext:base-cell-address="freq.E7"/>
          </calcext:conditional-format>
          <calcext:conditional-format calcext:target-range-address="freq.E8:freq.E8">
            <calcext:condition calcext:apply-style-name="Ausente" calcext:value="=&quot;A&quot;" calcext:base-cell-address="freq.E8"/>
            <calcext:condition calcext:apply-style-name="Presente" calcext:value="=&quot;P&quot;" calcext:base-cell-address="freq.E8"/>
          </calcext:conditional-format>
          <calcext:conditional-format calcext:target-range-address="freq.E9:freq.E9">
            <calcext:condition calcext:apply-style-name="Ausente" calcext:value="=&quot;A&quot;" calcext:base-cell-address="freq.E9"/>
            <calcext:condition calcext:apply-style-name="Presente" calcext:value="=&quot;P&quot;" calcext:base-cell-address="freq.E9"/>
          </calcext:conditional-format>
          <calcext:conditional-format calcext:target-range-address="freq.E10:freq.E10">
            <calcext:condition calcext:apply-style-name="Ausente" calcext:value="=&quot;A&quot;" calcext:base-cell-address="freq.E10"/>
            <calcext:condition calcext:apply-style-name="Presente" calcext:value="=&quot;P&quot;" calcext:base-cell-address="freq.E10"/>
          </calcext:conditional-format>
          <calcext:conditional-format calcext:target-range-address="freq.E11:freq.E11">
            <calcext:condition calcext:apply-style-name="Ausente" calcext:value="=&quot;A&quot;" calcext:base-cell-address="freq.E11"/>
            <calcext:condition calcext:apply-style-name="Presente" calcext:value="=&quot;P&quot;" calcext:base-cell-address="freq.E11"/>
          </calcext:conditional-format>
          <calcext:conditional-format calcext:target-range-address="freq.E12:freq.E12">
            <calcext:condition calcext:apply-style-name="Ausente" calcext:value="=&quot;A&quot;" calcext:base-cell-address="freq.E12"/>
            <calcext:condition calcext:apply-style-name="Presente" calcext:value="=&quot;P&quot;" calcext:base-cell-address="freq.E12"/>
          </calcext:conditional-format>
          <calcext:conditional-format calcext:target-range-address="freq.E13:freq.E13">
            <calcext:condition calcext:apply-style-name="Ausente" calcext:value="=&quot;A&quot;" calcext:base-cell-address="freq.E13"/>
            <calcext:condition calcext:apply-style-name="Presente" calcext:value="=&quot;P&quot;" calcext:base-cell-address="freq.E13"/>
          </calcext:conditional-format>
          <calcext:conditional-format calcext:target-range-address="freq.E14:freq.E14">
            <calcext:condition calcext:apply-style-name="Ausente" calcext:value="=&quot;A&quot;" calcext:base-cell-address="freq.E14"/>
            <calcext:condition calcext:apply-style-name="Presente" calcext:value="=&quot;P&quot;" calcext:base-cell-address="freq.E14"/>
          </calcext:conditional-format>
          <calcext:conditional-format calcext:target-range-address="freq.E15:freq.E15">
            <calcext:condition calcext:apply-style-name="Ausente" calcext:value="=&quot;A&quot;" calcext:base-cell-address="freq.E15"/>
            <calcext:condition calcext:apply-style-name="Presente" calcext:value="=&quot;P&quot;" calcext:base-cell-address="freq.E15"/>
          </calcext:conditional-format>
          <calcext:conditional-format calcext:target-range-address="freq.E16:freq.E16">
            <calcext:condition calcext:apply-style-name="Ausente" calcext:value="=&quot;A&quot;" calcext:base-cell-address="freq.E16"/>
            <calcext:condition calcext:apply-style-name="Presente" calcext:value="=&quot;P&quot;" calcext:base-cell-address="freq.E16"/>
          </calcext:conditional-format>
          <calcext:conditional-format calcext:target-range-address="freq.E17:freq.E17">
            <calcext:condition calcext:apply-style-name="Ausente" calcext:value="=&quot;A&quot;" calcext:base-cell-address="freq.E17"/>
            <calcext:condition calcext:apply-style-name="Presente" calcext:value="=&quot;P&quot;" calcext:base-cell-address="freq.E17"/>
          </calcext:conditional-format>
          <calcext:conditional-format calcext:target-range-address="freq.E18:freq.E18">
            <calcext:condition calcext:apply-style-name="Ausente" calcext:value="=&quot;A&quot;" calcext:base-cell-address="freq.E18"/>
            <calcext:condition calcext:apply-style-name="Presente" calcext:value="=&quot;P&quot;" calcext:base-cell-address="freq.E18"/>
          </calcext:conditional-format>
          <calcext:conditional-format calcext:target-range-address="freq.E19:freq.E19">
            <calcext:condition calcext:apply-style-name="Ausente" calcext:value="=&quot;A&quot;" calcext:base-cell-address="freq.E19"/>
            <calcext:condition calcext:apply-style-name="Presente" calcext:value="=&quot;P&quot;" calcext:base-cell-address="freq.E19"/>
          </calcext:conditional-format>
          <calcext:conditional-format calcext:target-range-address="freq.E20:freq.E20">
            <calcext:condition calcext:apply-style-name="Ausente" calcext:value="=&quot;A&quot;" calcext:base-cell-address="freq.E20"/>
            <calcext:condition calcext:apply-style-name="Presente" calcext:value="=&quot;P&quot;" calcext:base-cell-address="freq.E20"/>
          </calcext:conditional-format>
          <calcext:conditional-format calcext:target-range-address="freq.E21:freq.E21">
            <calcext:condition calcext:apply-style-name="Ausente" calcext:value="=&quot;A&quot;" calcext:base-cell-address="freq.E21"/>
            <calcext:condition calcext:apply-style-name="Presente" calcext:value="=&quot;P&quot;" calcext:base-cell-address="freq.E21"/>
          </calcext:conditional-format>
          <calcext:conditional-format calcext:target-range-address="freq.E22:freq.E24">
            <calcext:condition calcext:apply-style-name="Ausente" calcext:value="=&quot;A&quot;" calcext:base-cell-address="freq.E22"/>
            <calcext:condition calcext:apply-style-name="Presente" calcext:value="=&quot;P&quot;" calcext:base-cell-address="freq.E22"/>
          </calcext:conditional-format>
          <calcext:conditional-format calcext:target-range-address="freq.F7:freq.F7">
            <calcext:condition calcext:apply-style-name="Ausente" calcext:value="=&quot;A&quot;" calcext:base-cell-address="freq.F7"/>
            <calcext:condition calcext:apply-style-name="Presente" calcext:value="=&quot;P&quot;" calcext:base-cell-address="freq.F7"/>
          </calcext:conditional-format>
          <calcext:conditional-format calcext:target-range-address="freq.F8:freq.F8">
            <calcext:condition calcext:apply-style-name="Ausente" calcext:value="=&quot;A&quot;" calcext:base-cell-address="freq.F8"/>
            <calcext:condition calcext:apply-style-name="Presente" calcext:value="=&quot;P&quot;" calcext:base-cell-address="freq.F8"/>
          </calcext:conditional-format>
          <calcext:conditional-format calcext:target-range-address="freq.F9:freq.F9">
            <calcext:condition calcext:apply-style-name="Ausente" calcext:value="=&quot;A&quot;" calcext:base-cell-address="freq.F9"/>
            <calcext:condition calcext:apply-style-name="Presente" calcext:value="=&quot;P&quot;" calcext:base-cell-address="freq.F9"/>
          </calcext:conditional-format>
          <calcext:conditional-format calcext:target-range-address="freq.F10:freq.F10">
            <calcext:condition calcext:apply-style-name="Ausente" calcext:value="=&quot;A&quot;" calcext:base-cell-address="freq.F10"/>
            <calcext:condition calcext:apply-style-name="Presente" calcext:value="=&quot;P&quot;" calcext:base-cell-address="freq.F10"/>
          </calcext:conditional-format>
          <calcext:conditional-format calcext:target-range-address="freq.F11:freq.F11">
            <calcext:condition calcext:apply-style-name="Ausente" calcext:value="=&quot;A&quot;" calcext:base-cell-address="freq.F11"/>
            <calcext:condition calcext:apply-style-name="Presente" calcext:value="=&quot;P&quot;" calcext:base-cell-address="freq.F11"/>
          </calcext:conditional-format>
          <calcext:conditional-format calcext:target-range-address="freq.F12:freq.F12">
            <calcext:condition calcext:apply-style-name="Ausente" calcext:value="=&quot;A&quot;" calcext:base-cell-address="freq.F12"/>
            <calcext:condition calcext:apply-style-name="Presente" calcext:value="=&quot;P&quot;" calcext:base-cell-address="freq.F12"/>
          </calcext:conditional-format>
          <calcext:conditional-format calcext:target-range-address="freq.F13:freq.F13">
            <calcext:condition calcext:apply-style-name="Ausente" calcext:value="=&quot;A&quot;" calcext:base-cell-address="freq.F13"/>
            <calcext:condition calcext:apply-style-name="Presente" calcext:value="=&quot;P&quot;" calcext:base-cell-address="freq.F13"/>
          </calcext:conditional-format>
          <calcext:conditional-format calcext:target-range-address="freq.F14:freq.F14">
            <calcext:condition calcext:apply-style-name="Ausente" calcext:value="=&quot;A&quot;" calcext:base-cell-address="freq.F14"/>
            <calcext:condition calcext:apply-style-name="Presente" calcext:value="=&quot;P&quot;" calcext:base-cell-address="freq.F14"/>
          </calcext:conditional-format>
          <calcext:conditional-format calcext:target-range-address="freq.F15:freq.F15">
            <calcext:condition calcext:apply-style-name="Ausente" calcext:value="=&quot;A&quot;" calcext:base-cell-address="freq.F15"/>
            <calcext:condition calcext:apply-style-name="Presente" calcext:value="=&quot;P&quot;" calcext:base-cell-address="freq.F15"/>
          </calcext:conditional-format>
          <calcext:conditional-format calcext:target-range-address="freq.F16:freq.F16">
            <calcext:condition calcext:apply-style-name="Ausente" calcext:value="=&quot;A&quot;" calcext:base-cell-address="freq.F16"/>
            <calcext:condition calcext:apply-style-name="Presente" calcext:value="=&quot;P&quot;" calcext:base-cell-address="freq.F16"/>
          </calcext:conditional-format>
          <calcext:conditional-format calcext:target-range-address="freq.F17:freq.F17">
            <calcext:condition calcext:apply-style-name="Ausente" calcext:value="=&quot;A&quot;" calcext:base-cell-address="freq.F17"/>
            <calcext:condition calcext:apply-style-name="Presente" calcext:value="=&quot;P&quot;" calcext:base-cell-address="freq.F17"/>
          </calcext:conditional-format>
          <calcext:conditional-format calcext:target-range-address="freq.F18:freq.F18">
            <calcext:condition calcext:apply-style-name="Ausente" calcext:value="=&quot;A&quot;" calcext:base-cell-address="freq.F18"/>
            <calcext:condition calcext:apply-style-name="Presente" calcext:value="=&quot;P&quot;" calcext:base-cell-address="freq.F18"/>
          </calcext:conditional-format>
          <calcext:conditional-format calcext:target-range-address="freq.F19:freq.F19">
            <calcext:condition calcext:apply-style-name="Ausente" calcext:value="=&quot;A&quot;" calcext:base-cell-address="freq.F19"/>
            <calcext:condition calcext:apply-style-name="Presente" calcext:value="=&quot;P&quot;" calcext:base-cell-address="freq.F19"/>
          </calcext:conditional-format>
          <calcext:conditional-format calcext:target-range-address="freq.F20:freq.F20">
            <calcext:condition calcext:apply-style-name="Ausente" calcext:value="=&quot;A&quot;" calcext:base-cell-address="freq.F20"/>
            <calcext:condition calcext:apply-style-name="Presente" calcext:value="=&quot;P&quot;" calcext:base-cell-address="freq.F20"/>
          </calcext:conditional-format>
          <calcext:conditional-format calcext:target-range-address="freq.F21:freq.F21">
            <calcext:condition calcext:apply-style-name="Ausente" calcext:value="=&quot;A&quot;" calcext:base-cell-address="freq.F21"/>
            <calcext:condition calcext:apply-style-name="Presente" calcext:value="=&quot;P&quot;" calcext:base-cell-address="freq.F21"/>
          </calcext:conditional-format>
          <calcext:conditional-format calcext:target-range-address="freq.F22:freq.F24">
            <calcext:condition calcext:apply-style-name="Ausente" calcext:value="=&quot;A&quot;" calcext:base-cell-address="freq.F22"/>
            <calcext:condition calcext:apply-style-name="Presente" calcext:value="=&quot;P&quot;" calcext:base-cell-address="freq.F22"/>
          </calcext:conditional-format>
          <calcext:conditional-format calcext:target-range-address="freq.G7:freq.G7">
            <calcext:condition calcext:apply-style-name="Ausente" calcext:value="=&quot;A&quot;" calcext:base-cell-address="freq.G7"/>
            <calcext:condition calcext:apply-style-name="Presente" calcext:value="=&quot;P&quot;" calcext:base-cell-address="freq.G7"/>
          </calcext:conditional-format>
          <calcext:conditional-format calcext:target-range-address="freq.G8:freq.G8">
            <calcext:condition calcext:apply-style-name="Ausente" calcext:value="=&quot;A&quot;" calcext:base-cell-address="freq.G8"/>
            <calcext:condition calcext:apply-style-name="Presente" calcext:value="=&quot;P&quot;" calcext:base-cell-address="freq.G8"/>
          </calcext:conditional-format>
          <calcext:conditional-format calcext:target-range-address="freq.G9:freq.G9">
            <calcext:condition calcext:apply-style-name="Ausente" calcext:value="=&quot;A&quot;" calcext:base-cell-address="freq.G9"/>
            <calcext:condition calcext:apply-style-name="Presente" calcext:value="=&quot;P&quot;" calcext:base-cell-address="freq.G9"/>
          </calcext:conditional-format>
          <calcext:conditional-format calcext:target-range-address="freq.G10:freq.G10">
            <calcext:condition calcext:apply-style-name="Ausente" calcext:value="=&quot;A&quot;" calcext:base-cell-address="freq.G10"/>
            <calcext:condition calcext:apply-style-name="Presente" calcext:value="=&quot;P&quot;" calcext:base-cell-address="freq.G10"/>
          </calcext:conditional-format>
          <calcext:conditional-format calcext:target-range-address="freq.G11:freq.G11">
            <calcext:condition calcext:apply-style-name="Ausente" calcext:value="=&quot;A&quot;" calcext:base-cell-address="freq.G11"/>
            <calcext:condition calcext:apply-style-name="Presente" calcext:value="=&quot;P&quot;" calcext:base-cell-address="freq.G11"/>
          </calcext:conditional-format>
          <calcext:conditional-format calcext:target-range-address="freq.G12:freq.G12">
            <calcext:condition calcext:apply-style-name="Ausente" calcext:value="=&quot;A&quot;" calcext:base-cell-address="freq.G12"/>
            <calcext:condition calcext:apply-style-name="Presente" calcext:value="=&quot;P&quot;" calcext:base-cell-address="freq.G12"/>
          </calcext:conditional-format>
          <calcext:conditional-format calcext:target-range-address="freq.G13:freq.G13">
            <calcext:condition calcext:apply-style-name="Ausente" calcext:value="=&quot;A&quot;" calcext:base-cell-address="freq.G13"/>
            <calcext:condition calcext:apply-style-name="Presente" calcext:value="=&quot;P&quot;" calcext:base-cell-address="freq.G13"/>
          </calcext:conditional-format>
          <calcext:conditional-format calcext:target-range-address="freq.G14:freq.G14">
            <calcext:condition calcext:apply-style-name="Ausente" calcext:value="=&quot;A&quot;" calcext:base-cell-address="freq.G14"/>
            <calcext:condition calcext:apply-style-name="Presente" calcext:value="=&quot;P&quot;" calcext:base-cell-address="freq.G14"/>
          </calcext:conditional-format>
          <calcext:conditional-format calcext:target-range-address="freq.G15:freq.G15">
            <calcext:condition calcext:apply-style-name="Ausente" calcext:value="=&quot;A&quot;" calcext:base-cell-address="freq.G15"/>
            <calcext:condition calcext:apply-style-name="Presente" calcext:value="=&quot;P&quot;" calcext:base-cell-address="freq.G15"/>
          </calcext:conditional-format>
          <calcext:conditional-format calcext:target-range-address="freq.G16:freq.G16">
            <calcext:condition calcext:apply-style-name="Ausente" calcext:value="=&quot;A&quot;" calcext:base-cell-address="freq.G16"/>
            <calcext:condition calcext:apply-style-name="Presente" calcext:value="=&quot;P&quot;" calcext:base-cell-address="freq.G16"/>
          </calcext:conditional-format>
          <calcext:conditional-format calcext:target-range-address="freq.G17:freq.G17">
            <calcext:condition calcext:apply-style-name="Ausente" calcext:value="=&quot;A&quot;" calcext:base-cell-address="freq.G17"/>
            <calcext:condition calcext:apply-style-name="Presente" calcext:value="=&quot;P&quot;" calcext:base-cell-address="freq.G17"/>
          </calcext:conditional-format>
          <calcext:conditional-format calcext:target-range-address="freq.G18:freq.G18">
            <calcext:condition calcext:apply-style-name="Ausente" calcext:value="=&quot;A&quot;" calcext:base-cell-address="freq.G18"/>
            <calcext:condition calcext:apply-style-name="Presente" calcext:value="=&quot;P&quot;" calcext:base-cell-address="freq.G18"/>
          </calcext:conditional-format>
          <calcext:conditional-format calcext:target-range-address="freq.G19:freq.G19">
            <calcext:condition calcext:apply-style-name="Ausente" calcext:value="=&quot;A&quot;" calcext:base-cell-address="freq.G19"/>
            <calcext:condition calcext:apply-style-name="Presente" calcext:value="=&quot;P&quot;" calcext:base-cell-address="freq.G19"/>
          </calcext:conditional-format>
          <calcext:conditional-format calcext:target-range-address="freq.G20:freq.G20">
            <calcext:condition calcext:apply-style-name="Ausente" calcext:value="=&quot;A&quot;" calcext:base-cell-address="freq.G20"/>
            <calcext:condition calcext:apply-style-name="Presente" calcext:value="=&quot;P&quot;" calcext:base-cell-address="freq.G20"/>
          </calcext:conditional-format>
          <calcext:conditional-format calcext:target-range-address="freq.G21:freq.G21">
            <calcext:condition calcext:apply-style-name="Ausente" calcext:value="=&quot;A&quot;" calcext:base-cell-address="freq.G21"/>
            <calcext:condition calcext:apply-style-name="Presente" calcext:value="=&quot;P&quot;" calcext:base-cell-address="freq.G21"/>
          </calcext:conditional-format>
          <calcext:conditional-format calcext:target-range-address="freq.G22:freq.G24">
            <calcext:condition calcext:apply-style-name="Ausente" calcext:value="=&quot;A&quot;" calcext:base-cell-address="freq.G22"/>
            <calcext:condition calcext:apply-style-name="Presente" calcext:value="=&quot;P&quot;" calcext:base-cell-address="freq.G22"/>
          </calcext:conditional-format>
          <calcext:conditional-format calcext:target-range-address="freq.H7:freq.H7">
            <calcext:condition calcext:apply-style-name="Ausente" calcext:value="=&quot;A&quot;" calcext:base-cell-address="freq.H7"/>
            <calcext:condition calcext:apply-style-name="Presente" calcext:value="=&quot;P&quot;" calcext:base-cell-address="freq.H7"/>
          </calcext:conditional-format>
          <calcext:conditional-format calcext:target-range-address="freq.H8:freq.H8">
            <calcext:condition calcext:apply-style-name="Ausente" calcext:value="=&quot;A&quot;" calcext:base-cell-address="freq.H8"/>
            <calcext:condition calcext:apply-style-name="Presente" calcext:value="=&quot;P&quot;" calcext:base-cell-address="freq.H8"/>
          </calcext:conditional-format>
          <calcext:conditional-format calcext:target-range-address="freq.H9:freq.H9">
            <calcext:condition calcext:apply-style-name="Ausente" calcext:value="=&quot;A&quot;" calcext:base-cell-address="freq.H9"/>
            <calcext:condition calcext:apply-style-name="Presente" calcext:value="=&quot;P&quot;" calcext:base-cell-address="freq.H9"/>
          </calcext:conditional-format>
          <calcext:conditional-format calcext:target-range-address="freq.H10:freq.H10">
            <calcext:condition calcext:apply-style-name="Ausente" calcext:value="=&quot;A&quot;" calcext:base-cell-address="freq.H10"/>
            <calcext:condition calcext:apply-style-name="Presente" calcext:value="=&quot;P&quot;" calcext:base-cell-address="freq.H10"/>
          </calcext:conditional-format>
          <calcext:conditional-format calcext:target-range-address="freq.H11:freq.H11">
            <calcext:condition calcext:apply-style-name="Ausente" calcext:value="=&quot;A&quot;" calcext:base-cell-address="freq.H11"/>
            <calcext:condition calcext:apply-style-name="Presente" calcext:value="=&quot;P&quot;" calcext:base-cell-address="freq.H11"/>
          </calcext:conditional-format>
          <calcext:conditional-format calcext:target-range-address="freq.H12:freq.H12">
            <calcext:condition calcext:apply-style-name="Ausente" calcext:value="=&quot;A&quot;" calcext:base-cell-address="freq.H12"/>
            <calcext:condition calcext:apply-style-name="Presente" calcext:value="=&quot;P&quot;" calcext:base-cell-address="freq.H12"/>
          </calcext:conditional-format>
          <calcext:conditional-format calcext:target-range-address="freq.H13:freq.H13">
            <calcext:condition calcext:apply-style-name="Ausente" calcext:value="=&quot;A&quot;" calcext:base-cell-address="freq.H13"/>
            <calcext:condition calcext:apply-style-name="Presente" calcext:value="=&quot;P&quot;" calcext:base-cell-address="freq.H13"/>
          </calcext:conditional-format>
          <calcext:conditional-format calcext:target-range-address="freq.H14:freq.H14">
            <calcext:condition calcext:apply-style-name="Ausente" calcext:value="=&quot;A&quot;" calcext:base-cell-address="freq.H14"/>
            <calcext:condition calcext:apply-style-name="Presente" calcext:value="=&quot;P&quot;" calcext:base-cell-address="freq.H14"/>
          </calcext:conditional-format>
          <calcext:conditional-format calcext:target-range-address="freq.H15:freq.H15">
            <calcext:condition calcext:apply-style-name="Ausente" calcext:value="=&quot;A&quot;" calcext:base-cell-address="freq.H15"/>
            <calcext:condition calcext:apply-style-name="Presente" calcext:value="=&quot;P&quot;" calcext:base-cell-address="freq.H15"/>
          </calcext:conditional-format>
          <calcext:conditional-format calcext:target-range-address="freq.H16:freq.H16">
            <calcext:condition calcext:apply-style-name="Ausente" calcext:value="=&quot;A&quot;" calcext:base-cell-address="freq.H16"/>
            <calcext:condition calcext:apply-style-name="Presente" calcext:value="=&quot;P&quot;" calcext:base-cell-address="freq.H16"/>
          </calcext:conditional-format>
          <calcext:conditional-format calcext:target-range-address="freq.H17:freq.H17">
            <calcext:condition calcext:apply-style-name="Ausente" calcext:value="=&quot;A&quot;" calcext:base-cell-address="freq.H17"/>
            <calcext:condition calcext:apply-style-name="Presente" calcext:value="=&quot;P&quot;" calcext:base-cell-address="freq.H17"/>
          </calcext:conditional-format>
          <calcext:conditional-format calcext:target-range-address="freq.H18:freq.H18">
            <calcext:condition calcext:apply-style-name="Ausente" calcext:value="=&quot;A&quot;" calcext:base-cell-address="freq.H18"/>
            <calcext:condition calcext:apply-style-name="Presente" calcext:value="=&quot;P&quot;" calcext:base-cell-address="freq.H18"/>
          </calcext:conditional-format>
          <calcext:conditional-format calcext:target-range-address="freq.H19:freq.H19">
            <calcext:condition calcext:apply-style-name="Ausente" calcext:value="=&quot;A&quot;" calcext:base-cell-address="freq.H19"/>
            <calcext:condition calcext:apply-style-name="Presente" calcext:value="=&quot;P&quot;" calcext:base-cell-address="freq.H19"/>
          </calcext:conditional-format>
          <calcext:conditional-format calcext:target-range-address="freq.H20:freq.H20">
            <calcext:condition calcext:apply-style-name="Ausente" calcext:value="=&quot;A&quot;" calcext:base-cell-address="freq.H20"/>
            <calcext:condition calcext:apply-style-name="Presente" calcext:value="=&quot;P&quot;" calcext:base-cell-address="freq.H20"/>
          </calcext:conditional-format>
          <calcext:conditional-format calcext:target-range-address="freq.H21:freq.H21">
            <calcext:condition calcext:apply-style-name="Ausente" calcext:value="=&quot;A&quot;" calcext:base-cell-address="freq.H21"/>
            <calcext:condition calcext:apply-style-name="Presente" calcext:value="=&quot;P&quot;" calcext:base-cell-address="freq.H21"/>
          </calcext:conditional-format>
          <calcext:conditional-format calcext:target-range-address="freq.H22:freq.H24">
            <calcext:condition calcext:apply-style-name="Ausente" calcext:value="=&quot;A&quot;" calcext:base-cell-address="freq.H22"/>
            <calcext:condition calcext:apply-style-name="Presente" calcext:value="=&quot;P&quot;" calcext:base-cell-address="freq.H22"/>
          </calcext:conditional-format>
          <calcext:conditional-format calcext:target-range-address="freq.I7:freq.I7">
            <calcext:condition calcext:apply-style-name="Ausente" calcext:value="=&quot;A&quot;" calcext:base-cell-address="freq.I7"/>
            <calcext:condition calcext:apply-style-name="Presente" calcext:value="=&quot;P&quot;" calcext:base-cell-address="freq.I7"/>
          </calcext:conditional-format>
          <calcext:conditional-format calcext:target-range-address="freq.I8:freq.I8">
            <calcext:condition calcext:apply-style-name="Ausente" calcext:value="=&quot;A&quot;" calcext:base-cell-address="freq.I8"/>
            <calcext:condition calcext:apply-style-name="Presente" calcext:value="=&quot;P&quot;" calcext:base-cell-address="freq.I8"/>
          </calcext:conditional-format>
          <calcext:conditional-format calcext:target-range-address="freq.I9:freq.I9">
            <calcext:condition calcext:apply-style-name="Ausente" calcext:value="=&quot;A&quot;" calcext:base-cell-address="freq.I9"/>
            <calcext:condition calcext:apply-style-name="Presente" calcext:value="=&quot;P&quot;" calcext:base-cell-address="freq.I9"/>
          </calcext:conditional-format>
          <calcext:conditional-format calcext:target-range-address="freq.I10:freq.I10">
            <calcext:condition calcext:apply-style-name="Ausente" calcext:value="=&quot;A&quot;" calcext:base-cell-address="freq.I10"/>
            <calcext:condition calcext:apply-style-name="Presente" calcext:value="=&quot;P&quot;" calcext:base-cell-address="freq.I10"/>
          </calcext:conditional-format>
          <calcext:conditional-format calcext:target-range-address="freq.I11:freq.I11">
            <calcext:condition calcext:apply-style-name="Ausente" calcext:value="=&quot;A&quot;" calcext:base-cell-address="freq.I11"/>
            <calcext:condition calcext:apply-style-name="Presente" calcext:value="=&quot;P&quot;" calcext:base-cell-address="freq.I11"/>
          </calcext:conditional-format>
          <calcext:conditional-format calcext:target-range-address="freq.I12:freq.I12">
            <calcext:condition calcext:apply-style-name="Ausente" calcext:value="=&quot;A&quot;" calcext:base-cell-address="freq.I12"/>
            <calcext:condition calcext:apply-style-name="Presente" calcext:value="=&quot;P&quot;" calcext:base-cell-address="freq.I12"/>
          </calcext:conditional-format>
          <calcext:conditional-format calcext:target-range-address="freq.I13:freq.I13">
            <calcext:condition calcext:apply-style-name="Ausente" calcext:value="=&quot;A&quot;" calcext:base-cell-address="freq.I13"/>
            <calcext:condition calcext:apply-style-name="Presente" calcext:value="=&quot;P&quot;" calcext:base-cell-address="freq.I13"/>
          </calcext:conditional-format>
          <calcext:conditional-format calcext:target-range-address="freq.I14:freq.I14">
            <calcext:condition calcext:apply-style-name="Ausente" calcext:value="=&quot;A&quot;" calcext:base-cell-address="freq.I14"/>
            <calcext:condition calcext:apply-style-name="Presente" calcext:value="=&quot;P&quot;" calcext:base-cell-address="freq.I14"/>
          </calcext:conditional-format>
          <calcext:conditional-format calcext:target-range-address="freq.I15:freq.I15">
            <calcext:condition calcext:apply-style-name="Ausente" calcext:value="=&quot;A&quot;" calcext:base-cell-address="freq.I15"/>
            <calcext:condition calcext:apply-style-name="Presente" calcext:value="=&quot;P&quot;" calcext:base-cell-address="freq.I15"/>
          </calcext:conditional-format>
          <calcext:conditional-format calcext:target-range-address="freq.I16:freq.I16">
            <calcext:condition calcext:apply-style-name="Ausente" calcext:value="=&quot;A&quot;" calcext:base-cell-address="freq.I16"/>
            <calcext:condition calcext:apply-style-name="Presente" calcext:value="=&quot;P&quot;" calcext:base-cell-address="freq.I16"/>
          </calcext:conditional-format>
          <calcext:conditional-format calcext:target-range-address="freq.I17:freq.I17">
            <calcext:condition calcext:apply-style-name="Ausente" calcext:value="=&quot;A&quot;" calcext:base-cell-address="freq.I17"/>
            <calcext:condition calcext:apply-style-name="Presente" calcext:value="=&quot;P&quot;" calcext:base-cell-address="freq.I17"/>
          </calcext:conditional-format>
          <calcext:conditional-format calcext:target-range-address="freq.I18:freq.I18">
            <calcext:condition calcext:apply-style-name="Ausente" calcext:value="=&quot;A&quot;" calcext:base-cell-address="freq.I18"/>
            <calcext:condition calcext:apply-style-name="Presente" calcext:value="=&quot;P&quot;" calcext:base-cell-address="freq.I18"/>
          </calcext:conditional-format>
          <calcext:conditional-format calcext:target-range-address="freq.I19:freq.I19">
            <calcext:condition calcext:apply-style-name="Ausente" calcext:value="=&quot;A&quot;" calcext:base-cell-address="freq.I19"/>
            <calcext:condition calcext:apply-style-name="Presente" calcext:value="=&quot;P&quot;" calcext:base-cell-address="freq.I19"/>
          </calcext:conditional-format>
          <calcext:conditional-format calcext:target-range-address="freq.I20:freq.I20">
            <calcext:condition calcext:apply-style-name="Ausente" calcext:value="=&quot;A&quot;" calcext:base-cell-address="freq.I20"/>
            <calcext:condition calcext:apply-style-name="Presente" calcext:value="=&quot;P&quot;" calcext:base-cell-address="freq.I20"/>
          </calcext:conditional-format>
          <calcext:conditional-format calcext:target-range-address="freq.I21:freq.I21">
            <calcext:condition calcext:apply-style-name="Ausente" calcext:value="=&quot;A&quot;" calcext:base-cell-address="freq.I21"/>
            <calcext:condition calcext:apply-style-name="Presente" calcext:value="=&quot;P&quot;" calcext:base-cell-address="freq.I21"/>
          </calcext:conditional-format>
          <calcext:conditional-format calcext:target-range-address="freq.I22:freq.I24">
            <calcext:condition calcext:apply-style-name="Ausente" calcext:value="=&quot;A&quot;" calcext:base-cell-address="freq.I22"/>
            <calcext:condition calcext:apply-style-name="Presente" calcext:value="=&quot;P&quot;" calcext:base-cell-address="freq.I22"/>
          </calcext:conditional-format>
          <calcext:conditional-format calcext:target-range-address="freq.J7:freq.J7">
            <calcext:condition calcext:apply-style-name="Ausente" calcext:value="=&quot;A&quot;" calcext:base-cell-address="freq.J7"/>
            <calcext:condition calcext:apply-style-name="Presente" calcext:value="=&quot;P&quot;" calcext:base-cell-address="freq.J7"/>
          </calcext:conditional-format>
          <calcext:conditional-format calcext:target-range-address="freq.J8:freq.J8">
            <calcext:condition calcext:apply-style-name="Ausente" calcext:value="=&quot;A&quot;" calcext:base-cell-address="freq.J8"/>
            <calcext:condition calcext:apply-style-name="Presente" calcext:value="=&quot;P&quot;" calcext:base-cell-address="freq.J8"/>
          </calcext:conditional-format>
          <calcext:conditional-format calcext:target-range-address="freq.J9:freq.J9">
            <calcext:condition calcext:apply-style-name="Ausente" calcext:value="=&quot;A&quot;" calcext:base-cell-address="freq.J9"/>
            <calcext:condition calcext:apply-style-name="Presente" calcext:value="=&quot;P&quot;" calcext:base-cell-address="freq.J9"/>
          </calcext:conditional-format>
          <calcext:conditional-format calcext:target-range-address="freq.J10:freq.J10">
            <calcext:condition calcext:apply-style-name="Ausente" calcext:value="=&quot;A&quot;" calcext:base-cell-address="freq.J10"/>
            <calcext:condition calcext:apply-style-name="Presente" calcext:value="=&quot;P&quot;" calcext:base-cell-address="freq.J10"/>
          </calcext:conditional-format>
          <calcext:conditional-format calcext:target-range-address="freq.J11:freq.J11">
            <calcext:condition calcext:apply-style-name="Ausente" calcext:value="=&quot;A&quot;" calcext:base-cell-address="freq.J11"/>
            <calcext:condition calcext:apply-style-name="Presente" calcext:value="=&quot;P&quot;" calcext:base-cell-address="freq.J11"/>
          </calcext:conditional-format>
          <calcext:conditional-format calcext:target-range-address="freq.J12:freq.J12">
            <calcext:condition calcext:apply-style-name="Ausente" calcext:value="=&quot;A&quot;" calcext:base-cell-address="freq.J12"/>
            <calcext:condition calcext:apply-style-name="Presente" calcext:value="=&quot;P&quot;" calcext:base-cell-address="freq.J12"/>
          </calcext:conditional-format>
          <calcext:conditional-format calcext:target-range-address="freq.J13:freq.J13">
            <calcext:condition calcext:apply-style-name="Ausente" calcext:value="=&quot;A&quot;" calcext:base-cell-address="freq.J13"/>
            <calcext:condition calcext:apply-style-name="Presente" calcext:value="=&quot;P&quot;" calcext:base-cell-address="freq.J13"/>
          </calcext:conditional-format>
          <calcext:conditional-format calcext:target-range-address="freq.J14:freq.J14">
            <calcext:condition calcext:apply-style-name="Ausente" calcext:value="=&quot;A&quot;" calcext:base-cell-address="freq.J14"/>
            <calcext:condition calcext:apply-style-name="Presente" calcext:value="=&quot;P&quot;" calcext:base-cell-address="freq.J14"/>
          </calcext:conditional-format>
          <calcext:conditional-format calcext:target-range-address="freq.J15:freq.J15">
            <calcext:condition calcext:apply-style-name="Ausente" calcext:value="=&quot;A&quot;" calcext:base-cell-address="freq.J15"/>
            <calcext:condition calcext:apply-style-name="Presente" calcext:value="=&quot;P&quot;" calcext:base-cell-address="freq.J15"/>
          </calcext:conditional-format>
          <calcext:conditional-format calcext:target-range-address="freq.J16:freq.J16">
            <calcext:condition calcext:apply-style-name="Ausente" calcext:value="=&quot;A&quot;" calcext:base-cell-address="freq.J16"/>
            <calcext:condition calcext:apply-style-name="Presente" calcext:value="=&quot;P&quot;" calcext:base-cell-address="freq.J16"/>
          </calcext:conditional-format>
          <calcext:conditional-format calcext:target-range-address="freq.J17:freq.J17">
            <calcext:condition calcext:apply-style-name="Ausente" calcext:value="=&quot;A&quot;" calcext:base-cell-address="freq.J17"/>
            <calcext:condition calcext:apply-style-name="Presente" calcext:value="=&quot;P&quot;" calcext:base-cell-address="freq.J17"/>
          </calcext:conditional-format>
          <calcext:conditional-format calcext:target-range-address="freq.J18:freq.J18">
            <calcext:condition calcext:apply-style-name="Ausente" calcext:value="=&quot;A&quot;" calcext:base-cell-address="freq.J18"/>
            <calcext:condition calcext:apply-style-name="Presente" calcext:value="=&quot;P&quot;" calcext:base-cell-address="freq.J18"/>
          </calcext:conditional-format>
          <calcext:conditional-format calcext:target-range-address="freq.J19:freq.J19">
            <calcext:condition calcext:apply-style-name="Ausente" calcext:value="=&quot;A&quot;" calcext:base-cell-address="freq.J19"/>
            <calcext:condition calcext:apply-style-name="Presente" calcext:value="=&quot;P&quot;" calcext:base-cell-address="freq.J19"/>
          </calcext:conditional-format>
          <calcext:conditional-format calcext:target-range-address="freq.J20:freq.J20">
            <calcext:condition calcext:apply-style-name="Ausente" calcext:value="=&quot;A&quot;" calcext:base-cell-address="freq.J20"/>
            <calcext:condition calcext:apply-style-name="Presente" calcext:value="=&quot;P&quot;" calcext:base-cell-address="freq.J20"/>
          </calcext:conditional-format>
          <calcext:conditional-format calcext:target-range-address="freq.J21:freq.J21">
            <calcext:condition calcext:apply-style-name="Ausente" calcext:value="=&quot;A&quot;" calcext:base-cell-address="freq.J21"/>
            <calcext:condition calcext:apply-style-name="Presente" calcext:value="=&quot;P&quot;" calcext:base-cell-address="freq.J21"/>
          </calcext:conditional-format>
          <calcext:conditional-format calcext:target-range-address="freq.J22:freq.J24">
            <calcext:condition calcext:apply-style-name="Ausente" calcext:value="=&quot;A&quot;" calcext:base-cell-address="freq.J22"/>
            <calcext:condition calcext:apply-style-name="Presente" calcext:value="=&quot;P&quot;" calcext:base-cell-address="freq.J22"/>
          </calcext:conditional-format>
          <calcext:conditional-format calcext:target-range-address="freq.K7:freq.K7">
            <calcext:condition calcext:apply-style-name="Ausente" calcext:value="=&quot;A&quot;" calcext:base-cell-address="freq.K7"/>
            <calcext:condition calcext:apply-style-name="Presente" calcext:value="=&quot;P&quot;" calcext:base-cell-address="freq.K7"/>
          </calcext:conditional-format>
          <calcext:conditional-format calcext:target-range-address="freq.K8:freq.K8">
            <calcext:condition calcext:apply-style-name="Ausente" calcext:value="=&quot;A&quot;" calcext:base-cell-address="freq.K8"/>
            <calcext:condition calcext:apply-style-name="Presente" calcext:value="=&quot;P&quot;" calcext:base-cell-address="freq.K8"/>
          </calcext:conditional-format>
          <calcext:conditional-format calcext:target-range-address="freq.K9:freq.K9">
            <calcext:condition calcext:apply-style-name="Ausente" calcext:value="=&quot;A&quot;" calcext:base-cell-address="freq.K9"/>
            <calcext:condition calcext:apply-style-name="Presente" calcext:value="=&quot;P&quot;" calcext:base-cell-address="freq.K9"/>
          </calcext:conditional-format>
          <calcext:conditional-format calcext:target-range-address="freq.K10:freq.K10">
            <calcext:condition calcext:apply-style-name="Ausente" calcext:value="=&quot;A&quot;" calcext:base-cell-address="freq.K10"/>
            <calcext:condition calcext:apply-style-name="Presente" calcext:value="=&quot;P&quot;" calcext:base-cell-address="freq.K10"/>
          </calcext:conditional-format>
          <calcext:conditional-format calcext:target-range-address="freq.K11:freq.K11">
            <calcext:condition calcext:apply-style-name="Ausente" calcext:value="=&quot;A&quot;" calcext:base-cell-address="freq.K11"/>
            <calcext:condition calcext:apply-style-name="Presente" calcext:value="=&quot;P&quot;" calcext:base-cell-address="freq.K11"/>
          </calcext:conditional-format>
          <calcext:conditional-format calcext:target-range-address="freq.K12:freq.K12">
            <calcext:condition calcext:apply-style-name="Ausente" calcext:value="=&quot;A&quot;" calcext:base-cell-address="freq.K12"/>
            <calcext:condition calcext:apply-style-name="Presente" calcext:value="=&quot;P&quot;" calcext:base-cell-address="freq.K12"/>
          </calcext:conditional-format>
          <calcext:conditional-format calcext:target-range-address="freq.K13:freq.K13">
            <calcext:condition calcext:apply-style-name="Ausente" calcext:value="=&quot;A&quot;" calcext:base-cell-address="freq.K13"/>
            <calcext:condition calcext:apply-style-name="Presente" calcext:value="=&quot;P&quot;" calcext:base-cell-address="freq.K13"/>
          </calcext:conditional-format>
          <calcext:conditional-format calcext:target-range-address="freq.K14:freq.K14">
            <calcext:condition calcext:apply-style-name="Ausente" calcext:value="=&quot;A&quot;" calcext:base-cell-address="freq.K14"/>
            <calcext:condition calcext:apply-style-name="Presente" calcext:value="=&quot;P&quot;" calcext:base-cell-address="freq.K14"/>
          </calcext:conditional-format>
          <calcext:conditional-format calcext:target-range-address="freq.K15:freq.K15">
            <calcext:condition calcext:apply-style-name="Ausente" calcext:value="=&quot;A&quot;" calcext:base-cell-address="freq.K15"/>
            <calcext:condition calcext:apply-style-name="Presente" calcext:value="=&quot;P&quot;" calcext:base-cell-address="freq.K15"/>
          </calcext:conditional-format>
          <calcext:conditional-format calcext:target-range-address="freq.K16:freq.K16">
            <calcext:condition calcext:apply-style-name="Ausente" calcext:value="=&quot;A&quot;" calcext:base-cell-address="freq.K16"/>
            <calcext:condition calcext:apply-style-name="Presente" calcext:value="=&quot;P&quot;" calcext:base-cell-address="freq.K16"/>
          </calcext:conditional-format>
          <calcext:conditional-format calcext:target-range-address="freq.K17:freq.K17">
            <calcext:condition calcext:apply-style-name="Ausente" calcext:value="=&quot;A&quot;" calcext:base-cell-address="freq.K17"/>
            <calcext:condition calcext:apply-style-name="Presente" calcext:value="=&quot;P&quot;" calcext:base-cell-address="freq.K17"/>
          </calcext:conditional-format>
          <calcext:conditional-format calcext:target-range-address="freq.K18:freq.K18">
            <calcext:condition calcext:apply-style-name="Ausente" calcext:value="=&quot;A&quot;" calcext:base-cell-address="freq.K18"/>
            <calcext:condition calcext:apply-style-name="Presente" calcext:value="=&quot;P&quot;" calcext:base-cell-address="freq.K18"/>
          </calcext:conditional-format>
          <calcext:conditional-format calcext:target-range-address="freq.K19:freq.K19">
            <calcext:condition calcext:apply-style-name="Ausente" calcext:value="=&quot;A&quot;" calcext:base-cell-address="freq.K19"/>
            <calcext:condition calcext:apply-style-name="Presente" calcext:value="=&quot;P&quot;" calcext:base-cell-address="freq.K19"/>
          </calcext:conditional-format>
          <calcext:conditional-format calcext:target-range-address="freq.K20:freq.K20">
            <calcext:condition calcext:apply-style-name="Ausente" calcext:value="=&quot;A&quot;" calcext:base-cell-address="freq.K20"/>
            <calcext:condition calcext:apply-style-name="Presente" calcext:value="=&quot;P&quot;" calcext:base-cell-address="freq.K20"/>
          </calcext:conditional-format>
          <calcext:conditional-format calcext:target-range-address="freq.K21:freq.K21">
            <calcext:condition calcext:apply-style-name="Ausente" calcext:value="=&quot;A&quot;" calcext:base-cell-address="freq.K21"/>
            <calcext:condition calcext:apply-style-name="Presente" calcext:value="=&quot;P&quot;" calcext:base-cell-address="freq.K21"/>
          </calcext:conditional-format>
          <calcext:conditional-format calcext:target-range-address="freq.K22:freq.K24">
            <calcext:condition calcext:apply-style-name="Ausente" calcext:value="=&quot;A&quot;" calcext:base-cell-address="freq.K22"/>
            <calcext:condition calcext:apply-style-name="Presente" calcext:value="=&quot;P&quot;" calcext:base-cell-address="freq.K22"/>
          </calcext:conditional-format>
          <calcext:conditional-format calcext:target-range-address="freq.L7:freq.L7">
            <calcext:condition calcext:apply-style-name="Ausente" calcext:value="=&quot;A&quot;" calcext:base-cell-address="freq.L7"/>
            <calcext:condition calcext:apply-style-name="Presente" calcext:value="=&quot;P&quot;" calcext:base-cell-address="freq.L7"/>
          </calcext:conditional-format>
          <calcext:conditional-format calcext:target-range-address="freq.L8:freq.L8">
            <calcext:condition calcext:apply-style-name="Ausente" calcext:value="=&quot;A&quot;" calcext:base-cell-address="freq.L8"/>
            <calcext:condition calcext:apply-style-name="Presente" calcext:value="=&quot;P&quot;" calcext:base-cell-address="freq.L8"/>
          </calcext:conditional-format>
          <calcext:conditional-format calcext:target-range-address="freq.L9:freq.L9">
            <calcext:condition calcext:apply-style-name="Ausente" calcext:value="=&quot;A&quot;" calcext:base-cell-address="freq.L9"/>
            <calcext:condition calcext:apply-style-name="Presente" calcext:value="=&quot;P&quot;" calcext:base-cell-address="freq.L9"/>
          </calcext:conditional-format>
          <calcext:conditional-format calcext:target-range-address="freq.L10:freq.L10">
            <calcext:condition calcext:apply-style-name="Ausente" calcext:value="=&quot;A&quot;" calcext:base-cell-address="freq.L10"/>
            <calcext:condition calcext:apply-style-name="Presente" calcext:value="=&quot;P&quot;" calcext:base-cell-address="freq.L10"/>
          </calcext:conditional-format>
          <calcext:conditional-format calcext:target-range-address="freq.L11:freq.L11">
            <calcext:condition calcext:apply-style-name="Ausente" calcext:value="=&quot;A&quot;" calcext:base-cell-address="freq.L11"/>
            <calcext:condition calcext:apply-style-name="Presente" calcext:value="=&quot;P&quot;" calcext:base-cell-address="freq.L11"/>
          </calcext:conditional-format>
          <calcext:conditional-format calcext:target-range-address="freq.L12:freq.L12">
            <calcext:condition calcext:apply-style-name="Ausente" calcext:value="=&quot;A&quot;" calcext:base-cell-address="freq.L12"/>
            <calcext:condition calcext:apply-style-name="Presente" calcext:value="=&quot;P&quot;" calcext:base-cell-address="freq.L12"/>
          </calcext:conditional-format>
          <calcext:conditional-format calcext:target-range-address="freq.L13:freq.L13">
            <calcext:condition calcext:apply-style-name="Ausente" calcext:value="=&quot;A&quot;" calcext:base-cell-address="freq.L13"/>
            <calcext:condition calcext:apply-style-name="Presente" calcext:value="=&quot;P&quot;" calcext:base-cell-address="freq.L13"/>
          </calcext:conditional-format>
          <calcext:conditional-format calcext:target-range-address="freq.L14:freq.L14">
            <calcext:condition calcext:apply-style-name="Ausente" calcext:value="=&quot;A&quot;" calcext:base-cell-address="freq.L14"/>
            <calcext:condition calcext:apply-style-name="Presente" calcext:value="=&quot;P&quot;" calcext:base-cell-address="freq.L14"/>
          </calcext:conditional-format>
          <calcext:conditional-format calcext:target-range-address="freq.L15:freq.L15">
            <calcext:condition calcext:apply-style-name="Ausente" calcext:value="=&quot;A&quot;" calcext:base-cell-address="freq.L15"/>
            <calcext:condition calcext:apply-style-name="Presente" calcext:value="=&quot;P&quot;" calcext:base-cell-address="freq.L15"/>
          </calcext:conditional-format>
          <calcext:conditional-format calcext:target-range-address="freq.L16:freq.L16">
            <calcext:condition calcext:apply-style-name="Ausente" calcext:value="=&quot;A&quot;" calcext:base-cell-address="freq.L16"/>
            <calcext:condition calcext:apply-style-name="Presente" calcext:value="=&quot;P&quot;" calcext:base-cell-address="freq.L16"/>
          </calcext:conditional-format>
          <calcext:conditional-format calcext:target-range-address="freq.L17:freq.L17">
            <calcext:condition calcext:apply-style-name="Ausente" calcext:value="=&quot;A&quot;" calcext:base-cell-address="freq.L17"/>
            <calcext:condition calcext:apply-style-name="Presente" calcext:value="=&quot;P&quot;" calcext:base-cell-address="freq.L17"/>
          </calcext:conditional-format>
          <calcext:conditional-format calcext:target-range-address="freq.L18:freq.L18">
            <calcext:condition calcext:apply-style-name="Ausente" calcext:value="=&quot;A&quot;" calcext:base-cell-address="freq.L18"/>
            <calcext:condition calcext:apply-style-name="Presente" calcext:value="=&quot;P&quot;" calcext:base-cell-address="freq.L18"/>
          </calcext:conditional-format>
          <calcext:conditional-format calcext:target-range-address="freq.L19:freq.L19">
            <calcext:condition calcext:apply-style-name="Ausente" calcext:value="=&quot;A&quot;" calcext:base-cell-address="freq.L19"/>
            <calcext:condition calcext:apply-style-name="Presente" calcext:value="=&quot;P&quot;" calcext:base-cell-address="freq.L19"/>
          </calcext:conditional-format>
          <calcext:conditional-format calcext:target-range-address="freq.L20:freq.L20">
            <calcext:condition calcext:apply-style-name="Ausente" calcext:value="=&quot;A&quot;" calcext:base-cell-address="freq.L20"/>
            <calcext:condition calcext:apply-style-name="Presente" calcext:value="=&quot;P&quot;" calcext:base-cell-address="freq.L20"/>
          </calcext:conditional-format>
          <calcext:conditional-format calcext:target-range-address="freq.L21:freq.L21">
            <calcext:condition calcext:apply-style-name="Ausente" calcext:value="=&quot;A&quot;" calcext:base-cell-address="freq.L21"/>
            <calcext:condition calcext:apply-style-name="Presente" calcext:value="=&quot;P&quot;" calcext:base-cell-address="freq.L21"/>
          </calcext:conditional-format>
          <calcext:conditional-format calcext:target-range-address="freq.L22:freq.L24">
            <calcext:condition calcext:apply-style-name="Ausente" calcext:value="=&quot;A&quot;" calcext:base-cell-address="freq.L22"/>
            <calcext:condition calcext:apply-style-name="Presente" calcext:value="=&quot;P&quot;" calcext:base-cell-address="freq.L22"/>
          </calcext:conditional-format>
          <calcext:conditional-format calcext:target-range-address="freq.M7:freq.M7">
            <calcext:condition calcext:apply-style-name="Ausente" calcext:value="=&quot;A&quot;" calcext:base-cell-address="freq.M7"/>
            <calcext:condition calcext:apply-style-name="Presente" calcext:value="=&quot;P&quot;" calcext:base-cell-address="freq.M7"/>
          </calcext:conditional-format>
          <calcext:conditional-format calcext:target-range-address="freq.M8:freq.M8">
            <calcext:condition calcext:apply-style-name="Ausente" calcext:value="=&quot;A&quot;" calcext:base-cell-address="freq.M8"/>
            <calcext:condition calcext:apply-style-name="Presente" calcext:value="=&quot;P&quot;" calcext:base-cell-address="freq.M8"/>
          </calcext:conditional-format>
          <calcext:conditional-format calcext:target-range-address="freq.M9:freq.M9">
            <calcext:condition calcext:apply-style-name="Ausente" calcext:value="=&quot;A&quot;" calcext:base-cell-address="freq.M9"/>
            <calcext:condition calcext:apply-style-name="Presente" calcext:value="=&quot;P&quot;" calcext:base-cell-address="freq.M9"/>
          </calcext:conditional-format>
          <calcext:conditional-format calcext:target-range-address="freq.M10:freq.M10">
            <calcext:condition calcext:apply-style-name="Ausente" calcext:value="=&quot;A&quot;" calcext:base-cell-address="freq.M10"/>
            <calcext:condition calcext:apply-style-name="Presente" calcext:value="=&quot;P&quot;" calcext:base-cell-address="freq.M10"/>
          </calcext:conditional-format>
          <calcext:conditional-format calcext:target-range-address="freq.M11:freq.M11">
            <calcext:condition calcext:apply-style-name="Ausente" calcext:value="=&quot;A&quot;" calcext:base-cell-address="freq.M11"/>
            <calcext:condition calcext:apply-style-name="Presente" calcext:value="=&quot;P&quot;" calcext:base-cell-address="freq.M11"/>
          </calcext:conditional-format>
          <calcext:conditional-format calcext:target-range-address="freq.M12:freq.M12">
            <calcext:condition calcext:apply-style-name="Ausente" calcext:value="=&quot;A&quot;" calcext:base-cell-address="freq.M12"/>
            <calcext:condition calcext:apply-style-name="Presente" calcext:value="=&quot;P&quot;" calcext:base-cell-address="freq.M12"/>
          </calcext:conditional-format>
          <calcext:conditional-format calcext:target-range-address="freq.M13:freq.M13">
            <calcext:condition calcext:apply-style-name="Ausente" calcext:value="=&quot;A&quot;" calcext:base-cell-address="freq.M13"/>
            <calcext:condition calcext:apply-style-name="Presente" calcext:value="=&quot;P&quot;" calcext:base-cell-address="freq.M13"/>
          </calcext:conditional-format>
          <calcext:conditional-format calcext:target-range-address="freq.M14:freq.M14">
            <calcext:condition calcext:apply-style-name="Ausente" calcext:value="=&quot;A&quot;" calcext:base-cell-address="freq.M14"/>
            <calcext:condition calcext:apply-style-name="Presente" calcext:value="=&quot;P&quot;" calcext:base-cell-address="freq.M14"/>
          </calcext:conditional-format>
          <calcext:conditional-format calcext:target-range-address="freq.M15:freq.M15">
            <calcext:condition calcext:apply-style-name="Ausente" calcext:value="=&quot;A&quot;" calcext:base-cell-address="freq.M15"/>
            <calcext:condition calcext:apply-style-name="Presente" calcext:value="=&quot;P&quot;" calcext:base-cell-address="freq.M15"/>
          </calcext:conditional-format>
          <calcext:conditional-format calcext:target-range-address="freq.M16:freq.M16">
            <calcext:condition calcext:apply-style-name="Ausente" calcext:value="=&quot;A&quot;" calcext:base-cell-address="freq.M16"/>
            <calcext:condition calcext:apply-style-name="Presente" calcext:value="=&quot;P&quot;" calcext:base-cell-address="freq.M16"/>
          </calcext:conditional-format>
          <calcext:conditional-format calcext:target-range-address="freq.M17:freq.M17">
            <calcext:condition calcext:apply-style-name="Ausente" calcext:value="=&quot;A&quot;" calcext:base-cell-address="freq.M17"/>
            <calcext:condition calcext:apply-style-name="Presente" calcext:value="=&quot;P&quot;" calcext:base-cell-address="freq.M17"/>
          </calcext:conditional-format>
          <calcext:conditional-format calcext:target-range-address="freq.M18:freq.M18">
            <calcext:condition calcext:apply-style-name="Ausente" calcext:value="=&quot;A&quot;" calcext:base-cell-address="freq.M18"/>
            <calcext:condition calcext:apply-style-name="Presente" calcext:value="=&quot;P&quot;" calcext:base-cell-address="freq.M18"/>
          </calcext:conditional-format>
          <calcext:conditional-format calcext:target-range-address="freq.M19:freq.M19">
            <calcext:condition calcext:apply-style-name="Ausente" calcext:value="=&quot;A&quot;" calcext:base-cell-address="freq.M19"/>
            <calcext:condition calcext:apply-style-name="Presente" calcext:value="=&quot;P&quot;" calcext:base-cell-address="freq.M19"/>
          </calcext:conditional-format>
          <calcext:conditional-format calcext:target-range-address="freq.M20:freq.M20">
            <calcext:condition calcext:apply-style-name="Ausente" calcext:value="=&quot;A&quot;" calcext:base-cell-address="freq.M20"/>
            <calcext:condition calcext:apply-style-name="Presente" calcext:value="=&quot;P&quot;" calcext:base-cell-address="freq.M20"/>
          </calcext:conditional-format>
          <calcext:conditional-format calcext:target-range-address="freq.M21:freq.M21">
            <calcext:condition calcext:apply-style-name="Ausente" calcext:value="=&quot;A&quot;" calcext:base-cell-address="freq.M21"/>
            <calcext:condition calcext:apply-style-name="Presente" calcext:value="=&quot;P&quot;" calcext:base-cell-address="freq.M21"/>
          </calcext:conditional-format>
          <calcext:conditional-format calcext:target-range-address="freq.M22:freq.M24">
            <calcext:condition calcext:apply-style-name="Ausente" calcext:value="=&quot;A&quot;" calcext:base-cell-address="freq.M22"/>
            <calcext:condition calcext:apply-style-name="Presente" calcext:value="=&quot;P&quot;" calcext:base-cell-address="freq.M22"/>
          </calcext:conditional-format>
          <calcext:conditional-format calcext:target-range-address="freq.N7:freq.N7">
            <calcext:condition calcext:apply-style-name="Ausente" calcext:value="=&quot;A&quot;" calcext:base-cell-address="freq.N7"/>
            <calcext:condition calcext:apply-style-name="Presente" calcext:value="=&quot;P&quot;" calcext:base-cell-address="freq.N7"/>
          </calcext:conditional-format>
          <calcext:conditional-format calcext:target-range-address="freq.N8:freq.N8">
            <calcext:condition calcext:apply-style-name="Ausente" calcext:value="=&quot;A&quot;" calcext:base-cell-address="freq.N8"/>
            <calcext:condition calcext:apply-style-name="Presente" calcext:value="=&quot;P&quot;" calcext:base-cell-address="freq.N8"/>
          </calcext:conditional-format>
          <calcext:conditional-format calcext:target-range-address="freq.N9:freq.N9">
            <calcext:condition calcext:apply-style-name="Ausente" calcext:value="=&quot;A&quot;" calcext:base-cell-address="freq.N9"/>
            <calcext:condition calcext:apply-style-name="Presente" calcext:value="=&quot;P&quot;" calcext:base-cell-address="freq.N9"/>
          </calcext:conditional-format>
          <calcext:conditional-format calcext:target-range-address="freq.N10:freq.N10">
            <calcext:condition calcext:apply-style-name="Ausente" calcext:value="=&quot;A&quot;" calcext:base-cell-address="freq.N10"/>
            <calcext:condition calcext:apply-style-name="Presente" calcext:value="=&quot;P&quot;" calcext:base-cell-address="freq.N10"/>
          </calcext:conditional-format>
          <calcext:conditional-format calcext:target-range-address="freq.N11:freq.N11">
            <calcext:condition calcext:apply-style-name="Ausente" calcext:value="=&quot;A&quot;" calcext:base-cell-address="freq.N11"/>
            <calcext:condition calcext:apply-style-name="Presente" calcext:value="=&quot;P&quot;" calcext:base-cell-address="freq.N11"/>
          </calcext:conditional-format>
          <calcext:conditional-format calcext:target-range-address="freq.N12:freq.N12">
            <calcext:condition calcext:apply-style-name="Ausente" calcext:value="=&quot;A&quot;" calcext:base-cell-address="freq.N12"/>
            <calcext:condition calcext:apply-style-name="Presente" calcext:value="=&quot;P&quot;" calcext:base-cell-address="freq.N12"/>
          </calcext:conditional-format>
          <calcext:conditional-format calcext:target-range-address="freq.N13:freq.N13">
            <calcext:condition calcext:apply-style-name="Ausente" calcext:value="=&quot;A&quot;" calcext:base-cell-address="freq.N13"/>
            <calcext:condition calcext:apply-style-name="Presente" calcext:value="=&quot;P&quot;" calcext:base-cell-address="freq.N13"/>
          </calcext:conditional-format>
          <calcext:conditional-format calcext:target-range-address="freq.N14:freq.N14">
            <calcext:condition calcext:apply-style-name="Ausente" calcext:value="=&quot;A&quot;" calcext:base-cell-address="freq.N14"/>
            <calcext:condition calcext:apply-style-name="Presente" calcext:value="=&quot;P&quot;" calcext:base-cell-address="freq.N14"/>
          </calcext:conditional-format>
          <calcext:conditional-format calcext:target-range-address="freq.N15:freq.N15">
            <calcext:condition calcext:apply-style-name="Ausente" calcext:value="=&quot;A&quot;" calcext:base-cell-address="freq.N15"/>
            <calcext:condition calcext:apply-style-name="Presente" calcext:value="=&quot;P&quot;" calcext:base-cell-address="freq.N15"/>
          </calcext:conditional-format>
          <calcext:conditional-format calcext:target-range-address="freq.N16:freq.N16">
            <calcext:condition calcext:apply-style-name="Ausente" calcext:value="=&quot;A&quot;" calcext:base-cell-address="freq.N16"/>
            <calcext:condition calcext:apply-style-name="Presente" calcext:value="=&quot;P&quot;" calcext:base-cell-address="freq.N16"/>
          </calcext:conditional-format>
          <calcext:conditional-format calcext:target-range-address="freq.N17:freq.N17">
            <calcext:condition calcext:apply-style-name="Ausente" calcext:value="=&quot;A&quot;" calcext:base-cell-address="freq.N17"/>
            <calcext:condition calcext:apply-style-name="Presente" calcext:value="=&quot;P&quot;" calcext:base-cell-address="freq.N17"/>
          </calcext:conditional-format>
          <calcext:conditional-format calcext:target-range-address="freq.N18:freq.N18">
            <calcext:condition calcext:apply-style-name="Ausente" calcext:value="=&quot;A&quot;" calcext:base-cell-address="freq.N18"/>
            <calcext:condition calcext:apply-style-name="Presente" calcext:value="=&quot;P&quot;" calcext:base-cell-address="freq.N18"/>
          </calcext:conditional-format>
          <calcext:conditional-format calcext:target-range-address="freq.N19:freq.N19">
            <calcext:condition calcext:apply-style-name="Ausente" calcext:value="=&quot;A&quot;" calcext:base-cell-address="freq.N19"/>
            <calcext:condition calcext:apply-style-name="Presente" calcext:value="=&quot;P&quot;" calcext:base-cell-address="freq.N19"/>
          </calcext:conditional-format>
          <calcext:conditional-format calcext:target-range-address="freq.N20:freq.N20">
            <calcext:condition calcext:apply-style-name="Ausente" calcext:value="=&quot;A&quot;" calcext:base-cell-address="freq.N20"/>
            <calcext:condition calcext:apply-style-name="Presente" calcext:value="=&quot;P&quot;" calcext:base-cell-address="freq.N20"/>
          </calcext:conditional-format>
          <calcext:conditional-format calcext:target-range-address="freq.N21:freq.N21">
            <calcext:condition calcext:apply-style-name="Ausente" calcext:value="=&quot;A&quot;" calcext:base-cell-address="freq.N21"/>
            <calcext:condition calcext:apply-style-name="Presente" calcext:value="=&quot;P&quot;" calcext:base-cell-address="freq.N21"/>
          </calcext:conditional-format>
          <calcext:conditional-format calcext:target-range-address="freq.N22:freq.N24">
            <calcext:condition calcext:apply-style-name="Ausente" calcext:value="=&quot;A&quot;" calcext:base-cell-address="freq.N22"/>
            <calcext:condition calcext:apply-style-name="Presente" calcext:value="=&quot;P&quot;" calcext:base-cell-address="freq.N22"/>
          </calcext:conditional-format>
          <calcext:conditional-format calcext:target-range-address="freq.O7:freq.O7">
            <calcext:condition calcext:apply-style-name="Ausente" calcext:value="=&quot;A&quot;" calcext:base-cell-address="freq.O7"/>
            <calcext:condition calcext:apply-style-name="Presente" calcext:value="=&quot;P&quot;" calcext:base-cell-address="freq.O7"/>
          </calcext:conditional-format>
          <calcext:conditional-format calcext:target-range-address="freq.O8:freq.O8">
            <calcext:condition calcext:apply-style-name="Ausente" calcext:value="=&quot;A&quot;" calcext:base-cell-address="freq.O8"/>
            <calcext:condition calcext:apply-style-name="Presente" calcext:value="=&quot;P&quot;" calcext:base-cell-address="freq.O8"/>
          </calcext:conditional-format>
          <calcext:conditional-format calcext:target-range-address="freq.O9:freq.O9">
            <calcext:condition calcext:apply-style-name="Ausente" calcext:value="=&quot;A&quot;" calcext:base-cell-address="freq.O9"/>
            <calcext:condition calcext:apply-style-name="Presente" calcext:value="=&quot;P&quot;" calcext:base-cell-address="freq.O9"/>
          </calcext:conditional-format>
          <calcext:conditional-format calcext:target-range-address="freq.O10:freq.O10">
            <calcext:condition calcext:apply-style-name="Ausente" calcext:value="=&quot;A&quot;" calcext:base-cell-address="freq.O10"/>
            <calcext:condition calcext:apply-style-name="Presente" calcext:value="=&quot;P&quot;" calcext:base-cell-address="freq.O10"/>
          </calcext:conditional-format>
          <calcext:conditional-format calcext:target-range-address="freq.O11:freq.O11">
            <calcext:condition calcext:apply-style-name="Ausente" calcext:value="=&quot;A&quot;" calcext:base-cell-address="freq.O11"/>
            <calcext:condition calcext:apply-style-name="Presente" calcext:value="=&quot;P&quot;" calcext:base-cell-address="freq.O11"/>
          </calcext:conditional-format>
          <calcext:conditional-format calcext:target-range-address="freq.O12:freq.O12">
            <calcext:condition calcext:apply-style-name="Ausente" calcext:value="=&quot;A&quot;" calcext:base-cell-address="freq.O12"/>
            <calcext:condition calcext:apply-style-name="Presente" calcext:value="=&quot;P&quot;" calcext:base-cell-address="freq.O12"/>
          </calcext:conditional-format>
          <calcext:conditional-format calcext:target-range-address="freq.O13:freq.O13">
            <calcext:condition calcext:apply-style-name="Ausente" calcext:value="=&quot;A&quot;" calcext:base-cell-address="freq.O13"/>
            <calcext:condition calcext:apply-style-name="Presente" calcext:value="=&quot;P&quot;" calcext:base-cell-address="freq.O13"/>
          </calcext:conditional-format>
          <calcext:conditional-format calcext:target-range-address="freq.O14:freq.O14">
            <calcext:condition calcext:apply-style-name="Ausente" calcext:value="=&quot;A&quot;" calcext:base-cell-address="freq.O14"/>
            <calcext:condition calcext:apply-style-name="Presente" calcext:value="=&quot;P&quot;" calcext:base-cell-address="freq.O14"/>
          </calcext:conditional-format>
          <calcext:conditional-format calcext:target-range-address="freq.O15:freq.O15">
            <calcext:condition calcext:apply-style-name="Ausente" calcext:value="=&quot;A&quot;" calcext:base-cell-address="freq.O15"/>
            <calcext:condition calcext:apply-style-name="Presente" calcext:value="=&quot;P&quot;" calcext:base-cell-address="freq.O15"/>
          </calcext:conditional-format>
          <calcext:conditional-format calcext:target-range-address="freq.O16:freq.O16">
            <calcext:condition calcext:apply-style-name="Ausente" calcext:value="=&quot;A&quot;" calcext:base-cell-address="freq.O16"/>
            <calcext:condition calcext:apply-style-name="Presente" calcext:value="=&quot;P&quot;" calcext:base-cell-address="freq.O16"/>
          </calcext:conditional-format>
          <calcext:conditional-format calcext:target-range-address="freq.O17:freq.O17">
            <calcext:condition calcext:apply-style-name="Ausente" calcext:value="=&quot;A&quot;" calcext:base-cell-address="freq.O17"/>
            <calcext:condition calcext:apply-style-name="Presente" calcext:value="=&quot;P&quot;" calcext:base-cell-address="freq.O17"/>
          </calcext:conditional-format>
          <calcext:conditional-format calcext:target-range-address="freq.O18:freq.O18">
            <calcext:condition calcext:apply-style-name="Ausente" calcext:value="=&quot;A&quot;" calcext:base-cell-address="freq.O18"/>
            <calcext:condition calcext:apply-style-name="Presente" calcext:value="=&quot;P&quot;" calcext:base-cell-address="freq.O18"/>
          </calcext:conditional-format>
          <calcext:conditional-format calcext:target-range-address="freq.O19:freq.O19">
            <calcext:condition calcext:apply-style-name="Ausente" calcext:value="=&quot;A&quot;" calcext:base-cell-address="freq.O19"/>
            <calcext:condition calcext:apply-style-name="Presente" calcext:value="=&quot;P&quot;" calcext:base-cell-address="freq.O19"/>
          </calcext:conditional-format>
          <calcext:conditional-format calcext:target-range-address="freq.O20:freq.O20">
            <calcext:condition calcext:apply-style-name="Ausente" calcext:value="=&quot;A&quot;" calcext:base-cell-address="freq.O20"/>
            <calcext:condition calcext:apply-style-name="Presente" calcext:value="=&quot;P&quot;" calcext:base-cell-address="freq.O20"/>
          </calcext:conditional-format>
          <calcext:conditional-format calcext:target-range-address="freq.O21:freq.O21">
            <calcext:condition calcext:apply-style-name="Ausente" calcext:value="=&quot;A&quot;" calcext:base-cell-address="freq.O21"/>
            <calcext:condition calcext:apply-style-name="Presente" calcext:value="=&quot;P&quot;" calcext:base-cell-address="freq.O21"/>
          </calcext:conditional-format>
          <calcext:conditional-format calcext:target-range-address="freq.O22:freq.O24">
            <calcext:condition calcext:apply-style-name="Ausente" calcext:value="=&quot;A&quot;" calcext:base-cell-address="freq.O22"/>
            <calcext:condition calcext:apply-style-name="Presente" calcext:value="=&quot;P&quot;" calcext:base-cell-address="freq.O22"/>
          </calcext:conditional-format>
          <calcext:conditional-format calcext:target-range-address="freq.P7:freq.P7">
            <calcext:condition calcext:apply-style-name="Ausente" calcext:value="=&quot;A&quot;" calcext:base-cell-address="freq.P7"/>
            <calcext:condition calcext:apply-style-name="Presente" calcext:value="=&quot;P&quot;" calcext:base-cell-address="freq.P7"/>
          </calcext:conditional-format>
          <calcext:conditional-format calcext:target-range-address="freq.P8:freq.P8">
            <calcext:condition calcext:apply-style-name="Ausente" calcext:value="=&quot;A&quot;" calcext:base-cell-address="freq.P8"/>
            <calcext:condition calcext:apply-style-name="Presente" calcext:value="=&quot;P&quot;" calcext:base-cell-address="freq.P8"/>
          </calcext:conditional-format>
          <calcext:conditional-format calcext:target-range-address="freq.P9:freq.P9">
            <calcext:condition calcext:apply-style-name="Ausente" calcext:value="=&quot;A&quot;" calcext:base-cell-address="freq.P9"/>
            <calcext:condition calcext:apply-style-name="Presente" calcext:value="=&quot;P&quot;" calcext:base-cell-address="freq.P9"/>
          </calcext:conditional-format>
          <calcext:conditional-format calcext:target-range-address="freq.P10:freq.P10">
            <calcext:condition calcext:apply-style-name="Ausente" calcext:value="=&quot;A&quot;" calcext:base-cell-address="freq.P10"/>
            <calcext:condition calcext:apply-style-name="Presente" calcext:value="=&quot;P&quot;" calcext:base-cell-address="freq.P10"/>
          </calcext:conditional-format>
          <calcext:conditional-format calcext:target-range-address="freq.P11:freq.P11">
            <calcext:condition calcext:apply-style-name="Ausente" calcext:value="=&quot;A&quot;" calcext:base-cell-address="freq.P11"/>
            <calcext:condition calcext:apply-style-name="Presente" calcext:value="=&quot;P&quot;" calcext:base-cell-address="freq.P11"/>
          </calcext:conditional-format>
          <calcext:conditional-format calcext:target-range-address="freq.P12:freq.P12">
            <calcext:condition calcext:apply-style-name="Ausente" calcext:value="=&quot;A&quot;" calcext:base-cell-address="freq.P12"/>
            <calcext:condition calcext:apply-style-name="Presente" calcext:value="=&quot;P&quot;" calcext:base-cell-address="freq.P12"/>
          </calcext:conditional-format>
          <calcext:conditional-format calcext:target-range-address="freq.P13:freq.P13">
            <calcext:condition calcext:apply-style-name="Ausente" calcext:value="=&quot;A&quot;" calcext:base-cell-address="freq.P13"/>
            <calcext:condition calcext:apply-style-name="Presente" calcext:value="=&quot;P&quot;" calcext:base-cell-address="freq.P13"/>
          </calcext:conditional-format>
          <calcext:conditional-format calcext:target-range-address="freq.P14:freq.P14">
            <calcext:condition calcext:apply-style-name="Ausente" calcext:value="=&quot;A&quot;" calcext:base-cell-address="freq.P14"/>
            <calcext:condition calcext:apply-style-name="Presente" calcext:value="=&quot;P&quot;" calcext:base-cell-address="freq.P14"/>
          </calcext:conditional-format>
          <calcext:conditional-format calcext:target-range-address="freq.P15:freq.P15">
            <calcext:condition calcext:apply-style-name="Ausente" calcext:value="=&quot;A&quot;" calcext:base-cell-address="freq.P15"/>
            <calcext:condition calcext:apply-style-name="Presente" calcext:value="=&quot;P&quot;" calcext:base-cell-address="freq.P15"/>
          </calcext:conditional-format>
          <calcext:conditional-format calcext:target-range-address="freq.P16:freq.P16">
            <calcext:condition calcext:apply-style-name="Ausente" calcext:value="=&quot;A&quot;" calcext:base-cell-address="freq.P16"/>
            <calcext:condition calcext:apply-style-name="Presente" calcext:value="=&quot;P&quot;" calcext:base-cell-address="freq.P16"/>
          </calcext:conditional-format>
          <calcext:conditional-format calcext:target-range-address="freq.P17:freq.P17">
            <calcext:condition calcext:apply-style-name="Ausente" calcext:value="=&quot;A&quot;" calcext:base-cell-address="freq.P17"/>
            <calcext:condition calcext:apply-style-name="Presente" calcext:value="=&quot;P&quot;" calcext:base-cell-address="freq.P17"/>
          </calcext:conditional-format>
          <calcext:conditional-format calcext:target-range-address="freq.P18:freq.P18">
            <calcext:condition calcext:apply-style-name="Ausente" calcext:value="=&quot;A&quot;" calcext:base-cell-address="freq.P18"/>
            <calcext:condition calcext:apply-style-name="Presente" calcext:value="=&quot;P&quot;" calcext:base-cell-address="freq.P18"/>
          </calcext:conditional-format>
          <calcext:conditional-format calcext:target-range-address="freq.P19:freq.P19">
            <calcext:condition calcext:apply-style-name="Ausente" calcext:value="=&quot;A&quot;" calcext:base-cell-address="freq.P19"/>
            <calcext:condition calcext:apply-style-name="Presente" calcext:value="=&quot;P&quot;" calcext:base-cell-address="freq.P19"/>
          </calcext:conditional-format>
          <calcext:conditional-format calcext:target-range-address="freq.P20:freq.P20">
            <calcext:condition calcext:apply-style-name="Ausente" calcext:value="=&quot;A&quot;" calcext:base-cell-address="freq.P20"/>
            <calcext:condition calcext:apply-style-name="Presente" calcext:value="=&quot;P&quot;" calcext:base-cell-address="freq.P20"/>
          </calcext:conditional-format>
          <calcext:conditional-format calcext:target-range-address="freq.P21:freq.P21">
            <calcext:condition calcext:apply-style-name="Ausente" calcext:value="=&quot;A&quot;" calcext:base-cell-address="freq.P21"/>
            <calcext:condition calcext:apply-style-name="Presente" calcext:value="=&quot;P&quot;" calcext:base-cell-address="freq.P21"/>
          </calcext:conditional-format>
          <calcext:conditional-format calcext:target-range-address="freq.P22:freq.P24">
            <calcext:condition calcext:apply-style-name="Ausente" calcext:value="=&quot;A&quot;" calcext:base-cell-address="freq.P22"/>
            <calcext:condition calcext:apply-style-name="Presente" calcext:value="=&quot;P&quot;" calcext:base-cell-address="freq.P22"/>
          </calcext:conditional-format>
          <calcext:conditional-format calcext:target-range-address="freq.Q7:freq.Q7">
            <calcext:condition calcext:apply-style-name="Ausente" calcext:value="=&quot;A&quot;" calcext:base-cell-address="freq.Q7"/>
            <calcext:condition calcext:apply-style-name="Presente" calcext:value="=&quot;P&quot;" calcext:base-cell-address="freq.Q7"/>
          </calcext:conditional-format>
          <calcext:conditional-format calcext:target-range-address="freq.Q8:freq.Q8">
            <calcext:condition calcext:apply-style-name="Ausente" calcext:value="=&quot;A&quot;" calcext:base-cell-address="freq.Q8"/>
            <calcext:condition calcext:apply-style-name="Presente" calcext:value="=&quot;P&quot;" calcext:base-cell-address="freq.Q8"/>
          </calcext:conditional-format>
          <calcext:conditional-format calcext:target-range-address="freq.Q9:freq.Q9">
            <calcext:condition calcext:apply-style-name="Ausente" calcext:value="=&quot;A&quot;" calcext:base-cell-address="freq.Q9"/>
            <calcext:condition calcext:apply-style-name="Presente" calcext:value="=&quot;P&quot;" calcext:base-cell-address="freq.Q9"/>
          </calcext:conditional-format>
          <calcext:conditional-format calcext:target-range-address="freq.Q10:freq.Q10">
            <calcext:condition calcext:apply-style-name="Ausente" calcext:value="=&quot;A&quot;" calcext:base-cell-address="freq.Q10"/>
            <calcext:condition calcext:apply-style-name="Presente" calcext:value="=&quot;P&quot;" calcext:base-cell-address="freq.Q10"/>
          </calcext:conditional-format>
          <calcext:conditional-format calcext:target-range-address="freq.Q11:freq.Q11">
            <calcext:condition calcext:apply-style-name="Ausente" calcext:value="=&quot;A&quot;" calcext:base-cell-address="freq.Q11"/>
            <calcext:condition calcext:apply-style-name="Presente" calcext:value="=&quot;P&quot;" calcext:base-cell-address="freq.Q11"/>
          </calcext:conditional-format>
          <calcext:conditional-format calcext:target-range-address="freq.Q12:freq.Q12">
            <calcext:condition calcext:apply-style-name="Ausente" calcext:value="=&quot;A&quot;" calcext:base-cell-address="freq.Q12"/>
            <calcext:condition calcext:apply-style-name="Presente" calcext:value="=&quot;P&quot;" calcext:base-cell-address="freq.Q12"/>
          </calcext:conditional-format>
          <calcext:conditional-format calcext:target-range-address="freq.Q13:freq.Q13">
            <calcext:condition calcext:apply-style-name="Ausente" calcext:value="=&quot;A&quot;" calcext:base-cell-address="freq.Q13"/>
            <calcext:condition calcext:apply-style-name="Presente" calcext:value="=&quot;P&quot;" calcext:base-cell-address="freq.Q13"/>
          </calcext:conditional-format>
          <calcext:conditional-format calcext:target-range-address="freq.Q14:freq.Q14">
            <calcext:condition calcext:apply-style-name="Ausente" calcext:value="=&quot;A&quot;" calcext:base-cell-address="freq.Q14"/>
            <calcext:condition calcext:apply-style-name="Presente" calcext:value="=&quot;P&quot;" calcext:base-cell-address="freq.Q14"/>
          </calcext:conditional-format>
          <calcext:conditional-format calcext:target-range-address="freq.Q15:freq.Q15">
            <calcext:condition calcext:apply-style-name="Ausente" calcext:value="=&quot;A&quot;" calcext:base-cell-address="freq.Q15"/>
            <calcext:condition calcext:apply-style-name="Presente" calcext:value="=&quot;P&quot;" calcext:base-cell-address="freq.Q15"/>
          </calcext:conditional-format>
          <calcext:conditional-format calcext:target-range-address="freq.Q16:freq.Q16">
            <calcext:condition calcext:apply-style-name="Ausente" calcext:value="=&quot;A&quot;" calcext:base-cell-address="freq.Q16"/>
            <calcext:condition calcext:apply-style-name="Presente" calcext:value="=&quot;P&quot;" calcext:base-cell-address="freq.Q16"/>
          </calcext:conditional-format>
          <calcext:conditional-format calcext:target-range-address="freq.Q17:freq.Q17">
            <calcext:condition calcext:apply-style-name="Ausente" calcext:value="=&quot;A&quot;" calcext:base-cell-address="freq.Q17"/>
            <calcext:condition calcext:apply-style-name="Presente" calcext:value="=&quot;P&quot;" calcext:base-cell-address="freq.Q17"/>
          </calcext:conditional-format>
          <calcext:conditional-format calcext:target-range-address="freq.Q18:freq.Q18">
            <calcext:condition calcext:apply-style-name="Ausente" calcext:value="=&quot;A&quot;" calcext:base-cell-address="freq.Q18"/>
            <calcext:condition calcext:apply-style-name="Presente" calcext:value="=&quot;P&quot;" calcext:base-cell-address="freq.Q18"/>
          </calcext:conditional-format>
          <calcext:conditional-format calcext:target-range-address="freq.Q19:freq.Q19">
            <calcext:condition calcext:apply-style-name="Ausente" calcext:value="=&quot;A&quot;" calcext:base-cell-address="freq.Q19"/>
            <calcext:condition calcext:apply-style-name="Presente" calcext:value="=&quot;P&quot;" calcext:base-cell-address="freq.Q19"/>
          </calcext:conditional-format>
          <calcext:conditional-format calcext:target-range-address="freq.Q20:freq.Q20">
            <calcext:condition calcext:apply-style-name="Ausente" calcext:value="=&quot;A&quot;" calcext:base-cell-address="freq.Q20"/>
            <calcext:condition calcext:apply-style-name="Presente" calcext:value="=&quot;P&quot;" calcext:base-cell-address="freq.Q20"/>
          </calcext:conditional-format>
          <calcext:conditional-format calcext:target-range-address="freq.Q21:freq.Q21">
            <calcext:condition calcext:apply-style-name="Ausente" calcext:value="=&quot;A&quot;" calcext:base-cell-address="freq.Q21"/>
            <calcext:condition calcext:apply-style-name="Presente" calcext:value="=&quot;P&quot;" calcext:base-cell-address="freq.Q21"/>
          </calcext:conditional-format>
          <calcext:conditional-format calcext:target-range-address="freq.Q22:freq.Q24">
            <calcext:condition calcext:apply-style-name="Ausente" calcext:value="=&quot;A&quot;" calcext:base-cell-address="freq.Q22"/>
            <calcext:condition calcext:apply-style-name="Presente" calcext:value="=&quot;P&quot;" calcext:base-cell-address="freq.Q22"/>
          </calcext:conditional-format>
          <calcext:conditional-format calcext:target-range-address="freq.R7:freq.R7">
            <calcext:condition calcext:apply-style-name="Ausente" calcext:value="=&quot;A&quot;" calcext:base-cell-address="freq.R7"/>
            <calcext:condition calcext:apply-style-name="Presente" calcext:value="=&quot;P&quot;" calcext:base-cell-address="freq.R7"/>
          </calcext:conditional-format>
          <calcext:conditional-format calcext:target-range-address="freq.R8:freq.R8">
            <calcext:condition calcext:apply-style-name="Ausente" calcext:value="=&quot;A&quot;" calcext:base-cell-address="freq.R8"/>
            <calcext:condition calcext:apply-style-name="Presente" calcext:value="=&quot;P&quot;" calcext:base-cell-address="freq.R8"/>
          </calcext:conditional-format>
          <calcext:conditional-format calcext:target-range-address="freq.R9:freq.R9">
            <calcext:condition calcext:apply-style-name="Ausente" calcext:value="=&quot;A&quot;" calcext:base-cell-address="freq.R9"/>
            <calcext:condition calcext:apply-style-name="Presente" calcext:value="=&quot;P&quot;" calcext:base-cell-address="freq.R9"/>
          </calcext:conditional-format>
          <calcext:conditional-format calcext:target-range-address="freq.R10:freq.R10">
            <calcext:condition calcext:apply-style-name="Ausente" calcext:value="=&quot;A&quot;" calcext:base-cell-address="freq.R10"/>
            <calcext:condition calcext:apply-style-name="Presente" calcext:value="=&quot;P&quot;" calcext:base-cell-address="freq.R10"/>
          </calcext:conditional-format>
          <calcext:conditional-format calcext:target-range-address="freq.R11:freq.R11">
            <calcext:condition calcext:apply-style-name="Ausente" calcext:value="=&quot;A&quot;" calcext:base-cell-address="freq.R11"/>
            <calcext:condition calcext:apply-style-name="Presente" calcext:value="=&quot;P&quot;" calcext:base-cell-address="freq.R11"/>
          </calcext:conditional-format>
          <calcext:conditional-format calcext:target-range-address="freq.R12:freq.R12">
            <calcext:condition calcext:apply-style-name="Ausente" calcext:value="=&quot;A&quot;" calcext:base-cell-address="freq.R12"/>
            <calcext:condition calcext:apply-style-name="Presente" calcext:value="=&quot;P&quot;" calcext:base-cell-address="freq.R12"/>
          </calcext:conditional-format>
          <calcext:conditional-format calcext:target-range-address="freq.R13:freq.R13">
            <calcext:condition calcext:apply-style-name="Ausente" calcext:value="=&quot;A&quot;" calcext:base-cell-address="freq.R13"/>
            <calcext:condition calcext:apply-style-name="Presente" calcext:value="=&quot;P&quot;" calcext:base-cell-address="freq.R13"/>
          </calcext:conditional-format>
          <calcext:conditional-format calcext:target-range-address="freq.R14:freq.R14">
            <calcext:condition calcext:apply-style-name="Ausente" calcext:value="=&quot;A&quot;" calcext:base-cell-address="freq.R14"/>
            <calcext:condition calcext:apply-style-name="Presente" calcext:value="=&quot;P&quot;" calcext:base-cell-address="freq.R14"/>
          </calcext:conditional-format>
          <calcext:conditional-format calcext:target-range-address="freq.R15:freq.R15">
            <calcext:condition calcext:apply-style-name="Ausente" calcext:value="=&quot;A&quot;" calcext:base-cell-address="freq.R15"/>
            <calcext:condition calcext:apply-style-name="Presente" calcext:value="=&quot;P&quot;" calcext:base-cell-address="freq.R15"/>
          </calcext:conditional-format>
          <calcext:conditional-format calcext:target-range-address="freq.R16:freq.R16">
            <calcext:condition calcext:apply-style-name="Ausente" calcext:value="=&quot;A&quot;" calcext:base-cell-address="freq.R16"/>
            <calcext:condition calcext:apply-style-name="Presente" calcext:value="=&quot;P&quot;" calcext:base-cell-address="freq.R16"/>
          </calcext:conditional-format>
          <calcext:conditional-format calcext:target-range-address="freq.R17:freq.R17">
            <calcext:condition calcext:apply-style-name="Ausente" calcext:value="=&quot;A&quot;" calcext:base-cell-address="freq.R17"/>
            <calcext:condition calcext:apply-style-name="Presente" calcext:value="=&quot;P&quot;" calcext:base-cell-address="freq.R17"/>
          </calcext:conditional-format>
          <calcext:conditional-format calcext:target-range-address="freq.R18:freq.R18">
            <calcext:condition calcext:apply-style-name="Ausente" calcext:value="=&quot;A&quot;" calcext:base-cell-address="freq.R18"/>
            <calcext:condition calcext:apply-style-name="Presente" calcext:value="=&quot;P&quot;" calcext:base-cell-address="freq.R18"/>
          </calcext:conditional-format>
          <calcext:conditional-format calcext:target-range-address="freq.R19:freq.R19">
            <calcext:condition calcext:apply-style-name="Ausente" calcext:value="=&quot;A&quot;" calcext:base-cell-address="freq.R19"/>
            <calcext:condition calcext:apply-style-name="Presente" calcext:value="=&quot;P&quot;" calcext:base-cell-address="freq.R19"/>
          </calcext:conditional-format>
          <calcext:conditional-format calcext:target-range-address="freq.R20:freq.R20">
            <calcext:condition calcext:apply-style-name="Ausente" calcext:value="=&quot;A&quot;" calcext:base-cell-address="freq.R20"/>
            <calcext:condition calcext:apply-style-name="Presente" calcext:value="=&quot;P&quot;" calcext:base-cell-address="freq.R20"/>
          </calcext:conditional-format>
          <calcext:conditional-format calcext:target-range-address="freq.R21:freq.R21">
            <calcext:condition calcext:apply-style-name="Ausente" calcext:value="=&quot;A&quot;" calcext:base-cell-address="freq.R21"/>
            <calcext:condition calcext:apply-style-name="Presente" calcext:value="=&quot;P&quot;" calcext:base-cell-address="freq.R21"/>
          </calcext:conditional-format>
          <calcext:conditional-format calcext:target-range-address="freq.R22:freq.R24">
            <calcext:condition calcext:apply-style-name="Ausente" calcext:value="=&quot;A&quot;" calcext:base-cell-address="freq.R22"/>
            <calcext:condition calcext:apply-style-name="Presente" calcext:value="=&quot;P&quot;" calcext:base-cell-address="freq.R22"/>
          </calcext:conditional-format>
          <calcext:conditional-format calcext:target-range-address="freq.S7:freq.S7">
            <calcext:condition calcext:apply-style-name="Ausente" calcext:value="=&quot;A&quot;" calcext:base-cell-address="freq.S7"/>
            <calcext:condition calcext:apply-style-name="Presente" calcext:value="=&quot;P&quot;" calcext:base-cell-address="freq.S7"/>
          </calcext:conditional-format>
          <calcext:conditional-format calcext:target-range-address="freq.S8:freq.S8">
            <calcext:condition calcext:apply-style-name="Ausente" calcext:value="=&quot;A&quot;" calcext:base-cell-address="freq.S8"/>
            <calcext:condition calcext:apply-style-name="Presente" calcext:value="=&quot;P&quot;" calcext:base-cell-address="freq.S8"/>
          </calcext:conditional-format>
          <calcext:conditional-format calcext:target-range-address="freq.S9:freq.S9">
            <calcext:condition calcext:apply-style-name="Ausente" calcext:value="=&quot;A&quot;" calcext:base-cell-address="freq.S9"/>
            <calcext:condition calcext:apply-style-name="Presente" calcext:value="=&quot;P&quot;" calcext:base-cell-address="freq.S9"/>
          </calcext:conditional-format>
          <calcext:conditional-format calcext:target-range-address="freq.S10:freq.S10">
            <calcext:condition calcext:apply-style-name="Ausente" calcext:value="=&quot;A&quot;" calcext:base-cell-address="freq.S10"/>
            <calcext:condition calcext:apply-style-name="Presente" calcext:value="=&quot;P&quot;" calcext:base-cell-address="freq.S10"/>
          </calcext:conditional-format>
          <calcext:conditional-format calcext:target-range-address="freq.S11:freq.S11">
            <calcext:condition calcext:apply-style-name="Ausente" calcext:value="=&quot;A&quot;" calcext:base-cell-address="freq.S11"/>
            <calcext:condition calcext:apply-style-name="Presente" calcext:value="=&quot;P&quot;" calcext:base-cell-address="freq.S11"/>
          </calcext:conditional-format>
          <calcext:conditional-format calcext:target-range-address="freq.S12:freq.S12">
            <calcext:condition calcext:apply-style-name="Ausente" calcext:value="=&quot;A&quot;" calcext:base-cell-address="freq.S12"/>
            <calcext:condition calcext:apply-style-name="Presente" calcext:value="=&quot;P&quot;" calcext:base-cell-address="freq.S12"/>
          </calcext:conditional-format>
          <calcext:conditional-format calcext:target-range-address="freq.S13:freq.S13">
            <calcext:condition calcext:apply-style-name="Ausente" calcext:value="=&quot;A&quot;" calcext:base-cell-address="freq.S13"/>
            <calcext:condition calcext:apply-style-name="Presente" calcext:value="=&quot;P&quot;" calcext:base-cell-address="freq.S13"/>
          </calcext:conditional-format>
          <calcext:conditional-format calcext:target-range-address="freq.S14:freq.S14">
            <calcext:condition calcext:apply-style-name="Ausente" calcext:value="=&quot;A&quot;" calcext:base-cell-address="freq.S14"/>
            <calcext:condition calcext:apply-style-name="Presente" calcext:value="=&quot;P&quot;" calcext:base-cell-address="freq.S14"/>
          </calcext:conditional-format>
          <calcext:conditional-format calcext:target-range-address="freq.S15:freq.S15">
            <calcext:condition calcext:apply-style-name="Ausente" calcext:value="=&quot;A&quot;" calcext:base-cell-address="freq.S15"/>
            <calcext:condition calcext:apply-style-name="Presente" calcext:value="=&quot;P&quot;" calcext:base-cell-address="freq.S15"/>
          </calcext:conditional-format>
          <calcext:conditional-format calcext:target-range-address="freq.S16:freq.S16">
            <calcext:condition calcext:apply-style-name="Ausente" calcext:value="=&quot;A&quot;" calcext:base-cell-address="freq.S16"/>
            <calcext:condition calcext:apply-style-name="Presente" calcext:value="=&quot;P&quot;" calcext:base-cell-address="freq.S16"/>
          </calcext:conditional-format>
          <calcext:conditional-format calcext:target-range-address="freq.S17:freq.S17">
            <calcext:condition calcext:apply-style-name="Ausente" calcext:value="=&quot;A&quot;" calcext:base-cell-address="freq.S17"/>
            <calcext:condition calcext:apply-style-name="Presente" calcext:value="=&quot;P&quot;" calcext:base-cell-address="freq.S17"/>
          </calcext:conditional-format>
          <calcext:conditional-format calcext:target-range-address="freq.S18:freq.S18">
            <calcext:condition calcext:apply-style-name="Ausente" calcext:value="=&quot;A&quot;" calcext:base-cell-address="freq.S18"/>
            <calcext:condition calcext:apply-style-name="Presente" calcext:value="=&quot;P&quot;" calcext:base-cell-address="freq.S18"/>
          </calcext:conditional-format>
          <calcext:conditional-format calcext:target-range-address="freq.S19:freq.S19">
            <calcext:condition calcext:apply-style-name="Ausente" calcext:value="=&quot;A&quot;" calcext:base-cell-address="freq.S19"/>
            <calcext:condition calcext:apply-style-name="Presente" calcext:value="=&quot;P&quot;" calcext:base-cell-address="freq.S19"/>
          </calcext:conditional-format>
          <calcext:conditional-format calcext:target-range-address="freq.S20:freq.S20">
            <calcext:condition calcext:apply-style-name="Ausente" calcext:value="=&quot;A&quot;" calcext:base-cell-address="freq.S20"/>
            <calcext:condition calcext:apply-style-name="Presente" calcext:value="=&quot;P&quot;" calcext:base-cell-address="freq.S20"/>
          </calcext:conditional-format>
          <calcext:conditional-format calcext:target-range-address="freq.S21:freq.S21">
            <calcext:condition calcext:apply-style-name="Ausente" calcext:value="=&quot;A&quot;" calcext:base-cell-address="freq.S21"/>
            <calcext:condition calcext:apply-style-name="Presente" calcext:value="=&quot;P&quot;" calcext:base-cell-address="freq.S21"/>
          </calcext:conditional-format>
          <calcext:conditional-format calcext:target-range-address="freq.S22:freq.S24">
            <calcext:condition calcext:apply-style-name="Ausente" calcext:value="=&quot;A&quot;" calcext:base-cell-address="freq.S22"/>
            <calcext:condition calcext:apply-style-name="Presente" calcext:value="=&quot;P&quot;" calcext:base-cell-address="freq.S22"/>
          </calcext:conditional-format>
          <calcext:conditional-format calcext:target-range-address="freq.T7:freq.T7">
            <calcext:condition calcext:apply-style-name="Ausente" calcext:value="=&quot;A&quot;" calcext:base-cell-address="freq.T7"/>
            <calcext:condition calcext:apply-style-name="Presente" calcext:value="=&quot;P&quot;" calcext:base-cell-address="freq.T7"/>
          </calcext:conditional-format>
          <calcext:conditional-format calcext:target-range-address="freq.T8:freq.T8">
            <calcext:condition calcext:apply-style-name="Ausente" calcext:value="=&quot;A&quot;" calcext:base-cell-address="freq.T8"/>
            <calcext:condition calcext:apply-style-name="Presente" calcext:value="=&quot;P&quot;" calcext:base-cell-address="freq.T8"/>
          </calcext:conditional-format>
          <calcext:conditional-format calcext:target-range-address="freq.T9:freq.T9">
            <calcext:condition calcext:apply-style-name="Ausente" calcext:value="=&quot;A&quot;" calcext:base-cell-address="freq.T9"/>
            <calcext:condition calcext:apply-style-name="Presente" calcext:value="=&quot;P&quot;" calcext:base-cell-address="freq.T9"/>
          </calcext:conditional-format>
          <calcext:conditional-format calcext:target-range-address="freq.T10:freq.T10">
            <calcext:condition calcext:apply-style-name="Ausente" calcext:value="=&quot;A&quot;" calcext:base-cell-address="freq.T10"/>
            <calcext:condition calcext:apply-style-name="Presente" calcext:value="=&quot;P&quot;" calcext:base-cell-address="freq.T10"/>
          </calcext:conditional-format>
          <calcext:conditional-format calcext:target-range-address="freq.T11:freq.T11">
            <calcext:condition calcext:apply-style-name="Ausente" calcext:value="=&quot;A&quot;" calcext:base-cell-address="freq.T11"/>
            <calcext:condition calcext:apply-style-name="Presente" calcext:value="=&quot;P&quot;" calcext:base-cell-address="freq.T11"/>
          </calcext:conditional-format>
          <calcext:conditional-format calcext:target-range-address="freq.T12:freq.T12">
            <calcext:condition calcext:apply-style-name="Ausente" calcext:value="=&quot;A&quot;" calcext:base-cell-address="freq.T12"/>
            <calcext:condition calcext:apply-style-name="Presente" calcext:value="=&quot;P&quot;" calcext:base-cell-address="freq.T12"/>
          </calcext:conditional-format>
          <calcext:conditional-format calcext:target-range-address="freq.T13:freq.T13">
            <calcext:condition calcext:apply-style-name="Ausente" calcext:value="=&quot;A&quot;" calcext:base-cell-address="freq.T13"/>
            <calcext:condition calcext:apply-style-name="Presente" calcext:value="=&quot;P&quot;" calcext:base-cell-address="freq.T13"/>
          </calcext:conditional-format>
          <calcext:conditional-format calcext:target-range-address="freq.T14:freq.T14">
            <calcext:condition calcext:apply-style-name="Ausente" calcext:value="=&quot;A&quot;" calcext:base-cell-address="freq.T14"/>
            <calcext:condition calcext:apply-style-name="Presente" calcext:value="=&quot;P&quot;" calcext:base-cell-address="freq.T14"/>
          </calcext:conditional-format>
          <calcext:conditional-format calcext:target-range-address="freq.T15:freq.T15">
            <calcext:condition calcext:apply-style-name="Ausente" calcext:value="=&quot;A&quot;" calcext:base-cell-address="freq.T15"/>
            <calcext:condition calcext:apply-style-name="Presente" calcext:value="=&quot;P&quot;" calcext:base-cell-address="freq.T15"/>
          </calcext:conditional-format>
          <calcext:conditional-format calcext:target-range-address="freq.T16:freq.T16">
            <calcext:condition calcext:apply-style-name="Ausente" calcext:value="=&quot;A&quot;" calcext:base-cell-address="freq.T16"/>
            <calcext:condition calcext:apply-style-name="Presente" calcext:value="=&quot;P&quot;" calcext:base-cell-address="freq.T16"/>
          </calcext:conditional-format>
          <calcext:conditional-format calcext:target-range-address="freq.T17:freq.T17">
            <calcext:condition calcext:apply-style-name="Ausente" calcext:value="=&quot;A&quot;" calcext:base-cell-address="freq.T17"/>
            <calcext:condition calcext:apply-style-name="Presente" calcext:value="=&quot;P&quot;" calcext:base-cell-address="freq.T17"/>
          </calcext:conditional-format>
          <calcext:conditional-format calcext:target-range-address="freq.T18:freq.T18">
            <calcext:condition calcext:apply-style-name="Ausente" calcext:value="=&quot;A&quot;" calcext:base-cell-address="freq.T18"/>
            <calcext:condition calcext:apply-style-name="Presente" calcext:value="=&quot;P&quot;" calcext:base-cell-address="freq.T18"/>
          </calcext:conditional-format>
          <calcext:conditional-format calcext:target-range-address="freq.T19:freq.T19">
            <calcext:condition calcext:apply-style-name="Ausente" calcext:value="=&quot;A&quot;" calcext:base-cell-address="freq.T19"/>
            <calcext:condition calcext:apply-style-name="Presente" calcext:value="=&quot;P&quot;" calcext:base-cell-address="freq.T19"/>
          </calcext:conditional-format>
          <calcext:conditional-format calcext:target-range-address="freq.T20:freq.T20">
            <calcext:condition calcext:apply-style-name="Ausente" calcext:value="=&quot;A&quot;" calcext:base-cell-address="freq.T20"/>
            <calcext:condition calcext:apply-style-name="Presente" calcext:value="=&quot;P&quot;" calcext:base-cell-address="freq.T20"/>
          </calcext:conditional-format>
          <calcext:conditional-format calcext:target-range-address="freq.T21:freq.T21">
            <calcext:condition calcext:apply-style-name="Ausente" calcext:value="=&quot;A&quot;" calcext:base-cell-address="freq.T21"/>
            <calcext:condition calcext:apply-style-name="Presente" calcext:value="=&quot;P&quot;" calcext:base-cell-address="freq.T21"/>
          </calcext:conditional-format>
          <calcext:conditional-format calcext:target-range-address="freq.T22:freq.T24">
            <calcext:condition calcext:apply-style-name="Ausente" calcext:value="=&quot;A&quot;" calcext:base-cell-address="freq.T22"/>
            <calcext:condition calcext:apply-style-name="Presente" calcext:value="=&quot;P&quot;" calcext:base-cell-address="freq.T22"/>
          </calcext:conditional-format>
          <calcext:conditional-format calcext:target-range-address="freq.U7:freq.U7">
            <calcext:condition calcext:apply-style-name="Ausente" calcext:value="=&quot;A&quot;" calcext:base-cell-address="freq.U7"/>
            <calcext:condition calcext:apply-style-name="Presente" calcext:value="=&quot;P&quot;" calcext:base-cell-address="freq.U7"/>
          </calcext:conditional-format>
          <calcext:conditional-format calcext:target-range-address="freq.U8:freq.U8">
            <calcext:condition calcext:apply-style-name="Ausente" calcext:value="=&quot;A&quot;" calcext:base-cell-address="freq.U8"/>
            <calcext:condition calcext:apply-style-name="Presente" calcext:value="=&quot;P&quot;" calcext:base-cell-address="freq.U8"/>
          </calcext:conditional-format>
          <calcext:conditional-format calcext:target-range-address="freq.U9:freq.U9">
            <calcext:condition calcext:apply-style-name="Ausente" calcext:value="=&quot;A&quot;" calcext:base-cell-address="freq.U9"/>
            <calcext:condition calcext:apply-style-name="Presente" calcext:value="=&quot;P&quot;" calcext:base-cell-address="freq.U9"/>
          </calcext:conditional-format>
          <calcext:conditional-format calcext:target-range-address="freq.U10:freq.U10">
            <calcext:condition calcext:apply-style-name="Ausente" calcext:value="=&quot;A&quot;" calcext:base-cell-address="freq.U10"/>
            <calcext:condition calcext:apply-style-name="Presente" calcext:value="=&quot;P&quot;" calcext:base-cell-address="freq.U10"/>
          </calcext:conditional-format>
          <calcext:conditional-format calcext:target-range-address="freq.U11:freq.U11">
            <calcext:condition calcext:apply-style-name="Ausente" calcext:value="=&quot;A&quot;" calcext:base-cell-address="freq.U11"/>
            <calcext:condition calcext:apply-style-name="Presente" calcext:value="=&quot;P&quot;" calcext:base-cell-address="freq.U11"/>
          </calcext:conditional-format>
          <calcext:conditional-format calcext:target-range-address="freq.U12:freq.U12">
            <calcext:condition calcext:apply-style-name="Ausente" calcext:value="=&quot;A&quot;" calcext:base-cell-address="freq.U12"/>
            <calcext:condition calcext:apply-style-name="Presente" calcext:value="=&quot;P&quot;" calcext:base-cell-address="freq.U12"/>
          </calcext:conditional-format>
          <calcext:conditional-format calcext:target-range-address="freq.U13:freq.U13">
            <calcext:condition calcext:apply-style-name="Ausente" calcext:value="=&quot;A&quot;" calcext:base-cell-address="freq.U13"/>
            <calcext:condition calcext:apply-style-name="Presente" calcext:value="=&quot;P&quot;" calcext:base-cell-address="freq.U13"/>
          </calcext:conditional-format>
          <calcext:conditional-format calcext:target-range-address="freq.U14:freq.U14">
            <calcext:condition calcext:apply-style-name="Ausente" calcext:value="=&quot;A&quot;" calcext:base-cell-address="freq.U14"/>
            <calcext:condition calcext:apply-style-name="Presente" calcext:value="=&quot;P&quot;" calcext:base-cell-address="freq.U14"/>
          </calcext:conditional-format>
          <calcext:conditional-format calcext:target-range-address="freq.U15:freq.U15">
            <calcext:condition calcext:apply-style-name="Ausente" calcext:value="=&quot;A&quot;" calcext:base-cell-address="freq.U15"/>
            <calcext:condition calcext:apply-style-name="Presente" calcext:value="=&quot;P&quot;" calcext:base-cell-address="freq.U15"/>
          </calcext:conditional-format>
          <calcext:conditional-format calcext:target-range-address="freq.U16:freq.U16">
            <calcext:condition calcext:apply-style-name="Ausente" calcext:value="=&quot;A&quot;" calcext:base-cell-address="freq.U16"/>
            <calcext:condition calcext:apply-style-name="Presente" calcext:value="=&quot;P&quot;" calcext:base-cell-address="freq.U16"/>
          </calcext:conditional-format>
          <calcext:conditional-format calcext:target-range-address="freq.U17:freq.U17">
            <calcext:condition calcext:apply-style-name="Ausente" calcext:value="=&quot;A&quot;" calcext:base-cell-address="freq.U17"/>
            <calcext:condition calcext:apply-style-name="Presente" calcext:value="=&quot;P&quot;" calcext:base-cell-address="freq.U17"/>
          </calcext:conditional-format>
          <calcext:conditional-format calcext:target-range-address="freq.U18:freq.U18">
            <calcext:condition calcext:apply-style-name="Ausente" calcext:value="=&quot;A&quot;" calcext:base-cell-address="freq.U18"/>
            <calcext:condition calcext:apply-style-name="Presente" calcext:value="=&quot;P&quot;" calcext:base-cell-address="freq.U18"/>
          </calcext:conditional-format>
          <calcext:conditional-format calcext:target-range-address="freq.U19:freq.U19">
            <calcext:condition calcext:apply-style-name="Ausente" calcext:value="=&quot;A&quot;" calcext:base-cell-address="freq.U19"/>
            <calcext:condition calcext:apply-style-name="Presente" calcext:value="=&quot;P&quot;" calcext:base-cell-address="freq.U19"/>
          </calcext:conditional-format>
          <calcext:conditional-format calcext:target-range-address="freq.U20:freq.U20">
            <calcext:condition calcext:apply-style-name="Ausente" calcext:value="=&quot;A&quot;" calcext:base-cell-address="freq.U20"/>
            <calcext:condition calcext:apply-style-name="Presente" calcext:value="=&quot;P&quot;" calcext:base-cell-address="freq.U20"/>
          </calcext:conditional-format>
          <calcext:conditional-format calcext:target-range-address="freq.U21:freq.U21">
            <calcext:condition calcext:apply-style-name="Ausente" calcext:value="=&quot;A&quot;" calcext:base-cell-address="freq.U21"/>
            <calcext:condition calcext:apply-style-name="Presente" calcext:value="=&quot;P&quot;" calcext:base-cell-address="freq.U21"/>
          </calcext:conditional-format>
          <calcext:conditional-format calcext:target-range-address="freq.U22:freq.U24">
            <calcext:condition calcext:apply-style-name="Ausente" calcext:value="=&quot;A&quot;" calcext:base-cell-address="freq.U22"/>
            <calcext:condition calcext:apply-style-name="Presente" calcext:value="=&quot;P&quot;" calcext:base-cell-address="freq.U22"/>
          </calcext:conditional-format>
          <calcext:conditional-format calcext:target-range-address="freq.V7:freq.V7">
            <calcext:condition calcext:apply-style-name="Ausente" calcext:value="=&quot;A&quot;" calcext:base-cell-address="freq.V7"/>
            <calcext:condition calcext:apply-style-name="Presente" calcext:value="=&quot;P&quot;" calcext:base-cell-address="freq.V7"/>
          </calcext:conditional-format>
          <calcext:conditional-format calcext:target-range-address="freq.V8:freq.V8">
            <calcext:condition calcext:apply-style-name="Ausente" calcext:value="=&quot;A&quot;" calcext:base-cell-address="freq.V8"/>
            <calcext:condition calcext:apply-style-name="Presente" calcext:value="=&quot;P&quot;" calcext:base-cell-address="freq.V8"/>
          </calcext:conditional-format>
          <calcext:conditional-format calcext:target-range-address="freq.V9:freq.V9">
            <calcext:condition calcext:apply-style-name="Ausente" calcext:value="=&quot;A&quot;" calcext:base-cell-address="freq.V9"/>
            <calcext:condition calcext:apply-style-name="Presente" calcext:value="=&quot;P&quot;" calcext:base-cell-address="freq.V9"/>
          </calcext:conditional-format>
          <calcext:conditional-format calcext:target-range-address="freq.V10:freq.V10">
            <calcext:condition calcext:apply-style-name="Ausente" calcext:value="=&quot;A&quot;" calcext:base-cell-address="freq.V10"/>
            <calcext:condition calcext:apply-style-name="Presente" calcext:value="=&quot;P&quot;" calcext:base-cell-address="freq.V10"/>
          </calcext:conditional-format>
          <calcext:conditional-format calcext:target-range-address="freq.V11:freq.V11">
            <calcext:condition calcext:apply-style-name="Ausente" calcext:value="=&quot;A&quot;" calcext:base-cell-address="freq.V11"/>
            <calcext:condition calcext:apply-style-name="Presente" calcext:value="=&quot;P&quot;" calcext:base-cell-address="freq.V11"/>
          </calcext:conditional-format>
          <calcext:conditional-format calcext:target-range-address="freq.V12:freq.V12">
            <calcext:condition calcext:apply-style-name="Ausente" calcext:value="=&quot;A&quot;" calcext:base-cell-address="freq.V12"/>
            <calcext:condition calcext:apply-style-name="Presente" calcext:value="=&quot;P&quot;" calcext:base-cell-address="freq.V12"/>
          </calcext:conditional-format>
          <calcext:conditional-format calcext:target-range-address="freq.V13:freq.V13">
            <calcext:condition calcext:apply-style-name="Ausente" calcext:value="=&quot;A&quot;" calcext:base-cell-address="freq.V13"/>
            <calcext:condition calcext:apply-style-name="Presente" calcext:value="=&quot;P&quot;" calcext:base-cell-address="freq.V13"/>
          </calcext:conditional-format>
          <calcext:conditional-format calcext:target-range-address="freq.V14:freq.V14">
            <calcext:condition calcext:apply-style-name="Ausente" calcext:value="=&quot;A&quot;" calcext:base-cell-address="freq.V14"/>
            <calcext:condition calcext:apply-style-name="Presente" calcext:value="=&quot;P&quot;" calcext:base-cell-address="freq.V14"/>
          </calcext:conditional-format>
          <calcext:conditional-format calcext:target-range-address="freq.V15:freq.V15">
            <calcext:condition calcext:apply-style-name="Ausente" calcext:value="=&quot;A&quot;" calcext:base-cell-address="freq.V15"/>
            <calcext:condition calcext:apply-style-name="Presente" calcext:value="=&quot;P&quot;" calcext:base-cell-address="freq.V15"/>
          </calcext:conditional-format>
          <calcext:conditional-format calcext:target-range-address="freq.V16:freq.V16">
            <calcext:condition calcext:apply-style-name="Ausente" calcext:value="=&quot;A&quot;" calcext:base-cell-address="freq.V16"/>
            <calcext:condition calcext:apply-style-name="Presente" calcext:value="=&quot;P&quot;" calcext:base-cell-address="freq.V16"/>
          </calcext:conditional-format>
          <calcext:conditional-format calcext:target-range-address="freq.V17:freq.V17">
            <calcext:condition calcext:apply-style-name="Ausente" calcext:value="=&quot;A&quot;" calcext:base-cell-address="freq.V17"/>
            <calcext:condition calcext:apply-style-name="Presente" calcext:value="=&quot;P&quot;" calcext:base-cell-address="freq.V17"/>
          </calcext:conditional-format>
          <calcext:conditional-format calcext:target-range-address="freq.V18:freq.V18">
            <calcext:condition calcext:apply-style-name="Ausente" calcext:value="=&quot;A&quot;" calcext:base-cell-address="freq.V18"/>
            <calcext:condition calcext:apply-style-name="Presente" calcext:value="=&quot;P&quot;" calcext:base-cell-address="freq.V18"/>
          </calcext:conditional-format>
          <calcext:conditional-format calcext:target-range-address="freq.V19:freq.V19">
            <calcext:condition calcext:apply-style-name="Ausente" calcext:value="=&quot;A&quot;" calcext:base-cell-address="freq.V19"/>
            <calcext:condition calcext:apply-style-name="Presente" calcext:value="=&quot;P&quot;" calcext:base-cell-address="freq.V19"/>
          </calcext:conditional-format>
          <calcext:conditional-format calcext:target-range-address="freq.V20:freq.V20">
            <calcext:condition calcext:apply-style-name="Ausente" calcext:value="=&quot;A&quot;" calcext:base-cell-address="freq.V20"/>
            <calcext:condition calcext:apply-style-name="Presente" calcext:value="=&quot;P&quot;" calcext:base-cell-address="freq.V20"/>
          </calcext:conditional-format>
          <calcext:conditional-format calcext:target-range-address="freq.V21:freq.V21">
            <calcext:condition calcext:apply-style-name="Ausente" calcext:value="=&quot;A&quot;" calcext:base-cell-address="freq.V21"/>
            <calcext:condition calcext:apply-style-name="Presente" calcext:value="=&quot;P&quot;" calcext:base-cell-address="freq.V21"/>
          </calcext:conditional-format>
          <calcext:conditional-format calcext:target-range-address="freq.V22:freq.V24">
            <calcext:condition calcext:apply-style-name="Ausente" calcext:value="=&quot;A&quot;" calcext:base-cell-address="freq.V22"/>
            <calcext:condition calcext:apply-style-name="Presente" calcext:value="=&quot;P&quot;" calcext:base-cell-address="freq.V22"/>
          </calcext:conditional-format>
          <calcext:conditional-format calcext:target-range-address="freq.W7:freq.W7">
            <calcext:condition calcext:apply-style-name="Ausente" calcext:value="=&quot;A&quot;" calcext:base-cell-address="freq.W7"/>
            <calcext:condition calcext:apply-style-name="Presente" calcext:value="=&quot;P&quot;" calcext:base-cell-address="freq.W7"/>
          </calcext:conditional-format>
          <calcext:conditional-format calcext:target-range-address="freq.W8:freq.W8">
            <calcext:condition calcext:apply-style-name="Ausente" calcext:value="=&quot;A&quot;" calcext:base-cell-address="freq.W8"/>
            <calcext:condition calcext:apply-style-name="Presente" calcext:value="=&quot;P&quot;" calcext:base-cell-address="freq.W8"/>
          </calcext:conditional-format>
          <calcext:conditional-format calcext:target-range-address="freq.W9:freq.W9">
            <calcext:condition calcext:apply-style-name="Ausente" calcext:value="=&quot;A&quot;" calcext:base-cell-address="freq.W9"/>
            <calcext:condition calcext:apply-style-name="Presente" calcext:value="=&quot;P&quot;" calcext:base-cell-address="freq.W9"/>
          </calcext:conditional-format>
          <calcext:conditional-format calcext:target-range-address="freq.W10:freq.W10">
            <calcext:condition calcext:apply-style-name="Ausente" calcext:value="=&quot;A&quot;" calcext:base-cell-address="freq.W10"/>
            <calcext:condition calcext:apply-style-name="Presente" calcext:value="=&quot;P&quot;" calcext:base-cell-address="freq.W10"/>
          </calcext:conditional-format>
          <calcext:conditional-format calcext:target-range-address="freq.W11:freq.W11">
            <calcext:condition calcext:apply-style-name="Ausente" calcext:value="=&quot;A&quot;" calcext:base-cell-address="freq.W11"/>
            <calcext:condition calcext:apply-style-name="Presente" calcext:value="=&quot;P&quot;" calcext:base-cell-address="freq.W11"/>
          </calcext:conditional-format>
          <calcext:conditional-format calcext:target-range-address="freq.W12:freq.W12">
            <calcext:condition calcext:apply-style-name="Ausente" calcext:value="=&quot;A&quot;" calcext:base-cell-address="freq.W12"/>
            <calcext:condition calcext:apply-style-name="Presente" calcext:value="=&quot;P&quot;" calcext:base-cell-address="freq.W12"/>
          </calcext:conditional-format>
          <calcext:conditional-format calcext:target-range-address="freq.W13:freq.W13">
            <calcext:condition calcext:apply-style-name="Ausente" calcext:value="=&quot;A&quot;" calcext:base-cell-address="freq.W13"/>
            <calcext:condition calcext:apply-style-name="Presente" calcext:value="=&quot;P&quot;" calcext:base-cell-address="freq.W13"/>
          </calcext:conditional-format>
          <calcext:conditional-format calcext:target-range-address="freq.W14:freq.W14">
            <calcext:condition calcext:apply-style-name="Ausente" calcext:value="=&quot;A&quot;" calcext:base-cell-address="freq.W14"/>
            <calcext:condition calcext:apply-style-name="Presente" calcext:value="=&quot;P&quot;" calcext:base-cell-address="freq.W14"/>
          </calcext:conditional-format>
          <calcext:conditional-format calcext:target-range-address="freq.W15:freq.W15">
            <calcext:condition calcext:apply-style-name="Ausente" calcext:value="=&quot;A&quot;" calcext:base-cell-address="freq.W15"/>
            <calcext:condition calcext:apply-style-name="Presente" calcext:value="=&quot;P&quot;" calcext:base-cell-address="freq.W15"/>
          </calcext:conditional-format>
          <calcext:conditional-format calcext:target-range-address="freq.W16:freq.W16">
            <calcext:condition calcext:apply-style-name="Ausente" calcext:value="=&quot;A&quot;" calcext:base-cell-address="freq.W16"/>
            <calcext:condition calcext:apply-style-name="Presente" calcext:value="=&quot;P&quot;" calcext:base-cell-address="freq.W16"/>
          </calcext:conditional-format>
          <calcext:conditional-format calcext:target-range-address="freq.W17:freq.W17">
            <calcext:condition calcext:apply-style-name="Ausente" calcext:value="=&quot;A&quot;" calcext:base-cell-address="freq.W17"/>
            <calcext:condition calcext:apply-style-name="Presente" calcext:value="=&quot;P&quot;" calcext:base-cell-address="freq.W17"/>
          </calcext:conditional-format>
          <calcext:conditional-format calcext:target-range-address="freq.W18:freq.W18">
            <calcext:condition calcext:apply-style-name="Ausente" calcext:value="=&quot;A&quot;" calcext:base-cell-address="freq.W18"/>
            <calcext:condition calcext:apply-style-name="Presente" calcext:value="=&quot;P&quot;" calcext:base-cell-address="freq.W18"/>
          </calcext:conditional-format>
          <calcext:conditional-format calcext:target-range-address="freq.W19:freq.W19">
            <calcext:condition calcext:apply-style-name="Ausente" calcext:value="=&quot;A&quot;" calcext:base-cell-address="freq.W19"/>
            <calcext:condition calcext:apply-style-name="Presente" calcext:value="=&quot;P&quot;" calcext:base-cell-address="freq.W19"/>
          </calcext:conditional-format>
          <calcext:conditional-format calcext:target-range-address="freq.W20:freq.W20">
            <calcext:condition calcext:apply-style-name="Ausente" calcext:value="=&quot;A&quot;" calcext:base-cell-address="freq.W20"/>
            <calcext:condition calcext:apply-style-name="Presente" calcext:value="=&quot;P&quot;" calcext:base-cell-address="freq.W20"/>
          </calcext:conditional-format>
          <calcext:conditional-format calcext:target-range-address="freq.W21:freq.W21">
            <calcext:condition calcext:apply-style-name="Ausente" calcext:value="=&quot;A&quot;" calcext:base-cell-address="freq.W21"/>
            <calcext:condition calcext:apply-style-name="Presente" calcext:value="=&quot;P&quot;" calcext:base-cell-address="freq.W21"/>
          </calcext:conditional-format>
          <calcext:conditional-format calcext:target-range-address="freq.W22:freq.W24">
            <calcext:condition calcext:apply-style-name="Ausente" calcext:value="=&quot;A&quot;" calcext:base-cell-address="freq.W22"/>
            <calcext:condition calcext:apply-style-name="Presente" calcext:value="=&quot;P&quot;" calcext:base-cell-address="freq.W22"/>
          </calcext:conditional-format>
          <calcext:conditional-format calcext:target-range-address="freq.X7:freq.X7">
            <calcext:condition calcext:apply-style-name="Ausente" calcext:value="=&quot;A&quot;" calcext:base-cell-address="freq.X7"/>
            <calcext:condition calcext:apply-style-name="Presente" calcext:value="=&quot;P&quot;" calcext:base-cell-address="freq.X7"/>
          </calcext:conditional-format>
          <calcext:conditional-format calcext:target-range-address="freq.X8:freq.X8">
            <calcext:condition calcext:apply-style-name="Ausente" calcext:value="=&quot;A&quot;" calcext:base-cell-address="freq.X8"/>
            <calcext:condition calcext:apply-style-name="Presente" calcext:value="=&quot;P&quot;" calcext:base-cell-address="freq.X8"/>
          </calcext:conditional-format>
          <calcext:conditional-format calcext:target-range-address="freq.X9:freq.X9">
            <calcext:condition calcext:apply-style-name="Ausente" calcext:value="=&quot;A&quot;" calcext:base-cell-address="freq.X9"/>
            <calcext:condition calcext:apply-style-name="Presente" calcext:value="=&quot;P&quot;" calcext:base-cell-address="freq.X9"/>
          </calcext:conditional-format>
          <calcext:conditional-format calcext:target-range-address="freq.X10:freq.X10">
            <calcext:condition calcext:apply-style-name="Ausente" calcext:value="=&quot;A&quot;" calcext:base-cell-address="freq.X10"/>
            <calcext:condition calcext:apply-style-name="Presente" calcext:value="=&quot;P&quot;" calcext:base-cell-address="freq.X10"/>
          </calcext:conditional-format>
          <calcext:conditional-format calcext:target-range-address="freq.X11:freq.X11">
            <calcext:condition calcext:apply-style-name="Ausente" calcext:value="=&quot;A&quot;" calcext:base-cell-address="freq.X11"/>
            <calcext:condition calcext:apply-style-name="Presente" calcext:value="=&quot;P&quot;" calcext:base-cell-address="freq.X11"/>
          </calcext:conditional-format>
          <calcext:conditional-format calcext:target-range-address="freq.X12:freq.X12">
            <calcext:condition calcext:apply-style-name="Ausente" calcext:value="=&quot;A&quot;" calcext:base-cell-address="freq.X12"/>
            <calcext:condition calcext:apply-style-name="Presente" calcext:value="=&quot;P&quot;" calcext:base-cell-address="freq.X12"/>
          </calcext:conditional-format>
          <calcext:conditional-format calcext:target-range-address="freq.X13:freq.X13">
            <calcext:condition calcext:apply-style-name="Ausente" calcext:value="=&quot;A&quot;" calcext:base-cell-address="freq.X13"/>
            <calcext:condition calcext:apply-style-name="Presente" calcext:value="=&quot;P&quot;" calcext:base-cell-address="freq.X13"/>
          </calcext:conditional-format>
          <calcext:conditional-format calcext:target-range-address="freq.X14:freq.X14">
            <calcext:condition calcext:apply-style-name="Ausente" calcext:value="=&quot;A&quot;" calcext:base-cell-address="freq.X14"/>
            <calcext:condition calcext:apply-style-name="Presente" calcext:value="=&quot;P&quot;" calcext:base-cell-address="freq.X14"/>
          </calcext:conditional-format>
          <calcext:conditional-format calcext:target-range-address="freq.X15:freq.X15">
            <calcext:condition calcext:apply-style-name="Ausente" calcext:value="=&quot;A&quot;" calcext:base-cell-address="freq.X15"/>
            <calcext:condition calcext:apply-style-name="Presente" calcext:value="=&quot;P&quot;" calcext:base-cell-address="freq.X15"/>
          </calcext:conditional-format>
          <calcext:conditional-format calcext:target-range-address="freq.X16:freq.X16">
            <calcext:condition calcext:apply-style-name="Ausente" calcext:value="=&quot;A&quot;" calcext:base-cell-address="freq.X16"/>
            <calcext:condition calcext:apply-style-name="Presente" calcext:value="=&quot;P&quot;" calcext:base-cell-address="freq.X16"/>
          </calcext:conditional-format>
          <calcext:conditional-format calcext:target-range-address="freq.X17:freq.X17">
            <calcext:condition calcext:apply-style-name="Ausente" calcext:value="=&quot;A&quot;" calcext:base-cell-address="freq.X17"/>
            <calcext:condition calcext:apply-style-name="Presente" calcext:value="=&quot;P&quot;" calcext:base-cell-address="freq.X17"/>
          </calcext:conditional-format>
          <calcext:conditional-format calcext:target-range-address="freq.X18:freq.X18">
            <calcext:condition calcext:apply-style-name="Ausente" calcext:value="=&quot;A&quot;" calcext:base-cell-address="freq.X18"/>
            <calcext:condition calcext:apply-style-name="Presente" calcext:value="=&quot;P&quot;" calcext:base-cell-address="freq.X18"/>
          </calcext:conditional-format>
          <calcext:conditional-format calcext:target-range-address="freq.X19:freq.X19">
            <calcext:condition calcext:apply-style-name="Ausente" calcext:value="=&quot;A&quot;" calcext:base-cell-address="freq.X19"/>
            <calcext:condition calcext:apply-style-name="Presente" calcext:value="=&quot;P&quot;" calcext:base-cell-address="freq.X19"/>
          </calcext:conditional-format>
          <calcext:conditional-format calcext:target-range-address="freq.X20:freq.X20">
            <calcext:condition calcext:apply-style-name="Ausente" calcext:value="=&quot;A&quot;" calcext:base-cell-address="freq.X20"/>
            <calcext:condition calcext:apply-style-name="Presente" calcext:value="=&quot;P&quot;" calcext:base-cell-address="freq.X20"/>
          </calcext:conditional-format>
          <calcext:conditional-format calcext:target-range-address="freq.X21:freq.X21">
            <calcext:condition calcext:apply-style-name="Ausente" calcext:value="=&quot;A&quot;" calcext:base-cell-address="freq.X21"/>
            <calcext:condition calcext:apply-style-name="Presente" calcext:value="=&quot;P&quot;" calcext:base-cell-address="freq.X21"/>
          </calcext:conditional-format>
          <calcext:conditional-format calcext:target-range-address="freq.X22:freq.X24">
            <calcext:condition calcext:apply-style-name="Ausente" calcext:value="=&quot;A&quot;" calcext:base-cell-address="freq.X22"/>
            <calcext:condition calcext:apply-style-name="Presente" calcext:value="=&quot;P&quot;" calcext:base-cell-address="freq.X22"/>
          </calcext:conditional-format>
          <calcext:conditional-format calcext:target-range-address="freq.Y7:freq.Y7">
            <calcext:condition calcext:apply-style-name="Ausente" calcext:value="=&quot;A&quot;" calcext:base-cell-address="freq.Y7"/>
            <calcext:condition calcext:apply-style-name="Presente" calcext:value="=&quot;P&quot;" calcext:base-cell-address="freq.Y7"/>
          </calcext:conditional-format>
          <calcext:conditional-format calcext:target-range-address="freq.Y8:freq.Y8">
            <calcext:condition calcext:apply-style-name="Ausente" calcext:value="=&quot;A&quot;" calcext:base-cell-address="freq.Y8"/>
            <calcext:condition calcext:apply-style-name="Presente" calcext:value="=&quot;P&quot;" calcext:base-cell-address="freq.Y8"/>
          </calcext:conditional-format>
          <calcext:conditional-format calcext:target-range-address="freq.Y9:freq.Y9">
            <calcext:condition calcext:apply-style-name="Ausente" calcext:value="=&quot;A&quot;" calcext:base-cell-address="freq.Y9"/>
            <calcext:condition calcext:apply-style-name="Presente" calcext:value="=&quot;P&quot;" calcext:base-cell-address="freq.Y9"/>
          </calcext:conditional-format>
          <calcext:conditional-format calcext:target-range-address="freq.Y10:freq.Y10">
            <calcext:condition calcext:apply-style-name="Ausente" calcext:value="=&quot;A&quot;" calcext:base-cell-address="freq.Y10"/>
            <calcext:condition calcext:apply-style-name="Presente" calcext:value="=&quot;P&quot;" calcext:base-cell-address="freq.Y10"/>
          </calcext:conditional-format>
          <calcext:conditional-format calcext:target-range-address="freq.Y11:freq.Y11">
            <calcext:condition calcext:apply-style-name="Ausente" calcext:value="=&quot;A&quot;" calcext:base-cell-address="freq.Y11"/>
            <calcext:condition calcext:apply-style-name="Presente" calcext:value="=&quot;P&quot;" calcext:base-cell-address="freq.Y11"/>
          </calcext:conditional-format>
          <calcext:conditional-format calcext:target-range-address="freq.Y12:freq.Y12">
            <calcext:condition calcext:apply-style-name="Ausente" calcext:value="=&quot;A&quot;" calcext:base-cell-address="freq.Y12"/>
            <calcext:condition calcext:apply-style-name="Presente" calcext:value="=&quot;P&quot;" calcext:base-cell-address="freq.Y12"/>
          </calcext:conditional-format>
          <calcext:conditional-format calcext:target-range-address="freq.Y13:freq.Y13">
            <calcext:condition calcext:apply-style-name="Ausente" calcext:value="=&quot;A&quot;" calcext:base-cell-address="freq.Y13"/>
            <calcext:condition calcext:apply-style-name="Presente" calcext:value="=&quot;P&quot;" calcext:base-cell-address="freq.Y13"/>
          </calcext:conditional-format>
          <calcext:conditional-format calcext:target-range-address="freq.Y14:freq.Y14">
            <calcext:condition calcext:apply-style-name="Ausente" calcext:value="=&quot;A&quot;" calcext:base-cell-address="freq.Y14"/>
            <calcext:condition calcext:apply-style-name="Presente" calcext:value="=&quot;P&quot;" calcext:base-cell-address="freq.Y14"/>
          </calcext:conditional-format>
          <calcext:conditional-format calcext:target-range-address="freq.Y15:freq.Y15">
            <calcext:condition calcext:apply-style-name="Ausente" calcext:value="=&quot;A&quot;" calcext:base-cell-address="freq.Y15"/>
            <calcext:condition calcext:apply-style-name="Presente" calcext:value="=&quot;P&quot;" calcext:base-cell-address="freq.Y15"/>
          </calcext:conditional-format>
          <calcext:conditional-format calcext:target-range-address="freq.Y16:freq.Y16">
            <calcext:condition calcext:apply-style-name="Ausente" calcext:value="=&quot;A&quot;" calcext:base-cell-address="freq.Y16"/>
            <calcext:condition calcext:apply-style-name="Presente" calcext:value="=&quot;P&quot;" calcext:base-cell-address="freq.Y16"/>
          </calcext:conditional-format>
          <calcext:conditional-format calcext:target-range-address="freq.Y17:freq.Y17">
            <calcext:condition calcext:apply-style-name="Ausente" calcext:value="=&quot;A&quot;" calcext:base-cell-address="freq.Y17"/>
            <calcext:condition calcext:apply-style-name="Presente" calcext:value="=&quot;P&quot;" calcext:base-cell-address="freq.Y17"/>
          </calcext:conditional-format>
          <calcext:conditional-format calcext:target-range-address="freq.Y18:freq.Y18">
            <calcext:condition calcext:apply-style-name="Ausente" calcext:value="=&quot;A&quot;" calcext:base-cell-address="freq.Y18"/>
            <calcext:condition calcext:apply-style-name="Presente" calcext:value="=&quot;P&quot;" calcext:base-cell-address="freq.Y18"/>
          </calcext:conditional-format>
          <calcext:conditional-format calcext:target-range-address="freq.Y19:freq.Y19">
            <calcext:condition calcext:apply-style-name="Ausente" calcext:value="=&quot;A&quot;" calcext:base-cell-address="freq.Y19"/>
            <calcext:condition calcext:apply-style-name="Presente" calcext:value="=&quot;P&quot;" calcext:base-cell-address="freq.Y19"/>
          </calcext:conditional-format>
          <calcext:conditional-format calcext:target-range-address="freq.Y20:freq.Y20">
            <calcext:condition calcext:apply-style-name="Ausente" calcext:value="=&quot;A&quot;" calcext:base-cell-address="freq.Y20"/>
            <calcext:condition calcext:apply-style-name="Presente" calcext:value="=&quot;P&quot;" calcext:base-cell-address="freq.Y20"/>
          </calcext:conditional-format>
          <calcext:conditional-format calcext:target-range-address="freq.Y21:freq.Y21">
            <calcext:condition calcext:apply-style-name="Ausente" calcext:value="=&quot;A&quot;" calcext:base-cell-address="freq.Y21"/>
            <calcext:condition calcext:apply-style-name="Presente" calcext:value="=&quot;P&quot;" calcext:base-cell-address="freq.Y21"/>
          </calcext:conditional-format>
          <calcext:conditional-format calcext:target-range-address="freq.Y22:freq.Y24">
            <calcext:condition calcext:apply-style-name="Ausente" calcext:value="=&quot;A&quot;" calcext:base-cell-address="freq.Y22"/>
            <calcext:condition calcext:apply-style-name="Presente" calcext:value="=&quot;P&quot;" calcext:base-cell-address="freq.Y22"/>
          </calcext:conditional-format>
          <calcext:conditional-format calcext:target-range-address="freq.Z7:freq.Z7">
            <calcext:condition calcext:apply-style-name="Ausente" calcext:value="=&quot;A&quot;" calcext:base-cell-address="freq.Z7"/>
            <calcext:condition calcext:apply-style-name="Presente" calcext:value="=&quot;P&quot;" calcext:base-cell-address="freq.Z7"/>
          </calcext:conditional-format>
          <calcext:conditional-format calcext:target-range-address="freq.Z8:freq.Z8">
            <calcext:condition calcext:apply-style-name="Ausente" calcext:value="=&quot;A&quot;" calcext:base-cell-address="freq.Z8"/>
            <calcext:condition calcext:apply-style-name="Presente" calcext:value="=&quot;P&quot;" calcext:base-cell-address="freq.Z8"/>
          </calcext:conditional-format>
          <calcext:conditional-format calcext:target-range-address="freq.Z9:freq.Z9">
            <calcext:condition calcext:apply-style-name="Ausente" calcext:value="=&quot;A&quot;" calcext:base-cell-address="freq.Z9"/>
            <calcext:condition calcext:apply-style-name="Presente" calcext:value="=&quot;P&quot;" calcext:base-cell-address="freq.Z9"/>
          </calcext:conditional-format>
          <calcext:conditional-format calcext:target-range-address="freq.Z10:freq.Z10">
            <calcext:condition calcext:apply-style-name="Ausente" calcext:value="=&quot;A&quot;" calcext:base-cell-address="freq.Z10"/>
            <calcext:condition calcext:apply-style-name="Presente" calcext:value="=&quot;P&quot;" calcext:base-cell-address="freq.Z10"/>
          </calcext:conditional-format>
          <calcext:conditional-format calcext:target-range-address="freq.Z11:freq.Z11">
            <calcext:condition calcext:apply-style-name="Ausente" calcext:value="=&quot;A&quot;" calcext:base-cell-address="freq.Z11"/>
            <calcext:condition calcext:apply-style-name="Presente" calcext:value="=&quot;P&quot;" calcext:base-cell-address="freq.Z11"/>
          </calcext:conditional-format>
          <calcext:conditional-format calcext:target-range-address="freq.Z12:freq.Z12">
            <calcext:condition calcext:apply-style-name="Ausente" calcext:value="=&quot;A&quot;" calcext:base-cell-address="freq.Z12"/>
            <calcext:condition calcext:apply-style-name="Presente" calcext:value="=&quot;P&quot;" calcext:base-cell-address="freq.Z12"/>
          </calcext:conditional-format>
          <calcext:conditional-format calcext:target-range-address="freq.Z13:freq.Z13">
            <calcext:condition calcext:apply-style-name="Ausente" calcext:value="=&quot;A&quot;" calcext:base-cell-address="freq.Z13"/>
            <calcext:condition calcext:apply-style-name="Presente" calcext:value="=&quot;P&quot;" calcext:base-cell-address="freq.Z13"/>
          </calcext:conditional-format>
          <calcext:conditional-format calcext:target-range-address="freq.Z14:freq.Z14">
            <calcext:condition calcext:apply-style-name="Ausente" calcext:value="=&quot;A&quot;" calcext:base-cell-address="freq.Z14"/>
            <calcext:condition calcext:apply-style-name="Presente" calcext:value="=&quot;P&quot;" calcext:base-cell-address="freq.Z14"/>
          </calcext:conditional-format>
          <calcext:conditional-format calcext:target-range-address="freq.Z15:freq.Z15">
            <calcext:condition calcext:apply-style-name="Ausente" calcext:value="=&quot;A&quot;" calcext:base-cell-address="freq.Z15"/>
            <calcext:condition calcext:apply-style-name="Presente" calcext:value="=&quot;P&quot;" calcext:base-cell-address="freq.Z15"/>
          </calcext:conditional-format>
          <calcext:conditional-format calcext:target-range-address="freq.Z16:freq.Z16">
            <calcext:condition calcext:apply-style-name="Ausente" calcext:value="=&quot;A&quot;" calcext:base-cell-address="freq.Z16"/>
            <calcext:condition calcext:apply-style-name="Presente" calcext:value="=&quot;P&quot;" calcext:base-cell-address="freq.Z16"/>
          </calcext:conditional-format>
          <calcext:conditional-format calcext:target-range-address="freq.Z17:freq.Z17">
            <calcext:condition calcext:apply-style-name="Ausente" calcext:value="=&quot;A&quot;" calcext:base-cell-address="freq.Z17"/>
            <calcext:condition calcext:apply-style-name="Presente" calcext:value="=&quot;P&quot;" calcext:base-cell-address="freq.Z17"/>
          </calcext:conditional-format>
          <calcext:conditional-format calcext:target-range-address="freq.Z18:freq.Z18">
            <calcext:condition calcext:apply-style-name="Ausente" calcext:value="=&quot;A&quot;" calcext:base-cell-address="freq.Z18"/>
            <calcext:condition calcext:apply-style-name="Presente" calcext:value="=&quot;P&quot;" calcext:base-cell-address="freq.Z18"/>
          </calcext:conditional-format>
          <calcext:conditional-format calcext:target-range-address="freq.Z19:freq.Z19">
            <calcext:condition calcext:apply-style-name="Ausente" calcext:value="=&quot;A&quot;" calcext:base-cell-address="freq.Z19"/>
            <calcext:condition calcext:apply-style-name="Presente" calcext:value="=&quot;P&quot;" calcext:base-cell-address="freq.Z19"/>
          </calcext:conditional-format>
          <calcext:conditional-format calcext:target-range-address="freq.Z20:freq.Z20">
            <calcext:condition calcext:apply-style-name="Ausente" calcext:value="=&quot;A&quot;" calcext:base-cell-address="freq.Z20"/>
            <calcext:condition calcext:apply-style-name="Presente" calcext:value="=&quot;P&quot;" calcext:base-cell-address="freq.Z20"/>
          </calcext:conditional-format>
          <calcext:conditional-format calcext:target-range-address="freq.Z21:freq.Z21">
            <calcext:condition calcext:apply-style-name="Ausente" calcext:value="=&quot;A&quot;" calcext:base-cell-address="freq.Z21"/>
            <calcext:condition calcext:apply-style-name="Presente" calcext:value="=&quot;P&quot;" calcext:base-cell-address="freq.Z21"/>
          </calcext:conditional-format>
          <calcext:conditional-format calcext:target-range-address="freq.Z22:freq.Z24">
            <calcext:condition calcext:apply-style-name="Ausente" calcext:value="=&quot;A&quot;" calcext:base-cell-address="freq.Z22"/>
            <calcext:condition calcext:apply-style-name="Presente" calcext:value="=&quot;P&quot;" calcext:base-cell-address="freq.Z22"/>
          </calcext:conditional-format>
          <calcext:conditional-format calcext:target-range-address="freq.AA7:freq.AA7">
            <calcext:condition calcext:apply-style-name="Ausente" calcext:value="=&quot;A&quot;" calcext:base-cell-address="freq.AA7"/>
            <calcext:condition calcext:apply-style-name="Presente" calcext:value="=&quot;P&quot;" calcext:base-cell-address="freq.AA7"/>
          </calcext:conditional-format>
          <calcext:conditional-format calcext:target-range-address="freq.AA8:freq.AA8">
            <calcext:condition calcext:apply-style-name="Ausente" calcext:value="=&quot;A&quot;" calcext:base-cell-address="freq.AA8"/>
            <calcext:condition calcext:apply-style-name="Presente" calcext:value="=&quot;P&quot;" calcext:base-cell-address="freq.AA8"/>
          </calcext:conditional-format>
          <calcext:conditional-format calcext:target-range-address="freq.AA9:freq.AA9">
            <calcext:condition calcext:apply-style-name="Ausente" calcext:value="=&quot;A&quot;" calcext:base-cell-address="freq.AA9"/>
            <calcext:condition calcext:apply-style-name="Presente" calcext:value="=&quot;P&quot;" calcext:base-cell-address="freq.AA9"/>
          </calcext:conditional-format>
          <calcext:conditional-format calcext:target-range-address="freq.AA10:freq.AA10">
            <calcext:condition calcext:apply-style-name="Ausente" calcext:value="=&quot;A&quot;" calcext:base-cell-address="freq.AA10"/>
            <calcext:condition calcext:apply-style-name="Presente" calcext:value="=&quot;P&quot;" calcext:base-cell-address="freq.AA10"/>
          </calcext:conditional-format>
          <calcext:conditional-format calcext:target-range-address="freq.AA11:freq.AA11">
            <calcext:condition calcext:apply-style-name="Ausente" calcext:value="=&quot;A&quot;" calcext:base-cell-address="freq.AA11"/>
            <calcext:condition calcext:apply-style-name="Presente" calcext:value="=&quot;P&quot;" calcext:base-cell-address="freq.AA11"/>
          </calcext:conditional-format>
          <calcext:conditional-format calcext:target-range-address="freq.AA12:freq.AA12">
            <calcext:condition calcext:apply-style-name="Ausente" calcext:value="=&quot;A&quot;" calcext:base-cell-address="freq.AA12"/>
            <calcext:condition calcext:apply-style-name="Presente" calcext:value="=&quot;P&quot;" calcext:base-cell-address="freq.AA12"/>
          </calcext:conditional-format>
          <calcext:conditional-format calcext:target-range-address="freq.AA13:freq.AA13">
            <calcext:condition calcext:apply-style-name="Ausente" calcext:value="=&quot;A&quot;" calcext:base-cell-address="freq.AA13"/>
            <calcext:condition calcext:apply-style-name="Presente" calcext:value="=&quot;P&quot;" calcext:base-cell-address="freq.AA13"/>
          </calcext:conditional-format>
          <calcext:conditional-format calcext:target-range-address="freq.AA14:freq.AA14">
            <calcext:condition calcext:apply-style-name="Ausente" calcext:value="=&quot;A&quot;" calcext:base-cell-address="freq.AA14"/>
            <calcext:condition calcext:apply-style-name="Presente" calcext:value="=&quot;P&quot;" calcext:base-cell-address="freq.AA14"/>
          </calcext:conditional-format>
          <calcext:conditional-format calcext:target-range-address="freq.AA15:freq.AA15">
            <calcext:condition calcext:apply-style-name="Ausente" calcext:value="=&quot;A&quot;" calcext:base-cell-address="freq.AA15"/>
            <calcext:condition calcext:apply-style-name="Presente" calcext:value="=&quot;P&quot;" calcext:base-cell-address="freq.AA15"/>
          </calcext:conditional-format>
          <calcext:conditional-format calcext:target-range-address="freq.AA16:freq.AA16">
            <calcext:condition calcext:apply-style-name="Ausente" calcext:value="=&quot;A&quot;" calcext:base-cell-address="freq.AA16"/>
            <calcext:condition calcext:apply-style-name="Presente" calcext:value="=&quot;P&quot;" calcext:base-cell-address="freq.AA16"/>
          </calcext:conditional-format>
          <calcext:conditional-format calcext:target-range-address="freq.AA17:freq.AA17">
            <calcext:condition calcext:apply-style-name="Ausente" calcext:value="=&quot;A&quot;" calcext:base-cell-address="freq.AA17"/>
            <calcext:condition calcext:apply-style-name="Presente" calcext:value="=&quot;P&quot;" calcext:base-cell-address="freq.AA17"/>
          </calcext:conditional-format>
          <calcext:conditional-format calcext:target-range-address="freq.AA18:freq.AA18">
            <calcext:condition calcext:apply-style-name="Ausente" calcext:value="=&quot;A&quot;" calcext:base-cell-address="freq.AA18"/>
            <calcext:condition calcext:apply-style-name="Presente" calcext:value="=&quot;P&quot;" calcext:base-cell-address="freq.AA18"/>
          </calcext:conditional-format>
          <calcext:conditional-format calcext:target-range-address="freq.AA19:freq.AA19">
            <calcext:condition calcext:apply-style-name="Ausente" calcext:value="=&quot;A&quot;" calcext:base-cell-address="freq.AA19"/>
            <calcext:condition calcext:apply-style-name="Presente" calcext:value="=&quot;P&quot;" calcext:base-cell-address="freq.AA19"/>
          </calcext:conditional-format>
          <calcext:conditional-format calcext:target-range-address="freq.AA20:freq.AA20">
            <calcext:condition calcext:apply-style-name="Ausente" calcext:value="=&quot;A&quot;" calcext:base-cell-address="freq.AA20"/>
            <calcext:condition calcext:apply-style-name="Presente" calcext:value="=&quot;P&quot;" calcext:base-cell-address="freq.AA20"/>
          </calcext:conditional-format>
          <calcext:conditional-format calcext:target-range-address="freq.AA21:freq.AA21">
            <calcext:condition calcext:apply-style-name="Ausente" calcext:value="=&quot;A&quot;" calcext:base-cell-address="freq.AA21"/>
            <calcext:condition calcext:apply-style-name="Presente" calcext:value="=&quot;P&quot;" calcext:base-cell-address="freq.AA21"/>
          </calcext:conditional-format>
          <calcext:conditional-format calcext:target-range-address="freq.AA22:freq.AA24">
            <calcext:condition calcext:apply-style-name="Ausente" calcext:value="=&quot;A&quot;" calcext:base-cell-address="freq.AA22"/>
            <calcext:condition calcext:apply-style-name="Presente" calcext:value="=&quot;P&quot;" calcext:base-cell-address="freq.AA22"/>
          </calcext:conditional-format>
          <calcext:conditional-format calcext:target-range-address="freq.AB7:freq.AB7">
            <calcext:condition calcext:apply-style-name="Ausente" calcext:value="=&quot;A&quot;" calcext:base-cell-address="freq.AB7"/>
            <calcext:condition calcext:apply-style-name="Presente" calcext:value="=&quot;P&quot;" calcext:base-cell-address="freq.AB7"/>
          </calcext:conditional-format>
          <calcext:conditional-format calcext:target-range-address="freq.AB8:freq.AB8">
            <calcext:condition calcext:apply-style-name="Ausente" calcext:value="=&quot;A&quot;" calcext:base-cell-address="freq.AB8"/>
            <calcext:condition calcext:apply-style-name="Presente" calcext:value="=&quot;P&quot;" calcext:base-cell-address="freq.AB8"/>
          </calcext:conditional-format>
          <calcext:conditional-format calcext:target-range-address="freq.AB9:freq.AB9">
            <calcext:condition calcext:apply-style-name="Ausente" calcext:value="=&quot;A&quot;" calcext:base-cell-address="freq.AB9"/>
            <calcext:condition calcext:apply-style-name="Presente" calcext:value="=&quot;P&quot;" calcext:base-cell-address="freq.AB9"/>
          </calcext:conditional-format>
          <calcext:conditional-format calcext:target-range-address="freq.AB10:freq.AB10">
            <calcext:condition calcext:apply-style-name="Ausente" calcext:value="=&quot;A&quot;" calcext:base-cell-address="freq.AB10"/>
            <calcext:condition calcext:apply-style-name="Presente" calcext:value="=&quot;P&quot;" calcext:base-cell-address="freq.AB10"/>
          </calcext:conditional-format>
          <calcext:conditional-format calcext:target-range-address="freq.AB11:freq.AB11">
            <calcext:condition calcext:apply-style-name="Ausente" calcext:value="=&quot;A&quot;" calcext:base-cell-address="freq.AB11"/>
            <calcext:condition calcext:apply-style-name="Presente" calcext:value="=&quot;P&quot;" calcext:base-cell-address="freq.AB11"/>
          </calcext:conditional-format>
          <calcext:conditional-format calcext:target-range-address="freq.AB12:freq.AB12">
            <calcext:condition calcext:apply-style-name="Ausente" calcext:value="=&quot;A&quot;" calcext:base-cell-address="freq.AB12"/>
            <calcext:condition calcext:apply-style-name="Presente" calcext:value="=&quot;P&quot;" calcext:base-cell-address="freq.AB12"/>
          </calcext:conditional-format>
          <calcext:conditional-format calcext:target-range-address="freq.AB13:freq.AB13">
            <calcext:condition calcext:apply-style-name="Ausente" calcext:value="=&quot;A&quot;" calcext:base-cell-address="freq.AB13"/>
            <calcext:condition calcext:apply-style-name="Presente" calcext:value="=&quot;P&quot;" calcext:base-cell-address="freq.AB13"/>
          </calcext:conditional-format>
          <calcext:conditional-format calcext:target-range-address="freq.AB14:freq.AB14">
            <calcext:condition calcext:apply-style-name="Ausente" calcext:value="=&quot;A&quot;" calcext:base-cell-address="freq.AB14"/>
            <calcext:condition calcext:apply-style-name="Presente" calcext:value="=&quot;P&quot;" calcext:base-cell-address="freq.AB14"/>
          </calcext:conditional-format>
          <calcext:conditional-format calcext:target-range-address="freq.AB15:freq.AB15">
            <calcext:condition calcext:apply-style-name="Ausente" calcext:value="=&quot;A&quot;" calcext:base-cell-address="freq.AB15"/>
            <calcext:condition calcext:apply-style-name="Presente" calcext:value="=&quot;P&quot;" calcext:base-cell-address="freq.AB15"/>
          </calcext:conditional-format>
          <calcext:conditional-format calcext:target-range-address="freq.AB16:freq.AB16">
            <calcext:condition calcext:apply-style-name="Ausente" calcext:value="=&quot;A&quot;" calcext:base-cell-address="freq.AB16"/>
            <calcext:condition calcext:apply-style-name="Presente" calcext:value="=&quot;P&quot;" calcext:base-cell-address="freq.AB16"/>
          </calcext:conditional-format>
          <calcext:conditional-format calcext:target-range-address="freq.AB17:freq.AB17">
            <calcext:condition calcext:apply-style-name="Ausente" calcext:value="=&quot;A&quot;" calcext:base-cell-address="freq.AB17"/>
            <calcext:condition calcext:apply-style-name="Presente" calcext:value="=&quot;P&quot;" calcext:base-cell-address="freq.AB17"/>
          </calcext:conditional-format>
          <calcext:conditional-format calcext:target-range-address="freq.AB18:freq.AB18">
            <calcext:condition calcext:apply-style-name="Ausente" calcext:value="=&quot;A&quot;" calcext:base-cell-address="freq.AB18"/>
            <calcext:condition calcext:apply-style-name="Presente" calcext:value="=&quot;P&quot;" calcext:base-cell-address="freq.AB18"/>
          </calcext:conditional-format>
          <calcext:conditional-format calcext:target-range-address="freq.AB19:freq.AB19">
            <calcext:condition calcext:apply-style-name="Ausente" calcext:value="=&quot;A&quot;" calcext:base-cell-address="freq.AB19"/>
            <calcext:condition calcext:apply-style-name="Presente" calcext:value="=&quot;P&quot;" calcext:base-cell-address="freq.AB19"/>
          </calcext:conditional-format>
          <calcext:conditional-format calcext:target-range-address="freq.AB20:freq.AB20">
            <calcext:condition calcext:apply-style-name="Ausente" calcext:value="=&quot;A&quot;" calcext:base-cell-address="freq.AB20"/>
            <calcext:condition calcext:apply-style-name="Presente" calcext:value="=&quot;P&quot;" calcext:base-cell-address="freq.AB20"/>
          </calcext:conditional-format>
          <calcext:conditional-format calcext:target-range-address="freq.AB21:freq.AB21">
            <calcext:condition calcext:apply-style-name="Ausente" calcext:value="=&quot;A&quot;" calcext:base-cell-address="freq.AB21"/>
            <calcext:condition calcext:apply-style-name="Presente" calcext:value="=&quot;P&quot;" calcext:base-cell-address="freq.AB21"/>
          </calcext:conditional-format>
          <calcext:conditional-format calcext:target-range-address="freq.AB22:freq.AB24">
            <calcext:condition calcext:apply-style-name="Ausente" calcext:value="=&quot;A&quot;" calcext:base-cell-address="freq.AB22"/>
            <calcext:condition calcext:apply-style-name="Presente" calcext:value="=&quot;P&quot;" calcext:base-cell-address="freq.AB22"/>
          </calcext:conditional-format>
          <calcext:conditional-format calcext:target-range-address="freq.AC7:freq.AC7">
            <calcext:condition calcext:apply-style-name="Ausente" calcext:value="=&quot;A&quot;" calcext:base-cell-address="freq.AC7"/>
            <calcext:condition calcext:apply-style-name="Presente" calcext:value="=&quot;P&quot;" calcext:base-cell-address="freq.AC7"/>
          </calcext:conditional-format>
          <calcext:conditional-format calcext:target-range-address="freq.AC8:freq.AC8">
            <calcext:condition calcext:apply-style-name="Ausente" calcext:value="=&quot;A&quot;" calcext:base-cell-address="freq.AC8"/>
            <calcext:condition calcext:apply-style-name="Presente" calcext:value="=&quot;P&quot;" calcext:base-cell-address="freq.AC8"/>
          </calcext:conditional-format>
          <calcext:conditional-format calcext:target-range-address="freq.AC9:freq.AC9">
            <calcext:condition calcext:apply-style-name="Ausente" calcext:value="=&quot;A&quot;" calcext:base-cell-address="freq.AC9"/>
            <calcext:condition calcext:apply-style-name="Presente" calcext:value="=&quot;P&quot;" calcext:base-cell-address="freq.AC9"/>
          </calcext:conditional-format>
          <calcext:conditional-format calcext:target-range-address="freq.AC10:freq.AC10">
            <calcext:condition calcext:apply-style-name="Ausente" calcext:value="=&quot;A&quot;" calcext:base-cell-address="freq.AC10"/>
            <calcext:condition calcext:apply-style-name="Presente" calcext:value="=&quot;P&quot;" calcext:base-cell-address="freq.AC10"/>
          </calcext:conditional-format>
          <calcext:conditional-format calcext:target-range-address="freq.AC11:freq.AC11">
            <calcext:condition calcext:apply-style-name="Ausente" calcext:value="=&quot;A&quot;" calcext:base-cell-address="freq.AC11"/>
            <calcext:condition calcext:apply-style-name="Presente" calcext:value="=&quot;P&quot;" calcext:base-cell-address="freq.AC11"/>
          </calcext:conditional-format>
          <calcext:conditional-format calcext:target-range-address="freq.AC12:freq.AC12">
            <calcext:condition calcext:apply-style-name="Ausente" calcext:value="=&quot;A&quot;" calcext:base-cell-address="freq.AC12"/>
            <calcext:condition calcext:apply-style-name="Presente" calcext:value="=&quot;P&quot;" calcext:base-cell-address="freq.AC12"/>
          </calcext:conditional-format>
          <calcext:conditional-format calcext:target-range-address="freq.AC13:freq.AC13">
            <calcext:condition calcext:apply-style-name="Ausente" calcext:value="=&quot;A&quot;" calcext:base-cell-address="freq.AC13"/>
            <calcext:condition calcext:apply-style-name="Presente" calcext:value="=&quot;P&quot;" calcext:base-cell-address="freq.AC13"/>
          </calcext:conditional-format>
          <calcext:conditional-format calcext:target-range-address="freq.AC14:freq.AC14">
            <calcext:condition calcext:apply-style-name="Ausente" calcext:value="=&quot;A&quot;" calcext:base-cell-address="freq.AC14"/>
            <calcext:condition calcext:apply-style-name="Presente" calcext:value="=&quot;P&quot;" calcext:base-cell-address="freq.AC14"/>
          </calcext:conditional-format>
          <calcext:conditional-format calcext:target-range-address="freq.AC15:freq.AC15">
            <calcext:condition calcext:apply-style-name="Ausente" calcext:value="=&quot;A&quot;" calcext:base-cell-address="freq.AC15"/>
            <calcext:condition calcext:apply-style-name="Presente" calcext:value="=&quot;P&quot;" calcext:base-cell-address="freq.AC15"/>
          </calcext:conditional-format>
          <calcext:conditional-format calcext:target-range-address="freq.AC16:freq.AC16">
            <calcext:condition calcext:apply-style-name="Ausente" calcext:value="=&quot;A&quot;" calcext:base-cell-address="freq.AC16"/>
            <calcext:condition calcext:apply-style-name="Presente" calcext:value="=&quot;P&quot;" calcext:base-cell-address="freq.AC16"/>
          </calcext:conditional-format>
          <calcext:conditional-format calcext:target-range-address="freq.AC17:freq.AC17">
            <calcext:condition calcext:apply-style-name="Ausente" calcext:value="=&quot;A&quot;" calcext:base-cell-address="freq.AC17"/>
            <calcext:condition calcext:apply-style-name="Presente" calcext:value="=&quot;P&quot;" calcext:base-cell-address="freq.AC17"/>
          </calcext:conditional-format>
          <calcext:conditional-format calcext:target-range-address="freq.AC18:freq.AC18">
            <calcext:condition calcext:apply-style-name="Ausente" calcext:value="=&quot;A&quot;" calcext:base-cell-address="freq.AC18"/>
            <calcext:condition calcext:apply-style-name="Presente" calcext:value="=&quot;P&quot;" calcext:base-cell-address="freq.AC18"/>
          </calcext:conditional-format>
          <calcext:conditional-format calcext:target-range-address="freq.AC19:freq.AC19">
            <calcext:condition calcext:apply-style-name="Ausente" calcext:value="=&quot;A&quot;" calcext:base-cell-address="freq.AC19"/>
            <calcext:condition calcext:apply-style-name="Presente" calcext:value="=&quot;P&quot;" calcext:base-cell-address="freq.AC19"/>
          </calcext:conditional-format>
          <calcext:conditional-format calcext:target-range-address="freq.AC20:freq.AC20">
            <calcext:condition calcext:apply-style-name="Ausente" calcext:value="=&quot;A&quot;" calcext:base-cell-address="freq.AC20"/>
            <calcext:condition calcext:apply-style-name="Presente" calcext:value="=&quot;P&quot;" calcext:base-cell-address="freq.AC20"/>
          </calcext:conditional-format>
          <calcext:conditional-format calcext:target-range-address="freq.AC21:freq.AC21">
            <calcext:condition calcext:apply-style-name="Ausente" calcext:value="=&quot;A&quot;" calcext:base-cell-address="freq.AC21"/>
            <calcext:condition calcext:apply-style-name="Presente" calcext:value="=&quot;P&quot;" calcext:base-cell-address="freq.AC21"/>
          </calcext:conditional-format>
          <calcext:conditional-format calcext:target-range-address="freq.AC22:freq.AC24">
            <calcext:condition calcext:apply-style-name="Ausente" calcext:value="=&quot;A&quot;" calcext:base-cell-address="freq.AC22"/>
            <calcext:condition calcext:apply-style-name="Presente" calcext:value="=&quot;P&quot;" calcext:base-cell-address="freq.AC22"/>
          </calcext:conditional-format>
          <calcext:conditional-format calcext:target-range-address="freq.AD7:freq.AD7">
            <calcext:condition calcext:apply-style-name="Ausente" calcext:value="=&quot;A&quot;" calcext:base-cell-address="freq.AD7"/>
            <calcext:condition calcext:apply-style-name="Presente" calcext:value="=&quot;P&quot;" calcext:base-cell-address="freq.AD7"/>
          </calcext:conditional-format>
          <calcext:conditional-format calcext:target-range-address="freq.AD8:freq.AD8">
            <calcext:condition calcext:apply-style-name="Ausente" calcext:value="=&quot;A&quot;" calcext:base-cell-address="freq.AD8"/>
            <calcext:condition calcext:apply-style-name="Presente" calcext:value="=&quot;P&quot;" calcext:base-cell-address="freq.AD8"/>
          </calcext:conditional-format>
          <calcext:conditional-format calcext:target-range-address="freq.AD9:freq.AD9">
            <calcext:condition calcext:apply-style-name="Ausente" calcext:value="=&quot;A&quot;" calcext:base-cell-address="freq.AD9"/>
            <calcext:condition calcext:apply-style-name="Presente" calcext:value="=&quot;P&quot;" calcext:base-cell-address="freq.AD9"/>
          </calcext:conditional-format>
          <calcext:conditional-format calcext:target-range-address="freq.AD10:freq.AD10">
            <calcext:condition calcext:apply-style-name="Ausente" calcext:value="=&quot;A&quot;" calcext:base-cell-address="freq.AD10"/>
            <calcext:condition calcext:apply-style-name="Presente" calcext:value="=&quot;P&quot;" calcext:base-cell-address="freq.AD10"/>
          </calcext:conditional-format>
          <calcext:conditional-format calcext:target-range-address="freq.AD11:freq.AD11">
            <calcext:condition calcext:apply-style-name="Ausente" calcext:value="=&quot;A&quot;" calcext:base-cell-address="freq.AD11"/>
            <calcext:condition calcext:apply-style-name="Presente" calcext:value="=&quot;P&quot;" calcext:base-cell-address="freq.AD11"/>
          </calcext:conditional-format>
          <calcext:conditional-format calcext:target-range-address="freq.AD12:freq.AD12">
            <calcext:condition calcext:apply-style-name="Ausente" calcext:value="=&quot;A&quot;" calcext:base-cell-address="freq.AD12"/>
            <calcext:condition calcext:apply-style-name="Presente" calcext:value="=&quot;P&quot;" calcext:base-cell-address="freq.AD12"/>
          </calcext:conditional-format>
          <calcext:conditional-format calcext:target-range-address="freq.AD13:freq.AD13">
            <calcext:condition calcext:apply-style-name="Ausente" calcext:value="=&quot;A&quot;" calcext:base-cell-address="freq.AD13"/>
            <calcext:condition calcext:apply-style-name="Presente" calcext:value="=&quot;P&quot;" calcext:base-cell-address="freq.AD13"/>
          </calcext:conditional-format>
          <calcext:conditional-format calcext:target-range-address="freq.AD14:freq.AD14">
            <calcext:condition calcext:apply-style-name="Ausente" calcext:value="=&quot;A&quot;" calcext:base-cell-address="freq.AD14"/>
            <calcext:condition calcext:apply-style-name="Presente" calcext:value="=&quot;P&quot;" calcext:base-cell-address="freq.AD14"/>
          </calcext:conditional-format>
          <calcext:conditional-format calcext:target-range-address="freq.AD15:freq.AD15">
            <calcext:condition calcext:apply-style-name="Ausente" calcext:value="=&quot;A&quot;" calcext:base-cell-address="freq.AD15"/>
            <calcext:condition calcext:apply-style-name="Presente" calcext:value="=&quot;P&quot;" calcext:base-cell-address="freq.AD15"/>
          </calcext:conditional-format>
          <calcext:conditional-format calcext:target-range-address="freq.AD16:freq.AD16">
            <calcext:condition calcext:apply-style-name="Ausente" calcext:value="=&quot;A&quot;" calcext:base-cell-address="freq.AD16"/>
            <calcext:condition calcext:apply-style-name="Presente" calcext:value="=&quot;P&quot;" calcext:base-cell-address="freq.AD16"/>
          </calcext:conditional-format>
          <calcext:conditional-format calcext:target-range-address="freq.AD17:freq.AD17">
            <calcext:condition calcext:apply-style-name="Ausente" calcext:value="=&quot;A&quot;" calcext:base-cell-address="freq.AD17"/>
            <calcext:condition calcext:apply-style-name="Presente" calcext:value="=&quot;P&quot;" calcext:base-cell-address="freq.AD17"/>
          </calcext:conditional-format>
          <calcext:conditional-format calcext:target-range-address="freq.AD18:freq.AD18">
            <calcext:condition calcext:apply-style-name="Ausente" calcext:value="=&quot;A&quot;" calcext:base-cell-address="freq.AD18"/>
            <calcext:condition calcext:apply-style-name="Presente" calcext:value="=&quot;P&quot;" calcext:base-cell-address="freq.AD18"/>
          </calcext:conditional-format>
          <calcext:conditional-format calcext:target-range-address="freq.AD19:freq.AD19">
            <calcext:condition calcext:apply-style-name="Ausente" calcext:value="=&quot;A&quot;" calcext:base-cell-address="freq.AD19"/>
            <calcext:condition calcext:apply-style-name="Presente" calcext:value="=&quot;P&quot;" calcext:base-cell-address="freq.AD19"/>
          </calcext:conditional-format>
          <calcext:conditional-format calcext:target-range-address="freq.AD20:freq.AD20">
            <calcext:condition calcext:apply-style-name="Ausente" calcext:value="=&quot;A&quot;" calcext:base-cell-address="freq.AD20"/>
            <calcext:condition calcext:apply-style-name="Presente" calcext:value="=&quot;P&quot;" calcext:base-cell-address="freq.AD20"/>
          </calcext:conditional-format>
          <calcext:conditional-format calcext:target-range-address="freq.AD21:freq.AD21">
            <calcext:condition calcext:apply-style-name="Ausente" calcext:value="=&quot;A&quot;" calcext:base-cell-address="freq.AD21"/>
            <calcext:condition calcext:apply-style-name="Presente" calcext:value="=&quot;P&quot;" calcext:base-cell-address="freq.AD21"/>
          </calcext:conditional-format>
          <calcext:conditional-format calcext:target-range-address="freq.AD22:freq.AD24">
            <calcext:condition calcext:apply-style-name="Ausente" calcext:value="=&quot;A&quot;" calcext:base-cell-address="freq.AD22"/>
            <calcext:condition calcext:apply-style-name="Presente" calcext:value="=&quot;P&quot;" calcext:base-cell-address="freq.AD22"/>
          </calcext:conditional-format>
          <calcext:conditional-format calcext:target-range-address="freq.AE7:freq.AE7">
            <calcext:condition calcext:apply-style-name="Ausente" calcext:value="=&quot;A&quot;" calcext:base-cell-address="freq.AE7"/>
            <calcext:condition calcext:apply-style-name="Presente" calcext:value="=&quot;P&quot;" calcext:base-cell-address="freq.AE7"/>
          </calcext:conditional-format>
          <calcext:conditional-format calcext:target-range-address="freq.AE8:freq.AE8">
            <calcext:condition calcext:apply-style-name="Ausente" calcext:value="=&quot;A&quot;" calcext:base-cell-address="freq.AE8"/>
            <calcext:condition calcext:apply-style-name="Presente" calcext:value="=&quot;P&quot;" calcext:base-cell-address="freq.AE8"/>
          </calcext:conditional-format>
          <calcext:conditional-format calcext:target-range-address="freq.AE9:freq.AE9">
            <calcext:condition calcext:apply-style-name="Ausente" calcext:value="=&quot;A&quot;" calcext:base-cell-address="freq.AE9"/>
            <calcext:condition calcext:apply-style-name="Presente" calcext:value="=&quot;P&quot;" calcext:base-cell-address="freq.AE9"/>
          </calcext:conditional-format>
          <calcext:conditional-format calcext:target-range-address="freq.AE10:freq.AE10">
            <calcext:condition calcext:apply-style-name="Ausente" calcext:value="=&quot;A&quot;" calcext:base-cell-address="freq.AE10"/>
            <calcext:condition calcext:apply-style-name="Presente" calcext:value="=&quot;P&quot;" calcext:base-cell-address="freq.AE10"/>
          </calcext:conditional-format>
          <calcext:conditional-format calcext:target-range-address="freq.AE11:freq.AE11">
            <calcext:condition calcext:apply-style-name="Ausente" calcext:value="=&quot;A&quot;" calcext:base-cell-address="freq.AE11"/>
            <calcext:condition calcext:apply-style-name="Presente" calcext:value="=&quot;P&quot;" calcext:base-cell-address="freq.AE11"/>
          </calcext:conditional-format>
          <calcext:conditional-format calcext:target-range-address="freq.AE12:freq.AE12">
            <calcext:condition calcext:apply-style-name="Ausente" calcext:value="=&quot;A&quot;" calcext:base-cell-address="freq.AE12"/>
            <calcext:condition calcext:apply-style-name="Presente" calcext:value="=&quot;P&quot;" calcext:base-cell-address="freq.AE12"/>
          </calcext:conditional-format>
          <calcext:conditional-format calcext:target-range-address="freq.AE13:freq.AE13">
            <calcext:condition calcext:apply-style-name="Ausente" calcext:value="=&quot;A&quot;" calcext:base-cell-address="freq.AE13"/>
            <calcext:condition calcext:apply-style-name="Presente" calcext:value="=&quot;P&quot;" calcext:base-cell-address="freq.AE13"/>
          </calcext:conditional-format>
          <calcext:conditional-format calcext:target-range-address="freq.AE14:freq.AE14">
            <calcext:condition calcext:apply-style-name="Ausente" calcext:value="=&quot;A&quot;" calcext:base-cell-address="freq.AE14"/>
            <calcext:condition calcext:apply-style-name="Presente" calcext:value="=&quot;P&quot;" calcext:base-cell-address="freq.AE14"/>
          </calcext:conditional-format>
          <calcext:conditional-format calcext:target-range-address="freq.AE15:freq.AE15">
            <calcext:condition calcext:apply-style-name="Ausente" calcext:value="=&quot;A&quot;" calcext:base-cell-address="freq.AE15"/>
            <calcext:condition calcext:apply-style-name="Presente" calcext:value="=&quot;P&quot;" calcext:base-cell-address="freq.AE15"/>
          </calcext:conditional-format>
          <calcext:conditional-format calcext:target-range-address="freq.AE16:freq.AE16">
            <calcext:condition calcext:apply-style-name="Ausente" calcext:value="=&quot;A&quot;" calcext:base-cell-address="freq.AE16"/>
            <calcext:condition calcext:apply-style-name="Presente" calcext:value="=&quot;P&quot;" calcext:base-cell-address="freq.AE16"/>
          </calcext:conditional-format>
          <calcext:conditional-format calcext:target-range-address="freq.AE17:freq.AE17">
            <calcext:condition calcext:apply-style-name="Ausente" calcext:value="=&quot;A&quot;" calcext:base-cell-address="freq.AE17"/>
            <calcext:condition calcext:apply-style-name="Presente" calcext:value="=&quot;P&quot;" calcext:base-cell-address="freq.AE17"/>
          </calcext:conditional-format>
          <calcext:conditional-format calcext:target-range-address="freq.AE18:freq.AE18">
            <calcext:condition calcext:apply-style-name="Ausente" calcext:value="=&quot;A&quot;" calcext:base-cell-address="freq.AE18"/>
            <calcext:condition calcext:apply-style-name="Presente" calcext:value="=&quot;P&quot;" calcext:base-cell-address="freq.AE18"/>
          </calcext:conditional-format>
          <calcext:conditional-format calcext:target-range-address="freq.AE19:freq.AE19">
            <calcext:condition calcext:apply-style-name="Ausente" calcext:value="=&quot;A&quot;" calcext:base-cell-address="freq.AE19"/>
            <calcext:condition calcext:apply-style-name="Presente" calcext:value="=&quot;P&quot;" calcext:base-cell-address="freq.AE19"/>
          </calcext:conditional-format>
          <calcext:conditional-format calcext:target-range-address="freq.AE20:freq.AE20">
            <calcext:condition calcext:apply-style-name="Ausente" calcext:value="=&quot;A&quot;" calcext:base-cell-address="freq.AE20"/>
            <calcext:condition calcext:apply-style-name="Presente" calcext:value="=&quot;P&quot;" calcext:base-cell-address="freq.AE20"/>
          </calcext:conditional-format>
          <calcext:conditional-format calcext:target-range-address="freq.AE21:freq.AE21">
            <calcext:condition calcext:apply-style-name="Ausente" calcext:value="=&quot;A&quot;" calcext:base-cell-address="freq.AE21"/>
            <calcext:condition calcext:apply-style-name="Presente" calcext:value="=&quot;P&quot;" calcext:base-cell-address="freq.AE21"/>
          </calcext:conditional-format>
          <calcext:conditional-format calcext:target-range-address="freq.AE22:freq.AE24">
            <calcext:condition calcext:apply-style-name="Ausente" calcext:value="=&quot;A&quot;" calcext:base-cell-address="freq.AE22"/>
            <calcext:condition calcext:apply-style-name="Presente" calcext:value="=&quot;P&quot;" calcext:base-cell-address="freq.AE22"/>
          </calcext:conditional-format>
          <calcext:conditional-format calcext:target-range-address="freq.AF7:freq.AF7">
            <calcext:condition calcext:apply-style-name="Ausente" calcext:value="=&quot;A&quot;" calcext:base-cell-address="freq.AF7"/>
            <calcext:condition calcext:apply-style-name="Presente" calcext:value="=&quot;P&quot;" calcext:base-cell-address="freq.AF7"/>
          </calcext:conditional-format>
          <calcext:conditional-format calcext:target-range-address="freq.AF8:freq.AF8">
            <calcext:condition calcext:apply-style-name="Ausente" calcext:value="=&quot;A&quot;" calcext:base-cell-address="freq.AF8"/>
            <calcext:condition calcext:apply-style-name="Presente" calcext:value="=&quot;P&quot;" calcext:base-cell-address="freq.AF8"/>
          </calcext:conditional-format>
          <calcext:conditional-format calcext:target-range-address="freq.AF9:freq.AF9">
            <calcext:condition calcext:apply-style-name="Ausente" calcext:value="=&quot;A&quot;" calcext:base-cell-address="freq.AF9"/>
            <calcext:condition calcext:apply-style-name="Presente" calcext:value="=&quot;P&quot;" calcext:base-cell-address="freq.AF9"/>
          </calcext:conditional-format>
          <calcext:conditional-format calcext:target-range-address="freq.AF10:freq.AF10">
            <calcext:condition calcext:apply-style-name="Ausente" calcext:value="=&quot;A&quot;" calcext:base-cell-address="freq.AF10"/>
            <calcext:condition calcext:apply-style-name="Presente" calcext:value="=&quot;P&quot;" calcext:base-cell-address="freq.AF10"/>
          </calcext:conditional-format>
          <calcext:conditional-format calcext:target-range-address="freq.AF11:freq.AF11">
            <calcext:condition calcext:apply-style-name="Ausente" calcext:value="=&quot;A&quot;" calcext:base-cell-address="freq.AF11"/>
            <calcext:condition calcext:apply-style-name="Presente" calcext:value="=&quot;P&quot;" calcext:base-cell-address="freq.AF11"/>
          </calcext:conditional-format>
          <calcext:conditional-format calcext:target-range-address="freq.AF12:freq.AF12">
            <calcext:condition calcext:apply-style-name="Ausente" calcext:value="=&quot;A&quot;" calcext:base-cell-address="freq.AF12"/>
            <calcext:condition calcext:apply-style-name="Presente" calcext:value="=&quot;P&quot;" calcext:base-cell-address="freq.AF12"/>
          </calcext:conditional-format>
          <calcext:conditional-format calcext:target-range-address="freq.AF13:freq.AF13">
            <calcext:condition calcext:apply-style-name="Ausente" calcext:value="=&quot;A&quot;" calcext:base-cell-address="freq.AF13"/>
            <calcext:condition calcext:apply-style-name="Presente" calcext:value="=&quot;P&quot;" calcext:base-cell-address="freq.AF13"/>
          </calcext:conditional-format>
          <calcext:conditional-format calcext:target-range-address="freq.AF14:freq.AF14">
            <calcext:condition calcext:apply-style-name="Ausente" calcext:value="=&quot;A&quot;" calcext:base-cell-address="freq.AF14"/>
            <calcext:condition calcext:apply-style-name="Presente" calcext:value="=&quot;P&quot;" calcext:base-cell-address="freq.AF14"/>
          </calcext:conditional-format>
          <calcext:conditional-format calcext:target-range-address="freq.AF15:freq.AF15">
            <calcext:condition calcext:apply-style-name="Ausente" calcext:value="=&quot;A&quot;" calcext:base-cell-address="freq.AF15"/>
            <calcext:condition calcext:apply-style-name="Presente" calcext:value="=&quot;P&quot;" calcext:base-cell-address="freq.AF15"/>
          </calcext:conditional-format>
          <calcext:conditional-format calcext:target-range-address="freq.AF16:freq.AF16">
            <calcext:condition calcext:apply-style-name="Ausente" calcext:value="=&quot;A&quot;" calcext:base-cell-address="freq.AF16"/>
            <calcext:condition calcext:apply-style-name="Presente" calcext:value="=&quot;P&quot;" calcext:base-cell-address="freq.AF16"/>
          </calcext:conditional-format>
          <calcext:conditional-format calcext:target-range-address="freq.AF17:freq.AF17">
            <calcext:condition calcext:apply-style-name="Ausente" calcext:value="=&quot;A&quot;" calcext:base-cell-address="freq.AF17"/>
            <calcext:condition calcext:apply-style-name="Presente" calcext:value="=&quot;P&quot;" calcext:base-cell-address="freq.AF17"/>
          </calcext:conditional-format>
          <calcext:conditional-format calcext:target-range-address="freq.AF18:freq.AF18">
            <calcext:condition calcext:apply-style-name="Ausente" calcext:value="=&quot;A&quot;" calcext:base-cell-address="freq.AF18"/>
            <calcext:condition calcext:apply-style-name="Presente" calcext:value="=&quot;P&quot;" calcext:base-cell-address="freq.AF18"/>
          </calcext:conditional-format>
          <calcext:conditional-format calcext:target-range-address="freq.AF19:freq.AF19">
            <calcext:condition calcext:apply-style-name="Ausente" calcext:value="=&quot;A&quot;" calcext:base-cell-address="freq.AF19"/>
            <calcext:condition calcext:apply-style-name="Presente" calcext:value="=&quot;P&quot;" calcext:base-cell-address="freq.AF19"/>
          </calcext:conditional-format>
          <calcext:conditional-format calcext:target-range-address="freq.AF20:freq.AF20">
            <calcext:condition calcext:apply-style-name="Ausente" calcext:value="=&quot;A&quot;" calcext:base-cell-address="freq.AF20"/>
            <calcext:condition calcext:apply-style-name="Presente" calcext:value="=&quot;P&quot;" calcext:base-cell-address="freq.AF20"/>
          </calcext:conditional-format>
          <calcext:conditional-format calcext:target-range-address="freq.AF21:freq.AF21">
            <calcext:condition calcext:apply-style-name="Ausente" calcext:value="=&quot;A&quot;" calcext:base-cell-address="freq.AF21"/>
            <calcext:condition calcext:apply-style-name="Presente" calcext:value="=&quot;P&quot;" calcext:base-cell-address="freq.AF21"/>
          </calcext:conditional-format>
          <calcext:conditional-format calcext:target-range-address="freq.AF22:freq.AF24">
            <calcext:condition calcext:apply-style-name="Ausente" calcext:value="=&quot;A&quot;" calcext:base-cell-address="freq.AF22"/>
            <calcext:condition calcext:apply-style-name="Presente" calcext:value="=&quot;P&quot;" calcext:base-cell-address="freq.AF22"/>
          </calcext:conditional-format>
          <calcext:conditional-format calcext:target-range-address="freq.AG7:freq.AG7">
            <calcext:condition calcext:apply-style-name="Ausente" calcext:value="=&quot;A&quot;" calcext:base-cell-address="freq.AG7"/>
            <calcext:condition calcext:apply-style-name="Presente" calcext:value="=&quot;P&quot;" calcext:base-cell-address="freq.AG7"/>
          </calcext:conditional-format>
          <calcext:conditional-format calcext:target-range-address="freq.AG8:freq.AG8">
            <calcext:condition calcext:apply-style-name="Ausente" calcext:value="=&quot;A&quot;" calcext:base-cell-address="freq.AG8"/>
            <calcext:condition calcext:apply-style-name="Presente" calcext:value="=&quot;P&quot;" calcext:base-cell-address="freq.AG8"/>
          </calcext:conditional-format>
          <calcext:conditional-format calcext:target-range-address="freq.AG9:freq.AG9">
            <calcext:condition calcext:apply-style-name="Ausente" calcext:value="=&quot;A&quot;" calcext:base-cell-address="freq.AG9"/>
            <calcext:condition calcext:apply-style-name="Presente" calcext:value="=&quot;P&quot;" calcext:base-cell-address="freq.AG9"/>
          </calcext:conditional-format>
          <calcext:conditional-format calcext:target-range-address="freq.AG10:freq.AG10">
            <calcext:condition calcext:apply-style-name="Ausente" calcext:value="=&quot;A&quot;" calcext:base-cell-address="freq.AG10"/>
            <calcext:condition calcext:apply-style-name="Presente" calcext:value="=&quot;P&quot;" calcext:base-cell-address="freq.AG10"/>
          </calcext:conditional-format>
          <calcext:conditional-format calcext:target-range-address="freq.AG11:freq.AG11">
            <calcext:condition calcext:apply-style-name="Ausente" calcext:value="=&quot;A&quot;" calcext:base-cell-address="freq.AG11"/>
            <calcext:condition calcext:apply-style-name="Presente" calcext:value="=&quot;P&quot;" calcext:base-cell-address="freq.AG11"/>
          </calcext:conditional-format>
          <calcext:conditional-format calcext:target-range-address="freq.AG12:freq.AG12">
            <calcext:condition calcext:apply-style-name="Ausente" calcext:value="=&quot;A&quot;" calcext:base-cell-address="freq.AG12"/>
            <calcext:condition calcext:apply-style-name="Presente" calcext:value="=&quot;P&quot;" calcext:base-cell-address="freq.AG12"/>
          </calcext:conditional-format>
          <calcext:conditional-format calcext:target-range-address="freq.AG13:freq.AG13">
            <calcext:condition calcext:apply-style-name="Ausente" calcext:value="=&quot;A&quot;" calcext:base-cell-address="freq.AG13"/>
            <calcext:condition calcext:apply-style-name="Presente" calcext:value="=&quot;P&quot;" calcext:base-cell-address="freq.AG13"/>
          </calcext:conditional-format>
          <calcext:conditional-format calcext:target-range-address="freq.AG14:freq.AG14">
            <calcext:condition calcext:apply-style-name="Ausente" calcext:value="=&quot;A&quot;" calcext:base-cell-address="freq.AG14"/>
            <calcext:condition calcext:apply-style-name="Presente" calcext:value="=&quot;P&quot;" calcext:base-cell-address="freq.AG14"/>
          </calcext:conditional-format>
          <calcext:conditional-format calcext:target-range-address="freq.AG15:freq.AG15">
            <calcext:condition calcext:apply-style-name="Ausente" calcext:value="=&quot;A&quot;" calcext:base-cell-address="freq.AG15"/>
            <calcext:condition calcext:apply-style-name="Presente" calcext:value="=&quot;P&quot;" calcext:base-cell-address="freq.AG15"/>
          </calcext:conditional-format>
          <calcext:conditional-format calcext:target-range-address="freq.AG16:freq.AG16">
            <calcext:condition calcext:apply-style-name="Ausente" calcext:value="=&quot;A&quot;" calcext:base-cell-address="freq.AG16"/>
            <calcext:condition calcext:apply-style-name="Presente" calcext:value="=&quot;P&quot;" calcext:base-cell-address="freq.AG16"/>
          </calcext:conditional-format>
          <calcext:conditional-format calcext:target-range-address="freq.AG17:freq.AG17">
            <calcext:condition calcext:apply-style-name="Ausente" calcext:value="=&quot;A&quot;" calcext:base-cell-address="freq.AG17"/>
            <calcext:condition calcext:apply-style-name="Presente" calcext:value="=&quot;P&quot;" calcext:base-cell-address="freq.AG17"/>
          </calcext:conditional-format>
          <calcext:conditional-format calcext:target-range-address="freq.AG18:freq.AG18">
            <calcext:condition calcext:apply-style-name="Ausente" calcext:value="=&quot;A&quot;" calcext:base-cell-address="freq.AG18"/>
            <calcext:condition calcext:apply-style-name="Presente" calcext:value="=&quot;P&quot;" calcext:base-cell-address="freq.AG18"/>
          </calcext:conditional-format>
          <calcext:conditional-format calcext:target-range-address="freq.AG19:freq.AG19">
            <calcext:condition calcext:apply-style-name="Ausente" calcext:value="=&quot;A&quot;" calcext:base-cell-address="freq.AG19"/>
            <calcext:condition calcext:apply-style-name="Presente" calcext:value="=&quot;P&quot;" calcext:base-cell-address="freq.AG19"/>
          </calcext:conditional-format>
          <calcext:conditional-format calcext:target-range-address="freq.AG20:freq.AG20">
            <calcext:condition calcext:apply-style-name="Ausente" calcext:value="=&quot;A&quot;" calcext:base-cell-address="freq.AG20"/>
            <calcext:condition calcext:apply-style-name="Presente" calcext:value="=&quot;P&quot;" calcext:base-cell-address="freq.AG20"/>
          </calcext:conditional-format>
          <calcext:conditional-format calcext:target-range-address="freq.AG21:freq.AG21">
            <calcext:condition calcext:apply-style-name="Ausente" calcext:value="=&quot;A&quot;" calcext:base-cell-address="freq.AG21"/>
            <calcext:condition calcext:apply-style-name="Presente" calcext:value="=&quot;P&quot;" calcext:base-cell-address="freq.AG21"/>
          </calcext:conditional-format>
          <calcext:conditional-format calcext:target-range-address="freq.AG22:freq.AG24">
            <calcext:condition calcext:apply-style-name="Ausente" calcext:value="=&quot;A&quot;" calcext:base-cell-address="freq.AG22"/>
            <calcext:condition calcext:apply-style-name="Presente" calcext:value="=&quot;P&quot;" calcext:base-cell-address="freq.AG22"/>
          </calcext:conditional-format>
          <calcext:conditional-format calcext:target-range-address="freq.AH7:freq.AH7">
            <calcext:condition calcext:apply-style-name="Ausente" calcext:value="=&quot;A&quot;" calcext:base-cell-address="freq.AH7"/>
            <calcext:condition calcext:apply-style-name="Presente" calcext:value="=&quot;P&quot;" calcext:base-cell-address="freq.AH7"/>
          </calcext:conditional-format>
          <calcext:conditional-format calcext:target-range-address="freq.AH8:freq.AH8">
            <calcext:condition calcext:apply-style-name="Ausente" calcext:value="=&quot;A&quot;" calcext:base-cell-address="freq.AH8"/>
            <calcext:condition calcext:apply-style-name="Presente" calcext:value="=&quot;P&quot;" calcext:base-cell-address="freq.AH8"/>
          </calcext:conditional-format>
          <calcext:conditional-format calcext:target-range-address="freq.AH9:freq.AH9">
            <calcext:condition calcext:apply-style-name="Ausente" calcext:value="=&quot;A&quot;" calcext:base-cell-address="freq.AH9"/>
            <calcext:condition calcext:apply-style-name="Presente" calcext:value="=&quot;P&quot;" calcext:base-cell-address="freq.AH9"/>
          </calcext:conditional-format>
          <calcext:conditional-format calcext:target-range-address="freq.AH10:freq.AH10">
            <calcext:condition calcext:apply-style-name="Ausente" calcext:value="=&quot;A&quot;" calcext:base-cell-address="freq.AH10"/>
            <calcext:condition calcext:apply-style-name="Presente" calcext:value="=&quot;P&quot;" calcext:base-cell-address="freq.AH10"/>
          </calcext:conditional-format>
          <calcext:conditional-format calcext:target-range-address="freq.AH11:freq.AH11">
            <calcext:condition calcext:apply-style-name="Ausente" calcext:value="=&quot;A&quot;" calcext:base-cell-address="freq.AH11"/>
            <calcext:condition calcext:apply-style-name="Presente" calcext:value="=&quot;P&quot;" calcext:base-cell-address="freq.AH11"/>
          </calcext:conditional-format>
          <calcext:conditional-format calcext:target-range-address="freq.AH12:freq.AH12">
            <calcext:condition calcext:apply-style-name="Ausente" calcext:value="=&quot;A&quot;" calcext:base-cell-address="freq.AH12"/>
            <calcext:condition calcext:apply-style-name="Presente" calcext:value="=&quot;P&quot;" calcext:base-cell-address="freq.AH12"/>
          </calcext:conditional-format>
          <calcext:conditional-format calcext:target-range-address="freq.AH13:freq.AH13">
            <calcext:condition calcext:apply-style-name="Ausente" calcext:value="=&quot;A&quot;" calcext:base-cell-address="freq.AH13"/>
            <calcext:condition calcext:apply-style-name="Presente" calcext:value="=&quot;P&quot;" calcext:base-cell-address="freq.AH13"/>
          </calcext:conditional-format>
          <calcext:conditional-format calcext:target-range-address="freq.AH14:freq.AH14">
            <calcext:condition calcext:apply-style-name="Ausente" calcext:value="=&quot;A&quot;" calcext:base-cell-address="freq.AH14"/>
            <calcext:condition calcext:apply-style-name="Presente" calcext:value="=&quot;P&quot;" calcext:base-cell-address="freq.AH14"/>
          </calcext:conditional-format>
          <calcext:conditional-format calcext:target-range-address="freq.AH15:freq.AH15">
            <calcext:condition calcext:apply-style-name="Ausente" calcext:value="=&quot;A&quot;" calcext:base-cell-address="freq.AH15"/>
            <calcext:condition calcext:apply-style-name="Presente" calcext:value="=&quot;P&quot;" calcext:base-cell-address="freq.AH15"/>
          </calcext:conditional-format>
          <calcext:conditional-format calcext:target-range-address="freq.AH16:freq.AH16">
            <calcext:condition calcext:apply-style-name="Ausente" calcext:value="=&quot;A&quot;" calcext:base-cell-address="freq.AH16"/>
            <calcext:condition calcext:apply-style-name="Presente" calcext:value="=&quot;P&quot;" calcext:base-cell-address="freq.AH16"/>
          </calcext:conditional-format>
          <calcext:conditional-format calcext:target-range-address="freq.AH17:freq.AH17">
            <calcext:condition calcext:apply-style-name="Ausente" calcext:value="=&quot;A&quot;" calcext:base-cell-address="freq.AH17"/>
            <calcext:condition calcext:apply-style-name="Presente" calcext:value="=&quot;P&quot;" calcext:base-cell-address="freq.AH17"/>
          </calcext:conditional-format>
          <calcext:conditional-format calcext:target-range-address="freq.AH18:freq.AH18">
            <calcext:condition calcext:apply-style-name="Ausente" calcext:value="=&quot;A&quot;" calcext:base-cell-address="freq.AH18"/>
            <calcext:condition calcext:apply-style-name="Presente" calcext:value="=&quot;P&quot;" calcext:base-cell-address="freq.AH18"/>
          </calcext:conditional-format>
          <calcext:conditional-format calcext:target-range-address="freq.AH19:freq.AH19">
            <calcext:condition calcext:apply-style-name="Ausente" calcext:value="=&quot;A&quot;" calcext:base-cell-address="freq.AH19"/>
            <calcext:condition calcext:apply-style-name="Presente" calcext:value="=&quot;P&quot;" calcext:base-cell-address="freq.AH19"/>
          </calcext:conditional-format>
          <calcext:conditional-format calcext:target-range-address="freq.AH20:freq.AH20">
            <calcext:condition calcext:apply-style-name="Ausente" calcext:value="=&quot;A&quot;" calcext:base-cell-address="freq.AH20"/>
            <calcext:condition calcext:apply-style-name="Presente" calcext:value="=&quot;P&quot;" calcext:base-cell-address="freq.AH20"/>
          </calcext:conditional-format>
          <calcext:conditional-format calcext:target-range-address="freq.AH21:freq.AH21">
            <calcext:condition calcext:apply-style-name="Ausente" calcext:value="=&quot;A&quot;" calcext:base-cell-address="freq.AH21"/>
            <calcext:condition calcext:apply-style-name="Presente" calcext:value="=&quot;P&quot;" calcext:base-cell-address="freq.AH21"/>
          </calcext:conditional-format>
          <calcext:conditional-format calcext:target-range-address="freq.AH22:freq.AH24">
            <calcext:condition calcext:apply-style-name="Ausente" calcext:value="=&quot;A&quot;" calcext:base-cell-address="freq.AH22"/>
            <calcext:condition calcext:apply-style-name="Presente" calcext:value="=&quot;P&quot;" calcext:base-cell-address="freq.AH22"/>
          </calcext:conditional-format>
          <calcext:conditional-format calcext:target-range-address="freq.AI7:freq.AI7">
            <calcext:condition calcext:apply-style-name="Ausente" calcext:value="=&quot;A&quot;" calcext:base-cell-address="freq.AI7"/>
            <calcext:condition calcext:apply-style-name="Presente" calcext:value="=&quot;P&quot;" calcext:base-cell-address="freq.AI7"/>
          </calcext:conditional-format>
          <calcext:conditional-format calcext:target-range-address="freq.AI8:freq.AI8">
            <calcext:condition calcext:apply-style-name="Ausente" calcext:value="=&quot;A&quot;" calcext:base-cell-address="freq.AI8"/>
            <calcext:condition calcext:apply-style-name="Presente" calcext:value="=&quot;P&quot;" calcext:base-cell-address="freq.AI8"/>
          </calcext:conditional-format>
          <calcext:conditional-format calcext:target-range-address="freq.AI9:freq.AI9">
            <calcext:condition calcext:apply-style-name="Ausente" calcext:value="=&quot;A&quot;" calcext:base-cell-address="freq.AI9"/>
            <calcext:condition calcext:apply-style-name="Presente" calcext:value="=&quot;P&quot;" calcext:base-cell-address="freq.AI9"/>
          </calcext:conditional-format>
          <calcext:conditional-format calcext:target-range-address="freq.AI10:freq.AI10">
            <calcext:condition calcext:apply-style-name="Ausente" calcext:value="=&quot;A&quot;" calcext:base-cell-address="freq.AI10"/>
            <calcext:condition calcext:apply-style-name="Presente" calcext:value="=&quot;P&quot;" calcext:base-cell-address="freq.AI10"/>
          </calcext:conditional-format>
          <calcext:conditional-format calcext:target-range-address="freq.AI11:freq.AI11">
            <calcext:condition calcext:apply-style-name="Ausente" calcext:value="=&quot;A&quot;" calcext:base-cell-address="freq.AI11"/>
            <calcext:condition calcext:apply-style-name="Presente" calcext:value="=&quot;P&quot;" calcext:base-cell-address="freq.AI11"/>
          </calcext:conditional-format>
          <calcext:conditional-format calcext:target-range-address="freq.AI12:freq.AI12">
            <calcext:condition calcext:apply-style-name="Ausente" calcext:value="=&quot;A&quot;" calcext:base-cell-address="freq.AI12"/>
            <calcext:condition calcext:apply-style-name="Presente" calcext:value="=&quot;P&quot;" calcext:base-cell-address="freq.AI12"/>
          </calcext:conditional-format>
          <calcext:conditional-format calcext:target-range-address="freq.AI13:freq.AI13">
            <calcext:condition calcext:apply-style-name="Ausente" calcext:value="=&quot;A&quot;" calcext:base-cell-address="freq.AI13"/>
            <calcext:condition calcext:apply-style-name="Presente" calcext:value="=&quot;P&quot;" calcext:base-cell-address="freq.AI13"/>
          </calcext:conditional-format>
          <calcext:conditional-format calcext:target-range-address="freq.AI14:freq.AI14">
            <calcext:condition calcext:apply-style-name="Ausente" calcext:value="=&quot;A&quot;" calcext:base-cell-address="freq.AI14"/>
            <calcext:condition calcext:apply-style-name="Presente" calcext:value="=&quot;P&quot;" calcext:base-cell-address="freq.AI14"/>
          </calcext:conditional-format>
          <calcext:conditional-format calcext:target-range-address="freq.AI15:freq.AI15">
            <calcext:condition calcext:apply-style-name="Ausente" calcext:value="=&quot;A&quot;" calcext:base-cell-address="freq.AI15"/>
            <calcext:condition calcext:apply-style-name="Presente" calcext:value="=&quot;P&quot;" calcext:base-cell-address="freq.AI15"/>
          </calcext:conditional-format>
          <calcext:conditional-format calcext:target-range-address="freq.AI16:freq.AI16">
            <calcext:condition calcext:apply-style-name="Ausente" calcext:value="=&quot;A&quot;" calcext:base-cell-address="freq.AI16"/>
            <calcext:condition calcext:apply-style-name="Presente" calcext:value="=&quot;P&quot;" calcext:base-cell-address="freq.AI16"/>
          </calcext:conditional-format>
          <calcext:conditional-format calcext:target-range-address="freq.AI17:freq.AI17">
            <calcext:condition calcext:apply-style-name="Ausente" calcext:value="=&quot;A&quot;" calcext:base-cell-address="freq.AI17"/>
            <calcext:condition calcext:apply-style-name="Presente" calcext:value="=&quot;P&quot;" calcext:base-cell-address="freq.AI17"/>
          </calcext:conditional-format>
          <calcext:conditional-format calcext:target-range-address="freq.AI18:freq.AI18">
            <calcext:condition calcext:apply-style-name="Ausente" calcext:value="=&quot;A&quot;" calcext:base-cell-address="freq.AI18"/>
            <calcext:condition calcext:apply-style-name="Presente" calcext:value="=&quot;P&quot;" calcext:base-cell-address="freq.AI18"/>
          </calcext:conditional-format>
          <calcext:conditional-format calcext:target-range-address="freq.AI19:freq.AI19">
            <calcext:condition calcext:apply-style-name="Ausente" calcext:value="=&quot;A&quot;" calcext:base-cell-address="freq.AI19"/>
            <calcext:condition calcext:apply-style-name="Presente" calcext:value="=&quot;P&quot;" calcext:base-cell-address="freq.AI19"/>
          </calcext:conditional-format>
          <calcext:conditional-format calcext:target-range-address="freq.AI20:freq.AI20">
            <calcext:condition calcext:apply-style-name="Ausente" calcext:value="=&quot;A&quot;" calcext:base-cell-address="freq.AI20"/>
            <calcext:condition calcext:apply-style-name="Presente" calcext:value="=&quot;P&quot;" calcext:base-cell-address="freq.AI20"/>
          </calcext:conditional-format>
          <calcext:conditional-format calcext:target-range-address="freq.AI21:freq.AI21">
            <calcext:condition calcext:apply-style-name="Ausente" calcext:value="=&quot;A&quot;" calcext:base-cell-address="freq.AI21"/>
            <calcext:condition calcext:apply-style-name="Presente" calcext:value="=&quot;P&quot;" calcext:base-cell-address="freq.AI21"/>
          </calcext:conditional-format>
          <calcext:conditional-format calcext:target-range-address="freq.AI22:freq.AI24">
            <calcext:condition calcext:apply-style-name="Ausente" calcext:value="=&quot;A&quot;" calcext:base-cell-address="freq.AI22"/>
            <calcext:condition calcext:apply-style-name="Presente" calcext:value="=&quot;P&quot;" calcext:base-cell-address="freq.AI22"/>
          </calcext:conditional-format>
          <calcext:conditional-format calcext:target-range-address="freq.AJ7:freq.AJ7">
            <calcext:condition calcext:apply-style-name="Ausente" calcext:value="=&quot;A&quot;" calcext:base-cell-address="freq.AJ7"/>
            <calcext:condition calcext:apply-style-name="Presente" calcext:value="=&quot;P&quot;" calcext:base-cell-address="freq.AJ7"/>
          </calcext:conditional-format>
          <calcext:conditional-format calcext:target-range-address="freq.AJ8:freq.AJ8">
            <calcext:condition calcext:apply-style-name="Ausente" calcext:value="=&quot;A&quot;" calcext:base-cell-address="freq.AJ8"/>
            <calcext:condition calcext:apply-style-name="Presente" calcext:value="=&quot;P&quot;" calcext:base-cell-address="freq.AJ8"/>
          </calcext:conditional-format>
          <calcext:conditional-format calcext:target-range-address="freq.AJ9:freq.AJ9">
            <calcext:condition calcext:apply-style-name="Ausente" calcext:value="=&quot;A&quot;" calcext:base-cell-address="freq.AJ9"/>
            <calcext:condition calcext:apply-style-name="Presente" calcext:value="=&quot;P&quot;" calcext:base-cell-address="freq.AJ9"/>
          </calcext:conditional-format>
          <calcext:conditional-format calcext:target-range-address="freq.AJ10:freq.AJ10">
            <calcext:condition calcext:apply-style-name="Ausente" calcext:value="=&quot;A&quot;" calcext:base-cell-address="freq.AJ10"/>
            <calcext:condition calcext:apply-style-name="Presente" calcext:value="=&quot;P&quot;" calcext:base-cell-address="freq.AJ10"/>
          </calcext:conditional-format>
          <calcext:conditional-format calcext:target-range-address="freq.AJ11:freq.AJ11">
            <calcext:condition calcext:apply-style-name="Ausente" calcext:value="=&quot;A&quot;" calcext:base-cell-address="freq.AJ11"/>
            <calcext:condition calcext:apply-style-name="Presente" calcext:value="=&quot;P&quot;" calcext:base-cell-address="freq.AJ11"/>
          </calcext:conditional-format>
          <calcext:conditional-format calcext:target-range-address="freq.AJ12:freq.AJ12">
            <calcext:condition calcext:apply-style-name="Ausente" calcext:value="=&quot;A&quot;" calcext:base-cell-address="freq.AJ12"/>
            <calcext:condition calcext:apply-style-name="Presente" calcext:value="=&quot;P&quot;" calcext:base-cell-address="freq.AJ12"/>
          </calcext:conditional-format>
          <calcext:conditional-format calcext:target-range-address="freq.AJ13:freq.AJ13">
            <calcext:condition calcext:apply-style-name="Ausente" calcext:value="=&quot;A&quot;" calcext:base-cell-address="freq.AJ13"/>
            <calcext:condition calcext:apply-style-name="Presente" calcext:value="=&quot;P&quot;" calcext:base-cell-address="freq.AJ13"/>
          </calcext:conditional-format>
          <calcext:conditional-format calcext:target-range-address="freq.AJ14:freq.AJ14">
            <calcext:condition calcext:apply-style-name="Ausente" calcext:value="=&quot;A&quot;" calcext:base-cell-address="freq.AJ14"/>
            <calcext:condition calcext:apply-style-name="Presente" calcext:value="=&quot;P&quot;" calcext:base-cell-address="freq.AJ14"/>
          </calcext:conditional-format>
          <calcext:conditional-format calcext:target-range-address="freq.AJ15:freq.AJ15">
            <calcext:condition calcext:apply-style-name="Ausente" calcext:value="=&quot;A&quot;" calcext:base-cell-address="freq.AJ15"/>
            <calcext:condition calcext:apply-style-name="Presente" calcext:value="=&quot;P&quot;" calcext:base-cell-address="freq.AJ15"/>
          </calcext:conditional-format>
          <calcext:conditional-format calcext:target-range-address="freq.AJ16:freq.AJ16">
            <calcext:condition calcext:apply-style-name="Ausente" calcext:value="=&quot;A&quot;" calcext:base-cell-address="freq.AJ16"/>
            <calcext:condition calcext:apply-style-name="Presente" calcext:value="=&quot;P&quot;" calcext:base-cell-address="freq.AJ16"/>
          </calcext:conditional-format>
          <calcext:conditional-format calcext:target-range-address="freq.AJ17:freq.AJ17">
            <calcext:condition calcext:apply-style-name="Ausente" calcext:value="=&quot;A&quot;" calcext:base-cell-address="freq.AJ17"/>
            <calcext:condition calcext:apply-style-name="Presente" calcext:value="=&quot;P&quot;" calcext:base-cell-address="freq.AJ17"/>
          </calcext:conditional-format>
          <calcext:conditional-format calcext:target-range-address="freq.AJ18:freq.AJ18">
            <calcext:condition calcext:apply-style-name="Ausente" calcext:value="=&quot;A&quot;" calcext:base-cell-address="freq.AJ18"/>
            <calcext:condition calcext:apply-style-name="Presente" calcext:value="=&quot;P&quot;" calcext:base-cell-address="freq.AJ18"/>
          </calcext:conditional-format>
          <calcext:conditional-format calcext:target-range-address="freq.AJ19:freq.AJ19">
            <calcext:condition calcext:apply-style-name="Ausente" calcext:value="=&quot;A&quot;" calcext:base-cell-address="freq.AJ19"/>
            <calcext:condition calcext:apply-style-name="Presente" calcext:value="=&quot;P&quot;" calcext:base-cell-address="freq.AJ19"/>
          </calcext:conditional-format>
          <calcext:conditional-format calcext:target-range-address="freq.AJ20:freq.AJ20">
            <calcext:condition calcext:apply-style-name="Ausente" calcext:value="=&quot;A&quot;" calcext:base-cell-address="freq.AJ20"/>
            <calcext:condition calcext:apply-style-name="Presente" calcext:value="=&quot;P&quot;" calcext:base-cell-address="freq.AJ20"/>
          </calcext:conditional-format>
          <calcext:conditional-format calcext:target-range-address="freq.AJ21:freq.AJ21">
            <calcext:condition calcext:apply-style-name="Ausente" calcext:value="=&quot;A&quot;" calcext:base-cell-address="freq.AJ21"/>
            <calcext:condition calcext:apply-style-name="Presente" calcext:value="=&quot;P&quot;" calcext:base-cell-address="freq.AJ21"/>
          </calcext:conditional-format>
          <calcext:conditional-format calcext:target-range-address="freq.AJ22:freq.AJ24">
            <calcext:condition calcext:apply-style-name="Ausente" calcext:value="=&quot;A&quot;" calcext:base-cell-address="freq.AJ22"/>
            <calcext:condition calcext:apply-style-name="Presente" calcext:value="=&quot;P&quot;" calcext:base-cell-address="freq.AJ22"/>
          </calcext:conditional-format>
          <calcext:conditional-format calcext:target-range-address="freq.AK7:freq.AK7">
            <calcext:condition calcext:apply-style-name="Ausente" calcext:value="=&quot;A&quot;" calcext:base-cell-address="freq.AK7"/>
            <calcext:condition calcext:apply-style-name="Presente" calcext:value="=&quot;P&quot;" calcext:base-cell-address="freq.AK7"/>
          </calcext:conditional-format>
          <calcext:conditional-format calcext:target-range-address="freq.AK8:freq.AK8">
            <calcext:condition calcext:apply-style-name="Ausente" calcext:value="=&quot;A&quot;" calcext:base-cell-address="freq.AK8"/>
            <calcext:condition calcext:apply-style-name="Presente" calcext:value="=&quot;P&quot;" calcext:base-cell-address="freq.AK8"/>
          </calcext:conditional-format>
          <calcext:conditional-format calcext:target-range-address="freq.AK9:freq.AK9">
            <calcext:condition calcext:apply-style-name="Ausente" calcext:value="=&quot;A&quot;" calcext:base-cell-address="freq.AK9"/>
            <calcext:condition calcext:apply-style-name="Presente" calcext:value="=&quot;P&quot;" calcext:base-cell-address="freq.AK9"/>
          </calcext:conditional-format>
          <calcext:conditional-format calcext:target-range-address="freq.AK10:freq.AK10">
            <calcext:condition calcext:apply-style-name="Ausente" calcext:value="=&quot;A&quot;" calcext:base-cell-address="freq.AK10"/>
            <calcext:condition calcext:apply-style-name="Presente" calcext:value="=&quot;P&quot;" calcext:base-cell-address="freq.AK10"/>
          </calcext:conditional-format>
          <calcext:conditional-format calcext:target-range-address="freq.AK11:freq.AK11">
            <calcext:condition calcext:apply-style-name="Ausente" calcext:value="=&quot;A&quot;" calcext:base-cell-address="freq.AK11"/>
            <calcext:condition calcext:apply-style-name="Presente" calcext:value="=&quot;P&quot;" calcext:base-cell-address="freq.AK11"/>
          </calcext:conditional-format>
          <calcext:conditional-format calcext:target-range-address="freq.AK12:freq.AK12">
            <calcext:condition calcext:apply-style-name="Ausente" calcext:value="=&quot;A&quot;" calcext:base-cell-address="freq.AK12"/>
            <calcext:condition calcext:apply-style-name="Presente" calcext:value="=&quot;P&quot;" calcext:base-cell-address="freq.AK12"/>
          </calcext:conditional-format>
          <calcext:conditional-format calcext:target-range-address="freq.AK13:freq.AK13">
            <calcext:condition calcext:apply-style-name="Ausente" calcext:value="=&quot;A&quot;" calcext:base-cell-address="freq.AK13"/>
            <calcext:condition calcext:apply-style-name="Presente" calcext:value="=&quot;P&quot;" calcext:base-cell-address="freq.AK13"/>
          </calcext:conditional-format>
          <calcext:conditional-format calcext:target-range-address="freq.AK14:freq.AK14">
            <calcext:condition calcext:apply-style-name="Ausente" calcext:value="=&quot;A&quot;" calcext:base-cell-address="freq.AK14"/>
            <calcext:condition calcext:apply-style-name="Presente" calcext:value="=&quot;P&quot;" calcext:base-cell-address="freq.AK14"/>
          </calcext:conditional-format>
          <calcext:conditional-format calcext:target-range-address="freq.AK15:freq.AK15">
            <calcext:condition calcext:apply-style-name="Ausente" calcext:value="=&quot;A&quot;" calcext:base-cell-address="freq.AK15"/>
            <calcext:condition calcext:apply-style-name="Presente" calcext:value="=&quot;P&quot;" calcext:base-cell-address="freq.AK15"/>
          </calcext:conditional-format>
          <calcext:conditional-format calcext:target-range-address="freq.AK16:freq.AK16">
            <calcext:condition calcext:apply-style-name="Ausente" calcext:value="=&quot;A&quot;" calcext:base-cell-address="freq.AK16"/>
            <calcext:condition calcext:apply-style-name="Presente" calcext:value="=&quot;P&quot;" calcext:base-cell-address="freq.AK16"/>
          </calcext:conditional-format>
          <calcext:conditional-format calcext:target-range-address="freq.AK17:freq.AK17">
            <calcext:condition calcext:apply-style-name="Ausente" calcext:value="=&quot;A&quot;" calcext:base-cell-address="freq.AK17"/>
            <calcext:condition calcext:apply-style-name="Presente" calcext:value="=&quot;P&quot;" calcext:base-cell-address="freq.AK17"/>
          </calcext:conditional-format>
          <calcext:conditional-format calcext:target-range-address="freq.AK18:freq.AK18">
            <calcext:condition calcext:apply-style-name="Ausente" calcext:value="=&quot;A&quot;" calcext:base-cell-address="freq.AK18"/>
            <calcext:condition calcext:apply-style-name="Presente" calcext:value="=&quot;P&quot;" calcext:base-cell-address="freq.AK18"/>
          </calcext:conditional-format>
          <calcext:conditional-format calcext:target-range-address="freq.AK19:freq.AK19">
            <calcext:condition calcext:apply-style-name="Ausente" calcext:value="=&quot;A&quot;" calcext:base-cell-address="freq.AK19"/>
            <calcext:condition calcext:apply-style-name="Presente" calcext:value="=&quot;P&quot;" calcext:base-cell-address="freq.AK19"/>
          </calcext:conditional-format>
          <calcext:conditional-format calcext:target-range-address="freq.AK20:freq.AK20">
            <calcext:condition calcext:apply-style-name="Ausente" calcext:value="=&quot;A&quot;" calcext:base-cell-address="freq.AK20"/>
            <calcext:condition calcext:apply-style-name="Presente" calcext:value="=&quot;P&quot;" calcext:base-cell-address="freq.AK20"/>
          </calcext:conditional-format>
          <calcext:conditional-format calcext:target-range-address="freq.AK21:freq.AK21">
            <calcext:condition calcext:apply-style-name="Ausente" calcext:value="=&quot;A&quot;" calcext:base-cell-address="freq.AK21"/>
            <calcext:condition calcext:apply-style-name="Presente" calcext:value="=&quot;P&quot;" calcext:base-cell-address="freq.AK21"/>
          </calcext:conditional-format>
          <calcext:conditional-format calcext:target-range-address="freq.AK22:freq.AK24">
            <calcext:condition calcext:apply-style-name="Ausente" calcext:value="=&quot;A&quot;" calcext:base-cell-address="freq.AK22"/>
            <calcext:condition calcext:apply-style-name="Presente" calcext:value="=&quot;P&quot;" calcext:base-cell-address="freq.AK22"/>
          </calcext:conditional-format>
          <calcext:conditional-format calcext:target-range-address="freq.AL7:freq.AL7">
            <calcext:condition calcext:apply-style-name="Ausente" calcext:value="=&quot;A&quot;" calcext:base-cell-address="freq.AL7"/>
            <calcext:condition calcext:apply-style-name="Presente" calcext:value="=&quot;P&quot;" calcext:base-cell-address="freq.AL7"/>
          </calcext:conditional-format>
          <calcext:conditional-format calcext:target-range-address="freq.AL8:freq.AL8">
            <calcext:condition calcext:apply-style-name="Ausente" calcext:value="=&quot;A&quot;" calcext:base-cell-address="freq.AL8"/>
            <calcext:condition calcext:apply-style-name="Presente" calcext:value="=&quot;P&quot;" calcext:base-cell-address="freq.AL8"/>
          </calcext:conditional-format>
          <calcext:conditional-format calcext:target-range-address="freq.AL9:freq.AL9">
            <calcext:condition calcext:apply-style-name="Ausente" calcext:value="=&quot;A&quot;" calcext:base-cell-address="freq.AL9"/>
            <calcext:condition calcext:apply-style-name="Presente" calcext:value="=&quot;P&quot;" calcext:base-cell-address="freq.AL9"/>
          </calcext:conditional-format>
          <calcext:conditional-format calcext:target-range-address="freq.AL10:freq.AL10">
            <calcext:condition calcext:apply-style-name="Ausente" calcext:value="=&quot;A&quot;" calcext:base-cell-address="freq.AL10"/>
            <calcext:condition calcext:apply-style-name="Presente" calcext:value="=&quot;P&quot;" calcext:base-cell-address="freq.AL10"/>
          </calcext:conditional-format>
          <calcext:conditional-format calcext:target-range-address="freq.AL11:freq.AL11">
            <calcext:condition calcext:apply-style-name="Ausente" calcext:value="=&quot;A&quot;" calcext:base-cell-address="freq.AL11"/>
            <calcext:condition calcext:apply-style-name="Presente" calcext:value="=&quot;P&quot;" calcext:base-cell-address="freq.AL11"/>
          </calcext:conditional-format>
          <calcext:conditional-format calcext:target-range-address="freq.AL12:freq.AL12">
            <calcext:condition calcext:apply-style-name="Ausente" calcext:value="=&quot;A&quot;" calcext:base-cell-address="freq.AL12"/>
            <calcext:condition calcext:apply-style-name="Presente" calcext:value="=&quot;P&quot;" calcext:base-cell-address="freq.AL12"/>
          </calcext:conditional-format>
          <calcext:conditional-format calcext:target-range-address="freq.AL13:freq.AL13">
            <calcext:condition calcext:apply-style-name="Ausente" calcext:value="=&quot;A&quot;" calcext:base-cell-address="freq.AL13"/>
            <calcext:condition calcext:apply-style-name="Presente" calcext:value="=&quot;P&quot;" calcext:base-cell-address="freq.AL13"/>
          </calcext:conditional-format>
          <calcext:conditional-format calcext:target-range-address="freq.AL14:freq.AL14">
            <calcext:condition calcext:apply-style-name="Ausente" calcext:value="=&quot;A&quot;" calcext:base-cell-address="freq.AL14"/>
            <calcext:condition calcext:apply-style-name="Presente" calcext:value="=&quot;P&quot;" calcext:base-cell-address="freq.AL14"/>
          </calcext:conditional-format>
          <calcext:conditional-format calcext:target-range-address="freq.AL15:freq.AL15">
            <calcext:condition calcext:apply-style-name="Ausente" calcext:value="=&quot;A&quot;" calcext:base-cell-address="freq.AL15"/>
            <calcext:condition calcext:apply-style-name="Presente" calcext:value="=&quot;P&quot;" calcext:base-cell-address="freq.AL15"/>
          </calcext:conditional-format>
          <calcext:conditional-format calcext:target-range-address="freq.AL16:freq.AL16">
            <calcext:condition calcext:apply-style-name="Ausente" calcext:value="=&quot;A&quot;" calcext:base-cell-address="freq.AL16"/>
            <calcext:condition calcext:apply-style-name="Presente" calcext:value="=&quot;P&quot;" calcext:base-cell-address="freq.AL16"/>
          </calcext:conditional-format>
          <calcext:conditional-format calcext:target-range-address="freq.AL17:freq.AL17">
            <calcext:condition calcext:apply-style-name="Ausente" calcext:value="=&quot;A&quot;" calcext:base-cell-address="freq.AL17"/>
            <calcext:condition calcext:apply-style-name="Presente" calcext:value="=&quot;P&quot;" calcext:base-cell-address="freq.AL17"/>
          </calcext:conditional-format>
          <calcext:conditional-format calcext:target-range-address="freq.AL18:freq.AL18">
            <calcext:condition calcext:apply-style-name="Ausente" calcext:value="=&quot;A&quot;" calcext:base-cell-address="freq.AL18"/>
            <calcext:condition calcext:apply-style-name="Presente" calcext:value="=&quot;P&quot;" calcext:base-cell-address="freq.AL18"/>
          </calcext:conditional-format>
          <calcext:conditional-format calcext:target-range-address="freq.AL19:freq.AL19">
            <calcext:condition calcext:apply-style-name="Ausente" calcext:value="=&quot;A&quot;" calcext:base-cell-address="freq.AL19"/>
            <calcext:condition calcext:apply-style-name="Presente" calcext:value="=&quot;P&quot;" calcext:base-cell-address="freq.AL19"/>
          </calcext:conditional-format>
          <calcext:conditional-format calcext:target-range-address="freq.AL20:freq.AL20">
            <calcext:condition calcext:apply-style-name="Ausente" calcext:value="=&quot;A&quot;" calcext:base-cell-address="freq.AL20"/>
            <calcext:condition calcext:apply-style-name="Presente" calcext:value="=&quot;P&quot;" calcext:base-cell-address="freq.AL20"/>
          </calcext:conditional-format>
          <calcext:conditional-format calcext:target-range-address="freq.AL21:freq.AL21">
            <calcext:condition calcext:apply-style-name="Ausente" calcext:value="=&quot;A&quot;" calcext:base-cell-address="freq.AL21"/>
            <calcext:condition calcext:apply-style-name="Presente" calcext:value="=&quot;P&quot;" calcext:base-cell-address="freq.AL21"/>
          </calcext:conditional-format>
          <calcext:conditional-format calcext:target-range-address="freq.AL22:freq.AL24">
            <calcext:condition calcext:apply-style-name="Ausente" calcext:value="=&quot;A&quot;" calcext:base-cell-address="freq.AL22"/>
            <calcext:condition calcext:apply-style-name="Presente" calcext:value="=&quot;P&quot;" calcext:base-cell-address="freq.AL22"/>
          </calcext:conditional-format>
          <calcext:conditional-format calcext:target-range-address="freq.AM23:freq.AM23">
            <calcext:condition calcext:apply-style-name="Presente" calcext:value="&lt;=18" calcext:base-cell-address="freq.AM23"/>
            <calcext:condition calcext:apply-style-name="Ausente" calcext:value="&gt;18" calcext:base-cell-address="freq.AM23"/>
          </calcext:conditional-format>
          <calcext:conditional-format calcext:target-range-address="freq.AM24:freq.AM24">
            <calcext:condition calcext:apply-style-name="Presente" calcext:value="&lt;=18" calcext:base-cell-address="freq.AM24"/>
            <calcext:condition calcext:apply-style-name="Ausente" calcext:value="&gt;18" calcext:base-cell-address="freq.AM24"/>
          </calcext:conditional-format>
        </calcext:conditional-formats>
      </table:table>
      <table:table table:name="trab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number-columns-repeated="1021" table:default-cell-style-name="Default"/>
        <table:table-row table:style-name="ro2">
          <table:table-cell table:style-name="ce1992" office:value-type="string" calcext:value-type="string">
            <text:p>Trabalhos</text:p>
          </table:table-cell>
          <table:table-cell table:style-name="ce1992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44" office:value-type="string" calcext:value-type="string">
            <text:p>Grupo</text:p>
          </table:table-cell>
          <table:table-cell table:style-name="ce744" office:value-type="string" calcext:value-type="string">
            <text:p>Alunos</text:p>
          </table:table-cell>
          <table:table-cell table:style-name="ce744" office:value-type="string" calcext:value-type="string">
            <text:p>Especificação</text:p>
          </table:table-cell>
          <table:table-cell table:style-name="ce744"/>
          <table:table-cell table:number-columns-repeated="1020"/>
        </table:table-row>
        <table:table-row table:style-name="ro1">
          <table:table-cell table:style-name="ce744" table:number-columns-repeated="4"/>
          <table:table-cell table:number-columns-repeated="1020"/>
        </table:table-row>
        <table:table-row table:style-name="ro1">
          <table:table-cell table:style-name="ce744" office:value-type="string" calcext:value-type="string">
            <text:p>A</text:p>
          </table:table-cell>
          <table:table-cell table:style-name="ce744" office:value-type="string" calcext:value-type="string">
            <text:p>Marcos Paulo</text:p>
          </table:table-cell>
          <table:table-cell table:style-name="ce744" table:number-columns-repeated="2"/>
          <table:table-cell table:number-columns-repeated="1020"/>
        </table:table-row>
        <table:table-row table:style-name="ro1">
          <table:table-cell table:style-name="ce744"/>
          <table:table-cell table:style-name="ce744" office:value-type="string" calcext:value-type="string">
            <text:p>Tiago Sardi</text:p>
          </table:table-cell>
          <table:table-cell table:style-name="ce744" table:number-columns-repeated="2"/>
          <table:table-cell table:number-columns-repeated="1020"/>
        </table:table-row>
        <table:table-row table:style-name="ro1">
          <table:table-cell table:style-name="ce744" office:value-type="string" calcext:value-type="string">
            <text:p>B</text:p>
          </table:table-cell>
          <table:table-cell table:style-name="ce744" office:value-type="string" calcext:value-type="string">
            <text:p>César</text:p>
          </table:table-cell>
          <table:table-cell table:style-name="ce744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Jord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Mayc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sado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Luís Filip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ítor Lop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Michae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abrí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Fagne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elipe Fontene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Jonatha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ivia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Bernard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elina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21">
      <number:number number:decimal-places="1" loext:min-decimal-places="1" number:min-integer-digits="1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.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date-style style:name="N10131" number:language="en" number:country="US">
      <number:month number:textual="true"/>
      <number:text>-</number:text>
      <number:year/>
    </number:date-style>
    <number:time-style style:name="N10132" number:language="en" number:country="US">
      <number:hours/>
      <number:text>:</number:text>
      <number:minute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</number:time-style>
    <number:time-style style:name="N1013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4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loext:fill-character> </loext:fill-character>
      <number:text>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loext:fill-character> </loext:fill-character>
      <number:text>-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0P2" style:volatile="true" number:language="en" number:country="US">
      <loext:text> </loext:text>
      <loext:fill-character> </loext:fill-character>
      <number:text>- </number:text>
    </number:number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1P2" style:volatile="true" number:language="en" number:country="US">
      <number:currency-symbol/>
      <loext:fill-character> </loext:fill-character>
      <number:text>- </number:text>
    </number:currency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Aprovado" style:family="table-cell" style:parent-style-name="Default" style:data-style-name="N0">
      <style:table-cell-properties fo:background-color="transparent" style:vertical-align="automatic"/>
      <style:text-properties fo:color="#0000ff"/>
    </style:style>
    <style:style style:name="Ausente" style:family="table-cell" style:parent-style-name="Default" style:data-style-name="N0">
      <style:table-cell-properties fo:background-color="#ff3333" style:vertical-align="automatic"/>
    </style:style>
    <style:style style:name="Exame_20_Especial" style:display-name="Exame Especial" style:family="table-cell" style:parent-style-name="Default" style:data-style-name="N0">
      <style:table-cell-properties fo:background-color="transparent" style:vertical-align="automatic"/>
      <style:text-properties fo:color="#807e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resente" style:family="table-cell" style:parent-style-name="Default" style:data-style-name="N0">
      <style:table-cell-properties fo:background-color="#cfe7f5" style:vertical-align="automatic"/>
    </style:style>
    <style:style style:name="Reprovad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cfe7f5"/>
    </style:style>
    <style:style style:name="cf2" style:family="table-cell" style:parent-style-name="Default">
      <style:table-cell-properties fo:background-color="transparent"/>
      <style:text-properties fo:color="#0000ff"/>
    </style:style>
    <style:style style:name="cf3" style:family="table-cell" style:parent-style-name="Default">
      <style:table-cell-properties fo:background-color="transparent"/>
      <style:text-properties fo:color="#807e00"/>
    </style:style>
    <style:style style:name="cf4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0pt" fo:margin-right="0pt" style:shadow="none" style:print-page-order="ltr" style:first-page-number="continue" style:scale-to="100%" style:print="charts drawings objects"/>
      <style:header-style>
        <style:header-footer-properties fo:min-height="28.09pt" fo:margin-left="0pt" fo:margin-right="0pt" fo:margin-bottom="0pt"/>
      </style:header-style>
      <style:footer-style>
        <style:header-footer-properties fo:min-height="28.0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/00/0000</text:date>, <text:time style:data-style-name="N2" text:time-value="16:01:30.8100748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Linux_X86_64 LibreOffice_project/40m0$Build-2</meta:generator>
    <meta:creation-date>2016-09-12T09:27:09Z</meta:creation-date>
    <dc:date>2018-07-16T16:05:18.091879209</dc:date>
    <meta:editing-cycles>199</meta:editing-cycles>
    <meta:editing-duration>PT15H20M21S</meta:editing-duration>
    <meta:document-statistic meta:table-count="3" meta:cell-count="699" meta:object-count="0"/>
  </office:meta>
</office:document-meta>
</file>