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pt"/>
    </style:style>
    <style:style style:name="co2" style:family="table-column">
      <style:table-column-properties fo:break-before="auto" style:column-width="192.44pt"/>
    </style:style>
    <style:style style:name="co3" style:family="table-column">
      <style:table-column-properties fo:break-before="auto" style:column-width="21.34pt"/>
    </style:style>
    <style:style style:name="co4" style:family="table-column">
      <style:table-column-properties fo:break-before="auto" style:column-width="20.69pt"/>
    </style:style>
    <style:style style:name="co5" style:family="table-column">
      <style:table-column-properties fo:break-before="auto" style:column-width="25.2pt"/>
    </style:style>
    <style:style style:name="co6" style:family="table-column">
      <style:table-column-properties fo:break-before="auto" style:column-width="19.39pt"/>
    </style:style>
    <style:style style:name="co7" style:family="table-column">
      <style:table-column-properties fo:break-before="auto" style:column-width="36.65pt"/>
    </style:style>
    <style:style style:name="co8" style:family="table-column">
      <style:table-column-properties fo:break-before="auto" style:column-width="186.01pt"/>
    </style:style>
    <style:style style:name="co9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53.49pt"/>
    </style:style>
    <style:style style:name="co11" style:family="table-column">
      <style:table-column-properties fo:break-before="auto" style:column-width="188.31pt"/>
    </style:style>
    <style:style style:name="co12" style:family="table-column">
      <style:table-column-properties fo:break-before="auto" style:column-width="23.19pt"/>
    </style:style>
    <style:style style:name="co13" style:family="table-column">
      <style:table-column-properties fo:break-before="auto" style:column-width="29.14pt"/>
    </style:style>
    <style:style style:name="co14" style:family="table-column">
      <style:table-column-properties fo:break-before="auto" style:column-width="28.54pt"/>
    </style:style>
    <style:style style:name="co15" style:family="table-column">
      <style:table-column-properties fo:break-before="auto" style:column-width="24.41pt"/>
    </style:style>
    <style:style style:name="co16" style:family="table-column">
      <style:table-column-properties fo:break-before="auto" style:column-width="32.66pt"/>
    </style:style>
    <style:style style:name="co17" style:family="table-column">
      <style:table-column-properties fo:break-before="auto" style:column-width="37.45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90.91pt"/>
    </style:style>
    <style:style style:name="co20" style:family="table-column">
      <style:table-column-properties fo:break-before="auto" style:column-width="178.8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6.6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9.36pt" fo:break-before="auto" style:use-optimal-row-height="true"/>
    </style:style>
    <style:style style:name="ro6" style:family="table-row">
      <style:table-row-properties style:row-height="15.7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2.01pt"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="0.06pt solid #000000" style:vertical-align="middle"/>
    </style:style>
    <style:style style:name="ce6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621" style:family="table-cell" style:parent-style-name="Default">
      <style:table-cell-properties style:vertical-align="middle"/>
    </style:style>
    <style:style style:name="ce152" style:family="table-cell" style:parent-style-name="Default">
      <style:table-cell-properties fo:padding="2.01pt" style:rotation-align="none" style:vertical-align="middl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="0.06pt solid #000000" fo:padding="3pt" style:rotation-align="none" style:vertical-align="middl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4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5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2"/>
      <style:map style:condition="cell-content()=&quot;P&quot;" style:apply-style-name="Presente" style:base-cell-address="freq.C12"/>
    </style:style>
    <style:style style:name="ce5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3"/>
      <style:map style:condition="cell-content()=&quot;P&quot;" style:apply-style-name="Presente" style:base-cell-address="freq.C13"/>
    </style:style>
    <style:style style:name="ce5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4"/>
      <style:map style:condition="cell-content()=&quot;P&quot;" style:apply-style-name="Presente" style:base-cell-address="freq.C14"/>
    </style:style>
    <style:style style:name="ce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5"/>
      <style:map style:condition="cell-content()=&quot;P&quot;" style:apply-style-name="Presente" style:base-cell-address="freq.C15"/>
    </style:style>
    <style:style style:name="ce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6"/>
      <style:map style:condition="cell-content()=&quot;P&quot;" style:apply-style-name="Presente" style:base-cell-address="freq.C16"/>
    </style:style>
    <style:style style:name="ce6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7"/>
      <style:map style:condition="cell-content()=&quot;P&quot;" style:apply-style-name="Presente" style:base-cell-address="freq.C17"/>
    </style:style>
    <style:style style:name="ce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8"/>
      <style:map style:condition="cell-content()=&quot;P&quot;" style:apply-style-name="Presente" style:base-cell-address="freq.C18"/>
    </style:style>
    <style:style style:name="ce645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9"/>
      <style:map style:condition="cell-content()=&quot;P&quot;" style:apply-style-name="Presente" style:base-cell-address="freq.C19"/>
    </style:style>
    <style:style style:name="ce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0"/>
      <style:map style:condition="cell-content()=&quot;P&quot;" style:apply-style-name="Presente" style:base-cell-address="freq.C20"/>
    </style:style>
    <style:style style:name="ce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1"/>
      <style:map style:condition="cell-content()=&quot;P&quot;" style:apply-style-name="Presente" style:base-cell-address="freq.C21"/>
    </style:style>
    <style:style style:name="ce6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2"/>
      <style:map style:condition="cell-content()=&quot;P&quot;" style:apply-style-name="Presente" style:base-cell-address="freq.C22"/>
    </style:style>
    <style:style style:name="ce6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3"/>
      <style:map style:condition="cell-content()=&quot;P&quot;" style:apply-style-name="Presente" style:base-cell-address="freq.C23"/>
    </style:style>
    <style:style style:name="ce6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4"/>
      <style:map style:condition="cell-content()=&quot;P&quot;" style:apply-style-name="Presente" style:base-cell-address="freq.C24"/>
    </style:style>
    <style:style style:name="ce6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5"/>
      <style:map style:condition="cell-content()=&quot;P&quot;" style:apply-style-name="Presente" style:base-cell-address="freq.C25"/>
    </style:style>
    <style:style style:name="ce6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6"/>
      <style:map style:condition="cell-content()=&quot;P&quot;" style:apply-style-name="Presente" style:base-cell-address="freq.C26"/>
    </style:style>
    <style:style style:name="ce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27"/>
      <style:map style:condition="cell-content()=&quot;P&quot;" style:apply-style-name="Presente" style:base-cell-address="freq.C27"/>
    </style:style>
    <style:style style:name="ce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6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6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6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2"/>
      <style:map style:condition="cell-content()=&quot;P&quot;" style:apply-style-name="Presente" style:base-cell-address="freq.D12"/>
    </style:style>
    <style:style style:name="ce6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3"/>
      <style:map style:condition="cell-content()=&quot;P&quot;" style:apply-style-name="Presente" style:base-cell-address="freq.D13"/>
    </style:style>
    <style:style style:name="ce6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4"/>
      <style:map style:condition="cell-content()=&quot;P&quot;" style:apply-style-name="Presente" style:base-cell-address="freq.D14"/>
    </style:style>
    <style:style style:name="ce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5"/>
      <style:map style:condition="cell-content()=&quot;P&quot;" style:apply-style-name="Presente" style:base-cell-address="freq.D15"/>
    </style:style>
    <style:style style:name="ce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6"/>
      <style:map style:condition="cell-content()=&quot;P&quot;" style:apply-style-name="Presente" style:base-cell-address="freq.D16"/>
    </style:style>
    <style:style style:name="ce6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7"/>
      <style:map style:condition="cell-content()=&quot;P&quot;" style:apply-style-name="Presente" style:base-cell-address="freq.D17"/>
    </style:style>
    <style:style style:name="ce6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8"/>
      <style:map style:condition="cell-content()=&quot;P&quot;" style:apply-style-name="Presente" style:base-cell-address="freq.D18"/>
    </style:style>
    <style:style style:name="ce674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9"/>
      <style:map style:condition="cell-content()=&quot;P&quot;" style:apply-style-name="Presente" style:base-cell-address="freq.D19"/>
    </style:style>
    <style:style style:name="ce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0"/>
      <style:map style:condition="cell-content()=&quot;P&quot;" style:apply-style-name="Presente" style:base-cell-address="freq.D20"/>
    </style:style>
    <style:style style:name="ce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1"/>
      <style:map style:condition="cell-content()=&quot;P&quot;" style:apply-style-name="Presente" style:base-cell-address="freq.D21"/>
    </style:style>
    <style:style style:name="ce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2"/>
      <style:map style:condition="cell-content()=&quot;P&quot;" style:apply-style-name="Presente" style:base-cell-address="freq.D22"/>
    </style:style>
    <style:style style:name="ce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3"/>
      <style:map style:condition="cell-content()=&quot;P&quot;" style:apply-style-name="Presente" style:base-cell-address="freq.D23"/>
    </style:style>
    <style:style style:name="ce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4"/>
      <style:map style:condition="cell-content()=&quot;P&quot;" style:apply-style-name="Presente" style:base-cell-address="freq.D24"/>
    </style:style>
    <style:style style:name="ce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5"/>
      <style:map style:condition="cell-content()=&quot;P&quot;" style:apply-style-name="Presente" style:base-cell-address="freq.D25"/>
    </style:style>
    <style:style style:name="ce6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6"/>
      <style:map style:condition="cell-content()=&quot;P&quot;" style:apply-style-name="Presente" style:base-cell-address="freq.D26"/>
    </style:style>
    <style:style style:name="ce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27"/>
      <style:map style:condition="cell-content()=&quot;P&quot;" style:apply-style-name="Presente" style:base-cell-address="freq.D27"/>
    </style:style>
    <style:style style:name="ce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6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2"/>
      <style:map style:condition="cell-content()=&quot;P&quot;" style:apply-style-name="Presente" style:base-cell-address="freq.E12"/>
    </style:style>
    <style:style style:name="ce6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3"/>
      <style:map style:condition="cell-content()=&quot;P&quot;" style:apply-style-name="Presente" style:base-cell-address="freq.E13"/>
    </style:style>
    <style:style style:name="ce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4"/>
      <style:map style:condition="cell-content()=&quot;P&quot;" style:apply-style-name="Presente" style:base-cell-address="freq.E14"/>
    </style:style>
    <style:style style:name="ce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5"/>
      <style:map style:condition="cell-content()=&quot;P&quot;" style:apply-style-name="Presente" style:base-cell-address="freq.E15"/>
    </style:style>
    <style:style style:name="ce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6"/>
      <style:map style:condition="cell-content()=&quot;P&quot;" style:apply-style-name="Presente" style:base-cell-address="freq.E16"/>
    </style:style>
    <style:style style:name="ce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7"/>
      <style:map style:condition="cell-content()=&quot;P&quot;" style:apply-style-name="Presente" style:base-cell-address="freq.E17"/>
    </style:style>
    <style:style style:name="ce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8"/>
      <style:map style:condition="cell-content()=&quot;P&quot;" style:apply-style-name="Presente" style:base-cell-address="freq.E18"/>
    </style:style>
    <style:style style:name="ce703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9"/>
      <style:map style:condition="cell-content()=&quot;P&quot;" style:apply-style-name="Presente" style:base-cell-address="freq.E19"/>
    </style:style>
    <style:style style:name="ce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0"/>
      <style:map style:condition="cell-content()=&quot;P&quot;" style:apply-style-name="Presente" style:base-cell-address="freq.E20"/>
    </style:style>
    <style:style style:name="ce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1"/>
      <style:map style:condition="cell-content()=&quot;P&quot;" style:apply-style-name="Presente" style:base-cell-address="freq.E21"/>
    </style:style>
    <style:style style:name="ce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2"/>
      <style:map style:condition="cell-content()=&quot;P&quot;" style:apply-style-name="Presente" style:base-cell-address="freq.E22"/>
    </style:style>
    <style:style style:name="ce6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3"/>
      <style:map style:condition="cell-content()=&quot;P&quot;" style:apply-style-name="Presente" style:base-cell-address="freq.E23"/>
    </style:style>
    <style:style style:name="ce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4"/>
      <style:map style:condition="cell-content()=&quot;P&quot;" style:apply-style-name="Presente" style:base-cell-address="freq.E24"/>
    </style:style>
    <style:style style:name="ce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5"/>
      <style:map style:condition="cell-content()=&quot;P&quot;" style:apply-style-name="Presente" style:base-cell-address="freq.E25"/>
    </style:style>
    <style:style style:name="ce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6"/>
      <style:map style:condition="cell-content()=&quot;P&quot;" style:apply-style-name="Presente" style:base-cell-address="freq.E26"/>
    </style:style>
    <style:style style:name="ce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27"/>
      <style:map style:condition="cell-content()=&quot;P&quot;" style:apply-style-name="Presente" style:base-cell-address="freq.E27"/>
    </style:style>
    <style:style style:name="ce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2"/>
      <style:map style:condition="cell-content()=&quot;P&quot;" style:apply-style-name="Presente" style:base-cell-address="freq.F12"/>
    </style:style>
    <style:style style:name="ce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3"/>
      <style:map style:condition="cell-content()=&quot;P&quot;" style:apply-style-name="Presente" style:base-cell-address="freq.F13"/>
    </style:style>
    <style:style style:name="ce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4"/>
      <style:map style:condition="cell-content()=&quot;P&quot;" style:apply-style-name="Presente" style:base-cell-address="freq.F14"/>
    </style:style>
    <style:style style:name="ce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5"/>
      <style:map style:condition="cell-content()=&quot;P&quot;" style:apply-style-name="Presente" style:base-cell-address="freq.F15"/>
    </style:style>
    <style:style style:name="ce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6"/>
      <style:map style:condition="cell-content()=&quot;P&quot;" style:apply-style-name="Presente" style:base-cell-address="freq.F16"/>
    </style:style>
    <style:style style:name="ce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7"/>
      <style:map style:condition="cell-content()=&quot;P&quot;" style:apply-style-name="Presente" style:base-cell-address="freq.F17"/>
    </style:style>
    <style:style style:name="ce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8"/>
      <style:map style:condition="cell-content()=&quot;P&quot;" style:apply-style-name="Presente" style:base-cell-address="freq.F18"/>
    </style:style>
    <style:style style:name="ce732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9"/>
      <style:map style:condition="cell-content()=&quot;P&quot;" style:apply-style-name="Presente" style:base-cell-address="freq.F19"/>
    </style:style>
    <style:style style:name="ce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0"/>
      <style:map style:condition="cell-content()=&quot;P&quot;" style:apply-style-name="Presente" style:base-cell-address="freq.F20"/>
    </style:style>
    <style:style style:name="ce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1"/>
      <style:map style:condition="cell-content()=&quot;P&quot;" style:apply-style-name="Presente" style:base-cell-address="freq.F21"/>
    </style:style>
    <style:style style:name="ce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2"/>
      <style:map style:condition="cell-content()=&quot;P&quot;" style:apply-style-name="Presente" style:base-cell-address="freq.F22"/>
    </style:style>
    <style:style style:name="ce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3"/>
      <style:map style:condition="cell-content()=&quot;P&quot;" style:apply-style-name="Presente" style:base-cell-address="freq.F23"/>
    </style:style>
    <style:style style:name="ce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4"/>
      <style:map style:condition="cell-content()=&quot;P&quot;" style:apply-style-name="Presente" style:base-cell-address="freq.F24"/>
    </style:style>
    <style:style style:name="ce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5"/>
      <style:map style:condition="cell-content()=&quot;P&quot;" style:apply-style-name="Presente" style:base-cell-address="freq.F25"/>
    </style:style>
    <style:style style:name="ce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6"/>
      <style:map style:condition="cell-content()=&quot;P&quot;" style:apply-style-name="Presente" style:base-cell-address="freq.F26"/>
    </style:style>
    <style:style style:name="ce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27"/>
      <style:map style:condition="cell-content()=&quot;P&quot;" style:apply-style-name="Presente" style:base-cell-address="freq.F27"/>
    </style:style>
    <style:style style:name="ce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1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2"/>
      <style:map style:condition="cell-content()=&quot;P&quot;" style:apply-style-name="Presente" style:base-cell-address="freq.G12"/>
    </style:style>
    <style:style style:name="ce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3"/>
      <style:map style:condition="cell-content()=&quot;P&quot;" style:apply-style-name="Presente" style:base-cell-address="freq.G13"/>
    </style:style>
    <style:style style:name="ce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4"/>
      <style:map style:condition="cell-content()=&quot;P&quot;" style:apply-style-name="Presente" style:base-cell-address="freq.G14"/>
    </style:style>
    <style:style style:name="ce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5"/>
      <style:map style:condition="cell-content()=&quot;P&quot;" style:apply-style-name="Presente" style:base-cell-address="freq.G15"/>
    </style:style>
    <style:style style:name="ce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6"/>
      <style:map style:condition="cell-content()=&quot;P&quot;" style:apply-style-name="Presente" style:base-cell-address="freq.G16"/>
    </style:style>
    <style:style style:name="ce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7"/>
      <style:map style:condition="cell-content()=&quot;P&quot;" style:apply-style-name="Presente" style:base-cell-address="freq.G17"/>
    </style:style>
    <style:style style:name="ce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8"/>
      <style:map style:condition="cell-content()=&quot;P&quot;" style:apply-style-name="Presente" style:base-cell-address="freq.G18"/>
    </style:style>
    <style:style style:name="ce761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9"/>
      <style:map style:condition="cell-content()=&quot;P&quot;" style:apply-style-name="Presente" style:base-cell-address="freq.G19"/>
    </style:style>
    <style:style style:name="ce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0"/>
      <style:map style:condition="cell-content()=&quot;P&quot;" style:apply-style-name="Presente" style:base-cell-address="freq.G20"/>
    </style:style>
    <style:style style:name="ce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1"/>
      <style:map style:condition="cell-content()=&quot;P&quot;" style:apply-style-name="Presente" style:base-cell-address="freq.G21"/>
    </style:style>
    <style:style style:name="ce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2"/>
      <style:map style:condition="cell-content()=&quot;P&quot;" style:apply-style-name="Presente" style:base-cell-address="freq.G22"/>
    </style:style>
    <style:style style:name="ce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3"/>
      <style:map style:condition="cell-content()=&quot;P&quot;" style:apply-style-name="Presente" style:base-cell-address="freq.G23"/>
    </style:style>
    <style:style style:name="ce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4"/>
      <style:map style:condition="cell-content()=&quot;P&quot;" style:apply-style-name="Presente" style:base-cell-address="freq.G24"/>
    </style:style>
    <style:style style:name="ce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5"/>
      <style:map style:condition="cell-content()=&quot;P&quot;" style:apply-style-name="Presente" style:base-cell-address="freq.G25"/>
    </style:style>
    <style:style style:name="ce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6"/>
      <style:map style:condition="cell-content()=&quot;P&quot;" style:apply-style-name="Presente" style:base-cell-address="freq.G26"/>
    </style:style>
    <style:style style:name="ce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27"/>
      <style:map style:condition="cell-content()=&quot;P&quot;" style:apply-style-name="Presente" style:base-cell-address="freq.G27"/>
    </style:style>
    <style:style style:name="ce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1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790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0"/>
      <style:map style:condition="cell-content()=&quot;P&quot;" style:apply-style-name="Presente" style:base-cell-address="freq.K20"/>
    </style:style>
    <style:style style:name="ce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1"/>
      <style:map style:condition="cell-content()=&quot;P&quot;" style:apply-style-name="Presente" style:base-cell-address="freq.K21"/>
    </style:style>
    <style:style style:name="ce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2"/>
      <style:map style:condition="cell-content()=&quot;P&quot;" style:apply-style-name="Presente" style:base-cell-address="freq.K22"/>
    </style:style>
    <style:style style:name="ce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3"/>
      <style:map style:condition="cell-content()=&quot;P&quot;" style:apply-style-name="Presente" style:base-cell-address="freq.K23"/>
    </style:style>
    <style:style style:name="ce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4"/>
      <style:map style:condition="cell-content()=&quot;P&quot;" style:apply-style-name="Presente" style:base-cell-address="freq.K24"/>
    </style:style>
    <style:style style:name="ce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5"/>
      <style:map style:condition="cell-content()=&quot;P&quot;" style:apply-style-name="Presente" style:base-cell-address="freq.K25"/>
    </style:style>
    <style:style style:name="ce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6"/>
      <style:map style:condition="cell-content()=&quot;P&quot;" style:apply-style-name="Presente" style:base-cell-address="freq.K26"/>
    </style:style>
    <style:style style:name="ce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7"/>
      <style:map style:condition="cell-content()=&quot;P&quot;" style:apply-style-name="Presente" style:base-cell-address="freq.K27"/>
    </style:style>
    <style:style style:name="ce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1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8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819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0"/>
      <style:map style:condition="cell-content()=&quot;P&quot;" style:apply-style-name="Presente" style:base-cell-address="freq.L20"/>
    </style:style>
    <style:style style:name="ce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1"/>
      <style:map style:condition="cell-content()=&quot;P&quot;" style:apply-style-name="Presente" style:base-cell-address="freq.L21"/>
    </style:style>
    <style:style style:name="ce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2"/>
      <style:map style:condition="cell-content()=&quot;P&quot;" style:apply-style-name="Presente" style:base-cell-address="freq.L22"/>
    </style:style>
    <style:style style:name="ce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3"/>
      <style:map style:condition="cell-content()=&quot;P&quot;" style:apply-style-name="Presente" style:base-cell-address="freq.L23"/>
    </style:style>
    <style:style style:name="ce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4"/>
      <style:map style:condition="cell-content()=&quot;P&quot;" style:apply-style-name="Presente" style:base-cell-address="freq.L24"/>
    </style:style>
    <style:style style:name="ce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5"/>
      <style:map style:condition="cell-content()=&quot;P&quot;" style:apply-style-name="Presente" style:base-cell-address="freq.L25"/>
    </style:style>
    <style:style style:name="ce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6"/>
      <style:map style:condition="cell-content()=&quot;P&quot;" style:apply-style-name="Presente" style:base-cell-address="freq.L26"/>
    </style:style>
    <style:style style:name="ce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7"/>
      <style:map style:condition="cell-content()=&quot;P&quot;" style:apply-style-name="Presente" style:base-cell-address="freq.L27"/>
    </style:style>
    <style:style style:name="ce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1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2"/>
      <style:map style:condition="cell-content()=&quot;P&quot;" style:apply-style-name="Presente" style:base-cell-address="freq.M12"/>
    </style:style>
    <style:style style:name="ce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3"/>
      <style:map style:condition="cell-content()=&quot;P&quot;" style:apply-style-name="Presente" style:base-cell-address="freq.M13"/>
    </style:style>
    <style:style style:name="ce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4"/>
      <style:map style:condition="cell-content()=&quot;P&quot;" style:apply-style-name="Presente" style:base-cell-address="freq.M14"/>
    </style:style>
    <style:style style:name="ce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5"/>
      <style:map style:condition="cell-content()=&quot;P&quot;" style:apply-style-name="Presente" style:base-cell-address="freq.M15"/>
    </style:style>
    <style:style style:name="ce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6"/>
      <style:map style:condition="cell-content()=&quot;P&quot;" style:apply-style-name="Presente" style:base-cell-address="freq.M16"/>
    </style:style>
    <style:style style:name="ce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7"/>
      <style:map style:condition="cell-content()=&quot;P&quot;" style:apply-style-name="Presente" style:base-cell-address="freq.M17"/>
    </style:style>
    <style:style style:name="ce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8"/>
      <style:map style:condition="cell-content()=&quot;P&quot;" style:apply-style-name="Presente" style:base-cell-address="freq.M18"/>
    </style:style>
    <style:style style:name="ce848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9"/>
      <style:map style:condition="cell-content()=&quot;P&quot;" style:apply-style-name="Presente" style:base-cell-address="freq.M19"/>
    </style:style>
    <style:style style:name="ce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0"/>
      <style:map style:condition="cell-content()=&quot;P&quot;" style:apply-style-name="Presente" style:base-cell-address="freq.M20"/>
    </style:style>
    <style:style style:name="ce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1"/>
      <style:map style:condition="cell-content()=&quot;P&quot;" style:apply-style-name="Presente" style:base-cell-address="freq.M21"/>
    </style:style>
    <style:style style:name="ce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2"/>
      <style:map style:condition="cell-content()=&quot;P&quot;" style:apply-style-name="Presente" style:base-cell-address="freq.M22"/>
    </style:style>
    <style:style style:name="ce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3"/>
      <style:map style:condition="cell-content()=&quot;P&quot;" style:apply-style-name="Presente" style:base-cell-address="freq.M23"/>
    </style:style>
    <style:style style:name="ce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4"/>
      <style:map style:condition="cell-content()=&quot;P&quot;" style:apply-style-name="Presente" style:base-cell-address="freq.M24"/>
    </style:style>
    <style:style style:name="ce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5"/>
      <style:map style:condition="cell-content()=&quot;P&quot;" style:apply-style-name="Presente" style:base-cell-address="freq.M25"/>
    </style:style>
    <style:style style:name="ce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6"/>
      <style:map style:condition="cell-content()=&quot;P&quot;" style:apply-style-name="Presente" style:base-cell-address="freq.M26"/>
    </style:style>
    <style:style style:name="ce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7"/>
      <style:map style:condition="cell-content()=&quot;P&quot;" style:apply-style-name="Presente" style:base-cell-address="freq.M27"/>
    </style:style>
    <style:style style:name="ce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1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877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0"/>
      <style:map style:condition="cell-content()=&quot;P&quot;" style:apply-style-name="Presente" style:base-cell-address="freq.N20"/>
    </style:style>
    <style:style style:name="ce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1"/>
      <style:map style:condition="cell-content()=&quot;P&quot;" style:apply-style-name="Presente" style:base-cell-address="freq.N21"/>
    </style:style>
    <style:style style:name="ce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2"/>
      <style:map style:condition="cell-content()=&quot;P&quot;" style:apply-style-name="Presente" style:base-cell-address="freq.N22"/>
    </style:style>
    <style:style style:name="ce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3"/>
      <style:map style:condition="cell-content()=&quot;P&quot;" style:apply-style-name="Presente" style:base-cell-address="freq.N23"/>
    </style:style>
    <style:style style:name="ce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4"/>
      <style:map style:condition="cell-content()=&quot;P&quot;" style:apply-style-name="Presente" style:base-cell-address="freq.N24"/>
    </style:style>
    <style:style style:name="ce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5"/>
      <style:map style:condition="cell-content()=&quot;P&quot;" style:apply-style-name="Presente" style:base-cell-address="freq.N25"/>
    </style:style>
    <style:style style:name="ce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6"/>
      <style:map style:condition="cell-content()=&quot;P&quot;" style:apply-style-name="Presente" style:base-cell-address="freq.N26"/>
    </style:style>
    <style:style style:name="ce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7"/>
      <style:map style:condition="cell-content()=&quot;P&quot;" style:apply-style-name="Presente" style:base-cell-address="freq.N27"/>
    </style:style>
    <style:style style:name="ce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2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9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9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906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9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0"/>
      <style:map style:condition="cell-content()=&quot;P&quot;" style:apply-style-name="Presente" style:base-cell-address="freq.O20"/>
    </style:style>
    <style:style style:name="ce9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1"/>
      <style:map style:condition="cell-content()=&quot;P&quot;" style:apply-style-name="Presente" style:base-cell-address="freq.O21"/>
    </style:style>
    <style:style style:name="ce9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2"/>
      <style:map style:condition="cell-content()=&quot;P&quot;" style:apply-style-name="Presente" style:base-cell-address="freq.O22"/>
    </style:style>
    <style:style style:name="ce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3"/>
      <style:map style:condition="cell-content()=&quot;P&quot;" style:apply-style-name="Presente" style:base-cell-address="freq.O23"/>
    </style:style>
    <style:style style:name="ce9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4"/>
      <style:map style:condition="cell-content()=&quot;P&quot;" style:apply-style-name="Presente" style:base-cell-address="freq.O24"/>
    </style:style>
    <style:style style:name="ce9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5"/>
      <style:map style:condition="cell-content()=&quot;P&quot;" style:apply-style-name="Presente" style:base-cell-address="freq.O25"/>
    </style:style>
    <style:style style:name="ce9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6"/>
      <style:map style:condition="cell-content()=&quot;P&quot;" style:apply-style-name="Presente" style:base-cell-address="freq.O26"/>
    </style:style>
    <style:style style:name="ce9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7"/>
      <style:map style:condition="cell-content()=&quot;P&quot;" style:apply-style-name="Presente" style:base-cell-address="freq.O27"/>
    </style:style>
    <style:style style:name="ce9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2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9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9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9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9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9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935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9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0"/>
      <style:map style:condition="cell-content()=&quot;P&quot;" style:apply-style-name="Presente" style:base-cell-address="freq.P20"/>
    </style:style>
    <style:style style:name="ce9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1"/>
      <style:map style:condition="cell-content()=&quot;P&quot;" style:apply-style-name="Presente" style:base-cell-address="freq.P21"/>
    </style:style>
    <style:style style:name="ce9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2"/>
      <style:map style:condition="cell-content()=&quot;P&quot;" style:apply-style-name="Presente" style:base-cell-address="freq.P22"/>
    </style:style>
    <style:style style:name="ce9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3"/>
      <style:map style:condition="cell-content()=&quot;P&quot;" style:apply-style-name="Presente" style:base-cell-address="freq.P23"/>
    </style:style>
    <style:style style:name="ce9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4"/>
      <style:map style:condition="cell-content()=&quot;P&quot;" style:apply-style-name="Presente" style:base-cell-address="freq.P24"/>
    </style:style>
    <style:style style:name="ce9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5"/>
      <style:map style:condition="cell-content()=&quot;P&quot;" style:apply-style-name="Presente" style:base-cell-address="freq.P25"/>
    </style:style>
    <style:style style:name="ce9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6"/>
      <style:map style:condition="cell-content()=&quot;P&quot;" style:apply-style-name="Presente" style:base-cell-address="freq.P26"/>
    </style:style>
    <style:style style:name="ce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7"/>
      <style:map style:condition="cell-content()=&quot;P&quot;" style:apply-style-name="Presente" style:base-cell-address="freq.P27"/>
    </style:style>
    <style:style style:name="ce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2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9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9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9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9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9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9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9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964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9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0"/>
      <style:map style:condition="cell-content()=&quot;P&quot;" style:apply-style-name="Presente" style:base-cell-address="freq.Q20"/>
    </style:style>
    <style:style style:name="ce9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1"/>
      <style:map style:condition="cell-content()=&quot;P&quot;" style:apply-style-name="Presente" style:base-cell-address="freq.Q21"/>
    </style:style>
    <style:style style:name="ce9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2"/>
      <style:map style:condition="cell-content()=&quot;P&quot;" style:apply-style-name="Presente" style:base-cell-address="freq.Q22"/>
    </style:style>
    <style:style style:name="ce9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3"/>
      <style:map style:condition="cell-content()=&quot;P&quot;" style:apply-style-name="Presente" style:base-cell-address="freq.Q23"/>
    </style:style>
    <style:style style:name="ce9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4"/>
      <style:map style:condition="cell-content()=&quot;P&quot;" style:apply-style-name="Presente" style:base-cell-address="freq.Q24"/>
    </style:style>
    <style:style style:name="ce9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5"/>
      <style:map style:condition="cell-content()=&quot;P&quot;" style:apply-style-name="Presente" style:base-cell-address="freq.Q25"/>
    </style:style>
    <style:style style:name="ce9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6"/>
      <style:map style:condition="cell-content()=&quot;P&quot;" style:apply-style-name="Presente" style:base-cell-address="freq.Q26"/>
    </style:style>
    <style:style style:name="ce9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7"/>
      <style:map style:condition="cell-content()=&quot;P&quot;" style:apply-style-name="Presente" style:base-cell-address="freq.Q27"/>
    </style:style>
    <style:style style:name="ce3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2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3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3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3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3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4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4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4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4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4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4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4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4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0"/>
      <style:map style:condition="cell-content()=&quot;P&quot;" style:apply-style-name="Presente" style:base-cell-address="freq.R20"/>
    </style:style>
    <style:style style:name="ce4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1"/>
      <style:map style:condition="cell-content()=&quot;P&quot;" style:apply-style-name="Presente" style:base-cell-address="freq.R21"/>
    </style:style>
    <style:style style:name="ce4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2"/>
      <style:map style:condition="cell-content()=&quot;P&quot;" style:apply-style-name="Presente" style:base-cell-address="freq.R22"/>
    </style:style>
    <style:style style:name="ce4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3"/>
      <style:map style:condition="cell-content()=&quot;P&quot;" style:apply-style-name="Presente" style:base-cell-address="freq.R23"/>
    </style:style>
    <style:style style:name="ce4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4"/>
      <style:map style:condition="cell-content()=&quot;P&quot;" style:apply-style-name="Presente" style:base-cell-address="freq.R24"/>
    </style:style>
    <style:style style:name="ce4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5"/>
      <style:map style:condition="cell-content()=&quot;P&quot;" style:apply-style-name="Presente" style:base-cell-address="freq.R25"/>
    </style:style>
    <style:style style:name="ce4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6"/>
      <style:map style:condition="cell-content()=&quot;P&quot;" style:apply-style-name="Presente" style:base-cell-address="freq.R26"/>
    </style:style>
    <style:style style:name="ce4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7"/>
      <style:map style:condition="cell-content()=&quot;P&quot;" style:apply-style-name="Presente" style:base-cell-address="freq.R27"/>
    </style:style>
    <style:style style:name="ce10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2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10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10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10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10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10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10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10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10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10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10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1022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10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0"/>
      <style:map style:condition="cell-content()=&quot;P&quot;" style:apply-style-name="Presente" style:base-cell-address="freq.S20"/>
    </style:style>
    <style:style style:name="ce10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1"/>
      <style:map style:condition="cell-content()=&quot;P&quot;" style:apply-style-name="Presente" style:base-cell-address="freq.S21"/>
    </style:style>
    <style:style style:name="ce10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2"/>
      <style:map style:condition="cell-content()=&quot;P&quot;" style:apply-style-name="Presente" style:base-cell-address="freq.S22"/>
    </style:style>
    <style:style style:name="ce10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3"/>
      <style:map style:condition="cell-content()=&quot;P&quot;" style:apply-style-name="Presente" style:base-cell-address="freq.S23"/>
    </style:style>
    <style:style style:name="ce10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4"/>
      <style:map style:condition="cell-content()=&quot;P&quot;" style:apply-style-name="Presente" style:base-cell-address="freq.S24"/>
    </style:style>
    <style:style style:name="ce10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5"/>
      <style:map style:condition="cell-content()=&quot;P&quot;" style:apply-style-name="Presente" style:base-cell-address="freq.S25"/>
    </style:style>
    <style:style style:name="ce10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6"/>
      <style:map style:condition="cell-content()=&quot;P&quot;" style:apply-style-name="Presente" style:base-cell-address="freq.S26"/>
    </style:style>
    <style:style style:name="ce10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7"/>
      <style:map style:condition="cell-content()=&quot;P&quot;" style:apply-style-name="Presente" style:base-cell-address="freq.S27"/>
    </style:style>
    <style:style style:name="ce10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3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10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10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10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10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10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10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10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10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10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10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1051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10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0"/>
      <style:map style:condition="cell-content()=&quot;P&quot;" style:apply-style-name="Presente" style:base-cell-address="freq.T20"/>
    </style:style>
    <style:style style:name="ce10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1"/>
      <style:map style:condition="cell-content()=&quot;P&quot;" style:apply-style-name="Presente" style:base-cell-address="freq.T21"/>
    </style:style>
    <style:style style:name="ce10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2"/>
      <style:map style:condition="cell-content()=&quot;P&quot;" style:apply-style-name="Presente" style:base-cell-address="freq.T22"/>
    </style:style>
    <style:style style:name="ce10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3"/>
      <style:map style:condition="cell-content()=&quot;P&quot;" style:apply-style-name="Presente" style:base-cell-address="freq.T23"/>
    </style:style>
    <style:style style:name="ce10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4"/>
      <style:map style:condition="cell-content()=&quot;P&quot;" style:apply-style-name="Presente" style:base-cell-address="freq.T24"/>
    </style:style>
    <style:style style:name="ce10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5"/>
      <style:map style:condition="cell-content()=&quot;P&quot;" style:apply-style-name="Presente" style:base-cell-address="freq.T25"/>
    </style:style>
    <style:style style:name="ce10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6"/>
      <style:map style:condition="cell-content()=&quot;P&quot;" style:apply-style-name="Presente" style:base-cell-address="freq.T26"/>
    </style:style>
    <style:style style:name="ce10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7"/>
      <style:map style:condition="cell-content()=&quot;P&quot;" style:apply-style-name="Presente" style:base-cell-address="freq.T27"/>
    </style:style>
    <style:style style:name="ce10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3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10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10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11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11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2"/>
      <style:map style:condition="cell-content()=&quot;P&quot;" style:apply-style-name="Presente" style:base-cell-address="freq.U12"/>
    </style:style>
    <style:style style:name="ce11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3"/>
      <style:map style:condition="cell-content()=&quot;P&quot;" style:apply-style-name="Presente" style:base-cell-address="freq.U13"/>
    </style:style>
    <style:style style:name="ce11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4"/>
      <style:map style:condition="cell-content()=&quot;P&quot;" style:apply-style-name="Presente" style:base-cell-address="freq.U14"/>
    </style:style>
    <style:style style:name="ce11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5"/>
      <style:map style:condition="cell-content()=&quot;P&quot;" style:apply-style-name="Presente" style:base-cell-address="freq.U15"/>
    </style:style>
    <style:style style:name="ce11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6"/>
      <style:map style:condition="cell-content()=&quot;P&quot;" style:apply-style-name="Presente" style:base-cell-address="freq.U16"/>
    </style:style>
    <style:style style:name="ce11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7"/>
      <style:map style:condition="cell-content()=&quot;P&quot;" style:apply-style-name="Presente" style:base-cell-address="freq.U17"/>
    </style:style>
    <style:style style:name="ce11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8"/>
      <style:map style:condition="cell-content()=&quot;P&quot;" style:apply-style-name="Presente" style:base-cell-address="freq.U18"/>
    </style:style>
    <style:style style:name="ce1080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9"/>
      <style:map style:condition="cell-content()=&quot;P&quot;" style:apply-style-name="Presente" style:base-cell-address="freq.U19"/>
    </style:style>
    <style:style style:name="ce11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0"/>
      <style:map style:condition="cell-content()=&quot;P&quot;" style:apply-style-name="Presente" style:base-cell-address="freq.U20"/>
    </style:style>
    <style:style style:name="ce11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1"/>
      <style:map style:condition="cell-content()=&quot;P&quot;" style:apply-style-name="Presente" style:base-cell-address="freq.U21"/>
    </style:style>
    <style:style style:name="ce11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2"/>
      <style:map style:condition="cell-content()=&quot;P&quot;" style:apply-style-name="Presente" style:base-cell-address="freq.U22"/>
    </style:style>
    <style:style style:name="ce11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3"/>
      <style:map style:condition="cell-content()=&quot;P&quot;" style:apply-style-name="Presente" style:base-cell-address="freq.U23"/>
    </style:style>
    <style:style style:name="ce11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4"/>
      <style:map style:condition="cell-content()=&quot;P&quot;" style:apply-style-name="Presente" style:base-cell-address="freq.U24"/>
    </style:style>
    <style:style style:name="ce11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5"/>
      <style:map style:condition="cell-content()=&quot;P&quot;" style:apply-style-name="Presente" style:base-cell-address="freq.U25"/>
    </style:style>
    <style:style style:name="ce11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6"/>
      <style:map style:condition="cell-content()=&quot;P&quot;" style:apply-style-name="Presente" style:base-cell-address="freq.U26"/>
    </style:style>
    <style:style style:name="ce11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7"/>
      <style:map style:condition="cell-content()=&quot;P&quot;" style:apply-style-name="Presente" style:base-cell-address="freq.U27"/>
    </style:style>
    <style:style style:name="ce11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3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11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11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11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11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11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11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11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11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11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11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1109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11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0"/>
      <style:map style:condition="cell-content()=&quot;P&quot;" style:apply-style-name="Presente" style:base-cell-address="freq.V20"/>
    </style:style>
    <style:style style:name="ce11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1"/>
      <style:map style:condition="cell-content()=&quot;P&quot;" style:apply-style-name="Presente" style:base-cell-address="freq.V21"/>
    </style:style>
    <style:style style:name="ce11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2"/>
      <style:map style:condition="cell-content()=&quot;P&quot;" style:apply-style-name="Presente" style:base-cell-address="freq.V22"/>
    </style:style>
    <style:style style:name="ce11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3"/>
      <style:map style:condition="cell-content()=&quot;P&quot;" style:apply-style-name="Presente" style:base-cell-address="freq.V23"/>
    </style:style>
    <style:style style:name="ce11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4"/>
      <style:map style:condition="cell-content()=&quot;P&quot;" style:apply-style-name="Presente" style:base-cell-address="freq.V24"/>
    </style:style>
    <style:style style:name="ce11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5"/>
      <style:map style:condition="cell-content()=&quot;P&quot;" style:apply-style-name="Presente" style:base-cell-address="freq.V25"/>
    </style:style>
    <style:style style:name="ce11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6"/>
      <style:map style:condition="cell-content()=&quot;P&quot;" style:apply-style-name="Presente" style:base-cell-address="freq.V26"/>
    </style:style>
    <style:style style:name="ce11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7"/>
      <style:map style:condition="cell-content()=&quot;P&quot;" style:apply-style-name="Presente" style:base-cell-address="freq.V27"/>
    </style:style>
    <style:style style:name="ce11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3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11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11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11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11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11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11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11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11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11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11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1138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11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0"/>
      <style:map style:condition="cell-content()=&quot;P&quot;" style:apply-style-name="Presente" style:base-cell-address="freq.W20"/>
    </style:style>
    <style:style style:name="ce11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1"/>
      <style:map style:condition="cell-content()=&quot;P&quot;" style:apply-style-name="Presente" style:base-cell-address="freq.W21"/>
    </style:style>
    <style:style style:name="ce11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2"/>
      <style:map style:condition="cell-content()=&quot;P&quot;" style:apply-style-name="Presente" style:base-cell-address="freq.W22"/>
    </style:style>
    <style:style style:name="ce11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3"/>
      <style:map style:condition="cell-content()=&quot;P&quot;" style:apply-style-name="Presente" style:base-cell-address="freq.W23"/>
    </style:style>
    <style:style style:name="ce11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4"/>
      <style:map style:condition="cell-content()=&quot;P&quot;" style:apply-style-name="Presente" style:base-cell-address="freq.W24"/>
    </style:style>
    <style:style style:name="ce11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5"/>
      <style:map style:condition="cell-content()=&quot;P&quot;" style:apply-style-name="Presente" style:base-cell-address="freq.W25"/>
    </style:style>
    <style:style style:name="ce11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6"/>
      <style:map style:condition="cell-content()=&quot;P&quot;" style:apply-style-name="Presente" style:base-cell-address="freq.W26"/>
    </style:style>
    <style:style style:name="ce11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7"/>
      <style:map style:condition="cell-content()=&quot;P&quot;" style:apply-style-name="Presente" style:base-cell-address="freq.W27"/>
    </style:style>
    <style:style style:name="ce4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2"/>
      <style:map style:condition="cell-content()=&quot;P&quot;" style:apply-style-name="Presente" style:base-cell-address="freq.AF12"/>
    </style:style>
    <style:style style:name="ce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3"/>
      <style:map style:condition="cell-content()=&quot;P&quot;" style:apply-style-name="Presente" style:base-cell-address="freq.AF13"/>
    </style:style>
    <style:style style:name="ce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4"/>
      <style:map style:condition="cell-content()=&quot;P&quot;" style:apply-style-name="Presente" style:base-cell-address="freq.AF14"/>
    </style:style>
    <style:style style:name="ce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5"/>
      <style:map style:condition="cell-content()=&quot;P&quot;" style:apply-style-name="Presente" style:base-cell-address="freq.AF15"/>
    </style:style>
    <style:style style:name="ce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6"/>
      <style:map style:condition="cell-content()=&quot;P&quot;" style:apply-style-name="Presente" style:base-cell-address="freq.AF16"/>
    </style:style>
    <style:style style:name="ce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7"/>
      <style:map style:condition="cell-content()=&quot;P&quot;" style:apply-style-name="Presente" style:base-cell-address="freq.AF17"/>
    </style:style>
    <style:style style:name="ce4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8"/>
      <style:map style:condition="cell-content()=&quot;P&quot;" style:apply-style-name="Presente" style:base-cell-address="freq.AF18"/>
    </style:style>
    <style:style style:name="ce4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9"/>
      <style:map style:condition="cell-content()=&quot;P&quot;" style:apply-style-name="Presente" style:base-cell-address="freq.AF19"/>
    </style:style>
    <style:style style:name="ce4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0"/>
      <style:map style:condition="cell-content()=&quot;P&quot;" style:apply-style-name="Presente" style:base-cell-address="freq.AF20"/>
    </style:style>
    <style:style style:name="ce4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1"/>
      <style:map style:condition="cell-content()=&quot;P&quot;" style:apply-style-name="Presente" style:base-cell-address="freq.AF21"/>
    </style:style>
    <style:style style:name="ce4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2"/>
      <style:map style:condition="cell-content()=&quot;P&quot;" style:apply-style-name="Presente" style:base-cell-address="freq.AF22"/>
    </style:style>
    <style:style style:name="ce4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3"/>
      <style:map style:condition="cell-content()=&quot;P&quot;" style:apply-style-name="Presente" style:base-cell-address="freq.AF23"/>
    </style:style>
    <style:style style:name="ce4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4"/>
      <style:map style:condition="cell-content()=&quot;P&quot;" style:apply-style-name="Presente" style:base-cell-address="freq.AF24"/>
    </style:style>
    <style:style style:name="ce4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5"/>
      <style:map style:condition="cell-content()=&quot;P&quot;" style:apply-style-name="Presente" style:base-cell-address="freq.AF25"/>
    </style:style>
    <style:style style:name="ce4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6"/>
      <style:map style:condition="cell-content()=&quot;P&quot;" style:apply-style-name="Presente" style:base-cell-address="freq.AF26"/>
    </style:style>
    <style:style style:name="ce4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7"/>
      <style:map style:condition="cell-content()=&quot;P&quot;" style:apply-style-name="Presente" style:base-cell-address="freq.AF27"/>
    </style:style>
    <style:style style:name="ce4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4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4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4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4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4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2"/>
      <style:map style:condition="cell-content()=&quot;P&quot;" style:apply-style-name="Presente" style:base-cell-address="freq.AG12"/>
    </style:style>
    <style:style style:name="ce4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3"/>
      <style:map style:condition="cell-content()=&quot;P&quot;" style:apply-style-name="Presente" style:base-cell-address="freq.AG13"/>
    </style:style>
    <style:style style:name="ce4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4"/>
      <style:map style:condition="cell-content()=&quot;P&quot;" style:apply-style-name="Presente" style:base-cell-address="freq.AG14"/>
    </style:style>
    <style:style style:name="ce4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5"/>
      <style:map style:condition="cell-content()=&quot;P&quot;" style:apply-style-name="Presente" style:base-cell-address="freq.AG15"/>
    </style:style>
    <style:style style:name="ce4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6"/>
      <style:map style:condition="cell-content()=&quot;P&quot;" style:apply-style-name="Presente" style:base-cell-address="freq.AG16"/>
    </style:style>
    <style:style style:name="ce4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7"/>
      <style:map style:condition="cell-content()=&quot;P&quot;" style:apply-style-name="Presente" style:base-cell-address="freq.AG17"/>
    </style:style>
    <style:style style:name="ce4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8"/>
      <style:map style:condition="cell-content()=&quot;P&quot;" style:apply-style-name="Presente" style:base-cell-address="freq.AG18"/>
    </style:style>
    <style:style style:name="ce4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9"/>
      <style:map style:condition="cell-content()=&quot;P&quot;" style:apply-style-name="Presente" style:base-cell-address="freq.AG19"/>
    </style:style>
    <style:style style:name="ce4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0"/>
      <style:map style:condition="cell-content()=&quot;P&quot;" style:apply-style-name="Presente" style:base-cell-address="freq.AG20"/>
    </style:style>
    <style:style style:name="ce4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1"/>
      <style:map style:condition="cell-content()=&quot;P&quot;" style:apply-style-name="Presente" style:base-cell-address="freq.AG21"/>
    </style:style>
    <style:style style:name="ce4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2"/>
      <style:map style:condition="cell-content()=&quot;P&quot;" style:apply-style-name="Presente" style:base-cell-address="freq.AG22"/>
    </style:style>
    <style:style style:name="ce4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3"/>
      <style:map style:condition="cell-content()=&quot;P&quot;" style:apply-style-name="Presente" style:base-cell-address="freq.AG23"/>
    </style:style>
    <style:style style:name="ce4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4"/>
      <style:map style:condition="cell-content()=&quot;P&quot;" style:apply-style-name="Presente" style:base-cell-address="freq.AG24"/>
    </style:style>
    <style:style style:name="ce4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5"/>
      <style:map style:condition="cell-content()=&quot;P&quot;" style:apply-style-name="Presente" style:base-cell-address="freq.AG25"/>
    </style:style>
    <style:style style:name="ce4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6"/>
      <style:map style:condition="cell-content()=&quot;P&quot;" style:apply-style-name="Presente" style:base-cell-address="freq.AG26"/>
    </style:style>
    <style:style style:name="ce4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7"/>
      <style:map style:condition="cell-content()=&quot;P&quot;" style:apply-style-name="Presente" style:base-cell-address="freq.AG27"/>
    </style:style>
    <style:style style:name="ce4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4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4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4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4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4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4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4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4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4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5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5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5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0"/>
      <style:map style:condition="cell-content()=&quot;P&quot;" style:apply-style-name="Presente" style:base-cell-address="freq.AH20"/>
    </style:style>
    <style:style style:name="ce5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1"/>
      <style:map style:condition="cell-content()=&quot;P&quot;" style:apply-style-name="Presente" style:base-cell-address="freq.AH21"/>
    </style:style>
    <style:style style:name="ce5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2"/>
      <style:map style:condition="cell-content()=&quot;P&quot;" style:apply-style-name="Presente" style:base-cell-address="freq.AH22"/>
    </style:style>
    <style:style style:name="ce5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3"/>
      <style:map style:condition="cell-content()=&quot;P&quot;" style:apply-style-name="Presente" style:base-cell-address="freq.AH23"/>
    </style:style>
    <style:style style:name="ce5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4"/>
      <style:map style:condition="cell-content()=&quot;P&quot;" style:apply-style-name="Presente" style:base-cell-address="freq.AH24"/>
    </style:style>
    <style:style style:name="ce5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5"/>
      <style:map style:condition="cell-content()=&quot;P&quot;" style:apply-style-name="Presente" style:base-cell-address="freq.AH25"/>
    </style:style>
    <style:style style:name="ce5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6"/>
      <style:map style:condition="cell-content()=&quot;P&quot;" style:apply-style-name="Presente" style:base-cell-address="freq.AH26"/>
    </style:style>
    <style:style style:name="ce5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7"/>
      <style:map style:condition="cell-content()=&quot;P&quot;" style:apply-style-name="Presente" style:base-cell-address="freq.AH27"/>
    </style:style>
    <style:style style:name="ce5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5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5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5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5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5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2"/>
      <style:map style:condition="cell-content()=&quot;P&quot;" style:apply-style-name="Presente" style:base-cell-address="freq.AI12"/>
    </style:style>
    <style:style style:name="ce5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3"/>
      <style:map style:condition="cell-content()=&quot;P&quot;" style:apply-style-name="Presente" style:base-cell-address="freq.AI13"/>
    </style:style>
    <style:style style:name="ce5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4"/>
      <style:map style:condition="cell-content()=&quot;P&quot;" style:apply-style-name="Presente" style:base-cell-address="freq.AI14"/>
    </style:style>
    <style:style style:name="ce5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5"/>
      <style:map style:condition="cell-content()=&quot;P&quot;" style:apply-style-name="Presente" style:base-cell-address="freq.AI15"/>
    </style:style>
    <style:style style:name="ce5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6"/>
      <style:map style:condition="cell-content()=&quot;P&quot;" style:apply-style-name="Presente" style:base-cell-address="freq.AI16"/>
    </style:style>
    <style:style style:name="ce5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7"/>
      <style:map style:condition="cell-content()=&quot;P&quot;" style:apply-style-name="Presente" style:base-cell-address="freq.AI17"/>
    </style:style>
    <style:style style:name="ce5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8"/>
      <style:map style:condition="cell-content()=&quot;P&quot;" style:apply-style-name="Presente" style:base-cell-address="freq.AI18"/>
    </style:style>
    <style:style style:name="ce5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9"/>
      <style:map style:condition="cell-content()=&quot;P&quot;" style:apply-style-name="Presente" style:base-cell-address="freq.AI19"/>
    </style:style>
    <style:style style:name="ce5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0"/>
      <style:map style:condition="cell-content()=&quot;P&quot;" style:apply-style-name="Presente" style:base-cell-address="freq.AI20"/>
    </style:style>
    <style:style style:name="ce5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1"/>
      <style:map style:condition="cell-content()=&quot;P&quot;" style:apply-style-name="Presente" style:base-cell-address="freq.AI21"/>
    </style:style>
    <style:style style:name="ce5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2"/>
      <style:map style:condition="cell-content()=&quot;P&quot;" style:apply-style-name="Presente" style:base-cell-address="freq.AI22"/>
    </style:style>
    <style:style style:name="ce5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3"/>
      <style:map style:condition="cell-content()=&quot;P&quot;" style:apply-style-name="Presente" style:base-cell-address="freq.AI23"/>
    </style:style>
    <style:style style:name="ce5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4"/>
      <style:map style:condition="cell-content()=&quot;P&quot;" style:apply-style-name="Presente" style:base-cell-address="freq.AI24"/>
    </style:style>
    <style:style style:name="ce5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5"/>
      <style:map style:condition="cell-content()=&quot;P&quot;" style:apply-style-name="Presente" style:base-cell-address="freq.AI25"/>
    </style:style>
    <style:style style:name="ce5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6"/>
      <style:map style:condition="cell-content()=&quot;P&quot;" style:apply-style-name="Presente" style:base-cell-address="freq.AI26"/>
    </style:style>
    <style:style style:name="ce5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7"/>
      <style:map style:condition="cell-content()=&quot;P&quot;" style:apply-style-name="Presente" style:base-cell-address="freq.AI27"/>
    </style:style>
    <style:style style:name="ce5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5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5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5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5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5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2"/>
      <style:map style:condition="cell-content()=&quot;P&quot;" style:apply-style-name="Presente" style:base-cell-address="freq.AJ12"/>
    </style:style>
    <style:style style:name="ce5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3"/>
      <style:map style:condition="cell-content()=&quot;P&quot;" style:apply-style-name="Presente" style:base-cell-address="freq.AJ13"/>
    </style:style>
    <style:style style:name="ce5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4"/>
      <style:map style:condition="cell-content()=&quot;P&quot;" style:apply-style-name="Presente" style:base-cell-address="freq.AJ14"/>
    </style:style>
    <style:style style:name="ce5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5"/>
      <style:map style:condition="cell-content()=&quot;P&quot;" style:apply-style-name="Presente" style:base-cell-address="freq.AJ15"/>
    </style:style>
    <style:style style:name="ce5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6"/>
      <style:map style:condition="cell-content()=&quot;P&quot;" style:apply-style-name="Presente" style:base-cell-address="freq.AJ16"/>
    </style:style>
    <style:style style:name="ce5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7"/>
      <style:map style:condition="cell-content()=&quot;P&quot;" style:apply-style-name="Presente" style:base-cell-address="freq.AJ17"/>
    </style:style>
    <style:style style:name="ce5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8"/>
      <style:map style:condition="cell-content()=&quot;P&quot;" style:apply-style-name="Presente" style:base-cell-address="freq.AJ18"/>
    </style:style>
    <style:style style:name="ce5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9"/>
      <style:map style:condition="cell-content()=&quot;P&quot;" style:apply-style-name="Presente" style:base-cell-address="freq.AJ19"/>
    </style:style>
    <style:style style:name="ce5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0"/>
      <style:map style:condition="cell-content()=&quot;P&quot;" style:apply-style-name="Presente" style:base-cell-address="freq.AJ20"/>
    </style:style>
    <style:style style:name="ce5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1"/>
      <style:map style:condition="cell-content()=&quot;P&quot;" style:apply-style-name="Presente" style:base-cell-address="freq.AJ21"/>
    </style:style>
    <style:style style:name="ce5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2"/>
      <style:map style:condition="cell-content()=&quot;P&quot;" style:apply-style-name="Presente" style:base-cell-address="freq.AJ22"/>
    </style:style>
    <style:style style:name="ce5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3"/>
      <style:map style:condition="cell-content()=&quot;P&quot;" style:apply-style-name="Presente" style:base-cell-address="freq.AJ23"/>
    </style:style>
    <style:style style:name="ce5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4"/>
      <style:map style:condition="cell-content()=&quot;P&quot;" style:apply-style-name="Presente" style:base-cell-address="freq.AJ24"/>
    </style:style>
    <style:style style:name="ce5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5"/>
      <style:map style:condition="cell-content()=&quot;P&quot;" style:apply-style-name="Presente" style:base-cell-address="freq.AJ25"/>
    </style:style>
    <style:style style:name="ce5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6"/>
      <style:map style:condition="cell-content()=&quot;P&quot;" style:apply-style-name="Presente" style:base-cell-address="freq.AJ26"/>
    </style:style>
    <style:style style:name="ce5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7"/>
      <style:map style:condition="cell-content()=&quot;P&quot;" style:apply-style-name="Presente" style:base-cell-address="freq.AJ27"/>
    </style:style>
    <style:style style:name="ce5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5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5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5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5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5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2"/>
      <style:map style:condition="cell-content()=&quot;P&quot;" style:apply-style-name="Presente" style:base-cell-address="freq.AK12"/>
    </style:style>
    <style:style style:name="ce5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3"/>
      <style:map style:condition="cell-content()=&quot;P&quot;" style:apply-style-name="Presente" style:base-cell-address="freq.AK13"/>
    </style:style>
    <style:style style:name="ce5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4"/>
      <style:map style:condition="cell-content()=&quot;P&quot;" style:apply-style-name="Presente" style:base-cell-address="freq.AK14"/>
    </style:style>
    <style:style style:name="ce5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5"/>
      <style:map style:condition="cell-content()=&quot;P&quot;" style:apply-style-name="Presente" style:base-cell-address="freq.AK15"/>
    </style:style>
    <style:style style:name="ce5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6"/>
      <style:map style:condition="cell-content()=&quot;P&quot;" style:apply-style-name="Presente" style:base-cell-address="freq.AK16"/>
    </style:style>
    <style:style style:name="ce5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7"/>
      <style:map style:condition="cell-content()=&quot;P&quot;" style:apply-style-name="Presente" style:base-cell-address="freq.AK17"/>
    </style:style>
    <style:style style:name="ce5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8"/>
      <style:map style:condition="cell-content()=&quot;P&quot;" style:apply-style-name="Presente" style:base-cell-address="freq.AK18"/>
    </style:style>
    <style:style style:name="ce5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9"/>
      <style:map style:condition="cell-content()=&quot;P&quot;" style:apply-style-name="Presente" style:base-cell-address="freq.AK19"/>
    </style:style>
    <style:style style:name="ce5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0"/>
      <style:map style:condition="cell-content()=&quot;P&quot;" style:apply-style-name="Presente" style:base-cell-address="freq.AK20"/>
    </style:style>
    <style:style style:name="ce5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1"/>
      <style:map style:condition="cell-content()=&quot;P&quot;" style:apply-style-name="Presente" style:base-cell-address="freq.AK21"/>
    </style:style>
    <style:style style:name="ce5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2"/>
      <style:map style:condition="cell-content()=&quot;P&quot;" style:apply-style-name="Presente" style:base-cell-address="freq.AK22"/>
    </style:style>
    <style:style style:name="ce5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3"/>
      <style:map style:condition="cell-content()=&quot;P&quot;" style:apply-style-name="Presente" style:base-cell-address="freq.AK23"/>
    </style:style>
    <style:style style:name="ce5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4"/>
      <style:map style:condition="cell-content()=&quot;P&quot;" style:apply-style-name="Presente" style:base-cell-address="freq.AK24"/>
    </style:style>
    <style:style style:name="ce5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5"/>
      <style:map style:condition="cell-content()=&quot;P&quot;" style:apply-style-name="Presente" style:base-cell-address="freq.AK25"/>
    </style:style>
    <style:style style:name="ce5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6"/>
      <style:map style:condition="cell-content()=&quot;P&quot;" style:apply-style-name="Presente" style:base-cell-address="freq.AK26"/>
    </style:style>
    <style:style style:name="ce5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7"/>
      <style:map style:condition="cell-content()=&quot;P&quot;" style:apply-style-name="Presente" style:base-cell-address="freq.AK27"/>
    </style:style>
    <style:style style:name="ce8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7"/>
      <style:map style:condition="cell-content()&gt;18" style:apply-style-name="Ausente" style:base-cell-address="freq.AL7"/>
    </style:style>
    <style:style style:name="ce4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8"/>
      <style:map style:condition="cell-content()&gt;18" style:apply-style-name="Ausente" style:base-cell-address="freq.AL8"/>
    </style:style>
    <style:style style:name="ce12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9"/>
      <style:map style:condition="cell-content()&gt;18" style:apply-style-name="Ausente" style:base-cell-address="freq.AL9"/>
    </style:style>
    <style:style style:name="ce12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0"/>
      <style:map style:condition="cell-content()&gt;18" style:apply-style-name="Ausente" style:base-cell-address="freq.AL10"/>
    </style:style>
    <style:style style:name="ce12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1"/>
      <style:map style:condition="cell-content()&gt;18" style:apply-style-name="Ausente" style:base-cell-address="freq.AL11"/>
    </style:style>
    <style:style style:name="ce12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2"/>
      <style:map style:condition="cell-content()&gt;18" style:apply-style-name="Ausente" style:base-cell-address="freq.AL12"/>
    </style:style>
    <style:style style:name="ce12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3"/>
      <style:map style:condition="cell-content()&gt;18" style:apply-style-name="Ausente" style:base-cell-address="freq.AL13"/>
    </style:style>
    <style:style style:name="ce12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4"/>
      <style:map style:condition="cell-content()&gt;18" style:apply-style-name="Ausente" style:base-cell-address="freq.AL14"/>
    </style:style>
    <style:style style:name="ce12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5"/>
      <style:map style:condition="cell-content()&gt;18" style:apply-style-name="Ausente" style:base-cell-address="freq.AL15"/>
    </style:style>
    <style:style style:name="ce12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6"/>
      <style:map style:condition="cell-content()&gt;18" style:apply-style-name="Ausente" style:base-cell-address="freq.AL16"/>
    </style:style>
    <style:style style:name="ce12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7"/>
      <style:map style:condition="cell-content()&gt;18" style:apply-style-name="Ausente" style:base-cell-address="freq.AL17"/>
    </style:style>
    <style:style style:name="ce12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8"/>
      <style:map style:condition="cell-content()&gt;18" style:apply-style-name="Ausente" style:base-cell-address="freq.AL18"/>
    </style:style>
    <style:style style:name="ce1257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19"/>
      <style:map style:condition="cell-content()&gt;18" style:apply-style-name="Ausente" style:base-cell-address="freq.AL19"/>
    </style:style>
    <style:style style:name="ce12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0"/>
      <style:map style:condition="cell-content()&gt;18" style:apply-style-name="Ausente" style:base-cell-address="freq.AL20"/>
    </style:style>
    <style:style style:name="ce12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1"/>
      <style:map style:condition="cell-content()&gt;18" style:apply-style-name="Ausente" style:base-cell-address="freq.AL21"/>
    </style:style>
    <style:style style:name="ce12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2"/>
      <style:map style:condition="cell-content()&gt;18" style:apply-style-name="Ausente" style:base-cell-address="freq.AL22"/>
    </style:style>
    <style:style style:name="ce12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3"/>
      <style:map style:condition="cell-content()&gt;18" style:apply-style-name="Ausente" style:base-cell-address="freq.AL23"/>
    </style:style>
    <style:style style:name="ce12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4"/>
      <style:map style:condition="cell-content()&gt;18" style:apply-style-name="Ausente" style:base-cell-address="freq.AL24"/>
    </style:style>
    <style:style style:name="ce12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5"/>
      <style:map style:condition="cell-content()&gt;18" style:apply-style-name="Ausente" style:base-cell-address="freq.AL25"/>
    </style:style>
    <style:style style:name="ce12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6"/>
      <style:map style:condition="cell-content()&gt;18" style:apply-style-name="Ausente" style:base-cell-address="freq.AL26"/>
    </style:style>
    <style:style style:name="ce12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L27"/>
      <style:map style:condition="cell-content()&gt;18" style:apply-style-name="Ausente" style:base-cell-address="freq.AL27"/>
    </style:style>
    <style:style style:name="ce1267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8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9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start" fo:margin-left="0pt"/>
    </style:style>
    <style:style style:name="ce1210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9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6" style:family="table-cell" style:parent-style-name="Default">
      <style:table-cell-properties style:rotation-align="none" style:vertical-align="middle"/>
    </style:style>
    <style:style style:name="ce12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2" style:family="table-cell" style:parent-style-name="Default" style:data-style-name="N126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28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7"/>
      <style:map style:condition="cell-content()&lt;6" style:apply-style-name="cf4" style:base-cell-address="notas.T7"/>
    </style:style>
    <style:style style:name="ce95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8"/>
      <style:map style:condition="cell-content()&lt;6" style:apply-style-name="cf4" style:base-cell-address="notas.T8"/>
    </style:style>
    <style:style style:name="ce95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9"/>
      <style:map style:condition="cell-content()&lt;6" style:apply-style-name="cf4" style:base-cell-address="notas.T9"/>
    </style:style>
    <style:style style:name="ce96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0"/>
      <style:map style:condition="cell-content()&lt;6" style:apply-style-name="cf4" style:base-cell-address="notas.T10"/>
    </style:style>
    <style:style style:name="ce96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1"/>
      <style:map style:condition="cell-content()&lt;6" style:apply-style-name="cf4" style:base-cell-address="notas.T11"/>
    </style:style>
    <style:style style:name="ce96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2"/>
      <style:map style:condition="cell-content()&lt;6" style:apply-style-name="cf4" style:base-cell-address="notas.T12"/>
    </style:style>
    <style:style style:name="ce96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3"/>
      <style:map style:condition="cell-content()&lt;6" style:apply-style-name="cf4" style:base-cell-address="notas.T13"/>
    </style:style>
    <style:style style:name="ce97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4"/>
      <style:map style:condition="cell-content()&lt;6" style:apply-style-name="cf4" style:base-cell-address="notas.T14"/>
    </style:style>
    <style:style style:name="ce97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5"/>
      <style:map style:condition="cell-content()&lt;6" style:apply-style-name="cf4" style:base-cell-address="notas.T15"/>
    </style:style>
    <style:style style:name="ce97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6"/>
      <style:map style:condition="cell-content()&lt;6" style:apply-style-name="cf4" style:base-cell-address="notas.T16"/>
    </style:style>
    <style:style style:name="ce97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7"/>
      <style:map style:condition="cell-content()&lt;6" style:apply-style-name="cf4" style:base-cell-address="notas.T17"/>
    </style:style>
    <style:style style:name="ce98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8"/>
      <style:map style:condition="cell-content()&lt;6" style:apply-style-name="cf4" style:base-cell-address="notas.T18"/>
    </style:style>
    <style:style style:name="ce98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19"/>
      <style:map style:condition="cell-content()&lt;6" style:apply-style-name="cf4" style:base-cell-address="notas.T19"/>
    </style:style>
    <style:style style:name="ce98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0"/>
      <style:map style:condition="cell-content()&lt;6" style:apply-style-name="cf4" style:base-cell-address="notas.T20"/>
    </style:style>
    <style:style style:name="ce98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1"/>
      <style:map style:condition="cell-content()&lt;6" style:apply-style-name="cf4" style:base-cell-address="notas.T21"/>
    </style:style>
    <style:style style:name="ce99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2"/>
      <style:map style:condition="cell-content()&lt;6" style:apply-style-name="cf4" style:base-cell-address="notas.T22"/>
    </style:style>
    <style:style style:name="ce99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3"/>
      <style:map style:condition="cell-content()&lt;6" style:apply-style-name="cf4" style:base-cell-address="notas.T23"/>
    </style:style>
    <style:style style:name="ce99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4"/>
      <style:map style:condition="cell-content()&lt;6" style:apply-style-name="cf4" style:base-cell-address="notas.T24"/>
    </style:style>
    <style:style style:name="ce99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5"/>
      <style:map style:condition="cell-content()&lt;6" style:apply-style-name="cf4" style:base-cell-address="notas.T25"/>
    </style:style>
    <style:style style:name="ce99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6"/>
      <style:map style:condition="cell-content()&lt;6" style:apply-style-name="cf4" style:base-cell-address="notas.T26"/>
    </style:style>
    <style:style style:name="ce100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T27"/>
      <style:map style:condition="cell-content()&lt;6" style:apply-style-name="cf4" style:base-cell-address="notas.T27"/>
    </style:style>
    <style:style style:name="ce12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7"/>
      <style:map style:condition="cell-content()&gt;18" style:apply-style-name="Ausente" style:base-cell-address="notas.Z7"/>
    </style:style>
    <style:style style:name="ce12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8"/>
      <style:map style:condition="cell-content()&gt;18" style:apply-style-name="Ausente" style:base-cell-address="notas.Z8"/>
    </style:style>
    <style:style style:name="ce13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9"/>
      <style:map style:condition="cell-content()&gt;18" style:apply-style-name="Ausente" style:base-cell-address="notas.Z9"/>
    </style:style>
    <style:style style:name="ce13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0"/>
      <style:map style:condition="cell-content()&gt;18" style:apply-style-name="Ausente" style:base-cell-address="notas.Z10"/>
    </style:style>
    <style:style style:name="ce13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1"/>
      <style:map style:condition="cell-content()&gt;18" style:apply-style-name="Ausente" style:base-cell-address="notas.Z11"/>
    </style:style>
    <style:style style:name="ce13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2"/>
      <style:map style:condition="cell-content()&gt;18" style:apply-style-name="Ausente" style:base-cell-address="notas.Z12"/>
    </style:style>
    <style:style style:name="ce13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3"/>
      <style:map style:condition="cell-content()&gt;18" style:apply-style-name="Ausente" style:base-cell-address="notas.Z13"/>
    </style:style>
    <style:style style:name="ce13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4"/>
      <style:map style:condition="cell-content()&gt;18" style:apply-style-name="Ausente" style:base-cell-address="notas.Z14"/>
    </style:style>
    <style:style style:name="ce13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5"/>
      <style:map style:condition="cell-content()&gt;18" style:apply-style-name="Ausente" style:base-cell-address="notas.Z15"/>
    </style:style>
    <style:style style:name="ce13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6"/>
      <style:map style:condition="cell-content()&gt;18" style:apply-style-name="Ausente" style:base-cell-address="notas.Z16"/>
    </style:style>
    <style:style style:name="ce13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7"/>
      <style:map style:condition="cell-content()&gt;18" style:apply-style-name="Ausente" style:base-cell-address="notas.Z17"/>
    </style:style>
    <style:style style:name="ce13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8"/>
      <style:map style:condition="cell-content()&gt;18" style:apply-style-name="Ausente" style:base-cell-address="notas.Z18"/>
    </style:style>
    <style:style style:name="ce1316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19"/>
      <style:map style:condition="cell-content()&gt;18" style:apply-style-name="Ausente" style:base-cell-address="notas.Z19"/>
    </style:style>
    <style:style style:name="ce13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0"/>
      <style:map style:condition="cell-content()&gt;18" style:apply-style-name="Ausente" style:base-cell-address="notas.Z20"/>
    </style:style>
    <style:style style:name="ce13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1"/>
      <style:map style:condition="cell-content()&gt;18" style:apply-style-name="Ausente" style:base-cell-address="notas.Z21"/>
    </style:style>
    <style:style style:name="ce13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2"/>
      <style:map style:condition="cell-content()&gt;18" style:apply-style-name="Ausente" style:base-cell-address="notas.Z22"/>
    </style:style>
    <style:style style:name="ce13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3"/>
      <style:map style:condition="cell-content()&gt;18" style:apply-style-name="Ausente" style:base-cell-address="notas.Z23"/>
    </style:style>
    <style:style style:name="ce13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4"/>
      <style:map style:condition="cell-content()&gt;18" style:apply-style-name="Ausente" style:base-cell-address="notas.Z24"/>
    </style:style>
    <style:style style:name="ce13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5"/>
      <style:map style:condition="cell-content()&gt;18" style:apply-style-name="Ausente" style:base-cell-address="notas.Z25"/>
    </style:style>
    <style:style style:name="ce13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6"/>
      <style:map style:condition="cell-content()&gt;18" style:apply-style-name="Ausente" style:base-cell-address="notas.Z26"/>
    </style:style>
    <style:style style:name="ce13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Z27"/>
      <style:map style:condition="cell-content()&gt;18" style:apply-style-name="Ausente" style:base-cell-address="notas.Z27"/>
    </style:style>
    <style:style style:name="ce13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</style:style>
    <style:style style:name="ce132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7"/>
      <style:map style:condition="cell-content()=&quot;Aprovado&quot;" style:apply-style-name="Aprovado" style:base-cell-address="notas.AA7"/>
    </style:style>
    <style:style style:name="ce133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8"/>
      <style:map style:condition="cell-content()=&quot;Aprovado&quot;" style:apply-style-name="Aprovado" style:base-cell-address="notas.AA8"/>
    </style:style>
    <style:style style:name="ce133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9"/>
      <style:map style:condition="cell-content()=&quot;Aprovado&quot;" style:apply-style-name="Aprovado" style:base-cell-address="notas.AA9"/>
    </style:style>
    <style:style style:name="ce133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0"/>
      <style:map style:condition="cell-content()=&quot;Aprovado&quot;" style:apply-style-name="Aprovado" style:base-cell-address="notas.AA10"/>
    </style:style>
    <style:style style:name="ce133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1"/>
      <style:map style:condition="cell-content()=&quot;Aprovado&quot;" style:apply-style-name="Aprovado" style:base-cell-address="notas.AA11"/>
    </style:style>
    <style:style style:name="ce133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2"/>
      <style:map style:condition="cell-content()=&quot;Aprovado&quot;" style:apply-style-name="Aprovado" style:base-cell-address="notas.AA12"/>
    </style:style>
    <style:style style:name="ce133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3"/>
      <style:map style:condition="cell-content()=&quot;Aprovado&quot;" style:apply-style-name="Aprovado" style:base-cell-address="notas.AA13"/>
    </style:style>
    <style:style style:name="ce133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4"/>
      <style:map style:condition="cell-content()=&quot;Aprovado&quot;" style:apply-style-name="Aprovado" style:base-cell-address="notas.AA14"/>
    </style:style>
    <style:style style:name="ce134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5"/>
      <style:map style:condition="cell-content()=&quot;Aprovado&quot;" style:apply-style-name="Aprovado" style:base-cell-address="notas.AA15"/>
    </style:style>
    <style:style style:name="ce134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6"/>
      <style:map style:condition="cell-content()=&quot;Aprovado&quot;" style:apply-style-name="Aprovado" style:base-cell-address="notas.AA16"/>
    </style:style>
    <style:style style:name="ce134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7"/>
      <style:map style:condition="cell-content()=&quot;Aprovado&quot;" style:apply-style-name="Aprovado" style:base-cell-address="notas.AA17"/>
    </style:style>
    <style:style style:name="ce1346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8"/>
      <style:map style:condition="cell-content()=&quot;Aprovado&quot;" style:apply-style-name="Aprovado" style:base-cell-address="notas.AA18"/>
    </style:style>
    <style:style style:name="ce1348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19"/>
      <style:map style:condition="cell-content()=&quot;Aprovado&quot;" style:apply-style-name="Aprovado" style:base-cell-address="notas.AA19"/>
    </style:style>
    <style:style style:name="ce1349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0"/>
      <style:map style:condition="cell-content()=&quot;Aprovado&quot;" style:apply-style-name="Aprovado" style:base-cell-address="notas.AA20"/>
    </style:style>
    <style:style style:name="ce1350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1"/>
      <style:map style:condition="cell-content()=&quot;Aprovado&quot;" style:apply-style-name="Aprovado" style:base-cell-address="notas.AA21"/>
    </style:style>
    <style:style style:name="ce1351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2"/>
      <style:map style:condition="cell-content()=&quot;Aprovado&quot;" style:apply-style-name="Aprovado" style:base-cell-address="notas.AA22"/>
    </style:style>
    <style:style style:name="ce1352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3"/>
      <style:map style:condition="cell-content()=&quot;Aprovado&quot;" style:apply-style-name="Aprovado" style:base-cell-address="notas.AA23"/>
    </style:style>
    <style:style style:name="ce1353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4"/>
      <style:map style:condition="cell-content()=&quot;Aprovado&quot;" style:apply-style-name="Aprovado" style:base-cell-address="notas.AA24"/>
    </style:style>
    <style:style style:name="ce1354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5"/>
      <style:map style:condition="cell-content()=&quot;Aprovado&quot;" style:apply-style-name="Aprovado" style:base-cell-address="notas.AA25"/>
    </style:style>
    <style:style style:name="ce1355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6"/>
      <style:map style:condition="cell-content()=&quot;Aprovado&quot;" style:apply-style-name="Aprovado" style:base-cell-address="notas.AA26"/>
    </style:style>
    <style:style style:name="ce1357" style:family="table-cell" style:parent-style-name="Exame_20_Especial" style:data-style-name="N0">
      <style:table-cell-properties style:diagonal-bl-tr="none" style:diagonal-tl-br="none" fo:border="0.74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AA27"/>
      <style:map style:condition="cell-content()=&quot;Aprovado&quot;" style:apply-style-name="Aprovado" style:base-cell-address="notas.AA27"/>
    </style:style>
    <style:style style:name="ce1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13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eq" table:style-name="ta1">
        <office:forms form:automatic-focus="false" form:apply-design-mode="false"/>
        <table:table-column table:style-name="co1" table:default-cell-style-name="ce152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5" table:number-columns-repeated="7" table:default-cell-style-name="ce152"/>
        <table:table-column table:style-name="co6" table:number-columns-repeated="2" table:default-cell-style-name="ce152"/>
        <table:table-column table:style-name="co5" table:number-columns-repeated="6" table:default-cell-style-name="ce152"/>
        <table:table-column table:style-name="co6" table:number-columns-repeated="2" table:default-cell-style-name="ce152"/>
        <table:table-column table:style-name="co5" table:number-columns-repeated="7" table:default-cell-style-name="ce152"/>
        <table:table-column table:style-name="co6" table:number-columns-repeated="3" table:default-cell-style-name="ce152"/>
        <table:table-column table:style-name="co5" table:number-columns-repeated="6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number-columns-repeated="981" table:default-cell-style-name="ce152"/>
        <table:table-column table:style-name="co9" table:number-columns-repeated="4" table:default-cell-style-name="ce621"/>
        <table:table-row table:style-name="ro1">
          <table:table-cell table:style-name="ce1" office:value-type="string" calcext:value-type="string" table:number-columns-spanned="39" table:number-rows-spanned="1">
            <text:p>UFOP – ICEB – DECOM</text:p>
          </table:table-cell>
          <table:covered-table-cell table:number-columns-repeated="38" table:style-name="ce1"/>
          <table:table-cell table:style-name="ce1267" table:number-columns-repeated="98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39" table:number-rows-spanned="1">
            <text:p>BCC222 Programação Funcional</text:p>
          </table:table-cell>
          <table:covered-table-cell table:number-columns-repeated="38" table:style-name="ce8"/>
          <table:table-cell table:style-name="ce12" table:number-columns-repeated="981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39" table:number-rows-spanned="1">
            <text:p>Diário de Classe T11 2017/1</text:p>
          </table:table-cell>
          <table:covered-table-cell table:number-columns-repeated="38" table:style-name="ce2"/>
          <table:table-cell table:style-name="ce1268" table:number-columns-repeated="981"/>
          <table:table-cell table:number-columns-repeated="4"/>
        </table:table-row>
        <table:table-row table:style-name="ro1">
          <table:table-cell table:style-name="ce12" table:number-columns-repeated="1020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9" table:number-rows-spanned="1">
            <text:p>Maio</text:p>
          </table:table-cell>
          <table:covered-table-cell table:number-columns-repeated="8" table:style-name="ce6"/>
          <table:table-cell table:style-name="ce6" office:value-type="string" calcext:value-type="string" table:number-columns-spanned="8" table:number-rows-spanned="1">
            <text:p>Junho</text:p>
          </table:table-cell>
          <table:covered-table-cell table:number-columns-repeated="7" table:style-name="ce6"/>
          <table:table-cell table:style-name="ce6" office:value-type="string" calcext:value-type="string" table:number-columns-spanned="9" table:number-rows-spanned="1">
            <text:p>Julho</text:p>
          </table:table-cell>
          <table:covered-table-cell table:number-columns-repeated="8" table:style-name="ce6"/>
          <table:table-cell table:style-name="ce6" office:value-type="string" calcext:value-type="string" table:number-columns-spanned="9" table:number-rows-spanned="1">
            <text:p>Agosto</text:p>
          </table:table-cell>
          <table:covered-table-cell table:number-columns-repeated="8" table:style-name="ce6"/>
          <table:table-cell table:style-name="ce839" office:value-type="string" calcext:value-type="string" table:number-columns-spanned="1" table:number-rows-spanned="2">
            <text:p>Total</text:p>
            <text:p>Faltas</text:p>
          </table:table-cell>
          <table:table-cell table:style-name="ce6" office:value-type="string" calcext:value-type="string" table:number-columns-spanned="1" table:number-rows-spanned="2">
            <text:p>Email</text:p>
          </table:table-cell>
          <table:table-cell table:style-name="ce1267" table:number-columns-repeated="981"/>
          <table:table-cell table:number-columns-repeated="4"/>
        </table:table-row>
        <table:table-row table:style-name="ro3">
          <table:covered-table-cell table:number-columns-repeated="2" table:style-name="ce6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0" calcext:value-type="float">
            <text:p>30</text:p>
          </table:table-cell>
          <table:covered-table-cell table:style-name="ce839"/>
          <table:covered-table-cell table:style-name="ce6"/>
          <table:table-cell table:number-columns-repeated="985"/>
        </table:table-row>
        <table:table-row table:style-name="ro3">
          <table:table-cell table:style-name="ce68" office:value-type="string" calcext:value-type="string">
            <text:p>15.1.4038</text:p>
          </table:table-cell>
          <table:table-cell table:style-name="ce208" office:value-type="string" calcext:value-type="string">
            <text:p>Arilton Junior de Aguilar Nunes</text:p>
          </table:table-cell>
          <table:table-cell table:style-name="ce292"/>
          <table:table-cell table:style-name="ce639"/>
          <table:table-cell table:style-name="ce671"/>
          <table:table-cell table:style-name="ce704" office:value-type="string" calcext:value-type="string">
            <text:p>P</text:p>
          </table:table-cell>
          <table:table-cell table:number-columns-repeated="3" table:style-name="ce736" office:value-type="string" calcext:value-type="string">
            <text:p>P</text:p>
          </table:table-cell>
          <table:table-cell table:style-name="ce736" office:value-type="string" calcext:value-type="string">
            <text:p>A</text:p>
          </table:table-cell>
          <table:table-cell table:style-name="ce772" office:value-type="string" calcext:value-type="string">
            <text:p>P</text:p>
          </table:table-cell>
          <table:table-cell table:style-name="ce804" office:value-type="string" calcext:value-type="string">
            <text:p>P</text:p>
          </table:table-cell>
          <table:table-cell table:style-name="ce836" office:value-type="string" calcext:value-type="string">
            <text:p>P</text:p>
          </table:table-cell>
          <table:table-cell table:style-name="ce868"/>
          <table:table-cell table:style-name="ce900" office:value-type="string" calcext:value-type="string">
            <text:p>A</text:p>
          </table:table-cell>
          <table:table-cell table:style-name="ce932" office:value-type="string" calcext:value-type="string">
            <text:p>P</text:p>
          </table:table-cell>
          <table:table-cell table:style-name="ce965" office:value-type="string" calcext:value-type="string">
            <text:p>P</text:p>
          </table:table-cell>
          <table:table-cell table:style-name="ce391" office:value-type="string" calcext:value-type="string">
            <text:p>A</text:p>
          </table:table-cell>
          <table:table-cell table:style-name="ce1029" office:value-type="string" calcext:value-type="string">
            <text:p>P</text:p>
          </table:table-cell>
          <table:table-cell table:style-name="ce1062" office:value-type="string" calcext:value-type="string">
            <text:p>A</text:p>
          </table:table-cell>
          <table:table-cell table:style-name="ce1094" office:value-type="string" calcext:value-type="string">
            <text:p>P</text:p>
          </table:table-cell>
          <table:table-cell table:style-name="ce1126" office:value-type="string" calcext:value-type="string">
            <text:p>P</text:p>
          </table:table-cell>
          <table:table-cell table:style-name="ce1158"/>
          <table:table-cell table:style-name="ce1158" office:value-type="string" calcext:value-type="string">
            <text:p>A</text:p>
          </table:table-cell>
          <table:table-cell table:style-name="ce1158" office:value-type="string" calcext:value-type="string">
            <text:p>P</text:p>
          </table:table-cell>
          <table:table-cell table:style-name="ce1158"/>
          <table:table-cell table:style-name="ce1158" office:value-type="string" calcext:value-type="string">
            <text:p>P</text:p>
          </table:table-cell>
          <table:table-cell table:style-name="ce1158"/>
          <table:table-cell table:style-name="ce1158" office:value-type="string" calcext:value-type="string">
            <text:p>A</text:p>
          </table:table-cell>
          <table:table-cell table:style-name="ce1158"/>
          <table:table-cell table:style-name="ce1158" office:value-type="string" calcext:value-type="string">
            <text:p>A</text:p>
          </table:table-cell>
          <table:table-cell table:style-name="ce443"/>
          <table:table-cell table:style-name="ce466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510" office:value-type="string" calcext:value-type="string">
            <text:p>P</text:p>
          </table:table-cell>
          <table:table-cell table:style-name="ce532"/>
          <table:table-cell table:style-name="ce554"/>
          <table:table-cell table:style-name="ce1237" table:formula="of:=COUNTIFS([.C7:.AK7];&quot;=A&quot;)*2" office:value-type="float" office:value="14" calcext:value-type="float">
            <text:p>14</text:p>
          </table:table-cell>
          <table:table-cell table:style-name="ce621" office:value-type="string" calcext:value-type="string">
            <text:p>ariltonsama2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193</text:p>
          </table:table-cell>
          <table:table-cell table:style-name="ce208" office:value-type="string" calcext:value-type="string">
            <text:p>Bruno Antonio Lage Dias</text:p>
          </table:table-cell>
          <table:table-cell table:style-name="ce20" office:value-type="string" calcext:value-type="string">
            <text:p>P</text:p>
          </table:table-cell>
          <table:table-cell table:style-name="ce42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85" office:value-type="string" calcext:value-type="string">
            <text:p>P</text:p>
          </table:table-cell>
          <table:table-cell table:number-columns-repeated="4" table:style-name="ce106" office:value-type="string" calcext:value-type="string">
            <text:p>P</text:p>
          </table:table-cell>
          <table:table-cell table:style-name="ce127" office:value-type="string" calcext:value-type="string">
            <text:p>P</text:p>
          </table:table-cell>
          <table:table-cell table:style-name="ce148" office:value-type="string" calcext:value-type="string">
            <text:p>P</text:p>
          </table:table-cell>
          <table:table-cell table:style-name="ce170" office:value-type="string" calcext:value-type="string">
            <text:p>P</text:p>
          </table:table-cell>
          <table:table-cell table:style-name="ce191"/>
          <table:table-cell table:style-name="ce213" office:value-type="string" calcext:value-type="string">
            <text:p>P</text:p>
          </table:table-cell>
          <table:table-cell table:style-name="ce234" office:value-type="string" calcext:value-type="string">
            <text:p>P</text:p>
          </table:table-cell>
          <table:table-cell table:style-name="ce255" office:value-type="string" calcext:value-type="string">
            <text:p>P</text:p>
          </table:table-cell>
          <table:table-cell table:style-name="ce277" office:value-type="string" calcext:value-type="string">
            <text:p>P</text:p>
          </table:table-cell>
          <table:table-cell table:style-name="ce299" office:value-type="string" calcext:value-type="string">
            <text:p>P</text:p>
          </table:table-cell>
          <table:table-cell table:style-name="ce321" office:value-type="string" calcext:value-type="string">
            <text:p>P</text:p>
          </table:table-cell>
          <table:table-cell table:style-name="ce342" office:value-type="string" calcext:value-type="string">
            <text:p>P</text:p>
          </table:table-cell>
          <table:table-cell table:style-name="ce364" office:value-type="string" calcext:value-type="string">
            <text:p>P</text:p>
          </table:table-cell>
          <table:table-cell table:style-name="ce386"/>
          <table:table-cell table:number-columns-repeated="2" table:style-name="ce386" office:value-type="string" calcext:value-type="string">
            <text:p>P</text:p>
          </table:table-cell>
          <table:table-cell table:style-name="ce386"/>
          <table:table-cell table:style-name="ce386" office:value-type="string" calcext:value-type="string">
            <text:p>A</text:p>
          </table:table-cell>
          <table:table-cell table:style-name="ce386"/>
          <table:table-cell table:style-name="ce386" office:value-type="string" calcext:value-type="string">
            <text:p>P</text:p>
          </table:table-cell>
          <table:table-cell table:style-name="ce386"/>
          <table:table-cell table:style-name="ce386" office:value-type="string" calcext:value-type="string">
            <text:p>P</text:p>
          </table:table-cell>
          <table:table-cell table:style-name="ce444"/>
          <table:table-cell table:style-name="ce467" office:value-type="string" calcext:value-type="string">
            <text:p>P</text:p>
          </table:table-cell>
          <table:table-cell table:style-name="ce488" office:value-type="string" calcext:value-type="string">
            <text:p>P</text:p>
          </table:table-cell>
          <table:table-cell table:style-name="ce511" office:value-type="string" calcext:value-type="string">
            <text:p>P</text:p>
          </table:table-cell>
          <table:table-cell table:style-name="ce533"/>
          <table:table-cell table:style-name="ce555"/>
          <table:table-cell table:style-name="ce462" table:formula="of:=COUNTIFS([.C8:.AK8];&quot;=A&quot;)*2" office:value-type="float" office:value="2" calcext:value-type="float">
            <text:p>2</text:p>
          </table:table-cell>
          <table:table-cell table:style-name="ce68" office:value-type="string" calcext:value-type="string">
            <text:p>brunolagedias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157</text:p>
          </table:table-cell>
          <table:table-cell table:style-name="ce208" office:value-type="string" calcext:value-type="string">
            <text:p>Camillo Rinaldi Barbosa</text:p>
          </table:table-cell>
          <table:table-cell table:style-name="ce404" office:value-type="string" calcext:value-type="string">
            <text:p>P</text:p>
          </table:table-cell>
          <table:table-cell table:style-name="ce643" office:value-type="string" calcext:value-type="string">
            <text:p>P</text:p>
          </table:table-cell>
          <table:table-cell table:style-name="ce676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40" office:value-type="string" calcext:value-type="string">
            <text:p>P</text:p>
          </table:table-cell>
          <table:table-cell table:style-name="ce740" office:value-type="string" calcext:value-type="string">
            <text:p>A</text:p>
          </table:table-cell>
          <table:table-cell table:number-columns-repeated="2" table:style-name="ce740" office:value-type="string" calcext:value-type="string">
            <text:p>P</text:p>
          </table:table-cell>
          <table:table-cell table:style-name="ce776" office:value-type="string" calcext:value-type="string">
            <text:p>P</text:p>
          </table:table-cell>
          <table:table-cell table:style-name="ce808" office:value-type="string" calcext:value-type="string">
            <text:p>P</text:p>
          </table:table-cell>
          <table:table-cell table:style-name="ce840" office:value-type="string" calcext:value-type="string">
            <text:p>A</text:p>
          </table:table-cell>
          <table:table-cell table:style-name="ce872"/>
          <table:table-cell table:style-name="ce904" office:value-type="string" calcext:value-type="string">
            <text:p>A</text:p>
          </table:table-cell>
          <table:table-cell table:style-name="ce937" office:value-type="string" calcext:value-type="string">
            <text:p>P</text:p>
          </table:table-cell>
          <table:table-cell table:style-name="ce969" office:value-type="string" calcext:value-type="string">
            <text:p>P</text:p>
          </table:table-cell>
          <table:table-cell table:style-name="ce395" office:value-type="string" calcext:value-type="string">
            <text:p>A</text:p>
          </table:table-cell>
          <table:table-cell table:style-name="ce1034" office:value-type="string" calcext:value-type="string">
            <text:p>P</text:p>
          </table:table-cell>
          <table:table-cell table:style-name="ce1066" office:value-type="string" calcext:value-type="string">
            <text:p>P</text:p>
          </table:table-cell>
          <table:table-cell table:style-name="ce1098" office:value-type="string" calcext:value-type="string">
            <text:p>P</text:p>
          </table:table-cell>
          <table:table-cell table:style-name="ce1130" office:value-type="string" calcext:value-type="string">
            <text:p>A</text:p>
          </table:table-cell>
          <table:table-cell table:style-name="ce1162"/>
          <table:table-cell table:style-name="ce1162" office:value-type="string" calcext:value-type="string">
            <text:p>P</text:p>
          </table:table-cell>
          <table:table-cell table:style-name="ce1162" office:value-type="string" calcext:value-type="string">
            <text:p>A</text:p>
          </table:table-cell>
          <table:table-cell table:style-name="ce1162"/>
          <table:table-cell table:style-name="ce1162" office:value-type="string" calcext:value-type="string">
            <text:p>P</text:p>
          </table:table-cell>
          <table:table-cell table:style-name="ce1162"/>
          <table:table-cell table:style-name="ce1162" office:value-type="string" calcext:value-type="string">
            <text:p>P</text:p>
          </table:table-cell>
          <table:table-cell table:style-name="ce1162"/>
          <table:table-cell table:style-name="ce1162" office:value-type="string" calcext:value-type="string">
            <text:p>P</text:p>
          </table:table-cell>
          <table:table-cell table:style-name="ce445"/>
          <table:table-cell table:style-name="ce468" office:value-type="string" calcext:value-type="string">
            <text:p>A</text:p>
          </table:table-cell>
          <table:table-cell table:style-name="ce489" office:value-type="string" calcext:value-type="string">
            <text:p>P</text:p>
          </table:table-cell>
          <table:table-cell table:style-name="ce512" office:value-type="string" calcext:value-type="string">
            <text:p>A</text:p>
          </table:table-cell>
          <table:table-cell table:style-name="ce534"/>
          <table:table-cell table:style-name="ce556"/>
          <table:table-cell table:style-name="ce1241" table:formula="of:=COUNTIFS([.C9:.AK9];&quot;=A&quot;)*2" office:value-type="float" office:value="16" calcext:value-type="float">
            <text:p>16</text:p>
          </table:table-cell>
          <table:table-cell table:style-name="ce68" office:value-type="string" calcext:value-type="string">
            <text:p>camillo_rinaldi@yahoo.com.br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3.1.4075</text:p>
          </table:table-cell>
          <table:table-cell table:style-name="ce208" office:value-type="string" calcext:value-type="string">
            <text:p>Cezar Augusto Nascimento E Silva</text:p>
          </table:table-cell>
          <table:table-cell table:style-name="ce432" office:value-type="string" calcext:value-type="string">
            <text:p>A</text:p>
          </table:table-cell>
          <table:table-cell table:style-name="ce644" office:value-type="string" calcext:value-type="string">
            <text:p>P</text:p>
          </table:table-cell>
          <table:table-cell table:style-name="ce677" office:value-type="string" calcext:value-type="string">
            <text:p>P</text:p>
          </table:table-cell>
          <table:table-cell table:style-name="ce709" office:value-type="string" calcext:value-type="string">
            <text:p>P</text:p>
          </table:table-cell>
          <table:table-cell table:style-name="ce741" office:value-type="string" calcext:value-type="string">
            <text:p>P</text:p>
          </table:table-cell>
          <table:table-cell table:number-columns-repeated="3" table:style-name="ce741" office:value-type="string" calcext:value-type="string">
            <text:p>A</text:p>
          </table:table-cell>
          <table:table-cell table:style-name="ce777" office:value-type="string" calcext:value-type="string">
            <text:p>P</text:p>
          </table:table-cell>
          <table:table-cell table:style-name="ce809" office:value-type="string" calcext:value-type="string">
            <text:p>P</text:p>
          </table:table-cell>
          <table:table-cell table:style-name="ce841" office:value-type="string" calcext:value-type="string">
            <text:p>P</text:p>
          </table:table-cell>
          <table:table-cell table:style-name="ce873"/>
          <table:table-cell table:style-name="ce905" office:value-type="string" calcext:value-type="string">
            <text:p>P</text:p>
          </table:table-cell>
          <table:table-cell table:style-name="ce938" office:value-type="string" calcext:value-type="string">
            <text:p>P</text:p>
          </table:table-cell>
          <table:table-cell table:style-name="ce970" office:value-type="string" calcext:value-type="string">
            <text:p>P</text:p>
          </table:table-cell>
          <table:table-cell table:style-name="ce396" office:value-type="string" calcext:value-type="string">
            <text:p>P</text:p>
          </table:table-cell>
          <table:table-cell table:style-name="ce1035" office:value-type="string" calcext:value-type="string">
            <text:p>P</text:p>
          </table:table-cell>
          <table:table-cell table:style-name="ce1067" office:value-type="string" calcext:value-type="string">
            <text:p>P</text:p>
          </table:table-cell>
          <table:table-cell table:style-name="ce1099" office:value-type="string" calcext:value-type="string">
            <text:p>A</text:p>
          </table:table-cell>
          <table:table-cell table:style-name="ce1131" office:value-type="string" calcext:value-type="string">
            <text:p>P</text:p>
          </table:table-cell>
          <table:table-cell table:style-name="ce1163"/>
          <table:table-cell table:style-name="ce1163" office:value-type="string" calcext:value-type="string">
            <text:p>P</text:p>
          </table:table-cell>
          <table:table-cell table:style-name="ce1163" office:value-type="string" calcext:value-type="string">
            <text:p>A</text:p>
          </table:table-cell>
          <table:table-cell table:style-name="ce1163"/>
          <table:table-cell table:style-name="ce1163" office:value-type="string" calcext:value-type="string">
            <text:p>A</text:p>
          </table:table-cell>
          <table:table-cell table:style-name="ce1163"/>
          <table:table-cell table:style-name="ce1163" office:value-type="string" calcext:value-type="string">
            <text:p>P</text:p>
          </table:table-cell>
          <table:table-cell table:style-name="ce1163"/>
          <table:table-cell table:style-name="ce1163" office:value-type="string" calcext:value-type="string">
            <text:p>A</text:p>
          </table:table-cell>
          <table:table-cell table:style-name="ce446"/>
          <table:table-cell table:style-name="ce469" office:value-type="string" calcext:value-type="string">
            <text:p>P</text:p>
          </table:table-cell>
          <table:table-cell table:style-name="ce490" office:value-type="string" calcext:value-type="string">
            <text:p>P</text:p>
          </table:table-cell>
          <table:table-cell table:style-name="ce513" office:value-type="string" calcext:value-type="string">
            <text:p>A</text:p>
          </table:table-cell>
          <table:table-cell table:style-name="ce535"/>
          <table:table-cell table:style-name="ce557"/>
          <table:table-cell table:style-name="ce1242" table:formula="of:=COUNTIFS([.C10:.AK10];&quot;=A&quot;)*2" office:value-type="float" office:value="18" calcext:value-type="float">
            <text:p>18</text:p>
          </table:table-cell>
          <table:table-cell table:style-name="ce68" office:value-type="string" calcext:value-type="string">
            <text:p>cans5812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3.2.4653</text:p>
          </table:table-cell>
          <table:table-cell table:style-name="ce208" office:value-type="string" calcext:value-type="string">
            <text:p>David William Diniz</text:p>
          </table:table-cell>
          <table:table-cell table:style-name="ce460" office:value-type="string" calcext:value-type="string">
            <text:p>P</text:p>
          </table:table-cell>
          <table:table-cell table:style-name="ce646" office:value-type="string" calcext:value-type="string">
            <text:p>P</text:p>
          </table:table-cell>
          <table:table-cell table:style-name="ce67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number-columns-repeated="4" table:style-name="ce743" office:value-type="string" calcext:value-type="string">
            <text:p>P</text:p>
          </table:table-cell>
          <table:table-cell table:style-name="ce778" office:value-type="string" calcext:value-type="string">
            <text:p>P</text:p>
          </table:table-cell>
          <table:table-cell table:style-name="ce810" office:value-type="string" calcext:value-type="string">
            <text:p>A</text:p>
          </table:table-cell>
          <table:table-cell table:style-name="ce842" office:value-type="string" calcext:value-type="string">
            <text:p>P</text:p>
          </table:table-cell>
          <table:table-cell table:style-name="ce874"/>
          <table:table-cell table:style-name="ce907" office:value-type="string" calcext:value-type="string">
            <text:p>A</text:p>
          </table:table-cell>
          <table:table-cell table:style-name="ce939" office:value-type="string" calcext:value-type="string">
            <text:p>P</text:p>
          </table:table-cell>
          <table:table-cell table:style-name="ce971" office:value-type="string" calcext:value-type="string">
            <text:p>A</text:p>
          </table:table-cell>
          <table:table-cell table:style-name="ce397" office:value-type="string" calcext:value-type="string">
            <text:p>P</text:p>
          </table:table-cell>
          <table:table-cell table:style-name="ce1036" office:value-type="string" calcext:value-type="string">
            <text:p>P</text:p>
          </table:table-cell>
          <table:table-cell table:style-name="ce1068" office:value-type="string" calcext:value-type="string">
            <text:p>P</text:p>
          </table:table-cell>
          <table:table-cell table:style-name="ce1100" office:value-type="string" calcext:value-type="string">
            <text:p>P</text:p>
          </table:table-cell>
          <table:table-cell table:style-name="ce1132" office:value-type="string" calcext:value-type="string">
            <text:p>A</text:p>
          </table:table-cell>
          <table:table-cell table:style-name="ce1164"/>
          <table:table-cell table:number-columns-repeated="2" table:style-name="ce1164" office:value-type="string" calcext:value-type="string">
            <text:p>P</text:p>
          </table:table-cell>
          <table:table-cell table:style-name="ce1164"/>
          <table:table-cell table:style-name="ce1164" office:value-type="string" calcext:value-type="string">
            <text:p>P</text:p>
          </table:table-cell>
          <table:table-cell table:style-name="ce1164"/>
          <table:table-cell table:style-name="ce1164" office:value-type="string" calcext:value-type="string">
            <text:p>A</text:p>
          </table:table-cell>
          <table:table-cell table:style-name="ce1164"/>
          <table:table-cell table:style-name="ce1164" office:value-type="string" calcext:value-type="string">
            <text:p>P</text:p>
          </table:table-cell>
          <table:table-cell table:style-name="ce447"/>
          <table:table-cell table:style-name="ce470" office:value-type="string" calcext:value-type="string">
            <text:p>P</text:p>
          </table:table-cell>
          <table:table-cell table:style-name="ce491" office:value-type="string" calcext:value-type="string">
            <text:p>P</text:p>
          </table:table-cell>
          <table:table-cell table:style-name="ce514" office:value-type="string" calcext:value-type="string">
            <text:p>P</text:p>
          </table:table-cell>
          <table:table-cell table:style-name="ce536"/>
          <table:table-cell table:style-name="ce558"/>
          <table:table-cell table:style-name="ce1243" table:formula="of:=COUNTIFS([.C11:.AK11];&quot;=A&quot;)*2" office:value-type="float" office:value="10" calcext:value-type="float">
            <text:p>10</text:p>
          </table:table-cell>
          <table:table-cell table:style-name="ce68" office:value-type="string" calcext:value-type="string">
            <text:p>davidwdiniz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174</text:p>
          </table:table-cell>
          <table:table-cell table:style-name="ce208" office:value-type="string" calcext:value-type="string">
            <text:p>Douglas Wender Antunes Isidoro</text:p>
          </table:table-cell>
          <table:table-cell table:style-name="ce516" office:value-type="string" calcext:value-type="string">
            <text:p>P</text:p>
          </table:table-cell>
          <table:table-cell table:style-name="ce648" office:value-type="string" calcext:value-type="string">
            <text:p>P</text:p>
          </table:table-cell>
          <table:table-cell table:style-name="ce680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number-columns-repeated="4" table:style-name="ce745" office:value-type="string" calcext:value-type="string">
            <text:p>P</text:p>
          </table:table-cell>
          <table:table-cell table:style-name="ce780" office:value-type="string" calcext:value-type="string">
            <text:p>P</text:p>
          </table:table-cell>
          <table:table-cell table:style-name="ce812" office:value-type="string" calcext:value-type="string">
            <text:p>P</text:p>
          </table:table-cell>
          <table:table-cell table:style-name="ce844" office:value-type="string" calcext:value-type="string">
            <text:p>P</text:p>
          </table:table-cell>
          <table:table-cell table:style-name="ce876"/>
          <table:table-cell table:style-name="ce909" office:value-type="string" calcext:value-type="string">
            <text:p>A</text:p>
          </table:table-cell>
          <table:table-cell table:style-name="ce941" office:value-type="string" calcext:value-type="string">
            <text:p>P</text:p>
          </table:table-cell>
          <table:table-cell table:style-name="ce973" office:value-type="string" calcext:value-type="string">
            <text:p>P</text:p>
          </table:table-cell>
          <table:table-cell table:style-name="ce399" office:value-type="string" calcext:value-type="string">
            <text:p>A</text:p>
          </table:table-cell>
          <table:table-cell table:style-name="ce1038" office:value-type="string" calcext:value-type="string">
            <text:p>P</text:p>
          </table:table-cell>
          <table:table-cell table:style-name="ce1070" office:value-type="string" calcext:value-type="string">
            <text:p>P</text:p>
          </table:table-cell>
          <table:table-cell table:style-name="ce1102" office:value-type="string" calcext:value-type="string">
            <text:p>P</text:p>
          </table:table-cell>
          <table:table-cell table:style-name="ce1134" office:value-type="string" calcext:value-type="string">
            <text:p>P</text:p>
          </table:table-cell>
          <table:table-cell table:style-name="ce1166"/>
          <table:table-cell table:style-name="ce1166" office:value-type="string" calcext:value-type="string">
            <text:p>A</text:p>
          </table:table-cell>
          <table:table-cell table:style-name="ce1166" office:value-type="string" calcext:value-type="string">
            <text:p>P</text:p>
          </table:table-cell>
          <table:table-cell table:style-name="ce1166"/>
          <table:table-cell table:style-name="ce1166" office:value-type="string" calcext:value-type="string">
            <text:p>P</text:p>
          </table:table-cell>
          <table:table-cell table:style-name="ce1166"/>
          <table:table-cell table:style-name="ce1166" office:value-type="string" calcext:value-type="string">
            <text:p>P</text:p>
          </table:table-cell>
          <table:table-cell table:style-name="ce1166"/>
          <table:table-cell table:style-name="ce1166" office:value-type="string" calcext:value-type="string">
            <text:p>P</text:p>
          </table:table-cell>
          <table:table-cell table:style-name="ce448"/>
          <table:table-cell table:style-name="ce471" office:value-type="string" calcext:value-type="string">
            <text:p>P</text:p>
          </table:table-cell>
          <table:table-cell table:style-name="ce492" office:value-type="string" calcext:value-type="string">
            <text:p>P</text:p>
          </table:table-cell>
          <table:table-cell table:style-name="ce515" office:value-type="string" calcext:value-type="string">
            <text:p>A</text:p>
          </table:table-cell>
          <table:table-cell table:style-name="ce537"/>
          <table:table-cell table:style-name="ce559"/>
          <table:table-cell table:style-name="ce1245" table:formula="of:=COUNTIFS([.C12:.AK12];&quot;=A&quot;)*2" office:value-type="float" office:value="8" calcext:value-type="float">
            <text:p>8</text:p>
          </table:table-cell>
          <table:table-cell table:style-name="ce68" office:value-type="string" calcext:value-type="string">
            <text:p>dwaisidoro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001</text:p>
          </table:table-cell>
          <table:table-cell table:style-name="ce208" office:value-type="string" calcext:value-type="string">
            <text:p>Evair Felix Lopes e Silva</text:p>
          </table:table-cell>
          <table:table-cell table:style-name="ce544" office:value-type="string" calcext:value-type="string">
            <text:p>P</text:p>
          </table:table-cell>
          <table:table-cell table:style-name="ce649" office:value-type="string" calcext:value-type="string">
            <text:p>P</text:p>
          </table:table-cell>
          <table:table-cell table:style-name="ce681" office:value-type="string" calcext:value-type="string">
            <text:p>P</text:p>
          </table:table-cell>
          <table:table-cell table:style-name="ce714" office:value-type="string" calcext:value-type="string">
            <text:p>P</text:p>
          </table:table-cell>
          <table:table-cell table:number-columns-repeated="2" table:style-name="ce746" office:value-type="string" calcext:value-type="string">
            <text:p>P</text:p>
          </table:table-cell>
          <table:table-cell table:style-name="ce746" office:value-type="string" calcext:value-type="string">
            <text:p>A</text:p>
          </table:table-cell>
          <table:table-cell table:style-name="ce746" office:value-type="string" calcext:value-type="string">
            <text:p>P</text:p>
          </table:table-cell>
          <table:table-cell table:style-name="ce781" office:value-type="string" calcext:value-type="string">
            <text:p>P</text:p>
          </table:table-cell>
          <table:table-cell table:style-name="ce813" office:value-type="string" calcext:value-type="string">
            <text:p>P</text:p>
          </table:table-cell>
          <table:table-cell table:style-name="ce845" office:value-type="string" calcext:value-type="string">
            <text:p>P</text:p>
          </table:table-cell>
          <table:table-cell table:style-name="ce878"/>
          <table:table-cell table:style-name="ce910" office:value-type="string" calcext:value-type="string">
            <text:p>A</text:p>
          </table:table-cell>
          <table:table-cell table:style-name="ce942" office:value-type="string" calcext:value-type="string">
            <text:p>A</text:p>
          </table:table-cell>
          <table:table-cell table:style-name="ce975" office:value-type="string" calcext:value-type="string">
            <text:p>A</text:p>
          </table:table-cell>
          <table:table-cell table:style-name="ce400" office:value-type="string" calcext:value-type="string">
            <text:p>A</text:p>
          </table:table-cell>
          <table:table-cell table:style-name="ce1039" office:value-type="string" calcext:value-type="string">
            <text:p>A</text:p>
          </table:table-cell>
          <table:table-cell table:style-name="ce1071" office:value-type="string" calcext:value-type="string">
            <text:p>P</text:p>
          </table:table-cell>
          <table:table-cell table:style-name="ce1103" office:value-type="string" calcext:value-type="string">
            <text:p>A</text:p>
          </table:table-cell>
          <table:table-cell table:style-name="ce1135" office:value-type="string" calcext:value-type="string">
            <text:p>P</text:p>
          </table:table-cell>
          <table:table-cell table:style-name="ce1168"/>
          <table:table-cell table:number-columns-repeated="2" table:style-name="ce1168" office:value-type="string" calcext:value-type="string">
            <text:p>P</text:p>
          </table:table-cell>
          <table:table-cell table:style-name="ce1168"/>
          <table:table-cell table:style-name="ce1168" office:value-type="string" calcext:value-type="string">
            <text:p>P</text:p>
          </table:table-cell>
          <table:table-cell table:style-name="ce1168"/>
          <table:table-cell table:style-name="ce1168" office:value-type="string" calcext:value-type="string">
            <text:p>P</text:p>
          </table:table-cell>
          <table:table-cell table:style-name="ce1168"/>
          <table:table-cell table:style-name="ce1168" office:value-type="string" calcext:value-type="string">
            <text:p>P</text:p>
          </table:table-cell>
          <table:table-cell table:style-name="ce449"/>
          <table:table-cell table:style-name="ce472" office:value-type="string" calcext:value-type="string">
            <text:p>P</text:p>
          </table:table-cell>
          <table:table-cell table:style-name="ce493" office:value-type="string" calcext:value-type="string">
            <text:p>P</text:p>
          </table:table-cell>
          <table:table-cell table:style-name="ce517" office:value-type="string" calcext:value-type="string">
            <text:p>A</text:p>
          </table:table-cell>
          <table:table-cell table:style-name="ce538"/>
          <table:table-cell table:style-name="ce560"/>
          <table:table-cell table:style-name="ce1246" table:formula="of:=COUNTIFS([.C13:.AK13];&quot;=A&quot;)*2" office:value-type="float" office:value="16" calcext:value-type="float">
            <text:p>16</text:p>
          </table:table-cell>
          <table:table-cell table:style-name="ce68" office:value-type="string" calcext:value-type="string">
            <text:p>evairfelix97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3.2.4549</text:p>
          </table:table-cell>
          <table:table-cell table:style-name="ce208" office:value-type="string" calcext:value-type="string">
            <text:p>Guilherme Aparecido Gregorio</text:p>
          </table:table-cell>
          <table:table-cell table:style-name="ce577" office:value-type="string" calcext:value-type="string">
            <text:p>A</text:p>
          </table:table-cell>
          <table:table-cell table:style-name="ce651" office:value-type="string" calcext:value-type="string">
            <text:p>A</text:p>
          </table:table-cell>
          <table:table-cell table:style-name="ce683" office:value-type="string" calcext:value-type="string">
            <text:p>P</text:p>
          </table:table-cell>
          <table:table-cell table:style-name="ce716" office:value-type="string" calcext:value-type="string">
            <text:p>P</text:p>
          </table:table-cell>
          <table:table-cell table:number-columns-repeated="2" table:style-name="ce748" office:value-type="string" calcext:value-type="string">
            <text:p>P</text:p>
          </table:table-cell>
          <table:table-cell table:style-name="ce748" office:value-type="string" calcext:value-type="string">
            <text:p>A</text:p>
          </table:table-cell>
          <table:table-cell table:style-name="ce748" office:value-type="string" calcext:value-type="string">
            <text:p>P</text:p>
          </table:table-cell>
          <table:table-cell table:style-name="ce783" office:value-type="string" calcext:value-type="string">
            <text:p>A</text:p>
          </table:table-cell>
          <table:table-cell table:style-name="ce815" office:value-type="string" calcext:value-type="string">
            <text:p>P</text:p>
          </table:table-cell>
          <table:table-cell table:style-name="ce847" office:value-type="string" calcext:value-type="string">
            <text:p>P</text:p>
          </table:table-cell>
          <table:table-cell table:style-name="ce880"/>
          <table:table-cell table:style-name="ce912" office:value-type="string" calcext:value-type="string">
            <text:p>P</text:p>
          </table:table-cell>
          <table:table-cell table:style-name="ce944" office:value-type="string" calcext:value-type="string">
            <text:p>A</text:p>
          </table:table-cell>
          <table:table-cell table:style-name="ce977" office:value-type="string" calcext:value-type="string">
            <text:p>P</text:p>
          </table:table-cell>
          <table:table-cell table:style-name="ce402" office:value-type="string" calcext:value-type="string">
            <text:p>P</text:p>
          </table:table-cell>
          <table:table-cell table:style-name="ce1041" office:value-type="string" calcext:value-type="string">
            <text:p>A</text:p>
          </table:table-cell>
          <table:table-cell table:style-name="ce1073" office:value-type="string" calcext:value-type="string">
            <text:p>P</text:p>
          </table:table-cell>
          <table:table-cell table:style-name="ce1105" office:value-type="string" calcext:value-type="string">
            <text:p>P</text:p>
          </table:table-cell>
          <table:table-cell table:style-name="ce1137" office:value-type="string" calcext:value-type="string">
            <text:p>P</text:p>
          </table:table-cell>
          <table:table-cell table:style-name="ce1170"/>
          <table:table-cell table:style-name="ce1170" office:value-type="string" calcext:value-type="string">
            <text:p>A</text:p>
          </table:table-cell>
          <table:table-cell table:style-name="ce1170" office:value-type="string" calcext:value-type="string">
            <text:p>P</text:p>
          </table:table-cell>
          <table:table-cell table:style-name="ce1170"/>
          <table:table-cell table:style-name="ce1170" office:value-type="string" calcext:value-type="string">
            <text:p>P</text:p>
          </table:table-cell>
          <table:table-cell table:style-name="ce1170"/>
          <table:table-cell table:style-name="ce1170" office:value-type="string" calcext:value-type="string">
            <text:p>P</text:p>
          </table:table-cell>
          <table:table-cell table:style-name="ce1170"/>
          <table:table-cell table:style-name="ce1170" office:value-type="string" calcext:value-type="string">
            <text:p>P</text:p>
          </table:table-cell>
          <table:table-cell table:style-name="ce450"/>
          <table:table-cell table:style-name="ce473" office:value-type="string" calcext:value-type="string">
            <text:p>P</text:p>
          </table:table-cell>
          <table:table-cell table:style-name="ce494" office:value-type="string" calcext:value-type="string">
            <text:p>A</text:p>
          </table:table-cell>
          <table:table-cell table:style-name="ce518" office:value-type="string" calcext:value-type="string">
            <text:p>P</text:p>
          </table:table-cell>
          <table:table-cell table:style-name="ce539"/>
          <table:table-cell table:style-name="ce561"/>
          <table:table-cell table:style-name="ce1248" table:formula="of:=COUNTIFS([.C14:.AK14];&quot;=A&quot;)*2" office:value-type="float" office:value="16" calcext:value-type="float">
            <text:p>16</text:p>
          </table:table-cell>
          <table:table-cell table:style-name="ce68" office:value-type="string" calcext:value-type="string">
            <text:p>ggregorio666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030</text:p>
          </table:table-cell>
          <table:table-cell table:style-name="ce208" office:value-type="string" calcext:value-type="string">
            <text:p>Guilherme Souza Monteiro</text:p>
          </table:table-cell>
          <table:table-cell table:style-name="ce578" office:value-type="string" calcext:value-type="string">
            <text:p>A</text:p>
          </table:table-cell>
          <table:table-cell table:style-name="ce652" office:value-type="string" calcext:value-type="string">
            <text:p>A</text:p>
          </table:table-cell>
          <table:table-cell table:style-name="ce685" office:value-type="string" calcext:value-type="string">
            <text:p>P</text:p>
          </table:table-cell>
          <table:table-cell table:style-name="ce717" office:value-type="string" calcext:value-type="string">
            <text:p>P</text:p>
          </table:table-cell>
          <table:table-cell table:number-columns-repeated="4" table:style-name="ce749" office:value-type="string" calcext:value-type="string">
            <text:p>P</text:p>
          </table:table-cell>
          <table:table-cell table:style-name="ce784" office:value-type="string" calcext:value-type="string">
            <text:p>P</text:p>
          </table:table-cell>
          <table:table-cell table:style-name="ce816" office:value-type="string" calcext:value-type="string">
            <text:p>P</text:p>
          </table:table-cell>
          <table:table-cell table:style-name="ce849" office:value-type="string" calcext:value-type="string">
            <text:p>P</text:p>
          </table:table-cell>
          <table:table-cell table:style-name="ce881"/>
          <table:table-cell table:style-name="ce913" office:value-type="string" calcext:value-type="string">
            <text:p>A</text:p>
          </table:table-cell>
          <table:table-cell table:style-name="ce946" office:value-type="string" calcext:value-type="string">
            <text:p>A</text:p>
          </table:table-cell>
          <table:table-cell table:style-name="ce978" office:value-type="string" calcext:value-type="string">
            <text:p>P</text:p>
          </table:table-cell>
          <table:table-cell table:style-name="ce403" office:value-type="string" calcext:value-type="string">
            <text:p>P</text:p>
          </table:table-cell>
          <table:table-cell table:style-name="ce1042" office:value-type="string" calcext:value-type="string">
            <text:p>P</text:p>
          </table:table-cell>
          <table:table-cell table:style-name="ce1074" office:value-type="string" calcext:value-type="string">
            <text:p>P</text:p>
          </table:table-cell>
          <table:table-cell table:style-name="ce1106" office:value-type="string" calcext:value-type="string">
            <text:p>A</text:p>
          </table:table-cell>
          <table:table-cell table:style-name="ce1139" office:value-type="string" calcext:value-type="string">
            <text:p>P</text:p>
          </table:table-cell>
          <table:table-cell table:style-name="ce1171"/>
          <table:table-cell table:number-columns-repeated="2" table:style-name="ce1171" office:value-type="string" calcext:value-type="string">
            <text:p>P</text:p>
          </table:table-cell>
          <table:table-cell table:style-name="ce1171"/>
          <table:table-cell table:style-name="ce1171" office:value-type="string" calcext:value-type="string">
            <text:p>P</text:p>
          </table:table-cell>
          <table:table-cell table:style-name="ce1171"/>
          <table:table-cell table:style-name="ce1171" office:value-type="string" calcext:value-type="string">
            <text:p>A</text:p>
          </table:table-cell>
          <table:table-cell table:style-name="ce1171"/>
          <table:table-cell table:style-name="ce1171" office:value-type="string" calcext:value-type="string">
            <text:p>P</text:p>
          </table:table-cell>
          <table:table-cell table:style-name="ce451"/>
          <table:table-cell table:style-name="ce474" office:value-type="string" calcext:value-type="string">
            <text:p>P</text:p>
          </table:table-cell>
          <table:table-cell table:style-name="ce497" office:value-type="string" calcext:value-type="string">
            <text:p>P</text:p>
          </table:table-cell>
          <table:table-cell table:style-name="ce519" office:value-type="string" calcext:value-type="string">
            <text:p>A</text:p>
          </table:table-cell>
          <table:table-cell table:style-name="ce540"/>
          <table:table-cell table:style-name="ce562"/>
          <table:table-cell table:style-name="ce1249" table:formula="of:=COUNTIFS([.C15:.AK15];&quot;=A&quot;)*2" office:value-type="float" office:value="14" calcext:value-type="float">
            <text:p>14</text:p>
          </table:table-cell>
          <table:table-cell table:style-name="ce68" office:value-type="string" calcext:value-type="string">
            <text:p>guilhermesouzamont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3.2.4567</text:p>
          </table:table-cell>
          <table:table-cell table:style-name="ce208" office:value-type="string" calcext:value-type="string">
            <text:p>Juciander Luiz Moreira</text:p>
          </table:table-cell>
          <table:table-cell table:style-name="ce604" office:value-type="string" calcext:value-type="string">
            <text:p>P</text:p>
          </table:table-cell>
          <table:table-cell table:style-name="ce654" office:value-type="string" calcext:value-type="string">
            <text:p>P</text:p>
          </table:table-cell>
          <table:table-cell table:style-name="ce687" office:value-type="string" calcext:value-type="string">
            <text:p>P</text:p>
          </table:table-cell>
          <table:table-cell table:style-name="ce719" office:value-type="string" calcext:value-type="string">
            <text:p>P</text:p>
          </table:table-cell>
          <table:table-cell table:number-columns-repeated="4" table:style-name="ce751" office:value-type="string" calcext:value-type="string">
            <text:p>P</text:p>
          </table:table-cell>
          <table:table-cell table:style-name="ce786" office:value-type="string" calcext:value-type="string">
            <text:p>P</text:p>
          </table:table-cell>
          <table:table-cell table:style-name="ce818" office:value-type="string" calcext:value-type="string">
            <text:p>P</text:p>
          </table:table-cell>
          <table:table-cell table:style-name="ce851" office:value-type="string" calcext:value-type="string">
            <text:p>P</text:p>
          </table:table-cell>
          <table:table-cell table:style-name="ce883"/>
          <table:table-cell table:style-name="ce915" office:value-type="string" calcext:value-type="string">
            <text:p>P</text:p>
          </table:table-cell>
          <table:table-cell table:style-name="ce948" office:value-type="string" calcext:value-type="string">
            <text:p>P</text:p>
          </table:table-cell>
          <table:table-cell table:style-name="ce980" office:value-type="string" calcext:value-type="string">
            <text:p>P</text:p>
          </table:table-cell>
          <table:table-cell table:style-name="ce406" office:value-type="string" calcext:value-type="string">
            <text:p>P</text:p>
          </table:table-cell>
          <table:table-cell table:style-name="ce1044" office:value-type="string" calcext:value-type="string">
            <text:p>P</text:p>
          </table:table-cell>
          <table:table-cell table:style-name="ce1076" office:value-type="string" calcext:value-type="string">
            <text:p>P</text:p>
          </table:table-cell>
          <table:table-cell table:style-name="ce1108" office:value-type="string" calcext:value-type="string">
            <text:p>P</text:p>
          </table:table-cell>
          <table:table-cell table:style-name="ce1141" office:value-type="string" calcext:value-type="string">
            <text:p>P</text:p>
          </table:table-cell>
          <table:table-cell table:style-name="ce1173"/>
          <table:table-cell table:number-columns-repeated="2" table:style-name="ce1173" office:value-type="string" calcext:value-type="string">
            <text:p>P</text:p>
          </table:table-cell>
          <table:table-cell table:style-name="ce1173"/>
          <table:table-cell table:style-name="ce1173" office:value-type="string" calcext:value-type="string">
            <text:p>A</text:p>
          </table:table-cell>
          <table:table-cell table:style-name="ce1173"/>
          <table:table-cell table:style-name="ce1173" office:value-type="string" calcext:value-type="string">
            <text:p>A</text:p>
          </table:table-cell>
          <table:table-cell table:style-name="ce1173"/>
          <table:table-cell table:style-name="ce1173" office:value-type="string" calcext:value-type="string">
            <text:p>P</text:p>
          </table:table-cell>
          <table:table-cell table:style-name="ce452"/>
          <table:table-cell table:style-name="ce475" office:value-type="string" calcext:value-type="string">
            <text:p>P</text:p>
          </table:table-cell>
          <table:table-cell table:style-name="ce498" office:value-type="string" calcext:value-type="string">
            <text:p>P</text:p>
          </table:table-cell>
          <table:table-cell table:style-name="ce520" office:value-type="string" calcext:value-type="string">
            <text:p>P</text:p>
          </table:table-cell>
          <table:table-cell table:style-name="ce541"/>
          <table:table-cell table:style-name="ce563"/>
          <table:table-cell table:style-name="ce1251" table:formula="of:=COUNTIFS([.C16:.AK16];&quot;=A&quot;)*2" office:value-type="float" office:value="4" calcext:value-type="float">
            <text:p>4</text:p>
          </table:table-cell>
          <table:table-cell table:style-name="ce68" office:value-type="string" calcext:value-type="string">
            <text:p>moreirajuciander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011</text:p>
          </table:table-cell>
          <table:table-cell table:style-name="ce208" office:value-type="string" calcext:value-type="string">
            <text:p>Layla Miranda da Silveira</text:p>
          </table:table-cell>
          <table:table-cell table:style-name="ce624" office:value-type="string" calcext:value-type="string">
            <text:p>P</text:p>
          </table:table-cell>
          <table:table-cell table:style-name="ce657" office:value-type="string" calcext:value-type="string">
            <text:p>P</text:p>
          </table:table-cell>
          <table:table-cell table:style-name="ce689" office:value-type="string" calcext:value-type="string">
            <text:p>P</text:p>
          </table:table-cell>
          <table:table-cell table:style-name="ce721" office:value-type="string" calcext:value-type="string">
            <text:p>P</text:p>
          </table:table-cell>
          <table:table-cell table:style-name="ce753" office:value-type="string" calcext:value-type="string">
            <text:p>A</text:p>
          </table:table-cell>
          <table:table-cell table:style-name="ce753" office:value-type="string" calcext:value-type="string">
            <text:p>P</text:p>
          </table:table-cell>
          <table:table-cell table:style-name="ce753" office:value-type="string" calcext:value-type="string">
            <text:p>A</text:p>
          </table:table-cell>
          <table:table-cell table:style-name="ce753" office:value-type="string" calcext:value-type="string">
            <text:p>P</text:p>
          </table:table-cell>
          <table:table-cell table:style-name="ce788" office:value-type="string" calcext:value-type="string">
            <text:p>P</text:p>
          </table:table-cell>
          <table:table-cell table:style-name="ce821" office:value-type="string" calcext:value-type="string">
            <text:p>P</text:p>
          </table:table-cell>
          <table:table-cell table:style-name="ce853" office:value-type="string" calcext:value-type="string">
            <text:p>A</text:p>
          </table:table-cell>
          <table:table-cell table:style-name="ce885"/>
          <table:table-cell table:style-name="ce918" office:value-type="string" calcext:value-type="string">
            <text:p>A</text:p>
          </table:table-cell>
          <table:table-cell table:style-name="ce950" office:value-type="string" calcext:value-type="string">
            <text:p>P</text:p>
          </table:table-cell>
          <table:table-cell table:style-name="ce982" office:value-type="string" calcext:value-type="string">
            <text:p>P</text:p>
          </table:table-cell>
          <table:table-cell table:style-name="ce408" office:value-type="string" calcext:value-type="string">
            <text:p>P</text:p>
          </table:table-cell>
          <table:table-cell table:style-name="ce1046" office:value-type="string" calcext:value-type="string">
            <text:p>P</text:p>
          </table:table-cell>
          <table:table-cell table:style-name="ce1078" office:value-type="string" calcext:value-type="string">
            <text:p>P</text:p>
          </table:table-cell>
          <table:table-cell table:style-name="ce1111" office:value-type="string" calcext:value-type="string">
            <text:p>P</text:p>
          </table:table-cell>
          <table:table-cell table:style-name="ce1143" office:value-type="string" calcext:value-type="string">
            <text:p>P</text:p>
          </table:table-cell>
          <table:table-cell table:style-name="ce1175"/>
          <table:table-cell table:number-columns-repeated="2" table:style-name="ce1175" office:value-type="string" calcext:value-type="string">
            <text:p>P</text:p>
          </table:table-cell>
          <table:table-cell table:style-name="ce1175"/>
          <table:table-cell table:style-name="ce1175" office:value-type="string" calcext:value-type="string">
            <text:p>P</text:p>
          </table:table-cell>
          <table:table-cell table:style-name="ce1175"/>
          <table:table-cell table:style-name="ce1175" office:value-type="string" calcext:value-type="string">
            <text:p>P</text:p>
          </table:table-cell>
          <table:table-cell table:style-name="ce1175"/>
          <table:table-cell table:style-name="ce1175" office:value-type="string" calcext:value-type="string">
            <text:p>P</text:p>
          </table:table-cell>
          <table:table-cell table:style-name="ce453"/>
          <table:table-cell table:style-name="ce476" office:value-type="string" calcext:value-type="string">
            <text:p>P</text:p>
          </table:table-cell>
          <table:table-cell table:style-name="ce499" office:value-type="string" calcext:value-type="string">
            <text:p>P</text:p>
          </table:table-cell>
          <table:table-cell table:style-name="ce521" office:value-type="string" calcext:value-type="string">
            <text:p>P</text:p>
          </table:table-cell>
          <table:table-cell table:style-name="ce542"/>
          <table:table-cell table:style-name="ce564"/>
          <table:table-cell table:style-name="ce1253" table:formula="of:=COUNTIFS([.C17:.AK17];&quot;=A&quot;)*2" office:value-type="float" office:value="8" calcext:value-type="float">
            <text:p>8</text:p>
          </table:table-cell>
          <table:table-cell table:style-name="ce68" office:value-type="string" calcext:value-type="string">
            <text:p>layla_miranda_silveira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026</text:p>
          </table:table-cell>
          <table:table-cell table:style-name="ce208" office:value-type="string" calcext:value-type="string">
            <text:p>Marco Tulio Oliveira Abreu</text:p>
          </table:table-cell>
          <table:table-cell table:style-name="ce627" office:value-type="string" calcext:value-type="string">
            <text:p>P</text:p>
          </table:table-cell>
          <table:table-cell table:style-name="ce659" office:value-type="string" calcext:value-type="string">
            <text:p>P</text:p>
          </table:table-cell>
          <table:table-cell table:style-name="ce691" office:value-type="string" calcext:value-type="string">
            <text:p>P</text:p>
          </table:table-cell>
          <table:table-cell table:style-name="ce723" office:value-type="string" calcext:value-type="string">
            <text:p>P</text:p>
          </table:table-cell>
          <table:table-cell table:number-columns-repeated="4" table:style-name="ce755" office:value-type="string" calcext:value-type="string">
            <text:p>P</text:p>
          </table:table-cell>
          <table:table-cell table:style-name="ce791" office:value-type="string" calcext:value-type="string">
            <text:p>P</text:p>
          </table:table-cell>
          <table:table-cell table:style-name="ce823" office:value-type="string" calcext:value-type="string">
            <text:p>P</text:p>
          </table:table-cell>
          <table:table-cell table:style-name="ce855" office:value-type="string" calcext:value-type="string">
            <text:p>P</text:p>
          </table:table-cell>
          <table:table-cell table:style-name="ce888"/>
          <table:table-cell table:style-name="ce920" office:value-type="string" calcext:value-type="string">
            <text:p>P</text:p>
          </table:table-cell>
          <table:table-cell table:style-name="ce952" office:value-type="string" calcext:value-type="string">
            <text:p>P</text:p>
          </table:table-cell>
          <table:table-cell table:style-name="ce984" office:value-type="string" calcext:value-type="string">
            <text:p>P</text:p>
          </table:table-cell>
          <table:table-cell table:style-name="ce410" office:value-type="string" calcext:value-type="string">
            <text:p>P</text:p>
          </table:table-cell>
          <table:table-cell table:style-name="ce1048" office:value-type="string" calcext:value-type="string">
            <text:p>P</text:p>
          </table:table-cell>
          <table:table-cell table:style-name="ce1081" office:value-type="string" calcext:value-type="string">
            <text:p>P</text:p>
          </table:table-cell>
          <table:table-cell table:style-name="ce1113" office:value-type="string" calcext:value-type="string">
            <text:p>P</text:p>
          </table:table-cell>
          <table:table-cell table:style-name="ce1145" office:value-type="string" calcext:value-type="string">
            <text:p>P</text:p>
          </table:table-cell>
          <table:table-cell table:style-name="ce1177"/>
          <table:table-cell table:number-columns-repeated="2" table:style-name="ce1177" office:value-type="string" calcext:value-type="string">
            <text:p>P</text:p>
          </table:table-cell>
          <table:table-cell table:style-name="ce1177"/>
          <table:table-cell table:style-name="ce1177" office:value-type="string" calcext:value-type="string">
            <text:p>P</text:p>
          </table:table-cell>
          <table:table-cell table:style-name="ce1177"/>
          <table:table-cell table:style-name="ce1177" office:value-type="string" calcext:value-type="string">
            <text:p>P</text:p>
          </table:table-cell>
          <table:table-cell table:style-name="ce1177"/>
          <table:table-cell table:style-name="ce1177" office:value-type="string" calcext:value-type="string">
            <text:p>P</text:p>
          </table:table-cell>
          <table:table-cell table:style-name="ce454"/>
          <table:table-cell table:style-name="ce477" office:value-type="string" calcext:value-type="string">
            <text:p>P</text:p>
          </table:table-cell>
          <table:table-cell table:style-name="ce500" office:value-type="string" calcext:value-type="string">
            <text:p>P</text:p>
          </table:table-cell>
          <table:table-cell table:style-name="ce522" office:value-type="string" calcext:value-type="string">
            <text:p>P</text:p>
          </table:table-cell>
          <table:table-cell table:style-name="ce543"/>
          <table:table-cell table:style-name="ce565"/>
          <table:table-cell table:style-name="ce1255" table:formula="of:=COUNTIFS([.C18:.AK18];&quot;=A&quot;)*2" office:value-type="float" office:value="0" calcext:value-type="float">
            <text:p>0</text:p>
          </table:table-cell>
          <table:table-cell table:style-name="ce68" office:value-type="string" calcext:value-type="string">
            <text:p>marco-tulioabreu1@hotmail.com</text:p>
          </table:table-cell>
          <table:table-cell table:number-columns-repeated="985"/>
        </table:table-row>
        <table:table-row table:style-name="ro3">
          <table:table-cell table:style-name="ce600" office:value-type="string" calcext:value-type="string">
            <text:p>15.1.4037</text:p>
          </table:table-cell>
          <table:table-cell table:style-name="ce623" office:value-type="string" calcext:value-type="string">
            <text:p>Natália Faria Melo</text:p>
          </table:table-cell>
          <table:table-cell table:style-name="ce645"/>
          <table:table-cell table:style-name="ce674"/>
          <table:table-cell table:style-name="ce703"/>
          <table:table-cell table:style-name="ce732" office:value-type="string" calcext:value-type="string">
            <text:p>P</text:p>
          </table:table-cell>
          <table:table-cell table:number-columns-repeated="3" table:style-name="ce761" office:value-type="string" calcext:value-type="string">
            <text:p>P</text:p>
          </table:table-cell>
          <table:table-cell table:style-name="ce761" office:value-type="string" calcext:value-type="string">
            <text:p>A</text:p>
          </table:table-cell>
          <table:table-cell table:style-name="ce790" office:value-type="string" calcext:value-type="string">
            <text:p>P</text:p>
          </table:table-cell>
          <table:table-cell table:style-name="ce819" office:value-type="string" calcext:value-type="string">
            <text:p>P</text:p>
          </table:table-cell>
          <table:table-cell table:style-name="ce848" office:value-type="string" calcext:value-type="string">
            <text:p>P</text:p>
          </table:table-cell>
          <table:table-cell table:style-name="ce877"/>
          <table:table-cell table:style-name="ce906" office:value-type="string" calcext:value-type="string">
            <text:p>A</text:p>
          </table:table-cell>
          <table:table-cell table:style-name="ce935" office:value-type="string" calcext:value-type="string">
            <text:p>P</text:p>
          </table:table-cell>
          <table:table-cell table:style-name="ce964" office:value-type="string" calcext:value-type="string">
            <text:p>P</text:p>
          </table:table-cell>
          <table:table-cell table:style-name="ce412" office:value-type="string" calcext:value-type="string">
            <text:p>A</text:p>
          </table:table-cell>
          <table:table-cell table:style-name="ce1022" office:value-type="string" calcext:value-type="string">
            <text:p>P</text:p>
          </table:table-cell>
          <table:table-cell table:style-name="ce1051" office:value-type="string" calcext:value-type="string">
            <text:p>A</text:p>
          </table:table-cell>
          <table:table-cell table:style-name="ce1080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38"/>
          <table:table-cell table:style-name="ce1138" office:value-type="string" calcext:value-type="string">
            <text:p>A</text:p>
          </table:table-cell>
          <table:table-cell table:style-name="ce1138" office:value-type="string" calcext:value-type="string">
            <text:p>P</text:p>
          </table:table-cell>
          <table:table-cell table:style-name="ce1138"/>
          <table:table-cell table:style-name="ce1138" office:value-type="string" calcext:value-type="string">
            <text:p>P</text:p>
          </table:table-cell>
          <table:table-cell table:style-name="ce1138"/>
          <table:table-cell table:style-name="ce1138" office:value-type="string" calcext:value-type="string">
            <text:p>A</text:p>
          </table:table-cell>
          <table:table-cell table:style-name="ce1138"/>
          <table:table-cell table:style-name="ce1138" office:value-type="string" calcext:value-type="string">
            <text:p>A</text:p>
          </table:table-cell>
          <table:table-cell table:style-name="ce455"/>
          <table:table-cell table:style-name="ce478" office:value-type="string" calcext:value-type="string">
            <text:p>P</text:p>
          </table:table-cell>
          <table:table-cell table:style-name="ce501" office:value-type="string" calcext:value-type="string">
            <text:p>P</text:p>
          </table:table-cell>
          <table:table-cell table:style-name="ce523" office:value-type="string" calcext:value-type="string">
            <text:p>P</text:p>
          </table:table-cell>
          <table:table-cell table:style-name="ce545"/>
          <table:table-cell table:style-name="ce566"/>
          <table:table-cell table:style-name="ce1257"/>
          <table:table-cell table:style-name="ce621" office:value-type="string" calcext:value-type="string">
            <text:p>natylozier@hotmail.com</text:p>
          </table:table-cell>
          <table:table-cell table:style-name="ce1209" table:number-columns-repeated="981"/>
          <table:table-cell table:style-name="ce1210" table:number-columns-repeated="4"/>
        </table:table-row>
        <table:table-row table:style-name="ro3">
          <table:table-cell table:style-name="ce68" office:value-type="string" calcext:value-type="string">
            <text:p>14.1.4994</text:p>
          </table:table-cell>
          <table:table-cell table:style-name="ce208" office:value-type="string" calcext:value-type="string">
            <text:p>Otacilio Ricardo Goncalves de Miranda</text:p>
          </table:table-cell>
          <table:table-cell table:style-name="ce630" office:value-type="string" calcext:value-type="string">
            <text:p>P</text:p>
          </table:table-cell>
          <table:table-cell table:style-name="ce662" office:value-type="string" calcext:value-type="string">
            <text:p>P</text:p>
          </table:table-cell>
          <table:table-cell table:style-name="ce694" office:value-type="string" calcext:value-type="string">
            <text:p>P</text:p>
          </table:table-cell>
          <table:table-cell table:style-name="ce726" office:value-type="string" calcext:value-type="string">
            <text:p>A</text:p>
          </table:table-cell>
          <table:table-cell table:number-columns-repeated="4" table:style-name="ce758" office:value-type="string" calcext:value-type="string">
            <text:p>P</text:p>
          </table:table-cell>
          <table:table-cell table:style-name="ce794" office:value-type="string" calcext:value-type="string">
            <text:p>P</text:p>
          </table:table-cell>
          <table:table-cell table:style-name="ce826" office:value-type="string" calcext:value-type="string">
            <text:p>A</text:p>
          </table:table-cell>
          <table:table-cell table:style-name="ce859" office:value-type="string" calcext:value-type="string">
            <text:p>A</text:p>
          </table:table-cell>
          <table:table-cell table:style-name="ce891"/>
          <table:table-cell table:style-name="ce923" office:value-type="string" calcext:value-type="string">
            <text:p>P</text:p>
          </table:table-cell>
          <table:table-cell table:style-name="ce955" office:value-type="string" calcext:value-type="string">
            <text:p>P</text:p>
          </table:table-cell>
          <table:table-cell table:style-name="ce987" office:value-type="string" calcext:value-type="string">
            <text:p>P</text:p>
          </table:table-cell>
          <table:table-cell table:style-name="ce413" office:value-type="string" calcext:value-type="string">
            <text:p>P</text:p>
          </table:table-cell>
          <table:table-cell table:style-name="ce1052" office:value-type="string" calcext:value-type="string">
            <text:p>A</text:p>
          </table:table-cell>
          <table:table-cell table:style-name="ce1084" office:value-type="string" calcext:value-type="string">
            <text:p>A</text:p>
          </table:table-cell>
          <table:table-cell table:style-name="ce1116" office:value-type="string" calcext:value-type="string">
            <text:p>A</text:p>
          </table:table-cell>
          <table:table-cell table:style-name="ce1149" office:value-type="string" calcext:value-type="string">
            <text:p>A</text:p>
          </table:table-cell>
          <table:table-cell table:style-name="ce1181"/>
          <table:table-cell table:style-name="ce1181" office:value-type="string" calcext:value-type="string">
            <text:p>A</text:p>
          </table:table-cell>
          <table:table-cell table:style-name="ce1181" office:value-type="string" calcext:value-type="string">
            <text:p>P</text:p>
          </table:table-cell>
          <table:table-cell table:style-name="ce1181"/>
          <table:table-cell table:style-name="ce1181" office:value-type="string" calcext:value-type="string">
            <text:p>P</text:p>
          </table:table-cell>
          <table:table-cell table:style-name="ce1181"/>
          <table:table-cell table:style-name="ce1181" office:value-type="string" calcext:value-type="string">
            <text:p>A</text:p>
          </table:table-cell>
          <table:table-cell table:style-name="ce1181"/>
          <table:table-cell table:style-name="ce1181" office:value-type="string" calcext:value-type="string">
            <text:p>A</text:p>
          </table:table-cell>
          <table:table-cell table:style-name="ce456"/>
          <table:table-cell table:style-name="ce479" office:value-type="string" calcext:value-type="string">
            <text:p>A</text:p>
          </table:table-cell>
          <table:table-cell table:style-name="ce502" office:value-type="string" calcext:value-type="string">
            <text:p>A</text:p>
          </table:table-cell>
          <table:table-cell table:style-name="ce524" office:value-type="string" calcext:value-type="string">
            <text:p>A</text:p>
          </table:table-cell>
          <table:table-cell table:style-name="ce546"/>
          <table:table-cell table:style-name="ce567"/>
          <table:table-cell table:style-name="ce1258" table:formula="of:=COUNTIFS([.C20:.AK20];&quot;=A&quot;)*2" office:value-type="float" office:value="26" calcext:value-type="float">
            <text:p>26</text:p>
          </table:table-cell>
          <table:table-cell table:style-name="ce68" office:value-type="string" calcext:value-type="string">
            <text:p>otacilioricardo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4196</text:p>
          </table:table-cell>
          <table:table-cell table:style-name="ce264" office:value-type="string" calcext:value-type="string">
            <text:p>Palloma Stephanne Silva Brito</text:p>
          </table:table-cell>
          <table:table-cell table:style-name="ce631" office:value-type="string" calcext:value-type="string">
            <text:p>P</text:p>
          </table:table-cell>
          <table:table-cell table:style-name="ce663" office:value-type="string" calcext:value-type="string">
            <text:p>P</text:p>
          </table:table-cell>
          <table:table-cell table:style-name="ce695" office:value-type="string" calcext:value-type="string">
            <text:p>P</text:p>
          </table:table-cell>
          <table:table-cell table:style-name="ce727" office:value-type="string" calcext:value-type="string">
            <text:p>P</text:p>
          </table:table-cell>
          <table:table-cell table:number-columns-repeated="4" table:style-name="ce759" office:value-type="string" calcext:value-type="string">
            <text:p>P</text:p>
          </table:table-cell>
          <table:table-cell table:style-name="ce795" office:value-type="string" calcext:value-type="string">
            <text:p>P</text:p>
          </table:table-cell>
          <table:table-cell table:style-name="ce827" office:value-type="string" calcext:value-type="string">
            <text:p>A</text:p>
          </table:table-cell>
          <table:table-cell table:style-name="ce860" office:value-type="string" calcext:value-type="string">
            <text:p>P</text:p>
          </table:table-cell>
          <table:table-cell table:style-name="ce892"/>
          <table:table-cell table:style-name="ce924" office:value-type="string" calcext:value-type="string">
            <text:p>A</text:p>
          </table:table-cell>
          <table:table-cell table:style-name="ce956" office:value-type="string" calcext:value-type="string">
            <text:p>P</text:p>
          </table:table-cell>
          <table:table-cell table:style-name="ce988" office:value-type="string" calcext:value-type="string">
            <text:p>P</text:p>
          </table:table-cell>
          <table:table-cell table:style-name="ce414" office:value-type="string" calcext:value-type="string">
            <text:p>P</text:p>
          </table:table-cell>
          <table:table-cell table:style-name="ce1053" office:value-type="string" calcext:value-type="string">
            <text:p>P</text:p>
          </table:table-cell>
          <table:table-cell table:style-name="ce1085" office:value-type="string" calcext:value-type="string">
            <text:p>P</text:p>
          </table:table-cell>
          <table:table-cell table:style-name="ce1117" office:value-type="string" calcext:value-type="string">
            <text:p>P</text:p>
          </table:table-cell>
          <table:table-cell table:style-name="ce1150" office:value-type="string" calcext:value-type="string">
            <text:p>A</text:p>
          </table:table-cell>
          <table:table-cell table:style-name="ce1182"/>
          <table:table-cell table:number-columns-repeated="2" table:style-name="ce1182" office:value-type="string" calcext:value-type="string">
            <text:p>P</text:p>
          </table:table-cell>
          <table:table-cell table:style-name="ce1182"/>
          <table:table-cell table:style-name="ce1182" office:value-type="string" calcext:value-type="string">
            <text:p>P</text:p>
          </table:table-cell>
          <table:table-cell table:style-name="ce1182"/>
          <table:table-cell table:style-name="ce1182" office:value-type="string" calcext:value-type="string">
            <text:p>P</text:p>
          </table:table-cell>
          <table:table-cell table:style-name="ce1182"/>
          <table:table-cell table:style-name="ce1182" office:value-type="string" calcext:value-type="string">
            <text:p>P</text:p>
          </table:table-cell>
          <table:table-cell table:style-name="ce457"/>
          <table:table-cell table:style-name="ce480" office:value-type="string" calcext:value-type="string">
            <text:p>P</text:p>
          </table:table-cell>
          <table:table-cell table:style-name="ce503" office:value-type="string" calcext:value-type="string">
            <text:p>A</text:p>
          </table:table-cell>
          <table:table-cell table:style-name="ce525" office:value-type="string" calcext:value-type="string">
            <text:p>P</text:p>
          </table:table-cell>
          <table:table-cell table:style-name="ce547"/>
          <table:table-cell table:style-name="ce568"/>
          <table:table-cell table:style-name="ce1259" table:formula="of:=COUNTIFS([.C21:.AK21];&quot;=A&quot;)*2" office:value-type="float" office:value="8" calcext:value-type="float">
            <text:p>8</text:p>
          </table:table-cell>
          <table:table-cell table:style-name="ce68" office:value-type="string" calcext:value-type="string">
            <text:p>pallomajkpp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2.2.4193</text:p>
          </table:table-cell>
          <table:table-cell table:style-name="ce208" office:value-type="string" calcext:value-type="string">
            <text:p>Paulo Henrique Leal Martins</text:p>
          </table:table-cell>
          <table:table-cell table:style-name="ce632" office:value-type="string" calcext:value-type="string">
            <text:p>P</text:p>
          </table:table-cell>
          <table:table-cell table:style-name="ce664" office:value-type="string" calcext:value-type="string">
            <text:p>P</text:p>
          </table:table-cell>
          <table:table-cell table:style-name="ce696" office:value-type="string" calcext:value-type="string">
            <text:p>P</text:p>
          </table:table-cell>
          <table:table-cell table:style-name="ce728" office:value-type="string" calcext:value-type="string">
            <text:p>P</text:p>
          </table:table-cell>
          <table:table-cell table:number-columns-repeated="4" table:style-name="ce760" office:value-type="string" calcext:value-type="string">
            <text:p>P</text:p>
          </table:table-cell>
          <table:table-cell table:style-name="ce796" office:value-type="string" calcext:value-type="string">
            <text:p>P</text:p>
          </table:table-cell>
          <table:table-cell table:style-name="ce828" office:value-type="string" calcext:value-type="string">
            <text:p>P</text:p>
          </table:table-cell>
          <table:table-cell table:style-name="ce861" office:value-type="string" calcext:value-type="string">
            <text:p>A</text:p>
          </table:table-cell>
          <table:table-cell table:style-name="ce893"/>
          <table:table-cell table:style-name="ce925" office:value-type="string" calcext:value-type="string">
            <text:p>P</text:p>
          </table:table-cell>
          <table:table-cell table:style-name="ce957" office:value-type="string" calcext:value-type="string">
            <text:p>P</text:p>
          </table:table-cell>
          <table:table-cell table:style-name="ce989" office:value-type="string" calcext:value-type="string">
            <text:p>A</text:p>
          </table:table-cell>
          <table:table-cell table:style-name="ce415" office:value-type="string" calcext:value-type="string">
            <text:p>P</text:p>
          </table:table-cell>
          <table:table-cell table:style-name="ce1054" office:value-type="string" calcext:value-type="string">
            <text:p>P</text:p>
          </table:table-cell>
          <table:table-cell table:style-name="ce1086" office:value-type="string" calcext:value-type="string">
            <text:p>P</text:p>
          </table:table-cell>
          <table:table-cell table:style-name="ce1118" office:value-type="string" calcext:value-type="string">
            <text:p>P</text:p>
          </table:table-cell>
          <table:table-cell table:style-name="ce1151" office:value-type="string" calcext:value-type="string">
            <text:p>P</text:p>
          </table:table-cell>
          <table:table-cell table:style-name="ce1183"/>
          <table:table-cell table:number-columns-repeated="2" table:style-name="ce1183" office:value-type="string" calcext:value-type="string">
            <text:p>P</text:p>
          </table:table-cell>
          <table:table-cell table:style-name="ce1183"/>
          <table:table-cell table:style-name="ce1183" office:value-type="string" calcext:value-type="string">
            <text:p>P</text:p>
          </table:table-cell>
          <table:table-cell table:style-name="ce1183"/>
          <table:table-cell table:style-name="ce1183" office:value-type="string" calcext:value-type="string">
            <text:p>A</text:p>
          </table:table-cell>
          <table:table-cell table:style-name="ce1183"/>
          <table:table-cell table:style-name="ce1183" office:value-type="string" calcext:value-type="string">
            <text:p>P</text:p>
          </table:table-cell>
          <table:table-cell table:style-name="ce458"/>
          <table:table-cell table:style-name="ce481" office:value-type="string" calcext:value-type="string">
            <text:p>A</text:p>
          </table:table-cell>
          <table:table-cell table:style-name="ce504" office:value-type="string" calcext:value-type="string">
            <text:p>P</text:p>
          </table:table-cell>
          <table:table-cell table:style-name="ce526" office:value-type="string" calcext:value-type="string">
            <text:p>P</text:p>
          </table:table-cell>
          <table:table-cell table:style-name="ce548"/>
          <table:table-cell table:style-name="ce569"/>
          <table:table-cell table:style-name="ce1260" table:formula="of:=COUNTIFS([.C22:.AK22];&quot;=A&quot;)*2" office:value-type="float" office:value="8" calcext:value-type="float">
            <text:p>8</text:p>
          </table:table-cell>
          <table:table-cell table:style-name="ce68" office:value-type="string" calcext:value-type="string">
            <text:p>martins.paulohenriqueleal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3.1.4202</text:p>
          </table:table-cell>
          <table:table-cell table:style-name="ce208" office:value-type="string" calcext:value-type="string">
            <text:p>Rafael Domingos de Freitas</text:p>
          </table:table-cell>
          <table:table-cell table:style-name="ce633" office:value-type="string" calcext:value-type="string">
            <text:p>A</text:p>
          </table:table-cell>
          <table:table-cell table:style-name="ce665" office:value-type="string" calcext:value-type="string">
            <text:p>A</text:p>
          </table:table-cell>
          <table:table-cell table:style-name="ce697" office:value-type="string" calcext:value-type="string">
            <text:p>A</text:p>
          </table:table-cell>
          <table:table-cell table:style-name="ce729" office:value-type="string" calcext:value-type="string">
            <text:p>P</text:p>
          </table:table-cell>
          <table:table-cell table:number-columns-repeated="2" table:style-name="ce762" office:value-type="string" calcext:value-type="string">
            <text:p>P</text:p>
          </table:table-cell>
          <table:table-cell table:style-name="ce762" office:value-type="string" calcext:value-type="string">
            <text:p>A</text:p>
          </table:table-cell>
          <table:table-cell table:style-name="ce762" office:value-type="string" calcext:value-type="string">
            <text:p>P</text:p>
          </table:table-cell>
          <table:table-cell table:style-name="ce797" office:value-type="string" calcext:value-type="string">
            <text:p>P</text:p>
          </table:table-cell>
          <table:table-cell table:style-name="ce830" office:value-type="string" calcext:value-type="string">
            <text:p>A</text:p>
          </table:table-cell>
          <table:table-cell table:style-name="ce862" office:value-type="string" calcext:value-type="string">
            <text:p>P</text:p>
          </table:table-cell>
          <table:table-cell table:style-name="ce894"/>
          <table:table-cell table:style-name="ce926" office:value-type="string" calcext:value-type="string">
            <text:p>A</text:p>
          </table:table-cell>
          <table:table-cell table:style-name="ce958" office:value-type="string" calcext:value-type="string">
            <text:p>P</text:p>
          </table:table-cell>
          <table:table-cell table:style-name="ce990" office:value-type="string" calcext:value-type="string">
            <text:p>P</text:p>
          </table:table-cell>
          <table:table-cell table:style-name="ce416" office:value-type="string" calcext:value-type="string">
            <text:p>P</text:p>
          </table:table-cell>
          <table:table-cell table:style-name="ce1055" office:value-type="string" calcext:value-type="string">
            <text:p>A</text:p>
          </table:table-cell>
          <table:table-cell table:style-name="ce1087" office:value-type="string" calcext:value-type="string">
            <text:p>P</text:p>
          </table:table-cell>
          <table:table-cell table:style-name="ce1120" office:value-type="string" calcext:value-type="string">
            <text:p>A</text:p>
          </table:table-cell>
          <table:table-cell table:style-name="ce1152" office:value-type="string" calcext:value-type="string">
            <text:p>P</text:p>
          </table:table-cell>
          <table:table-cell table:style-name="ce1184"/>
          <table:table-cell table:style-name="ce1184" office:value-type="string" calcext:value-type="string">
            <text:p>P</text:p>
          </table:table-cell>
          <table:table-cell table:style-name="ce1184" office:value-type="string" calcext:value-type="string">
            <text:p>A</text:p>
          </table:table-cell>
          <table:table-cell table:style-name="ce1184"/>
          <table:table-cell table:style-name="ce1184" office:value-type="string" calcext:value-type="string">
            <text:p>A</text:p>
          </table:table-cell>
          <table:table-cell table:style-name="ce1184"/>
          <table:table-cell table:style-name="ce1184" office:value-type="string" calcext:value-type="string">
            <text:p>A</text:p>
          </table:table-cell>
          <table:table-cell table:style-name="ce1184"/>
          <table:table-cell table:style-name="ce1184" office:value-type="string" calcext:value-type="string">
            <text:p>A</text:p>
          </table:table-cell>
          <table:table-cell table:style-name="ce459"/>
          <table:table-cell table:style-name="ce482" office:value-type="string" calcext:value-type="string">
            <text:p>A</text:p>
          </table:table-cell>
          <table:table-cell table:style-name="ce505" office:value-type="string" calcext:value-type="string">
            <text:p>A</text:p>
          </table:table-cell>
          <table:table-cell table:style-name="ce527" office:value-type="string" calcext:value-type="string">
            <text:p>A</text:p>
          </table:table-cell>
          <table:table-cell table:style-name="ce549"/>
          <table:table-cell table:style-name="ce570"/>
          <table:table-cell table:style-name="ce1261" table:formula="of:=COUNTIFS([.C23:.AK23];&quot;=A&quot;)*2" office:value-type="float" office:value="30" calcext:value-type="float">
            <text:p>30</text:p>
          </table:table-cell>
          <table:table-cell table:style-name="ce68" office:value-type="string" calcext:value-type="string">
            <text:p>rafael_rufao@hot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0.2.4031</text:p>
          </table:table-cell>
          <table:table-cell table:style-name="ce208" office:value-type="string" calcext:value-type="string">
            <text:p>Rafael Teixeira de Toledo</text:p>
          </table:table-cell>
          <table:table-cell table:style-name="ce634" office:value-type="string" calcext:value-type="string">
            <text:p>A</text:p>
          </table:table-cell>
          <table:table-cell table:style-name="ce666" office:value-type="string" calcext:value-type="string">
            <text:p>A</text:p>
          </table:table-cell>
          <table:table-cell table:style-name="ce698" office:value-type="string" calcext:value-type="string">
            <text:p>A</text:p>
          </table:table-cell>
          <table:table-cell table:style-name="ce730" office:value-type="string" calcext:value-type="string">
            <text:p>P</text:p>
          </table:table-cell>
          <table:table-cell table:style-name="ce763" office:value-type="string" calcext:value-type="string">
            <text:p>P</text:p>
          </table:table-cell>
          <table:table-cell table:style-name="ce763" office:value-type="string" calcext:value-type="string">
            <text:p>A</text:p>
          </table:table-cell>
          <table:table-cell table:style-name="ce763" office:value-type="string" calcext:value-type="string">
            <text:p>P</text:p>
          </table:table-cell>
          <table:table-cell table:style-name="ce763" office:value-type="string" calcext:value-type="string">
            <text:p>A</text:p>
          </table:table-cell>
          <table:table-cell table:style-name="ce798" office:value-type="string" calcext:value-type="string">
            <text:p>P</text:p>
          </table:table-cell>
          <table:table-cell table:style-name="ce831" office:value-type="string" calcext:value-type="string">
            <text:p>P</text:p>
          </table:table-cell>
          <table:table-cell table:style-name="ce863" office:value-type="string" calcext:value-type="string">
            <text:p>A</text:p>
          </table:table-cell>
          <table:table-cell table:style-name="ce895"/>
          <table:table-cell table:style-name="ce927" office:value-type="string" calcext:value-type="string">
            <text:p>P</text:p>
          </table:table-cell>
          <table:table-cell table:style-name="ce959" office:value-type="string" calcext:value-type="string">
            <text:p>P</text:p>
          </table:table-cell>
          <table:table-cell table:style-name="ce991" office:value-type="string" calcext:value-type="string">
            <text:p>A</text:p>
          </table:table-cell>
          <table:table-cell table:style-name="ce417" office:value-type="string" calcext:value-type="string">
            <text:p>P</text:p>
          </table:table-cell>
          <table:table-cell table:style-name="ce1056" office:value-type="string" calcext:value-type="string">
            <text:p>P</text:p>
          </table:table-cell>
          <table:table-cell table:style-name="ce1088" office:value-type="string" calcext:value-type="string">
            <text:p>P</text:p>
          </table:table-cell>
          <table:table-cell table:style-name="ce1121" office:value-type="string" calcext:value-type="string">
            <text:p>P</text:p>
          </table:table-cell>
          <table:table-cell table:style-name="ce1153" office:value-type="string" calcext:value-type="string">
            <text:p>P</text:p>
          </table:table-cell>
          <table:table-cell table:style-name="ce1185"/>
          <table:table-cell table:style-name="ce1185" office:value-type="string" calcext:value-type="string">
            <text:p>A</text:p>
          </table:table-cell>
          <table:table-cell table:style-name="ce1185" office:value-type="string" calcext:value-type="string">
            <text:p>P</text:p>
          </table:table-cell>
          <table:table-cell table:style-name="ce1185"/>
          <table:table-cell table:style-name="ce1185" office:value-type="string" calcext:value-type="string">
            <text:p>P</text:p>
          </table:table-cell>
          <table:table-cell table:style-name="ce1185"/>
          <table:table-cell table:style-name="ce1185" office:value-type="string" calcext:value-type="string">
            <text:p>P</text:p>
          </table:table-cell>
          <table:table-cell table:style-name="ce1185"/>
          <table:table-cell table:style-name="ce1185" office:value-type="string" calcext:value-type="string">
            <text:p>P</text:p>
          </table:table-cell>
          <table:table-cell table:style-name="ce461"/>
          <table:table-cell table:style-name="ce483" office:value-type="string" calcext:value-type="string">
            <text:p>P</text:p>
          </table:table-cell>
          <table:table-cell table:style-name="ce506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50"/>
          <table:table-cell table:style-name="ce571"/>
          <table:table-cell table:style-name="ce1262" table:formula="of:=COUNTIFS([.C24:.AK24];&quot;=A&quot;)*2" office:value-type="float" office:value="16" calcext:value-type="float">
            <text:p>16</text:p>
          </table:table-cell>
          <table:table-cell table:style-name="ce68" office:value-type="string" calcext:value-type="string">
            <text:p>rtteixeira30@gmail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5.2.4174</text:p>
          </table:table-cell>
          <table:table-cell table:style-name="ce208" office:value-type="string" calcext:value-type="string">
            <text:p>San Cunha da Silva</text:p>
          </table:table-cell>
          <table:table-cell table:style-name="ce635" office:value-type="string" calcext:value-type="string">
            <text:p>P</text:p>
          </table:table-cell>
          <table:table-cell table:style-name="ce667" office:value-type="string" calcext:value-type="string">
            <text:p>P</text:p>
          </table:table-cell>
          <table:table-cell table:style-name="ce699" office:value-type="string" calcext:value-type="string">
            <text:p>P</text:p>
          </table:table-cell>
          <table:table-cell table:style-name="ce731" office:value-type="string" calcext:value-type="string">
            <text:p>P</text:p>
          </table:table-cell>
          <table:table-cell table:number-columns-repeated="4" table:style-name="ce764" office:value-type="string" calcext:value-type="string">
            <text:p>P</text:p>
          </table:table-cell>
          <table:table-cell table:style-name="ce799" office:value-type="string" calcext:value-type="string">
            <text:p>P</text:p>
          </table:table-cell>
          <table:table-cell table:style-name="ce832" office:value-type="string" calcext:value-type="string">
            <text:p>P</text:p>
          </table:table-cell>
          <table:table-cell table:style-name="ce864" office:value-type="string" calcext:value-type="string">
            <text:p>A</text:p>
          </table:table-cell>
          <table:table-cell table:style-name="ce896"/>
          <table:table-cell table:style-name="ce928" office:value-type="string" calcext:value-type="string">
            <text:p>P</text:p>
          </table:table-cell>
          <table:table-cell table:style-name="ce960" office:value-type="string" calcext:value-type="string">
            <text:p>P</text:p>
          </table:table-cell>
          <table:table-cell table:style-name="ce992" office:value-type="string" calcext:value-type="string">
            <text:p>P</text:p>
          </table:table-cell>
          <table:table-cell table:style-name="ce418" office:value-type="string" calcext:value-type="string">
            <text:p>P</text:p>
          </table:table-cell>
          <table:table-cell table:style-name="ce1057" office:value-type="string" calcext:value-type="string">
            <text:p>A</text:p>
          </table:table-cell>
          <table:table-cell table:style-name="ce1089" office:value-type="string" calcext:value-type="string">
            <text:p>P</text:p>
          </table:table-cell>
          <table:table-cell table:style-name="ce1122" office:value-type="string" calcext:value-type="string">
            <text:p>P</text:p>
          </table:table-cell>
          <table:table-cell table:style-name="ce1154" office:value-type="string" calcext:value-type="string">
            <text:p>P</text:p>
          </table:table-cell>
          <table:table-cell table:style-name="ce1186"/>
          <table:table-cell table:number-columns-repeated="2" table:style-name="ce1186" office:value-type="string" calcext:value-type="string">
            <text:p>P</text:p>
          </table:table-cell>
          <table:table-cell table:style-name="ce1186"/>
          <table:table-cell table:style-name="ce1186" office:value-type="string" calcext:value-type="string">
            <text:p>P</text:p>
          </table:table-cell>
          <table:table-cell table:style-name="ce1186"/>
          <table:table-cell table:style-name="ce1186" office:value-type="string" calcext:value-type="string">
            <text:p>P</text:p>
          </table:table-cell>
          <table:table-cell table:style-name="ce1186"/>
          <table:table-cell table:style-name="ce1186" office:value-type="string" calcext:value-type="string">
            <text:p>P</text:p>
          </table:table-cell>
          <table:table-cell table:style-name="ce463"/>
          <table:table-cell table:style-name="ce484" office:value-type="string" calcext:value-type="string">
            <text:p>P</text:p>
          </table:table-cell>
          <table:table-cell table:style-name="ce507" office:value-type="string" calcext:value-type="string">
            <text:p>P</text:p>
          </table:table-cell>
          <table:table-cell table:style-name="ce529" office:value-type="string" calcext:value-type="string">
            <text:p>A</text:p>
          </table:table-cell>
          <table:table-cell table:style-name="ce551"/>
          <table:table-cell table:style-name="ce572"/>
          <table:table-cell table:style-name="ce1263" table:formula="of:=COUNTIFS([.C25:.AK25];&quot;=A&quot;)*2" office:value-type="float" office:value="6" calcext:value-type="float">
            <text:p>6</text:p>
          </table:table-cell>
          <table:table-cell table:style-name="ce68" office:value-type="string" calcext:value-type="string">
            <text:p>sancunhas@outlook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6.1.5969</text:p>
          </table:table-cell>
          <table:table-cell table:style-name="ce208" office:value-type="string" calcext:value-type="string">
            <text:p>Stefano Nogueira de Azevedo</text:p>
          </table:table-cell>
          <table:table-cell table:style-name="ce636" office:value-type="string" calcext:value-type="string">
            <text:p>P</text:p>
          </table:table-cell>
          <table:table-cell table:style-name="ce668" office:value-type="string" calcext:value-type="string">
            <text:p>P</text:p>
          </table:table-cell>
          <table:table-cell table:style-name="ce700" office:value-type="string" calcext:value-type="string">
            <text:p>P</text:p>
          </table:table-cell>
          <table:table-cell table:style-name="ce733" office:value-type="string" calcext:value-type="string">
            <text:p>P</text:p>
          </table:table-cell>
          <table:table-cell table:number-columns-repeated="4" table:style-name="ce765" office:value-type="string" calcext:value-type="string">
            <text:p>P</text:p>
          </table:table-cell>
          <table:table-cell table:style-name="ce801" office:value-type="string" calcext:value-type="string">
            <text:p>P</text:p>
          </table:table-cell>
          <table:table-cell table:style-name="ce833" office:value-type="string" calcext:value-type="string">
            <text:p>P</text:p>
          </table:table-cell>
          <table:table-cell table:style-name="ce865" office:value-type="string" calcext:value-type="string">
            <text:p>P</text:p>
          </table:table-cell>
          <table:table-cell table:style-name="ce897"/>
          <table:table-cell table:style-name="ce929" office:value-type="string" calcext:value-type="string">
            <text:p>P</text:p>
          </table:table-cell>
          <table:table-cell table:style-name="ce961" office:value-type="string" calcext:value-type="string">
            <text:p>P</text:p>
          </table:table-cell>
          <table:table-cell table:style-name="ce994" office:value-type="string" calcext:value-type="string">
            <text:p>P</text:p>
          </table:table-cell>
          <table:table-cell table:style-name="ce419" office:value-type="string" calcext:value-type="string">
            <text:p>P</text:p>
          </table:table-cell>
          <table:table-cell table:style-name="ce1058" office:value-type="string" calcext:value-type="string">
            <text:p>P</text:p>
          </table:table-cell>
          <table:table-cell table:style-name="ce1091" office:value-type="string" calcext:value-type="string">
            <text:p>P</text:p>
          </table:table-cell>
          <table:table-cell table:style-name="ce1123" office:value-type="string" calcext:value-type="string">
            <text:p>A</text:p>
          </table:table-cell>
          <table:table-cell table:style-name="ce1155" office:value-type="string" calcext:value-type="string">
            <text:p>P</text:p>
          </table:table-cell>
          <table:table-cell table:style-name="ce1187"/>
          <table:table-cell table:style-name="ce1187" office:value-type="string" calcext:value-type="string">
            <text:p>P</text:p>
          </table:table-cell>
          <table:table-cell table:style-name="ce1187" office:value-type="string" calcext:value-type="string">
            <text:p>A</text:p>
          </table:table-cell>
          <table:table-cell table:style-name="ce1187"/>
          <table:table-cell table:style-name="ce1187" office:value-type="string" calcext:value-type="string">
            <text:p>P</text:p>
          </table:table-cell>
          <table:table-cell table:style-name="ce1187"/>
          <table:table-cell table:style-name="ce1187" office:value-type="string" calcext:value-type="string">
            <text:p>P</text:p>
          </table:table-cell>
          <table:table-cell table:style-name="ce1187"/>
          <table:table-cell table:style-name="ce1187" office:value-type="string" calcext:value-type="string">
            <text:p>P</text:p>
          </table:table-cell>
          <table:table-cell table:style-name="ce464"/>
          <table:table-cell table:style-name="ce485" office:value-type="string" calcext:value-type="string">
            <text:p>P</text:p>
          </table:table-cell>
          <table:table-cell table:style-name="ce508" office:value-type="string" calcext:value-type="string">
            <text:p>P</text:p>
          </table:table-cell>
          <table:table-cell table:style-name="ce530" office:value-type="string" calcext:value-type="string">
            <text:p>A</text:p>
          </table:table-cell>
          <table:table-cell table:style-name="ce552"/>
          <table:table-cell table:style-name="ce573"/>
          <table:table-cell table:style-name="ce1264" table:formula="of:=COUNTIFS([.C26:.AK26];&quot;=A&quot;)*2" office:value-type="float" office:value="6" calcext:value-type="float">
            <text:p>6</text:p>
          </table:table-cell>
          <table:table-cell table:style-name="ce68" office:value-type="string" calcext:value-type="string">
            <text:p>tefoz@gmx.com</text:p>
          </table:table-cell>
          <table:table-cell table:number-columns-repeated="985"/>
        </table:table-row>
        <table:table-row table:style-name="ro3">
          <table:table-cell table:style-name="ce68" office:value-type="string" calcext:value-type="string">
            <text:p>14.2.4526</text:p>
          </table:table-cell>
          <table:table-cell table:style-name="ce208" office:value-type="string" calcext:value-type="string">
            <text:p>Yago Jose Araujo dos Santos</text:p>
          </table:table-cell>
          <table:table-cell table:style-name="ce638"/>
          <table:table-cell table:style-name="ce670" office:value-type="string" calcext:value-type="string">
            <text:p>P</text:p>
          </table:table-cell>
          <table:table-cell table:style-name="ce702" office:value-type="string" calcext:value-type="string">
            <text:p>P</text:p>
          </table:table-cell>
          <table:table-cell table:style-name="ce735" office:value-type="string" calcext:value-type="string">
            <text:p>P</text:p>
          </table:table-cell>
          <table:table-cell table:style-name="ce767" office:value-type="string" calcext:value-type="string">
            <text:p>P</text:p>
          </table:table-cell>
          <table:table-cell table:style-name="ce767" office:value-type="string" calcext:value-type="string">
            <text:p>A</text:p>
          </table:table-cell>
          <table:table-cell table:number-columns-repeated="2" table:style-name="ce767" office:value-type="string" calcext:value-type="string">
            <text:p>P</text:p>
          </table:table-cell>
          <table:table-cell table:style-name="ce803" office:value-type="string" calcext:value-type="string">
            <text:p>P</text:p>
          </table:table-cell>
          <table:table-cell table:style-name="ce835" office:value-type="string" calcext:value-type="string">
            <text:p>P</text:p>
          </table:table-cell>
          <table:table-cell table:style-name="ce867" office:value-type="string" calcext:value-type="string">
            <text:p>A</text:p>
          </table:table-cell>
          <table:table-cell table:style-name="ce899"/>
          <table:table-cell table:style-name="ce931" office:value-type="string" calcext:value-type="string">
            <text:p>P</text:p>
          </table:table-cell>
          <table:table-cell table:style-name="ce963" office:value-type="string" calcext:value-type="string">
            <text:p>P</text:p>
          </table:table-cell>
          <table:table-cell table:style-name="ce996" office:value-type="string" calcext:value-type="string">
            <text:p>P</text:p>
          </table:table-cell>
          <table:table-cell table:style-name="ce421" office:value-type="string" calcext:value-type="string">
            <text:p>P</text:p>
          </table:table-cell>
          <table:table-cell table:style-name="ce1060" office:value-type="string" calcext:value-type="string">
            <text:p>P</text:p>
          </table:table-cell>
          <table:table-cell table:style-name="ce1093" office:value-type="string" calcext:value-type="string">
            <text:p>P</text:p>
          </table:table-cell>
          <table:table-cell table:style-name="ce1125" office:value-type="string" calcext:value-type="string">
            <text:p>P</text:p>
          </table:table-cell>
          <table:table-cell table:style-name="ce1157" office:value-type="string" calcext:value-type="string">
            <text:p>P</text:p>
          </table:table-cell>
          <table:table-cell table:style-name="ce1189"/>
          <table:table-cell table:number-columns-repeated="2" table:style-name="ce1189" office:value-type="string" calcext:value-type="string">
            <text:p>P</text:p>
          </table:table-cell>
          <table:table-cell table:style-name="ce1189"/>
          <table:table-cell table:style-name="ce1189" office:value-type="string" calcext:value-type="string">
            <text:p>A</text:p>
          </table:table-cell>
          <table:table-cell table:style-name="ce1189"/>
          <table:table-cell table:style-name="ce1189" office:value-type="string" calcext:value-type="string">
            <text:p>P</text:p>
          </table:table-cell>
          <table:table-cell table:style-name="ce1189"/>
          <table:table-cell table:style-name="ce1189" office:value-type="string" calcext:value-type="string">
            <text:p>P</text:p>
          </table:table-cell>
          <table:table-cell table:style-name="ce465"/>
          <table:table-cell table:style-name="ce486" office:value-type="string" calcext:value-type="string">
            <text:p>P</text:p>
          </table:table-cell>
          <table:table-cell table:style-name="ce509" office:value-type="string" calcext:value-type="string">
            <text:p>P</text:p>
          </table:table-cell>
          <table:table-cell table:style-name="ce531" office:value-type="string" calcext:value-type="string">
            <text:p>P</text:p>
          </table:table-cell>
          <table:table-cell table:style-name="ce553"/>
          <table:table-cell table:style-name="ce574"/>
          <table:table-cell table:style-name="ce1266" table:formula="of:=COUNTIFS([.C27:.AK27];&quot;=A&quot;)*2" office:value-type="float" office:value="6" calcext:value-type="float">
            <text:p>6</text:p>
          </table:table-cell>
          <table:table-cell table:style-name="ce68" office:value-type="string" calcext:value-type="string">
            <text:p>yagojose18@hotmail.com</text:p>
          </table:table-cell>
          <table:table-cell table:number-columns-repeated="985"/>
        </table:table-row>
        <table:table-row table:style-name="ro4">
          <table:table-cell table:style-name="ce621" table:number-columns-repeated="1020"/>
          <table:table-cell table:number-columns-repeated="4"/>
        </table:table-row>
        <table:table-row table:style-name="ro4">
          <table:table-cell table:style-name="ce621"/>
          <table:table-cell table:style-name="ce68" office:value-type="string" calcext:value-type="string">
            <text:p>Total</text:p>
          </table:table-cell>
          <table:table-cell table:style-name="ce68" table:formula="of:=COUNTIFS([.C7:.C27];&quot;=P&quot;)" office:value-type="float" office:value="13" calcext:value-type="float">
            <text:p>13</text:p>
          </table:table-cell>
          <table:table-cell table:style-name="ce68" table:formula="of:=COUNTIFS([.D7:.D27];&quot;=P&quot;)" office:value-type="float" office:value="15" calcext:value-type="float">
            <text:p>15</text:p>
          </table:table-cell>
          <table:table-cell table:style-name="ce68" table:formula="of:=COUNTIFS([.E7:.E27];&quot;=P&quot;)" office:value-type="float" office:value="17" calcext:value-type="float">
            <text:p>17</text:p>
          </table:table-cell>
          <table:table-cell table:style-name="ce68" table:formula="of:=COUNTIFS([.F7:.F27];&quot;=P&quot;)" office:value-type="float" office:value="20" calcext:value-type="float">
            <text:p>20</text:p>
          </table:table-cell>
          <table:table-cell table:style-name="ce68" table:formula="of:=COUNTIFS([.G7:.G27];&quot;=P&quot;)" office:value-type="float" office:value="20" calcext:value-type="float">
            <text:p>20</text:p>
          </table:table-cell>
          <table:table-cell table:style-name="ce68" table:formula="of:=COUNTIFS([.H7:.H27];&quot;=P&quot;)" office:value-type="float" office:value="17" calcext:value-type="float">
            <text:p>17</text:p>
          </table:table-cell>
          <table:table-cell table:style-name="ce68" table:formula="of:=COUNTIFS([.I7:.I27];&quot;=P&quot;)" office:value-type="float" office:value="16" calcext:value-type="float">
            <text:p>16</text:p>
          </table:table-cell>
          <table:table-cell table:style-name="ce68" table:formula="of:=COUNTIFS([.J7:.J27];&quot;=P&quot;)" office:value-type="float" office:value="17" calcext:value-type="float">
            <text:p>17</text:p>
          </table:table-cell>
          <table:table-cell table:style-name="ce68" table:formula="of:=COUNTIFS([.K7:.K27];&quot;=P&quot;)" office:value-type="float" office:value="20" calcext:value-type="float">
            <text:p>20</text:p>
          </table:table-cell>
          <table:table-cell table:style-name="ce68" table:formula="of:=COUNTIFS([.L7:.L27];&quot;=P&quot;)" office:value-type="float" office:value="17" calcext:value-type="float">
            <text:p>17</text:p>
          </table:table-cell>
          <table:table-cell table:style-name="ce68" table:formula="of:=COUNTIFS([.M7:.M27];&quot;=P&quot;)" office:value-type="float" office:value="14" calcext:value-type="float">
            <text:p>14</text:p>
          </table:table-cell>
          <table:table-cell table:style-name="ce68" table:formula="of:=COUNTIFS([.N7:.N27];&quot;=P&quot;)" office:value-type="float" office:value="0" calcext:value-type="float">
            <text:p>0</text:p>
          </table:table-cell>
          <table:table-cell table:style-name="ce68" table:formula="of:=COUNTIFS([.O7:.O27];&quot;=P&quot;)" office:value-type="float" office:value="11" calcext:value-type="float">
            <text:p>11</text:p>
          </table:table-cell>
          <table:table-cell table:style-name="ce68" table:formula="of:=COUNTIFS([.P7:.P27];&quot;=P&quot;)" office:value-type="float" office:value="18" calcext:value-type="float">
            <text:p>18</text:p>
          </table:table-cell>
          <table:table-cell table:style-name="ce68" table:formula="of:=COUNTIFS([.Q7:.Q27];&quot;=P&quot;)" office:value-type="float" office:value="17" calcext:value-type="float">
            <text:p>17</text:p>
          </table:table-cell>
          <table:table-cell table:style-name="ce68" table:formula="of:=COUNTIFS([.R7:.R27];&quot;=P&quot;)" office:value-type="float" office:value="16" calcext:value-type="float">
            <text:p>16</text:p>
          </table:table-cell>
          <table:table-cell table:style-name="ce68" table:formula="of:=COUNTIFS([.S7:.S27];&quot;=P&quot;)" office:value-type="float" office:value="16" calcext:value-type="float">
            <text:p>16</text:p>
          </table:table-cell>
          <table:table-cell table:style-name="ce68" table:formula="of:=COUNTIFS([.T7:.T27];&quot;=P&quot;)" office:value-type="float" office:value="18" calcext:value-type="float">
            <text:p>18</text:p>
          </table:table-cell>
          <table:table-cell table:style-name="ce68" table:formula="of:=COUNTIFS([.U7:.U27];&quot;=P&quot;)" office:value-type="float" office:value="15" calcext:value-type="float">
            <text:p>15</text:p>
          </table:table-cell>
          <table:table-cell table:style-name="ce68" table:formula="of:=COUNTIFS([.V7:.V27];&quot;=P&quot;)" office:value-type="float" office:value="17" calcext:value-type="float">
            <text:p>17</text:p>
          </table:table-cell>
          <table:table-cell table:style-name="ce68" table:formula="of:=COUNTIFS([.W7:.W27];&quot;=P&quot;)" office:value-type="float" office:value="0" calcext:value-type="float">
            <text:p>0</text:p>
          </table:table-cell>
          <table:table-cell table:style-name="ce68" table:formula="of:=COUNTIFS([.X7:.X27];&quot;=P&quot;)" office:value-type="float" office:value="15" calcext:value-type="float">
            <text:p>15</text:p>
          </table:table-cell>
          <table:table-cell table:style-name="ce68" table:formula="of:=COUNTIFS([.Y7:.Y27];&quot;=P&quot;)" office:value-type="float" office:value="17" calcext:value-type="float">
            <text:p>17</text:p>
          </table:table-cell>
          <table:table-cell table:style-name="ce68" table:formula="of:=COUNTIFS([.Z7:.Z27];&quot;=P&quot;)" office:value-type="float" office:value="0" calcext:value-type="float">
            <text:p>0</text:p>
          </table:table-cell>
          <table:table-cell table:style-name="ce68" table:formula="of:=COUNTIFS([.AA7:.AA27];&quot;=P&quot;)" office:value-type="float" office:value="16" calcext:value-type="float">
            <text:p>16</text:p>
          </table:table-cell>
          <table:table-cell table:style-name="ce68" table:formula="of:=COUNTIFS([.AB7:.AB27];&quot;=P&quot;)" office:value-type="float" office:value="0" calcext:value-type="float">
            <text:p>0</text:p>
          </table:table-cell>
          <table:table-cell table:style-name="ce68" table:formula="of:=COUNTIFS([.AC7:.AC27];&quot;=P&quot;)" office:value-type="float" office:value="13" calcext:value-type="float">
            <text:p>13</text:p>
          </table:table-cell>
          <table:table-cell table:style-name="ce68" table:formula="of:=COUNTIFS([.AD7:.AD27];&quot;=P&quot;)" office:value-type="float" office:value="0" calcext:value-type="float">
            <text:p>0</text:p>
          </table:table-cell>
          <table:table-cell table:style-name="ce68" table:formula="of:=COUNTIFS([.AE7:.AE27];&quot;=P&quot;)" office:value-type="float" office:value="16" calcext:value-type="float">
            <text:p>16</text:p>
          </table:table-cell>
          <table:table-cell table:style-name="ce68" table:formula="of:=COUNTIFS([.AF7:.AF27];&quot;=P&quot;)" office:value-type="float" office:value="0" calcext:value-type="float">
            <text:p>0</text:p>
          </table:table-cell>
          <table:table-cell table:style-name="ce68" table:formula="of:=COUNTIFS([.AG7:.AG27];&quot;=P&quot;)" office:value-type="float" office:value="17" calcext:value-type="float">
            <text:p>17</text:p>
          </table:table-cell>
          <table:table-cell table:style-name="ce68" table:formula="of:=COUNTIFS([.AH7:.AH27];&quot;=P&quot;)" office:value-type="float" office:value="17" calcext:value-type="float">
            <text:p>17</text:p>
          </table:table-cell>
          <table:table-cell table:style-name="ce68" table:formula="of:=COUNTIFS([.AI7:.AI27];&quot;=P&quot;)" office:value-type="float" office:value="12" calcext:value-type="float">
            <text:p>12</text:p>
          </table:table-cell>
          <table:table-cell table:style-name="ce68" table:formula="of:=COUNTIFS([.AJ7:.AJ27];&quot;=P&quot;)" office:value-type="float" office:value="0" calcext:value-type="float">
            <text:p>0</text:p>
          </table:table-cell>
          <table:table-cell table:style-name="ce68" table:formula="of:=COUNTIFS([.AK7:.AK27];&quot;=P&quot;)" office:value-type="float" office:value="0" calcext:value-type="float">
            <text:p>0</text:p>
          </table:table-cell>
          <table:table-cell table:style-name="ce68"/>
          <table:table-cell table:style-name="ce621" table:number-columns-repeated="982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8"/>
          <table:table-cell office:value-type="string" calcext:value-type="string">
            <text:p><text:s/></text:p>
          </table:table-cell>
          <table:table-cell table:number-columns-repeated="98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C9:freq.C9">
            <calcext:condition calcext:apply-style-name="Ausente" calcext:value="=&quot;A&quot;" calcext:base-cell-address="freq.C9"/>
            <calcext:condition calcext:apply-style-name="Presente" calcext:value="=&quot;P&quot;" calcext:base-cell-address="freq.C9"/>
          </calcext:conditional-format>
          <calcext:conditional-format calcext:target-range-address="freq.C10:freq.C10">
            <calcext:condition calcext:apply-style-name="Ausente" calcext:value="=&quot;A&quot;" calcext:base-cell-address="freq.C10"/>
            <calcext:condition calcext:apply-style-name="Presente" calcext:value="=&quot;P&quot;" calcext:base-cell-address="freq.C10"/>
          </calcext:conditional-format>
          <calcext:conditional-format calcext:target-range-address="freq.C11:freq.C11">
            <calcext:condition calcext:apply-style-name="Ausente" calcext:value="=&quot;A&quot;" calcext:base-cell-address="freq.C11"/>
            <calcext:condition calcext:apply-style-name="Presente" calcext:value="=&quot;P&quot;" calcext:base-cell-address="freq.C11"/>
          </calcext:conditional-format>
          <calcext:conditional-format calcext:target-range-address="freq.C12:freq.C12">
            <calcext:condition calcext:apply-style-name="Ausente" calcext:value="=&quot;A&quot;" calcext:base-cell-address="freq.C12"/>
            <calcext:condition calcext:apply-style-name="Presente" calcext:value="=&quot;P&quot;" calcext:base-cell-address="freq.C12"/>
          </calcext:conditional-format>
          <calcext:conditional-format calcext:target-range-address="freq.C13:freq.C13">
            <calcext:condition calcext:apply-style-name="Ausente" calcext:value="=&quot;A&quot;" calcext:base-cell-address="freq.C13"/>
            <calcext:condition calcext:apply-style-name="Presente" calcext:value="=&quot;P&quot;" calcext:base-cell-address="freq.C13"/>
          </calcext:conditional-format>
          <calcext:conditional-format calcext:target-range-address="freq.C14:freq.C14">
            <calcext:condition calcext:apply-style-name="Ausente" calcext:value="=&quot;A&quot;" calcext:base-cell-address="freq.C14"/>
            <calcext:condition calcext:apply-style-name="Presente" calcext:value="=&quot;P&quot;" calcext:base-cell-address="freq.C14"/>
          </calcext:conditional-format>
          <calcext:conditional-format calcext:target-range-address="freq.C15:freq.C15">
            <calcext:condition calcext:apply-style-name="Ausente" calcext:value="=&quot;A&quot;" calcext:base-cell-address="freq.C15"/>
            <calcext:condition calcext:apply-style-name="Presente" calcext:value="=&quot;P&quot;" calcext:base-cell-address="freq.C15"/>
          </calcext:conditional-format>
          <calcext:conditional-format calcext:target-range-address="freq.C16:freq.C16">
            <calcext:condition calcext:apply-style-name="Ausente" calcext:value="=&quot;A&quot;" calcext:base-cell-address="freq.C16"/>
            <calcext:condition calcext:apply-style-name="Presente" calcext:value="=&quot;P&quot;" calcext:base-cell-address="freq.C16"/>
          </calcext:conditional-format>
          <calcext:conditional-format calcext:target-range-address="freq.C17:freq.C17">
            <calcext:condition calcext:apply-style-name="Ausente" calcext:value="=&quot;A&quot;" calcext:base-cell-address="freq.C17"/>
            <calcext:condition calcext:apply-style-name="Presente" calcext:value="=&quot;P&quot;" calcext:base-cell-address="freq.C17"/>
          </calcext:conditional-format>
          <calcext:conditional-format calcext:target-range-address="freq.C18:freq.C18">
            <calcext:condition calcext:apply-style-name="Ausente" calcext:value="=&quot;A&quot;" calcext:base-cell-address="freq.C18"/>
            <calcext:condition calcext:apply-style-name="Presente" calcext:value="=&quot;P&quot;" calcext:base-cell-address="freq.C18"/>
          </calcext:conditional-format>
          <calcext:conditional-format calcext:target-range-address="freq.C19:freq.C19">
            <calcext:condition calcext:apply-style-name="Ausente" calcext:value="=&quot;A&quot;" calcext:base-cell-address="freq.C19"/>
            <calcext:condition calcext:apply-style-name="Presente" calcext:value="=&quot;P&quot;" calcext:base-cell-address="freq.C19"/>
          </calcext:conditional-format>
          <calcext:conditional-format calcext:target-range-address="freq.C20:freq.C20">
            <calcext:condition calcext:apply-style-name="Ausente" calcext:value="=&quot;A&quot;" calcext:base-cell-address="freq.C20"/>
            <calcext:condition calcext:apply-style-name="Presente" calcext:value="=&quot;P&quot;" calcext:base-cell-address="freq.C20"/>
          </calcext:conditional-format>
          <calcext:conditional-format calcext:target-range-address="freq.C22:freq.C22">
            <calcext:condition calcext:apply-style-name="Ausente" calcext:value="=&quot;A&quot;" calcext:base-cell-address="freq.C22"/>
            <calcext:condition calcext:apply-style-name="Presente" calcext:value="=&quot;P&quot;" calcext:base-cell-address="freq.C22"/>
          </calcext:conditional-format>
          <calcext:conditional-format calcext:target-range-address="freq.C23:freq.C23">
            <calcext:condition calcext:apply-style-name="Ausente" calcext:value="=&quot;A&quot;" calcext:base-cell-address="freq.C23"/>
            <calcext:condition calcext:apply-style-name="Presente" calcext:value="=&quot;P&quot;" calcext:base-cell-address="freq.C23"/>
          </calcext:conditional-format>
          <calcext:conditional-format calcext:target-range-address="freq.C24:freq.C24">
            <calcext:condition calcext:apply-style-name="Ausente" calcext:value="=&quot;A&quot;" calcext:base-cell-address="freq.C24"/>
            <calcext:condition calcext:apply-style-name="Presente" calcext:value="=&quot;P&quot;" calcext:base-cell-address="freq.C24"/>
          </calcext:conditional-format>
          <calcext:conditional-format calcext:target-range-address="freq.C25:freq.C25">
            <calcext:condition calcext:apply-style-name="Ausente" calcext:value="=&quot;A&quot;" calcext:base-cell-address="freq.C25"/>
            <calcext:condition calcext:apply-style-name="Presente" calcext:value="=&quot;P&quot;" calcext:base-cell-address="freq.C25"/>
          </calcext:conditional-format>
          <calcext:conditional-format calcext:target-range-address="freq.C26:freq.C26">
            <calcext:condition calcext:apply-style-name="Ausente" calcext:value="=&quot;A&quot;" calcext:base-cell-address="freq.C26"/>
            <calcext:condition calcext:apply-style-name="Presente" calcext:value="=&quot;P&quot;" calcext:base-cell-address="freq.C26"/>
          </calcext:conditional-format>
          <calcext:conditional-format calcext:target-range-address="freq.C27:freq.C27">
            <calcext:condition calcext:apply-style-name="Ausente" calcext:value="=&quot;A&quot;" calcext:base-cell-address="freq.C27"/>
            <calcext:condition calcext:apply-style-name="Presente" calcext:value="=&quot;P&quot;" calcext:base-cell-address="freq.C27"/>
          </calcext:conditional-format>
          <calcext:conditional-format calcext:target-range-address="freq.D9:freq.D9">
            <calcext:condition calcext:apply-style-name="Ausente" calcext:value="=&quot;A&quot;" calcext:base-cell-address="freq.D9"/>
            <calcext:condition calcext:apply-style-name="Presente" calcext:value="=&quot;P&quot;" calcext:base-cell-address="freq.D9"/>
          </calcext:conditional-format>
          <calcext:conditional-format calcext:target-range-address="freq.D10:freq.D10">
            <calcext:condition calcext:apply-style-name="Ausente" calcext:value="=&quot;A&quot;" calcext:base-cell-address="freq.D10"/>
            <calcext:condition calcext:apply-style-name="Presente" calcext:value="=&quot;P&quot;" calcext:base-cell-address="freq.D10"/>
          </calcext:conditional-format>
          <calcext:conditional-format calcext:target-range-address="freq.D11:freq.D11">
            <calcext:condition calcext:apply-style-name="Ausente" calcext:value="=&quot;A&quot;" calcext:base-cell-address="freq.D11"/>
            <calcext:condition calcext:apply-style-name="Presente" calcext:value="=&quot;P&quot;" calcext:base-cell-address="freq.D11"/>
          </calcext:conditional-format>
          <calcext:conditional-format calcext:target-range-address="freq.D12:freq.D12">
            <calcext:condition calcext:apply-style-name="Ausente" calcext:value="=&quot;A&quot;" calcext:base-cell-address="freq.D12"/>
            <calcext:condition calcext:apply-style-name="Presente" calcext:value="=&quot;P&quot;" calcext:base-cell-address="freq.D12"/>
          </calcext:conditional-format>
          <calcext:conditional-format calcext:target-range-address="freq.D13:freq.D13">
            <calcext:condition calcext:apply-style-name="Ausente" calcext:value="=&quot;A&quot;" calcext:base-cell-address="freq.D13"/>
            <calcext:condition calcext:apply-style-name="Presente" calcext:value="=&quot;P&quot;" calcext:base-cell-address="freq.D13"/>
          </calcext:conditional-format>
          <calcext:conditional-format calcext:target-range-address="freq.D14:freq.D14">
            <calcext:condition calcext:apply-style-name="Ausente" calcext:value="=&quot;A&quot;" calcext:base-cell-address="freq.D14"/>
            <calcext:condition calcext:apply-style-name="Presente" calcext:value="=&quot;P&quot;" calcext:base-cell-address="freq.D14"/>
          </calcext:conditional-format>
          <calcext:conditional-format calcext:target-range-address="freq.D15:freq.D15">
            <calcext:condition calcext:apply-style-name="Ausente" calcext:value="=&quot;A&quot;" calcext:base-cell-address="freq.D15"/>
            <calcext:condition calcext:apply-style-name="Presente" calcext:value="=&quot;P&quot;" calcext:base-cell-address="freq.D15"/>
          </calcext:conditional-format>
          <calcext:conditional-format calcext:target-range-address="freq.D16:freq.D16">
            <calcext:condition calcext:apply-style-name="Ausente" calcext:value="=&quot;A&quot;" calcext:base-cell-address="freq.D16"/>
            <calcext:condition calcext:apply-style-name="Presente" calcext:value="=&quot;P&quot;" calcext:base-cell-address="freq.D16"/>
          </calcext:conditional-format>
          <calcext:conditional-format calcext:target-range-address="freq.D17:freq.D17">
            <calcext:condition calcext:apply-style-name="Ausente" calcext:value="=&quot;A&quot;" calcext:base-cell-address="freq.D17"/>
            <calcext:condition calcext:apply-style-name="Presente" calcext:value="=&quot;P&quot;" calcext:base-cell-address="freq.D17"/>
          </calcext:conditional-format>
          <calcext:conditional-format calcext:target-range-address="freq.D18:freq.D18">
            <calcext:condition calcext:apply-style-name="Ausente" calcext:value="=&quot;A&quot;" calcext:base-cell-address="freq.D18"/>
            <calcext:condition calcext:apply-style-name="Presente" calcext:value="=&quot;P&quot;" calcext:base-cell-address="freq.D18"/>
          </calcext:conditional-format>
          <calcext:conditional-format calcext:target-range-address="freq.D19:freq.D19">
            <calcext:condition calcext:apply-style-name="Ausente" calcext:value="=&quot;A&quot;" calcext:base-cell-address="freq.D19"/>
            <calcext:condition calcext:apply-style-name="Presente" calcext:value="=&quot;P&quot;" calcext:base-cell-address="freq.D19"/>
          </calcext:conditional-format>
          <calcext:conditional-format calcext:target-range-address="freq.D20:freq.D20">
            <calcext:condition calcext:apply-style-name="Ausente" calcext:value="=&quot;A&quot;" calcext:base-cell-address="freq.D20"/>
            <calcext:condition calcext:apply-style-name="Presente" calcext:value="=&quot;P&quot;" calcext:base-cell-address="freq.D20"/>
          </calcext:conditional-format>
          <calcext:conditional-format calcext:target-range-address="freq.D22:freq.D22">
            <calcext:condition calcext:apply-style-name="Ausente" calcext:value="=&quot;A&quot;" calcext:base-cell-address="freq.D22"/>
            <calcext:condition calcext:apply-style-name="Presente" calcext:value="=&quot;P&quot;" calcext:base-cell-address="freq.D22"/>
          </calcext:conditional-format>
          <calcext:conditional-format calcext:target-range-address="freq.D23:freq.D23">
            <calcext:condition calcext:apply-style-name="Ausente" calcext:value="=&quot;A&quot;" calcext:base-cell-address="freq.D23"/>
            <calcext:condition calcext:apply-style-name="Presente" calcext:value="=&quot;P&quot;" calcext:base-cell-address="freq.D23"/>
          </calcext:conditional-format>
          <calcext:conditional-format calcext:target-range-address="freq.D24:freq.D24">
            <calcext:condition calcext:apply-style-name="Ausente" calcext:value="=&quot;A&quot;" calcext:base-cell-address="freq.D24"/>
            <calcext:condition calcext:apply-style-name="Presente" calcext:value="=&quot;P&quot;" calcext:base-cell-address="freq.D24"/>
          </calcext:conditional-format>
          <calcext:conditional-format calcext:target-range-address="freq.D25:freq.D25">
            <calcext:condition calcext:apply-style-name="Ausente" calcext:value="=&quot;A&quot;" calcext:base-cell-address="freq.D25"/>
            <calcext:condition calcext:apply-style-name="Presente" calcext:value="=&quot;P&quot;" calcext:base-cell-address="freq.D25"/>
          </calcext:conditional-format>
          <calcext:conditional-format calcext:target-range-address="freq.D26:freq.D26">
            <calcext:condition calcext:apply-style-name="Ausente" calcext:value="=&quot;A&quot;" calcext:base-cell-address="freq.D26"/>
            <calcext:condition calcext:apply-style-name="Presente" calcext:value="=&quot;P&quot;" calcext:base-cell-address="freq.D26"/>
          </calcext:conditional-format>
          <calcext:conditional-format calcext:target-range-address="freq.D27:freq.D27">
            <calcext:condition calcext:apply-style-name="Ausente" calcext:value="=&quot;A&quot;" calcext:base-cell-address="freq.D27"/>
            <calcext:condition calcext:apply-style-name="Presente" calcext:value="=&quot;P&quot;" calcext:base-cell-address="freq.D27"/>
          </calcext:conditional-format>
          <calcext:conditional-format calcext:target-range-address="freq.E9:freq.E9">
            <calcext:condition calcext:apply-style-name="Ausente" calcext:value="=&quot;A&quot;" calcext:base-cell-address="freq.E9"/>
            <calcext:condition calcext:apply-style-name="Presente" calcext:value="=&quot;P&quot;" calcext:base-cell-address="freq.E9"/>
          </calcext:conditional-format>
          <calcext:conditional-format calcext:target-range-address="freq.E10:freq.E10">
            <calcext:condition calcext:apply-style-name="Ausente" calcext:value="=&quot;A&quot;" calcext:base-cell-address="freq.E10"/>
            <calcext:condition calcext:apply-style-name="Presente" calcext:value="=&quot;P&quot;" calcext:base-cell-address="freq.E10"/>
          </calcext:conditional-format>
          <calcext:conditional-format calcext:target-range-address="freq.E11:freq.E11">
            <calcext:condition calcext:apply-style-name="Ausente" calcext:value="=&quot;A&quot;" calcext:base-cell-address="freq.E11"/>
            <calcext:condition calcext:apply-style-name="Presente" calcext:value="=&quot;P&quot;" calcext:base-cell-address="freq.E11"/>
          </calcext:conditional-format>
          <calcext:conditional-format calcext:target-range-address="freq.E12:freq.E12">
            <calcext:condition calcext:apply-style-name="Ausente" calcext:value="=&quot;A&quot;" calcext:base-cell-address="freq.E12"/>
            <calcext:condition calcext:apply-style-name="Presente" calcext:value="=&quot;P&quot;" calcext:base-cell-address="freq.E12"/>
          </calcext:conditional-format>
          <calcext:conditional-format calcext:target-range-address="freq.E13:freq.E13">
            <calcext:condition calcext:apply-style-name="Ausente" calcext:value="=&quot;A&quot;" calcext:base-cell-address="freq.E13"/>
            <calcext:condition calcext:apply-style-name="Presente" calcext:value="=&quot;P&quot;" calcext:base-cell-address="freq.E13"/>
          </calcext:conditional-format>
          <calcext:conditional-format calcext:target-range-address="freq.E14:freq.E14">
            <calcext:condition calcext:apply-style-name="Ausente" calcext:value="=&quot;A&quot;" calcext:base-cell-address="freq.E14"/>
            <calcext:condition calcext:apply-style-name="Presente" calcext:value="=&quot;P&quot;" calcext:base-cell-address="freq.E14"/>
          </calcext:conditional-format>
          <calcext:conditional-format calcext:target-range-address="freq.E15:freq.E15">
            <calcext:condition calcext:apply-style-name="Ausente" calcext:value="=&quot;A&quot;" calcext:base-cell-address="freq.E15"/>
            <calcext:condition calcext:apply-style-name="Presente" calcext:value="=&quot;P&quot;" calcext:base-cell-address="freq.E15"/>
          </calcext:conditional-format>
          <calcext:conditional-format calcext:target-range-address="freq.E16:freq.E16">
            <calcext:condition calcext:apply-style-name="Ausente" calcext:value="=&quot;A&quot;" calcext:base-cell-address="freq.E16"/>
            <calcext:condition calcext:apply-style-name="Presente" calcext:value="=&quot;P&quot;" calcext:base-cell-address="freq.E16"/>
          </calcext:conditional-format>
          <calcext:conditional-format calcext:target-range-address="freq.E17:freq.E17">
            <calcext:condition calcext:apply-style-name="Ausente" calcext:value="=&quot;A&quot;" calcext:base-cell-address="freq.E17"/>
            <calcext:condition calcext:apply-style-name="Presente" calcext:value="=&quot;P&quot;" calcext:base-cell-address="freq.E17"/>
          </calcext:conditional-format>
          <calcext:conditional-format calcext:target-range-address="freq.E18:freq.E18">
            <calcext:condition calcext:apply-style-name="Ausente" calcext:value="=&quot;A&quot;" calcext:base-cell-address="freq.E18"/>
            <calcext:condition calcext:apply-style-name="Presente" calcext:value="=&quot;P&quot;" calcext:base-cell-address="freq.E18"/>
          </calcext:conditional-format>
          <calcext:conditional-format calcext:target-range-address="freq.E19:freq.E19">
            <calcext:condition calcext:apply-style-name="Ausente" calcext:value="=&quot;A&quot;" calcext:base-cell-address="freq.E19"/>
            <calcext:condition calcext:apply-style-name="Presente" calcext:value="=&quot;P&quot;" calcext:base-cell-address="freq.E19"/>
          </calcext:conditional-format>
          <calcext:conditional-format calcext:target-range-address="freq.E20:freq.E20">
            <calcext:condition calcext:apply-style-name="Ausente" calcext:value="=&quot;A&quot;" calcext:base-cell-address="freq.E20"/>
            <calcext:condition calcext:apply-style-name="Presente" calcext:value="=&quot;P&quot;" calcext:base-cell-address="freq.E20"/>
          </calcext:conditional-format>
          <calcext:conditional-format calcext:target-range-address="freq.E22:freq.E22">
            <calcext:condition calcext:apply-style-name="Ausente" calcext:value="=&quot;A&quot;" calcext:base-cell-address="freq.E22"/>
            <calcext:condition calcext:apply-style-name="Presente" calcext:value="=&quot;P&quot;" calcext:base-cell-address="freq.E22"/>
          </calcext:conditional-format>
          <calcext:conditional-format calcext:target-range-address="freq.E23:freq.E23">
            <calcext:condition calcext:apply-style-name="Ausente" calcext:value="=&quot;A&quot;" calcext:base-cell-address="freq.E23"/>
            <calcext:condition calcext:apply-style-name="Presente" calcext:value="=&quot;P&quot;" calcext:base-cell-address="freq.E23"/>
          </calcext:conditional-format>
          <calcext:conditional-format calcext:target-range-address="freq.E24:freq.E24">
            <calcext:condition calcext:apply-style-name="Ausente" calcext:value="=&quot;A&quot;" calcext:base-cell-address="freq.E24"/>
            <calcext:condition calcext:apply-style-name="Presente" calcext:value="=&quot;P&quot;" calcext:base-cell-address="freq.E24"/>
          </calcext:conditional-format>
          <calcext:conditional-format calcext:target-range-address="freq.E25:freq.E25">
            <calcext:condition calcext:apply-style-name="Ausente" calcext:value="=&quot;A&quot;" calcext:base-cell-address="freq.E25"/>
            <calcext:condition calcext:apply-style-name="Presente" calcext:value="=&quot;P&quot;" calcext:base-cell-address="freq.E25"/>
          </calcext:conditional-format>
          <calcext:conditional-format calcext:target-range-address="freq.E26:freq.E26">
            <calcext:condition calcext:apply-style-name="Ausente" calcext:value="=&quot;A&quot;" calcext:base-cell-address="freq.E26"/>
            <calcext:condition calcext:apply-style-name="Presente" calcext:value="=&quot;P&quot;" calcext:base-cell-address="freq.E26"/>
          </calcext:conditional-format>
          <calcext:conditional-format calcext:target-range-address="freq.E27:freq.E27">
            <calcext:condition calcext:apply-style-name="Ausente" calcext:value="=&quot;A&quot;" calcext:base-cell-address="freq.E27"/>
            <calcext:condition calcext:apply-style-name="Presente" calcext:value="=&quot;P&quot;" calcext:base-cell-address="freq.E27"/>
          </calcext:conditional-format>
          <calcext:conditional-format calcext:target-range-address="freq.F9:freq.F9">
            <calcext:condition calcext:apply-style-name="Ausente" calcext:value="=&quot;A&quot;" calcext:base-cell-address="freq.F9"/>
            <calcext:condition calcext:apply-style-name="Presente" calcext:value="=&quot;P&quot;" calcext:base-cell-address="freq.F9"/>
          </calcext:conditional-format>
          <calcext:conditional-format calcext:target-range-address="freq.F10:freq.F10">
            <calcext:condition calcext:apply-style-name="Ausente" calcext:value="=&quot;A&quot;" calcext:base-cell-address="freq.F10"/>
            <calcext:condition calcext:apply-style-name="Presente" calcext:value="=&quot;P&quot;" calcext:base-cell-address="freq.F10"/>
          </calcext:conditional-format>
          <calcext:conditional-format calcext:target-range-address="freq.F11:freq.F11">
            <calcext:condition calcext:apply-style-name="Ausente" calcext:value="=&quot;A&quot;" calcext:base-cell-address="freq.F11"/>
            <calcext:condition calcext:apply-style-name="Presente" calcext:value="=&quot;P&quot;" calcext:base-cell-address="freq.F11"/>
          </calcext:conditional-format>
          <calcext:conditional-format calcext:target-range-address="freq.F12:freq.F12">
            <calcext:condition calcext:apply-style-name="Ausente" calcext:value="=&quot;A&quot;" calcext:base-cell-address="freq.F12"/>
            <calcext:condition calcext:apply-style-name="Presente" calcext:value="=&quot;P&quot;" calcext:base-cell-address="freq.F12"/>
          </calcext:conditional-format>
          <calcext:conditional-format calcext:target-range-address="freq.F13:freq.F13">
            <calcext:condition calcext:apply-style-name="Ausente" calcext:value="=&quot;A&quot;" calcext:base-cell-address="freq.F13"/>
            <calcext:condition calcext:apply-style-name="Presente" calcext:value="=&quot;P&quot;" calcext:base-cell-address="freq.F13"/>
          </calcext:conditional-format>
          <calcext:conditional-format calcext:target-range-address="freq.F14:freq.F14">
            <calcext:condition calcext:apply-style-name="Ausente" calcext:value="=&quot;A&quot;" calcext:base-cell-address="freq.F14"/>
            <calcext:condition calcext:apply-style-name="Presente" calcext:value="=&quot;P&quot;" calcext:base-cell-address="freq.F14"/>
          </calcext:conditional-format>
          <calcext:conditional-format calcext:target-range-address="freq.F15:freq.F15">
            <calcext:condition calcext:apply-style-name="Ausente" calcext:value="=&quot;A&quot;" calcext:base-cell-address="freq.F15"/>
            <calcext:condition calcext:apply-style-name="Presente" calcext:value="=&quot;P&quot;" calcext:base-cell-address="freq.F15"/>
          </calcext:conditional-format>
          <calcext:conditional-format calcext:target-range-address="freq.F16:freq.F16">
            <calcext:condition calcext:apply-style-name="Ausente" calcext:value="=&quot;A&quot;" calcext:base-cell-address="freq.F16"/>
            <calcext:condition calcext:apply-style-name="Presente" calcext:value="=&quot;P&quot;" calcext:base-cell-address="freq.F16"/>
          </calcext:conditional-format>
          <calcext:conditional-format calcext:target-range-address="freq.F17:freq.F17">
            <calcext:condition calcext:apply-style-name="Ausente" calcext:value="=&quot;A&quot;" calcext:base-cell-address="freq.F17"/>
            <calcext:condition calcext:apply-style-name="Presente" calcext:value="=&quot;P&quot;" calcext:base-cell-address="freq.F17"/>
          </calcext:conditional-format>
          <calcext:conditional-format calcext:target-range-address="freq.F18:freq.F18">
            <calcext:condition calcext:apply-style-name="Ausente" calcext:value="=&quot;A&quot;" calcext:base-cell-address="freq.F18"/>
            <calcext:condition calcext:apply-style-name="Presente" calcext:value="=&quot;P&quot;" calcext:base-cell-address="freq.F18"/>
          </calcext:conditional-format>
          <calcext:conditional-format calcext:target-range-address="freq.F19:freq.F19">
            <calcext:condition calcext:apply-style-name="Ausente" calcext:value="=&quot;A&quot;" calcext:base-cell-address="freq.F19"/>
            <calcext:condition calcext:apply-style-name="Presente" calcext:value="=&quot;P&quot;" calcext:base-cell-address="freq.F19"/>
          </calcext:conditional-format>
          <calcext:conditional-format calcext:target-range-address="freq.F20:freq.F20">
            <calcext:condition calcext:apply-style-name="Ausente" calcext:value="=&quot;A&quot;" calcext:base-cell-address="freq.F20"/>
            <calcext:condition calcext:apply-style-name="Presente" calcext:value="=&quot;P&quot;" calcext:base-cell-address="freq.F20"/>
          </calcext:conditional-format>
          <calcext:conditional-format calcext:target-range-address="freq.F22:freq.F22">
            <calcext:condition calcext:apply-style-name="Ausente" calcext:value="=&quot;A&quot;" calcext:base-cell-address="freq.F22"/>
            <calcext:condition calcext:apply-style-name="Presente" calcext:value="=&quot;P&quot;" calcext:base-cell-address="freq.F22"/>
          </calcext:conditional-format>
          <calcext:conditional-format calcext:target-range-address="freq.F23:freq.F23">
            <calcext:condition calcext:apply-style-name="Ausente" calcext:value="=&quot;A&quot;" calcext:base-cell-address="freq.F23"/>
            <calcext:condition calcext:apply-style-name="Presente" calcext:value="=&quot;P&quot;" calcext:base-cell-address="freq.F23"/>
          </calcext:conditional-format>
          <calcext:conditional-format calcext:target-range-address="freq.F24:freq.F24">
            <calcext:condition calcext:apply-style-name="Ausente" calcext:value="=&quot;A&quot;" calcext:base-cell-address="freq.F24"/>
            <calcext:condition calcext:apply-style-name="Presente" calcext:value="=&quot;P&quot;" calcext:base-cell-address="freq.F24"/>
          </calcext:conditional-format>
          <calcext:conditional-format calcext:target-range-address="freq.F25:freq.F25">
            <calcext:condition calcext:apply-style-name="Ausente" calcext:value="=&quot;A&quot;" calcext:base-cell-address="freq.F25"/>
            <calcext:condition calcext:apply-style-name="Presente" calcext:value="=&quot;P&quot;" calcext:base-cell-address="freq.F25"/>
          </calcext:conditional-format>
          <calcext:conditional-format calcext:target-range-address="freq.F26:freq.F26">
            <calcext:condition calcext:apply-style-name="Ausente" calcext:value="=&quot;A&quot;" calcext:base-cell-address="freq.F26"/>
            <calcext:condition calcext:apply-style-name="Presente" calcext:value="=&quot;P&quot;" calcext:base-cell-address="freq.F26"/>
          </calcext:conditional-format>
          <calcext:conditional-format calcext:target-range-address="freq.F27:freq.F27">
            <calcext:condition calcext:apply-style-name="Ausente" calcext:value="=&quot;A&quot;" calcext:base-cell-address="freq.F27"/>
            <calcext:condition calcext:apply-style-name="Presente" calcext:value="=&quot;P&quot;" calcext:base-cell-address="freq.F27"/>
          </calcext:conditional-format>
          <calcext:conditional-format calcext:target-range-address="freq.C21:freq.C21">
            <calcext:condition calcext:apply-style-name="Ausente" calcext:value="=&quot;A&quot;" calcext:base-cell-address="freq.C21"/>
            <calcext:condition calcext:apply-style-name="Presente" calcext:value="=&quot;P&quot;" calcext:base-cell-address="freq.C21"/>
          </calcext:conditional-format>
          <calcext:conditional-format calcext:target-range-address="freq.D21:freq.D21">
            <calcext:condition calcext:apply-style-name="Ausente" calcext:value="=&quot;A&quot;" calcext:base-cell-address="freq.D21"/>
            <calcext:condition calcext:apply-style-name="Presente" calcext:value="=&quot;P&quot;" calcext:base-cell-address="freq.D21"/>
          </calcext:conditional-format>
          <calcext:conditional-format calcext:target-range-address="freq.E21:freq.E21">
            <calcext:condition calcext:apply-style-name="Ausente" calcext:value="=&quot;A&quot;" calcext:base-cell-address="freq.E21"/>
            <calcext:condition calcext:apply-style-name="Presente" calcext:value="=&quot;P&quot;" calcext:base-cell-address="freq.E21"/>
          </calcext:conditional-format>
          <calcext:conditional-format calcext:target-range-address="freq.F21:freq.F21">
            <calcext:condition calcext:apply-style-name="Ausente" calcext:value="=&quot;A&quot;" calcext:base-cell-address="freq.F21"/>
            <calcext:condition calcext:apply-style-name="Presente" calcext:value="=&quot;P&quot;" calcext:base-cell-address="freq.F21"/>
          </calcext:conditional-format>
          <calcext:conditional-format calcext:target-range-address="freq.G9:freq.J9">
            <calcext:condition calcext:apply-style-name="Ausente" calcext:value="=&quot;A&quot;" calcext:base-cell-address="freq.G9"/>
            <calcext:condition calcext:apply-style-name="Presente" calcext:value="=&quot;P&quot;" calcext:base-cell-address="freq.G9"/>
          </calcext:conditional-format>
          <calcext:conditional-format calcext:target-range-address="freq.G10:freq.J10">
            <calcext:condition calcext:apply-style-name="Ausente" calcext:value="=&quot;A&quot;" calcext:base-cell-address="freq.G10"/>
            <calcext:condition calcext:apply-style-name="Presente" calcext:value="=&quot;P&quot;" calcext:base-cell-address="freq.G10"/>
          </calcext:conditional-format>
          <calcext:conditional-format calcext:target-range-address="freq.G11:freq.J11">
            <calcext:condition calcext:apply-style-name="Ausente" calcext:value="=&quot;A&quot;" calcext:base-cell-address="freq.G11"/>
            <calcext:condition calcext:apply-style-name="Presente" calcext:value="=&quot;P&quot;" calcext:base-cell-address="freq.G11"/>
          </calcext:conditional-format>
          <calcext:conditional-format calcext:target-range-address="freq.G12:freq.J12">
            <calcext:condition calcext:apply-style-name="Ausente" calcext:value="=&quot;A&quot;" calcext:base-cell-address="freq.G12"/>
            <calcext:condition calcext:apply-style-name="Presente" calcext:value="=&quot;P&quot;" calcext:base-cell-address="freq.G12"/>
          </calcext:conditional-format>
          <calcext:conditional-format calcext:target-range-address="freq.G13:freq.J13">
            <calcext:condition calcext:apply-style-name="Ausente" calcext:value="=&quot;A&quot;" calcext:base-cell-address="freq.G13"/>
            <calcext:condition calcext:apply-style-name="Presente" calcext:value="=&quot;P&quot;" calcext:base-cell-address="freq.G13"/>
          </calcext:conditional-format>
          <calcext:conditional-format calcext:target-range-address="freq.G14:freq.J14">
            <calcext:condition calcext:apply-style-name="Ausente" calcext:value="=&quot;A&quot;" calcext:base-cell-address="freq.G14"/>
            <calcext:condition calcext:apply-style-name="Presente" calcext:value="=&quot;P&quot;" calcext:base-cell-address="freq.G14"/>
          </calcext:conditional-format>
          <calcext:conditional-format calcext:target-range-address="freq.G15:freq.J15">
            <calcext:condition calcext:apply-style-name="Ausente" calcext:value="=&quot;A&quot;" calcext:base-cell-address="freq.G15"/>
            <calcext:condition calcext:apply-style-name="Presente" calcext:value="=&quot;P&quot;" calcext:base-cell-address="freq.G15"/>
          </calcext:conditional-format>
          <calcext:conditional-format calcext:target-range-address="freq.G16:freq.J16">
            <calcext:condition calcext:apply-style-name="Ausente" calcext:value="=&quot;A&quot;" calcext:base-cell-address="freq.G16"/>
            <calcext:condition calcext:apply-style-name="Presente" calcext:value="=&quot;P&quot;" calcext:base-cell-address="freq.G16"/>
          </calcext:conditional-format>
          <calcext:conditional-format calcext:target-range-address="freq.G17:freq.J17">
            <calcext:condition calcext:apply-style-name="Ausente" calcext:value="=&quot;A&quot;" calcext:base-cell-address="freq.G17"/>
            <calcext:condition calcext:apply-style-name="Presente" calcext:value="=&quot;P&quot;" calcext:base-cell-address="freq.G17"/>
          </calcext:conditional-format>
          <calcext:conditional-format calcext:target-range-address="freq.G18:freq.J18">
            <calcext:condition calcext:apply-style-name="Ausente" calcext:value="=&quot;A&quot;" calcext:base-cell-address="freq.G18"/>
            <calcext:condition calcext:apply-style-name="Presente" calcext:value="=&quot;P&quot;" calcext:base-cell-address="freq.G18"/>
          </calcext:conditional-format>
          <calcext:conditional-format calcext:target-range-address="freq.G19:freq.J19">
            <calcext:condition calcext:apply-style-name="Ausente" calcext:value="=&quot;A&quot;" calcext:base-cell-address="freq.G19"/>
            <calcext:condition calcext:apply-style-name="Presente" calcext:value="=&quot;P&quot;" calcext:base-cell-address="freq.G19"/>
          </calcext:conditional-format>
          <calcext:conditional-format calcext:target-range-address="freq.G20:freq.J20">
            <calcext:condition calcext:apply-style-name="Ausente" calcext:value="=&quot;A&quot;" calcext:base-cell-address="freq.G20"/>
            <calcext:condition calcext:apply-style-name="Presente" calcext:value="=&quot;P&quot;" calcext:base-cell-address="freq.G20"/>
          </calcext:conditional-format>
          <calcext:conditional-format calcext:target-range-address="freq.G21:freq.J21">
            <calcext:condition calcext:apply-style-name="Ausente" calcext:value="=&quot;A&quot;" calcext:base-cell-address="freq.G21"/>
            <calcext:condition calcext:apply-style-name="Presente" calcext:value="=&quot;P&quot;" calcext:base-cell-address="freq.G21"/>
          </calcext:conditional-format>
          <calcext:conditional-format calcext:target-range-address="freq.G22:freq.J22">
            <calcext:condition calcext:apply-style-name="Ausente" calcext:value="=&quot;A&quot;" calcext:base-cell-address="freq.G22"/>
            <calcext:condition calcext:apply-style-name="Presente" calcext:value="=&quot;P&quot;" calcext:base-cell-address="freq.G22"/>
          </calcext:conditional-format>
          <calcext:conditional-format calcext:target-range-address="freq.G23:freq.J23">
            <calcext:condition calcext:apply-style-name="Ausente" calcext:value="=&quot;A&quot;" calcext:base-cell-address="freq.G23"/>
            <calcext:condition calcext:apply-style-name="Presente" calcext:value="=&quot;P&quot;" calcext:base-cell-address="freq.G23"/>
          </calcext:conditional-format>
          <calcext:conditional-format calcext:target-range-address="freq.G24:freq.J24">
            <calcext:condition calcext:apply-style-name="Ausente" calcext:value="=&quot;A&quot;" calcext:base-cell-address="freq.G24"/>
            <calcext:condition calcext:apply-style-name="Presente" calcext:value="=&quot;P&quot;" calcext:base-cell-address="freq.G24"/>
          </calcext:conditional-format>
          <calcext:conditional-format calcext:target-range-address="freq.G25:freq.J25">
            <calcext:condition calcext:apply-style-name="Ausente" calcext:value="=&quot;A&quot;" calcext:base-cell-address="freq.G25"/>
            <calcext:condition calcext:apply-style-name="Presente" calcext:value="=&quot;P&quot;" calcext:base-cell-address="freq.G25"/>
          </calcext:conditional-format>
          <calcext:conditional-format calcext:target-range-address="freq.G26:freq.J26">
            <calcext:condition calcext:apply-style-name="Ausente" calcext:value="=&quot;A&quot;" calcext:base-cell-address="freq.G26"/>
            <calcext:condition calcext:apply-style-name="Presente" calcext:value="=&quot;P&quot;" calcext:base-cell-address="freq.G26"/>
          </calcext:conditional-format>
          <calcext:conditional-format calcext:target-range-address="freq.G27:freq.J27">
            <calcext:condition calcext:apply-style-name="Ausente" calcext:value="=&quot;A&quot;" calcext:base-cell-address="freq.G27"/>
            <calcext:condition calcext:apply-style-name="Presente" calcext:value="=&quot;P&quot;" calcext:base-cell-address="freq.G27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L9:freq.L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M9:freq.M9">
            <calcext:condition calcext:apply-style-name="Ausente" calcext:value="=&quot;A&quot;" calcext:base-cell-address="freq.M9"/>
            <calcext:condition calcext:apply-style-name="Presente" calcext:value="=&quot;P&quot;" calcext:base-cell-address="freq.M9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L10:freq.L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M10:freq.M10">
            <calcext:condition calcext:apply-style-name="Ausente" calcext:value="=&quot;A&quot;" calcext:base-cell-address="freq.M10"/>
            <calcext:condition calcext:apply-style-name="Presente" calcext:value="=&quot;P&quot;" calcext:base-cell-address="freq.M10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L11:freq.L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M11:freq.M11">
            <calcext:condition calcext:apply-style-name="Ausente" calcext:value="=&quot;A&quot;" calcext:base-cell-address="freq.M11"/>
            <calcext:condition calcext:apply-style-name="Presente" calcext:value="=&quot;P&quot;" calcext:base-cell-address="freq.M11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K12:freq.K12">
            <calcext:condition calcext:apply-style-name="Ausente" calcext:value="=&quot;A&quot;" calcext:base-cell-address="freq.K12"/>
            <calcext:condition calcext:apply-style-name="Presente" calcext:value="=&quot;P&quot;" calcext:base-cell-address="freq.K12"/>
          </calcext:conditional-format>
          <calcext:conditional-format calcext:target-range-address="freq.L12:freq.L12">
            <calcext:condition calcext:apply-style-name="Ausente" calcext:value="=&quot;A&quot;" calcext:base-cell-address="freq.L12"/>
            <calcext:condition calcext:apply-style-name="Presente" calcext:value="=&quot;P&quot;" calcext:base-cell-address="freq.L12"/>
          </calcext:conditional-format>
          <calcext:conditional-format calcext:target-range-address="freq.M12:freq.M12">
            <calcext:condition calcext:apply-style-name="Ausente" calcext:value="=&quot;A&quot;" calcext:base-cell-address="freq.M12"/>
            <calcext:condition calcext:apply-style-name="Presente" calcext:value="=&quot;P&quot;" calcext:base-cell-address="freq.M12"/>
          </calcext:conditional-format>
          <calcext:conditional-format calcext:target-range-address="freq.N12:freq.N12">
            <calcext:condition calcext:apply-style-name="Ausente" calcext:value="=&quot;A&quot;" calcext:base-cell-address="freq.N12"/>
            <calcext:condition calcext:apply-style-name="Presente" calcext:value="=&quot;P&quot;" calcext:base-cell-address="freq.N12"/>
          </calcext:conditional-format>
          <calcext:conditional-format calcext:target-range-address="freq.O12:freq.O12">
            <calcext:condition calcext:apply-style-name="Ausente" calcext:value="=&quot;A&quot;" calcext:base-cell-address="freq.O12"/>
            <calcext:condition calcext:apply-style-name="Presente" calcext:value="=&quot;P&quot;" calcext:base-cell-address="freq.O12"/>
          </calcext:conditional-format>
          <calcext:conditional-format calcext:target-range-address="freq.K13:freq.K13">
            <calcext:condition calcext:apply-style-name="Ausente" calcext:value="=&quot;A&quot;" calcext:base-cell-address="freq.K13"/>
            <calcext:condition calcext:apply-style-name="Presente" calcext:value="=&quot;P&quot;" calcext:base-cell-address="freq.K13"/>
          </calcext:conditional-format>
          <calcext:conditional-format calcext:target-range-address="freq.L13:freq.L13">
            <calcext:condition calcext:apply-style-name="Ausente" calcext:value="=&quot;A&quot;" calcext:base-cell-address="freq.L13"/>
            <calcext:condition calcext:apply-style-name="Presente" calcext:value="=&quot;P&quot;" calcext:base-cell-address="freq.L13"/>
          </calcext:conditional-format>
          <calcext:conditional-format calcext:target-range-address="freq.M13:freq.M13">
            <calcext:condition calcext:apply-style-name="Ausente" calcext:value="=&quot;A&quot;" calcext:base-cell-address="freq.M13"/>
            <calcext:condition calcext:apply-style-name="Presente" calcext:value="=&quot;P&quot;" calcext:base-cell-address="freq.M13"/>
          </calcext:conditional-format>
          <calcext:conditional-format calcext:target-range-address="freq.N13:freq.N13">
            <calcext:condition calcext:apply-style-name="Ausente" calcext:value="=&quot;A&quot;" calcext:base-cell-address="freq.N13"/>
            <calcext:condition calcext:apply-style-name="Presente" calcext:value="=&quot;P&quot;" calcext:base-cell-address="freq.N13"/>
          </calcext:conditional-format>
          <calcext:conditional-format calcext:target-range-address="freq.O13:freq.O13">
            <calcext:condition calcext:apply-style-name="Ausente" calcext:value="=&quot;A&quot;" calcext:base-cell-address="freq.O13"/>
            <calcext:condition calcext:apply-style-name="Presente" calcext:value="=&quot;P&quot;" calcext:base-cell-address="freq.O13"/>
          </calcext:conditional-format>
          <calcext:conditional-format calcext:target-range-address="freq.K14:freq.K14">
            <calcext:condition calcext:apply-style-name="Ausente" calcext:value="=&quot;A&quot;" calcext:base-cell-address="freq.K14"/>
            <calcext:condition calcext:apply-style-name="Presente" calcext:value="=&quot;P&quot;" calcext:base-cell-address="freq.K14"/>
          </calcext:conditional-format>
          <calcext:conditional-format calcext:target-range-address="freq.L14:freq.L14">
            <calcext:condition calcext:apply-style-name="Ausente" calcext:value="=&quot;A&quot;" calcext:base-cell-address="freq.L14"/>
            <calcext:condition calcext:apply-style-name="Presente" calcext:value="=&quot;P&quot;" calcext:base-cell-address="freq.L14"/>
          </calcext:conditional-format>
          <calcext:conditional-format calcext:target-range-address="freq.M14:freq.M14">
            <calcext:condition calcext:apply-style-name="Ausente" calcext:value="=&quot;A&quot;" calcext:base-cell-address="freq.M14"/>
            <calcext:condition calcext:apply-style-name="Presente" calcext:value="=&quot;P&quot;" calcext:base-cell-address="freq.M14"/>
          </calcext:conditional-format>
          <calcext:conditional-format calcext:target-range-address="freq.N14:freq.N14">
            <calcext:condition calcext:apply-style-name="Ausente" calcext:value="=&quot;A&quot;" calcext:base-cell-address="freq.N14"/>
            <calcext:condition calcext:apply-style-name="Presente" calcext:value="=&quot;P&quot;" calcext:base-cell-address="freq.N14"/>
          </calcext:conditional-format>
          <calcext:conditional-format calcext:target-range-address="freq.O14:freq.O14">
            <calcext:condition calcext:apply-style-name="Ausente" calcext:value="=&quot;A&quot;" calcext:base-cell-address="freq.O14"/>
            <calcext:condition calcext:apply-style-name="Presente" calcext:value="=&quot;P&quot;" calcext:base-cell-address="freq.O14"/>
          </calcext:conditional-format>
          <calcext:conditional-format calcext:target-range-address="freq.K15:freq.K15">
            <calcext:condition calcext:apply-style-name="Ausente" calcext:value="=&quot;A&quot;" calcext:base-cell-address="freq.K15"/>
            <calcext:condition calcext:apply-style-name="Presente" calcext:value="=&quot;P&quot;" calcext:base-cell-address="freq.K15"/>
          </calcext:conditional-format>
          <calcext:conditional-format calcext:target-range-address="freq.L15:freq.L15">
            <calcext:condition calcext:apply-style-name="Ausente" calcext:value="=&quot;A&quot;" calcext:base-cell-address="freq.L15"/>
            <calcext:condition calcext:apply-style-name="Presente" calcext:value="=&quot;P&quot;" calcext:base-cell-address="freq.L15"/>
          </calcext:conditional-format>
          <calcext:conditional-format calcext:target-range-address="freq.M15:freq.M15">
            <calcext:condition calcext:apply-style-name="Ausente" calcext:value="=&quot;A&quot;" calcext:base-cell-address="freq.M15"/>
            <calcext:condition calcext:apply-style-name="Presente" calcext:value="=&quot;P&quot;" calcext:base-cell-address="freq.M15"/>
          </calcext:conditional-format>
          <calcext:conditional-format calcext:target-range-address="freq.N15:freq.N15">
            <calcext:condition calcext:apply-style-name="Ausente" calcext:value="=&quot;A&quot;" calcext:base-cell-address="freq.N15"/>
            <calcext:condition calcext:apply-style-name="Presente" calcext:value="=&quot;P&quot;" calcext:base-cell-address="freq.N15"/>
          </calcext:conditional-format>
          <calcext:conditional-format calcext:target-range-address="freq.O15:freq.O15">
            <calcext:condition calcext:apply-style-name="Ausente" calcext:value="=&quot;A&quot;" calcext:base-cell-address="freq.O15"/>
            <calcext:condition calcext:apply-style-name="Presente" calcext:value="=&quot;P&quot;" calcext:base-cell-address="freq.O15"/>
          </calcext:conditional-format>
          <calcext:conditional-format calcext:target-range-address="freq.K16:freq.K16">
            <calcext:condition calcext:apply-style-name="Ausente" calcext:value="=&quot;A&quot;" calcext:base-cell-address="freq.K16"/>
            <calcext:condition calcext:apply-style-name="Presente" calcext:value="=&quot;P&quot;" calcext:base-cell-address="freq.K16"/>
          </calcext:conditional-format>
          <calcext:conditional-format calcext:target-range-address="freq.L16:freq.L16">
            <calcext:condition calcext:apply-style-name="Ausente" calcext:value="=&quot;A&quot;" calcext:base-cell-address="freq.L16"/>
            <calcext:condition calcext:apply-style-name="Presente" calcext:value="=&quot;P&quot;" calcext:base-cell-address="freq.L16"/>
          </calcext:conditional-format>
          <calcext:conditional-format calcext:target-range-address="freq.M16:freq.M16">
            <calcext:condition calcext:apply-style-name="Ausente" calcext:value="=&quot;A&quot;" calcext:base-cell-address="freq.M16"/>
            <calcext:condition calcext:apply-style-name="Presente" calcext:value="=&quot;P&quot;" calcext:base-cell-address="freq.M16"/>
          </calcext:conditional-format>
          <calcext:conditional-format calcext:target-range-address="freq.N16:freq.N16">
            <calcext:condition calcext:apply-style-name="Ausente" calcext:value="=&quot;A&quot;" calcext:base-cell-address="freq.N16"/>
            <calcext:condition calcext:apply-style-name="Presente" calcext:value="=&quot;P&quot;" calcext:base-cell-address="freq.N16"/>
          </calcext:conditional-format>
          <calcext:conditional-format calcext:target-range-address="freq.O16:freq.O16">
            <calcext:condition calcext:apply-style-name="Ausente" calcext:value="=&quot;A&quot;" calcext:base-cell-address="freq.O16"/>
            <calcext:condition calcext:apply-style-name="Presente" calcext:value="=&quot;P&quot;" calcext:base-cell-address="freq.O16"/>
          </calcext:conditional-format>
          <calcext:conditional-format calcext:target-range-address="freq.K17:freq.K17">
            <calcext:condition calcext:apply-style-name="Ausente" calcext:value="=&quot;A&quot;" calcext:base-cell-address="freq.K17"/>
            <calcext:condition calcext:apply-style-name="Presente" calcext:value="=&quot;P&quot;" calcext:base-cell-address="freq.K17"/>
          </calcext:conditional-format>
          <calcext:conditional-format calcext:target-range-address="freq.L17:freq.L17">
            <calcext:condition calcext:apply-style-name="Ausente" calcext:value="=&quot;A&quot;" calcext:base-cell-address="freq.L17"/>
            <calcext:condition calcext:apply-style-name="Presente" calcext:value="=&quot;P&quot;" calcext:base-cell-address="freq.L17"/>
          </calcext:conditional-format>
          <calcext:conditional-format calcext:target-range-address="freq.M17:freq.M17">
            <calcext:condition calcext:apply-style-name="Ausente" calcext:value="=&quot;A&quot;" calcext:base-cell-address="freq.M17"/>
            <calcext:condition calcext:apply-style-name="Presente" calcext:value="=&quot;P&quot;" calcext:base-cell-address="freq.M17"/>
          </calcext:conditional-format>
          <calcext:conditional-format calcext:target-range-address="freq.N17:freq.N17">
            <calcext:condition calcext:apply-style-name="Ausente" calcext:value="=&quot;A&quot;" calcext:base-cell-address="freq.N17"/>
            <calcext:condition calcext:apply-style-name="Presente" calcext:value="=&quot;P&quot;" calcext:base-cell-address="freq.N17"/>
          </calcext:conditional-format>
          <calcext:conditional-format calcext:target-range-address="freq.O17:freq.O17">
            <calcext:condition calcext:apply-style-name="Ausente" calcext:value="=&quot;A&quot;" calcext:base-cell-address="freq.O17"/>
            <calcext:condition calcext:apply-style-name="Presente" calcext:value="=&quot;P&quot;" calcext:base-cell-address="freq.O17"/>
          </calcext:conditional-format>
          <calcext:conditional-format calcext:target-range-address="freq.K18:freq.K18">
            <calcext:condition calcext:apply-style-name="Ausente" calcext:value="=&quot;A&quot;" calcext:base-cell-address="freq.K18"/>
            <calcext:condition calcext:apply-style-name="Presente" calcext:value="=&quot;P&quot;" calcext:base-cell-address="freq.K18"/>
          </calcext:conditional-format>
          <calcext:conditional-format calcext:target-range-address="freq.L18:freq.L18">
            <calcext:condition calcext:apply-style-name="Ausente" calcext:value="=&quot;A&quot;" calcext:base-cell-address="freq.L18"/>
            <calcext:condition calcext:apply-style-name="Presente" calcext:value="=&quot;P&quot;" calcext:base-cell-address="freq.L18"/>
          </calcext:conditional-format>
          <calcext:conditional-format calcext:target-range-address="freq.M18:freq.M18">
            <calcext:condition calcext:apply-style-name="Ausente" calcext:value="=&quot;A&quot;" calcext:base-cell-address="freq.M18"/>
            <calcext:condition calcext:apply-style-name="Presente" calcext:value="=&quot;P&quot;" calcext:base-cell-address="freq.M18"/>
          </calcext:conditional-format>
          <calcext:conditional-format calcext:target-range-address="freq.N18:freq.N18">
            <calcext:condition calcext:apply-style-name="Ausente" calcext:value="=&quot;A&quot;" calcext:base-cell-address="freq.N18"/>
            <calcext:condition calcext:apply-style-name="Presente" calcext:value="=&quot;P&quot;" calcext:base-cell-address="freq.N18"/>
          </calcext:conditional-format>
          <calcext:conditional-format calcext:target-range-address="freq.O18:freq.O18">
            <calcext:condition calcext:apply-style-name="Ausente" calcext:value="=&quot;A&quot;" calcext:base-cell-address="freq.O18"/>
            <calcext:condition calcext:apply-style-name="Presente" calcext:value="=&quot;P&quot;" calcext:base-cell-address="freq.O18"/>
          </calcext:conditional-format>
          <calcext:conditional-format calcext:target-range-address="freq.K19:freq.K19">
            <calcext:condition calcext:apply-style-name="Ausente" calcext:value="=&quot;A&quot;" calcext:base-cell-address="freq.K19"/>
            <calcext:condition calcext:apply-style-name="Presente" calcext:value="=&quot;P&quot;" calcext:base-cell-address="freq.K19"/>
          </calcext:conditional-format>
          <calcext:conditional-format calcext:target-range-address="freq.L19:freq.L19">
            <calcext:condition calcext:apply-style-name="Ausente" calcext:value="=&quot;A&quot;" calcext:base-cell-address="freq.L19"/>
            <calcext:condition calcext:apply-style-name="Presente" calcext:value="=&quot;P&quot;" calcext:base-cell-address="freq.L19"/>
          </calcext:conditional-format>
          <calcext:conditional-format calcext:target-range-address="freq.M19:freq.M19">
            <calcext:condition calcext:apply-style-name="Ausente" calcext:value="=&quot;A&quot;" calcext:base-cell-address="freq.M19"/>
            <calcext:condition calcext:apply-style-name="Presente" calcext:value="=&quot;P&quot;" calcext:base-cell-address="freq.M19"/>
          </calcext:conditional-format>
          <calcext:conditional-format calcext:target-range-address="freq.N19:freq.N19">
            <calcext:condition calcext:apply-style-name="Ausente" calcext:value="=&quot;A&quot;" calcext:base-cell-address="freq.N19"/>
            <calcext:condition calcext:apply-style-name="Presente" calcext:value="=&quot;P&quot;" calcext:base-cell-address="freq.N19"/>
          </calcext:conditional-format>
          <calcext:conditional-format calcext:target-range-address="freq.O19:freq.O19">
            <calcext:condition calcext:apply-style-name="Ausente" calcext:value="=&quot;A&quot;" calcext:base-cell-address="freq.O19"/>
            <calcext:condition calcext:apply-style-name="Presente" calcext:value="=&quot;P&quot;" calcext:base-cell-address="freq.O19"/>
          </calcext:conditional-format>
          <calcext:conditional-format calcext:target-range-address="freq.K20:freq.K20">
            <calcext:condition calcext:apply-style-name="Ausente" calcext:value="=&quot;A&quot;" calcext:base-cell-address="freq.K20"/>
            <calcext:condition calcext:apply-style-name="Presente" calcext:value="=&quot;P&quot;" calcext:base-cell-address="freq.K20"/>
          </calcext:conditional-format>
          <calcext:conditional-format calcext:target-range-address="freq.L20:freq.L20">
            <calcext:condition calcext:apply-style-name="Ausente" calcext:value="=&quot;A&quot;" calcext:base-cell-address="freq.L20"/>
            <calcext:condition calcext:apply-style-name="Presente" calcext:value="=&quot;P&quot;" calcext:base-cell-address="freq.L20"/>
          </calcext:conditional-format>
          <calcext:conditional-format calcext:target-range-address="freq.M20:freq.M20">
            <calcext:condition calcext:apply-style-name="Ausente" calcext:value="=&quot;A&quot;" calcext:base-cell-address="freq.M20"/>
            <calcext:condition calcext:apply-style-name="Presente" calcext:value="=&quot;P&quot;" calcext:base-cell-address="freq.M20"/>
          </calcext:conditional-format>
          <calcext:conditional-format calcext:target-range-address="freq.N20:freq.N20">
            <calcext:condition calcext:apply-style-name="Ausente" calcext:value="=&quot;A&quot;" calcext:base-cell-address="freq.N20"/>
            <calcext:condition calcext:apply-style-name="Presente" calcext:value="=&quot;P&quot;" calcext:base-cell-address="freq.N20"/>
          </calcext:conditional-format>
          <calcext:conditional-format calcext:target-range-address="freq.O20:freq.O20">
            <calcext:condition calcext:apply-style-name="Ausente" calcext:value="=&quot;A&quot;" calcext:base-cell-address="freq.O20"/>
            <calcext:condition calcext:apply-style-name="Presente" calcext:value="=&quot;P&quot;" calcext:base-cell-address="freq.O20"/>
          </calcext:conditional-format>
          <calcext:conditional-format calcext:target-range-address="freq.K21:freq.K21">
            <calcext:condition calcext:apply-style-name="Ausente" calcext:value="=&quot;A&quot;" calcext:base-cell-address="freq.K21"/>
            <calcext:condition calcext:apply-style-name="Presente" calcext:value="=&quot;P&quot;" calcext:base-cell-address="freq.K21"/>
          </calcext:conditional-format>
          <calcext:conditional-format calcext:target-range-address="freq.L21:freq.L21">
            <calcext:condition calcext:apply-style-name="Ausente" calcext:value="=&quot;A&quot;" calcext:base-cell-address="freq.L21"/>
            <calcext:condition calcext:apply-style-name="Presente" calcext:value="=&quot;P&quot;" calcext:base-cell-address="freq.L21"/>
          </calcext:conditional-format>
          <calcext:conditional-format calcext:target-range-address="freq.M21:freq.M21">
            <calcext:condition calcext:apply-style-name="Ausente" calcext:value="=&quot;A&quot;" calcext:base-cell-address="freq.M21"/>
            <calcext:condition calcext:apply-style-name="Presente" calcext:value="=&quot;P&quot;" calcext:base-cell-address="freq.M21"/>
          </calcext:conditional-format>
          <calcext:conditional-format calcext:target-range-address="freq.N21:freq.N21">
            <calcext:condition calcext:apply-style-name="Ausente" calcext:value="=&quot;A&quot;" calcext:base-cell-address="freq.N21"/>
            <calcext:condition calcext:apply-style-name="Presente" calcext:value="=&quot;P&quot;" calcext:base-cell-address="freq.N21"/>
          </calcext:conditional-format>
          <calcext:conditional-format calcext:target-range-address="freq.O21:freq.O21">
            <calcext:condition calcext:apply-style-name="Ausente" calcext:value="=&quot;A&quot;" calcext:base-cell-address="freq.O21"/>
            <calcext:condition calcext:apply-style-name="Presente" calcext:value="=&quot;P&quot;" calcext:base-cell-address="freq.O21"/>
          </calcext:conditional-format>
          <calcext:conditional-format calcext:target-range-address="freq.K22:freq.K22">
            <calcext:condition calcext:apply-style-name="Ausente" calcext:value="=&quot;A&quot;" calcext:base-cell-address="freq.K22"/>
            <calcext:condition calcext:apply-style-name="Presente" calcext:value="=&quot;P&quot;" calcext:base-cell-address="freq.K22"/>
          </calcext:conditional-format>
          <calcext:conditional-format calcext:target-range-address="freq.L22:freq.L22">
            <calcext:condition calcext:apply-style-name="Ausente" calcext:value="=&quot;A&quot;" calcext:base-cell-address="freq.L22"/>
            <calcext:condition calcext:apply-style-name="Presente" calcext:value="=&quot;P&quot;" calcext:base-cell-address="freq.L22"/>
          </calcext:conditional-format>
          <calcext:conditional-format calcext:target-range-address="freq.M22:freq.M22">
            <calcext:condition calcext:apply-style-name="Ausente" calcext:value="=&quot;A&quot;" calcext:base-cell-address="freq.M22"/>
            <calcext:condition calcext:apply-style-name="Presente" calcext:value="=&quot;P&quot;" calcext:base-cell-address="freq.M22"/>
          </calcext:conditional-format>
          <calcext:conditional-format calcext:target-range-address="freq.N22:freq.N22">
            <calcext:condition calcext:apply-style-name="Ausente" calcext:value="=&quot;A&quot;" calcext:base-cell-address="freq.N22"/>
            <calcext:condition calcext:apply-style-name="Presente" calcext:value="=&quot;P&quot;" calcext:base-cell-address="freq.N22"/>
          </calcext:conditional-format>
          <calcext:conditional-format calcext:target-range-address="freq.O22:freq.O22">
            <calcext:condition calcext:apply-style-name="Ausente" calcext:value="=&quot;A&quot;" calcext:base-cell-address="freq.O22"/>
            <calcext:condition calcext:apply-style-name="Presente" calcext:value="=&quot;P&quot;" calcext:base-cell-address="freq.O22"/>
          </calcext:conditional-format>
          <calcext:conditional-format calcext:target-range-address="freq.K23:freq.K23">
            <calcext:condition calcext:apply-style-name="Ausente" calcext:value="=&quot;A&quot;" calcext:base-cell-address="freq.K23"/>
            <calcext:condition calcext:apply-style-name="Presente" calcext:value="=&quot;P&quot;" calcext:base-cell-address="freq.K23"/>
          </calcext:conditional-format>
          <calcext:conditional-format calcext:target-range-address="freq.L23:freq.L23">
            <calcext:condition calcext:apply-style-name="Ausente" calcext:value="=&quot;A&quot;" calcext:base-cell-address="freq.L23"/>
            <calcext:condition calcext:apply-style-name="Presente" calcext:value="=&quot;P&quot;" calcext:base-cell-address="freq.L23"/>
          </calcext:conditional-format>
          <calcext:conditional-format calcext:target-range-address="freq.M23:freq.M23">
            <calcext:condition calcext:apply-style-name="Ausente" calcext:value="=&quot;A&quot;" calcext:base-cell-address="freq.M23"/>
            <calcext:condition calcext:apply-style-name="Presente" calcext:value="=&quot;P&quot;" calcext:base-cell-address="freq.M23"/>
          </calcext:conditional-format>
          <calcext:conditional-format calcext:target-range-address="freq.N23:freq.N23">
            <calcext:condition calcext:apply-style-name="Ausente" calcext:value="=&quot;A&quot;" calcext:base-cell-address="freq.N23"/>
            <calcext:condition calcext:apply-style-name="Presente" calcext:value="=&quot;P&quot;" calcext:base-cell-address="freq.N23"/>
          </calcext:conditional-format>
          <calcext:conditional-format calcext:target-range-address="freq.O23:freq.O23">
            <calcext:condition calcext:apply-style-name="Ausente" calcext:value="=&quot;A&quot;" calcext:base-cell-address="freq.O23"/>
            <calcext:condition calcext:apply-style-name="Presente" calcext:value="=&quot;P&quot;" calcext:base-cell-address="freq.O23"/>
          </calcext:conditional-format>
          <calcext:conditional-format calcext:target-range-address="freq.K24:freq.K24">
            <calcext:condition calcext:apply-style-name="Ausente" calcext:value="=&quot;A&quot;" calcext:base-cell-address="freq.K24"/>
            <calcext:condition calcext:apply-style-name="Presente" calcext:value="=&quot;P&quot;" calcext:base-cell-address="freq.K24"/>
          </calcext:conditional-format>
          <calcext:conditional-format calcext:target-range-address="freq.L24:freq.L24">
            <calcext:condition calcext:apply-style-name="Ausente" calcext:value="=&quot;A&quot;" calcext:base-cell-address="freq.L24"/>
            <calcext:condition calcext:apply-style-name="Presente" calcext:value="=&quot;P&quot;" calcext:base-cell-address="freq.L24"/>
          </calcext:conditional-format>
          <calcext:conditional-format calcext:target-range-address="freq.M24:freq.M24">
            <calcext:condition calcext:apply-style-name="Ausente" calcext:value="=&quot;A&quot;" calcext:base-cell-address="freq.M24"/>
            <calcext:condition calcext:apply-style-name="Presente" calcext:value="=&quot;P&quot;" calcext:base-cell-address="freq.M24"/>
          </calcext:conditional-format>
          <calcext:conditional-format calcext:target-range-address="freq.N24:freq.N24">
            <calcext:condition calcext:apply-style-name="Ausente" calcext:value="=&quot;A&quot;" calcext:base-cell-address="freq.N24"/>
            <calcext:condition calcext:apply-style-name="Presente" calcext:value="=&quot;P&quot;" calcext:base-cell-address="freq.N24"/>
          </calcext:conditional-format>
          <calcext:conditional-format calcext:target-range-address="freq.O24:freq.O24">
            <calcext:condition calcext:apply-style-name="Ausente" calcext:value="=&quot;A&quot;" calcext:base-cell-address="freq.O24"/>
            <calcext:condition calcext:apply-style-name="Presente" calcext:value="=&quot;P&quot;" calcext:base-cell-address="freq.O24"/>
          </calcext:conditional-format>
          <calcext:conditional-format calcext:target-range-address="freq.K25:freq.K25">
            <calcext:condition calcext:apply-style-name="Ausente" calcext:value="=&quot;A&quot;" calcext:base-cell-address="freq.K25"/>
            <calcext:condition calcext:apply-style-name="Presente" calcext:value="=&quot;P&quot;" calcext:base-cell-address="freq.K25"/>
          </calcext:conditional-format>
          <calcext:conditional-format calcext:target-range-address="freq.L25:freq.L25">
            <calcext:condition calcext:apply-style-name="Ausente" calcext:value="=&quot;A&quot;" calcext:base-cell-address="freq.L25"/>
            <calcext:condition calcext:apply-style-name="Presente" calcext:value="=&quot;P&quot;" calcext:base-cell-address="freq.L25"/>
          </calcext:conditional-format>
          <calcext:conditional-format calcext:target-range-address="freq.M25:freq.M25">
            <calcext:condition calcext:apply-style-name="Ausente" calcext:value="=&quot;A&quot;" calcext:base-cell-address="freq.M25"/>
            <calcext:condition calcext:apply-style-name="Presente" calcext:value="=&quot;P&quot;" calcext:base-cell-address="freq.M25"/>
          </calcext:conditional-format>
          <calcext:conditional-format calcext:target-range-address="freq.N25:freq.N25">
            <calcext:condition calcext:apply-style-name="Ausente" calcext:value="=&quot;A&quot;" calcext:base-cell-address="freq.N25"/>
            <calcext:condition calcext:apply-style-name="Presente" calcext:value="=&quot;P&quot;" calcext:base-cell-address="freq.N25"/>
          </calcext:conditional-format>
          <calcext:conditional-format calcext:target-range-address="freq.O25:freq.O25">
            <calcext:condition calcext:apply-style-name="Ausente" calcext:value="=&quot;A&quot;" calcext:base-cell-address="freq.O25"/>
            <calcext:condition calcext:apply-style-name="Presente" calcext:value="=&quot;P&quot;" calcext:base-cell-address="freq.O25"/>
          </calcext:conditional-format>
          <calcext:conditional-format calcext:target-range-address="freq.K26:freq.K26">
            <calcext:condition calcext:apply-style-name="Ausente" calcext:value="=&quot;A&quot;" calcext:base-cell-address="freq.K26"/>
            <calcext:condition calcext:apply-style-name="Presente" calcext:value="=&quot;P&quot;" calcext:base-cell-address="freq.K26"/>
          </calcext:conditional-format>
          <calcext:conditional-format calcext:target-range-address="freq.L26:freq.L26">
            <calcext:condition calcext:apply-style-name="Ausente" calcext:value="=&quot;A&quot;" calcext:base-cell-address="freq.L26"/>
            <calcext:condition calcext:apply-style-name="Presente" calcext:value="=&quot;P&quot;" calcext:base-cell-address="freq.L26"/>
          </calcext:conditional-format>
          <calcext:conditional-format calcext:target-range-address="freq.M26:freq.M26">
            <calcext:condition calcext:apply-style-name="Ausente" calcext:value="=&quot;A&quot;" calcext:base-cell-address="freq.M26"/>
            <calcext:condition calcext:apply-style-name="Presente" calcext:value="=&quot;P&quot;" calcext:base-cell-address="freq.M26"/>
          </calcext:conditional-format>
          <calcext:conditional-format calcext:target-range-address="freq.N26:freq.N26">
            <calcext:condition calcext:apply-style-name="Ausente" calcext:value="=&quot;A&quot;" calcext:base-cell-address="freq.N26"/>
            <calcext:condition calcext:apply-style-name="Presente" calcext:value="=&quot;P&quot;" calcext:base-cell-address="freq.N26"/>
          </calcext:conditional-format>
          <calcext:conditional-format calcext:target-range-address="freq.O26:freq.O26">
            <calcext:condition calcext:apply-style-name="Ausente" calcext:value="=&quot;A&quot;" calcext:base-cell-address="freq.O26"/>
            <calcext:condition calcext:apply-style-name="Presente" calcext:value="=&quot;P&quot;" calcext:base-cell-address="freq.O26"/>
          </calcext:conditional-format>
          <calcext:conditional-format calcext:target-range-address="freq.K27:freq.K27">
            <calcext:condition calcext:apply-style-name="Ausente" calcext:value="=&quot;A&quot;" calcext:base-cell-address="freq.K27"/>
            <calcext:condition calcext:apply-style-name="Presente" calcext:value="=&quot;P&quot;" calcext:base-cell-address="freq.K27"/>
          </calcext:conditional-format>
          <calcext:conditional-format calcext:target-range-address="freq.L27:freq.L27">
            <calcext:condition calcext:apply-style-name="Ausente" calcext:value="=&quot;A&quot;" calcext:base-cell-address="freq.L27"/>
            <calcext:condition calcext:apply-style-name="Presente" calcext:value="=&quot;P&quot;" calcext:base-cell-address="freq.L27"/>
          </calcext:conditional-format>
          <calcext:conditional-format calcext:target-range-address="freq.M27:freq.M27">
            <calcext:condition calcext:apply-style-name="Ausente" calcext:value="=&quot;A&quot;" calcext:base-cell-address="freq.M27"/>
            <calcext:condition calcext:apply-style-name="Presente" calcext:value="=&quot;P&quot;" calcext:base-cell-address="freq.M27"/>
          </calcext:conditional-format>
          <calcext:conditional-format calcext:target-range-address="freq.N27:freq.N27">
            <calcext:condition calcext:apply-style-name="Ausente" calcext:value="=&quot;A&quot;" calcext:base-cell-address="freq.N27"/>
            <calcext:condition calcext:apply-style-name="Presente" calcext:value="=&quot;P&quot;" calcext:base-cell-address="freq.N27"/>
          </calcext:conditional-format>
          <calcext:conditional-format calcext:target-range-address="freq.O27:freq.O27">
            <calcext:condition calcext:apply-style-name="Ausente" calcext:value="=&quot;A&quot;" calcext:base-cell-address="freq.O27"/>
            <calcext:condition calcext:apply-style-name="Presente" calcext:value="=&quot;P&quot;" calcext:base-cell-address="freq.O27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P12:freq.P12">
            <calcext:condition calcext:apply-style-name="Ausente" calcext:value="=&quot;A&quot;" calcext:base-cell-address="freq.P12"/>
            <calcext:condition calcext:apply-style-name="Presente" calcext:value="=&quot;P&quot;" calcext:base-cell-address="freq.P12"/>
          </calcext:conditional-format>
          <calcext:conditional-format calcext:target-range-address="freq.P13:freq.P13">
            <calcext:condition calcext:apply-style-name="Ausente" calcext:value="=&quot;A&quot;" calcext:base-cell-address="freq.P13"/>
            <calcext:condition calcext:apply-style-name="Presente" calcext:value="=&quot;P&quot;" calcext:base-cell-address="freq.P13"/>
          </calcext:conditional-format>
          <calcext:conditional-format calcext:target-range-address="freq.P14:freq.P14">
            <calcext:condition calcext:apply-style-name="Ausente" calcext:value="=&quot;A&quot;" calcext:base-cell-address="freq.P14"/>
            <calcext:condition calcext:apply-style-name="Presente" calcext:value="=&quot;P&quot;" calcext:base-cell-address="freq.P14"/>
          </calcext:conditional-format>
          <calcext:conditional-format calcext:target-range-address="freq.P15:freq.P15">
            <calcext:condition calcext:apply-style-name="Ausente" calcext:value="=&quot;A&quot;" calcext:base-cell-address="freq.P15"/>
            <calcext:condition calcext:apply-style-name="Presente" calcext:value="=&quot;P&quot;" calcext:base-cell-address="freq.P15"/>
          </calcext:conditional-format>
          <calcext:conditional-format calcext:target-range-address="freq.P16:freq.P16">
            <calcext:condition calcext:apply-style-name="Ausente" calcext:value="=&quot;A&quot;" calcext:base-cell-address="freq.P16"/>
            <calcext:condition calcext:apply-style-name="Presente" calcext:value="=&quot;P&quot;" calcext:base-cell-address="freq.P16"/>
          </calcext:conditional-format>
          <calcext:conditional-format calcext:target-range-address="freq.P17:freq.P17">
            <calcext:condition calcext:apply-style-name="Ausente" calcext:value="=&quot;A&quot;" calcext:base-cell-address="freq.P17"/>
            <calcext:condition calcext:apply-style-name="Presente" calcext:value="=&quot;P&quot;" calcext:base-cell-address="freq.P17"/>
          </calcext:conditional-format>
          <calcext:conditional-format calcext:target-range-address="freq.P18:freq.P18">
            <calcext:condition calcext:apply-style-name="Ausente" calcext:value="=&quot;A&quot;" calcext:base-cell-address="freq.P18"/>
            <calcext:condition calcext:apply-style-name="Presente" calcext:value="=&quot;P&quot;" calcext:base-cell-address="freq.P18"/>
          </calcext:conditional-format>
          <calcext:conditional-format calcext:target-range-address="freq.P19:freq.P19">
            <calcext:condition calcext:apply-style-name="Ausente" calcext:value="=&quot;A&quot;" calcext:base-cell-address="freq.P19"/>
            <calcext:condition calcext:apply-style-name="Presente" calcext:value="=&quot;P&quot;" calcext:base-cell-address="freq.P19"/>
          </calcext:conditional-format>
          <calcext:conditional-format calcext:target-range-address="freq.P20:freq.P20">
            <calcext:condition calcext:apply-style-name="Ausente" calcext:value="=&quot;A&quot;" calcext:base-cell-address="freq.P20"/>
            <calcext:condition calcext:apply-style-name="Presente" calcext:value="=&quot;P&quot;" calcext:base-cell-address="freq.P20"/>
          </calcext:conditional-format>
          <calcext:conditional-format calcext:target-range-address="freq.P21:freq.P21">
            <calcext:condition calcext:apply-style-name="Ausente" calcext:value="=&quot;A&quot;" calcext:base-cell-address="freq.P21"/>
            <calcext:condition calcext:apply-style-name="Presente" calcext:value="=&quot;P&quot;" calcext:base-cell-address="freq.P21"/>
          </calcext:conditional-format>
          <calcext:conditional-format calcext:target-range-address="freq.P22:freq.P22">
            <calcext:condition calcext:apply-style-name="Ausente" calcext:value="=&quot;A&quot;" calcext:base-cell-address="freq.P22"/>
            <calcext:condition calcext:apply-style-name="Presente" calcext:value="=&quot;P&quot;" calcext:base-cell-address="freq.P22"/>
          </calcext:conditional-format>
          <calcext:conditional-format calcext:target-range-address="freq.P23:freq.P23">
            <calcext:condition calcext:apply-style-name="Ausente" calcext:value="=&quot;A&quot;" calcext:base-cell-address="freq.P23"/>
            <calcext:condition calcext:apply-style-name="Presente" calcext:value="=&quot;P&quot;" calcext:base-cell-address="freq.P23"/>
          </calcext:conditional-format>
          <calcext:conditional-format calcext:target-range-address="freq.P24:freq.P24">
            <calcext:condition calcext:apply-style-name="Ausente" calcext:value="=&quot;A&quot;" calcext:base-cell-address="freq.P24"/>
            <calcext:condition calcext:apply-style-name="Presente" calcext:value="=&quot;P&quot;" calcext:base-cell-address="freq.P24"/>
          </calcext:conditional-format>
          <calcext:conditional-format calcext:target-range-address="freq.P25:freq.P25">
            <calcext:condition calcext:apply-style-name="Ausente" calcext:value="=&quot;A&quot;" calcext:base-cell-address="freq.P25"/>
            <calcext:condition calcext:apply-style-name="Presente" calcext:value="=&quot;P&quot;" calcext:base-cell-address="freq.P25"/>
          </calcext:conditional-format>
          <calcext:conditional-format calcext:target-range-address="freq.P26:freq.P26">
            <calcext:condition calcext:apply-style-name="Ausente" calcext:value="=&quot;A&quot;" calcext:base-cell-address="freq.P26"/>
            <calcext:condition calcext:apply-style-name="Presente" calcext:value="=&quot;P&quot;" calcext:base-cell-address="freq.P26"/>
          </calcext:conditional-format>
          <calcext:conditional-format calcext:target-range-address="freq.P27:freq.P27">
            <calcext:condition calcext:apply-style-name="Ausente" calcext:value="=&quot;A&quot;" calcext:base-cell-address="freq.P27"/>
            <calcext:condition calcext:apply-style-name="Presente" calcext:value="=&quot;P&quot;" calcext:base-cell-address="freq.P27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Q12:freq.Q12">
            <calcext:condition calcext:apply-style-name="Ausente" calcext:value="=&quot;A&quot;" calcext:base-cell-address="freq.Q12"/>
            <calcext:condition calcext:apply-style-name="Presente" calcext:value="=&quot;P&quot;" calcext:base-cell-address="freq.Q12"/>
          </calcext:conditional-format>
          <calcext:conditional-format calcext:target-range-address="freq.Q13:freq.Q13">
            <calcext:condition calcext:apply-style-name="Ausente" calcext:value="=&quot;A&quot;" calcext:base-cell-address="freq.Q13"/>
            <calcext:condition calcext:apply-style-name="Presente" calcext:value="=&quot;P&quot;" calcext:base-cell-address="freq.Q13"/>
          </calcext:conditional-format>
          <calcext:conditional-format calcext:target-range-address="freq.Q14:freq.Q14">
            <calcext:condition calcext:apply-style-name="Ausente" calcext:value="=&quot;A&quot;" calcext:base-cell-address="freq.Q14"/>
            <calcext:condition calcext:apply-style-name="Presente" calcext:value="=&quot;P&quot;" calcext:base-cell-address="freq.Q14"/>
          </calcext:conditional-format>
          <calcext:conditional-format calcext:target-range-address="freq.Q15:freq.Q15">
            <calcext:condition calcext:apply-style-name="Ausente" calcext:value="=&quot;A&quot;" calcext:base-cell-address="freq.Q15"/>
            <calcext:condition calcext:apply-style-name="Presente" calcext:value="=&quot;P&quot;" calcext:base-cell-address="freq.Q15"/>
          </calcext:conditional-format>
          <calcext:conditional-format calcext:target-range-address="freq.Q16:freq.Q16">
            <calcext:condition calcext:apply-style-name="Ausente" calcext:value="=&quot;A&quot;" calcext:base-cell-address="freq.Q16"/>
            <calcext:condition calcext:apply-style-name="Presente" calcext:value="=&quot;P&quot;" calcext:base-cell-address="freq.Q16"/>
          </calcext:conditional-format>
          <calcext:conditional-format calcext:target-range-address="freq.Q17:freq.Q17">
            <calcext:condition calcext:apply-style-name="Ausente" calcext:value="=&quot;A&quot;" calcext:base-cell-address="freq.Q17"/>
            <calcext:condition calcext:apply-style-name="Presente" calcext:value="=&quot;P&quot;" calcext:base-cell-address="freq.Q17"/>
          </calcext:conditional-format>
          <calcext:conditional-format calcext:target-range-address="freq.Q18:freq.Q18">
            <calcext:condition calcext:apply-style-name="Ausente" calcext:value="=&quot;A&quot;" calcext:base-cell-address="freq.Q18"/>
            <calcext:condition calcext:apply-style-name="Presente" calcext:value="=&quot;P&quot;" calcext:base-cell-address="freq.Q18"/>
          </calcext:conditional-format>
          <calcext:conditional-format calcext:target-range-address="freq.Q19:freq.Q19">
            <calcext:condition calcext:apply-style-name="Ausente" calcext:value="=&quot;A&quot;" calcext:base-cell-address="freq.Q19"/>
            <calcext:condition calcext:apply-style-name="Presente" calcext:value="=&quot;P&quot;" calcext:base-cell-address="freq.Q19"/>
          </calcext:conditional-format>
          <calcext:conditional-format calcext:target-range-address="freq.Q20:freq.Q20">
            <calcext:condition calcext:apply-style-name="Ausente" calcext:value="=&quot;A&quot;" calcext:base-cell-address="freq.Q20"/>
            <calcext:condition calcext:apply-style-name="Presente" calcext:value="=&quot;P&quot;" calcext:base-cell-address="freq.Q20"/>
          </calcext:conditional-format>
          <calcext:conditional-format calcext:target-range-address="freq.Q21:freq.Q21">
            <calcext:condition calcext:apply-style-name="Ausente" calcext:value="=&quot;A&quot;" calcext:base-cell-address="freq.Q21"/>
            <calcext:condition calcext:apply-style-name="Presente" calcext:value="=&quot;P&quot;" calcext:base-cell-address="freq.Q21"/>
          </calcext:conditional-format>
          <calcext:conditional-format calcext:target-range-address="freq.Q22:freq.Q22">
            <calcext:condition calcext:apply-style-name="Ausente" calcext:value="=&quot;A&quot;" calcext:base-cell-address="freq.Q22"/>
            <calcext:condition calcext:apply-style-name="Presente" calcext:value="=&quot;P&quot;" calcext:base-cell-address="freq.Q22"/>
          </calcext:conditional-format>
          <calcext:conditional-format calcext:target-range-address="freq.Q23:freq.Q23">
            <calcext:condition calcext:apply-style-name="Ausente" calcext:value="=&quot;A&quot;" calcext:base-cell-address="freq.Q23"/>
            <calcext:condition calcext:apply-style-name="Presente" calcext:value="=&quot;P&quot;" calcext:base-cell-address="freq.Q23"/>
          </calcext:conditional-format>
          <calcext:conditional-format calcext:target-range-address="freq.Q24:freq.Q24">
            <calcext:condition calcext:apply-style-name="Ausente" calcext:value="=&quot;A&quot;" calcext:base-cell-address="freq.Q24"/>
            <calcext:condition calcext:apply-style-name="Presente" calcext:value="=&quot;P&quot;" calcext:base-cell-address="freq.Q24"/>
          </calcext:conditional-format>
          <calcext:conditional-format calcext:target-range-address="freq.Q25:freq.Q25">
            <calcext:condition calcext:apply-style-name="Ausente" calcext:value="=&quot;A&quot;" calcext:base-cell-address="freq.Q25"/>
            <calcext:condition calcext:apply-style-name="Presente" calcext:value="=&quot;P&quot;" calcext:base-cell-address="freq.Q25"/>
          </calcext:conditional-format>
          <calcext:conditional-format calcext:target-range-address="freq.Q26:freq.Q26">
            <calcext:condition calcext:apply-style-name="Ausente" calcext:value="=&quot;A&quot;" calcext:base-cell-address="freq.Q26"/>
            <calcext:condition calcext:apply-style-name="Presente" calcext:value="=&quot;P&quot;" calcext:base-cell-address="freq.Q26"/>
          </calcext:conditional-format>
          <calcext:conditional-format calcext:target-range-address="freq.Q27:freq.Q27">
            <calcext:condition calcext:apply-style-name="Ausente" calcext:value="=&quot;A&quot;" calcext:base-cell-address="freq.Q27"/>
            <calcext:condition calcext:apply-style-name="Presente" calcext:value="=&quot;P&quot;" calcext:base-cell-address="freq.Q27"/>
          </calcext:conditional-format>
          <calcext:conditional-format calcext:target-range-address="freq.T9:freq.T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U9:freq.U9">
            <calcext:condition calcext:apply-style-name="Ausente" calcext:value="=&quot;A&quot;" calcext:base-cell-address="freq.U9"/>
            <calcext:condition calcext:apply-style-name="Presente" calcext:value="=&quot;P&quot;" calcext:base-cell-address="freq.U9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W9:freq.AE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T10:freq.T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U10:freq.U10">
            <calcext:condition calcext:apply-style-name="Ausente" calcext:value="=&quot;A&quot;" calcext:base-cell-address="freq.U10"/>
            <calcext:condition calcext:apply-style-name="Presente" calcext:value="=&quot;P&quot;" calcext:base-cell-address="freq.U10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W10:freq.AE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T11:freq.T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U11:freq.U11">
            <calcext:condition calcext:apply-style-name="Ausente" calcext:value="=&quot;A&quot;" calcext:base-cell-address="freq.U11"/>
            <calcext:condition calcext:apply-style-name="Presente" calcext:value="=&quot;P&quot;" calcext:base-cell-address="freq.U11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W11:freq.AE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T12:freq.T12">
            <calcext:condition calcext:apply-style-name="Ausente" calcext:value="=&quot;A&quot;" calcext:base-cell-address="freq.T12"/>
            <calcext:condition calcext:apply-style-name="Presente" calcext:value="=&quot;P&quot;" calcext:base-cell-address="freq.T12"/>
          </calcext:conditional-format>
          <calcext:conditional-format calcext:target-range-address="freq.U12:freq.U12">
            <calcext:condition calcext:apply-style-name="Ausente" calcext:value="=&quot;A&quot;" calcext:base-cell-address="freq.U12"/>
            <calcext:condition calcext:apply-style-name="Presente" calcext:value="=&quot;P&quot;" calcext:base-cell-address="freq.U12"/>
          </calcext:conditional-format>
          <calcext:conditional-format calcext:target-range-address="freq.V12:freq.V12">
            <calcext:condition calcext:apply-style-name="Ausente" calcext:value="=&quot;A&quot;" calcext:base-cell-address="freq.V12"/>
            <calcext:condition calcext:apply-style-name="Presente" calcext:value="=&quot;P&quot;" calcext:base-cell-address="freq.V12"/>
          </calcext:conditional-format>
          <calcext:conditional-format calcext:target-range-address="freq.W12:freq.AE12">
            <calcext:condition calcext:apply-style-name="Ausente" calcext:value="=&quot;A&quot;" calcext:base-cell-address="freq.W12"/>
            <calcext:condition calcext:apply-style-name="Presente" calcext:value="=&quot;P&quot;" calcext:base-cell-address="freq.W12"/>
          </calcext:conditional-format>
          <calcext:conditional-format calcext:target-range-address="freq.T13:freq.T13">
            <calcext:condition calcext:apply-style-name="Ausente" calcext:value="=&quot;A&quot;" calcext:base-cell-address="freq.T13"/>
            <calcext:condition calcext:apply-style-name="Presente" calcext:value="=&quot;P&quot;" calcext:base-cell-address="freq.T13"/>
          </calcext:conditional-format>
          <calcext:conditional-format calcext:target-range-address="freq.U13:freq.U13">
            <calcext:condition calcext:apply-style-name="Ausente" calcext:value="=&quot;A&quot;" calcext:base-cell-address="freq.U13"/>
            <calcext:condition calcext:apply-style-name="Presente" calcext:value="=&quot;P&quot;" calcext:base-cell-address="freq.U13"/>
          </calcext:conditional-format>
          <calcext:conditional-format calcext:target-range-address="freq.V13:freq.V13">
            <calcext:condition calcext:apply-style-name="Ausente" calcext:value="=&quot;A&quot;" calcext:base-cell-address="freq.V13"/>
            <calcext:condition calcext:apply-style-name="Presente" calcext:value="=&quot;P&quot;" calcext:base-cell-address="freq.V13"/>
          </calcext:conditional-format>
          <calcext:conditional-format calcext:target-range-address="freq.W13:freq.AE13">
            <calcext:condition calcext:apply-style-name="Ausente" calcext:value="=&quot;A&quot;" calcext:base-cell-address="freq.W13"/>
            <calcext:condition calcext:apply-style-name="Presente" calcext:value="=&quot;P&quot;" calcext:base-cell-address="freq.W13"/>
          </calcext:conditional-format>
          <calcext:conditional-format calcext:target-range-address="freq.T14:freq.T14">
            <calcext:condition calcext:apply-style-name="Ausente" calcext:value="=&quot;A&quot;" calcext:base-cell-address="freq.T14"/>
            <calcext:condition calcext:apply-style-name="Presente" calcext:value="=&quot;P&quot;" calcext:base-cell-address="freq.T14"/>
          </calcext:conditional-format>
          <calcext:conditional-format calcext:target-range-address="freq.U14:freq.U14">
            <calcext:condition calcext:apply-style-name="Ausente" calcext:value="=&quot;A&quot;" calcext:base-cell-address="freq.U14"/>
            <calcext:condition calcext:apply-style-name="Presente" calcext:value="=&quot;P&quot;" calcext:base-cell-address="freq.U14"/>
          </calcext:conditional-format>
          <calcext:conditional-format calcext:target-range-address="freq.V14:freq.V14">
            <calcext:condition calcext:apply-style-name="Ausente" calcext:value="=&quot;A&quot;" calcext:base-cell-address="freq.V14"/>
            <calcext:condition calcext:apply-style-name="Presente" calcext:value="=&quot;P&quot;" calcext:base-cell-address="freq.V14"/>
          </calcext:conditional-format>
          <calcext:conditional-format calcext:target-range-address="freq.W14:freq.AE14">
            <calcext:condition calcext:apply-style-name="Ausente" calcext:value="=&quot;A&quot;" calcext:base-cell-address="freq.W14"/>
            <calcext:condition calcext:apply-style-name="Presente" calcext:value="=&quot;P&quot;" calcext:base-cell-address="freq.W14"/>
          </calcext:conditional-format>
          <calcext:conditional-format calcext:target-range-address="freq.T15:freq.T15">
            <calcext:condition calcext:apply-style-name="Ausente" calcext:value="=&quot;A&quot;" calcext:base-cell-address="freq.T15"/>
            <calcext:condition calcext:apply-style-name="Presente" calcext:value="=&quot;P&quot;" calcext:base-cell-address="freq.T15"/>
          </calcext:conditional-format>
          <calcext:conditional-format calcext:target-range-address="freq.U15:freq.U15">
            <calcext:condition calcext:apply-style-name="Ausente" calcext:value="=&quot;A&quot;" calcext:base-cell-address="freq.U15"/>
            <calcext:condition calcext:apply-style-name="Presente" calcext:value="=&quot;P&quot;" calcext:base-cell-address="freq.U15"/>
          </calcext:conditional-format>
          <calcext:conditional-format calcext:target-range-address="freq.V15:freq.V15">
            <calcext:condition calcext:apply-style-name="Ausente" calcext:value="=&quot;A&quot;" calcext:base-cell-address="freq.V15"/>
            <calcext:condition calcext:apply-style-name="Presente" calcext:value="=&quot;P&quot;" calcext:base-cell-address="freq.V15"/>
          </calcext:conditional-format>
          <calcext:conditional-format calcext:target-range-address="freq.W15:freq.AE15">
            <calcext:condition calcext:apply-style-name="Ausente" calcext:value="=&quot;A&quot;" calcext:base-cell-address="freq.W15"/>
            <calcext:condition calcext:apply-style-name="Presente" calcext:value="=&quot;P&quot;" calcext:base-cell-address="freq.W15"/>
          </calcext:conditional-format>
          <calcext:conditional-format calcext:target-range-address="freq.T16:freq.T16">
            <calcext:condition calcext:apply-style-name="Ausente" calcext:value="=&quot;A&quot;" calcext:base-cell-address="freq.T16"/>
            <calcext:condition calcext:apply-style-name="Presente" calcext:value="=&quot;P&quot;" calcext:base-cell-address="freq.T16"/>
          </calcext:conditional-format>
          <calcext:conditional-format calcext:target-range-address="freq.U16:freq.U16">
            <calcext:condition calcext:apply-style-name="Ausente" calcext:value="=&quot;A&quot;" calcext:base-cell-address="freq.U16"/>
            <calcext:condition calcext:apply-style-name="Presente" calcext:value="=&quot;P&quot;" calcext:base-cell-address="freq.U16"/>
          </calcext:conditional-format>
          <calcext:conditional-format calcext:target-range-address="freq.V16:freq.V16">
            <calcext:condition calcext:apply-style-name="Ausente" calcext:value="=&quot;A&quot;" calcext:base-cell-address="freq.V16"/>
            <calcext:condition calcext:apply-style-name="Presente" calcext:value="=&quot;P&quot;" calcext:base-cell-address="freq.V16"/>
          </calcext:conditional-format>
          <calcext:conditional-format calcext:target-range-address="freq.W16:freq.AE16">
            <calcext:condition calcext:apply-style-name="Ausente" calcext:value="=&quot;A&quot;" calcext:base-cell-address="freq.W16"/>
            <calcext:condition calcext:apply-style-name="Presente" calcext:value="=&quot;P&quot;" calcext:base-cell-address="freq.W16"/>
          </calcext:conditional-format>
          <calcext:conditional-format calcext:target-range-address="freq.T17:freq.T17">
            <calcext:condition calcext:apply-style-name="Ausente" calcext:value="=&quot;A&quot;" calcext:base-cell-address="freq.T17"/>
            <calcext:condition calcext:apply-style-name="Presente" calcext:value="=&quot;P&quot;" calcext:base-cell-address="freq.T17"/>
          </calcext:conditional-format>
          <calcext:conditional-format calcext:target-range-address="freq.U17:freq.U17">
            <calcext:condition calcext:apply-style-name="Ausente" calcext:value="=&quot;A&quot;" calcext:base-cell-address="freq.U17"/>
            <calcext:condition calcext:apply-style-name="Presente" calcext:value="=&quot;P&quot;" calcext:base-cell-address="freq.U17"/>
          </calcext:conditional-format>
          <calcext:conditional-format calcext:target-range-address="freq.V17:freq.V17">
            <calcext:condition calcext:apply-style-name="Ausente" calcext:value="=&quot;A&quot;" calcext:base-cell-address="freq.V17"/>
            <calcext:condition calcext:apply-style-name="Presente" calcext:value="=&quot;P&quot;" calcext:base-cell-address="freq.V17"/>
          </calcext:conditional-format>
          <calcext:conditional-format calcext:target-range-address="freq.W17:freq.AE17">
            <calcext:condition calcext:apply-style-name="Ausente" calcext:value="=&quot;A&quot;" calcext:base-cell-address="freq.W17"/>
            <calcext:condition calcext:apply-style-name="Presente" calcext:value="=&quot;P&quot;" calcext:base-cell-address="freq.W17"/>
          </calcext:conditional-format>
          <calcext:conditional-format calcext:target-range-address="freq.T18:freq.T18">
            <calcext:condition calcext:apply-style-name="Ausente" calcext:value="=&quot;A&quot;" calcext:base-cell-address="freq.T18"/>
            <calcext:condition calcext:apply-style-name="Presente" calcext:value="=&quot;P&quot;" calcext:base-cell-address="freq.T18"/>
          </calcext:conditional-format>
          <calcext:conditional-format calcext:target-range-address="freq.U18:freq.U18">
            <calcext:condition calcext:apply-style-name="Ausente" calcext:value="=&quot;A&quot;" calcext:base-cell-address="freq.U18"/>
            <calcext:condition calcext:apply-style-name="Presente" calcext:value="=&quot;P&quot;" calcext:base-cell-address="freq.U18"/>
          </calcext:conditional-format>
          <calcext:conditional-format calcext:target-range-address="freq.V18:freq.V18">
            <calcext:condition calcext:apply-style-name="Ausente" calcext:value="=&quot;A&quot;" calcext:base-cell-address="freq.V18"/>
            <calcext:condition calcext:apply-style-name="Presente" calcext:value="=&quot;P&quot;" calcext:base-cell-address="freq.V18"/>
          </calcext:conditional-format>
          <calcext:conditional-format calcext:target-range-address="freq.W18:freq.AE18">
            <calcext:condition calcext:apply-style-name="Ausente" calcext:value="=&quot;A&quot;" calcext:base-cell-address="freq.W18"/>
            <calcext:condition calcext:apply-style-name="Presente" calcext:value="=&quot;P&quot;" calcext:base-cell-address="freq.W18"/>
          </calcext:conditional-format>
          <calcext:conditional-format calcext:target-range-address="freq.T19:freq.T19">
            <calcext:condition calcext:apply-style-name="Ausente" calcext:value="=&quot;A&quot;" calcext:base-cell-address="freq.T19"/>
            <calcext:condition calcext:apply-style-name="Presente" calcext:value="=&quot;P&quot;" calcext:base-cell-address="freq.T19"/>
          </calcext:conditional-format>
          <calcext:conditional-format calcext:target-range-address="freq.U19:freq.U19">
            <calcext:condition calcext:apply-style-name="Ausente" calcext:value="=&quot;A&quot;" calcext:base-cell-address="freq.U19"/>
            <calcext:condition calcext:apply-style-name="Presente" calcext:value="=&quot;P&quot;" calcext:base-cell-address="freq.U19"/>
          </calcext:conditional-format>
          <calcext:conditional-format calcext:target-range-address="freq.V19:freq.V19">
            <calcext:condition calcext:apply-style-name="Ausente" calcext:value="=&quot;A&quot;" calcext:base-cell-address="freq.V19"/>
            <calcext:condition calcext:apply-style-name="Presente" calcext:value="=&quot;P&quot;" calcext:base-cell-address="freq.V19"/>
          </calcext:conditional-format>
          <calcext:conditional-format calcext:target-range-address="freq.W19:freq.AE19">
            <calcext:condition calcext:apply-style-name="Ausente" calcext:value="=&quot;A&quot;" calcext:base-cell-address="freq.W19"/>
            <calcext:condition calcext:apply-style-name="Presente" calcext:value="=&quot;P&quot;" calcext:base-cell-address="freq.W19"/>
          </calcext:conditional-format>
          <calcext:conditional-format calcext:target-range-address="freq.T20:freq.T20">
            <calcext:condition calcext:apply-style-name="Ausente" calcext:value="=&quot;A&quot;" calcext:base-cell-address="freq.T20"/>
            <calcext:condition calcext:apply-style-name="Presente" calcext:value="=&quot;P&quot;" calcext:base-cell-address="freq.T20"/>
          </calcext:conditional-format>
          <calcext:conditional-format calcext:target-range-address="freq.U20:freq.U20">
            <calcext:condition calcext:apply-style-name="Ausente" calcext:value="=&quot;A&quot;" calcext:base-cell-address="freq.U20"/>
            <calcext:condition calcext:apply-style-name="Presente" calcext:value="=&quot;P&quot;" calcext:base-cell-address="freq.U20"/>
          </calcext:conditional-format>
          <calcext:conditional-format calcext:target-range-address="freq.V20:freq.V20">
            <calcext:condition calcext:apply-style-name="Ausente" calcext:value="=&quot;A&quot;" calcext:base-cell-address="freq.V20"/>
            <calcext:condition calcext:apply-style-name="Presente" calcext:value="=&quot;P&quot;" calcext:base-cell-address="freq.V20"/>
          </calcext:conditional-format>
          <calcext:conditional-format calcext:target-range-address="freq.W20:freq.AE20">
            <calcext:condition calcext:apply-style-name="Ausente" calcext:value="=&quot;A&quot;" calcext:base-cell-address="freq.W20"/>
            <calcext:condition calcext:apply-style-name="Presente" calcext:value="=&quot;P&quot;" calcext:base-cell-address="freq.W20"/>
          </calcext:conditional-format>
          <calcext:conditional-format calcext:target-range-address="freq.T21:freq.T21">
            <calcext:condition calcext:apply-style-name="Ausente" calcext:value="=&quot;A&quot;" calcext:base-cell-address="freq.T21"/>
            <calcext:condition calcext:apply-style-name="Presente" calcext:value="=&quot;P&quot;" calcext:base-cell-address="freq.T21"/>
          </calcext:conditional-format>
          <calcext:conditional-format calcext:target-range-address="freq.U21:freq.U21">
            <calcext:condition calcext:apply-style-name="Ausente" calcext:value="=&quot;A&quot;" calcext:base-cell-address="freq.U21"/>
            <calcext:condition calcext:apply-style-name="Presente" calcext:value="=&quot;P&quot;" calcext:base-cell-address="freq.U21"/>
          </calcext:conditional-format>
          <calcext:conditional-format calcext:target-range-address="freq.V21:freq.V21">
            <calcext:condition calcext:apply-style-name="Ausente" calcext:value="=&quot;A&quot;" calcext:base-cell-address="freq.V21"/>
            <calcext:condition calcext:apply-style-name="Presente" calcext:value="=&quot;P&quot;" calcext:base-cell-address="freq.V21"/>
          </calcext:conditional-format>
          <calcext:conditional-format calcext:target-range-address="freq.W21:freq.AE21">
            <calcext:condition calcext:apply-style-name="Ausente" calcext:value="=&quot;A&quot;" calcext:base-cell-address="freq.W21"/>
            <calcext:condition calcext:apply-style-name="Presente" calcext:value="=&quot;P&quot;" calcext:base-cell-address="freq.W21"/>
          </calcext:conditional-format>
          <calcext:conditional-format calcext:target-range-address="freq.T22:freq.T22">
            <calcext:condition calcext:apply-style-name="Ausente" calcext:value="=&quot;A&quot;" calcext:base-cell-address="freq.T22"/>
            <calcext:condition calcext:apply-style-name="Presente" calcext:value="=&quot;P&quot;" calcext:base-cell-address="freq.T22"/>
          </calcext:conditional-format>
          <calcext:conditional-format calcext:target-range-address="freq.U22:freq.U22">
            <calcext:condition calcext:apply-style-name="Ausente" calcext:value="=&quot;A&quot;" calcext:base-cell-address="freq.U22"/>
            <calcext:condition calcext:apply-style-name="Presente" calcext:value="=&quot;P&quot;" calcext:base-cell-address="freq.U22"/>
          </calcext:conditional-format>
          <calcext:conditional-format calcext:target-range-address="freq.V22:freq.V22">
            <calcext:condition calcext:apply-style-name="Ausente" calcext:value="=&quot;A&quot;" calcext:base-cell-address="freq.V22"/>
            <calcext:condition calcext:apply-style-name="Presente" calcext:value="=&quot;P&quot;" calcext:base-cell-address="freq.V22"/>
          </calcext:conditional-format>
          <calcext:conditional-format calcext:target-range-address="freq.W22:freq.AE22">
            <calcext:condition calcext:apply-style-name="Ausente" calcext:value="=&quot;A&quot;" calcext:base-cell-address="freq.W22"/>
            <calcext:condition calcext:apply-style-name="Presente" calcext:value="=&quot;P&quot;" calcext:base-cell-address="freq.W22"/>
          </calcext:conditional-format>
          <calcext:conditional-format calcext:target-range-address="freq.T23:freq.T23">
            <calcext:condition calcext:apply-style-name="Ausente" calcext:value="=&quot;A&quot;" calcext:base-cell-address="freq.T23"/>
            <calcext:condition calcext:apply-style-name="Presente" calcext:value="=&quot;P&quot;" calcext:base-cell-address="freq.T23"/>
          </calcext:conditional-format>
          <calcext:conditional-format calcext:target-range-address="freq.U23:freq.U23">
            <calcext:condition calcext:apply-style-name="Ausente" calcext:value="=&quot;A&quot;" calcext:base-cell-address="freq.U23"/>
            <calcext:condition calcext:apply-style-name="Presente" calcext:value="=&quot;P&quot;" calcext:base-cell-address="freq.U23"/>
          </calcext:conditional-format>
          <calcext:conditional-format calcext:target-range-address="freq.V23:freq.V23">
            <calcext:condition calcext:apply-style-name="Ausente" calcext:value="=&quot;A&quot;" calcext:base-cell-address="freq.V23"/>
            <calcext:condition calcext:apply-style-name="Presente" calcext:value="=&quot;P&quot;" calcext:base-cell-address="freq.V23"/>
          </calcext:conditional-format>
          <calcext:conditional-format calcext:target-range-address="freq.W23:freq.AE23">
            <calcext:condition calcext:apply-style-name="Ausente" calcext:value="=&quot;A&quot;" calcext:base-cell-address="freq.W23"/>
            <calcext:condition calcext:apply-style-name="Presente" calcext:value="=&quot;P&quot;" calcext:base-cell-address="freq.W23"/>
          </calcext:conditional-format>
          <calcext:conditional-format calcext:target-range-address="freq.T24:freq.T24">
            <calcext:condition calcext:apply-style-name="Ausente" calcext:value="=&quot;A&quot;" calcext:base-cell-address="freq.T24"/>
            <calcext:condition calcext:apply-style-name="Presente" calcext:value="=&quot;P&quot;" calcext:base-cell-address="freq.T24"/>
          </calcext:conditional-format>
          <calcext:conditional-format calcext:target-range-address="freq.U24:freq.U24">
            <calcext:condition calcext:apply-style-name="Ausente" calcext:value="=&quot;A&quot;" calcext:base-cell-address="freq.U24"/>
            <calcext:condition calcext:apply-style-name="Presente" calcext:value="=&quot;P&quot;" calcext:base-cell-address="freq.U24"/>
          </calcext:conditional-format>
          <calcext:conditional-format calcext:target-range-address="freq.V24:freq.V24">
            <calcext:condition calcext:apply-style-name="Ausente" calcext:value="=&quot;A&quot;" calcext:base-cell-address="freq.V24"/>
            <calcext:condition calcext:apply-style-name="Presente" calcext:value="=&quot;P&quot;" calcext:base-cell-address="freq.V24"/>
          </calcext:conditional-format>
          <calcext:conditional-format calcext:target-range-address="freq.W24:freq.AE24">
            <calcext:condition calcext:apply-style-name="Ausente" calcext:value="=&quot;A&quot;" calcext:base-cell-address="freq.W24"/>
            <calcext:condition calcext:apply-style-name="Presente" calcext:value="=&quot;P&quot;" calcext:base-cell-address="freq.W24"/>
          </calcext:conditional-format>
          <calcext:conditional-format calcext:target-range-address="freq.T25:freq.T25">
            <calcext:condition calcext:apply-style-name="Ausente" calcext:value="=&quot;A&quot;" calcext:base-cell-address="freq.T25"/>
            <calcext:condition calcext:apply-style-name="Presente" calcext:value="=&quot;P&quot;" calcext:base-cell-address="freq.T25"/>
          </calcext:conditional-format>
          <calcext:conditional-format calcext:target-range-address="freq.U25:freq.U25">
            <calcext:condition calcext:apply-style-name="Ausente" calcext:value="=&quot;A&quot;" calcext:base-cell-address="freq.U25"/>
            <calcext:condition calcext:apply-style-name="Presente" calcext:value="=&quot;P&quot;" calcext:base-cell-address="freq.U25"/>
          </calcext:conditional-format>
          <calcext:conditional-format calcext:target-range-address="freq.V25:freq.V25">
            <calcext:condition calcext:apply-style-name="Ausente" calcext:value="=&quot;A&quot;" calcext:base-cell-address="freq.V25"/>
            <calcext:condition calcext:apply-style-name="Presente" calcext:value="=&quot;P&quot;" calcext:base-cell-address="freq.V25"/>
          </calcext:conditional-format>
          <calcext:conditional-format calcext:target-range-address="freq.W25:freq.AE25">
            <calcext:condition calcext:apply-style-name="Ausente" calcext:value="=&quot;A&quot;" calcext:base-cell-address="freq.W25"/>
            <calcext:condition calcext:apply-style-name="Presente" calcext:value="=&quot;P&quot;" calcext:base-cell-address="freq.W25"/>
          </calcext:conditional-format>
          <calcext:conditional-format calcext:target-range-address="freq.T26:freq.T26">
            <calcext:condition calcext:apply-style-name="Ausente" calcext:value="=&quot;A&quot;" calcext:base-cell-address="freq.T26"/>
            <calcext:condition calcext:apply-style-name="Presente" calcext:value="=&quot;P&quot;" calcext:base-cell-address="freq.T26"/>
          </calcext:conditional-format>
          <calcext:conditional-format calcext:target-range-address="freq.U26:freq.U26">
            <calcext:condition calcext:apply-style-name="Ausente" calcext:value="=&quot;A&quot;" calcext:base-cell-address="freq.U26"/>
            <calcext:condition calcext:apply-style-name="Presente" calcext:value="=&quot;P&quot;" calcext:base-cell-address="freq.U26"/>
          </calcext:conditional-format>
          <calcext:conditional-format calcext:target-range-address="freq.V26:freq.V26">
            <calcext:condition calcext:apply-style-name="Ausente" calcext:value="=&quot;A&quot;" calcext:base-cell-address="freq.V26"/>
            <calcext:condition calcext:apply-style-name="Presente" calcext:value="=&quot;P&quot;" calcext:base-cell-address="freq.V26"/>
          </calcext:conditional-format>
          <calcext:conditional-format calcext:target-range-address="freq.W26:freq.AE26">
            <calcext:condition calcext:apply-style-name="Ausente" calcext:value="=&quot;A&quot;" calcext:base-cell-address="freq.W26"/>
            <calcext:condition calcext:apply-style-name="Presente" calcext:value="=&quot;P&quot;" calcext:base-cell-address="freq.W26"/>
          </calcext:conditional-format>
          <calcext:conditional-format calcext:target-range-address="freq.T27:freq.T27">
            <calcext:condition calcext:apply-style-name="Ausente" calcext:value="=&quot;A&quot;" calcext:base-cell-address="freq.T27"/>
            <calcext:condition calcext:apply-style-name="Presente" calcext:value="=&quot;P&quot;" calcext:base-cell-address="freq.T27"/>
          </calcext:conditional-format>
          <calcext:conditional-format calcext:target-range-address="freq.U27:freq.U27">
            <calcext:condition calcext:apply-style-name="Ausente" calcext:value="=&quot;A&quot;" calcext:base-cell-address="freq.U27"/>
            <calcext:condition calcext:apply-style-name="Presente" calcext:value="=&quot;P&quot;" calcext:base-cell-address="freq.U27"/>
          </calcext:conditional-format>
          <calcext:conditional-format calcext:target-range-address="freq.V27:freq.V27">
            <calcext:condition calcext:apply-style-name="Ausente" calcext:value="=&quot;A&quot;" calcext:base-cell-address="freq.V27"/>
            <calcext:condition calcext:apply-style-name="Presente" calcext:value="=&quot;P&quot;" calcext:base-cell-address="freq.V27"/>
          </calcext:conditional-format>
          <calcext:conditional-format calcext:target-range-address="freq.W27:freq.AE27">
            <calcext:condition calcext:apply-style-name="Ausente" calcext:value="=&quot;A&quot;" calcext:base-cell-address="freq.W27"/>
            <calcext:condition calcext:apply-style-name="Presente" calcext:value="=&quot;P&quot;" calcext:base-cell-address="freq.W27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S12:freq.S12">
            <calcext:condition calcext:apply-style-name="Ausente" calcext:value="=&quot;A&quot;" calcext:base-cell-address="freq.S12"/>
            <calcext:condition calcext:apply-style-name="Presente" calcext:value="=&quot;P&quot;" calcext:base-cell-address="freq.S12"/>
          </calcext:conditional-format>
          <calcext:conditional-format calcext:target-range-address="freq.S13:freq.S13">
            <calcext:condition calcext:apply-style-name="Ausente" calcext:value="=&quot;A&quot;" calcext:base-cell-address="freq.S13"/>
            <calcext:condition calcext:apply-style-name="Presente" calcext:value="=&quot;P&quot;" calcext:base-cell-address="freq.S13"/>
          </calcext:conditional-format>
          <calcext:conditional-format calcext:target-range-address="freq.S14:freq.S14">
            <calcext:condition calcext:apply-style-name="Ausente" calcext:value="=&quot;A&quot;" calcext:base-cell-address="freq.S14"/>
            <calcext:condition calcext:apply-style-name="Presente" calcext:value="=&quot;P&quot;" calcext:base-cell-address="freq.S14"/>
          </calcext:conditional-format>
          <calcext:conditional-format calcext:target-range-address="freq.S15:freq.S15">
            <calcext:condition calcext:apply-style-name="Ausente" calcext:value="=&quot;A&quot;" calcext:base-cell-address="freq.S15"/>
            <calcext:condition calcext:apply-style-name="Presente" calcext:value="=&quot;P&quot;" calcext:base-cell-address="freq.S15"/>
          </calcext:conditional-format>
          <calcext:conditional-format calcext:target-range-address="freq.S16:freq.S16">
            <calcext:condition calcext:apply-style-name="Ausente" calcext:value="=&quot;A&quot;" calcext:base-cell-address="freq.S16"/>
            <calcext:condition calcext:apply-style-name="Presente" calcext:value="=&quot;P&quot;" calcext:base-cell-address="freq.S16"/>
          </calcext:conditional-format>
          <calcext:conditional-format calcext:target-range-address="freq.S17:freq.S17">
            <calcext:condition calcext:apply-style-name="Ausente" calcext:value="=&quot;A&quot;" calcext:base-cell-address="freq.S17"/>
            <calcext:condition calcext:apply-style-name="Presente" calcext:value="=&quot;P&quot;" calcext:base-cell-address="freq.S17"/>
          </calcext:conditional-format>
          <calcext:conditional-format calcext:target-range-address="freq.S18:freq.S18">
            <calcext:condition calcext:apply-style-name="Ausente" calcext:value="=&quot;A&quot;" calcext:base-cell-address="freq.S18"/>
            <calcext:condition calcext:apply-style-name="Presente" calcext:value="=&quot;P&quot;" calcext:base-cell-address="freq.S18"/>
          </calcext:conditional-format>
          <calcext:conditional-format calcext:target-range-address="freq.S19:freq.S19">
            <calcext:condition calcext:apply-style-name="Ausente" calcext:value="=&quot;A&quot;" calcext:base-cell-address="freq.S19"/>
            <calcext:condition calcext:apply-style-name="Presente" calcext:value="=&quot;P&quot;" calcext:base-cell-address="freq.S19"/>
          </calcext:conditional-format>
          <calcext:conditional-format calcext:target-range-address="freq.S20:freq.S20">
            <calcext:condition calcext:apply-style-name="Ausente" calcext:value="=&quot;A&quot;" calcext:base-cell-address="freq.S20"/>
            <calcext:condition calcext:apply-style-name="Presente" calcext:value="=&quot;P&quot;" calcext:base-cell-address="freq.S20"/>
          </calcext:conditional-format>
          <calcext:conditional-format calcext:target-range-address="freq.S21:freq.S21">
            <calcext:condition calcext:apply-style-name="Ausente" calcext:value="=&quot;A&quot;" calcext:base-cell-address="freq.S21"/>
            <calcext:condition calcext:apply-style-name="Presente" calcext:value="=&quot;P&quot;" calcext:base-cell-address="freq.S21"/>
          </calcext:conditional-format>
          <calcext:conditional-format calcext:target-range-address="freq.S22:freq.S22">
            <calcext:condition calcext:apply-style-name="Ausente" calcext:value="=&quot;A&quot;" calcext:base-cell-address="freq.S22"/>
            <calcext:condition calcext:apply-style-name="Presente" calcext:value="=&quot;P&quot;" calcext:base-cell-address="freq.S22"/>
          </calcext:conditional-format>
          <calcext:conditional-format calcext:target-range-address="freq.S23:freq.S23">
            <calcext:condition calcext:apply-style-name="Ausente" calcext:value="=&quot;A&quot;" calcext:base-cell-address="freq.S23"/>
            <calcext:condition calcext:apply-style-name="Presente" calcext:value="=&quot;P&quot;" calcext:base-cell-address="freq.S23"/>
          </calcext:conditional-format>
          <calcext:conditional-format calcext:target-range-address="freq.S24:freq.S24">
            <calcext:condition calcext:apply-style-name="Ausente" calcext:value="=&quot;A&quot;" calcext:base-cell-address="freq.S24"/>
            <calcext:condition calcext:apply-style-name="Presente" calcext:value="=&quot;P&quot;" calcext:base-cell-address="freq.S24"/>
          </calcext:conditional-format>
          <calcext:conditional-format calcext:target-range-address="freq.S25:freq.S25">
            <calcext:condition calcext:apply-style-name="Ausente" calcext:value="=&quot;A&quot;" calcext:base-cell-address="freq.S25"/>
            <calcext:condition calcext:apply-style-name="Presente" calcext:value="=&quot;P&quot;" calcext:base-cell-address="freq.S25"/>
          </calcext:conditional-format>
          <calcext:conditional-format calcext:target-range-address="freq.S26:freq.S26">
            <calcext:condition calcext:apply-style-name="Ausente" calcext:value="=&quot;A&quot;" calcext:base-cell-address="freq.S26"/>
            <calcext:condition calcext:apply-style-name="Presente" calcext:value="=&quot;P&quot;" calcext:base-cell-address="freq.S26"/>
          </calcext:conditional-format>
          <calcext:conditional-format calcext:target-range-address="freq.S27:freq.S27">
            <calcext:condition calcext:apply-style-name="Ausente" calcext:value="=&quot;A&quot;" calcext:base-cell-address="freq.S27"/>
            <calcext:condition calcext:apply-style-name="Presente" calcext:value="=&quot;P&quot;" calcext:base-cell-address="freq.S27"/>
          </calcext:conditional-format>
          <calcext:conditional-format calcext:target-range-address="freq.AL9:freq.AL9">
            <calcext:condition calcext:apply-style-name="Presente" calcext:value="&lt;=18" calcext:base-cell-address="freq.AL9"/>
            <calcext:condition calcext:apply-style-name="Ausente" calcext:value="&gt;18" calcext:base-cell-address="freq.AL9"/>
          </calcext:conditional-format>
          <calcext:conditional-format calcext:target-range-address="freq.AL10:freq.AL10">
            <calcext:condition calcext:apply-style-name="Presente" calcext:value="&lt;=18" calcext:base-cell-address="freq.AL10"/>
            <calcext:condition calcext:apply-style-name="Ausente" calcext:value="&gt;18" calcext:base-cell-address="freq.AL10"/>
          </calcext:conditional-format>
          <calcext:conditional-format calcext:target-range-address="freq.AL11:freq.AL11">
            <calcext:condition calcext:apply-style-name="Presente" calcext:value="&lt;=18" calcext:base-cell-address="freq.AL11"/>
            <calcext:condition calcext:apply-style-name="Ausente" calcext:value="&gt;18" calcext:base-cell-address="freq.AL11"/>
          </calcext:conditional-format>
          <calcext:conditional-format calcext:target-range-address="freq.AL12:freq.AL12">
            <calcext:condition calcext:apply-style-name="Presente" calcext:value="&lt;=18" calcext:base-cell-address="freq.AL12"/>
            <calcext:condition calcext:apply-style-name="Ausente" calcext:value="&gt;18" calcext:base-cell-address="freq.AL12"/>
          </calcext:conditional-format>
          <calcext:conditional-format calcext:target-range-address="freq.AL13:freq.AL13">
            <calcext:condition calcext:apply-style-name="Presente" calcext:value="&lt;=18" calcext:base-cell-address="freq.AL13"/>
            <calcext:condition calcext:apply-style-name="Ausente" calcext:value="&gt;18" calcext:base-cell-address="freq.AL13"/>
          </calcext:conditional-format>
          <calcext:conditional-format calcext:target-range-address="freq.AL14:freq.AL14">
            <calcext:condition calcext:apply-style-name="Presente" calcext:value="&lt;=18" calcext:base-cell-address="freq.AL14"/>
            <calcext:condition calcext:apply-style-name="Ausente" calcext:value="&gt;18" calcext:base-cell-address="freq.AL14"/>
          </calcext:conditional-format>
          <calcext:conditional-format calcext:target-range-address="freq.AL15:freq.AL15">
            <calcext:condition calcext:apply-style-name="Presente" calcext:value="&lt;=18" calcext:base-cell-address="freq.AL15"/>
            <calcext:condition calcext:apply-style-name="Ausente" calcext:value="&gt;18" calcext:base-cell-address="freq.AL15"/>
          </calcext:conditional-format>
          <calcext:conditional-format calcext:target-range-address="freq.AL16:freq.AL16">
            <calcext:condition calcext:apply-style-name="Presente" calcext:value="&lt;=18" calcext:base-cell-address="freq.AL16"/>
            <calcext:condition calcext:apply-style-name="Ausente" calcext:value="&gt;18" calcext:base-cell-address="freq.AL16"/>
          </calcext:conditional-format>
          <calcext:conditional-format calcext:target-range-address="freq.AL17:freq.AL17">
            <calcext:condition calcext:apply-style-name="Presente" calcext:value="&lt;=18" calcext:base-cell-address="freq.AL17"/>
            <calcext:condition calcext:apply-style-name="Ausente" calcext:value="&gt;18" calcext:base-cell-address="freq.AL17"/>
          </calcext:conditional-format>
          <calcext:conditional-format calcext:target-range-address="freq.AL18:freq.AL18">
            <calcext:condition calcext:apply-style-name="Presente" calcext:value="&lt;=18" calcext:base-cell-address="freq.AL18"/>
            <calcext:condition calcext:apply-style-name="Ausente" calcext:value="&gt;18" calcext:base-cell-address="freq.AL18"/>
          </calcext:conditional-format>
          <calcext:conditional-format calcext:target-range-address="freq.AL19:freq.AL19">
            <calcext:condition calcext:apply-style-name="Presente" calcext:value="&lt;=18" calcext:base-cell-address="freq.AL19"/>
            <calcext:condition calcext:apply-style-name="Ausente" calcext:value="&gt;18" calcext:base-cell-address="freq.AL19"/>
          </calcext:conditional-format>
          <calcext:conditional-format calcext:target-range-address="freq.AL20:freq.AL20">
            <calcext:condition calcext:apply-style-name="Presente" calcext:value="&lt;=18" calcext:base-cell-address="freq.AL20"/>
            <calcext:condition calcext:apply-style-name="Ausente" calcext:value="&gt;18" calcext:base-cell-address="freq.AL20"/>
          </calcext:conditional-format>
          <calcext:conditional-format calcext:target-range-address="freq.AL21:freq.AL21">
            <calcext:condition calcext:apply-style-name="Presente" calcext:value="&lt;=18" calcext:base-cell-address="freq.AL21"/>
            <calcext:condition calcext:apply-style-name="Ausente" calcext:value="&gt;18" calcext:base-cell-address="freq.AL21"/>
          </calcext:conditional-format>
          <calcext:conditional-format calcext:target-range-address="freq.AL22:freq.AL22">
            <calcext:condition calcext:apply-style-name="Presente" calcext:value="&lt;=18" calcext:base-cell-address="freq.AL22"/>
            <calcext:condition calcext:apply-style-name="Ausente" calcext:value="&gt;18" calcext:base-cell-address="freq.AL22"/>
          </calcext:conditional-format>
          <calcext:conditional-format calcext:target-range-address="freq.AL23:freq.AL23">
            <calcext:condition calcext:apply-style-name="Presente" calcext:value="&lt;=18" calcext:base-cell-address="freq.AL23"/>
            <calcext:condition calcext:apply-style-name="Ausente" calcext:value="&gt;18" calcext:base-cell-address="freq.AL23"/>
          </calcext:conditional-format>
          <calcext:conditional-format calcext:target-range-address="freq.AL24:freq.AL24">
            <calcext:condition calcext:apply-style-name="Presente" calcext:value="&lt;=18" calcext:base-cell-address="freq.AL24"/>
            <calcext:condition calcext:apply-style-name="Ausente" calcext:value="&gt;18" calcext:base-cell-address="freq.AL24"/>
          </calcext:conditional-format>
          <calcext:conditional-format calcext:target-range-address="freq.AL25:freq.AL25">
            <calcext:condition calcext:apply-style-name="Presente" calcext:value="&lt;=18" calcext:base-cell-address="freq.AL25"/>
            <calcext:condition calcext:apply-style-name="Ausente" calcext:value="&gt;18" calcext:base-cell-address="freq.AL25"/>
          </calcext:conditional-format>
          <calcext:conditional-format calcext:target-range-address="freq.AL26:freq.AL26">
            <calcext:condition calcext:apply-style-name="Presente" calcext:value="&lt;=18" calcext:base-cell-address="freq.AL26"/>
            <calcext:condition calcext:apply-style-name="Ausente" calcext:value="&gt;18" calcext:base-cell-address="freq.AL26"/>
          </calcext:conditional-format>
          <calcext:conditional-format calcext:target-range-address="freq.AL27:freq.AL27">
            <calcext:condition calcext:apply-style-name="Presente" calcext:value="&lt;=18" calcext:base-cell-address="freq.AL27"/>
            <calcext:condition calcext:apply-style-name="Ausente" calcext:value="&gt;18" calcext:base-cell-address="freq.AL27"/>
          </calcext:conditional-format>
          <calcext:conditional-format calcext:target-range-address="freq.C7:freq.C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D7:freq.D7">
            <calcext:condition calcext:apply-style-name="Ausente" calcext:value="=&quot;A&quot;" calcext:base-cell-address="freq.D7"/>
            <calcext:condition calcext:apply-style-name="Presente" calcext:value="=&quot;P&quot;" calcext:base-cell-address="freq.D7"/>
          </calcext:conditional-format>
          <calcext:conditional-format calcext:target-range-address="freq.E7:freq.E7">
            <calcext:condition calcext:apply-style-name="Ausente" calcext:value="=&quot;A&quot;" calcext:base-cell-address="freq.E7"/>
            <calcext:condition calcext:apply-style-name="Presente" calcext:value="=&quot;P&quot;" calcext:base-cell-address="freq.E7"/>
          </calcext:conditional-format>
          <calcext:conditional-format calcext:target-range-address="freq.F7:freq.F7">
            <calcext:condition calcext:apply-style-name="Ausente" calcext:value="=&quot;A&quot;" calcext:base-cell-address="freq.F7"/>
            <calcext:condition calcext:apply-style-name="Presente" calcext:value="=&quot;P&quot;" calcext:base-cell-address="freq.F7"/>
          </calcext:conditional-format>
          <calcext:conditional-format calcext:target-range-address="freq.G7:freq.J7">
            <calcext:condition calcext:apply-style-name="Ausente" calcext:value="=&quot;A&quot;" calcext:base-cell-address="freq.G7"/>
            <calcext:condition calcext:apply-style-name="Presente" calcext:value="=&quot;P&quot;" calcext:base-cell-address="freq.G7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L7:freq.L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M7:freq.M7">
            <calcext:condition calcext:apply-style-name="Ausente" calcext:value="=&quot;A&quot;" calcext:base-cell-address="freq.M7"/>
            <calcext:condition calcext:apply-style-name="Presente" calcext:value="=&quot;P&quot;" calcext:base-cell-address="freq.M7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T7:freq.T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U7:freq.U7">
            <calcext:condition calcext:apply-style-name="Ausente" calcext:value="=&quot;A&quot;" calcext:base-cell-address="freq.U7"/>
            <calcext:condition calcext:apply-style-name="Presente" calcext:value="=&quot;P&quot;" calcext:base-cell-address="freq.U7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W7:freq.AE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AL7:freq.AL7">
            <calcext:condition calcext:apply-style-name="Presente" calcext:value="&lt;=18" calcext:base-cell-address="freq.AL7"/>
            <calcext:condition calcext:apply-style-name="Ausente" calcext:value="&gt;18" calcext:base-cell-address="freq.AL7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R12:freq.R12">
            <calcext:condition calcext:apply-style-name="Ausente" calcext:value="=&quot;A&quot;" calcext:base-cell-address="freq.R12"/>
            <calcext:condition calcext:apply-style-name="Presente" calcext:value="=&quot;P&quot;" calcext:base-cell-address="freq.R12"/>
          </calcext:conditional-format>
          <calcext:conditional-format calcext:target-range-address="freq.R13:freq.R13">
            <calcext:condition calcext:apply-style-name="Ausente" calcext:value="=&quot;A&quot;" calcext:base-cell-address="freq.R13"/>
            <calcext:condition calcext:apply-style-name="Presente" calcext:value="=&quot;P&quot;" calcext:base-cell-address="freq.R13"/>
          </calcext:conditional-format>
          <calcext:conditional-format calcext:target-range-address="freq.R14:freq.R14">
            <calcext:condition calcext:apply-style-name="Ausente" calcext:value="=&quot;A&quot;" calcext:base-cell-address="freq.R14"/>
            <calcext:condition calcext:apply-style-name="Presente" calcext:value="=&quot;P&quot;" calcext:base-cell-address="freq.R14"/>
          </calcext:conditional-format>
          <calcext:conditional-format calcext:target-range-address="freq.R15:freq.R15">
            <calcext:condition calcext:apply-style-name="Ausente" calcext:value="=&quot;A&quot;" calcext:base-cell-address="freq.R15"/>
            <calcext:condition calcext:apply-style-name="Presente" calcext:value="=&quot;P&quot;" calcext:base-cell-address="freq.R15"/>
          </calcext:conditional-format>
          <calcext:conditional-format calcext:target-range-address="freq.R16:freq.R16">
            <calcext:condition calcext:apply-style-name="Ausente" calcext:value="=&quot;A&quot;" calcext:base-cell-address="freq.R16"/>
            <calcext:condition calcext:apply-style-name="Presente" calcext:value="=&quot;P&quot;" calcext:base-cell-address="freq.R16"/>
          </calcext:conditional-format>
          <calcext:conditional-format calcext:target-range-address="freq.R17:freq.R17">
            <calcext:condition calcext:apply-style-name="Ausente" calcext:value="=&quot;A&quot;" calcext:base-cell-address="freq.R17"/>
            <calcext:condition calcext:apply-style-name="Presente" calcext:value="=&quot;P&quot;" calcext:base-cell-address="freq.R17"/>
          </calcext:conditional-format>
          <calcext:conditional-format calcext:target-range-address="freq.R18:freq.R18">
            <calcext:condition calcext:apply-style-name="Ausente" calcext:value="=&quot;A&quot;" calcext:base-cell-address="freq.R18"/>
            <calcext:condition calcext:apply-style-name="Presente" calcext:value="=&quot;P&quot;" calcext:base-cell-address="freq.R18"/>
          </calcext:conditional-format>
          <calcext:conditional-format calcext:target-range-address="freq.R19:freq.R19">
            <calcext:condition calcext:apply-style-name="Ausente" calcext:value="=&quot;A&quot;" calcext:base-cell-address="freq.R19"/>
            <calcext:condition calcext:apply-style-name="Presente" calcext:value="=&quot;P&quot;" calcext:base-cell-address="freq.R19"/>
          </calcext:conditional-format>
          <calcext:conditional-format calcext:target-range-address="freq.R20:freq.R20">
            <calcext:condition calcext:apply-style-name="Ausente" calcext:value="=&quot;A&quot;" calcext:base-cell-address="freq.R20"/>
            <calcext:condition calcext:apply-style-name="Presente" calcext:value="=&quot;P&quot;" calcext:base-cell-address="freq.R20"/>
          </calcext:conditional-format>
          <calcext:conditional-format calcext:target-range-address="freq.R21:freq.R21">
            <calcext:condition calcext:apply-style-name="Ausente" calcext:value="=&quot;A&quot;" calcext:base-cell-address="freq.R21"/>
            <calcext:condition calcext:apply-style-name="Presente" calcext:value="=&quot;P&quot;" calcext:base-cell-address="freq.R21"/>
          </calcext:conditional-format>
          <calcext:conditional-format calcext:target-range-address="freq.R22:freq.R22">
            <calcext:condition calcext:apply-style-name="Ausente" calcext:value="=&quot;A&quot;" calcext:base-cell-address="freq.R22"/>
            <calcext:condition calcext:apply-style-name="Presente" calcext:value="=&quot;P&quot;" calcext:base-cell-address="freq.R22"/>
          </calcext:conditional-format>
          <calcext:conditional-format calcext:target-range-address="freq.R23:freq.R23">
            <calcext:condition calcext:apply-style-name="Ausente" calcext:value="=&quot;A&quot;" calcext:base-cell-address="freq.R23"/>
            <calcext:condition calcext:apply-style-name="Presente" calcext:value="=&quot;P&quot;" calcext:base-cell-address="freq.R23"/>
          </calcext:conditional-format>
          <calcext:conditional-format calcext:target-range-address="freq.R24:freq.R24">
            <calcext:condition calcext:apply-style-name="Ausente" calcext:value="=&quot;A&quot;" calcext:base-cell-address="freq.R24"/>
            <calcext:condition calcext:apply-style-name="Presente" calcext:value="=&quot;P&quot;" calcext:base-cell-address="freq.R24"/>
          </calcext:conditional-format>
          <calcext:conditional-format calcext:target-range-address="freq.R25:freq.R25">
            <calcext:condition calcext:apply-style-name="Ausente" calcext:value="=&quot;A&quot;" calcext:base-cell-address="freq.R25"/>
            <calcext:condition calcext:apply-style-name="Presente" calcext:value="=&quot;P&quot;" calcext:base-cell-address="freq.R25"/>
          </calcext:conditional-format>
          <calcext:conditional-format calcext:target-range-address="freq.R26:freq.R26">
            <calcext:condition calcext:apply-style-name="Ausente" calcext:value="=&quot;A&quot;" calcext:base-cell-address="freq.R26"/>
            <calcext:condition calcext:apply-style-name="Presente" calcext:value="=&quot;P&quot;" calcext:base-cell-address="freq.R26"/>
          </calcext:conditional-format>
          <calcext:conditional-format calcext:target-range-address="freq.R27:freq.R27">
            <calcext:condition calcext:apply-style-name="Ausente" calcext:value="=&quot;A&quot;" calcext:base-cell-address="freq.R27"/>
            <calcext:condition calcext:apply-style-name="Presente" calcext:value="=&quot;P&quot;" calcext:base-cell-address="freq.R27"/>
          </calcext:conditional-format>
          <calcext:conditional-format calcext:target-range-address="freq.C8:freq.C8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D8:freq.D8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E8:freq.E8">
            <calcext:condition calcext:apply-style-name="Ausente" calcext:value="=&quot;A&quot;" calcext:base-cell-address="freq.E8"/>
            <calcext:condition calcext:apply-style-name="Presente" calcext:value="=&quot;P&quot;" calcext:base-cell-address="freq.E8"/>
          </calcext:conditional-format>
          <calcext:conditional-format calcext:target-range-address="freq.F8:freq.F8">
            <calcext:condition calcext:apply-style-name="Ausente" calcext:value="=&quot;A&quot;" calcext:base-cell-address="freq.F8"/>
            <calcext:condition calcext:apply-style-name="Presente" calcext:value="=&quot;P&quot;" calcext:base-cell-address="freq.F8"/>
          </calcext:conditional-format>
          <calcext:conditional-format calcext:target-range-address="freq.G8:freq.J8">
            <calcext:condition calcext:apply-style-name="Ausente" calcext:value="=&quot;A&quot;" calcext:base-cell-address="freq.G8"/>
            <calcext:condition calcext:apply-style-name="Presente" calcext:value="=&quot;P&quot;" calcext:base-cell-address="freq.G8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L8:freq.L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M8:freq.M8">
            <calcext:condition calcext:apply-style-name="Ausente" calcext:value="=&quot;A&quot;" calcext:base-cell-address="freq.M8"/>
            <calcext:condition calcext:apply-style-name="Presente" calcext:value="=&quot;P&quot;" calcext:base-cell-address="freq.M8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T8:freq.T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U8:freq.U8">
            <calcext:condition calcext:apply-style-name="Ausente" calcext:value="=&quot;A&quot;" calcext:base-cell-address="freq.U8"/>
            <calcext:condition calcext:apply-style-name="Presente" calcext:value="=&quot;P&quot;" calcext:base-cell-address="freq.U8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W8:freq.AE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AL8:freq.AL8">
            <calcext:condition calcext:apply-style-name="Presente" calcext:value="&lt;=18" calcext:base-cell-address="freq.AL8"/>
            <calcext:condition calcext:apply-style-name="Ausente" calcext:value="&gt;18" calcext:base-cell-address="freq.AL8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AF7:freq.AF7">
            <calcext:condition calcext:apply-style-name="Ausente" calcext:value="=&quot;A&quot;" calcext:base-cell-address="freq.AF7"/>
            <calcext:condition calcext:apply-style-name="Presente" calcext:value="=&quot;P&quot;" calcext:base-cell-address="freq.AF7"/>
          </calcext:conditional-format>
          <calcext:conditional-format calcext:target-range-address="freq.AF8:freq.AF8">
            <calcext:condition calcext:apply-style-name="Ausente" calcext:value="=&quot;A&quot;" calcext:base-cell-address="freq.AF8"/>
            <calcext:condition calcext:apply-style-name="Presente" calcext:value="=&quot;P&quot;" calcext:base-cell-address="freq.AF8"/>
          </calcext:conditional-format>
          <calcext:conditional-format calcext:target-range-address="freq.AF9:freq.AF9">
            <calcext:condition calcext:apply-style-name="Ausente" calcext:value="=&quot;A&quot;" calcext:base-cell-address="freq.AF9"/>
            <calcext:condition calcext:apply-style-name="Presente" calcext:value="=&quot;P&quot;" calcext:base-cell-address="freq.AF9"/>
          </calcext:conditional-format>
          <calcext:conditional-format calcext:target-range-address="freq.AF10:freq.AF10">
            <calcext:condition calcext:apply-style-name="Ausente" calcext:value="=&quot;A&quot;" calcext:base-cell-address="freq.AF10"/>
            <calcext:condition calcext:apply-style-name="Presente" calcext:value="=&quot;P&quot;" calcext:base-cell-address="freq.AF10"/>
          </calcext:conditional-format>
          <calcext:conditional-format calcext:target-range-address="freq.AF11:freq.AF11">
            <calcext:condition calcext:apply-style-name="Ausente" calcext:value="=&quot;A&quot;" calcext:base-cell-address="freq.AF11"/>
            <calcext:condition calcext:apply-style-name="Presente" calcext:value="=&quot;P&quot;" calcext:base-cell-address="freq.AF11"/>
          </calcext:conditional-format>
          <calcext:conditional-format calcext:target-range-address="freq.AF12:freq.AF12">
            <calcext:condition calcext:apply-style-name="Ausente" calcext:value="=&quot;A&quot;" calcext:base-cell-address="freq.AF12"/>
            <calcext:condition calcext:apply-style-name="Presente" calcext:value="=&quot;P&quot;" calcext:base-cell-address="freq.AF12"/>
          </calcext:conditional-format>
          <calcext:conditional-format calcext:target-range-address="freq.AF13:freq.AF13">
            <calcext:condition calcext:apply-style-name="Ausente" calcext:value="=&quot;A&quot;" calcext:base-cell-address="freq.AF13"/>
            <calcext:condition calcext:apply-style-name="Presente" calcext:value="=&quot;P&quot;" calcext:base-cell-address="freq.AF13"/>
          </calcext:conditional-format>
          <calcext:conditional-format calcext:target-range-address="freq.AF14:freq.AF14">
            <calcext:condition calcext:apply-style-name="Ausente" calcext:value="=&quot;A&quot;" calcext:base-cell-address="freq.AF14"/>
            <calcext:condition calcext:apply-style-name="Presente" calcext:value="=&quot;P&quot;" calcext:base-cell-address="freq.AF14"/>
          </calcext:conditional-format>
          <calcext:conditional-format calcext:target-range-address="freq.AF15:freq.AF15">
            <calcext:condition calcext:apply-style-name="Ausente" calcext:value="=&quot;A&quot;" calcext:base-cell-address="freq.AF15"/>
            <calcext:condition calcext:apply-style-name="Presente" calcext:value="=&quot;P&quot;" calcext:base-cell-address="freq.AF15"/>
          </calcext:conditional-format>
          <calcext:conditional-format calcext:target-range-address="freq.AF16:freq.AF16">
            <calcext:condition calcext:apply-style-name="Ausente" calcext:value="=&quot;A&quot;" calcext:base-cell-address="freq.AF16"/>
            <calcext:condition calcext:apply-style-name="Presente" calcext:value="=&quot;P&quot;" calcext:base-cell-address="freq.AF16"/>
          </calcext:conditional-format>
          <calcext:conditional-format calcext:target-range-address="freq.AF17:freq.AF17">
            <calcext:condition calcext:apply-style-name="Ausente" calcext:value="=&quot;A&quot;" calcext:base-cell-address="freq.AF17"/>
            <calcext:condition calcext:apply-style-name="Presente" calcext:value="=&quot;P&quot;" calcext:base-cell-address="freq.AF17"/>
          </calcext:conditional-format>
          <calcext:conditional-format calcext:target-range-address="freq.AF18:freq.AF18">
            <calcext:condition calcext:apply-style-name="Ausente" calcext:value="=&quot;A&quot;" calcext:base-cell-address="freq.AF18"/>
            <calcext:condition calcext:apply-style-name="Presente" calcext:value="=&quot;P&quot;" calcext:base-cell-address="freq.AF18"/>
          </calcext:conditional-format>
          <calcext:conditional-format calcext:target-range-address="freq.AF19:freq.AF19">
            <calcext:condition calcext:apply-style-name="Ausente" calcext:value="=&quot;A&quot;" calcext:base-cell-address="freq.AF19"/>
            <calcext:condition calcext:apply-style-name="Presente" calcext:value="=&quot;P&quot;" calcext:base-cell-address="freq.AF19"/>
          </calcext:conditional-format>
          <calcext:conditional-format calcext:target-range-address="freq.AF20:freq.AF20">
            <calcext:condition calcext:apply-style-name="Ausente" calcext:value="=&quot;A&quot;" calcext:base-cell-address="freq.AF20"/>
            <calcext:condition calcext:apply-style-name="Presente" calcext:value="=&quot;P&quot;" calcext:base-cell-address="freq.AF20"/>
          </calcext:conditional-format>
          <calcext:conditional-format calcext:target-range-address="freq.AF21:freq.AF21">
            <calcext:condition calcext:apply-style-name="Ausente" calcext:value="=&quot;A&quot;" calcext:base-cell-address="freq.AF21"/>
            <calcext:condition calcext:apply-style-name="Presente" calcext:value="=&quot;P&quot;" calcext:base-cell-address="freq.AF21"/>
          </calcext:conditional-format>
          <calcext:conditional-format calcext:target-range-address="freq.AF22:freq.AF22">
            <calcext:condition calcext:apply-style-name="Ausente" calcext:value="=&quot;A&quot;" calcext:base-cell-address="freq.AF22"/>
            <calcext:condition calcext:apply-style-name="Presente" calcext:value="=&quot;P&quot;" calcext:base-cell-address="freq.AF22"/>
          </calcext:conditional-format>
          <calcext:conditional-format calcext:target-range-address="freq.AF23:freq.AF23">
            <calcext:condition calcext:apply-style-name="Ausente" calcext:value="=&quot;A&quot;" calcext:base-cell-address="freq.AF23"/>
            <calcext:condition calcext:apply-style-name="Presente" calcext:value="=&quot;P&quot;" calcext:base-cell-address="freq.AF23"/>
          </calcext:conditional-format>
          <calcext:conditional-format calcext:target-range-address="freq.AF24:freq.AF24">
            <calcext:condition calcext:apply-style-name="Ausente" calcext:value="=&quot;A&quot;" calcext:base-cell-address="freq.AF24"/>
            <calcext:condition calcext:apply-style-name="Presente" calcext:value="=&quot;P&quot;" calcext:base-cell-address="freq.AF24"/>
          </calcext:conditional-format>
          <calcext:conditional-format calcext:target-range-address="freq.AF25:freq.AF25">
            <calcext:condition calcext:apply-style-name="Ausente" calcext:value="=&quot;A&quot;" calcext:base-cell-address="freq.AF25"/>
            <calcext:condition calcext:apply-style-name="Presente" calcext:value="=&quot;P&quot;" calcext:base-cell-address="freq.AF25"/>
          </calcext:conditional-format>
          <calcext:conditional-format calcext:target-range-address="freq.AF26:freq.AF26">
            <calcext:condition calcext:apply-style-name="Ausente" calcext:value="=&quot;A&quot;" calcext:base-cell-address="freq.AF26"/>
            <calcext:condition calcext:apply-style-name="Presente" calcext:value="=&quot;P&quot;" calcext:base-cell-address="freq.AF26"/>
          </calcext:conditional-format>
          <calcext:conditional-format calcext:target-range-address="freq.AF27:freq.AF27">
            <calcext:condition calcext:apply-style-name="Ausente" calcext:value="=&quot;A&quot;" calcext:base-cell-address="freq.AF27"/>
            <calcext:condition calcext:apply-style-name="Presente" calcext:value="=&quot;P&quot;" calcext:base-cell-address="freq.AF27"/>
          </calcext:conditional-format>
          <calcext:conditional-format calcext:target-range-address="freq.AG7:freq.AG7">
            <calcext:condition calcext:apply-style-name="Ausente" calcext:value="=&quot;A&quot;" calcext:base-cell-address="freq.AG7"/>
            <calcext:condition calcext:apply-style-name="Presente" calcext:value="=&quot;P&quot;" calcext:base-cell-address="freq.AG7"/>
          </calcext:conditional-format>
          <calcext:conditional-format calcext:target-range-address="freq.AG8:freq.AG8">
            <calcext:condition calcext:apply-style-name="Ausente" calcext:value="=&quot;A&quot;" calcext:base-cell-address="freq.AG8"/>
            <calcext:condition calcext:apply-style-name="Presente" calcext:value="=&quot;P&quot;" calcext:base-cell-address="freq.AG8"/>
          </calcext:conditional-format>
          <calcext:conditional-format calcext:target-range-address="freq.AG9:freq.AG9">
            <calcext:condition calcext:apply-style-name="Ausente" calcext:value="=&quot;A&quot;" calcext:base-cell-address="freq.AG9"/>
            <calcext:condition calcext:apply-style-name="Presente" calcext:value="=&quot;P&quot;" calcext:base-cell-address="freq.AG9"/>
          </calcext:conditional-format>
          <calcext:conditional-format calcext:target-range-address="freq.AG10:freq.AG10">
            <calcext:condition calcext:apply-style-name="Ausente" calcext:value="=&quot;A&quot;" calcext:base-cell-address="freq.AG10"/>
            <calcext:condition calcext:apply-style-name="Presente" calcext:value="=&quot;P&quot;" calcext:base-cell-address="freq.AG10"/>
          </calcext:conditional-format>
          <calcext:conditional-format calcext:target-range-address="freq.AG11:freq.AG11">
            <calcext:condition calcext:apply-style-name="Ausente" calcext:value="=&quot;A&quot;" calcext:base-cell-address="freq.AG11"/>
            <calcext:condition calcext:apply-style-name="Presente" calcext:value="=&quot;P&quot;" calcext:base-cell-address="freq.AG11"/>
          </calcext:conditional-format>
          <calcext:conditional-format calcext:target-range-address="freq.AG12:freq.AG12">
            <calcext:condition calcext:apply-style-name="Ausente" calcext:value="=&quot;A&quot;" calcext:base-cell-address="freq.AG12"/>
            <calcext:condition calcext:apply-style-name="Presente" calcext:value="=&quot;P&quot;" calcext:base-cell-address="freq.AG12"/>
          </calcext:conditional-format>
          <calcext:conditional-format calcext:target-range-address="freq.AG13:freq.AG13">
            <calcext:condition calcext:apply-style-name="Ausente" calcext:value="=&quot;A&quot;" calcext:base-cell-address="freq.AG13"/>
            <calcext:condition calcext:apply-style-name="Presente" calcext:value="=&quot;P&quot;" calcext:base-cell-address="freq.AG13"/>
          </calcext:conditional-format>
          <calcext:conditional-format calcext:target-range-address="freq.AG14:freq.AG14">
            <calcext:condition calcext:apply-style-name="Ausente" calcext:value="=&quot;A&quot;" calcext:base-cell-address="freq.AG14"/>
            <calcext:condition calcext:apply-style-name="Presente" calcext:value="=&quot;P&quot;" calcext:base-cell-address="freq.AG14"/>
          </calcext:conditional-format>
          <calcext:conditional-format calcext:target-range-address="freq.AG15:freq.AG15">
            <calcext:condition calcext:apply-style-name="Ausente" calcext:value="=&quot;A&quot;" calcext:base-cell-address="freq.AG15"/>
            <calcext:condition calcext:apply-style-name="Presente" calcext:value="=&quot;P&quot;" calcext:base-cell-address="freq.AG15"/>
          </calcext:conditional-format>
          <calcext:conditional-format calcext:target-range-address="freq.AG16:freq.AG16">
            <calcext:condition calcext:apply-style-name="Ausente" calcext:value="=&quot;A&quot;" calcext:base-cell-address="freq.AG16"/>
            <calcext:condition calcext:apply-style-name="Presente" calcext:value="=&quot;P&quot;" calcext:base-cell-address="freq.AG16"/>
          </calcext:conditional-format>
          <calcext:conditional-format calcext:target-range-address="freq.AG17:freq.AG17">
            <calcext:condition calcext:apply-style-name="Ausente" calcext:value="=&quot;A&quot;" calcext:base-cell-address="freq.AG17"/>
            <calcext:condition calcext:apply-style-name="Presente" calcext:value="=&quot;P&quot;" calcext:base-cell-address="freq.AG17"/>
          </calcext:conditional-format>
          <calcext:conditional-format calcext:target-range-address="freq.AG18:freq.AG18">
            <calcext:condition calcext:apply-style-name="Ausente" calcext:value="=&quot;A&quot;" calcext:base-cell-address="freq.AG18"/>
            <calcext:condition calcext:apply-style-name="Presente" calcext:value="=&quot;P&quot;" calcext:base-cell-address="freq.AG18"/>
          </calcext:conditional-format>
          <calcext:conditional-format calcext:target-range-address="freq.AG19:freq.AG19">
            <calcext:condition calcext:apply-style-name="Ausente" calcext:value="=&quot;A&quot;" calcext:base-cell-address="freq.AG19"/>
            <calcext:condition calcext:apply-style-name="Presente" calcext:value="=&quot;P&quot;" calcext:base-cell-address="freq.AG19"/>
          </calcext:conditional-format>
          <calcext:conditional-format calcext:target-range-address="freq.AG20:freq.AG20">
            <calcext:condition calcext:apply-style-name="Ausente" calcext:value="=&quot;A&quot;" calcext:base-cell-address="freq.AG20"/>
            <calcext:condition calcext:apply-style-name="Presente" calcext:value="=&quot;P&quot;" calcext:base-cell-address="freq.AG20"/>
          </calcext:conditional-format>
          <calcext:conditional-format calcext:target-range-address="freq.AG21:freq.AG21">
            <calcext:condition calcext:apply-style-name="Ausente" calcext:value="=&quot;A&quot;" calcext:base-cell-address="freq.AG21"/>
            <calcext:condition calcext:apply-style-name="Presente" calcext:value="=&quot;P&quot;" calcext:base-cell-address="freq.AG21"/>
          </calcext:conditional-format>
          <calcext:conditional-format calcext:target-range-address="freq.AG22:freq.AG22">
            <calcext:condition calcext:apply-style-name="Ausente" calcext:value="=&quot;A&quot;" calcext:base-cell-address="freq.AG22"/>
            <calcext:condition calcext:apply-style-name="Presente" calcext:value="=&quot;P&quot;" calcext:base-cell-address="freq.AG22"/>
          </calcext:conditional-format>
          <calcext:conditional-format calcext:target-range-address="freq.AG23:freq.AG23">
            <calcext:condition calcext:apply-style-name="Ausente" calcext:value="=&quot;A&quot;" calcext:base-cell-address="freq.AG23"/>
            <calcext:condition calcext:apply-style-name="Presente" calcext:value="=&quot;P&quot;" calcext:base-cell-address="freq.AG23"/>
          </calcext:conditional-format>
          <calcext:conditional-format calcext:target-range-address="freq.AG24:freq.AG24">
            <calcext:condition calcext:apply-style-name="Ausente" calcext:value="=&quot;A&quot;" calcext:base-cell-address="freq.AG24"/>
            <calcext:condition calcext:apply-style-name="Presente" calcext:value="=&quot;P&quot;" calcext:base-cell-address="freq.AG24"/>
          </calcext:conditional-format>
          <calcext:conditional-format calcext:target-range-address="freq.AG25:freq.AG25">
            <calcext:condition calcext:apply-style-name="Ausente" calcext:value="=&quot;A&quot;" calcext:base-cell-address="freq.AG25"/>
            <calcext:condition calcext:apply-style-name="Presente" calcext:value="=&quot;P&quot;" calcext:base-cell-address="freq.AG25"/>
          </calcext:conditional-format>
          <calcext:conditional-format calcext:target-range-address="freq.AG26:freq.AG26">
            <calcext:condition calcext:apply-style-name="Ausente" calcext:value="=&quot;A&quot;" calcext:base-cell-address="freq.AG26"/>
            <calcext:condition calcext:apply-style-name="Presente" calcext:value="=&quot;P&quot;" calcext:base-cell-address="freq.AG26"/>
          </calcext:conditional-format>
          <calcext:conditional-format calcext:target-range-address="freq.AG27:freq.AG27">
            <calcext:condition calcext:apply-style-name="Ausente" calcext:value="=&quot;A&quot;" calcext:base-cell-address="freq.AG27"/>
            <calcext:condition calcext:apply-style-name="Presente" calcext:value="=&quot;P&quot;" calcext:base-cell-address="freq.AG27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H12:freq.AH12">
            <calcext:condition calcext:apply-style-name="Ausente" calcext:value="=&quot;A&quot;" calcext:base-cell-address="freq.AH12"/>
            <calcext:condition calcext:apply-style-name="Presente" calcext:value="=&quot;P&quot;" calcext:base-cell-address="freq.AH12"/>
          </calcext:conditional-format>
          <calcext:conditional-format calcext:target-range-address="freq.AH13:freq.AH13">
            <calcext:condition calcext:apply-style-name="Ausente" calcext:value="=&quot;A&quot;" calcext:base-cell-address="freq.AH13"/>
            <calcext:condition calcext:apply-style-name="Presente" calcext:value="=&quot;P&quot;" calcext:base-cell-address="freq.AH13"/>
          </calcext:conditional-format>
          <calcext:conditional-format calcext:target-range-address="freq.AH14:freq.AH14">
            <calcext:condition calcext:apply-style-name="Ausente" calcext:value="=&quot;A&quot;" calcext:base-cell-address="freq.AH14"/>
            <calcext:condition calcext:apply-style-name="Presente" calcext:value="=&quot;P&quot;" calcext:base-cell-address="freq.AH14"/>
          </calcext:conditional-format>
          <calcext:conditional-format calcext:target-range-address="freq.AH15:freq.AH15">
            <calcext:condition calcext:apply-style-name="Ausente" calcext:value="=&quot;A&quot;" calcext:base-cell-address="freq.AH15"/>
            <calcext:condition calcext:apply-style-name="Presente" calcext:value="=&quot;P&quot;" calcext:base-cell-address="freq.AH15"/>
          </calcext:conditional-format>
          <calcext:conditional-format calcext:target-range-address="freq.AH16:freq.AH16">
            <calcext:condition calcext:apply-style-name="Ausente" calcext:value="=&quot;A&quot;" calcext:base-cell-address="freq.AH16"/>
            <calcext:condition calcext:apply-style-name="Presente" calcext:value="=&quot;P&quot;" calcext:base-cell-address="freq.AH16"/>
          </calcext:conditional-format>
          <calcext:conditional-format calcext:target-range-address="freq.AH17:freq.AH17">
            <calcext:condition calcext:apply-style-name="Ausente" calcext:value="=&quot;A&quot;" calcext:base-cell-address="freq.AH17"/>
            <calcext:condition calcext:apply-style-name="Presente" calcext:value="=&quot;P&quot;" calcext:base-cell-address="freq.AH17"/>
          </calcext:conditional-format>
          <calcext:conditional-format calcext:target-range-address="freq.AH18:freq.AH18">
            <calcext:condition calcext:apply-style-name="Ausente" calcext:value="=&quot;A&quot;" calcext:base-cell-address="freq.AH18"/>
            <calcext:condition calcext:apply-style-name="Presente" calcext:value="=&quot;P&quot;" calcext:base-cell-address="freq.AH18"/>
          </calcext:conditional-format>
          <calcext:conditional-format calcext:target-range-address="freq.AH19:freq.AH19">
            <calcext:condition calcext:apply-style-name="Ausente" calcext:value="=&quot;A&quot;" calcext:base-cell-address="freq.AH19"/>
            <calcext:condition calcext:apply-style-name="Presente" calcext:value="=&quot;P&quot;" calcext:base-cell-address="freq.AH19"/>
          </calcext:conditional-format>
          <calcext:conditional-format calcext:target-range-address="freq.AH20:freq.AH20">
            <calcext:condition calcext:apply-style-name="Ausente" calcext:value="=&quot;A&quot;" calcext:base-cell-address="freq.AH20"/>
            <calcext:condition calcext:apply-style-name="Presente" calcext:value="=&quot;P&quot;" calcext:base-cell-address="freq.AH20"/>
          </calcext:conditional-format>
          <calcext:conditional-format calcext:target-range-address="freq.AH21:freq.AH21">
            <calcext:condition calcext:apply-style-name="Ausente" calcext:value="=&quot;A&quot;" calcext:base-cell-address="freq.AH21"/>
            <calcext:condition calcext:apply-style-name="Presente" calcext:value="=&quot;P&quot;" calcext:base-cell-address="freq.AH21"/>
          </calcext:conditional-format>
          <calcext:conditional-format calcext:target-range-address="freq.AH22:freq.AH22">
            <calcext:condition calcext:apply-style-name="Ausente" calcext:value="=&quot;A&quot;" calcext:base-cell-address="freq.AH22"/>
            <calcext:condition calcext:apply-style-name="Presente" calcext:value="=&quot;P&quot;" calcext:base-cell-address="freq.AH22"/>
          </calcext:conditional-format>
          <calcext:conditional-format calcext:target-range-address="freq.AH23:freq.AH23">
            <calcext:condition calcext:apply-style-name="Ausente" calcext:value="=&quot;A&quot;" calcext:base-cell-address="freq.AH23"/>
            <calcext:condition calcext:apply-style-name="Presente" calcext:value="=&quot;P&quot;" calcext:base-cell-address="freq.AH23"/>
          </calcext:conditional-format>
          <calcext:conditional-format calcext:target-range-address="freq.AH24:freq.AH24">
            <calcext:condition calcext:apply-style-name="Ausente" calcext:value="=&quot;A&quot;" calcext:base-cell-address="freq.AH24"/>
            <calcext:condition calcext:apply-style-name="Presente" calcext:value="=&quot;P&quot;" calcext:base-cell-address="freq.AH24"/>
          </calcext:conditional-format>
          <calcext:conditional-format calcext:target-range-address="freq.AH25:freq.AH25">
            <calcext:condition calcext:apply-style-name="Ausente" calcext:value="=&quot;A&quot;" calcext:base-cell-address="freq.AH25"/>
            <calcext:condition calcext:apply-style-name="Presente" calcext:value="=&quot;P&quot;" calcext:base-cell-address="freq.AH25"/>
          </calcext:conditional-format>
          <calcext:conditional-format calcext:target-range-address="freq.AH26:freq.AH26">
            <calcext:condition calcext:apply-style-name="Ausente" calcext:value="=&quot;A&quot;" calcext:base-cell-address="freq.AH26"/>
            <calcext:condition calcext:apply-style-name="Presente" calcext:value="=&quot;P&quot;" calcext:base-cell-address="freq.AH26"/>
          </calcext:conditional-format>
          <calcext:conditional-format calcext:target-range-address="freq.AH27:freq.AH27">
            <calcext:condition calcext:apply-style-name="Ausente" calcext:value="=&quot;A&quot;" calcext:base-cell-address="freq.AH27"/>
            <calcext:condition calcext:apply-style-name="Presente" calcext:value="=&quot;P&quot;" calcext:base-cell-address="freq.AH27"/>
          </calcext:conditional-format>
          <calcext:conditional-format calcext:target-range-address="freq.AI7:freq.AI7">
            <calcext:condition calcext:apply-style-name="Ausente" calcext:value="=&quot;A&quot;" calcext:base-cell-address="freq.AI7"/>
            <calcext:condition calcext:apply-style-name="Presente" calcext:value="=&quot;P&quot;" calcext:base-cell-address="freq.AI7"/>
          </calcext:conditional-format>
          <calcext:conditional-format calcext:target-range-address="freq.AI8:freq.AI8">
            <calcext:condition calcext:apply-style-name="Ausente" calcext:value="=&quot;A&quot;" calcext:base-cell-address="freq.AI8"/>
            <calcext:condition calcext:apply-style-name="Presente" calcext:value="=&quot;P&quot;" calcext:base-cell-address="freq.AI8"/>
          </calcext:conditional-format>
          <calcext:conditional-format calcext:target-range-address="freq.AI9:freq.AI9">
            <calcext:condition calcext:apply-style-name="Ausente" calcext:value="=&quot;A&quot;" calcext:base-cell-address="freq.AI9"/>
            <calcext:condition calcext:apply-style-name="Presente" calcext:value="=&quot;P&quot;" calcext:base-cell-address="freq.AI9"/>
          </calcext:conditional-format>
          <calcext:conditional-format calcext:target-range-address="freq.AI10:freq.AI10">
            <calcext:condition calcext:apply-style-name="Ausente" calcext:value="=&quot;A&quot;" calcext:base-cell-address="freq.AI10"/>
            <calcext:condition calcext:apply-style-name="Presente" calcext:value="=&quot;P&quot;" calcext:base-cell-address="freq.AI10"/>
          </calcext:conditional-format>
          <calcext:conditional-format calcext:target-range-address="freq.AI11:freq.AI11">
            <calcext:condition calcext:apply-style-name="Ausente" calcext:value="=&quot;A&quot;" calcext:base-cell-address="freq.AI11"/>
            <calcext:condition calcext:apply-style-name="Presente" calcext:value="=&quot;P&quot;" calcext:base-cell-address="freq.AI11"/>
          </calcext:conditional-format>
          <calcext:conditional-format calcext:target-range-address="freq.AI12:freq.AI12">
            <calcext:condition calcext:apply-style-name="Ausente" calcext:value="=&quot;A&quot;" calcext:base-cell-address="freq.AI12"/>
            <calcext:condition calcext:apply-style-name="Presente" calcext:value="=&quot;P&quot;" calcext:base-cell-address="freq.AI12"/>
          </calcext:conditional-format>
          <calcext:conditional-format calcext:target-range-address="freq.AI13:freq.AI13">
            <calcext:condition calcext:apply-style-name="Ausente" calcext:value="=&quot;A&quot;" calcext:base-cell-address="freq.AI13"/>
            <calcext:condition calcext:apply-style-name="Presente" calcext:value="=&quot;P&quot;" calcext:base-cell-address="freq.AI13"/>
          </calcext:conditional-format>
          <calcext:conditional-format calcext:target-range-address="freq.AI14:freq.AI14">
            <calcext:condition calcext:apply-style-name="Ausente" calcext:value="=&quot;A&quot;" calcext:base-cell-address="freq.AI14"/>
            <calcext:condition calcext:apply-style-name="Presente" calcext:value="=&quot;P&quot;" calcext:base-cell-address="freq.AI14"/>
          </calcext:conditional-format>
          <calcext:conditional-format calcext:target-range-address="freq.AI15:freq.AI15">
            <calcext:condition calcext:apply-style-name="Ausente" calcext:value="=&quot;A&quot;" calcext:base-cell-address="freq.AI15"/>
            <calcext:condition calcext:apply-style-name="Presente" calcext:value="=&quot;P&quot;" calcext:base-cell-address="freq.AI15"/>
          </calcext:conditional-format>
          <calcext:conditional-format calcext:target-range-address="freq.AI16:freq.AI16">
            <calcext:condition calcext:apply-style-name="Ausente" calcext:value="=&quot;A&quot;" calcext:base-cell-address="freq.AI16"/>
            <calcext:condition calcext:apply-style-name="Presente" calcext:value="=&quot;P&quot;" calcext:base-cell-address="freq.AI16"/>
          </calcext:conditional-format>
          <calcext:conditional-format calcext:target-range-address="freq.AI17:freq.AI17">
            <calcext:condition calcext:apply-style-name="Ausente" calcext:value="=&quot;A&quot;" calcext:base-cell-address="freq.AI17"/>
            <calcext:condition calcext:apply-style-name="Presente" calcext:value="=&quot;P&quot;" calcext:base-cell-address="freq.AI17"/>
          </calcext:conditional-format>
          <calcext:conditional-format calcext:target-range-address="freq.AI18:freq.AI18">
            <calcext:condition calcext:apply-style-name="Ausente" calcext:value="=&quot;A&quot;" calcext:base-cell-address="freq.AI18"/>
            <calcext:condition calcext:apply-style-name="Presente" calcext:value="=&quot;P&quot;" calcext:base-cell-address="freq.AI18"/>
          </calcext:conditional-format>
          <calcext:conditional-format calcext:target-range-address="freq.AI19:freq.AI19">
            <calcext:condition calcext:apply-style-name="Ausente" calcext:value="=&quot;A&quot;" calcext:base-cell-address="freq.AI19"/>
            <calcext:condition calcext:apply-style-name="Presente" calcext:value="=&quot;P&quot;" calcext:base-cell-address="freq.AI19"/>
          </calcext:conditional-format>
          <calcext:conditional-format calcext:target-range-address="freq.AI20:freq.AI20">
            <calcext:condition calcext:apply-style-name="Ausente" calcext:value="=&quot;A&quot;" calcext:base-cell-address="freq.AI20"/>
            <calcext:condition calcext:apply-style-name="Presente" calcext:value="=&quot;P&quot;" calcext:base-cell-address="freq.AI20"/>
          </calcext:conditional-format>
          <calcext:conditional-format calcext:target-range-address="freq.AI21:freq.AI21">
            <calcext:condition calcext:apply-style-name="Ausente" calcext:value="=&quot;A&quot;" calcext:base-cell-address="freq.AI21"/>
            <calcext:condition calcext:apply-style-name="Presente" calcext:value="=&quot;P&quot;" calcext:base-cell-address="freq.AI21"/>
          </calcext:conditional-format>
          <calcext:conditional-format calcext:target-range-address="freq.AI22:freq.AI22">
            <calcext:condition calcext:apply-style-name="Ausente" calcext:value="=&quot;A&quot;" calcext:base-cell-address="freq.AI22"/>
            <calcext:condition calcext:apply-style-name="Presente" calcext:value="=&quot;P&quot;" calcext:base-cell-address="freq.AI22"/>
          </calcext:conditional-format>
          <calcext:conditional-format calcext:target-range-address="freq.AI23:freq.AI23">
            <calcext:condition calcext:apply-style-name="Ausente" calcext:value="=&quot;A&quot;" calcext:base-cell-address="freq.AI23"/>
            <calcext:condition calcext:apply-style-name="Presente" calcext:value="=&quot;P&quot;" calcext:base-cell-address="freq.AI23"/>
          </calcext:conditional-format>
          <calcext:conditional-format calcext:target-range-address="freq.AI24:freq.AI24">
            <calcext:condition calcext:apply-style-name="Ausente" calcext:value="=&quot;A&quot;" calcext:base-cell-address="freq.AI24"/>
            <calcext:condition calcext:apply-style-name="Presente" calcext:value="=&quot;P&quot;" calcext:base-cell-address="freq.AI24"/>
          </calcext:conditional-format>
          <calcext:conditional-format calcext:target-range-address="freq.AI25:freq.AI25">
            <calcext:condition calcext:apply-style-name="Ausente" calcext:value="=&quot;A&quot;" calcext:base-cell-address="freq.AI25"/>
            <calcext:condition calcext:apply-style-name="Presente" calcext:value="=&quot;P&quot;" calcext:base-cell-address="freq.AI25"/>
          </calcext:conditional-format>
          <calcext:conditional-format calcext:target-range-address="freq.AI26:freq.AI26">
            <calcext:condition calcext:apply-style-name="Ausente" calcext:value="=&quot;A&quot;" calcext:base-cell-address="freq.AI26"/>
            <calcext:condition calcext:apply-style-name="Presente" calcext:value="=&quot;P&quot;" calcext:base-cell-address="freq.AI26"/>
          </calcext:conditional-format>
          <calcext:conditional-format calcext:target-range-address="freq.AI27:freq.AI27">
            <calcext:condition calcext:apply-style-name="Ausente" calcext:value="=&quot;A&quot;" calcext:base-cell-address="freq.AI27"/>
            <calcext:condition calcext:apply-style-name="Presente" calcext:value="=&quot;P&quot;" calcext:base-cell-address="freq.AI27"/>
          </calcext:conditional-format>
          <calcext:conditional-format calcext:target-range-address="freq.AJ7:freq.AJ7">
            <calcext:condition calcext:apply-style-name="Ausente" calcext:value="=&quot;A&quot;" calcext:base-cell-address="freq.AJ7"/>
            <calcext:condition calcext:apply-style-name="Presente" calcext:value="=&quot;P&quot;" calcext:base-cell-address="freq.AJ7"/>
          </calcext:conditional-format>
          <calcext:conditional-format calcext:target-range-address="freq.AJ8:freq.AJ8">
            <calcext:condition calcext:apply-style-name="Ausente" calcext:value="=&quot;A&quot;" calcext:base-cell-address="freq.AJ8"/>
            <calcext:condition calcext:apply-style-name="Presente" calcext:value="=&quot;P&quot;" calcext:base-cell-address="freq.AJ8"/>
          </calcext:conditional-format>
          <calcext:conditional-format calcext:target-range-address="freq.AJ9:freq.AJ9">
            <calcext:condition calcext:apply-style-name="Ausente" calcext:value="=&quot;A&quot;" calcext:base-cell-address="freq.AJ9"/>
            <calcext:condition calcext:apply-style-name="Presente" calcext:value="=&quot;P&quot;" calcext:base-cell-address="freq.AJ9"/>
          </calcext:conditional-format>
          <calcext:conditional-format calcext:target-range-address="freq.AJ10:freq.AJ10">
            <calcext:condition calcext:apply-style-name="Ausente" calcext:value="=&quot;A&quot;" calcext:base-cell-address="freq.AJ10"/>
            <calcext:condition calcext:apply-style-name="Presente" calcext:value="=&quot;P&quot;" calcext:base-cell-address="freq.AJ10"/>
          </calcext:conditional-format>
          <calcext:conditional-format calcext:target-range-address="freq.AJ11:freq.AJ11">
            <calcext:condition calcext:apply-style-name="Ausente" calcext:value="=&quot;A&quot;" calcext:base-cell-address="freq.AJ11"/>
            <calcext:condition calcext:apply-style-name="Presente" calcext:value="=&quot;P&quot;" calcext:base-cell-address="freq.AJ11"/>
          </calcext:conditional-format>
          <calcext:conditional-format calcext:target-range-address="freq.AJ12:freq.AJ12">
            <calcext:condition calcext:apply-style-name="Ausente" calcext:value="=&quot;A&quot;" calcext:base-cell-address="freq.AJ12"/>
            <calcext:condition calcext:apply-style-name="Presente" calcext:value="=&quot;P&quot;" calcext:base-cell-address="freq.AJ12"/>
          </calcext:conditional-format>
          <calcext:conditional-format calcext:target-range-address="freq.AJ13:freq.AJ13">
            <calcext:condition calcext:apply-style-name="Ausente" calcext:value="=&quot;A&quot;" calcext:base-cell-address="freq.AJ13"/>
            <calcext:condition calcext:apply-style-name="Presente" calcext:value="=&quot;P&quot;" calcext:base-cell-address="freq.AJ13"/>
          </calcext:conditional-format>
          <calcext:conditional-format calcext:target-range-address="freq.AJ14:freq.AJ14">
            <calcext:condition calcext:apply-style-name="Ausente" calcext:value="=&quot;A&quot;" calcext:base-cell-address="freq.AJ14"/>
            <calcext:condition calcext:apply-style-name="Presente" calcext:value="=&quot;P&quot;" calcext:base-cell-address="freq.AJ14"/>
          </calcext:conditional-format>
          <calcext:conditional-format calcext:target-range-address="freq.AJ15:freq.AJ15">
            <calcext:condition calcext:apply-style-name="Ausente" calcext:value="=&quot;A&quot;" calcext:base-cell-address="freq.AJ15"/>
            <calcext:condition calcext:apply-style-name="Presente" calcext:value="=&quot;P&quot;" calcext:base-cell-address="freq.AJ15"/>
          </calcext:conditional-format>
          <calcext:conditional-format calcext:target-range-address="freq.AJ16:freq.AJ16">
            <calcext:condition calcext:apply-style-name="Ausente" calcext:value="=&quot;A&quot;" calcext:base-cell-address="freq.AJ16"/>
            <calcext:condition calcext:apply-style-name="Presente" calcext:value="=&quot;P&quot;" calcext:base-cell-address="freq.AJ16"/>
          </calcext:conditional-format>
          <calcext:conditional-format calcext:target-range-address="freq.AJ17:freq.AJ17">
            <calcext:condition calcext:apply-style-name="Ausente" calcext:value="=&quot;A&quot;" calcext:base-cell-address="freq.AJ17"/>
            <calcext:condition calcext:apply-style-name="Presente" calcext:value="=&quot;P&quot;" calcext:base-cell-address="freq.AJ17"/>
          </calcext:conditional-format>
          <calcext:conditional-format calcext:target-range-address="freq.AJ18:freq.AJ18">
            <calcext:condition calcext:apply-style-name="Ausente" calcext:value="=&quot;A&quot;" calcext:base-cell-address="freq.AJ18"/>
            <calcext:condition calcext:apply-style-name="Presente" calcext:value="=&quot;P&quot;" calcext:base-cell-address="freq.AJ18"/>
          </calcext:conditional-format>
          <calcext:conditional-format calcext:target-range-address="freq.AJ19:freq.AJ19">
            <calcext:condition calcext:apply-style-name="Ausente" calcext:value="=&quot;A&quot;" calcext:base-cell-address="freq.AJ19"/>
            <calcext:condition calcext:apply-style-name="Presente" calcext:value="=&quot;P&quot;" calcext:base-cell-address="freq.AJ19"/>
          </calcext:conditional-format>
          <calcext:conditional-format calcext:target-range-address="freq.AJ20:freq.AJ20">
            <calcext:condition calcext:apply-style-name="Ausente" calcext:value="=&quot;A&quot;" calcext:base-cell-address="freq.AJ20"/>
            <calcext:condition calcext:apply-style-name="Presente" calcext:value="=&quot;P&quot;" calcext:base-cell-address="freq.AJ20"/>
          </calcext:conditional-format>
          <calcext:conditional-format calcext:target-range-address="freq.AJ21:freq.AJ21">
            <calcext:condition calcext:apply-style-name="Ausente" calcext:value="=&quot;A&quot;" calcext:base-cell-address="freq.AJ21"/>
            <calcext:condition calcext:apply-style-name="Presente" calcext:value="=&quot;P&quot;" calcext:base-cell-address="freq.AJ21"/>
          </calcext:conditional-format>
          <calcext:conditional-format calcext:target-range-address="freq.AJ22:freq.AJ22">
            <calcext:condition calcext:apply-style-name="Ausente" calcext:value="=&quot;A&quot;" calcext:base-cell-address="freq.AJ22"/>
            <calcext:condition calcext:apply-style-name="Presente" calcext:value="=&quot;P&quot;" calcext:base-cell-address="freq.AJ22"/>
          </calcext:conditional-format>
          <calcext:conditional-format calcext:target-range-address="freq.AJ23:freq.AJ23">
            <calcext:condition calcext:apply-style-name="Ausente" calcext:value="=&quot;A&quot;" calcext:base-cell-address="freq.AJ23"/>
            <calcext:condition calcext:apply-style-name="Presente" calcext:value="=&quot;P&quot;" calcext:base-cell-address="freq.AJ23"/>
          </calcext:conditional-format>
          <calcext:conditional-format calcext:target-range-address="freq.AJ24:freq.AJ24">
            <calcext:condition calcext:apply-style-name="Ausente" calcext:value="=&quot;A&quot;" calcext:base-cell-address="freq.AJ24"/>
            <calcext:condition calcext:apply-style-name="Presente" calcext:value="=&quot;P&quot;" calcext:base-cell-address="freq.AJ24"/>
          </calcext:conditional-format>
          <calcext:conditional-format calcext:target-range-address="freq.AJ25:freq.AJ25">
            <calcext:condition calcext:apply-style-name="Ausente" calcext:value="=&quot;A&quot;" calcext:base-cell-address="freq.AJ25"/>
            <calcext:condition calcext:apply-style-name="Presente" calcext:value="=&quot;P&quot;" calcext:base-cell-address="freq.AJ25"/>
          </calcext:conditional-format>
          <calcext:conditional-format calcext:target-range-address="freq.AJ26:freq.AJ26">
            <calcext:condition calcext:apply-style-name="Ausente" calcext:value="=&quot;A&quot;" calcext:base-cell-address="freq.AJ26"/>
            <calcext:condition calcext:apply-style-name="Presente" calcext:value="=&quot;P&quot;" calcext:base-cell-address="freq.AJ26"/>
          </calcext:conditional-format>
          <calcext:conditional-format calcext:target-range-address="freq.AJ27:freq.AJ27">
            <calcext:condition calcext:apply-style-name="Ausente" calcext:value="=&quot;A&quot;" calcext:base-cell-address="freq.AJ27"/>
            <calcext:condition calcext:apply-style-name="Presente" calcext:value="=&quot;P&quot;" calcext:base-cell-address="freq.AJ27"/>
          </calcext:conditional-format>
          <calcext:conditional-format calcext:target-range-address="freq.AK7:freq.AK7">
            <calcext:condition calcext:apply-style-name="Ausente" calcext:value="=&quot;A&quot;" calcext:base-cell-address="freq.AK7"/>
            <calcext:condition calcext:apply-style-name="Presente" calcext:value="=&quot;P&quot;" calcext:base-cell-address="freq.AK7"/>
          </calcext:conditional-format>
          <calcext:conditional-format calcext:target-range-address="freq.AK8:freq.AK8">
            <calcext:condition calcext:apply-style-name="Ausente" calcext:value="=&quot;A&quot;" calcext:base-cell-address="freq.AK8"/>
            <calcext:condition calcext:apply-style-name="Presente" calcext:value="=&quot;P&quot;" calcext:base-cell-address="freq.AK8"/>
          </calcext:conditional-format>
          <calcext:conditional-format calcext:target-range-address="freq.AK9:freq.AK9">
            <calcext:condition calcext:apply-style-name="Ausente" calcext:value="=&quot;A&quot;" calcext:base-cell-address="freq.AK9"/>
            <calcext:condition calcext:apply-style-name="Presente" calcext:value="=&quot;P&quot;" calcext:base-cell-address="freq.AK9"/>
          </calcext:conditional-format>
          <calcext:conditional-format calcext:target-range-address="freq.AK10:freq.AK10">
            <calcext:condition calcext:apply-style-name="Ausente" calcext:value="=&quot;A&quot;" calcext:base-cell-address="freq.AK10"/>
            <calcext:condition calcext:apply-style-name="Presente" calcext:value="=&quot;P&quot;" calcext:base-cell-address="freq.AK10"/>
          </calcext:conditional-format>
          <calcext:conditional-format calcext:target-range-address="freq.AK11:freq.AK11">
            <calcext:condition calcext:apply-style-name="Ausente" calcext:value="=&quot;A&quot;" calcext:base-cell-address="freq.AK11"/>
            <calcext:condition calcext:apply-style-name="Presente" calcext:value="=&quot;P&quot;" calcext:base-cell-address="freq.AK11"/>
          </calcext:conditional-format>
          <calcext:conditional-format calcext:target-range-address="freq.AK12:freq.AK12">
            <calcext:condition calcext:apply-style-name="Ausente" calcext:value="=&quot;A&quot;" calcext:base-cell-address="freq.AK12"/>
            <calcext:condition calcext:apply-style-name="Presente" calcext:value="=&quot;P&quot;" calcext:base-cell-address="freq.AK12"/>
          </calcext:conditional-format>
          <calcext:conditional-format calcext:target-range-address="freq.AK13:freq.AK13">
            <calcext:condition calcext:apply-style-name="Ausente" calcext:value="=&quot;A&quot;" calcext:base-cell-address="freq.AK13"/>
            <calcext:condition calcext:apply-style-name="Presente" calcext:value="=&quot;P&quot;" calcext:base-cell-address="freq.AK13"/>
          </calcext:conditional-format>
          <calcext:conditional-format calcext:target-range-address="freq.AK14:freq.AK14">
            <calcext:condition calcext:apply-style-name="Ausente" calcext:value="=&quot;A&quot;" calcext:base-cell-address="freq.AK14"/>
            <calcext:condition calcext:apply-style-name="Presente" calcext:value="=&quot;P&quot;" calcext:base-cell-address="freq.AK14"/>
          </calcext:conditional-format>
          <calcext:conditional-format calcext:target-range-address="freq.AK15:freq.AK15">
            <calcext:condition calcext:apply-style-name="Ausente" calcext:value="=&quot;A&quot;" calcext:base-cell-address="freq.AK15"/>
            <calcext:condition calcext:apply-style-name="Presente" calcext:value="=&quot;P&quot;" calcext:base-cell-address="freq.AK15"/>
          </calcext:conditional-format>
          <calcext:conditional-format calcext:target-range-address="freq.AK16:freq.AK16">
            <calcext:condition calcext:apply-style-name="Ausente" calcext:value="=&quot;A&quot;" calcext:base-cell-address="freq.AK16"/>
            <calcext:condition calcext:apply-style-name="Presente" calcext:value="=&quot;P&quot;" calcext:base-cell-address="freq.AK16"/>
          </calcext:conditional-format>
          <calcext:conditional-format calcext:target-range-address="freq.AK17:freq.AK17">
            <calcext:condition calcext:apply-style-name="Ausente" calcext:value="=&quot;A&quot;" calcext:base-cell-address="freq.AK17"/>
            <calcext:condition calcext:apply-style-name="Presente" calcext:value="=&quot;P&quot;" calcext:base-cell-address="freq.AK17"/>
          </calcext:conditional-format>
          <calcext:conditional-format calcext:target-range-address="freq.AK18:freq.AK18">
            <calcext:condition calcext:apply-style-name="Ausente" calcext:value="=&quot;A&quot;" calcext:base-cell-address="freq.AK18"/>
            <calcext:condition calcext:apply-style-name="Presente" calcext:value="=&quot;P&quot;" calcext:base-cell-address="freq.AK18"/>
          </calcext:conditional-format>
          <calcext:conditional-format calcext:target-range-address="freq.AK19:freq.AK19">
            <calcext:condition calcext:apply-style-name="Ausente" calcext:value="=&quot;A&quot;" calcext:base-cell-address="freq.AK19"/>
            <calcext:condition calcext:apply-style-name="Presente" calcext:value="=&quot;P&quot;" calcext:base-cell-address="freq.AK19"/>
          </calcext:conditional-format>
          <calcext:conditional-format calcext:target-range-address="freq.AK20:freq.AK20">
            <calcext:condition calcext:apply-style-name="Ausente" calcext:value="=&quot;A&quot;" calcext:base-cell-address="freq.AK20"/>
            <calcext:condition calcext:apply-style-name="Presente" calcext:value="=&quot;P&quot;" calcext:base-cell-address="freq.AK20"/>
          </calcext:conditional-format>
          <calcext:conditional-format calcext:target-range-address="freq.AK21:freq.AK21">
            <calcext:condition calcext:apply-style-name="Ausente" calcext:value="=&quot;A&quot;" calcext:base-cell-address="freq.AK21"/>
            <calcext:condition calcext:apply-style-name="Presente" calcext:value="=&quot;P&quot;" calcext:base-cell-address="freq.AK21"/>
          </calcext:conditional-format>
          <calcext:conditional-format calcext:target-range-address="freq.AK22:freq.AK22">
            <calcext:condition calcext:apply-style-name="Ausente" calcext:value="=&quot;A&quot;" calcext:base-cell-address="freq.AK22"/>
            <calcext:condition calcext:apply-style-name="Presente" calcext:value="=&quot;P&quot;" calcext:base-cell-address="freq.AK22"/>
          </calcext:conditional-format>
          <calcext:conditional-format calcext:target-range-address="freq.AK23:freq.AK23">
            <calcext:condition calcext:apply-style-name="Ausente" calcext:value="=&quot;A&quot;" calcext:base-cell-address="freq.AK23"/>
            <calcext:condition calcext:apply-style-name="Presente" calcext:value="=&quot;P&quot;" calcext:base-cell-address="freq.AK23"/>
          </calcext:conditional-format>
          <calcext:conditional-format calcext:target-range-address="freq.AK24:freq.AK24">
            <calcext:condition calcext:apply-style-name="Ausente" calcext:value="=&quot;A&quot;" calcext:base-cell-address="freq.AK24"/>
            <calcext:condition calcext:apply-style-name="Presente" calcext:value="=&quot;P&quot;" calcext:base-cell-address="freq.AK24"/>
          </calcext:conditional-format>
          <calcext:conditional-format calcext:target-range-address="freq.AK25:freq.AK25">
            <calcext:condition calcext:apply-style-name="Ausente" calcext:value="=&quot;A&quot;" calcext:base-cell-address="freq.AK25"/>
            <calcext:condition calcext:apply-style-name="Presente" calcext:value="=&quot;P&quot;" calcext:base-cell-address="freq.AK25"/>
          </calcext:conditional-format>
          <calcext:conditional-format calcext:target-range-address="freq.AK26:freq.AK26">
            <calcext:condition calcext:apply-style-name="Ausente" calcext:value="=&quot;A&quot;" calcext:base-cell-address="freq.AK26"/>
            <calcext:condition calcext:apply-style-name="Presente" calcext:value="=&quot;P&quot;" calcext:base-cell-address="freq.AK26"/>
          </calcext:conditional-format>
          <calcext:conditional-format calcext:target-range-address="freq.AK27:freq.AK27">
            <calcext:condition calcext:apply-style-name="Ausente" calcext:value="=&quot;A&quot;" calcext:base-cell-address="freq.AK27"/>
            <calcext:condition calcext:apply-style-name="Presente" calcext:value="=&quot;P&quot;" calcext:base-cell-address="freq.AK27"/>
          </calcext:conditional-format>
        </calcext:conditional-formats>
      </table:table>
      <table:table table:name="notas" table:style-name="ta2">
        <office:forms form:automatic-focus="false" form:apply-design-mode="false"/>
        <table:table-column table:style-name="co10" table:default-cell-style-name="ce1276"/>
        <table:table-column table:style-name="co11" table:default-cell-style-name="ce1276"/>
        <table:table-column table:style-name="co12" table:number-columns-repeated="3" table:default-cell-style-name="ce1276"/>
        <table:table-column table:style-name="co13" table:default-cell-style-name="ce1276"/>
        <table:table-column table:style-name="co14" table:number-columns-repeated="5" table:default-cell-style-name="ce1276"/>
        <table:table-column table:style-name="co13" table:default-cell-style-name="ce1276"/>
        <table:table-column table:style-name="co15" table:number-columns-repeated="6" table:default-cell-style-name="ce1276"/>
        <table:table-column table:style-name="co13" table:default-cell-style-name="ce1276"/>
        <table:table-column table:style-name="co16" table:default-cell-style-name="ce1276"/>
        <table:table-column table:style-name="co17" table:number-columns-repeated="5" table:default-cell-style-name="ce1276"/>
        <table:table-column table:style-name="co18" table:default-cell-style-name="ce1327"/>
        <table:table-column table:style-name="co19" table:default-cell-style-name="ce1276"/>
        <table:table-column table:style-name="co20" table:default-cell-style-name="ce1276"/>
        <table:table-column table:style-name="co9" table:number-columns-repeated="996" table:default-cell-style-name="ce1276"/>
        <table:table-row table:style-name="ro1">
          <table:table-cell table:style-name="ce1" office:value-type="string" calcext:value-type="string" table:number-columns-spanned="28" table:number-rows-spanned="1">
            <text:p>UFOP – ICEB – DECOM</text:p>
          </table:table-cell>
          <table:covered-table-cell table:number-columns-repeated="27" table:style-name="ce1"/>
          <table:table-cell table:style-name="ce1" table:number-columns-repeated="21"/>
          <table:table-cell table:style-name="ce1267" table:number-columns-repeated="975"/>
        </table:table-row>
        <table:table-row table:style-name="ro5">
          <table:table-cell table:style-name="ce2" office:value-type="string" calcext:value-type="string" table:number-columns-spanned="28" table:number-rows-spanned="1">
            <text:p>BCC222 Programação Funcional</text:p>
          </table:table-cell>
          <table:covered-table-cell table:number-columns-repeated="27" table:style-name="ce8"/>
          <table:table-cell table:style-name="ce8" table:number-columns-repeated="21"/>
          <table:table-cell table:style-name="ce12" table:number-columns-repeated="975"/>
        </table:table-row>
        <table:table-row table:style-name="ro6">
          <table:table-cell table:style-name="ce3" office:value-type="string" calcext:value-type="string" table:number-columns-spanned="28" table:number-rows-spanned="1">
            <text:p>Avaliações e Frequência T11 2017/1</text:p>
          </table:table-cell>
          <table:covered-table-cell table:number-columns-repeated="5" table:style-name="ce911"/>
          <table:covered-table-cell table:number-columns-repeated="19" table:style-name="ce940"/>
          <table:covered-table-cell table:style-name="ce1005"/>
          <table:covered-table-cell table:number-columns-repeated="2" table:style-name="ce940"/>
          <table:table-cell table:style-name="ce940" table:number-columns-repeated="996"/>
        </table:table-row>
        <table:table-row table:style-name="ro7">
          <table:table-cell table:style-name="ce911" table:number-columns-repeated="6"/>
          <table:table-cell table:style-name="ce940" table:number-columns-repeated="19"/>
          <table:table-cell table:style-name="ce1005"/>
          <table:table-cell table:style-name="ce940" table:number-columns-repeated="998"/>
        </table:table-row>
        <table:table-row table:style-name="ro4">
          <table:table-cell table:style-name="ce914" office:value-type="string" calcext:value-type="string" table:number-columns-spanned="1" table:number-rows-spanned="2">
            <text:p>Matrícula</text:p>
          </table:table-cell>
          <table:table-cell table:style-name="ce914" office:value-type="string" calcext:value-type="string" table:number-columns-spanned="1" table:number-rows-spanned="2">
            <text:p>Nome</text:p>
          </table:table-cell>
          <table:table-cell table:style-name="ce914" office:value-type="string" calcext:value-type="string" table:number-columns-spanned="4" table:number-rows-spanned="1">
            <text:p>Provas</text:p>
          </table:table-cell>
          <table:covered-table-cell table:number-columns-repeated="3" table:style-name="ce914"/>
          <table:table-cell table:style-name="ce914" office:value-type="string" calcext:value-type="string" table:number-columns-spanned="6" table:number-rows-spanned="1">
            <text:p>Testes</text:p>
          </table:table-cell>
          <table:covered-table-cell table:number-columns-repeated="5" table:style-name="ce914"/>
          <table:table-cell table:style-name="ce914" office:value-type="string" calcext:value-type="string" table:number-columns-spanned="7" table:number-rows-spanned="1">
            <text:p>Trabalhos</text:p>
          </table:table-cell>
          <table:covered-table-cell table:number-columns-repeated="4" table:style-name="ce945"/>
          <table:covered-table-cell table:style-name="ce1287"/>
          <table:covered-table-cell table:style-name="ce945"/>
          <table:table-cell table:style-name="ce949" office:value-type="string" calcext:value-type="string" table:number-columns-spanned="1" table:number-rows-spanned="2">
            <text:p>Nota</text:p>
            <text:p>Final</text:p>
          </table:table-cell>
          <table:table-cell table:style-name="ce914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914"/>
          <table:table-cell table:style-name="ce914" office:value-type="string" calcext:value-type="string" table:number-columns-spanned="1" table:number-rows-spanned="2">
            <text:p>Faltas</text:p>
          </table:table-cell>
          <table:table-cell table:style-name="ce949" office:value-type="string" calcext:value-type="string" table:number-columns-spanned="1" table:number-rows-spanned="2">
            <text:p>Resultado</text:p>
          </table:table-cell>
          <table:table-cell table:style-name="ce949" office:value-type="string" calcext:value-type="string" table:number-columns-spanned="1" table:number-rows-spanned="2">
            <text:p>Email</text:p>
          </table:table-cell>
          <table:table-cell table:style-name="ce1358" table:number-columns-repeated="996"/>
        </table:table-row>
        <table:table-row table:style-name="ro4">
          <table:covered-table-cell table:number-columns-repeated="2" table:style-name="ce914"/>
          <table:table-cell table:style-name="ce914" office:value-type="string" calcext:value-type="string">
            <text:p>P1</text:p>
          </table:table-cell>
          <table:table-cell table:style-name="ce914" office:value-type="string" calcext:value-type="string">
            <text:p>P2</text:p>
          </table:table-cell>
          <table:table-cell table:style-name="ce914" office:value-type="string" calcext:value-type="string">
            <text:p>P3</text:p>
          </table:table-cell>
          <table:table-cell table:style-name="ce914" office:value-type="string" calcext:value-type="string">
            <text:p>Méd</text:p>
          </table:table-cell>
          <table:table-cell table:style-name="ce914" office:value-type="string" calcext:value-type="string">
            <text:p>Ts1</text:p>
          </table:table-cell>
          <table:table-cell table:style-name="ce914" office:value-type="string" calcext:value-type="string">
            <text:p>Ts2</text:p>
          </table:table-cell>
          <table:table-cell table:style-name="ce914" office:value-type="string" calcext:value-type="string">
            <text:p>Ts3</text:p>
          </table:table-cell>
          <table:table-cell table:style-name="ce914" office:value-type="string" calcext:value-type="string">
            <text:p>Ts4</text:p>
          </table:table-cell>
          <table:table-cell table:style-name="ce914" office:value-type="string" calcext:value-type="string">
            <text:p>Ts5</text:p>
          </table:table-cell>
          <table:table-cell table:style-name="ce914" office:value-type="string" calcext:value-type="string">
            <text:p>Méd</text:p>
          </table:table-cell>
          <table:table-cell table:style-name="ce914" office:value-type="string" calcext:value-type="string">
            <text:p>Tr1</text:p>
          </table:table-cell>
          <table:table-cell table:style-name="ce914" office:value-type="string" calcext:value-type="string">
            <text:p>Tr2</text:p>
          </table:table-cell>
          <table:table-cell table:style-name="ce914" office:value-type="string" calcext:value-type="string">
            <text:p>Tr3</text:p>
          </table:table-cell>
          <table:table-cell table:style-name="ce914" office:value-type="string" calcext:value-type="string">
            <text:p>Tr4</text:p>
          </table:table-cell>
          <table:table-cell table:style-name="ce914" office:value-type="string" calcext:value-type="string">
            <text:p>Tr5</text:p>
          </table:table-cell>
          <table:table-cell table:style-name="ce914" office:value-type="string" calcext:value-type="string">
            <text:p>Tr6</text:p>
          </table:table-cell>
          <table:table-cell table:style-name="ce914" office:value-type="string" calcext:value-type="string">
            <text:p>Méd</text:p>
          </table:table-cell>
          <table:covered-table-cell table:style-name="ce949"/>
          <table:table-cell table:style-name="ce914" office:value-type="string" calcext:value-type="string">
            <text:p>P1</text:p>
          </table:table-cell>
          <table:table-cell table:style-name="ce914" office:value-type="string" calcext:value-type="string">
            <text:p>P2</text:p>
          </table:table-cell>
          <table:table-cell table:style-name="ce914" office:value-type="string" calcext:value-type="string">
            <text:p>P3</text:p>
          </table:table-cell>
          <table:table-cell table:style-name="ce914" office:value-type="string" calcext:value-type="string">
            <text:p>Total</text:p>
          </table:table-cell>
          <table:table-cell table:style-name="ce914" office:value-type="string" calcext:value-type="string">
            <text:p>Nota</text:p>
          </table:table-cell>
          <table:covered-table-cell table:style-name="ce914"/>
          <table:covered-table-cell table:number-columns-repeated="2" table:style-name="ce949"/>
          <table:table-cell table:style-name="ce1359" table:number-columns-repeated="996"/>
        </table:table-row>
        <table:table-row table:style-name="ro3">
          <table:table-cell table:style-name="ce68" table:formula="of:=[$freq.$A$7]" office:value-type="string" office:string-value="15.1.4038" calcext:value-type="string">
            <text:p>15.1.4038</text:p>
          </table:table-cell>
          <table:table-cell table:style-name="ce208" table:formula="of:=[$freq.$B$7]" office:value-type="string" office:string-value="Arilton Junior de Aguilar Nunes" calcext:value-type="string">
            <text:p>Arilton Junior de Aguilar Nunes</text:p>
          </table:table-cell>
          <table:table-cell table:style-name="ce1279" office:value-type="float" office:value="4" calcext:value-type="float">
            <text:p>4</text:p>
          </table:table-cell>
          <table:table-cell table:style-name="ce1282" office:value-type="float" office:value="0.5" calcext:value-type="float">
            <text:p>0.5</text:p>
          </table:table-cell>
          <table:table-cell table:style-name="ce1279"/>
          <table:table-cell table:style-name="ce1279" table:formula="of:=ROUNDUP(SUM([.C7:.E7])/COLUMNS([.C7:.E7]);1)" office:value-type="float" office:value="1.5" calcext:value-type="float">
            <text:p>1.5</text:p>
          </table:table-cell>
          <table:table-cell table:style-name="ce1282" office:value-type="float" office:value="4.5" calcext:value-type="float">
            <text:p>4.5</text:p>
          </table:table-cell>
          <table:table-cell table:style-name="ce1282" office:value-type="float" office:value="6.8" calcext:value-type="float">
            <text:p>6.8</text:p>
          </table:table-cell>
          <table:table-cell table:style-name="ce1282" office:value-type="float" office:value="7.7" calcext:value-type="float">
            <text:p>7.7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7:.K7])/COLUMNS([.G7:.K7])" office:value-type="float" office:value="7.8" calcext:value-type="float">
            <text:p>7.8</text:p>
          </table:table-cell>
          <table:table-cell table:number-columns-repeated="4" table:style-name="ce1282" office:value-type="float" office:value="1" calcext:value-type="float">
            <text:p>1.0</text:p>
          </table:table-cell>
          <table:table-cell table:style-name="ce1282" table:number-columns-repeated="2"/>
          <table:table-cell table:style-name="ce1279" table:formula="of:=ROUNDUP(10*SUM([.M7:.R7])/COLUMNS([.M7:.R7]);1)" office:value-type="float" office:value="6.7" calcext:value-type="float">
            <text:p>6.7</text:p>
          </table:table-cell>
          <table:table-cell table:style-name="ce951" table:formula="of:=ROUNDUP(0.75*[.F7]+0.1*[.L7]+0.15*[.S7];1)" office:value-type="float" office:value="3" calcext:value-type="float">
            <text:p>3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296" table:formula="of:=[$freq.$AL$7]" office:value-type="float" office:value="14" calcext:value-type="float">
            <text:p>14</text:p>
          </table:table-cell>
          <table:table-cell table:style-name="ce1328" table:formula="of:=IF([.Z7]&gt;18;&quot;Reprovado FREQ&quot;;IF(OR([.T7]&gt;=6;[.Y7]&gt;=6);&quot;Aprovado&quot;;IF([.T7]&lt;6;&quot;Exame Especial&quot;;&quot;Aprovado&quot;)))" office:value-type="string" office:string-value="Exame Especial" calcext:value-type="string">
            <text:p>Exame Especial</text:p>
          </table:table-cell>
          <table:table-cell table:style-name="ce621" table:formula="of:=[$freq.$AM$7]" office:value-type="string" office:string-value="ariltonsama2@hotmail.com" calcext:value-type="string">
            <text:p>ariltonsama2@hotmail.com</text:p>
          </table:table-cell>
          <table:table-cell table:style-name="ce1360" table:number-columns-repeated="996"/>
        </table:table-row>
        <table:table-row table:style-name="ro3">
          <table:table-cell table:style-name="ce68" table:formula="of:=[$freq.$A$8]" office:value-type="string" office:string-value="16.1.4193" calcext:value-type="string">
            <text:p>16.1.4193</text:p>
          </table:table-cell>
          <table:table-cell table:style-name="ce208" table:formula="of:=[$freq.$B$8]" office:value-type="string" office:string-value="Bruno Antonio Lage Dias" calcext:value-type="string">
            <text:p>Bruno Antonio Lage Dias</text:p>
          </table:table-cell>
          <table:table-cell table:style-name="ce1279" office:value-type="float" office:value="6" calcext:value-type="float">
            <text:p>6</text:p>
          </table:table-cell>
          <table:table-cell table:style-name="ce1282" office:value-type="float" office:value="4.8" calcext:value-type="float">
            <text:p>4.8</text:p>
          </table:table-cell>
          <table:table-cell table:style-name="ce1279" office:value-type="float" office:value="5.6" calcext:value-type="float">
            <text:p>5.6</text:p>
          </table:table-cell>
          <table:table-cell table:style-name="ce1279" table:formula="of:=ROUNDUP(SUM([.C8:.E8])/COLUMNS([.C8:.E8]);1)" office:value-type="float" office:value="5.5" calcext:value-type="float">
            <text:p>5.5</text:p>
          </table:table-cell>
          <table:table-cell table:style-name="ce1282" office:value-type="float" office:value="9" calcext:value-type="float">
            <text:p>9.0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office:value-type="float" office:value="9.2" calcext:value-type="float">
            <text:p>9.2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8:.K8])/COLUMNS([.G8:.K8])" office:value-type="float" office:value="9.64" calcext:value-type="float">
            <text:p>9.64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8:.R8])/COLUMNS([.M8:.R8]);1)" office:value-type="float" office:value="10" calcext:value-type="float">
            <text:p>10</text:p>
          </table:table-cell>
          <table:table-cell table:style-name="ce953" table:formula="of:=ROUNDUP(0.75*[.F8]+0.1*[.L8]+0.15*[.S8];1)" office:value-type="float" office:value="6.6" calcext:value-type="float">
            <text:p>6.6</text:p>
          </table:table-cell>
          <table:table-cell table:style-name="ce1291" table:number-columns-repeated="4"/>
          <table:table-cell table:style-name="ce1292"/>
          <table:table-cell table:style-name="ce1299" table:formula="of:=[$freq.$AL$8]" office:value-type="float" office:value="2" calcext:value-type="float">
            <text:p>2</text:p>
          </table:table-cell>
          <table:table-cell table:style-name="ce1331" table:formula="of:=IF([.Z8]&gt;18;&quot;Reprovado FREQ&quot;;IF(OR([.T8]&gt;=6;[.Y8]&gt;=6);&quot;Aprovado&quot;;IF([.T8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8]" office:value-type="string" office:string-value="brunolagedias@gmail.com" calcext:value-type="string">
            <text:p>brunolagedias@gmail.com</text:p>
          </table:table-cell>
          <table:table-cell table:style-name="ce1360" table:number-columns-repeated="996"/>
        </table:table-row>
        <table:table-row table:style-name="ro3">
          <table:table-cell table:style-name="ce68" table:formula="of:=[$freq.$A$9]" office:value-type="string" office:string-value="16.1.4157" calcext:value-type="string">
            <text:p>16.1.4157</text:p>
          </table:table-cell>
          <table:table-cell table:style-name="ce208" table:formula="of:=[$freq.$B$9]" office:value-type="string" office:string-value="Camillo Rinaldi Barbosa" calcext:value-type="string">
            <text:p>Camillo Rinaldi Barbosa</text:p>
          </table:table-cell>
          <table:table-cell table:style-name="ce1279" office:value-type="float" office:value="5.7" calcext:value-type="float">
            <text:p>5.7</text:p>
          </table:table-cell>
          <table:table-cell table:style-name="ce1282" office:value-type="float" office:value="0" calcext:value-type="float">
            <text:p>0.0</text:p>
          </table:table-cell>
          <table:table-cell table:style-name="ce1279"/>
          <table:table-cell table:style-name="ce1279" table:formula="of:=ROUNDUP(SUM([.C9:.E9])/COLUMNS([.C9:.E9]);1)" office:value-type="float" office:value="1.9" calcext:value-type="float">
            <text:p>1.9</text:p>
          </table:table-cell>
          <table:table-cell table:style-name="ce1282" office:value-type="float" office:value="9.5" calcext:value-type="float">
            <text:p>9.5</text:p>
          </table:table-cell>
          <table:table-cell table:style-name="ce1282" office:value-type="float" office:value="9.4" calcext:value-type="float">
            <text:p>9.4</text:p>
          </table:table-cell>
          <table:table-cell table:style-name="ce1282" table:number-columns-repeated="2"/>
          <table:table-cell table:style-name="ce1282" office:value-type="float" office:value="10" calcext:value-type="float">
            <text:p>10.0</text:p>
          </table:table-cell>
          <table:table-cell table:style-name="ce1279" table:formula="of:=SUM([.G9:.K9])/COLUMNS([.G9:.K9])" office:value-type="float" office:value="5.78" calcext:value-type="float">
            <text:p>5.78</text:p>
          </table:table-cell>
          <table:table-cell table:style-name="ce1282" table:number-columns-repeated="6"/>
          <table:table-cell table:style-name="ce1279" table:formula="of:=ROUNDUP(10*SUM([.M9:.R9])/COLUMNS([.M9:.R9]);1)" office:value-type="float" office:value="0" calcext:value-type="float">
            <text:p>0</text:p>
          </table:table-cell>
          <table:table-cell table:style-name="ce954" table:formula="of:=ROUNDUP(0.75*[.F9]+0.1*[.L9]+0.15*[.S9];1)" office:value-type="float" office:value="2.1" calcext:value-type="float">
            <text:p>2.1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3"/>
          <table:table-cell table:style-name="ce1300" table:formula="of:=[$freq.$AL$9]" office:value-type="float" office:value="16" calcext:value-type="float">
            <text:p>16</text:p>
          </table:table-cell>
          <table:table-cell table:style-name="ce1332" table:formula="of:=IF([.Z9]&gt;18;&quot;Reprovado FREQ&quot;;IF(OR([.T9]&gt;=6;[.Y9]&gt;=6);&quot;Aprovado&quot;;IF([.T9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9]" office:value-type="string" office:string-value="camillo_rinaldi@yahoo.com.br" calcext:value-type="string">
            <text:p>camillo_rinaldi@yahoo.com.br</text:p>
          </table:table-cell>
          <table:table-cell table:number-columns-repeated="996"/>
        </table:table-row>
        <table:table-row table:style-name="ro3">
          <table:table-cell table:style-name="ce68" table:formula="of:=[$freq.$A$10]" office:value-type="string" office:string-value="13.1.4075" calcext:value-type="string">
            <text:p>13.1.4075</text:p>
          </table:table-cell>
          <table:table-cell table:style-name="ce208" table:formula="of:=[$freq.$B$10]" office:value-type="string" office:string-value="Cezar Augusto Nascimento E Silva" calcext:value-type="string">
            <text:p>Cezar Augusto Nascimento E Silva</text:p>
          </table:table-cell>
          <table:table-cell table:style-name="ce1279" office:value-type="float" office:value="8" calcext:value-type="float">
            <text:p>8</text:p>
          </table:table-cell>
          <table:table-cell table:style-name="ce1282" office:value-type="float" office:value="7.5" calcext:value-type="float">
            <text:p>7.5</text:p>
          </table:table-cell>
          <table:table-cell table:style-name="ce1279" office:value-type="float" office:value="7.4" calcext:value-type="float">
            <text:p>7.4</text:p>
          </table:table-cell>
          <table:table-cell table:style-name="ce1279" table:formula="of:=ROUNDUP(SUM([.C10:.E10])/COLUMNS([.C10:.E10]);1)" office:value-type="float" office:value="7.7" calcext:value-type="float">
            <text:p>7.7</text:p>
          </table:table-cell>
          <table:table-cell table:style-name="ce1282"/>
          <table:table-cell table:style-name="ce1282" office:value-type="float" office:value="8.8" calcext:value-type="float">
            <text:p>8.8</text:p>
          </table:table-cell>
          <table:table-cell table:style-name="ce1282" office:value-type="float" office:value="8.7" calcext:value-type="float">
            <text:p>8.7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10:.K10])/COLUMNS([.G10:.K10])" office:value-type="float" office:value="7.5" calcext:value-type="float">
            <text:p>7.5</text:p>
          </table:table-cell>
          <table:table-cell table:number-columns-repeated="5" table:style-name="ce1282" office:value-type="float" office:value="1" calcext:value-type="float">
            <text:p>1.0</text:p>
          </table:table-cell>
          <table:table-cell table:style-name="ce1282"/>
          <table:table-cell table:style-name="ce1279" table:formula="of:=ROUNDUP(10*SUM([.M10:.R10])/COLUMNS([.M10:.R10]);1)" office:value-type="float" office:value="8.4" calcext:value-type="float">
            <text:p>8.4</text:p>
          </table:table-cell>
          <table:table-cell table:style-name="ce962" table:formula="of:=ROUNDUP(0.75*[.F10]+0.1*[.L10]+0.15*[.S10];1)" office:value-type="float" office:value="7.8" calcext:value-type="float">
            <text:p>7.8</text:p>
          </table:table-cell>
          <table:table-cell table:style-name="ce1291" table:number-columns-repeated="4"/>
          <table:table-cell table:style-name="ce1292"/>
          <table:table-cell table:style-name="ce1301" table:formula="of:=[$freq.$AL$10]" office:value-type="float" office:value="18" calcext:value-type="float">
            <text:p>18</text:p>
          </table:table-cell>
          <table:table-cell table:style-name="ce1333" table:formula="of:=IF([.Z10]&gt;18;&quot;Reprovado FREQ&quot;;IF(OR([.T10]&gt;=6;[.Y10]&gt;=6);&quot;Aprovado&quot;;IF([.T10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10]" office:value-type="string" office:string-value="cans5812@gmail.com" calcext:value-type="string">
            <text:p>cans5812@gmail.com</text:p>
          </table:table-cell>
          <table:table-cell table:number-columns-repeated="996"/>
        </table:table-row>
        <table:table-row table:style-name="ro3">
          <table:table-cell table:style-name="ce68" table:formula="of:=[$freq.$A$11]" office:value-type="string" office:string-value="13.2.4653" calcext:value-type="string">
            <text:p>13.2.4653</text:p>
          </table:table-cell>
          <table:table-cell table:style-name="ce208" table:formula="of:=[$freq.$B$11]" office:value-type="string" office:string-value="David William Diniz" calcext:value-type="string">
            <text:p>David William Diniz</text:p>
          </table:table-cell>
          <table:table-cell table:style-name="ce1279" office:value-type="float" office:value="4.9" calcext:value-type="float">
            <text:p>4.9</text:p>
          </table:table-cell>
          <table:table-cell table:style-name="ce1282" office:value-type="float" office:value="0" calcext:value-type="float">
            <text:p>0.0</text:p>
          </table:table-cell>
          <table:table-cell table:style-name="ce1279" office:value-type="float" office:value="0.5" calcext:value-type="float">
            <text:p>0.5</text:p>
          </table:table-cell>
          <table:table-cell table:style-name="ce1279" table:formula="of:=ROUNDUP(SUM([.C11:.E11])/COLUMNS([.C11:.E11]);1)" office:value-type="float" office:value="1.8" calcext:value-type="float">
            <text:p>1.8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82" office:value-type="float" office:value="8" calcext:value-type="float">
            <text:p>8.0</text:p>
          </table:table-cell>
          <table:table-cell table:style-name="ce1282"/>
          <table:table-cell table:style-name="ce1282" office:value-type="float" office:value="10" calcext:value-type="float">
            <text:p>10.0</text:p>
          </table:table-cell>
          <table:table-cell table:style-name="ce1279" table:formula="of:=SUM([.G11:.K11])/COLUMNS([.G11:.K11])" office:value-type="float" office:value="7.6" calcext:value-type="float">
            <text:p>7.6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11:.R11])/COLUMNS([.M11:.R11]);1)" office:value-type="float" office:value="10" calcext:value-type="float">
            <text:p>10</text:p>
          </table:table-cell>
          <table:table-cell table:style-name="ce966" table:formula="of:=ROUNDUP(0.75*[.F11]+0.1*[.L11]+0.15*[.S11];1)" office:value-type="float" office:value="3.7" calcext:value-type="float">
            <text:p>3.7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02" table:formula="of:=[$freq.$AL$11]" office:value-type="float" office:value="10" calcext:value-type="float">
            <text:p>10</text:p>
          </table:table-cell>
          <table:table-cell table:style-name="ce1334" table:formula="of:=IF([.Z11]&gt;18;&quot;Reprovado FREQ&quot;;IF(OR([.T11]&gt;=6;[.Y11]&gt;=6);&quot;Aprovado&quot;;IF([.T11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11]" office:value-type="string" office:string-value="davidwdiniz@gmail.com" calcext:value-type="string">
            <text:p>davidwdiniz@gmail.com</text:p>
          </table:table-cell>
          <table:table-cell table:number-columns-repeated="996"/>
        </table:table-row>
        <table:table-row table:style-name="ro3">
          <table:table-cell table:style-name="ce68" table:formula="of:=[$freq.$A$12]" office:value-type="string" office:string-value="16.1.4174" calcext:value-type="string">
            <text:p>16.1.4174</text:p>
          </table:table-cell>
          <table:table-cell table:style-name="ce208" table:formula="of:=[$freq.$B$12]" office:value-type="string" office:string-value="Douglas Wender Antunes Isidoro" calcext:value-type="string">
            <text:p>Douglas Wender Antunes Isidoro</text:p>
          </table:table-cell>
          <table:table-cell table:style-name="ce1279" office:value-type="float" office:value="6.2" calcext:value-type="float">
            <text:p>6.2</text:p>
          </table:table-cell>
          <table:table-cell table:style-name="ce1282" office:value-type="float" office:value="3.3" calcext:value-type="float">
            <text:p>3.3</text:p>
          </table:table-cell>
          <table:table-cell table:style-name="ce1279" office:value-type="float" office:value="3" calcext:value-type="float">
            <text:p>3</text:p>
          </table:table-cell>
          <table:table-cell table:style-name="ce1279" table:formula="of:=ROUNDUP(SUM([.C12:.E12])/COLUMNS([.C12:.E12]);1)" office:value-type="float" office:value="4.2" calcext:value-type="float">
            <text:p>4.2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office:value-type="float" office:value="9.3" calcext:value-type="float">
            <text:p>9.3</text:p>
          </table:table-cell>
          <table:table-cell table:style-name="ce1282" office:value-type="float" office:value="8.8" calcext:value-type="float">
            <text:p>8.8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office:value-type="string" calcext:value-type="string">
            <text:p>.</text:p>
          </table:table-cell>
          <table:table-cell table:style-name="ce1279" table:formula="of:=SUM([.G12:.K12])/COLUMNS([.G12:.K12])" office:value-type="float" office:value="7.62" calcext:value-type="float">
            <text:p>7.62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12:.R12])/COLUMNS([.M12:.R12]);1)" office:value-type="float" office:value="10" calcext:value-type="float">
            <text:p>10</text:p>
          </table:table-cell>
          <table:table-cell table:style-name="ce967" table:formula="of:=ROUNDUP(0.75*[.F12]+0.1*[.L12]+0.15*[.S12];1)" office:value-type="float" office:value="5.5" calcext:value-type="float">
            <text:p>5.5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04" table:formula="of:=[$freq.$AL$12]" office:value-type="float" office:value="8" calcext:value-type="float">
            <text:p>8</text:p>
          </table:table-cell>
          <table:table-cell table:style-name="ce1336" table:formula="of:=IF([.Z12]&gt;18;&quot;Reprovado FREQ&quot;;IF(OR([.T12]&gt;=6;[.Y12]&gt;=6);&quot;Aprovado&quot;;IF([.T12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12]" office:value-type="string" office:string-value="dwaisidoro@hotmail.com" calcext:value-type="string">
            <text:p>dwaisidoro@hotmail.com</text:p>
          </table:table-cell>
          <table:table-cell table:number-columns-repeated="996"/>
        </table:table-row>
        <table:table-row table:style-name="ro3">
          <table:table-cell table:style-name="ce68" table:formula="of:=[$freq.$A$13]" office:value-type="string" office:string-value="16.1.4001" calcext:value-type="string">
            <text:p>16.1.4001</text:p>
          </table:table-cell>
          <table:table-cell table:style-name="ce208" table:formula="of:=[$freq.$B$13]" office:value-type="string" office:string-value="Evair Felix Lopes e Silva" calcext:value-type="string">
            <text:p>Evair Felix Lopes e Silva</text:p>
          </table:table-cell>
          <table:table-cell table:style-name="ce1279" office:value-type="float" office:value="7.9" calcext:value-type="float">
            <text:p>7.9</text:p>
          </table:table-cell>
          <table:table-cell table:style-name="ce1282" office:value-type="float" office:value="0" calcext:value-type="float">
            <text:p>0.0</text:p>
          </table:table-cell>
          <table:table-cell table:style-name="ce1279" office:value-type="float" office:value="0" calcext:value-type="float">
            <text:p>0</text:p>
          </table:table-cell>
          <table:table-cell table:style-name="ce1279" table:formula="of:=ROUNDUP(SUM([.C13:.E13])/COLUMNS([.C13:.E13]);1)" office:value-type="float" office:value="2.7" calcext:value-type="float">
            <text:p>2.7</text:p>
          </table:table-cell>
          <table:table-cell table:style-name="ce1282" table:number-columns-repeated="2"/>
          <table:table-cell table:style-name="ce1282" office:value-type="float" office:value="9.3" calcext:value-type="float">
            <text:p>9.3</text:p>
          </table:table-cell>
          <table:table-cell table:style-name="ce1282" table:number-columns-repeated="2"/>
          <table:table-cell table:style-name="ce1279" table:formula="of:=SUM([.G13:.K13])/COLUMNS([.G13:.K13])" office:value-type="float" office:value="1.86" calcext:value-type="float">
            <text:p>1.86</text:p>
          </table:table-cell>
          <table:table-cell table:style-name="ce1282" table:number-columns-repeated="6"/>
          <table:table-cell table:style-name="ce1279" table:formula="of:=ROUNDUP(10*SUM([.M13:.R13])/COLUMNS([.M13:.R13]);1)" office:value-type="float" office:value="0" calcext:value-type="float">
            <text:p>0</text:p>
          </table:table-cell>
          <table:table-cell table:style-name="ce968" table:formula="of:=ROUNDUP(0.75*[.F13]+0.1*[.L13]+0.15*[.S13];1)" office:value-type="float" office:value="2.3" calcext:value-type="float">
            <text:p>2.3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05" table:formula="of:=[$freq.$AL$13]" office:value-type="float" office:value="16" calcext:value-type="float">
            <text:p>16</text:p>
          </table:table-cell>
          <table:table-cell table:style-name="ce1337" table:formula="of:=IF([.Z13]&gt;18;&quot;Reprovado FREQ&quot;;IF(OR([.T13]&gt;=6;[.Y13]&gt;=6);&quot;Aprovado&quot;;IF([.T13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13]" office:value-type="string" office:string-value="evairfelix97@gmail.com" calcext:value-type="string">
            <text:p>evairfelix97@gmail.com</text:p>
          </table:table-cell>
          <table:table-cell table:number-columns-repeated="996"/>
        </table:table-row>
        <table:table-row table:style-name="ro3">
          <table:table-cell table:style-name="ce68" table:formula="of:=[$freq.$A$14]" office:value-type="string" office:string-value="13.2.4549" calcext:value-type="string">
            <text:p>13.2.4549</text:p>
          </table:table-cell>
          <table:table-cell table:style-name="ce208" table:formula="of:=[$freq.$B$14]" office:value-type="string" office:string-value="Guilherme Aparecido Gregorio" calcext:value-type="string">
            <text:p>Guilherme Aparecido Gregorio</text:p>
          </table:table-cell>
          <table:table-cell table:style-name="ce1279" office:value-type="float" office:value="3.7" calcext:value-type="float">
            <text:p>3.7</text:p>
          </table:table-cell>
          <table:table-cell table:style-name="ce1282" office:value-type="float" office:value="1" calcext:value-type="float">
            <text:p>1.0</text:p>
          </table:table-cell>
          <table:table-cell table:style-name="ce1279" office:value-type="float" office:value="4.9" calcext:value-type="float">
            <text:p>4.9</text:p>
          </table:table-cell>
          <table:table-cell table:style-name="ce1279" table:formula="of:=ROUNDUP(SUM([.C14:.E14])/COLUMNS([.C14:.E14]);1)" office:value-type="float" office:value="3.2" calcext:value-type="float">
            <text:p>3.2</text:p>
          </table:table-cell>
          <table:table-cell table:style-name="ce1282" table:number-columns-repeated="2"/>
          <table:table-cell table:style-name="ce1282" office:value-type="float" office:value="8" calcext:value-type="float">
            <text:p>8.0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14:.K14])/COLUMNS([.G14:.K14])" office:value-type="float" office:value="5.6" calcext:value-type="float">
            <text:p>5.6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14:.R14])/COLUMNS([.M14:.R14]);1)" office:value-type="float" office:value="10" calcext:value-type="float">
            <text:p>10</text:p>
          </table:table-cell>
          <table:table-cell table:style-name="ce972" table:formula="of:=ROUNDUP(0.75*[.F14]+0.1*[.L14]+0.15*[.S14];1)" office:value-type="float" office:value="4.5" calcext:value-type="float">
            <text:p>4.5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07" table:formula="of:=[$freq.$AL$14]" office:value-type="float" office:value="16" calcext:value-type="float">
            <text:p>16</text:p>
          </table:table-cell>
          <table:table-cell table:style-name="ce1339" table:formula="of:=IF([.Z14]&gt;18;&quot;Reprovado FREQ&quot;;IF(OR([.T14]&gt;=6;[.Y14]&gt;=6);&quot;Aprovado&quot;;IF([.T14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14]" office:value-type="string" office:string-value="ggregorio666@hotmail.com" calcext:value-type="string">
            <text:p>ggregorio666@hotmail.com</text:p>
          </table:table-cell>
          <table:table-cell table:number-columns-repeated="996"/>
        </table:table-row>
        <table:table-row table:style-name="ro3">
          <table:table-cell table:style-name="ce68" table:formula="of:=[$freq.$A$15]" office:value-type="string" office:string-value="16.1.4030" calcext:value-type="string">
            <text:p>16.1.4030</text:p>
          </table:table-cell>
          <table:table-cell table:style-name="ce208" table:formula="of:=[$freq.$B$15]" office:value-type="string" office:string-value="Guilherme Souza Monteiro" calcext:value-type="string">
            <text:p>Guilherme Souza Monteiro</text:p>
          </table:table-cell>
          <table:table-cell table:style-name="ce1279" office:value-type="float" office:value="3.9" calcext:value-type="float">
            <text:p>3.9</text:p>
          </table:table-cell>
          <table:table-cell table:style-name="ce1282" office:value-type="float" office:value="2.5" calcext:value-type="float">
            <text:p>2.5</text:p>
          </table:table-cell>
          <table:table-cell table:style-name="ce1279" office:value-type="float" office:value="0" calcext:value-type="float">
            <text:p>0</text:p>
          </table:table-cell>
          <table:table-cell table:style-name="ce1279" table:formula="of:=ROUNDUP(SUM([.C15:.E15])/COLUMNS([.C15:.E15]);1)" office:value-type="float" office:value="2.2" calcext:value-type="float">
            <text:p>2.2</text:p>
          </table:table-cell>
          <table:table-cell table:style-name="ce1282" office:value-type="float" office:value="9" calcext:value-type="float">
            <text:p>9.0</text:p>
          </table:table-cell>
          <table:table-cell table:style-name="ce1282" office:value-type="float" office:value="5" calcext:value-type="float">
            <text:p>5.0</text:p>
          </table:table-cell>
          <table:table-cell table:style-name="ce1282" office:value-type="float" office:value="6" calcext:value-type="float">
            <text:p>6.0</text:p>
          </table:table-cell>
          <table:table-cell table:style-name="ce1282" table:number-columns-repeated="2"/>
          <table:table-cell table:style-name="ce1279" table:formula="of:=SUM([.G15:.K15])/COLUMNS([.G15:.K15])" office:value-type="float" office:value="4" calcext:value-type="float">
            <text:p>4</text:p>
          </table:table-cell>
          <table:table-cell table:style-name="ce1282"/>
          <table:table-cell table:number-columns-repeated="2" table:style-name="ce1282" office:value-type="float" office:value="1" calcext:value-type="float">
            <text:p>1.0</text:p>
          </table:table-cell>
          <table:table-cell table:style-name="ce1282"/>
          <table:table-cell table:number-columns-repeated="2" table:style-name="ce1282" office:value-type="float" office:value="1" calcext:value-type="float">
            <text:p>1.0</text:p>
          </table:table-cell>
          <table:table-cell table:style-name="ce1279" table:formula="of:=ROUNDUP(10*SUM([.M15:.R15])/COLUMNS([.M15:.R15]);1)" office:value-type="float" office:value="6.7" calcext:value-type="float">
            <text:p>6.7</text:p>
          </table:table-cell>
          <table:table-cell table:style-name="ce974" table:formula="of:=ROUNDUP(0.75*[.F15]+0.1*[.L15]+0.15*[.S15];1)" office:value-type="float" office:value="3.1" calcext:value-type="float">
            <text:p>3.1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08" table:formula="of:=[$freq.$AL$15]" office:value-type="float" office:value="14" calcext:value-type="float">
            <text:p>14</text:p>
          </table:table-cell>
          <table:table-cell table:style-name="ce1340" table:formula="of:=IF([.Z15]&gt;18;&quot;Reprovado FREQ&quot;;IF(OR([.T15]&gt;=6;[.Y15]&gt;=6);&quot;Aprovado&quot;;IF([.T15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15]" office:value-type="string" office:string-value="guilhermesouzamont@gmail.com" calcext:value-type="string">
            <text:p>guilhermesouzamont@gmail.com</text:p>
          </table:table-cell>
          <table:table-cell table:number-columns-repeated="996"/>
        </table:table-row>
        <table:table-row table:style-name="ro3">
          <table:table-cell table:style-name="ce68" table:formula="of:=[$freq.$A$16]" office:value-type="string" office:string-value="13.2.4567" calcext:value-type="string">
            <text:p>13.2.4567</text:p>
          </table:table-cell>
          <table:table-cell table:style-name="ce208" table:formula="of:=[$freq.$B$16]" office:value-type="string" office:string-value="Juciander Luiz Moreira" calcext:value-type="string">
            <text:p>Juciander Luiz Moreira</text:p>
          </table:table-cell>
          <table:table-cell table:style-name="ce1279" office:value-type="float" office:value="6.1" calcext:value-type="float">
            <text:p>6.1</text:p>
          </table:table-cell>
          <table:table-cell table:style-name="ce1282" office:value-type="float" office:value="7.5" calcext:value-type="float">
            <text:p>7.5</text:p>
          </table:table-cell>
          <table:table-cell table:style-name="ce1279" office:value-type="float" office:value="6" calcext:value-type="float">
            <text:p>6</text:p>
          </table:table-cell>
          <table:table-cell table:style-name="ce1279" table:formula="of:=ROUNDUP(SUM([.C16:.E16])/COLUMNS([.C16:.E16]);1)" office:value-type="float" office:value="6.6" calcext:value-type="float">
            <text:p>6.6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82" office:value-type="float" office:value="9.5" calcext:value-type="float">
            <text:p>9.5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16:.K16])/COLUMNS([.G16:.K16])" office:value-type="float" office:value="9.9" calcext:value-type="float">
            <text:p>9.9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16:.R16])/COLUMNS([.M16:.R16]);1)" office:value-type="float" office:value="10" calcext:value-type="float">
            <text:p>10</text:p>
          </table:table-cell>
          <table:table-cell table:style-name="ce976" table:formula="of:=ROUNDUP(0.75*[.F16]+0.1*[.L16]+0.15*[.S16];1)" office:value-type="float" office:value="7.5" calcext:value-type="float">
            <text:p>7.5</text:p>
          </table:table-cell>
          <table:table-cell table:style-name="ce1291" table:number-columns-repeated="4"/>
          <table:table-cell table:style-name="ce1292"/>
          <table:table-cell table:style-name="ce1310" table:formula="of:=[$freq.$AL$16]" office:value-type="float" office:value="4" calcext:value-type="float">
            <text:p>4</text:p>
          </table:table-cell>
          <table:table-cell table:style-name="ce1342" table:formula="of:=IF([.Z16]&gt;18;&quot;Reprovado FREQ&quot;;IF(OR([.T16]&gt;=6;[.Y16]&gt;=6);&quot;Aprovado&quot;;IF([.T16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16]" office:value-type="string" office:string-value="moreirajuciander@hotmail.com" calcext:value-type="string">
            <text:p>moreirajuciander@hotmail.com</text:p>
          </table:table-cell>
          <table:table-cell table:number-columns-repeated="996"/>
        </table:table-row>
        <table:table-row table:style-name="ro3">
          <table:table-cell table:style-name="ce68" table:formula="of:=[$freq.$A$17]" office:value-type="string" office:string-value="16.1.4011" calcext:value-type="string">
            <text:p>16.1.4011</text:p>
          </table:table-cell>
          <table:table-cell table:style-name="ce208" table:formula="of:=[$freq.$B$17]" office:value-type="string" office:string-value="Layla Miranda da Silveira" calcext:value-type="string">
            <text:p>Layla Miranda da Silveira</text:p>
          </table:table-cell>
          <table:table-cell table:style-name="ce1279" office:value-type="float" office:value="7.9" calcext:value-type="float">
            <text:p>7.9</text:p>
          </table:table-cell>
          <table:table-cell table:style-name="ce1282" office:value-type="float" office:value="6" calcext:value-type="float">
            <text:p>6.0</text:p>
          </table:table-cell>
          <table:table-cell table:style-name="ce1279" office:value-type="float" office:value="8.9" calcext:value-type="float">
            <text:p>8.9</text:p>
          </table:table-cell>
          <table:table-cell table:style-name="ce1279" table:formula="of:=ROUNDUP(SUM([.C17:.E17])/COLUMNS([.C17:.E17]);1)" office:value-type="float" office:value="7.6" calcext:value-type="float">
            <text:p>7.6</text:p>
          </table:table-cell>
          <table:table-cell table:number-columns-repeated="5" table:style-name="ce1282" office:value-type="float" office:value="10" calcext:value-type="float">
            <text:p>10.0</text:p>
          </table:table-cell>
          <table:table-cell table:style-name="ce1279" table:formula="of:=SUM([.G17:.K17])/COLUMNS([.G17:.K17])" office:value-type="float" office:value="10" calcext:value-type="float">
            <text:p>10</text:p>
          </table:table-cell>
          <table:table-cell table:number-columns-repeated="3" table:style-name="ce1282" office:value-type="float" office:value="1" calcext:value-type="float">
            <text:p>1.0</text:p>
          </table:table-cell>
          <table:table-cell table:style-name="ce1282" table:number-columns-repeated="2"/>
          <table:table-cell table:style-name="ce1282" office:value-type="float" office:value="1" calcext:value-type="float">
            <text:p>1.0</text:p>
          </table:table-cell>
          <table:table-cell table:style-name="ce1279" table:formula="of:=ROUNDUP(10*SUM([.M17:.R17])/COLUMNS([.M17:.R17]);1)" office:value-type="float" office:value="6.7" calcext:value-type="float">
            <text:p>6.7</text:p>
          </table:table-cell>
          <table:table-cell table:style-name="ce979" table:formula="of:=ROUNDUP(0.75*[.F17]+0.1*[.L17]+0.15*[.S17];1)" office:value-type="float" office:value="7.8" calcext:value-type="float">
            <text:p>7.8</text:p>
          </table:table-cell>
          <table:table-cell table:style-name="ce1291" table:number-columns-repeated="4"/>
          <table:table-cell table:style-name="ce1292"/>
          <table:table-cell table:style-name="ce1312" table:formula="of:=[$freq.$AL$17]" office:value-type="float" office:value="8" calcext:value-type="float">
            <text:p>8</text:p>
          </table:table-cell>
          <table:table-cell table:style-name="ce1344" table:formula="of:=IF([.Z17]&gt;18;&quot;Reprovado FREQ&quot;;IF(OR([.T17]&gt;=6;[.Y17]&gt;=6);&quot;Aprovado&quot;;IF([.T17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17]" office:value-type="string" office:string-value="layla_miranda_silveira@hotmail.com" calcext:value-type="string">
            <text:p>layla_miranda_silveira@hotmail.com</text:p>
          </table:table-cell>
          <table:table-cell table:number-columns-repeated="996"/>
        </table:table-row>
        <table:table-row table:style-name="ro3">
          <table:table-cell table:style-name="ce68" table:formula="of:=[$freq.$A$18]" office:value-type="string" office:string-value="16.1.4026" calcext:value-type="string">
            <text:p>16.1.4026</text:p>
          </table:table-cell>
          <table:table-cell table:style-name="ce208" table:formula="of:=[$freq.$B$18]" office:value-type="string" office:string-value="Marco Tulio Oliveira Abreu" calcext:value-type="string">
            <text:p>Marco Tulio Oliveira Abreu</text:p>
          </table:table-cell>
          <table:table-cell table:style-name="ce1279" office:value-type="float" office:value="7.2" calcext:value-type="float">
            <text:p>7.2</text:p>
          </table:table-cell>
          <table:table-cell table:style-name="ce1282" office:value-type="float" office:value="9" calcext:value-type="float">
            <text:p>9.0</text:p>
          </table:table-cell>
          <table:table-cell table:style-name="ce1279" office:value-type="float" office:value="9.8" calcext:value-type="float">
            <text:p>9.8</text:p>
          </table:table-cell>
          <table:table-cell table:style-name="ce1279" table:formula="of:=ROUNDUP(SUM([.C18:.E18])/COLUMNS([.C18:.E18]);1)" office:value-type="float" office:value="8.7" calcext:value-type="float">
            <text:p>8.7</text:p>
          </table:table-cell>
          <table:table-cell table:style-name="ce1282" office:value-type="float" office:value="9.7" calcext:value-type="float">
            <text:p>9.7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office:value-type="float" office:value="6.5" calcext:value-type="float">
            <text:p>6.5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18:.K18])/COLUMNS([.G18:.K18])" office:value-type="float" office:value="9.24" calcext:value-type="float">
            <text:p>9.24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18:.R18])/COLUMNS([.M18:.R18]);1)" office:value-type="float" office:value="10" calcext:value-type="float">
            <text:p>10</text:p>
          </table:table-cell>
          <table:table-cell table:style-name="ce981" table:formula="of:=ROUNDUP(0.75*[.F18]+0.1*[.L18]+0.15*[.S18];1)" office:value-type="float" office:value="9" calcext:value-type="float">
            <text:p>9</text:p>
          </table:table-cell>
          <table:table-cell table:style-name="ce1291" table:number-columns-repeated="4"/>
          <table:table-cell table:style-name="ce1292"/>
          <table:table-cell table:style-name="ce1314" table:formula="of:=[$freq.$AL$18]" office:value-type="float" office:value="0" calcext:value-type="float">
            <text:p>0</text:p>
          </table:table-cell>
          <table:table-cell table:style-name="ce1346" table:formula="of:=IF([.Z18]&gt;18;&quot;Reprovado FREQ&quot;;IF(OR([.T18]&gt;=6;[.Y18]&gt;=6);&quot;Aprovado&quot;;IF([.T18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18]" office:value-type="string" office:string-value="marco-tulioabreu1@hotmail.com" calcext:value-type="string">
            <text:p>marco-tulioabreu1@hotmail.com</text:p>
          </table:table-cell>
          <table:table-cell table:number-columns-repeated="996"/>
        </table:table-row>
        <table:table-row table:style-name="ro3">
          <table:table-cell table:style-name="ce600" table:formula="of:=[$freq.$A$19]" office:value-type="string" office:string-value="15.1.4037" calcext:value-type="string">
            <text:p>15.1.4037</text:p>
          </table:table-cell>
          <table:table-cell table:style-name="ce623" table:formula="of:=[$freq.$B$19]" office:value-type="string" office:string-value="Natália Faria Melo" calcext:value-type="string">
            <text:p>Natália Faria Melo</text:p>
          </table:table-cell>
          <table:table-cell table:style-name="ce1279" office:value-type="float" office:value="7.2" calcext:value-type="float">
            <text:p>7.2</text:p>
          </table:table-cell>
          <table:table-cell table:style-name="ce1282" office:value-type="float" office:value="6.8" calcext:value-type="float">
            <text:p>6.8</text:p>
          </table:table-cell>
          <table:table-cell table:style-name="ce1279" office:value-type="float" office:value="1.6" calcext:value-type="float">
            <text:p>1.6</text:p>
          </table:table-cell>
          <table:table-cell table:style-name="ce1279" table:formula="of:=ROUNDUP(SUM([.C19:.E19])/COLUMNS([.C19:.E19]);1)" office:value-type="float" office:value="5.2" calcext:value-type="float">
            <text:p>5.2</text:p>
          </table:table-cell>
          <table:table-cell table:style-name="ce1282" office:value-type="float" office:value="7" calcext:value-type="float">
            <text:p>7.0</text:p>
          </table:table-cell>
          <table:table-cell table:style-name="ce1282" office:value-type="float" office:value="6.3" calcext:value-type="float">
            <text:p>6.3</text:p>
          </table:table-cell>
          <table:table-cell table:style-name="ce1282" office:value-type="float" office:value="7" calcext:value-type="float">
            <text:p>7.0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19:.K19])/COLUMNS([.G19:.K19])" office:value-type="float" office:value="8.06" calcext:value-type="float">
            <text:p>8.06</text:p>
          </table:table-cell>
          <table:table-cell table:number-columns-repeated="4" table:style-name="ce1282" office:value-type="float" office:value="1" calcext:value-type="float">
            <text:p>1.0</text:p>
          </table:table-cell>
          <table:table-cell table:style-name="ce1282" table:number-columns-repeated="2"/>
          <table:table-cell table:style-name="ce1279" table:formula="of:=ROUNDUP(10*SUM([.M19:.R19])/COLUMNS([.M19:.R19]);1)" office:value-type="float" office:value="6.7" calcext:value-type="float">
            <text:p>6.7</text:p>
          </table:table-cell>
          <table:table-cell table:style-name="ce983" table:formula="of:=ROUNDUP(0.75*[.F19]+0.1*[.L19]+0.15*[.S19];1)" office:value-type="float" office:value="5.8" calcext:value-type="float">
            <text:p>5.8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16"/>
          <table:table-cell table:style-name="ce1348" table:formula="of:=IF([.Z19]&gt;18;&quot;Reprovado FREQ&quot;;IF(OR([.T19]&gt;=6;[.Y19]&gt;=6);&quot;Aprovado&quot;;IF([.T19]&lt;6;&quot;Exame Especial&quot;;&quot;Aprovado&quot;)))" office:value-type="string" office:string-value="Exame Especial" calcext:value-type="string">
            <text:p>Exame Especial</text:p>
          </table:table-cell>
          <table:table-cell table:style-name="ce621" table:formula="of:=[$freq.$AM$19]" office:value-type="string" office:string-value="natylozier@hotmail.com" calcext:value-type="string">
            <text:p>natylozier@hotmail.com</text:p>
          </table:table-cell>
          <table:table-cell table:number-columns-repeated="996"/>
        </table:table-row>
        <table:table-row table:style-name="ro3">
          <table:table-cell table:style-name="ce68" table:formula="of:=[$freq.$A$20]" office:value-type="string" office:string-value="14.1.4994" calcext:value-type="string">
            <text:p>14.1.4994</text:p>
          </table:table-cell>
          <table:table-cell table:style-name="ce208" table:formula="of:=[$freq.$B$20]" office:value-type="string" office:string-value="Otacilio Ricardo Goncalves de Miranda" calcext:value-type="string">
            <text:p>Otacilio Ricardo Goncalves de Miranda</text:p>
          </table:table-cell>
          <table:table-cell table:style-name="ce1279" office:value-type="float" office:value="1.7" calcext:value-type="float">
            <text:p>1.7</text:p>
          </table:table-cell>
          <table:table-cell table:style-name="ce1282" office:value-type="float" office:value="0" calcext:value-type="float">
            <text:p>0.0</text:p>
          </table:table-cell>
          <table:table-cell table:style-name="ce1279"/>
          <table:table-cell table:style-name="ce1279" table:formula="of:=ROUNDUP(SUM([.C20:.E20])/COLUMNS([.C20:.E20]);1)" office:value-type="float" office:value="0.6" calcext:value-type="float">
            <text:p>0.6</text:p>
          </table:table-cell>
          <table:table-cell table:style-name="ce1282" office:value-type="float" office:value="8" calcext:value-type="float">
            <text:p>8.0</text:p>
          </table:table-cell>
          <table:table-cell table:style-name="ce1282" office:value-type="float" office:value="3.4" calcext:value-type="float">
            <text:p>3.4</text:p>
          </table:table-cell>
          <table:table-cell table:style-name="ce1282" table:number-columns-repeated="3"/>
          <table:table-cell table:style-name="ce1279" table:formula="of:=SUM([.G20:.K20])/COLUMNS([.G20:.K20])" office:value-type="float" office:value="2.28" calcext:value-type="float">
            <text:p>2.28</text:p>
          </table:table-cell>
          <table:table-cell table:style-name="ce1282" office:value-type="float" office:value="1" calcext:value-type="float">
            <text:p>1.0</text:p>
          </table:table-cell>
          <table:table-cell table:style-name="ce1282" table:number-columns-repeated="5"/>
          <table:table-cell table:style-name="ce1279" table:formula="of:=ROUNDUP(10*SUM([.M20:.R20])/COLUMNS([.M20:.R20]);1)" office:value-type="float" office:value="1.7" calcext:value-type="float">
            <text:p>1.7</text:p>
          </table:table-cell>
          <table:table-cell table:style-name="ce985" table:formula="of:=ROUNDUP(0.75*[.F20]+0.1*[.L20]+0.15*[.S20];1)" office:value-type="float" office:value="1" calcext:value-type="float">
            <text:p>1</text:p>
          </table:table-cell>
          <table:table-cell table:style-name="ce1291" table:number-columns-repeated="4"/>
          <table:table-cell table:style-name="ce1292"/>
          <table:table-cell table:style-name="ce1317" table:formula="of:=[$freq.$AL$20]" office:value-type="float" office:value="26" calcext:value-type="float">
            <text:p>26</text:p>
          </table:table-cell>
          <table:table-cell table:style-name="ce1349" table:formula="of:=IF([.Z20]&gt;18;&quot;Reprovado FREQ&quot;;IF(OR([.T20]&gt;=6;[.Y20]&gt;=6);&quot;Aprovado&quot;;IF([.T20]&lt;6;&quot;Exame Especial&quot;;&quot;Aprovado&quot;)))" office:value-type="string" office:string-value="Reprovado FREQ" calcext:value-type="string">
            <text:p>Reprovado FREQ</text:p>
          </table:table-cell>
          <table:table-cell table:style-name="ce68" table:formula="of:=[$freq.$AM$20]" office:value-type="string" office:string-value="otacilioricardo@gmail.com" calcext:value-type="string">
            <text:p>otacilioricardo@gmail.com</text:p>
          </table:table-cell>
          <table:table-cell table:number-columns-repeated="996"/>
        </table:table-row>
        <table:table-row table:style-name="ro3">
          <table:table-cell table:style-name="ce68" table:formula="of:=[$freq.$A$21]" office:value-type="string" office:string-value="16.1.4196" calcext:value-type="string">
            <text:p>16.1.4196</text:p>
          </table:table-cell>
          <table:table-cell table:style-name="ce264" table:formula="of:=[$freq.$B$21]" office:value-type="string" office:string-value="Palloma Stephanne Silva Brito" calcext:value-type="string">
            <text:p>Palloma Stephanne Silva Brito</text:p>
          </table:table-cell>
          <table:table-cell table:style-name="ce1279" office:value-type="float" office:value="8" calcext:value-type="float">
            <text:p>8</text:p>
          </table:table-cell>
          <table:table-cell table:style-name="ce1282" office:value-type="float" office:value="1" calcext:value-type="float">
            <text:p>1.0</text:p>
          </table:table-cell>
          <table:table-cell table:style-name="ce1279" office:value-type="float" office:value="9.6" calcext:value-type="float">
            <text:p>9.6</text:p>
          </table:table-cell>
          <table:table-cell table:style-name="ce1279" table:formula="of:=ROUNDUP(SUM([.C21:.E21])/COLUMNS([.C21:.E21]);1)" office:value-type="float" office:value="6.2" calcext:value-type="float">
            <text:p>6.2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82" office:value-type="float" office:value="9.4" calcext:value-type="float">
            <text:p>9.4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79" table:formula="of:=SUM([.G21:.K21])/COLUMNS([.G21:.K21])" office:value-type="float" office:value="9.88" calcext:value-type="float">
            <text:p>9.88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21:.R21])/COLUMNS([.M21:.R21]);1)" office:value-type="float" office:value="10" calcext:value-type="float">
            <text:p>10</text:p>
          </table:table-cell>
          <table:table-cell table:style-name="ce986" table:formula="of:=ROUNDUP(0.75*[.F21]+0.1*[.L21]+0.15*[.S21];1)" office:value-type="float" office:value="7.2" calcext:value-type="float">
            <text:p>7.2</text:p>
          </table:table-cell>
          <table:table-cell table:style-name="ce1291" table:number-columns-repeated="4"/>
          <table:table-cell table:style-name="ce1292"/>
          <table:table-cell table:style-name="ce1318" table:formula="of:=[$freq.$AL$21]" office:value-type="float" office:value="8" calcext:value-type="float">
            <text:p>8</text:p>
          </table:table-cell>
          <table:table-cell table:style-name="ce1350" table:formula="of:=IF([.Z21]&gt;18;&quot;Reprovado FREQ&quot;;IF(OR([.T21]&gt;=6;[.Y21]&gt;=6);&quot;Aprovado&quot;;IF([.T21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21]" office:value-type="string" office:string-value="pallomajkpp@hotmail.com" calcext:value-type="string">
            <text:p>pallomajkpp@hotmail.com</text:p>
          </table:table-cell>
          <table:table-cell table:number-columns-repeated="996"/>
        </table:table-row>
        <table:table-row table:style-name="ro3">
          <table:table-cell table:style-name="ce68" table:formula="of:=[$freq.$A$22]" office:value-type="string" office:string-value="12.2.4193" calcext:value-type="string">
            <text:p>12.2.4193</text:p>
          </table:table-cell>
          <table:table-cell table:style-name="ce208" table:formula="of:=[$freq.$B$22]" office:value-type="string" office:string-value="Paulo Henrique Leal Martins" calcext:value-type="string">
            <text:p>Paulo Henrique Leal Martins</text:p>
          </table:table-cell>
          <table:table-cell table:style-name="ce1279" office:value-type="float" office:value="8.3" calcext:value-type="float">
            <text:p>8.3</text:p>
          </table:table-cell>
          <table:table-cell table:style-name="ce1282" office:value-type="float" office:value="4" calcext:value-type="float">
            <text:p>4.0</text:p>
          </table:table-cell>
          <table:table-cell table:style-name="ce621" office:value-type="float" office:value="4" calcext:value-type="float">
            <text:p>4</text:p>
          </table:table-cell>
          <table:table-cell table:style-name="ce1279" table:formula="of:=ROUNDUP(SUM([.C22:.E22])/COLUMNS([.C22:.E22]);1)" office:value-type="float" office:value="5.5" calcext:value-type="float">
            <text:p>5.5</text:p>
          </table:table-cell>
          <table:table-cell table:style-name="ce1282" office:value-type="float" office:value="9.5" calcext:value-type="float">
            <text:p>9.5</text:p>
          </table:table-cell>
          <table:table-cell table:style-name="ce1282" office:value-type="float" office:value="9" calcext:value-type="float">
            <text:p>9.0</text:p>
          </table:table-cell>
          <table:table-cell table:style-name="ce1279" office:value-type="float" office:value="9.4" calcext:value-type="float">
            <text:p>9.4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style-name="ce1279" table:formula="of:=SUM([.G22:.K22])/COLUMNS([.G22:.K22])" office:value-type="float" office:value="7.58" calcext:value-type="float">
            <text:p>7.58</text:p>
          </table:table-cell>
          <table:table-cell table:number-columns-repeated="5" table:style-name="ce1282" office:value-type="float" office:value="1" calcext:value-type="float">
            <text:p>1.0</text:p>
          </table:table-cell>
          <table:table-cell table:style-name="ce1282"/>
          <table:table-cell table:style-name="ce1279" table:formula="of:=ROUNDUP(10*SUM([.M22:.R22])/COLUMNS([.M22:.R22]);1)" office:value-type="float" office:value="8.4" calcext:value-type="float">
            <text:p>8.4</text:p>
          </table:table-cell>
          <table:table-cell table:style-name="ce993" table:formula="of:=ROUNDUP(0.75*[.F22]+0.1*[.L22]+0.15*[.S22];1)" office:value-type="float" office:value="6.2" calcext:value-type="float">
            <text:p>6.2</text:p>
          </table:table-cell>
          <table:table-cell table:style-name="ce1291" table:number-columns-repeated="4"/>
          <table:table-cell table:style-name="ce1292"/>
          <table:table-cell table:style-name="ce1319" table:formula="of:=[$freq.$AL$22]" office:value-type="float" office:value="8" calcext:value-type="float">
            <text:p>8</text:p>
          </table:table-cell>
          <table:table-cell table:style-name="ce1351" table:formula="of:=IF([.Z22]&gt;18;&quot;Reprovado FREQ&quot;;IF(OR([.T22]&gt;=6;[.Y22]&gt;=6);&quot;Aprovado&quot;;IF([.T22]&lt;6;&quot;Exame Especial&quot;;&quot;Aprovado&quot;)))" office:value-type="string" office:string-value="Aprovado" calcext:value-type="string">
            <text:p>Aprovado</text:p>
          </table:table-cell>
          <table:table-cell table:style-name="ce68" table:formula="of:=[$freq.$AM$22]" office:value-type="string" office:string-value="martins.paulohenriqueleal@gmail.com" calcext:value-type="string">
            <text:p>martins.paulohenriqueleal@gmail.com</text:p>
          </table:table-cell>
          <table:table-cell table:number-columns-repeated="996"/>
        </table:table-row>
        <table:table-row table:style-name="ro3">
          <table:table-cell table:style-name="ce68" table:formula="of:=[$freq.$A$23]" office:value-type="string" office:string-value="13.1.4202" calcext:value-type="string">
            <text:p>13.1.4202</text:p>
          </table:table-cell>
          <table:table-cell table:style-name="ce208" table:formula="of:=[$freq.$B$23]" office:value-type="string" office:string-value="Rafael Domingos de Freitas" calcext:value-type="string">
            <text:p>Rafael Domingos de Freitas</text:p>
          </table:table-cell>
          <table:table-cell table:style-name="ce1279" office:value-type="float" office:value="1.8" calcext:value-type="float">
            <text:p>1.8</text:p>
          </table:table-cell>
          <table:table-cell table:style-name="ce1282"/>
          <table:table-cell table:style-name="ce1279"/>
          <table:table-cell table:style-name="ce1279" table:formula="of:=ROUNDUP(SUM([.C23:.E23])/COLUMNS([.C23:.E23]);1)" office:value-type="float" office:value="0.6" calcext:value-type="float">
            <text:p>0.6</text:p>
          </table:table-cell>
          <table:table-cell table:style-name="ce1282"/>
          <table:table-cell table:style-name="ce1282" office:value-type="float" office:value="8.1" calcext:value-type="float">
            <text:p>8.1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79" table:formula="of:=SUM([.G23:.K23])/COLUMNS([.G23:.K23])" office:value-type="float" office:value="3.62" calcext:value-type="float">
            <text:p>3.62</text:p>
          </table:table-cell>
          <table:table-cell table:style-name="ce1282" table:number-columns-repeated="6"/>
          <table:table-cell table:style-name="ce1279" table:formula="of:=ROUNDUP(10*SUM([.M23:.R23])/COLUMNS([.M23:.R23]);1)" office:value-type="float" office:value="0" calcext:value-type="float">
            <text:p>0</text:p>
          </table:table-cell>
          <table:table-cell table:style-name="ce995" table:formula="of:=ROUNDUP(0.75*[.F23]+0.1*[.L23]+0.15*[.S23];1)" office:value-type="float" office:value="0.9" calcext:value-type="float">
            <text:p>0.9</text:p>
          </table:table-cell>
          <table:table-cell table:style-name="ce1291" table:number-columns-repeated="4"/>
          <table:table-cell table:style-name="ce1292"/>
          <table:table-cell table:style-name="ce1320" table:formula="of:=[$freq.$AL$23]" office:value-type="float" office:value="30" calcext:value-type="float">
            <text:p>30</text:p>
          </table:table-cell>
          <table:table-cell table:style-name="ce1352" table:formula="of:=IF([.Z23]&gt;18;&quot;Reprovado FREQ&quot;;IF(OR([.T23]&gt;=6;[.Y23]&gt;=6);&quot;Aprovado&quot;;IF([.T23]&lt;6;&quot;Exame Especial&quot;;&quot;Aprovado&quot;)))" office:value-type="string" office:string-value="Reprovado FREQ" calcext:value-type="string">
            <text:p>Reprovado FREQ</text:p>
          </table:table-cell>
          <table:table-cell table:style-name="ce68" table:formula="of:=[$freq.$AM$23]" office:value-type="string" office:string-value="rafael_rufao@hotmail.com" calcext:value-type="string">
            <text:p>rafael_rufao@hotmail.com</text:p>
          </table:table-cell>
          <table:table-cell table:number-columns-repeated="996"/>
        </table:table-row>
        <table:table-row table:style-name="ro3">
          <table:table-cell table:style-name="ce68" table:formula="of:=[$freq.$A$24]" office:value-type="string" office:string-value="10.2.4031" calcext:value-type="string">
            <text:p>10.2.4031</text:p>
          </table:table-cell>
          <table:table-cell table:style-name="ce208" table:formula="of:=[$freq.$B$24]" office:value-type="string" office:string-value="Rafael Teixeira de Toledo" calcext:value-type="string">
            <text:p>Rafael Teixeira de Toledo</text:p>
          </table:table-cell>
          <table:table-cell table:style-name="ce1279" office:value-type="float" office:value="5" calcext:value-type="float">
            <text:p>5</text:p>
          </table:table-cell>
          <table:table-cell table:style-name="ce1282" office:value-type="float" office:value="0" calcext:value-type="float">
            <text:p>0.0</text:p>
          </table:table-cell>
          <table:table-cell table:style-name="ce1279" office:value-type="float" office:value="2.8" calcext:value-type="float">
            <text:p>2.8</text:p>
          </table:table-cell>
          <table:table-cell table:style-name="ce1279" table:formula="of:=ROUNDUP(SUM([.C24:.E24])/COLUMNS([.C24:.E24]);1)" office:value-type="float" office:value="2.6" calcext:value-type="float">
            <text:p>2.6</text:p>
          </table:table-cell>
          <table:table-cell table:style-name="ce1282" table:number-columns-repeated="4"/>
          <table:table-cell table:style-name="ce1282" office:value-type="float" office:value="10" calcext:value-type="float">
            <text:p>10.0</text:p>
          </table:table-cell>
          <table:table-cell table:style-name="ce1279" table:formula="of:=SUM([.G24:.K24])/COLUMNS([.G24:.K24])" office:value-type="float" office:value="2" calcext:value-type="float">
            <text:p>2</text:p>
          </table:table-cell>
          <table:table-cell table:number-columns-repeated="2" table:style-name="ce1282" office:value-type="float" office:value="1" calcext:value-type="float">
            <text:p>1.0</text:p>
          </table:table-cell>
          <table:table-cell table:style-name="ce1282"/>
          <table:table-cell table:number-columns-repeated="2" table:style-name="ce1282" office:value-type="float" office:value="1" calcext:value-type="float">
            <text:p>1.0</text:p>
          </table:table-cell>
          <table:table-cell table:style-name="ce1282"/>
          <table:table-cell table:style-name="ce1279" table:formula="of:=ROUNDUP(10*SUM([.M24:.R24])/COLUMNS([.M24:.R24]);1)" office:value-type="float" office:value="6.7" calcext:value-type="float">
            <text:p>6.7</text:p>
          </table:table-cell>
          <table:table-cell table:style-name="ce997" table:formula="of:=ROUNDUP(0.75*[.F24]+0.1*[.L24]+0.15*[.S24];1)" office:value-type="float" office:value="3.2" calcext:value-type="float">
            <text:p>3.2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21" table:formula="of:=[$freq.$AL$24]" office:value-type="float" office:value="16" calcext:value-type="float">
            <text:p>16</text:p>
          </table:table-cell>
          <table:table-cell table:style-name="ce1353" table:formula="of:=IF([.Z24]&gt;18;&quot;Reprovado FREQ&quot;;IF(OR([.T24]&gt;=6;[.Y24]&gt;=6);&quot;Aprovado&quot;;IF([.T24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24]" office:value-type="string" office:string-value="rtteixeira30@gmail.com" calcext:value-type="string">
            <text:p>rtteixeira30@gmail.com</text:p>
          </table:table-cell>
          <table:table-cell table:number-columns-repeated="996"/>
        </table:table-row>
        <table:table-row table:style-name="ro3">
          <table:table-cell table:style-name="ce68" table:formula="of:=[$freq.$A$25]" office:value-type="string" office:string-value="15.2.4174" calcext:value-type="string">
            <text:p>15.2.4174</text:p>
          </table:table-cell>
          <table:table-cell table:style-name="ce208" table:formula="of:=[$freq.$B$25]" office:value-type="string" office:string-value="San Cunha da Silva" calcext:value-type="string">
            <text:p>San Cunha da Silva</text:p>
          </table:table-cell>
          <table:table-cell table:style-name="ce1279"/>
          <table:table-cell table:style-name="ce1282" office:value-type="float" office:value="0" calcext:value-type="float">
            <text:p>0.0</text:p>
          </table:table-cell>
          <table:table-cell table:style-name="ce1279" office:value-type="float" office:value="0" calcext:value-type="float">
            <text:p>0</text:p>
          </table:table-cell>
          <table:table-cell table:style-name="ce1279" table:formula="of:=ROUNDUP(SUM([.C25:.E25])/COLUMNS([.C25:.E25]);1)" office:value-type="float" office:value="0" calcext:value-type="float">
            <text:p>0</text:p>
          </table:table-cell>
          <table:table-cell table:number-columns-repeated="2" table:style-name="ce1282" office:value-type="float" office:value="10" calcext:value-type="float">
            <text:p>10.0</text:p>
          </table:table-cell>
          <table:table-cell table:style-name="ce1282" table:number-columns-repeated="2"/>
          <table:table-cell table:style-name="ce1282" office:value-type="float" office:value="10" calcext:value-type="float">
            <text:p>10.0</text:p>
          </table:table-cell>
          <table:table-cell table:style-name="ce1279" table:formula="of:=SUM([.G25:.K25])/COLUMNS([.G25:.K25])" office:value-type="float" office:value="6" calcext:value-type="float">
            <text:p>6</text:p>
          </table:table-cell>
          <table:table-cell table:number-columns-repeated="6" table:style-name="ce1282" office:value-type="float" office:value="1" calcext:value-type="float">
            <text:p>1.0</text:p>
          </table:table-cell>
          <table:table-cell table:style-name="ce1279" table:formula="of:=ROUNDUP(10*SUM([.M25:.R25])/COLUMNS([.M25:.R25]);1)" office:value-type="float" office:value="10" calcext:value-type="float">
            <text:p>10</text:p>
          </table:table-cell>
          <table:table-cell table:style-name="ce998" table:formula="of:=ROUNDUP(0.75*[.F25]+0.1*[.L25]+0.15*[.S25];1)" office:value-type="float" office:value="2.1" calcext:value-type="float">
            <text:p>2.1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22" table:formula="of:=[$freq.$AL$25]" office:value-type="float" office:value="6" calcext:value-type="float">
            <text:p>6</text:p>
          </table:table-cell>
          <table:table-cell table:style-name="ce1354" table:formula="of:=IF([.Z25]&gt;18;&quot;Reprovado FREQ&quot;;IF(OR([.T25]&gt;=6;[.Y25]&gt;=6);&quot;Aprovado&quot;;IF([.T25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25]" office:value-type="string" office:string-value="sancunhas@outlook.com" calcext:value-type="string">
            <text:p>sancunhas@outlook.com</text:p>
          </table:table-cell>
          <table:table-cell table:number-columns-repeated="996"/>
        </table:table-row>
        <table:table-row table:style-name="ro3">
          <table:table-cell table:style-name="ce68" table:formula="of:=[$freq.$A$26]" office:value-type="string" office:string-value="16.1.5969" calcext:value-type="string">
            <text:p>16.1.5969</text:p>
          </table:table-cell>
          <table:table-cell table:style-name="ce208" table:formula="of:=[$freq.$B$26]" office:value-type="string" office:string-value="Stefano Nogueira de Azevedo" calcext:value-type="string">
            <text:p>Stefano Nogueira de Azevedo</text:p>
          </table:table-cell>
          <table:table-cell table:style-name="ce1279" office:value-type="float" office:value="4.3" calcext:value-type="float">
            <text:p>4.3</text:p>
          </table:table-cell>
          <table:table-cell table:style-name="ce1282"/>
          <table:table-cell table:style-name="ce1279" office:value-type="float" office:value="1" calcext:value-type="float">
            <text:p>1</text:p>
          </table:table-cell>
          <table:table-cell table:style-name="ce1279" table:formula="of:=ROUNDUP(SUM([.C26:.E26])/COLUMNS([.C26:.E26]);1)" office:value-type="float" office:value="1.8" calcext:value-type="float">
            <text:p>1.8</text:p>
          </table:table-cell>
          <table:table-cell table:style-name="ce1282" office:value-type="float" office:value="7" calcext:value-type="float">
            <text:p>7.0</text:p>
          </table:table-cell>
          <table:table-cell table:style-name="ce1282" office:value-type="float" office:value="5" calcext:value-type="float">
            <text:p>5.0</text:p>
          </table:table-cell>
          <table:table-cell table:style-name="ce1282" office:value-type="float" office:value="6.7" calcext:value-type="float">
            <text:p>6.7</text:p>
          </table:table-cell>
          <table:table-cell table:style-name="ce1282" office:value-type="float" office:value="10" calcext:value-type="float">
            <text:p>10.0</text:p>
          </table:table-cell>
          <table:table-cell table:style-name="ce1282"/>
          <table:table-cell table:style-name="ce1279" table:formula="of:=SUM([.G26:.K26])/COLUMNS([.G26:.K26])" office:value-type="float" office:value="5.74" calcext:value-type="float">
            <text:p>5.74</text:p>
          </table:table-cell>
          <table:table-cell table:style-name="ce1282" table:number-columns-repeated="6"/>
          <table:table-cell table:style-name="ce1279" table:formula="of:=ROUNDUP(10*SUM([.M26:.R26])/COLUMNS([.M26:.R26]);1)" office:value-type="float" office:value="0" calcext:value-type="float">
            <text:p>0</text:p>
          </table:table-cell>
          <table:table-cell table:style-name="ce999" table:formula="of:=ROUNDUP(0.75*[.F26]+0.1*[.L26]+0.15*[.S26];1)" office:value-type="float" office:value="2" calcext:value-type="float">
            <text:p>2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23" table:formula="of:=[$freq.$AL$26]" office:value-type="float" office:value="6" calcext:value-type="float">
            <text:p>6</text:p>
          </table:table-cell>
          <table:table-cell table:style-name="ce1355" table:formula="of:=IF([.Z26]&gt;18;&quot;Reprovado FREQ&quot;;IF(OR([.T26]&gt;=6;[.Y26]&gt;=6);&quot;Aprovado&quot;;IF([.T26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26]" office:value-type="string" office:string-value="tefoz@gmx.com" calcext:value-type="string">
            <text:p>tefoz@gmx.com</text:p>
          </table:table-cell>
          <table:table-cell table:number-columns-repeated="996"/>
        </table:table-row>
        <table:table-row table:style-name="ro3">
          <table:table-cell table:style-name="ce68" table:formula="of:=[$freq.$A$27]" office:value-type="string" office:string-value="14.2.4526" calcext:value-type="string">
            <text:p>14.2.4526</text:p>
          </table:table-cell>
          <table:table-cell table:style-name="ce208" table:formula="of:=[$freq.$B$27]" office:value-type="string" office:string-value="Yago Jose Araujo dos Santos" calcext:value-type="string">
            <text:p>Yago Jose Araujo dos Santos</text:p>
          </table:table-cell>
          <table:table-cell table:style-name="ce1279" office:value-type="float" office:value="1.2" calcext:value-type="float">
            <text:p>1.2</text:p>
          </table:table-cell>
          <table:table-cell table:style-name="ce1282"/>
          <table:table-cell table:style-name="ce1279"/>
          <table:table-cell table:style-name="ce1279" table:formula="of:=ROUNDUP(SUM([.C27:.E27])/COLUMNS([.C27:.E27]);1)" office:value-type="float" office:value="0.4" calcext:value-type="float">
            <text:p>0.4</text:p>
          </table:table-cell>
          <table:table-cell table:style-name="ce1282"/>
          <table:table-cell table:style-name="ce1282" office:value-type="float" office:value="6.9" calcext:value-type="float">
            <text:p>6.9</text:p>
          </table:table-cell>
          <table:table-cell table:style-name="ce1282" table:number-columns-repeated="2"/>
          <table:table-cell table:style-name="ce1282" office:value-type="float" office:value="10" calcext:value-type="float">
            <text:p>10.0</text:p>
          </table:table-cell>
          <table:table-cell table:style-name="ce1279" table:formula="of:=SUM([.G27:.K27])/COLUMNS([.G27:.K27])" office:value-type="float" office:value="3.38" calcext:value-type="float">
            <text:p>3.38</text:p>
          </table:table-cell>
          <table:table-cell table:style-name="ce1282" table:number-columns-repeated="6"/>
          <table:table-cell table:style-name="ce1279" table:formula="of:=ROUNDUP(10*SUM([.M27:.R27])/COLUMNS([.M27:.R27]);1)" office:value-type="float" office:value="0" calcext:value-type="float">
            <text:p>0</text:p>
          </table:table-cell>
          <table:table-cell table:style-name="ce1000" table:formula="of:=ROUNDUP(0.75*[.F27]+0.1*[.L27]+0.15*[.S27];1)" office:value-type="float" office:value="0.7" calcext:value-type="float">
            <text:p>0.7</text:p>
          </table:table-cell>
          <table:table-cell table:style-name="ce1291" table:number-columns-repeated="3"/>
          <table:table-cell table:style-name="ce1291" office:value-type="string" calcext:value-type="string">
            <text:p>X</text:p>
          </table:table-cell>
          <table:table-cell table:style-name="ce1292"/>
          <table:table-cell table:style-name="ce1325" table:formula="of:=[$freq.$AL$27]" office:value-type="float" office:value="6" calcext:value-type="float">
            <text:p>6</text:p>
          </table:table-cell>
          <table:table-cell table:style-name="ce1357" table:formula="of:=IF([.Z27]&gt;18;&quot;Reprovado FREQ&quot;;IF(OR([.T27]&gt;=6;[.Y27]&gt;=6);&quot;Aprovado&quot;;IF([.T27]&lt;6;&quot;Exame Especial&quot;;&quot;Aprovado&quot;)))" office:value-type="string" office:string-value="Exame Especial" calcext:value-type="string">
            <text:p>Exame Especial</text:p>
          </table:table-cell>
          <table:table-cell table:style-name="ce68" table:formula="of:=[$freq.$AM$27]" office:value-type="string" office:string-value="yagojose18@hotmail.com" calcext:value-type="string">
            <text:p>yagojose18@hotmail.com</text:p>
          </table:table-cell>
          <table:table-cell table:number-columns-repeated="996"/>
        </table:table-row>
        <table:table-row table:style-name="ro4">
          <table:table-cell table:style-name="ce1274"/>
          <table:table-cell table:style-name="ce1277"/>
          <table:table-cell table:style-name="ce1280" table:number-columns-repeated="4"/>
          <table:table-cell table:style-name="ce1286" table:number-columns-repeated="13"/>
          <table:table-cell table:style-name="ce1290"/>
          <table:table-cell table:style-name="ce1277" table:number-columns-repeated="4"/>
          <table:table-cell table:style-name="ce1290"/>
          <table:table-cell table:style-name="ce1326"/>
          <table:table-cell table:style-name="ce1290"/>
          <table:table-cell table:style-name="ce1277"/>
          <table:table-cell table:number-columns-repeated="996"/>
        </table:table-row>
        <table:table-row table:style-name="ro4">
          <table:table-cell table:style-name="ce1275"/>
          <table:table-cell table:style-name="ce1278" office:value-type="string" calcext:value-type="string">
            <text:p>Média</text:p>
          </table:table-cell>
          <table:table-cell table:style-name="ce1281" table:formula="of:=AVERAGE([.C7:.C26])" office:value-type="float" office:value="5.67368421052632" calcext:value-type="float">
            <text:p>5.7</text:p>
          </table:table-cell>
          <table:table-cell table:style-name="ce1281" table:formula="of:=AVERAGE([.D7:.D26])" office:value-type="float" office:value="2.99444444444444" calcext:value-type="float">
            <text:p>3.0</text:p>
          </table:table-cell>
          <table:table-cell table:style-name="ce1281" table:formula="of:=AVERAGE([.E7:.E26])" office:value-type="float" office:value="4.06875" calcext:value-type="float">
            <text:p>4.1</text:p>
          </table:table-cell>
          <table:table-cell table:style-name="ce1281"/>
          <table:table-cell table:style-name="ce1281" table:formula="of:=AVERAGE([.G7:.G26])" office:value-type="float" office:value="8.88" calcext:value-type="float">
            <text:p>8.9</text:p>
          </table:table-cell>
          <table:table-cell table:style-name="ce1281" table:formula="of:=AVERAGE([.H7:.H26])" office:value-type="float" office:value="8.3" calcext:value-type="float">
            <text:p>8.3</text:p>
          </table:table-cell>
          <table:table-cell table:style-name="ce1281" table:number-columns-repeated="3"/>
          <table:table-cell table:style-name="ce1281" table:formula="of:=AVERAGE([.L7:.L26])" office:value-type="float" office:value="6.585" calcext:value-type="float">
            <text:p>6.6</text:p>
          </table:table-cell>
          <table:table-cell table:style-name="ce1281" table:number-columns-repeated="7"/>
          <table:table-cell table:style-name="ce1281" table:formula="of:=AVERAGE([.T7:.T26])" office:value-type="float" office:value="4.565" calcext:value-type="float">
            <text:p>4.6</text:p>
          </table:table-cell>
          <table:table-cell table:style-name="ce1281" table:formula="of:=AVERAGE([.U7:.U26])" office:value-type="string" office:string-value="" calcext:value-type="error">
            <text:p>#DIV/0!</text:p>
          </table:table-cell>
          <table:table-cell table:style-name="ce1281" table:formula="of:=AVERAGE([.V7:.V26])" office:value-type="string" office:string-value="" calcext:value-type="error">
            <text:p>#DIV/0!</text:p>
          </table:table-cell>
          <table:table-cell table:style-name="ce1281" table:formula="of:=AVERAGE([.W7:.W26])" office:value-type="string" office:string-value="" calcext:value-type="error">
            <text:p>#DIV/0!</text:p>
          </table:table-cell>
          <table:table-cell table:style-name="ce1281" table:formula="of:=AVERAGE([.X7:.X26])" office:value-type="string" office:string-value="" calcext:value-type="error">
            <text:p>#DIV/0!</text:p>
          </table:table-cell>
          <table:table-cell table:style-name="ce1281" table:formula="of:=AVERAGE([.Y7:.Y26])" office:value-type="string" office:string-value="" calcext:value-type="error">
            <text:p>#DIV/0!</text:p>
          </table:table-cell>
          <table:table-cell table:style-name="ce1281" table:formula="of:=AVERAGE([.Z7:.Z26])" office:value-type="float" office:value="11.8947368421053" calcext:value-type="float">
            <text:p>11.9</text:p>
          </table:table-cell>
          <table:table-cell table:style-name="ce1275" table:number-columns-repeated="2"/>
          <table:table-cell table:number-columns-repeated="99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otas.Z8:notas.Z8">
            <calcext:condition calcext:apply-style-name="Presente" calcext:value="&lt;=18" calcext:base-cell-address="notas.Z8"/>
            <calcext:condition calcext:apply-style-name="Ausente" calcext:value="&gt;18" calcext:base-cell-address="notas.Z8"/>
          </calcext:conditional-format>
          <calcext:conditional-format calcext:target-range-address="notas.Z9:notas.Z9">
            <calcext:condition calcext:apply-style-name="Presente" calcext:value="&lt;=18" calcext:base-cell-address="notas.Z9"/>
            <calcext:condition calcext:apply-style-name="Ausente" calcext:value="&gt;18" calcext:base-cell-address="notas.Z9"/>
          </calcext:conditional-format>
          <calcext:conditional-format calcext:target-range-address="notas.Z10:notas.Z10">
            <calcext:condition calcext:apply-style-name="Presente" calcext:value="&lt;=18" calcext:base-cell-address="notas.Z10"/>
            <calcext:condition calcext:apply-style-name="Ausente" calcext:value="&gt;18" calcext:base-cell-address="notas.Z10"/>
          </calcext:conditional-format>
          <calcext:conditional-format calcext:target-range-address="notas.Z11:notas.Z11">
            <calcext:condition calcext:apply-style-name="Presente" calcext:value="&lt;=18" calcext:base-cell-address="notas.Z11"/>
            <calcext:condition calcext:apply-style-name="Ausente" calcext:value="&gt;18" calcext:base-cell-address="notas.Z11"/>
          </calcext:conditional-format>
          <calcext:conditional-format calcext:target-range-address="notas.Z12:notas.Z12">
            <calcext:condition calcext:apply-style-name="Presente" calcext:value="&lt;=18" calcext:base-cell-address="notas.Z12"/>
            <calcext:condition calcext:apply-style-name="Ausente" calcext:value="&gt;18" calcext:base-cell-address="notas.Z12"/>
          </calcext:conditional-format>
          <calcext:conditional-format calcext:target-range-address="notas.Z13:notas.Z13">
            <calcext:condition calcext:apply-style-name="Presente" calcext:value="&lt;=18" calcext:base-cell-address="notas.Z13"/>
            <calcext:condition calcext:apply-style-name="Ausente" calcext:value="&gt;18" calcext:base-cell-address="notas.Z13"/>
          </calcext:conditional-format>
          <calcext:conditional-format calcext:target-range-address="notas.Z14:notas.Z14">
            <calcext:condition calcext:apply-style-name="Presente" calcext:value="&lt;=18" calcext:base-cell-address="notas.Z14"/>
            <calcext:condition calcext:apply-style-name="Ausente" calcext:value="&gt;18" calcext:base-cell-address="notas.Z14"/>
          </calcext:conditional-format>
          <calcext:conditional-format calcext:target-range-address="notas.Z15:notas.Z15">
            <calcext:condition calcext:apply-style-name="Presente" calcext:value="&lt;=18" calcext:base-cell-address="notas.Z15"/>
            <calcext:condition calcext:apply-style-name="Ausente" calcext:value="&gt;18" calcext:base-cell-address="notas.Z15"/>
          </calcext:conditional-format>
          <calcext:conditional-format calcext:target-range-address="notas.Z16:notas.Z16">
            <calcext:condition calcext:apply-style-name="Presente" calcext:value="&lt;=18" calcext:base-cell-address="notas.Z16"/>
            <calcext:condition calcext:apply-style-name="Ausente" calcext:value="&gt;18" calcext:base-cell-address="notas.Z16"/>
          </calcext:conditional-format>
          <calcext:conditional-format calcext:target-range-address="notas.Z17:notas.Z17">
            <calcext:condition calcext:apply-style-name="Presente" calcext:value="&lt;=18" calcext:base-cell-address="notas.Z17"/>
            <calcext:condition calcext:apply-style-name="Ausente" calcext:value="&gt;18" calcext:base-cell-address="notas.Z17"/>
          </calcext:conditional-format>
          <calcext:conditional-format calcext:target-range-address="notas.Z18:notas.Z18">
            <calcext:condition calcext:apply-style-name="Presente" calcext:value="&lt;=18" calcext:base-cell-address="notas.Z18"/>
            <calcext:condition calcext:apply-style-name="Ausente" calcext:value="&gt;18" calcext:base-cell-address="notas.Z18"/>
          </calcext:conditional-format>
          <calcext:conditional-format calcext:target-range-address="notas.Z19:notas.Z19">
            <calcext:condition calcext:apply-style-name="Presente" calcext:value="&lt;=18" calcext:base-cell-address="notas.Z19"/>
            <calcext:condition calcext:apply-style-name="Ausente" calcext:value="&gt;18" calcext:base-cell-address="notas.Z19"/>
          </calcext:conditional-format>
          <calcext:conditional-format calcext:target-range-address="notas.Z20:notas.Z20">
            <calcext:condition calcext:apply-style-name="Presente" calcext:value="&lt;=18" calcext:base-cell-address="notas.Z20"/>
            <calcext:condition calcext:apply-style-name="Ausente" calcext:value="&gt;18" calcext:base-cell-address="notas.Z20"/>
          </calcext:conditional-format>
          <calcext:conditional-format calcext:target-range-address="notas.Z21:notas.Z21">
            <calcext:condition calcext:apply-style-name="Presente" calcext:value="&lt;=18" calcext:base-cell-address="notas.Z21"/>
            <calcext:condition calcext:apply-style-name="Ausente" calcext:value="&gt;18" calcext:base-cell-address="notas.Z21"/>
          </calcext:conditional-format>
          <calcext:conditional-format calcext:target-range-address="notas.Z22:notas.Z22">
            <calcext:condition calcext:apply-style-name="Presente" calcext:value="&lt;=18" calcext:base-cell-address="notas.Z22"/>
            <calcext:condition calcext:apply-style-name="Ausente" calcext:value="&gt;18" calcext:base-cell-address="notas.Z22"/>
          </calcext:conditional-format>
          <calcext:conditional-format calcext:target-range-address="notas.Z23:notas.Z23">
            <calcext:condition calcext:apply-style-name="Presente" calcext:value="&lt;=18" calcext:base-cell-address="notas.Z23"/>
            <calcext:condition calcext:apply-style-name="Ausente" calcext:value="&gt;18" calcext:base-cell-address="notas.Z23"/>
          </calcext:conditional-format>
          <calcext:conditional-format calcext:target-range-address="notas.Z24:notas.Z24">
            <calcext:condition calcext:apply-style-name="Presente" calcext:value="&lt;=18" calcext:base-cell-address="notas.Z24"/>
            <calcext:condition calcext:apply-style-name="Ausente" calcext:value="&gt;18" calcext:base-cell-address="notas.Z24"/>
          </calcext:conditional-format>
          <calcext:conditional-format calcext:target-range-address="notas.Z25:notas.Z25">
            <calcext:condition calcext:apply-style-name="Presente" calcext:value="&lt;=18" calcext:base-cell-address="notas.Z25"/>
            <calcext:condition calcext:apply-style-name="Ausente" calcext:value="&gt;18" calcext:base-cell-address="notas.Z25"/>
          </calcext:conditional-format>
          <calcext:conditional-format calcext:target-range-address="notas.Z26:notas.Z26">
            <calcext:condition calcext:apply-style-name="Presente" calcext:value="&lt;=18" calcext:base-cell-address="notas.Z26"/>
            <calcext:condition calcext:apply-style-name="Ausente" calcext:value="&gt;18" calcext:base-cell-address="notas.Z26"/>
          </calcext:conditional-format>
          <calcext:conditional-format calcext:target-range-address="notas.Z27:notas.Z27">
            <calcext:condition calcext:apply-style-name="Presente" calcext:value="&lt;=18" calcext:base-cell-address="notas.Z27"/>
            <calcext:condition calcext:apply-style-name="Ausente" calcext:value="&gt;18" calcext:base-cell-address="notas.Z27"/>
          </calcext:conditional-format>
          <calcext:conditional-format calcext:target-range-address="notas.Z7:notas.Z7">
            <calcext:condition calcext:apply-style-name="Presente" calcext:value="&lt;=18" calcext:base-cell-address="notas.Z7"/>
            <calcext:condition calcext:apply-style-name="Ausente" calcext:value="&gt;18" calcext:base-cell-address="notas.Z7"/>
          </calcext:conditional-format>
          <calcext:conditional-format calcext:target-range-address="notas.AA7:notas.AA7">
            <calcext:condition calcext:apply-style-name="Exame Especial" calcext:value="=&quot;Exame Especial&quot;" calcext:base-cell-address="notas.AA7"/>
            <calcext:condition calcext:apply-style-name="Aprovado" calcext:value="=&quot;Aprovado&quot;" calcext:base-cell-address="notas.AA7"/>
            <calcext:condition calcext:apply-style-name="Reprovado" calcext:value="begins-with(&quot;Reprovado&quot;)" calcext:base-cell-address="notas.AA7"/>
          </calcext:conditional-format>
          <calcext:conditional-format calcext:target-range-address="notas.AA8:notas.AA8">
            <calcext:condition calcext:apply-style-name="Exame Especial" calcext:value="=&quot;Exame Especial&quot;" calcext:base-cell-address="notas.AA8"/>
            <calcext:condition calcext:apply-style-name="Aprovado" calcext:value="=&quot;Aprovado&quot;" calcext:base-cell-address="notas.AA8"/>
            <calcext:condition calcext:apply-style-name="Reprovado" calcext:value="begins-with(&quot;Reprovado&quot;)" calcext:base-cell-address="notas.AA8"/>
          </calcext:conditional-format>
          <calcext:conditional-format calcext:target-range-address="notas.AA9:notas.AA9">
            <calcext:condition calcext:apply-style-name="Exame Especial" calcext:value="=&quot;Exame Especial&quot;" calcext:base-cell-address="notas.AA9"/>
            <calcext:condition calcext:apply-style-name="Aprovado" calcext:value="=&quot;Aprovado&quot;" calcext:base-cell-address="notas.AA9"/>
            <calcext:condition calcext:apply-style-name="Reprovado" calcext:value="begins-with(&quot;Reprovado&quot;)" calcext:base-cell-address="notas.AA9"/>
          </calcext:conditional-format>
          <calcext:conditional-format calcext:target-range-address="notas.AA10:notas.AA10">
            <calcext:condition calcext:apply-style-name="Exame Especial" calcext:value="=&quot;Exame Especial&quot;" calcext:base-cell-address="notas.AA10"/>
            <calcext:condition calcext:apply-style-name="Aprovado" calcext:value="=&quot;Aprovado&quot;" calcext:base-cell-address="notas.AA10"/>
            <calcext:condition calcext:apply-style-name="Reprovado" calcext:value="begins-with(&quot;Reprovado&quot;)" calcext:base-cell-address="notas.AA10"/>
          </calcext:conditional-format>
          <calcext:conditional-format calcext:target-range-address="notas.AA11:notas.AA11">
            <calcext:condition calcext:apply-style-name="Exame Especial" calcext:value="=&quot;Exame Especial&quot;" calcext:base-cell-address="notas.AA11"/>
            <calcext:condition calcext:apply-style-name="Aprovado" calcext:value="=&quot;Aprovado&quot;" calcext:base-cell-address="notas.AA11"/>
            <calcext:condition calcext:apply-style-name="Reprovado" calcext:value="begins-with(&quot;Reprovado&quot;)" calcext:base-cell-address="notas.AA11"/>
          </calcext:conditional-format>
          <calcext:conditional-format calcext:target-range-address="notas.AA12:notas.AA12">
            <calcext:condition calcext:apply-style-name="Exame Especial" calcext:value="=&quot;Exame Especial&quot;" calcext:base-cell-address="notas.AA12"/>
            <calcext:condition calcext:apply-style-name="Aprovado" calcext:value="=&quot;Aprovado&quot;" calcext:base-cell-address="notas.AA12"/>
            <calcext:condition calcext:apply-style-name="Reprovado" calcext:value="begins-with(&quot;Reprovado&quot;)" calcext:base-cell-address="notas.AA12"/>
          </calcext:conditional-format>
          <calcext:conditional-format calcext:target-range-address="notas.AA13:notas.AA13">
            <calcext:condition calcext:apply-style-name="Exame Especial" calcext:value="=&quot;Exame Especial&quot;" calcext:base-cell-address="notas.AA13"/>
            <calcext:condition calcext:apply-style-name="Aprovado" calcext:value="=&quot;Aprovado&quot;" calcext:base-cell-address="notas.AA13"/>
            <calcext:condition calcext:apply-style-name="Reprovado" calcext:value="begins-with(&quot;Reprovado&quot;)" calcext:base-cell-address="notas.AA13"/>
          </calcext:conditional-format>
          <calcext:conditional-format calcext:target-range-address="notas.AA14:notas.AA14">
            <calcext:condition calcext:apply-style-name="Exame Especial" calcext:value="=&quot;Exame Especial&quot;" calcext:base-cell-address="notas.AA14"/>
            <calcext:condition calcext:apply-style-name="Aprovado" calcext:value="=&quot;Aprovado&quot;" calcext:base-cell-address="notas.AA14"/>
            <calcext:condition calcext:apply-style-name="Reprovado" calcext:value="begins-with(&quot;Reprovado&quot;)" calcext:base-cell-address="notas.AA14"/>
          </calcext:conditional-format>
          <calcext:conditional-format calcext:target-range-address="notas.AA15:notas.AA15">
            <calcext:condition calcext:apply-style-name="Exame Especial" calcext:value="=&quot;Exame Especial&quot;" calcext:base-cell-address="notas.AA15"/>
            <calcext:condition calcext:apply-style-name="Aprovado" calcext:value="=&quot;Aprovado&quot;" calcext:base-cell-address="notas.AA15"/>
            <calcext:condition calcext:apply-style-name="Reprovado" calcext:value="begins-with(&quot;Reprovado&quot;)" calcext:base-cell-address="notas.AA15"/>
          </calcext:conditional-format>
          <calcext:conditional-format calcext:target-range-address="notas.AA16:notas.AA16">
            <calcext:condition calcext:apply-style-name="Exame Especial" calcext:value="=&quot;Exame Especial&quot;" calcext:base-cell-address="notas.AA16"/>
            <calcext:condition calcext:apply-style-name="Aprovado" calcext:value="=&quot;Aprovado&quot;" calcext:base-cell-address="notas.AA16"/>
            <calcext:condition calcext:apply-style-name="Reprovado" calcext:value="begins-with(&quot;Reprovado&quot;)" calcext:base-cell-address="notas.AA16"/>
          </calcext:conditional-format>
          <calcext:conditional-format calcext:target-range-address="notas.AA17:notas.AA17">
            <calcext:condition calcext:apply-style-name="Exame Especial" calcext:value="=&quot;Exame Especial&quot;" calcext:base-cell-address="notas.AA17"/>
            <calcext:condition calcext:apply-style-name="Aprovado" calcext:value="=&quot;Aprovado&quot;" calcext:base-cell-address="notas.AA17"/>
            <calcext:condition calcext:apply-style-name="Reprovado" calcext:value="begins-with(&quot;Reprovado&quot;)" calcext:base-cell-address="notas.AA17"/>
          </calcext:conditional-format>
          <calcext:conditional-format calcext:target-range-address="notas.AA18:notas.AA18">
            <calcext:condition calcext:apply-style-name="Exame Especial" calcext:value="=&quot;Exame Especial&quot;" calcext:base-cell-address="notas.AA18"/>
            <calcext:condition calcext:apply-style-name="Aprovado" calcext:value="=&quot;Aprovado&quot;" calcext:base-cell-address="notas.AA18"/>
            <calcext:condition calcext:apply-style-name="Reprovado" calcext:value="begins-with(&quot;Reprovado&quot;)" calcext:base-cell-address="notas.AA18"/>
          </calcext:conditional-format>
          <calcext:conditional-format calcext:target-range-address="notas.AA19:notas.AA19">
            <calcext:condition calcext:apply-style-name="Exame Especial" calcext:value="=&quot;Exame Especial&quot;" calcext:base-cell-address="notas.AA19"/>
            <calcext:condition calcext:apply-style-name="Aprovado" calcext:value="=&quot;Aprovado&quot;" calcext:base-cell-address="notas.AA19"/>
            <calcext:condition calcext:apply-style-name="Reprovado" calcext:value="begins-with(&quot;Reprovado&quot;)" calcext:base-cell-address="notas.AA19"/>
          </calcext:conditional-format>
          <calcext:conditional-format calcext:target-range-address="notas.AA20:notas.AA20">
            <calcext:condition calcext:apply-style-name="Exame Especial" calcext:value="=&quot;Exame Especial&quot;" calcext:base-cell-address="notas.AA20"/>
            <calcext:condition calcext:apply-style-name="Aprovado" calcext:value="=&quot;Aprovado&quot;" calcext:base-cell-address="notas.AA20"/>
            <calcext:condition calcext:apply-style-name="Reprovado" calcext:value="begins-with(&quot;Reprovado&quot;)" calcext:base-cell-address="notas.AA20"/>
          </calcext:conditional-format>
          <calcext:conditional-format calcext:target-range-address="notas.AA21:notas.AA21">
            <calcext:condition calcext:apply-style-name="Exame Especial" calcext:value="=&quot;Exame Especial&quot;" calcext:base-cell-address="notas.AA21"/>
            <calcext:condition calcext:apply-style-name="Aprovado" calcext:value="=&quot;Aprovado&quot;" calcext:base-cell-address="notas.AA21"/>
            <calcext:condition calcext:apply-style-name="Reprovado" calcext:value="begins-with(&quot;Reprovado&quot;)" calcext:base-cell-address="notas.AA21"/>
          </calcext:conditional-format>
          <calcext:conditional-format calcext:target-range-address="notas.AA22:notas.AA22">
            <calcext:condition calcext:apply-style-name="Exame Especial" calcext:value="=&quot;Exame Especial&quot;" calcext:base-cell-address="notas.AA22"/>
            <calcext:condition calcext:apply-style-name="Aprovado" calcext:value="=&quot;Aprovado&quot;" calcext:base-cell-address="notas.AA22"/>
            <calcext:condition calcext:apply-style-name="Reprovado" calcext:value="begins-with(&quot;Reprovado&quot;)" calcext:base-cell-address="notas.AA22"/>
          </calcext:conditional-format>
          <calcext:conditional-format calcext:target-range-address="notas.AA23:notas.AA23">
            <calcext:condition calcext:apply-style-name="Exame Especial" calcext:value="=&quot;Exame Especial&quot;" calcext:base-cell-address="notas.AA23"/>
            <calcext:condition calcext:apply-style-name="Aprovado" calcext:value="=&quot;Aprovado&quot;" calcext:base-cell-address="notas.AA23"/>
            <calcext:condition calcext:apply-style-name="Reprovado" calcext:value="begins-with(&quot;Reprovado&quot;)" calcext:base-cell-address="notas.AA23"/>
          </calcext:conditional-format>
          <calcext:conditional-format calcext:target-range-address="notas.AA24:notas.AA24">
            <calcext:condition calcext:apply-style-name="Exame Especial" calcext:value="=&quot;Exame Especial&quot;" calcext:base-cell-address="notas.AA24"/>
            <calcext:condition calcext:apply-style-name="Aprovado" calcext:value="=&quot;Aprovado&quot;" calcext:base-cell-address="notas.AA24"/>
            <calcext:condition calcext:apply-style-name="Reprovado" calcext:value="begins-with(&quot;Reprovado&quot;)" calcext:base-cell-address="notas.AA24"/>
          </calcext:conditional-format>
          <calcext:conditional-format calcext:target-range-address="notas.AA25:notas.AA25">
            <calcext:condition calcext:apply-style-name="Exame Especial" calcext:value="=&quot;Exame Especial&quot;" calcext:base-cell-address="notas.AA25"/>
            <calcext:condition calcext:apply-style-name="Aprovado" calcext:value="=&quot;Aprovado&quot;" calcext:base-cell-address="notas.AA25"/>
            <calcext:condition calcext:apply-style-name="Reprovado" calcext:value="begins-with(&quot;Reprovado&quot;)" calcext:base-cell-address="notas.AA25"/>
          </calcext:conditional-format>
          <calcext:conditional-format calcext:target-range-address="notas.AA26:notas.AA26">
            <calcext:condition calcext:apply-style-name="Exame Especial" calcext:value="=&quot;Exame Especial&quot;" calcext:base-cell-address="notas.AA26"/>
            <calcext:condition calcext:apply-style-name="Aprovado" calcext:value="=&quot;Aprovado&quot;" calcext:base-cell-address="notas.AA26"/>
            <calcext:condition calcext:apply-style-name="Reprovado" calcext:value="begins-with(&quot;Reprovado&quot;)" calcext:base-cell-address="notas.AA26"/>
          </calcext:conditional-format>
          <calcext:conditional-format calcext:target-range-address="notas.AA27:notas.AA27">
            <calcext:condition calcext:apply-style-name="Exame Especial" calcext:value="=&quot;Exame Especial&quot;" calcext:base-cell-address="notas.AA27"/>
            <calcext:condition calcext:apply-style-name="Aprovado" calcext:value="=&quot;Aprovado&quot;" calcext:base-cell-address="notas.AA27"/>
            <calcext:condition calcext:apply-style-name="Reprovado" calcext:value="begins-with(&quot;Reprovado&quot;)" calcext:base-cell-address="notas.AA27"/>
          </calcext:conditional-format>
          <calcext:conditional-format calcext:target-range-address="notas.T7:notas.T7">
            <calcext:condition calcext:apply-style-name="cf1" calcext:value="&gt;=6" calcext:base-cell-address="notas.T7"/>
            <calcext:condition calcext:apply-style-name="cf4" calcext:value="&lt;6" calcext:base-cell-address="notas.T7"/>
          </calcext:conditional-format>
          <calcext:conditional-format calcext:target-range-address="notas.T8:notas.T8">
            <calcext:condition calcext:apply-style-name="cf1" calcext:value="&gt;=6" calcext:base-cell-address="notas.T8"/>
            <calcext:condition calcext:apply-style-name="cf4" calcext:value="&lt;6" calcext:base-cell-address="notas.T8"/>
          </calcext:conditional-format>
          <calcext:conditional-format calcext:target-range-address="notas.T9:notas.T9">
            <calcext:condition calcext:apply-style-name="cf1" calcext:value="&gt;=6" calcext:base-cell-address="notas.T9"/>
            <calcext:condition calcext:apply-style-name="cf4" calcext:value="&lt;6" calcext:base-cell-address="notas.T9"/>
          </calcext:conditional-format>
          <calcext:conditional-format calcext:target-range-address="notas.T10:notas.T10">
            <calcext:condition calcext:apply-style-name="cf1" calcext:value="&gt;=6" calcext:base-cell-address="notas.T10"/>
            <calcext:condition calcext:apply-style-name="cf4" calcext:value="&lt;6" calcext:base-cell-address="notas.T10"/>
          </calcext:conditional-format>
          <calcext:conditional-format calcext:target-range-address="notas.T11:notas.T11">
            <calcext:condition calcext:apply-style-name="cf1" calcext:value="&gt;=6" calcext:base-cell-address="notas.T11"/>
            <calcext:condition calcext:apply-style-name="cf4" calcext:value="&lt;6" calcext:base-cell-address="notas.T11"/>
          </calcext:conditional-format>
          <calcext:conditional-format calcext:target-range-address="notas.T12:notas.T12">
            <calcext:condition calcext:apply-style-name="cf1" calcext:value="&gt;=6" calcext:base-cell-address="notas.T12"/>
            <calcext:condition calcext:apply-style-name="cf4" calcext:value="&lt;6" calcext:base-cell-address="notas.T12"/>
          </calcext:conditional-format>
          <calcext:conditional-format calcext:target-range-address="notas.T13:notas.T13">
            <calcext:condition calcext:apply-style-name="cf1" calcext:value="&gt;=6" calcext:base-cell-address="notas.T13"/>
            <calcext:condition calcext:apply-style-name="cf4" calcext:value="&lt;6" calcext:base-cell-address="notas.T13"/>
          </calcext:conditional-format>
          <calcext:conditional-format calcext:target-range-address="notas.T14:notas.T14">
            <calcext:condition calcext:apply-style-name="cf1" calcext:value="&gt;=6" calcext:base-cell-address="notas.T14"/>
            <calcext:condition calcext:apply-style-name="cf4" calcext:value="&lt;6" calcext:base-cell-address="notas.T14"/>
          </calcext:conditional-format>
          <calcext:conditional-format calcext:target-range-address="notas.T15:notas.T15">
            <calcext:condition calcext:apply-style-name="cf1" calcext:value="&gt;=6" calcext:base-cell-address="notas.T15"/>
            <calcext:condition calcext:apply-style-name="cf4" calcext:value="&lt;6" calcext:base-cell-address="notas.T15"/>
          </calcext:conditional-format>
          <calcext:conditional-format calcext:target-range-address="notas.T16:notas.T16">
            <calcext:condition calcext:apply-style-name="cf1" calcext:value="&gt;=6" calcext:base-cell-address="notas.T16"/>
            <calcext:condition calcext:apply-style-name="cf4" calcext:value="&lt;6" calcext:base-cell-address="notas.T16"/>
          </calcext:conditional-format>
          <calcext:conditional-format calcext:target-range-address="notas.T17:notas.T17">
            <calcext:condition calcext:apply-style-name="cf1" calcext:value="&gt;=6" calcext:base-cell-address="notas.T17"/>
            <calcext:condition calcext:apply-style-name="cf4" calcext:value="&lt;6" calcext:base-cell-address="notas.T17"/>
          </calcext:conditional-format>
          <calcext:conditional-format calcext:target-range-address="notas.T18:notas.T18">
            <calcext:condition calcext:apply-style-name="cf1" calcext:value="&gt;=6" calcext:base-cell-address="notas.T18"/>
            <calcext:condition calcext:apply-style-name="cf4" calcext:value="&lt;6" calcext:base-cell-address="notas.T18"/>
          </calcext:conditional-format>
          <calcext:conditional-format calcext:target-range-address="notas.T19:notas.T19">
            <calcext:condition calcext:apply-style-name="cf1" calcext:value="&gt;=6" calcext:base-cell-address="notas.T19"/>
            <calcext:condition calcext:apply-style-name="cf4" calcext:value="&lt;6" calcext:base-cell-address="notas.T19"/>
          </calcext:conditional-format>
          <calcext:conditional-format calcext:target-range-address="notas.T20:notas.T20">
            <calcext:condition calcext:apply-style-name="cf1" calcext:value="&gt;=6" calcext:base-cell-address="notas.T20"/>
            <calcext:condition calcext:apply-style-name="cf4" calcext:value="&lt;6" calcext:base-cell-address="notas.T20"/>
          </calcext:conditional-format>
          <calcext:conditional-format calcext:target-range-address="notas.T21:notas.T21">
            <calcext:condition calcext:apply-style-name="cf1" calcext:value="&gt;=6" calcext:base-cell-address="notas.T21"/>
            <calcext:condition calcext:apply-style-name="cf4" calcext:value="&lt;6" calcext:base-cell-address="notas.T21"/>
          </calcext:conditional-format>
          <calcext:conditional-format calcext:target-range-address="notas.T22:notas.T22">
            <calcext:condition calcext:apply-style-name="cf1" calcext:value="&gt;=6" calcext:base-cell-address="notas.T22"/>
            <calcext:condition calcext:apply-style-name="cf4" calcext:value="&lt;6" calcext:base-cell-address="notas.T22"/>
          </calcext:conditional-format>
          <calcext:conditional-format calcext:target-range-address="notas.T23:notas.T23">
            <calcext:condition calcext:apply-style-name="cf1" calcext:value="&gt;=6" calcext:base-cell-address="notas.T23"/>
            <calcext:condition calcext:apply-style-name="cf4" calcext:value="&lt;6" calcext:base-cell-address="notas.T23"/>
          </calcext:conditional-format>
          <calcext:conditional-format calcext:target-range-address="notas.T24:notas.T24">
            <calcext:condition calcext:apply-style-name="cf1" calcext:value="&gt;=6" calcext:base-cell-address="notas.T24"/>
            <calcext:condition calcext:apply-style-name="cf4" calcext:value="&lt;6" calcext:base-cell-address="notas.T24"/>
          </calcext:conditional-format>
          <calcext:conditional-format calcext:target-range-address="notas.T25:notas.T25">
            <calcext:condition calcext:apply-style-name="cf1" calcext:value="&gt;=6" calcext:base-cell-address="notas.T25"/>
            <calcext:condition calcext:apply-style-name="cf4" calcext:value="&lt;6" calcext:base-cell-address="notas.T25"/>
          </calcext:conditional-format>
          <calcext:conditional-format calcext:target-range-address="notas.T26:notas.T26">
            <calcext:condition calcext:apply-style-name="cf1" calcext:value="&gt;=6" calcext:base-cell-address="notas.T26"/>
            <calcext:condition calcext:apply-style-name="cf4" calcext:value="&lt;6" calcext:base-cell-address="notas.T26"/>
          </calcext:conditional-format>
          <calcext:conditional-format calcext:target-range-address="notas.T27:notas.T27">
            <calcext:condition calcext:apply-style-name="cf1" calcext:value="&gt;=6" calcext:base-cell-address="notas.T27"/>
            <calcext:condition calcext:apply-style-name="cf4" calcext:value="&lt;6" calcext:base-cell-address="notas.T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sente" style:family="table-cell" style:parent-style-name="Default">
      <style:table-cell-properties fo:background-color="#cfe7f5"/>
    </style:style>
    <style:style style:name="Ausente" style:family="table-cell" style:parent-style-name="Default">
      <style:table-cell-properties fo:background-color="#ff3333"/>
    </style:style>
    <style:style style:name="Exame_20_Especial" style:display-name="Exame Especial" style:family="table-cell" style:parent-style-name="Default">
      <style:table-cell-properties fo:background-color="transparent"/>
      <style:text-properties fo:color="#807e00"/>
    </style:style>
    <style:style style:name="Aprovado" style:family="table-cell" style:parent-style-name="Default">
      <style:table-cell-properties fo:background-color="transparent"/>
      <style:text-properties fo:color="#0000ff"/>
    </style:style>
    <style:style style:name="Reprovado" style:family="table-cell" style:parent-style-name="Default">
      <style:table-cell-properties fo:background-color="transparent"/>
      <style:text-properties fo:color="#ff0000"/>
    </style:style>
    <style:style style:name="cf1" style:family="table-cell" style:parent-style-name="Default">
      <style:table-cell-properties fo:background-color="#cfe7f5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841.89pt" fo:page-height="595.3pt" style:num-format="1" style:print-orientation="landscape" fo:margin-top="14.4pt" fo:margin-bottom="14.4pt" fo:margin-left="14.4pt" fo:margin-right="14.4pt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21.6pt" fo:margin-bottom="21.6pt" fo:margin-left="21.6pt" fo:margin-right="21.6pt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19.45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11:23:46.4762051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7:09</meta:creation-date>
    <dc:language>en-US</dc:language>
    <dc:date>2017-09-04T12:06:08.896741240</dc:date>
    <meta:editing-cycles>130</meta:editing-cycles>
    <meta:editing-duration>PT8H43M32S</meta:editing-duration>
    <meta:generator>LibreOffice/5.3.1.2$Linux_X86_64 LibreOffice_project/30m0$Build-2</meta:generator>
    <meta:document-statistic meta:table-count="2" meta:cell-count="1184" meta:object-count="0"/>
  </office:meta>
</office:document-meta>
</file>