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5"/>
        <table:table-row table:style-name="ro1">
          <table:table-cell table:style-name="ce1" office:value-type="string" table:number-columns-spanned="1" table:number-rows-spanned="2">
            <text:p>Instance</text:p>
          </table:table-cell>
          <table:table-cell table:style-name="ce3" office:value-type="string" table:number-columns-spanned="1" table:number-rows-spanned="2">
            <text:p>Best Solution (Makespan)</text:p>
          </table:table-cell>
          <table:table-cell/>
          <table:table-cell table:style-name="ce6" office:value-type="string" table:number-columns-spanned="6" table:number-rows-spanned="1">
            <text:p>AIV – time=1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AIV – time=3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AIV – time=50</text:p>
          </table:table-cell>
          <table:covered-table-cell table:number-columns-repeated="5" table:style-name="ce2"/>
        </table:table-row>
        <table:table-row table:style-name="ro2">
          <table:covered-table-cell/>
          <table:covered-table-cell table:style-name="ce4"/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</table:table-row>
        <table:table-row table:style-name="ro1">
          <table:table-cell office:value-type="string">
            <text:p>I_50_10_S_1-124_1</text:p>
          </table:table-cell>
          <table:table-cell office:value-type="float" office:value="114">
            <text:p>114</text:p>
          </table:table-cell>
          <table:table-cell/>
          <table:table-cell office:value-type="float" office:value="109">
            <text:p>109</text:p>
          </table:table-cell>
          <table:table-cell office:value-type="float" office:value="115.467">
            <text:p>115,467</text:p>
          </table:table-cell>
          <table:table-cell office:value-type="float" office:value="1.28655">
            <text:p>1,28655</text:p>
          </table:table-cell>
          <table:table-cell office:value-type="float" office:value="-4.38596">
            <text:p>-4,38596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/>
          <table:table-cell office:value-type="float" office:value="106">
            <text:p>106</text:p>
          </table:table-cell>
          <table:table-cell office:value-type="float" office:value="111.633">
            <text:p>111,633</text:p>
          </table:table-cell>
          <table:table-cell office:value-type="float" office:value="-2.07602">
            <text:p>-2,07602</text:p>
          </table:table-cell>
          <table:table-cell office:value-type="float" office:value="-7.01754">
            <text:p>-7,01754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/>
          <table:table-cell office:value-type="float" office:value="104">
            <text:p>104</text:p>
          </table:table-cell>
          <table:table-cell office:value-type="float" office:value="111.6">
            <text:p>111,6</text:p>
          </table:table-cell>
          <table:table-cell office:value-type="float" office:value="-2.10526">
            <text:p>-2,10526</text:p>
          </table:table-cell>
          <table:table-cell office:value-type="float" office:value="-8.77193">
            <text:p>-8,77193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I_50_10_S_1-124_10</text:p>
          </table:table-cell>
          <table:table-cell office:value-type="float" office:value="130">
            <text:p>130</text:p>
          </table:table-cell>
          <table:table-cell/>
          <table:table-cell office:value-type="float" office:value="118">
            <text:p>118</text:p>
          </table:table-cell>
          <table:table-cell office:value-type="float" office:value="130.5">
            <text:p>130,5</text:p>
          </table:table-cell>
          <table:table-cell office:value-type="float" office:value="0.384615">
            <text:p>0,384615</text:p>
          </table:table-cell>
          <table:table-cell office:value-type="float" office:value="-9.23077">
            <text:p>-9,23077</text:p>
          </table:table-cell>
          <table:table-cell office:value-type="float" office:value="132.5">
            <text:p>132,5</text:p>
          </table:table-cell>
          <table:table-cell office:value-type="float" office:value="138">
            <text:p>138</text:p>
          </table:table-cell>
          <table:table-cell/>
          <table:table-cell office:value-type="float" office:value="116">
            <text:p>116</text:p>
          </table:table-cell>
          <table:table-cell office:value-type="float" office:value="128.5">
            <text:p>128,5</text:p>
          </table:table-cell>
          <table:table-cell office:value-type="float" office:value="-1.15385">
            <text:p>-1,15385</text:p>
          </table:table-cell>
          <table:table-cell office:value-type="float" office:value="-10.7692">
            <text:p>-10,7692</text:p>
          </table:table-cell>
          <table:table-cell office:value-type="float" office:value="131">
            <text:p>131</text:p>
          </table:table-cell>
          <table:table-cell office:value-type="float" office:value="137">
            <text:p>137</text:p>
          </table:table-cell>
          <table:table-cell/>
          <table:table-cell office:value-type="float" office:value="116">
            <text:p>116</text:p>
          </table:table-cell>
          <table:table-cell office:value-type="float" office:value="125.133">
            <text:p>125,133</text:p>
          </table:table-cell>
          <table:table-cell office:value-type="float" office:value="-3.74359">
            <text:p>-3,74359</text:p>
          </table:table-cell>
          <table:table-cell office:value-type="float" office:value="-10.7692">
            <text:p>-10,7692</text:p>
          </table:table-cell>
          <table:table-cell office:value-type="float" office:value="125">
            <text:p>12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I_50_10_S_1-124_2</text:p>
          </table:table-cell>
          <table:table-cell office:value-type="float" office:value="131">
            <text:p>131</text:p>
          </table:table-cell>
          <table:table-cell/>
          <table:table-cell office:value-type="float" office:value="129">
            <text:p>129</text:p>
          </table:table-cell>
          <table:table-cell office:value-type="float" office:value="137.367">
            <text:p>137,367</text:p>
          </table:table-cell>
          <table:table-cell office:value-type="float" office:value="4.86005">
            <text:p>4,86005</text:p>
          </table:table-cell>
          <table:table-cell office:value-type="float" office:value="-1.52672">
            <text:p>-1,52672</text:p>
          </table:table-cell>
          <table:table-cell office:value-type="float" office:value="138">
            <text:p>138</text:p>
          </table:table-cell>
          <table:table-cell office:value-type="float" office:value="145">
            <text:p>145</text:p>
          </table:table-cell>
          <table:table-cell/>
          <table:table-cell office:value-type="float" office:value="124">
            <text:p>124</text:p>
          </table:table-cell>
          <table:table-cell office:value-type="float" office:value="134.3">
            <text:p>134,3</text:p>
          </table:table-cell>
          <table:table-cell office:value-type="float" office:value="2.51908">
            <text:p>2,51908</text:p>
          </table:table-cell>
          <table:table-cell office:value-type="float" office:value="-5.34351">
            <text:p>-5,34351</text:p>
          </table:table-cell>
          <table:table-cell office:value-type="float" office:value="135">
            <text:p>135</text:p>
          </table:table-cell>
          <table:table-cell office:value-type="float" office:value="141">
            <text:p>141</text:p>
          </table:table-cell>
          <table:table-cell/>
          <table:table-cell office:value-type="float" office:value="124">
            <text:p>124</text:p>
          </table:table-cell>
          <table:table-cell office:value-type="float" office:value="133.4">
            <text:p>133,4</text:p>
          </table:table-cell>
          <table:table-cell office:value-type="float" office:value="1.83206">
            <text:p>1,83206</text:p>
          </table:table-cell>
          <table:table-cell office:value-type="float" office:value="-5.34351">
            <text:p>-5,34351</text:p>
          </table:table-cell>
          <table:table-cell office:value-type="float" office:value="133">
            <text:p>133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I_50_10_S_1-124_3</text:p>
          </table:table-cell>
          <table:table-cell office:value-type="float" office:value="119">
            <text:p>119</text:p>
          </table:table-cell>
          <table:table-cell/>
          <table:table-cell office:value-type="float" office:value="112">
            <text:p>112</text:p>
          </table:table-cell>
          <table:table-cell office:value-type="float" office:value="120.067">
            <text:p>120,067</text:p>
          </table:table-cell>
          <table:table-cell office:value-type="float" office:value="0.896359">
            <text:p>0,896359</text:p>
          </table:table-cell>
          <table:table-cell office:value-type="float" office:value="-5.88235">
            <text:p>-5,88235</text:p>
          </table:table-cell>
          <table:table-cell office:value-type="float" office:value="119.5">
            <text:p>119,5</text:p>
          </table:table-cell>
          <table:table-cell office:value-type="float" office:value="127">
            <text:p>127</text:p>
          </table:table-cell>
          <table:table-cell/>
          <table:table-cell office:value-type="float" office:value="114">
            <text:p>114</text:p>
          </table:table-cell>
          <table:table-cell office:value-type="float" office:value="117.933">
            <text:p>117,933</text:p>
          </table:table-cell>
          <table:table-cell office:value-type="float" office:value="-0.896359">
            <text:p>-0,896359</text:p>
          </table:table-cell>
          <table:table-cell office:value-type="float" office:value="-4.20168">
            <text:p>-4,20168</text:p>
          </table:table-cell>
          <table:table-cell office:value-type="float" office:value="117.5">
            <text:p>117,5</text:p>
          </table:table-cell>
          <table:table-cell office:value-type="float" office:value="125">
            <text:p>125</text:p>
          </table:table-cell>
          <table:table-cell/>
          <table:table-cell office:value-type="float" office:value="113">
            <text:p>113</text:p>
          </table:table-cell>
          <table:table-cell office:value-type="float" office:value="117.7">
            <text:p>117,7</text:p>
          </table:table-cell>
          <table:table-cell office:value-type="float" office:value="-1.09244">
            <text:p>-1,09244</text:p>
          </table:table-cell>
          <table:table-cell office:value-type="float" office:value="-5.04202">
            <text:p>-5,04202</text:p>
          </table:table-cell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I_50_10_S_1-124_4</text:p>
          </table:table-cell>
          <table:table-cell office:value-type="float" office:value="114">
            <text:p>114</text:p>
          </table:table-cell>
          <table:table-cell/>
          <table:table-cell office:value-type="float" office:value="108">
            <text:p>108</text:p>
          </table:table-cell>
          <table:table-cell office:value-type="float" office:value="118.033">
            <text:p>118,033</text:p>
          </table:table-cell>
          <table:table-cell office:value-type="float" office:value="3.53801">
            <text:p>3,53801</text:p>
          </table:table-cell>
          <table:table-cell office:value-type="float" office:value="-5.26316">
            <text:p>-5,26316</text:p>
          </table:table-cell>
          <table:table-cell office:value-type="float" office:value="117.5">
            <text:p>117,5</text:p>
          </table:table-cell>
          <table:table-cell office:value-type="float" office:value="127">
            <text:p>127</text:p>
          </table:table-cell>
          <table:table-cell/>
          <table:table-cell office:value-type="float" office:value="108">
            <text:p>108</text:p>
          </table:table-cell>
          <table:table-cell office:value-type="float" office:value="116.033">
            <text:p>116,033</text:p>
          </table:table-cell>
          <table:table-cell office:value-type="float" office:value="1.78363">
            <text:p>1,78363</text:p>
          </table:table-cell>
          <table:table-cell office:value-type="float" office:value="-5.26316">
            <text:p>-5,26316</text:p>
          </table:table-cell>
          <table:table-cell office:value-type="float" office:value="114">
            <text:p>114</text:p>
          </table:table-cell>
          <table:table-cell office:value-type="float" office:value="124">
            <text:p>124</text:p>
          </table:table-cell>
          <table:table-cell/>
          <table:table-cell office:value-type="float" office:value="111">
            <text:p>111</text:p>
          </table:table-cell>
          <table:table-cell office:value-type="float" office:value="114.7">
            <text:p>114,7</text:p>
          </table:table-cell>
          <table:table-cell office:value-type="float" office:value="0.614035">
            <text:p>0,614035</text:p>
          </table:table-cell>
          <table:table-cell office:value-type="float" office:value="-2.63158">
            <text:p>-2,63158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I_50_10_S_1-124_5</text:p>
          </table:table-cell>
          <table:table-cell office:value-type="float" office:value="123">
            <text:p>123</text:p>
          </table:table-cell>
          <table:table-cell/>
          <table:table-cell office:value-type="float" office:value="113">
            <text:p>113</text:p>
          </table:table-cell>
          <table:table-cell office:value-type="float" office:value="123.967">
            <text:p>123,967</text:p>
          </table:table-cell>
          <table:table-cell office:value-type="float" office:value="0.785908">
            <text:p>0,785908</text:p>
          </table:table-cell>
          <table:table-cell office:value-type="float" office:value="-8.13008">
            <text:p>-8,13008</text:p>
          </table:table-cell>
          <table:table-cell office:value-type="float" office:value="123.5">
            <text:p>123,5</text:p>
          </table:table-cell>
          <table:table-cell office:value-type="float" office:value="136">
            <text:p>136</text:p>
          </table:table-cell>
          <table:table-cell/>
          <table:table-cell office:value-type="float" office:value="112">
            <text:p>112</text:p>
          </table:table-cell>
          <table:table-cell office:value-type="float" office:value="121.867">
            <text:p>121,867</text:p>
          </table:table-cell>
          <table:table-cell office:value-type="float" office:value="-0.921409">
            <text:p>-0,921409</text:p>
          </table:table-cell>
          <table:table-cell office:value-type="float" office:value="-8.94309">
            <text:p>-8,94309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/>
          <table:table-cell office:value-type="float" office:value="111">
            <text:p>111</text:p>
          </table:table-cell>
          <table:table-cell office:value-type="float" office:value="118.833">
            <text:p>118,833</text:p>
          </table:table-cell>
          <table:table-cell office:value-type="float" office:value="-3.38753">
            <text:p>-3,38753</text:p>
          </table:table-cell>
          <table:table-cell office:value-type="float" office:value="-9.7561">
            <text:p>-9,7561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I_50_10_S_1-124_6</text:p>
          </table:table-cell>
          <table:table-cell office:value-type="float" office:value="114">
            <text:p>114</text:p>
          </table:table-cell>
          <table:table-cell/>
          <table:table-cell office:value-type="float" office:value="116">
            <text:p>116</text:p>
          </table:table-cell>
          <table:table-cell office:value-type="float" office:value="126.667">
            <text:p>126,667</text:p>
          </table:table-cell>
          <table:table-cell office:value-type="float" office:value="11.1111">
            <text:p>11,1111</text:p>
          </table:table-cell>
          <table:table-cell office:value-type="float" office:value="1.75439">
            <text:p>1,75439</text:p>
          </table:table-cell>
          <table:table-cell office:value-type="float" office:value="127">
            <text:p>127</text:p>
          </table:table-cell>
          <table:table-cell office:value-type="float" office:value="140">
            <text:p>140</text:p>
          </table:table-cell>
          <table:table-cell/>
          <table:table-cell office:value-type="float" office:value="116">
            <text:p>116</text:p>
          </table:table-cell>
          <table:table-cell office:value-type="float" office:value="124.2">
            <text:p>124,2</text:p>
          </table:table-cell>
          <table:table-cell office:value-type="float" office:value="8.94737">
            <text:p>8,94737</text:p>
          </table:table-cell>
          <table:table-cell office:value-type="float" office:value="1.75439">
            <text:p>1,75439</text:p>
          </table:table-cell>
          <table:table-cell office:value-type="float" office:value="124.5">
            <text:p>124,5</text:p>
          </table:table-cell>
          <table:table-cell office:value-type="float" office:value="135">
            <text:p>135</text:p>
          </table:table-cell>
          <table:table-cell/>
          <table:table-cell office:value-type="float" office:value="115">
            <text:p>115</text:p>
          </table:table-cell>
          <table:table-cell office:value-type="float" office:value="123.9">
            <text:p>123,9</text:p>
          </table:table-cell>
          <table:table-cell office:value-type="float" office:value="8.68421">
            <text:p>8,68421</text:p>
          </table:table-cell>
          <table:table-cell office:value-type="float" office:value="0.877193">
            <text:p>0,877193</text:p>
          </table:table-cell>
          <table:table-cell office:value-type="float" office:value="124.5">
            <text:p>124,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I_50_10_S_1-124_7</text:p>
          </table:table-cell>
          <table:table-cell office:value-type="float" office:value="111">
            <text:p>111</text:p>
          </table:table-cell>
          <table:table-cell/>
          <table:table-cell office:value-type="float" office:value="112">
            <text:p>112</text:p>
          </table:table-cell>
          <table:table-cell office:value-type="float" office:value="122.967">
            <text:p>122,967</text:p>
          </table:table-cell>
          <table:table-cell office:value-type="float" office:value="10.7808">
            <text:p>10,7808</text:p>
          </table:table-cell>
          <table:table-cell office:value-type="float" office:value="0.900901">
            <text:p>0,900901</text:p>
          </table:table-cell>
          <table:table-cell office:value-type="float" office:value="124.5">
            <text:p>124,5</text:p>
          </table:table-cell>
          <table:table-cell office:value-type="float" office:value="136">
            <text:p>136</text:p>
          </table:table-cell>
          <table:table-cell/>
          <table:table-cell office:value-type="float" office:value="112">
            <text:p>112</text:p>
          </table:table-cell>
          <table:table-cell office:value-type="float" office:value="120.167">
            <text:p>120,167</text:p>
          </table:table-cell>
          <table:table-cell office:value-type="float" office:value="8.25826">
            <text:p>8,25826</text:p>
          </table:table-cell>
          <table:table-cell office:value-type="float" office:value="0.900901">
            <text:p>0,900901</text:p>
          </table:table-cell>
          <table:table-cell office:value-type="float" office:value="122">
            <text:p>122</text:p>
          </table:table-cell>
          <table:table-cell office:value-type="float" office:value="127">
            <text:p>127</text:p>
          </table:table-cell>
          <table:table-cell/>
          <table:table-cell office:value-type="float" office:value="112">
            <text:p>112</text:p>
          </table:table-cell>
          <table:table-cell office:value-type="float" office:value="118.9">
            <text:p>118,9</text:p>
          </table:table-cell>
          <table:table-cell office:value-type="float" office:value="7.11712">
            <text:p>7,11712</text:p>
          </table:table-cell>
          <table:table-cell office:value-type="float" office:value="0.900901">
            <text:p>0,900901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_50_10_S_1-124_8</text:p>
          </table:table-cell>
          <table:table-cell office:value-type="float" office:value="117">
            <text:p>117</text:p>
          </table:table-cell>
          <table:table-cell/>
          <table:table-cell office:value-type="float" office:value="111">
            <text:p>111</text:p>
          </table:table-cell>
          <table:table-cell office:value-type="float" office:value="121.1">
            <text:p>121,1</text:p>
          </table:table-cell>
          <table:table-cell office:value-type="float" office:value="3.50427">
            <text:p>3,50427</text:p>
          </table:table-cell>
          <table:table-cell office:value-type="float" office:value="-5.12821">
            <text:p>-5,12821</text:p>
          </table:table-cell>
          <table:table-cell office:value-type="float" office:value="122">
            <text:p>122</text:p>
          </table:table-cell>
          <table:table-cell office:value-type="float" office:value="131">
            <text:p>131</text:p>
          </table:table-cell>
          <table:table-cell/>
          <table:table-cell office:value-type="float" office:value="112">
            <text:p>112</text:p>
          </table:table-cell>
          <table:table-cell office:value-type="float" office:value="118.967">
            <text:p>118,967</text:p>
          </table:table-cell>
          <table:table-cell office:value-type="float" office:value="1.68091">
            <text:p>1,68091</text:p>
          </table:table-cell>
          <table:table-cell office:value-type="float" office:value="-4.2735">
            <text:p>-4,2735</text:p>
          </table:table-cell>
          <table:table-cell office:value-type="float" office:value="119">
            <text:p>119</text:p>
          </table:table-cell>
          <table:table-cell office:value-type="float" office:value="129">
            <text:p>129</text:p>
          </table:table-cell>
          <table:table-cell/>
          <table:table-cell office:value-type="float" office:value="112">
            <text:p>112</text:p>
          </table:table-cell>
          <table:table-cell office:value-type="float" office:value="117.5">
            <text:p>117,5</text:p>
          </table:table-cell>
          <table:table-cell office:value-type="float" office:value="0.42735">
            <text:p>0,42735</text:p>
          </table:table-cell>
          <table:table-cell office:value-type="float" office:value="-4.2735">
            <text:p>-4,2735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I_50_10_S_1-124_9</text:p>
          </table:table-cell>
          <table:table-cell office:value-type="float" office:value="112">
            <text:p>112</text:p>
          </table:table-cell>
          <table:table-cell/>
          <table:table-cell office:value-type="float" office:value="108">
            <text:p>108</text:p>
          </table:table-cell>
          <table:table-cell office:value-type="float" office:value="118.5">
            <text:p>118,5</text:p>
          </table:table-cell>
          <table:table-cell office:value-type="float" office:value="5.80357">
            <text:p>5,80357</text:p>
          </table:table-cell>
          <table:table-cell office:value-type="float" office:value="-3.57143">
            <text:p>-3,57143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/>
          <table:table-cell office:value-type="float" office:value="108">
            <text:p>108</text:p>
          </table:table-cell>
          <table:table-cell office:value-type="float" office:value="117.033">
            <text:p>117,033</text:p>
          </table:table-cell>
          <table:table-cell office:value-type="float" office:value="4.49405">
            <text:p>4,49405</text:p>
          </table:table-cell>
          <table:table-cell office:value-type="float" office:value="-3.57143">
            <text:p>-3,57143</text:p>
          </table:table-cell>
          <table:table-cell office:value-type="float" office:value="116">
            <text:p>116</text:p>
          </table:table-cell>
          <table:table-cell office:value-type="float" office:value="129">
            <text:p>129</text:p>
          </table:table-cell>
          <table:table-cell/>
          <table:table-cell office:value-type="float" office:value="108">
            <text:p>108</text:p>
          </table:table-cell>
          <table:table-cell office:value-type="float" office:value="115.633">
            <text:p>115,633</text:p>
          </table:table-cell>
          <table:table-cell office:value-type="float" office:value="3.24405">
            <text:p>3,24405</text:p>
          </table:table-cell>
          <table:table-cell office:value-type="float" office:value="-3.57143">
            <text:p>-3,57143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I_50_10_S_1-49_1</text:p>
          </table:table-cell>
          <table:table-cell office:value-type="float" office:value="77">
            <text:p>77</text:p>
          </table:table-cell>
          <table:table-cell/>
          <table:table-cell office:value-type="float" office:value="77">
            <text:p>77</text:p>
          </table:table-cell>
          <table:table-cell office:value-type="float" office:value="79.7667">
            <text:p>79,7667</text:p>
          </table:table-cell>
          <table:table-cell office:value-type="float" office:value="3.59307">
            <text:p>3,59307</text:p>
          </table:table-cell>
          <table:table-cell office:value-type="float" office:value="0">
            <text:p>0</text:p>
          </table:table-cell>
          <table:table-cell office:value-type="float" office:value="77.5">
            <text:p>77,5</text:p>
          </table:table-cell>
          <table:table-cell office:value-type="float" office:value="87">
            <text:p>87</text:p>
          </table:table-cell>
          <table:table-cell/>
          <table:table-cell office:value-type="float" office:value="77">
            <text:p>77</text:p>
          </table:table-cell>
          <table:table-cell office:value-type="float" office:value="78.1333">
            <text:p>78,1333</text:p>
          </table:table-cell>
          <table:table-cell office:value-type="float" office:value="1.47186">
            <text:p>1,47186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/>
          <table:table-cell office:value-type="float" office:value="77">
            <text:p>77</text:p>
          </table:table-cell>
          <table:table-cell office:value-type="float" office:value="78.9333">
            <text:p>78,9333</text:p>
          </table:table-cell>
          <table:table-cell office:value-type="float" office:value="2.51082">
            <text:p>2,51082</text:p>
          </table:table-cell>
          <table:table-cell office:value-type="float" office:value="0">
            <text:p>0</text:p>
          </table:table-cell>
          <table:table-cell office:value-type="float" office:value="77.5">
            <text:p>77,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I_50_10_S_1-49_10</text:p>
          </table:table-cell>
          <table:table-cell office:value-type="float" office:value="95">
            <text:p>95</text:p>
          </table:table-cell>
          <table:table-cell/>
          <table:table-cell office:value-type="float" office:value="100">
            <text:p>100</text:p>
          </table:table-cell>
          <table:table-cell office:value-type="float" office:value="104.3">
            <text:p>104,3</text:p>
          </table:table-cell>
          <table:table-cell office:value-type="float" office:value="9.78947">
            <text:p>9,78947</text:p>
          </table:table-cell>
          <table:table-cell office:value-type="float" office:value="5.26316">
            <text:p>5,26316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/>
          <table:table-cell office:value-type="float" office:value="95">
            <text:p>95</text:p>
          </table:table-cell>
          <table:table-cell office:value-type="float" office:value="102.333">
            <text:p>102,333</text:p>
          </table:table-cell>
          <table:table-cell office:value-type="float" office:value="7.7193">
            <text:p>7,7193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/>
          <table:table-cell office:value-type="float" office:value="97">
            <text:p>97</text:p>
          </table:table-cell>
          <table:table-cell office:value-type="float" office:value="101.233">
            <text:p>101,233</text:p>
          </table:table-cell>
          <table:table-cell office:value-type="float" office:value="6.5614">
            <text:p>6,5614</text:p>
          </table:table-cell>
          <table:table-cell office:value-type="float" office:value="2.10526">
            <text:p>2,10526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I_50_10_S_1-49_2</text:p>
          </table:table-cell>
          <table:table-cell office:value-type="float" office:value="88">
            <text:p>88</text:p>
          </table:table-cell>
          <table:table-cell/>
          <table:table-cell office:value-type="float" office:value="85">
            <text:p>85</text:p>
          </table:table-cell>
          <table:table-cell office:value-type="float" office:value="92.4">
            <text:p>92,4</text:p>
          </table:table-cell>
          <table:table-cell office:value-type="float" office:value="5">
            <text:p>5</text:p>
          </table:table-cell>
          <table:table-cell office:value-type="float" office:value="-3.40909">
            <text:p>-3,40909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/>
          <table:table-cell office:value-type="float" office:value="86">
            <text:p>86</text:p>
          </table:table-cell>
          <table:table-cell office:value-type="float" office:value="90.4667">
            <text:p>90,4667</text:p>
          </table:table-cell>
          <table:table-cell office:value-type="float" office:value="2.80303">
            <text:p>2,80303</text:p>
          </table:table-cell>
          <table:table-cell office:value-type="float" office:value="-2.27273">
            <text:p>-2,27273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/>
          <table:table-cell office:value-type="float" office:value="83">
            <text:p>83</text:p>
          </table:table-cell>
          <table:table-cell office:value-type="float" office:value="89">
            <text:p>89</text:p>
          </table:table-cell>
          <table:table-cell office:value-type="float" office:value="1.13636">
            <text:p>1,13636</text:p>
          </table:table-cell>
          <table:table-cell office:value-type="float" office:value="-5.68182">
            <text:p>-5,68182</text:p>
          </table:table-cell>
          <table:table-cell office:value-type="float" office:value="89.5">
            <text:p>89,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I_50_10_S_1-49_3</text:p>
          </table:table-cell>
          <table:table-cell office:value-type="float" office:value="77">
            <text:p>77</text:p>
          </table:table-cell>
          <table:table-cell/>
          <table:table-cell office:value-type="float" office:value="76">
            <text:p>76</text:p>
          </table:table-cell>
          <table:table-cell office:value-type="float" office:value="79.8333">
            <text:p>79,8333</text:p>
          </table:table-cell>
          <table:table-cell office:value-type="float" office:value="3.67965">
            <text:p>3,67965</text:p>
          </table:table-cell>
          <table:table-cell office:value-type="float" office:value="-1.2987">
            <text:p>-1,2987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/>
          <table:table-cell office:value-type="float" office:value="76">
            <text:p>76</text:p>
          </table:table-cell>
          <table:table-cell office:value-type="float" office:value="78.4">
            <text:p>78,4</text:p>
          </table:table-cell>
          <table:table-cell office:value-type="float" office:value="1.81818">
            <text:p>1,81818</text:p>
          </table:table-cell>
          <table:table-cell office:value-type="float" office:value="-1.2987">
            <text:p>-1,2987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/>
          <table:table-cell office:value-type="float" office:value="76">
            <text:p>76</text:p>
          </table:table-cell>
          <table:table-cell office:value-type="float" office:value="78.6">
            <text:p>78,6</text:p>
          </table:table-cell>
          <table:table-cell office:value-type="float" office:value="2.07792">
            <text:p>2,07792</text:p>
          </table:table-cell>
          <table:table-cell office:value-type="float" office:value="-1.2987">
            <text:p>-1,2987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I_50_10_S_1-49_4</text:p>
          </table:table-cell>
          <table:table-cell office:value-type="float" office:value="109">
            <text:p>109</text:p>
          </table:table-cell>
          <table:table-cell/>
          <table:table-cell office:value-type="float" office:value="111">
            <text:p>111</text:p>
          </table:table-cell>
          <table:table-cell office:value-type="float" office:value="116.933">
            <text:p>116,933</text:p>
          </table:table-cell>
          <table:table-cell office:value-type="float" office:value="7.27829">
            <text:p>7,27829</text:p>
          </table:table-cell>
          <table:table-cell office:value-type="float" office:value="1.83486">
            <text:p>1,83486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/>
          <table:table-cell office:value-type="float" office:value="111">
            <text:p>111</text:p>
          </table:table-cell>
          <table:table-cell office:value-type="float" office:value="115.2">
            <text:p>115,2</text:p>
          </table:table-cell>
          <table:table-cell office:value-type="float" office:value="5.68807">
            <text:p>5,68807</text:p>
          </table:table-cell>
          <table:table-cell office:value-type="float" office:value="1.83486">
            <text:p>1,83486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/>
          <table:table-cell office:value-type="float" office:value="110">
            <text:p>110</text:p>
          </table:table-cell>
          <table:table-cell office:value-type="float" office:value="114.767">
            <text:p>114,767</text:p>
          </table:table-cell>
          <table:table-cell office:value-type="float" office:value="5.29052">
            <text:p>5,29052</text:p>
          </table:table-cell>
          <table:table-cell office:value-type="float" office:value="0.917431">
            <text:p>0,917431</text:p>
          </table:table-cell>
          <table:table-cell office:value-type="float" office:value="115">
            <text:p>115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I_50_10_S_1-49_5</text:p>
          </table:table-cell>
          <table:table-cell office:value-type="float" office:value="90">
            <text:p>90</text:p>
          </table:table-cell>
          <table:table-cell/>
          <table:table-cell office:value-type="float" office:value="87">
            <text:p>87</text:p>
          </table:table-cell>
          <table:table-cell office:value-type="float" office:value="91.3333">
            <text:p>91,3333</text:p>
          </table:table-cell>
          <table:table-cell office:value-type="float" office:value="1.48148">
            <text:p>1,48148</text:p>
          </table:table-cell>
          <table:table-cell office:value-type="float" office:value="-3.33333">
            <text:p>-3,33333</text:p>
          </table:table-cell>
          <table:table-cell office:value-type="float" office:value="90.5">
            <text:p>90,5</text:p>
          </table:table-cell>
          <table:table-cell office:value-type="float" office:value="98">
            <text:p>98</text:p>
          </table:table-cell>
          <table:table-cell/>
          <table:table-cell office:value-type="float" office:value="87">
            <text:p>87</text:p>
          </table:table-cell>
          <table:table-cell office:value-type="float" office:value="89.7667">
            <text:p>89,7667</text:p>
          </table:table-cell>
          <table:table-cell office:value-type="float" office:value="-0.259259">
            <text:p>-0,259259</text:p>
          </table:table-cell>
          <table:table-cell office:value-type="float" office:value="-3.33333">
            <text:p>-3,33333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/>
          <table:table-cell office:value-type="float" office:value="86">
            <text:p>86</text:p>
          </table:table-cell>
          <table:table-cell office:value-type="float" office:value="88.8333">
            <text:p>88,8333</text:p>
          </table:table-cell>
          <table:table-cell office:value-type="float" office:value="-1.2963">
            <text:p>-1,2963</text:p>
          </table:table-cell>
          <table:table-cell office:value-type="float" office:value="-4.44444">
            <text:p>-4,44444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I_50_10_S_1-49_6</text:p>
          </table:table-cell>
          <table:table-cell office:value-type="float" office:value="81">
            <text:p>81</text:p>
          </table:table-cell>
          <table:table-cell/>
          <table:table-cell office:value-type="float" office:value="79">
            <text:p>79</text:p>
          </table:table-cell>
          <table:table-cell office:value-type="float" office:value="84.6667">
            <text:p>84,6667</text:p>
          </table:table-cell>
          <table:table-cell office:value-type="float" office:value="4.52675">
            <text:p>4,52675</text:p>
          </table:table-cell>
          <table:table-cell office:value-type="float" office:value="-2.46914">
            <text:p>-2,46914</text:p>
          </table:table-cell>
          <table:table-cell office:value-type="float" office:value="85.5">
            <text:p>85,5</text:p>
          </table:table-cell>
          <table:table-cell office:value-type="float" office:value="90">
            <text:p>90</text:p>
          </table:table-cell>
          <table:table-cell/>
          <table:table-cell office:value-type="float" office:value="79">
            <text:p>79</text:p>
          </table:table-cell>
          <table:table-cell office:value-type="float" office:value="84.0667">
            <text:p>84,0667</text:p>
          </table:table-cell>
          <table:table-cell office:value-type="float" office:value="3.78601">
            <text:p>3,78601</text:p>
          </table:table-cell>
          <table:table-cell office:value-type="float" office:value="-2.46914">
            <text:p>-2,46914</text:p>
          </table:table-cell>
          <table:table-cell office:value-type="float" office:value="84.5">
            <text:p>84,5</text:p>
          </table:table-cell>
          <table:table-cell office:value-type="float" office:value="90">
            <text:p>90</text:p>
          </table:table-cell>
          <table:table-cell/>
          <table:table-cell office:value-type="float" office:value="77">
            <text:p>77</text:p>
          </table:table-cell>
          <table:table-cell office:value-type="float" office:value="83.3667">
            <text:p>83,3667</text:p>
          </table:table-cell>
          <table:table-cell office:value-type="float" office:value="2.92181">
            <text:p>2,92181</text:p>
          </table:table-cell>
          <table:table-cell office:value-type="float" office:value="-4.93827">
            <text:p>-4,93827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I_50_10_S_1-49_7</text:p>
          </table:table-cell>
          <table:table-cell office:value-type="float" office:value="100">
            <text:p>100</text:p>
          </table:table-cell>
          <table:table-cell/>
          <table:table-cell office:value-type="float" office:value="94">
            <text:p>94</text:p>
          </table:table-cell>
          <table:table-cell office:value-type="float" office:value="100.033">
            <text:p>100,033</text:p>
          </table:table-cell>
          <table:table-cell office:value-type="float" office:value="0.0333333">
            <text:p>0,0333333</text:p>
          </table:table-cell>
          <table:table-cell office:value-type="float" office:value="-6">
            <text:p>-6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/>
          <table:table-cell office:value-type="float" office:value="94">
            <text:p>94</text:p>
          </table:table-cell>
          <table:table-cell office:value-type="float" office:value="98.4333">
            <text:p>98,4333</text:p>
          </table:table-cell>
          <table:table-cell office:value-type="float" office:value="-1.56667">
            <text:p>-1,56667</text:p>
          </table:table-cell>
          <table:table-cell office:value-type="float" office:value="-6">
            <text:p>-6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/>
          <table:table-cell office:value-type="float" office:value="93">
            <text:p>93</text:p>
          </table:table-cell>
          <table:table-cell office:value-type="float" office:value="98.5333">
            <text:p>98,5333</text:p>
          </table:table-cell>
          <table:table-cell office:value-type="float" office:value="-1.46667">
            <text:p>-1,46667</text:p>
          </table:table-cell>
          <table:table-cell office:value-type="float" office:value="-7">
            <text:p>-7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I_50_10_S_1-49_8</text:p>
          </table:table-cell>
          <table:table-cell office:value-type="float" office:value="102">
            <text:p>102</text:p>
          </table:table-cell>
          <table:table-cell/>
          <table:table-cell office:value-type="float" office:value="99">
            <text:p>99</text:p>
          </table:table-cell>
          <table:table-cell office:value-type="float" office:value="103.267">
            <text:p>103,267</text:p>
          </table:table-cell>
          <table:table-cell office:value-type="float" office:value="1.24183">
            <text:p>1,24183</text:p>
          </table:table-cell>
          <table:table-cell office:value-type="float" office:value="-2.94118">
            <text:p>-2,94118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/>
          <table:table-cell office:value-type="float" office:value="95">
            <text:p>95</text:p>
          </table:table-cell>
          <table:table-cell office:value-type="float" office:value="101.567">
            <text:p>101,567</text:p>
          </table:table-cell>
          <table:table-cell office:value-type="float" office:value="-0.424837">
            <text:p>-0,424837</text:p>
          </table:table-cell>
          <table:table-cell office:value-type="float" office:value="-6.86275">
            <text:p>-6,86275</text:p>
          </table:table-cell>
          <table:table-cell office:value-type="float" office:value="101.5">
            <text:p>101,5</text:p>
          </table:table-cell>
          <table:table-cell office:value-type="float" office:value="107">
            <text:p>107</text:p>
          </table:table-cell>
          <table:table-cell/>
          <table:table-cell office:value-type="float" office:value="97">
            <text:p>97</text:p>
          </table:table-cell>
          <table:table-cell office:value-type="float" office:value="100.767">
            <text:p>100,767</text:p>
          </table:table-cell>
          <table:table-cell office:value-type="float" office:value="-1.20915">
            <text:p>-1,20915</text:p>
          </table:table-cell>
          <table:table-cell office:value-type="float" office:value="-4.90196">
            <text:p>-4,90196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I_50_10_S_1-49_9</text:p>
          </table:table-cell>
          <table:table-cell office:value-type="float" office:value="99">
            <text:p>99</text:p>
          </table:table-cell>
          <table:table-cell/>
          <table:table-cell office:value-type="float" office:value="96">
            <text:p>96</text:p>
          </table:table-cell>
          <table:table-cell office:value-type="float" office:value="102.933">
            <text:p>102,933</text:p>
          </table:table-cell>
          <table:table-cell office:value-type="float" office:value="3.97306">
            <text:p>3,97306</text:p>
          </table:table-cell>
          <table:table-cell office:value-type="float" office:value="-3.0303">
            <text:p>-3,0303</text:p>
          </table:table-cell>
          <table:table-cell office:value-type="float" office:value="104.5">
            <text:p>104,5</text:p>
          </table:table-cell>
          <table:table-cell office:value-type="float" office:value="105">
            <text:p>105</text:p>
          </table:table-cell>
          <table:table-cell/>
          <table:table-cell office:value-type="float" office:value="96">
            <text:p>96</text:p>
          </table:table-cell>
          <table:table-cell office:value-type="float" office:value="100.767">
            <text:p>100,767</text:p>
          </table:table-cell>
          <table:table-cell office:value-type="float" office:value="1.78451">
            <text:p>1,78451</text:p>
          </table:table-cell>
          <table:table-cell office:value-type="float" office:value="-3.0303">
            <text:p>-3,0303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/>
          <table:table-cell office:value-type="float" office:value="95">
            <text:p>95</text:p>
          </table:table-cell>
          <table:table-cell office:value-type="float" office:value="101.3">
            <text:p>101,3</text:p>
          </table:table-cell>
          <table:table-cell office:value-type="float" office:value="2.32323">
            <text:p>2,32323</text:p>
          </table:table-cell>
          <table:table-cell office:value-type="float" office:value="-4.0404">
            <text:p>-4,0404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I_50_10_S_1-9_1</text:p>
          </table:table-cell>
          <table:table-cell office:value-type="float" office:value="67">
            <text:p>67</text:p>
          </table:table-cell>
          <table:table-cell/>
          <table:table-cell office:value-type="float" office:value="67">
            <text:p>67</text:p>
          </table:table-cell>
          <table:table-cell office:value-type="float" office:value="69.8667">
            <text:p>69,8667</text:p>
          </table:table-cell>
          <table:table-cell office:value-type="float" office:value="4.27861">
            <text:p>4,2786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/>
          <table:table-cell office:value-type="float" office:value="67">
            <text:p>67</text:p>
          </table:table-cell>
          <table:table-cell office:value-type="float" office:value="69.3667">
            <text:p>69,3667</text:p>
          </table:table-cell>
          <table:table-cell office:value-type="float" office:value="3.53234">
            <text:p>3,53234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/>
          <table:table-cell office:value-type="float" office:value="67">
            <text:p>67</text:p>
          </table:table-cell>
          <table:table-cell office:value-type="float" office:value="68.7667">
            <text:p>68,7667</text:p>
          </table:table-cell>
          <table:table-cell office:value-type="float" office:value="2.63682">
            <text:p>2,63682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I_50_10_S_1-9_10</text:p>
          </table:table-cell>
          <table:table-cell office:value-type="float" office:value="61">
            <text:p>61</text:p>
          </table:table-cell>
          <table:table-cell/>
          <table:table-cell office:value-type="float" office:value="60">
            <text:p>60</text:p>
          </table:table-cell>
          <table:table-cell office:value-type="float" office:value="63.3333">
            <text:p>63,3333</text:p>
          </table:table-cell>
          <table:table-cell office:value-type="float" office:value="3.82514">
            <text:p>3,82514</text:p>
          </table:table-cell>
          <table:table-cell office:value-type="float" office:value="-1.63934">
            <text:p>-1,63934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/>
          <table:table-cell office:value-type="float" office:value="60">
            <text:p>60</text:p>
          </table:table-cell>
          <table:table-cell office:value-type="float" office:value="62.1333">
            <text:p>62,1333</text:p>
          </table:table-cell>
          <table:table-cell office:value-type="float" office:value="1.85792">
            <text:p>1,85792</text:p>
          </table:table-cell>
          <table:table-cell office:value-type="float" office:value="-1.63934">
            <text:p>-1,63934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/>
          <table:table-cell office:value-type="float" office:value="60">
            <text:p>60</text:p>
          </table:table-cell>
          <table:table-cell office:value-type="float" office:value="62.3333">
            <text:p>62,3333</text:p>
          </table:table-cell>
          <table:table-cell office:value-type="float" office:value="2.18579">
            <text:p>2,18579</text:p>
          </table:table-cell>
          <table:table-cell office:value-type="float" office:value="-1.63934">
            <text:p>-1,63934</text:p>
          </table:table-cell>
          <table:table-cell office:value-type="float" office:value="63.5">
            <text:p>63,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I_50_10_S_1-9_2</text:p>
          </table:table-cell>
          <table:table-cell office:value-type="float" office:value="56">
            <text:p>56</text:p>
          </table:table-cell>
          <table:table-cell/>
          <table:table-cell table:number-columns-repeated="2" office:value-type="float" office:value="58">
            <text:p>58</text:p>
          </table:table-cell>
          <table:table-cell table:number-columns-repeated="2" office:value-type="float" office:value="3.57143">
            <text:p>3,57143</text:p>
          </table:table-cell>
          <table:table-cell table:number-columns-repeated="2" office:value-type="float" office:value="58">
            <text:p>58</text:p>
          </table:table-cell>
          <table:table-cell/>
          <table:table-cell office:value-type="float" office:value="54">
            <text:p>54</text:p>
          </table:table-cell>
          <table:table-cell office:value-type="float" office:value="57.3">
            <text:p>57,3</text:p>
          </table:table-cell>
          <table:table-cell office:value-type="float" office:value="2.32143">
            <text:p>2,32143</text:p>
          </table:table-cell>
          <table:table-cell office:value-type="float" office:value="-3.57143">
            <text:p>-3,57143</text:p>
          </table:table-cell>
          <table:table-cell table:number-columns-repeated="2" office:value-type="float" office:value="58">
            <text:p>58</text:p>
          </table:table-cell>
          <table:table-cell/>
          <table:table-cell office:value-type="float" office:value="54">
            <text:p>54</text:p>
          </table:table-cell>
          <table:table-cell office:value-type="float" office:value="57.3333">
            <text:p>57,3333</text:p>
          </table:table-cell>
          <table:table-cell office:value-type="float" office:value="2.38095">
            <text:p>2,38095</text:p>
          </table:table-cell>
          <table:table-cell office:value-type="float" office:value="-3.57143">
            <text:p>-3,57143</text:p>
          </table:table-cell>
          <table:table-cell table:number-columns-repeated="2" office:value-type="float" office:value="58">
            <text:p>58</text:p>
          </table:table-cell>
        </table:table-row>
        <table:table-row table:style-name="ro1">
          <table:table-cell office:value-type="string">
            <text:p>I_50_10_S_1-9_3</text:p>
          </table:table-cell>
          <table:table-cell office:value-type="float" office:value="70">
            <text:p>70</text:p>
          </table:table-cell>
          <table:table-cell/>
          <table:table-cell office:value-type="float" office:value="69">
            <text:p>69</text:p>
          </table:table-cell>
          <table:table-cell office:value-type="float" office:value="70.8333">
            <text:p>70,8333</text:p>
          </table:table-cell>
          <table:table-cell office:value-type="float" office:value="1.19048">
            <text:p>1,19048</text:p>
          </table:table-cell>
          <table:table-cell office:value-type="float" office:value="-1.42857">
            <text:p>-1,42857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/>
          <table:table-cell office:value-type="float" office:value="69">
            <text:p>69</text:p>
          </table:table-cell>
          <table:table-cell office:value-type="float" office:value="70.4">
            <text:p>70,4</text:p>
          </table:table-cell>
          <table:table-cell office:value-type="float" office:value="0.571429">
            <text:p>0,571429</text:p>
          </table:table-cell>
          <table:table-cell office:value-type="float" office:value="-1.42857">
            <text:p>-1,42857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/>
          <table:table-cell office:value-type="float" office:value="68">
            <text:p>68</text:p>
          </table:table-cell>
          <table:table-cell office:value-type="float" office:value="70.1">
            <text:p>70,1</text:p>
          </table:table-cell>
          <table:table-cell office:value-type="float" office:value="0.142857">
            <text:p>0,142857</text:p>
          </table:table-cell>
          <table:table-cell office:value-type="float" office:value="-2.85714">
            <text:p>-2,85714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I_50_10_S_1-9_4</text:p>
          </table:table-cell>
          <table:table-cell office:value-type="float" office:value="66">
            <text:p>66</text:p>
          </table:table-cell>
          <table:table-cell/>
          <table:table-cell office:value-type="float" office:value="65">
            <text:p>65</text:p>
          </table:table-cell>
          <table:table-cell office:value-type="float" office:value="72.1667">
            <text:p>72,1667</text:p>
          </table:table-cell>
          <table:table-cell office:value-type="float" office:value="9.34343">
            <text:p>9,34343</text:p>
          </table:table-cell>
          <table:table-cell office:value-type="float" office:value="-1.51515">
            <text:p>-1,51515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/>
          <table:table-cell office:value-type="float" office:value="65">
            <text:p>65</text:p>
          </table:table-cell>
          <table:table-cell office:value-type="float" office:value="69.3667">
            <text:p>69,3667</text:p>
          </table:table-cell>
          <table:table-cell office:value-type="float" office:value="5.10101">
            <text:p>5,10101</text:p>
          </table:table-cell>
          <table:table-cell office:value-type="float" office:value="-1.51515">
            <text:p>-1,51515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/>
          <table:table-cell office:value-type="float" office:value="65">
            <text:p>65</text:p>
          </table:table-cell>
          <table:table-cell office:value-type="float" office:value="69.7">
            <text:p>69,7</text:p>
          </table:table-cell>
          <table:table-cell office:value-type="float" office:value="5.60606">
            <text:p>5,60606</text:p>
          </table:table-cell>
          <table:table-cell office:value-type="float" office:value="-1.51515">
            <text:p>-1,51515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I_50_10_S_1-9_5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float" office:value="71.4333">
            <text:p>71,4333</text:p>
          </table:table-cell>
          <table:table-cell office:value-type="float" office:value="2.04762">
            <text:p>2,0476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/>
          <table:table-cell office:value-type="float" office:value="69">
            <text:p>69</text:p>
          </table:table-cell>
          <table:table-cell office:value-type="float" office:value="70.5333">
            <text:p>70,5333</text:p>
          </table:table-cell>
          <table:table-cell office:value-type="float" office:value="0.761905">
            <text:p>0,761905</text:p>
          </table:table-cell>
          <table:table-cell office:value-type="float" office:value="-1.42857">
            <text:p>-1,42857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/>
          <table:table-cell office:value-type="float" office:value="69">
            <text:p>69</text:p>
          </table:table-cell>
          <table:table-cell office:value-type="float" office:value="70.2667">
            <text:p>70,2667</text:p>
          </table:table-cell>
          <table:table-cell office:value-type="float" office:value="0.380952">
            <text:p>0,380952</text:p>
          </table:table-cell>
          <table:table-cell office:value-type="float" office:value="-1.42857">
            <text:p>-1,42857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I_50_10_S_1-9_6</text:p>
          </table:table-cell>
          <table:table-cell office:value-type="float" office:value="73">
            <text:p>73</text:p>
          </table:table-cell>
          <table:table-cell/>
          <table:table-cell office:value-type="float" office:value="73">
            <text:p>73</text:p>
          </table:table-cell>
          <table:table-cell office:value-type="float" office:value="75.8333">
            <text:p>75,8333</text:p>
          </table:table-cell>
          <table:table-cell office:value-type="float" office:value="3.88128">
            <text:p>3,88128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/>
          <table:table-cell office:value-type="float" office:value="73">
            <text:p>73</text:p>
          </table:table-cell>
          <table:table-cell office:value-type="float" office:value="74.6">
            <text:p>74,6</text:p>
          </table:table-cell>
          <table:table-cell office:value-type="float" office:value="2.19178">
            <text:p>2,19178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/>
          <table:table-cell office:value-type="float" office:value="72">
            <text:p>72</text:p>
          </table:table-cell>
          <table:table-cell office:value-type="float" office:value="74.4">
            <text:p>74,4</text:p>
          </table:table-cell>
          <table:table-cell office:value-type="float" office:value="1.91781">
            <text:p>1,91781</text:p>
          </table:table-cell>
          <table:table-cell office:value-type="float" office:value="-1.36986">
            <text:p>-1,36986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I_50_10_S_1-9_7</text:p>
          </table:table-cell>
          <table:table-cell office:value-type="float" office:value="70">
            <text:p>70</text:p>
          </table:table-cell>
          <table:table-cell/>
          <table:table-cell office:value-type="float" office:value="66">
            <text:p>66</text:p>
          </table:table-cell>
          <table:table-cell office:value-type="float" office:value="67.5">
            <text:p>67,5</text:p>
          </table:table-cell>
          <table:table-cell office:value-type="float" office:value="-3.57143">
            <text:p>-3,57143</text:p>
          </table:table-cell>
          <table:table-cell office:value-type="float" office:value="-5.71429">
            <text:p>-5,71429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/>
          <table:table-cell office:value-type="float" office:value="66">
            <text:p>66</text:p>
          </table:table-cell>
          <table:table-cell office:value-type="float" office:value="67.1667">
            <text:p>67,1667</text:p>
          </table:table-cell>
          <table:table-cell office:value-type="float" office:value="-4.04762">
            <text:p>-4,04762</text:p>
          </table:table-cell>
          <table:table-cell office:value-type="float" office:value="-5.71429">
            <text:p>-5,71429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/>
          <table:table-cell office:value-type="float" office:value="66">
            <text:p>66</text:p>
          </table:table-cell>
          <table:table-cell office:value-type="float" office:value="67.1">
            <text:p>67,1</text:p>
          </table:table-cell>
          <table:table-cell office:value-type="float" office:value="-4.14286">
            <text:p>-4,14286</text:p>
          </table:table-cell>
          <table:table-cell office:value-type="float" office:value="-5.71429">
            <text:p>-5,71429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I_50_10_S_1-9_8</text:p>
          </table:table-cell>
          <table:table-cell office:value-type="float" office:value="70">
            <text:p>70</text:p>
          </table:table-cell>
          <table:table-cell/>
          <table:table-cell office:value-type="float" office:value="68">
            <text:p>68</text:p>
          </table:table-cell>
          <table:table-cell office:value-type="float" office:value="70.8">
            <text:p>70,8</text:p>
          </table:table-cell>
          <table:table-cell office:value-type="float" office:value="1.14286">
            <text:p>1,14286</text:p>
          </table:table-cell>
          <table:table-cell office:value-type="float" office:value="-2.85714">
            <text:p>-2,85714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/>
          <table:table-cell office:value-type="float" office:value="68">
            <text:p>68</text:p>
          </table:table-cell>
          <table:table-cell office:value-type="float" office:value="69.6667">
            <text:p>69,6667</text:p>
          </table:table-cell>
          <table:table-cell office:value-type="float" office:value="-0.47619">
            <text:p>-0,47619</text:p>
          </table:table-cell>
          <table:table-cell office:value-type="float" office:value="-2.85714">
            <text:p>-2,85714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/>
          <table:table-cell office:value-type="float" office:value="68">
            <text:p>68</text:p>
          </table:table-cell>
          <table:table-cell office:value-type="float" office:value="69.4333">
            <text:p>69,4333</text:p>
          </table:table-cell>
          <table:table-cell office:value-type="float" office:value="-0.809524">
            <text:p>-0,809524</text:p>
          </table:table-cell>
          <table:table-cell office:value-type="float" office:value="-2.85714">
            <text:p>-2,85714</text:p>
          </table:table-cell>
          <table:table-cell office:value-type="float" office:value="69.5">
            <text:p>69,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I_50_10_S_1-9_9</text:p>
          </table:table-cell>
          <table:table-cell office:value-type="float" office:value="69">
            <text:p>69</text:p>
          </table:table-cell>
          <table:table-cell/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1.44928">
            <text:p>1,44928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/>
          <table:table-cell office:value-type="float" office:value="69">
            <text:p>69</text:p>
          </table:table-cell>
          <table:table-cell office:value-type="float" office:value="69.5333">
            <text:p>69,5333</text:p>
          </table:table-cell>
          <table:table-cell office:value-type="float" office:value="0.772947">
            <text:p>0,772947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/>
          <table:table-cell office:value-type="float" office:value="68">
            <text:p>68</text:p>
          </table:table-cell>
          <table:table-cell office:value-type="float" office:value="69.0667">
            <text:p>69,0667</text:p>
          </table:table-cell>
          <table:table-cell office:value-type="float" office:value="0.0966184">
            <text:p>0,0966184</text:p>
          </table:table-cell>
          <table:table-cell office:value-type="float" office:value="-1.44928">
            <text:p>-1,4492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I_50_10_S_1-99_1</text:p>
          </table:table-cell>
          <table:table-cell office:value-type="float" office:value="118">
            <text:p>118</text:p>
          </table:table-cell>
          <table:table-cell/>
          <table:table-cell office:value-type="float" office:value="112">
            <text:p>112</text:p>
          </table:table-cell>
          <table:table-cell office:value-type="float" office:value="115.567">
            <text:p>115,567</text:p>
          </table:table-cell>
          <table:table-cell office:value-type="float" office:value="-2.06215">
            <text:p>-2,06215</text:p>
          </table:table-cell>
          <table:table-cell office:value-type="float" office:value="-5.08475">
            <text:p>-5,08475</text:p>
          </table:table-cell>
          <table:table-cell office:value-type="float" office:value="116">
            <text:p>116</text:p>
          </table:table-cell>
          <table:table-cell office:value-type="float" office:value="123">
            <text:p>123</text:p>
          </table:table-cell>
          <table:table-cell/>
          <table:table-cell office:value-type="float" office:value="111">
            <text:p>111</text:p>
          </table:table-cell>
          <table:table-cell office:value-type="float" office:value="114.933">
            <text:p>114,933</text:p>
          </table:table-cell>
          <table:table-cell office:value-type="float" office:value="-2.59887">
            <text:p>-2,59887</text:p>
          </table:table-cell>
          <table:table-cell office:value-type="float" office:value="-5.9322">
            <text:p>-5,9322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/>
          <table:table-cell office:value-type="float" office:value="113">
            <text:p>113</text:p>
          </table:table-cell>
          <table:table-cell office:value-type="float" office:value="114.7">
            <text:p>114,7</text:p>
          </table:table-cell>
          <table:table-cell office:value-type="float" office:value="-2.79661">
            <text:p>-2,79661</text:p>
          </table:table-cell>
          <table:table-cell office:value-type="float" office:value="-4.23729">
            <text:p>-4,23729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I_50_10_S_1-99_10</text:p>
          </table:table-cell>
          <table:table-cell office:value-type="float" office:value="106">
            <text:p>106</text:p>
          </table:table-cell>
          <table:table-cell/>
          <table:table-cell office:value-type="float" office:value="104">
            <text:p>104</text:p>
          </table:table-cell>
          <table:table-cell office:value-type="float" office:value="110.433">
            <text:p>110,433</text:p>
          </table:table-cell>
          <table:table-cell office:value-type="float" office:value="4.18239">
            <text:p>4,18239</text:p>
          </table:table-cell>
          <table:table-cell office:value-type="float" office:value="-1.88679">
            <text:p>-1,88679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/>
          <table:table-cell office:value-type="float" office:value="101">
            <text:p>101</text:p>
          </table:table-cell>
          <table:table-cell office:value-type="float" office:value="107.067">
            <text:p>107,067</text:p>
          </table:table-cell>
          <table:table-cell office:value-type="float" office:value="1.00629">
            <text:p>1,00629</text:p>
          </table:table-cell>
          <table:table-cell office:value-type="float" office:value="-4.71698">
            <text:p>-4,71698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/>
          <table:table-cell office:value-type="float" office:value="101">
            <text:p>101</text:p>
          </table:table-cell>
          <table:table-cell office:value-type="float" office:value="106.833">
            <text:p>106,833</text:p>
          </table:table-cell>
          <table:table-cell office:value-type="float" office:value="0.786164">
            <text:p>0,786164</text:p>
          </table:table-cell>
          <table:table-cell office:value-type="float" office:value="-4.71698">
            <text:p>-4,71698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I_50_10_S_1-99_2</text:p>
          </table:table-cell>
          <table:table-cell office:value-type="float" office:value="118">
            <text:p>118</text:p>
          </table:table-cell>
          <table:table-cell/>
          <table:table-cell office:value-type="float" office:value="116">
            <text:p>116</text:p>
          </table:table-cell>
          <table:table-cell office:value-type="float" office:value="123.4">
            <text:p>123,4</text:p>
          </table:table-cell>
          <table:table-cell office:value-type="float" office:value="4.57627">
            <text:p>4,57627</text:p>
          </table:table-cell>
          <table:table-cell office:value-type="float" office:value="-1.69492">
            <text:p>-1,69492</text:p>
          </table:table-cell>
          <table:table-cell office:value-type="float" office:value="123">
            <text:p>123</text:p>
          </table:table-cell>
          <table:table-cell office:value-type="float" office:value="133">
            <text:p>133</text:p>
          </table:table-cell>
          <table:table-cell/>
          <table:table-cell office:value-type="float" office:value="115">
            <text:p>115</text:p>
          </table:table-cell>
          <table:table-cell office:value-type="float" office:value="119.333">
            <text:p>119,333</text:p>
          </table:table-cell>
          <table:table-cell office:value-type="float" office:value="1.12994">
            <text:p>1,12994</text:p>
          </table:table-cell>
          <table:table-cell office:value-type="float" office:value="-2.54237">
            <text:p>-2,54237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/>
          <table:table-cell office:value-type="float" office:value="112">
            <text:p>112</text:p>
          </table:table-cell>
          <table:table-cell office:value-type="float" office:value="119.1">
            <text:p>119,1</text:p>
          </table:table-cell>
          <table:table-cell office:value-type="float" office:value="0.932203">
            <text:p>0,932203</text:p>
          </table:table-cell>
          <table:table-cell office:value-type="float" office:value="-5.08475">
            <text:p>-5,08475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I_50_10_S_1-99_3</text:p>
          </table:table-cell>
          <table:table-cell office:value-type="float" office:value="117">
            <text:p>117</text:p>
          </table:table-cell>
          <table:table-cell/>
          <table:table-cell office:value-type="float" office:value="112">
            <text:p>112</text:p>
          </table:table-cell>
          <table:table-cell office:value-type="float" office:value="118.733">
            <text:p>118,733</text:p>
          </table:table-cell>
          <table:table-cell office:value-type="float" office:value="1.48148">
            <text:p>1,48148</text:p>
          </table:table-cell>
          <table:table-cell office:value-type="float" office:value="-4.2735">
            <text:p>-4,273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/>
          <table:table-cell office:value-type="float" office:value="111">
            <text:p>111</text:p>
          </table:table-cell>
          <table:table-cell office:value-type="float" office:value="117.5">
            <text:p>117,5</text:p>
          </table:table-cell>
          <table:table-cell office:value-type="float" office:value="0.42735">
            <text:p>0,42735</text:p>
          </table:table-cell>
          <table:table-cell office:value-type="float" office:value="-5.12821">
            <text:p>-5,12821</text:p>
          </table:table-cell>
          <table:table-cell office:value-type="float" office:value="118">
            <text:p>118</text:p>
          </table:table-cell>
          <table:table-cell office:value-type="float" office:value="128">
            <text:p>128</text:p>
          </table:table-cell>
          <table:table-cell/>
          <table:table-cell office:value-type="float" office:value="105">
            <text:p>105</text:p>
          </table:table-cell>
          <table:table-cell office:value-type="float" office:value="116.067">
            <text:p>116,067</text:p>
          </table:table-cell>
          <table:table-cell office:value-type="float" office:value="-0.797721">
            <text:p>-0,797721</text:p>
          </table:table-cell>
          <table:table-cell office:value-type="float" office:value="-10.2564">
            <text:p>-10,2564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I_50_10_S_1-99_4</text:p>
          </table:table-cell>
          <table:table-cell office:value-type="float" office:value="103">
            <text:p>103</text:p>
          </table:table-cell>
          <table:table-cell/>
          <table:table-cell office:value-type="float" office:value="100">
            <text:p>100</text:p>
          </table:table-cell>
          <table:table-cell office:value-type="float" office:value="105.267">
            <text:p>105,267</text:p>
          </table:table-cell>
          <table:table-cell office:value-type="float" office:value="2.20065">
            <text:p>2,20065</text:p>
          </table:table-cell>
          <table:table-cell office:value-type="float" office:value="-2.91262">
            <text:p>-2,91262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/>
          <table:table-cell office:value-type="float" office:value="98">
            <text:p>98</text:p>
          </table:table-cell>
          <table:table-cell office:value-type="float" office:value="103.967">
            <text:p>103,967</text:p>
          </table:table-cell>
          <table:table-cell office:value-type="float" office:value="0.938511">
            <text:p>0,938511</text:p>
          </table:table-cell>
          <table:table-cell office:value-type="float" office:value="-4.85437">
            <text:p>-4,85437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/>
          <table:table-cell office:value-type="float" office:value="97">
            <text:p>97</text:p>
          </table:table-cell>
          <table:table-cell office:value-type="float" office:value="104.2">
            <text:p>104,2</text:p>
          </table:table-cell>
          <table:table-cell office:value-type="float" office:value="1.16505">
            <text:p>1,16505</text:p>
          </table:table-cell>
          <table:table-cell office:value-type="float" office:value="-5.82524">
            <text:p>-5,82524</text:p>
          </table:table-cell>
          <table:table-cell office:value-type="float" office:value="104.5">
            <text:p>104,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I_50_10_S_1-99_5</text:p>
          </table:table-cell>
          <table:table-cell office:value-type="float" office:value="114">
            <text:p>114</text:p>
          </table:table-cell>
          <table:table-cell/>
          <table:table-cell office:value-type="float" office:value="110">
            <text:p>110</text:p>
          </table:table-cell>
          <table:table-cell office:value-type="float" office:value="118.4">
            <text:p>118,4</text:p>
          </table:table-cell>
          <table:table-cell office:value-type="float" office:value="3.85965">
            <text:p>3,85965</text:p>
          </table:table-cell>
          <table:table-cell office:value-type="float" office:value="-3.50877">
            <text:p>-3,50877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/>
          <table:table-cell office:value-type="float" office:value="111">
            <text:p>111</text:p>
          </table:table-cell>
          <table:table-cell office:value-type="float" office:value="117.1">
            <text:p>117,1</text:p>
          </table:table-cell>
          <table:table-cell office:value-type="float" office:value="2.7193">
            <text:p>2,7193</text:p>
          </table:table-cell>
          <table:table-cell office:value-type="float" office:value="-2.63158">
            <text:p>-2,63158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/>
          <table:table-cell office:value-type="float" office:value="110">
            <text:p>110</text:p>
          </table:table-cell>
          <table:table-cell office:value-type="float" office:value="116.267">
            <text:p>116,267</text:p>
          </table:table-cell>
          <table:table-cell office:value-type="float" office:value="1.9883">
            <text:p>1,9883</text:p>
          </table:table-cell>
          <table:table-cell office:value-type="float" office:value="-3.50877">
            <text:p>-3,50877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I_50_10_S_1-99_6</text:p>
          </table:table-cell>
          <table:table-cell office:value-type="float" office:value="117">
            <text:p>117</text:p>
          </table:table-cell>
          <table:table-cell/>
          <table:table-cell office:value-type="float" office:value="111">
            <text:p>111</text:p>
          </table:table-cell>
          <table:table-cell office:value-type="float" office:value="119.5">
            <text:p>119,5</text:p>
          </table:table-cell>
          <table:table-cell office:value-type="float" office:value="2.13675">
            <text:p>2,13675</text:p>
          </table:table-cell>
          <table:table-cell office:value-type="float" office:value="-5.12821">
            <text:p>-5,12821</text:p>
          </table:table-cell>
          <table:table-cell office:value-type="float" office:value="119.5">
            <text:p>119,5</text:p>
          </table:table-cell>
          <table:table-cell office:value-type="float" office:value="128">
            <text:p>128</text:p>
          </table:table-cell>
          <table:table-cell/>
          <table:table-cell office:value-type="float" office:value="110">
            <text:p>110</text:p>
          </table:table-cell>
          <table:table-cell office:value-type="float" office:value="117.733">
            <text:p>117,733</text:p>
          </table:table-cell>
          <table:table-cell office:value-type="float" office:value="0.626781">
            <text:p>0,626781</text:p>
          </table:table-cell>
          <table:table-cell office:value-type="float" office:value="-5.98291">
            <text:p>-5,98291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/>
          <table:table-cell office:value-type="float" office:value="109">
            <text:p>109</text:p>
          </table:table-cell>
          <table:table-cell office:value-type="float" office:value="116.267">
            <text:p>116,267</text:p>
          </table:table-cell>
          <table:table-cell office:value-type="float" office:value="-0.626781">
            <text:p>-0,626781</text:p>
          </table:table-cell>
          <table:table-cell office:value-type="float" office:value="-6.83761">
            <text:p>-6,83761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_50_10_S_1-99_7</text:p>
          </table:table-cell>
          <table:table-cell office:value-type="float" office:value="115">
            <text:p>115</text:p>
          </table:table-cell>
          <table:table-cell/>
          <table:table-cell office:value-type="float" office:value="116">
            <text:p>116</text:p>
          </table:table-cell>
          <table:table-cell office:value-type="float" office:value="123.167">
            <text:p>123,167</text:p>
          </table:table-cell>
          <table:table-cell office:value-type="float" office:value="7.10145">
            <text:p>7,10145</text:p>
          </table:table-cell>
          <table:table-cell office:value-type="float" office:value="0.869565">
            <text:p>0,869565</text:p>
          </table:table-cell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/>
          <table:table-cell office:value-type="float" office:value="115">
            <text:p>115</text:p>
          </table:table-cell>
          <table:table-cell office:value-type="float" office:value="119.3">
            <text:p>119,3</text:p>
          </table:table-cell>
          <table:table-cell office:value-type="float" office:value="3.73913">
            <text:p>3,73913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/>
          <table:table-cell office:value-type="float" office:value="114">
            <text:p>114</text:p>
          </table:table-cell>
          <table:table-cell office:value-type="float" office:value="119.967">
            <text:p>119,967</text:p>
          </table:table-cell>
          <table:table-cell office:value-type="float" office:value="4.31884">
            <text:p>4,31884</text:p>
          </table:table-cell>
          <table:table-cell office:value-type="float" office:value="-0.869565">
            <text:p>-0,869565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I_50_10_S_1-99_8</text:p>
          </table:table-cell>
          <table:table-cell office:value-type="float" office:value="99">
            <text:p>99</text:p>
          </table:table-cell>
          <table:table-cell/>
          <table:table-cell office:value-type="float" office:value="101">
            <text:p>101</text:p>
          </table:table-cell>
          <table:table-cell office:value-type="float" office:value="107.333">
            <text:p>107,333</text:p>
          </table:table-cell>
          <table:table-cell office:value-type="float" office:value="8.41751">
            <text:p>8,41751</text:p>
          </table:table-cell>
          <table:table-cell office:value-type="float" office:value="2.0202">
            <text:p>2,0202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/>
          <table:table-cell office:value-type="float" office:value="97">
            <text:p>97</text:p>
          </table:table-cell>
          <table:table-cell office:value-type="float" office:value="104.3">
            <text:p>104,3</text:p>
          </table:table-cell>
          <table:table-cell office:value-type="float" office:value="5.35354">
            <text:p>5,35354</text:p>
          </table:table-cell>
          <table:table-cell office:value-type="float" office:value="-2.0202">
            <text:p>-2,0202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/>
          <table:table-cell office:value-type="float" office:value="97">
            <text:p>97</text:p>
          </table:table-cell>
          <table:table-cell office:value-type="float" office:value="103.967">
            <text:p>103,967</text:p>
          </table:table-cell>
          <table:table-cell office:value-type="float" office:value="5.01684">
            <text:p>5,01684</text:p>
          </table:table-cell>
          <table:table-cell office:value-type="float" office:value="-2.0202">
            <text:p>-2,0202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I_50_10_S_1-99_9</text:p>
          </table:table-cell>
          <table:table-cell office:value-type="float" office:value="112">
            <text:p>112</text:p>
          </table:table-cell>
          <table:table-cell/>
          <table:table-cell office:value-type="float" office:value="104">
            <text:p>104</text:p>
          </table:table-cell>
          <table:table-cell office:value-type="float" office:value="117.733">
            <text:p>117,733</text:p>
          </table:table-cell>
          <table:table-cell office:value-type="float" office:value="5.11905">
            <text:p>5,11905</text:p>
          </table:table-cell>
          <table:table-cell office:value-type="float" office:value="-7.14286">
            <text:p>-7,14286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/>
          <table:table-cell office:value-type="float" office:value="104">
            <text:p>104</text:p>
          </table:table-cell>
          <table:table-cell office:value-type="float" office:value="114.167">
            <text:p>114,167</text:p>
          </table:table-cell>
          <table:table-cell office:value-type="float" office:value="1.93452">
            <text:p>1,93452</text:p>
          </table:table-cell>
          <table:table-cell office:value-type="float" office:value="-7.14286">
            <text:p>-7,14286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/>
          <table:table-cell office:value-type="float" office:value="104">
            <text:p>104</text:p>
          </table:table-cell>
          <table:table-cell office:value-type="float" office:value="113.533">
            <text:p>113,533</text:p>
          </table:table-cell>
          <table:table-cell office:value-type="float" office:value="1.36905">
            <text:p>1,36905</text:p>
          </table:table-cell>
          <table:table-cell office:value-type="float" office:value="-7.14286">
            <text:p>-7,14286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I_50_15_S_1-124_1</text:p>
          </table:table-cell>
          <table:table-cell office:value-type="float" office:value="75">
            <text:p>75</text:p>
          </table:table-cell>
          <table:table-cell/>
          <table:table-cell office:value-type="float" office:value="72">
            <text:p>72</text:p>
          </table:table-cell>
          <table:table-cell office:value-type="float" office:value="77.2333">
            <text:p>77,2333</text:p>
          </table:table-cell>
          <table:table-cell office:value-type="float" office:value="2.97778">
            <text:p>2,97778</text:p>
          </table:table-cell>
          <table:table-cell office:value-type="float" office:value="-4">
            <text:p>-4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/>
          <table:table-cell office:value-type="float" office:value="70">
            <text:p>70</text:p>
          </table:table-cell>
          <table:table-cell office:value-type="float" office:value="74.8333">
            <text:p>74,8333</text:p>
          </table:table-cell>
          <table:table-cell office:value-type="float" office:value="-0.222222">
            <text:p>-0,222222</text:p>
          </table:table-cell>
          <table:table-cell office:value-type="float" office:value="-6.66667">
            <text:p>-6,66667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/>
          <table:table-cell office:value-type="float" office:value="68">
            <text:p>68</text:p>
          </table:table-cell>
          <table:table-cell office:value-type="float" office:value="75.2667">
            <text:p>75,2667</text:p>
          </table:table-cell>
          <table:table-cell office:value-type="float" office:value="0.355556">
            <text:p>0,355556</text:p>
          </table:table-cell>
          <table:table-cell office:value-type="float" office:value="-9.33333">
            <text:p>-9,33333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I_50_15_S_1-124_10</text:p>
          </table:table-cell>
          <table:table-cell office:value-type="float" office:value="70">
            <text:p>70</text:p>
          </table:table-cell>
          <table:table-cell/>
          <table:table-cell office:value-type="float" office:value="68">
            <text:p>68</text:p>
          </table:table-cell>
          <table:table-cell office:value-type="float" office:value="71.5333">
            <text:p>71,5333</text:p>
          </table:table-cell>
          <table:table-cell office:value-type="float" office:value="2.19048">
            <text:p>2,19048</text:p>
          </table:table-cell>
          <table:table-cell office:value-type="float" office:value="-2.85714">
            <text:p>-2,85714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/>
          <table:table-cell office:value-type="float" office:value="65">
            <text:p>65</text:p>
          </table:table-cell>
          <table:table-cell office:value-type="float" office:value="69.1667">
            <text:p>69,1667</text:p>
          </table:table-cell>
          <table:table-cell office:value-type="float" office:value="-1.19048">
            <text:p>-1,19048</text:p>
          </table:table-cell>
          <table:table-cell office:value-type="float" office:value="-7.14286">
            <text:p>-7,14286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/>
          <table:table-cell office:value-type="float" office:value="64">
            <text:p>64</text:p>
          </table:table-cell>
          <table:table-cell office:value-type="float" office:value="68.0333">
            <text:p>68,0333</text:p>
          </table:table-cell>
          <table:table-cell office:value-type="float" office:value="-2.80952">
            <text:p>-2,80952</text:p>
          </table:table-cell>
          <table:table-cell office:value-type="float" office:value="-8.57143">
            <text:p>-8,57143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I_50_15_S_1-124_2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float" office:value="73.2333">
            <text:p>73,2333</text:p>
          </table:table-cell>
          <table:table-cell office:value-type="float" office:value="4.61905">
            <text:p>4,61905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/>
          <table:table-cell office:value-type="float" office:value="69">
            <text:p>69</text:p>
          </table:table-cell>
          <table:table-cell office:value-type="float" office:value="71.7">
            <text:p>71,7</text:p>
          </table:table-cell>
          <table:table-cell office:value-type="float" office:value="2.42857">
            <text:p>2,42857</text:p>
          </table:table-cell>
          <table:table-cell office:value-type="float" office:value="-1.42857">
            <text:p>-1,42857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/>
          <table:table-cell office:value-type="float" office:value="67">
            <text:p>67</text:p>
          </table:table-cell>
          <table:table-cell office:value-type="float" office:value="70.6333">
            <text:p>70,6333</text:p>
          </table:table-cell>
          <table:table-cell office:value-type="float" office:value="0.904762">
            <text:p>0,904762</text:p>
          </table:table-cell>
          <table:table-cell office:value-type="float" office:value="-4.28571">
            <text:p>-4,28571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I_50_15_S_1-124_3</text:p>
          </table:table-cell>
          <table:table-cell office:value-type="float" office:value="67">
            <text:p>67</text:p>
          </table:table-cell>
          <table:table-cell/>
          <table:table-cell office:value-type="float" office:value="62">
            <text:p>62</text:p>
          </table:table-cell>
          <table:table-cell office:value-type="float" office:value="67.7">
            <text:p>67,7</text:p>
          </table:table-cell>
          <table:table-cell office:value-type="float" office:value="1.04478">
            <text:p>1,04478</text:p>
          </table:table-cell>
          <table:table-cell office:value-type="float" office:value="-7.46269">
            <text:p>-7,46269</text:p>
          </table:table-cell>
          <table:table-cell office:value-type="float" office:value="67.5">
            <text:p>67,5</text:p>
          </table:table-cell>
          <table:table-cell office:value-type="float" office:value="75">
            <text:p>75</text:p>
          </table:table-cell>
          <table:table-cell/>
          <table:table-cell office:value-type="float" office:value="62">
            <text:p>62</text:p>
          </table:table-cell>
          <table:table-cell office:value-type="float" office:value="65.6333">
            <text:p>65,6333</text:p>
          </table:table-cell>
          <table:table-cell office:value-type="float" office:value="-2.0398">
            <text:p>-2,0398</text:p>
          </table:table-cell>
          <table:table-cell office:value-type="float" office:value="-7.46269">
            <text:p>-7,46269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/>
          <table:table-cell office:value-type="float" office:value="62">
            <text:p>62</text:p>
          </table:table-cell>
          <table:table-cell office:value-type="float" office:value="65.9333">
            <text:p>65,9333</text:p>
          </table:table-cell>
          <table:table-cell office:value-type="float" office:value="-1.59204">
            <text:p>-1,59204</text:p>
          </table:table-cell>
          <table:table-cell office:value-type="float" office:value="-7.46269">
            <text:p>-7,46269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I_50_15_S_1-124_4</text:p>
          </table:table-cell>
          <table:table-cell office:value-type="float" office:value="73">
            <text:p>73</text:p>
          </table:table-cell>
          <table:table-cell/>
          <table:table-cell office:value-type="float" office:value="68">
            <text:p>68</text:p>
          </table:table-cell>
          <table:table-cell office:value-type="float" office:value="73.8">
            <text:p>73,8</text:p>
          </table:table-cell>
          <table:table-cell office:value-type="float" office:value="1.09589">
            <text:p>1,09589</text:p>
          </table:table-cell>
          <table:table-cell office:value-type="float" office:value="-6.84932">
            <text:p>-6,84932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/>
          <table:table-cell office:value-type="float" office:value="67">
            <text:p>67</text:p>
          </table:table-cell>
          <table:table-cell office:value-type="float" office:value="71.2">
            <text:p>71,2</text:p>
          </table:table-cell>
          <table:table-cell office:value-type="float" office:value="-2.46575">
            <text:p>-2,46575</text:p>
          </table:table-cell>
          <table:table-cell office:value-type="float" office:value="-8.21918">
            <text:p>-8,21918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/>
          <table:table-cell office:value-type="float" office:value="67">
            <text:p>67</text:p>
          </table:table-cell>
          <table:table-cell office:value-type="float" office:value="72.2">
            <text:p>72,2</text:p>
          </table:table-cell>
          <table:table-cell office:value-type="float" office:value="-1.09589">
            <text:p>-1,09589</text:p>
          </table:table-cell>
          <table:table-cell office:value-type="float" office:value="-8.21918">
            <text:p>-8,21918</text:p>
          </table:table-cell>
          <table:table-cell office:value-type="float" office:value="71.5">
            <text:p>71,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I_50_15_S_1-124_5</text:p>
          </table:table-cell>
          <table:table-cell office:value-type="float" office:value="60">
            <text:p>60</text:p>
          </table:table-cell>
          <table:table-cell/>
          <table:table-cell office:value-type="float" office:value="59">
            <text:p>59</text:p>
          </table:table-cell>
          <table:table-cell office:value-type="float" office:value="64.9667">
            <text:p>64,9667</text:p>
          </table:table-cell>
          <table:table-cell office:value-type="float" office:value="8.27778">
            <text:p>8,27778</text:p>
          </table:table-cell>
          <table:table-cell office:value-type="float" office:value="-1.66667">
            <text:p>-1,66667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/>
          <table:table-cell office:value-type="float" office:value="58">
            <text:p>58</text:p>
          </table:table-cell>
          <table:table-cell office:value-type="float" office:value="63.1">
            <text:p>63,1</text:p>
          </table:table-cell>
          <table:table-cell office:value-type="float" office:value="5.16667">
            <text:p>5,16667</text:p>
          </table:table-cell>
          <table:table-cell office:value-type="float" office:value="-3.33333">
            <text:p>-3,33333</text:p>
          </table:table-cell>
          <table:table-cell office:value-type="float" office:value="64.5">
            <text:p>64,5</text:p>
          </table:table-cell>
          <table:table-cell office:value-type="float" office:value="71">
            <text:p>71</text:p>
          </table:table-cell>
          <table:table-cell/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3.33333">
            <text:p>3,33333</text:p>
          </table:table-cell>
          <table:table-cell office:value-type="float" office:value="-5">
            <text:p>-5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I_50_15_S_1-124_6</text:p>
          </table:table-cell>
          <table:table-cell office:value-type="float" office:value="76">
            <text:p>76</text:p>
          </table:table-cell>
          <table:table-cell/>
          <table:table-cell office:value-type="float" office:value="71">
            <text:p>71</text:p>
          </table:table-cell>
          <table:table-cell office:value-type="float" office:value="78.8667">
            <text:p>78,8667</text:p>
          </table:table-cell>
          <table:table-cell office:value-type="float" office:value="3.77193">
            <text:p>3,77193</text:p>
          </table:table-cell>
          <table:table-cell office:value-type="float" office:value="-6.57895">
            <text:p>-6,57895</text:p>
          </table:table-cell>
          <table:table-cell office:value-type="float" office:value="79.5">
            <text:p>79,5</text:p>
          </table:table-cell>
          <table:table-cell office:value-type="float" office:value="83">
            <text:p>83</text:p>
          </table:table-cell>
          <table:table-cell/>
          <table:table-cell office:value-type="float" office:value="70">
            <text:p>70</text:p>
          </table:table-cell>
          <table:table-cell office:value-type="float" office:value="77.2">
            <text:p>77,2</text:p>
          </table:table-cell>
          <table:table-cell office:value-type="float" office:value="1.57895">
            <text:p>1,57895</text:p>
          </table:table-cell>
          <table:table-cell office:value-type="float" office:value="-7.89474">
            <text:p>-7,89474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/>
          <table:table-cell office:value-type="float" office:value="72">
            <text:p>72</text:p>
          </table:table-cell>
          <table:table-cell office:value-type="float" office:value="77.1">
            <text:p>77,1</text:p>
          </table:table-cell>
          <table:table-cell office:value-type="float" office:value="1.44737">
            <text:p>1,44737</text:p>
          </table:table-cell>
          <table:table-cell office:value-type="float" office:value="-5.26316">
            <text:p>-5,26316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I_50_15_S_1-124_7</text:p>
          </table:table-cell>
          <table:table-cell office:value-type="float" office:value="76">
            <text:p>76</text:p>
          </table:table-cell>
          <table:table-cell/>
          <table:table-cell office:value-type="float" office:value="70">
            <text:p>70</text:p>
          </table:table-cell>
          <table:table-cell office:value-type="float" office:value="76.5667">
            <text:p>76,5667</text:p>
          </table:table-cell>
          <table:table-cell office:value-type="float" office:value="0.745614">
            <text:p>0,745614</text:p>
          </table:table-cell>
          <table:table-cell office:value-type="float" office:value="-7.89474">
            <text:p>-7,89474</text:p>
          </table:table-cell>
          <table:table-cell office:value-type="float" office:value="77.5">
            <text:p>77,5</text:p>
          </table:table-cell>
          <table:table-cell office:value-type="float" office:value="83">
            <text:p>83</text:p>
          </table:table-cell>
          <table:table-cell/>
          <table:table-cell office:value-type="float" office:value="66">
            <text:p>66</text:p>
          </table:table-cell>
          <table:table-cell office:value-type="float" office:value="73.2333">
            <text:p>73,2333</text:p>
          </table:table-cell>
          <table:table-cell office:value-type="float" office:value="-3.64035">
            <text:p>-3,64035</text:p>
          </table:table-cell>
          <table:table-cell office:value-type="float" office:value="-13.1579">
            <text:p>-13,1579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/>
          <table:table-cell office:value-type="float" office:value="65">
            <text:p>65</text:p>
          </table:table-cell>
          <table:table-cell office:value-type="float" office:value="73.4">
            <text:p>73,4</text:p>
          </table:table-cell>
          <table:table-cell office:value-type="float" office:value="-3.42105">
            <text:p>-3,42105</text:p>
          </table:table-cell>
          <table:table-cell office:value-type="float" office:value="-14.4737">
            <text:p>-14,4737</text:p>
          </table:table-cell>
          <table:table-cell office:value-type="float" office:value="73.5">
            <text:p>73,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I_50_15_S_1-124_8</text:p>
          </table:table-cell>
          <table:table-cell office:value-type="float" office:value="80">
            <text:p>80</text:p>
          </table:table-cell>
          <table:table-cell/>
          <table:table-cell office:value-type="float" office:value="74">
            <text:p>74</text:p>
          </table:table-cell>
          <table:table-cell office:value-type="float" office:value="78.4667">
            <text:p>78,4667</text:p>
          </table:table-cell>
          <table:table-cell office:value-type="float" office:value="-1.91667">
            <text:p>-1,91667</text:p>
          </table:table-cell>
          <table:table-cell office:value-type="float" office:value="-7.5">
            <text:p>-7,5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/>
          <table:table-cell office:value-type="float" office:value="73">
            <text:p>73</text:p>
          </table:table-cell>
          <table:table-cell office:value-type="float" office:value="77.3333">
            <text:p>77,3333</text:p>
          </table:table-cell>
          <table:table-cell office:value-type="float" office:value="-3.33333">
            <text:p>-3,33333</text:p>
          </table:table-cell>
          <table:table-cell office:value-type="float" office:value="-8.75">
            <text:p>-8,75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/>
          <table:table-cell office:value-type="float" office:value="71">
            <text:p>71</text:p>
          </table:table-cell>
          <table:table-cell office:value-type="float" office:value="76.9667">
            <text:p>76,9667</text:p>
          </table:table-cell>
          <table:table-cell office:value-type="float" office:value="-3.79167">
            <text:p>-3,79167</text:p>
          </table:table-cell>
          <table:table-cell office:value-type="float" office:value="-11.25">
            <text:p>-11,25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I_50_15_S_1-124_9</text:p>
          </table:table-cell>
          <table:table-cell office:value-type="float" office:value="75">
            <text:p>75</text:p>
          </table:table-cell>
          <table:table-cell/>
          <table:table-cell office:value-type="float" office:value="70">
            <text:p>70</text:p>
          </table:table-cell>
          <table:table-cell office:value-type="float" office:value="74.7667">
            <text:p>74,7667</text:p>
          </table:table-cell>
          <table:table-cell office:value-type="float" office:value="-0.311111">
            <text:p>-0,311111</text:p>
          </table:table-cell>
          <table:table-cell office:value-type="float" office:value="-6.66667">
            <text:p>-6,66667</text:p>
          </table:table-cell>
          <table:table-cell office:value-type="float" office:value="75.5">
            <text:p>75,5</text:p>
          </table:table-cell>
          <table:table-cell office:value-type="float" office:value="82">
            <text:p>82</text:p>
          </table:table-cell>
          <table:table-cell/>
          <table:table-cell office:value-type="float" office:value="71">
            <text:p>71</text:p>
          </table:table-cell>
          <table:table-cell office:value-type="float" office:value="73.7">
            <text:p>73,7</text:p>
          </table:table-cell>
          <table:table-cell office:value-type="float" office:value="-1.73333">
            <text:p>-1,73333</text:p>
          </table:table-cell>
          <table:table-cell office:value-type="float" office:value="-5.33333">
            <text:p>-5,33333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/>
          <table:table-cell office:value-type="float" office:value="68">
            <text:p>68</text:p>
          </table:table-cell>
          <table:table-cell office:value-type="float" office:value="73.3667">
            <text:p>73,3667</text:p>
          </table:table-cell>
          <table:table-cell office:value-type="float" office:value="-2.17778">
            <text:p>-2,17778</text:p>
          </table:table-cell>
          <table:table-cell office:value-type="float" office:value="-9.33333">
            <text:p>-9,33333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I_50_15_S_1-49_1</text:p>
          </table:table-cell>
          <table:table-cell office:value-type="float" office:value="59">
            <text:p>59</text:p>
          </table:table-cell>
          <table:table-cell/>
          <table:table-cell office:value-type="float" office:value="56">
            <text:p>56</text:p>
          </table:table-cell>
          <table:table-cell office:value-type="float" office:value="57.1667">
            <text:p>57,1667</text:p>
          </table:table-cell>
          <table:table-cell office:value-type="float" office:value="-3.10734">
            <text:p>-3,10734</text:p>
          </table:table-cell>
          <table:table-cell office:value-type="float" office:value="-5.08475">
            <text:p>-5,08475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/>
          <table:table-cell office:value-type="float" office:value="56">
            <text:p>56</text:p>
          </table:table-cell>
          <table:table-cell office:value-type="float" office:value="57.1">
            <text:p>57,1</text:p>
          </table:table-cell>
          <table:table-cell office:value-type="float" office:value="-3.22034">
            <text:p>-3,22034</text:p>
          </table:table-cell>
          <table:table-cell office:value-type="float" office:value="-5.08475">
            <text:p>-5,08475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/>
          <table:table-cell office:value-type="float" office:value="56">
            <text:p>56</text:p>
          </table:table-cell>
          <table:table-cell office:value-type="float" office:value="56.8">
            <text:p>56,8</text:p>
          </table:table-cell>
          <table:table-cell office:value-type="float" office:value="-3.72881">
            <text:p>-3,72881</text:p>
          </table:table-cell>
          <table:table-cell office:value-type="float" office:value="-5.08475">
            <text:p>-5,08475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I_50_15_S_1-49_10</text:p>
          </table:table-cell>
          <table:table-cell office:value-type="float" office:value="56">
            <text:p>56</text:p>
          </table:table-cell>
          <table:table-cell/>
          <table:table-cell office:value-type="float" office:value="53">
            <text:p>53</text:p>
          </table:table-cell>
          <table:table-cell office:value-type="float" office:value="55.9667">
            <text:p>55,9667</text:p>
          </table:table-cell>
          <table:table-cell office:value-type="float" office:value="-0.0595238">
            <text:p>-0,0595238</text:p>
          </table:table-cell>
          <table:table-cell office:value-type="float" office:value="-5.35714">
            <text:p>-5,35714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/>
          <table:table-cell office:value-type="float" office:value="50">
            <text:p>50</text:p>
          </table:table-cell>
          <table:table-cell office:value-type="float" office:value="56.0667">
            <text:p>56,0667</text:p>
          </table:table-cell>
          <table:table-cell office:value-type="float" office:value="0.119048">
            <text:p>0,119048</text:p>
          </table:table-cell>
          <table:table-cell office:value-type="float" office:value="-10.7143">
            <text:p>-10,7143</text:p>
          </table:table-cell>
          <table:table-cell office:value-type="float" office:value="56.5">
            <text:p>56,5</text:p>
          </table:table-cell>
          <table:table-cell office:value-type="float" office:value="60">
            <text:p>60</text:p>
          </table:table-cell>
          <table:table-cell/>
          <table:table-cell office:value-type="float" office:value="51">
            <text:p>51</text:p>
          </table:table-cell>
          <table:table-cell office:value-type="float" office:value="55.5">
            <text:p>55,5</text:p>
          </table:table-cell>
          <table:table-cell office:value-type="float" office:value="-0.892857">
            <text:p>-0,892857</text:p>
          </table:table-cell>
          <table:table-cell office:value-type="float" office:value="-8.92857">
            <text:p>-8,92857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I_50_15_S_1-49_2</text:p>
          </table:table-cell>
          <table:table-cell office:value-type="float" office:value="57">
            <text:p>57</text:p>
          </table:table-cell>
          <table:table-cell/>
          <table:table-cell office:value-type="float" office:value="51">
            <text:p>51</text:p>
          </table:table-cell>
          <table:table-cell office:value-type="float" office:value="53.4667">
            <text:p>53,4667</text:p>
          </table:table-cell>
          <table:table-cell office:value-type="float" office:value="-6.19883">
            <text:p>-6,19883</text:p>
          </table:table-cell>
          <table:table-cell office:value-type="float" office:value="-10.5263">
            <text:p>-10,5263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/>
          <table:table-cell office:value-type="float" office:value="51">
            <text:p>51</text:p>
          </table:table-cell>
          <table:table-cell office:value-type="float" office:value="52.8">
            <text:p>52,8</text:p>
          </table:table-cell>
          <table:table-cell office:value-type="float" office:value="-7.36842">
            <text:p>-7,36842</text:p>
          </table:table-cell>
          <table:table-cell office:value-type="float" office:value="-10.5263">
            <text:p>-10,5263</text:p>
          </table:table-cell>
          <table:table-cell office:value-type="float" office:value="53.5">
            <text:p>53,5</text:p>
          </table:table-cell>
          <table:table-cell office:value-type="float" office:value="57">
            <text:p>57</text:p>
          </table:table-cell>
          <table:table-cell/>
          <table:table-cell office:value-type="float" office:value="51">
            <text:p>51</text:p>
          </table:table-cell>
          <table:table-cell office:value-type="float" office:value="52.4667">
            <text:p>52,4667</text:p>
          </table:table-cell>
          <table:table-cell office:value-type="float" office:value="-7.95322">
            <text:p>-7,95322</text:p>
          </table:table-cell>
          <table:table-cell office:value-type="float" office:value="-10.5263">
            <text:p>-10,5263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I_50_15_S_1-49_3</text:p>
          </table:table-cell>
          <table:table-cell office:value-type="float" office:value="57">
            <text:p>57</text:p>
          </table:table-cell>
          <table:table-cell/>
          <table:table-cell office:value-type="float" office:value="53">
            <text:p>53</text:p>
          </table:table-cell>
          <table:table-cell office:value-type="float" office:value="57.2333">
            <text:p>57,2333</text:p>
          </table:table-cell>
          <table:table-cell office:value-type="float" office:value="0.409357">
            <text:p>0,409357</text:p>
          </table:table-cell>
          <table:table-cell office:value-type="float" office:value="-7.01754">
            <text:p>-7,01754</text:p>
          </table:table-cell>
          <table:table-cell office:value-type="float" office:value="55.5">
            <text:p>55,5</text:p>
          </table:table-cell>
          <table:table-cell office:value-type="float" office:value="68">
            <text:p>68</text:p>
          </table:table-cell>
          <table:table-cell/>
          <table:table-cell office:value-type="float" office:value="55">
            <text:p>55</text:p>
          </table:table-cell>
          <table:table-cell office:value-type="float" office:value="56.3667">
            <text:p>56,3667</text:p>
          </table:table-cell>
          <table:table-cell office:value-type="float" office:value="-1.11111">
            <text:p>-1,11111</text:p>
          </table:table-cell>
          <table:table-cell office:value-type="float" office:value="-3.50877">
            <text:p>-3,50877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/>
          <table:table-cell office:value-type="float" office:value="55">
            <text:p>55</text:p>
          </table:table-cell>
          <table:table-cell office:value-type="float" office:value="56.0333">
            <text:p>56,0333</text:p>
          </table:table-cell>
          <table:table-cell office:value-type="float" office:value="-1.69591">
            <text:p>-1,69591</text:p>
          </table:table-cell>
          <table:table-cell office:value-type="float" office:value="-3.50877">
            <text:p>-3,50877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I_50_15_S_1-49_4</text:p>
          </table:table-cell>
          <table:table-cell office:value-type="float" office:value="59">
            <text:p>59</text:p>
          </table:table-cell>
          <table:table-cell/>
          <table:table-cell office:value-type="float" office:value="57">
            <text:p>57</text:p>
          </table:table-cell>
          <table:table-cell office:value-type="float" office:value="61.2667">
            <text:p>61,2667</text:p>
          </table:table-cell>
          <table:table-cell office:value-type="float" office:value="3.84181">
            <text:p>3,84181</text:p>
          </table:table-cell>
          <table:table-cell office:value-type="float" office:value="-3.38983">
            <text:p>-3,38983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/>
          <table:table-cell office:value-type="float" office:value="57">
            <text:p>57</text:p>
          </table:table-cell>
          <table:table-cell office:value-type="float" office:value="60.3333">
            <text:p>60,3333</text:p>
          </table:table-cell>
          <table:table-cell office:value-type="float" office:value="2.25989">
            <text:p>2,25989</text:p>
          </table:table-cell>
          <table:table-cell office:value-type="float" office:value="-3.38983">
            <text:p>-3,38983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/>
          <table:table-cell office:value-type="float" office:value="57">
            <text:p>57</text:p>
          </table:table-cell>
          <table:table-cell office:value-type="float" office:value="59.8">
            <text:p>59,8</text:p>
          </table:table-cell>
          <table:table-cell office:value-type="float" office:value="1.35593">
            <text:p>1,35593</text:p>
          </table:table-cell>
          <table:table-cell office:value-type="float" office:value="-3.38983">
            <text:p>-3,38983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I_50_15_S_1-49_5</text:p>
          </table:table-cell>
          <table:table-cell office:value-type="float" office:value="57">
            <text:p>57</text:p>
          </table:table-cell>
          <table:table-cell/>
          <table:table-cell office:value-type="float" office:value="52">
            <text:p>52</text:p>
          </table:table-cell>
          <table:table-cell office:value-type="float" office:value="53.9333">
            <text:p>53,9333</text:p>
          </table:table-cell>
          <table:table-cell office:value-type="float" office:value="-5.38012">
            <text:p>-5,38012</text:p>
          </table:table-cell>
          <table:table-cell office:value-type="float" office:value="-8.77193">
            <text:p>-8,7719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/>
          <table:table-cell office:value-type="float" office:value="52">
            <text:p>52</text:p>
          </table:table-cell>
          <table:table-cell office:value-type="float" office:value="53.2333">
            <text:p>53,2333</text:p>
          </table:table-cell>
          <table:table-cell office:value-type="float" office:value="-6.60819">
            <text:p>-6,60819</text:p>
          </table:table-cell>
          <table:table-cell office:value-type="float" office:value="-8.77193">
            <text:p>-8,7719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/>
          <table:table-cell office:value-type="float" office:value="51">
            <text:p>51</text:p>
          </table:table-cell>
          <table:table-cell office:value-type="float" office:value="52.9333">
            <text:p>52,9333</text:p>
          </table:table-cell>
          <table:table-cell office:value-type="float" office:value="-7.1345">
            <text:p>-7,1345</text:p>
          </table:table-cell>
          <table:table-cell office:value-type="float" office:value="-10.5263">
            <text:p>-10,526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I_50_15_S_1-49_6</text:p>
          </table:table-cell>
          <table:table-cell office:value-type="float" office:value="56">
            <text:p>56</text:p>
          </table:table-cell>
          <table:table-cell/>
          <table:table-cell office:value-type="float" office:value="53">
            <text:p>53</text:p>
          </table:table-cell>
          <table:table-cell office:value-type="float" office:value="56.9333">
            <text:p>56,9333</text:p>
          </table:table-cell>
          <table:table-cell office:value-type="float" office:value="1.66667">
            <text:p>1,66667</text:p>
          </table:table-cell>
          <table:table-cell office:value-type="float" office:value="-5.35714">
            <text:p>-5,35714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/>
          <table:table-cell office:value-type="float" office:value="51">
            <text:p>51</text:p>
          </table:table-cell>
          <table:table-cell office:value-type="float" office:value="55.8333">
            <text:p>55,8333</text:p>
          </table:table-cell>
          <table:table-cell office:value-type="float" office:value="-0.297619">
            <text:p>-0,297619</text:p>
          </table:table-cell>
          <table:table-cell office:value-type="float" office:value="-8.92857">
            <text:p>-8,92857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/>
          <table:table-cell office:value-type="float" office:value="52">
            <text:p>52</text:p>
          </table:table-cell>
          <table:table-cell office:value-type="float" office:value="55.5667">
            <text:p>55,5667</text:p>
          </table:table-cell>
          <table:table-cell office:value-type="float" office:value="-0.77381">
            <text:p>-0,77381</text:p>
          </table:table-cell>
          <table:table-cell office:value-type="float" office:value="-7.14286">
            <text:p>-7,14286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I_50_15_S_1-49_7</text:p>
          </table:table-cell>
          <table:table-cell office:value-type="float" office:value="50">
            <text:p>50</text:p>
          </table:table-cell>
          <table:table-cell/>
          <table:table-cell office:value-type="float" office:value="45">
            <text:p>45</text:p>
          </table:table-cell>
          <table:table-cell office:value-type="float" office:value="50.6333">
            <text:p>50,6333</text:p>
          </table:table-cell>
          <table:table-cell office:value-type="float" office:value="1.26667">
            <text:p>1,26667</text:p>
          </table:table-cell>
          <table:table-cell office:value-type="float" office:value="-10">
            <text:p>-1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/>
          <table:table-cell office:value-type="float" office:value="47">
            <text:p>47</text:p>
          </table:table-cell>
          <table:table-cell office:value-type="float" office:value="50.1667">
            <text:p>50,1667</text:p>
          </table:table-cell>
          <table:table-cell office:value-type="float" office:value="0.333333">
            <text:p>0,333333</text:p>
          </table:table-cell>
          <table:table-cell office:value-type="float" office:value="-6">
            <text:p>-6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/>
          <table:table-cell office:value-type="float" office:value="46">
            <text:p>46</text:p>
          </table:table-cell>
          <table:table-cell office:value-type="float" office:value="49.9333">
            <text:p>49,9333</text:p>
          </table:table-cell>
          <table:table-cell office:value-type="float" office:value="-0.133333">
            <text:p>-0,133333</text:p>
          </table:table-cell>
          <table:table-cell office:value-type="float" office:value="-8">
            <text:p>-8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I_50_15_S_1-49_8</text:p>
          </table:table-cell>
          <table:table-cell office:value-type="float" office:value="55">
            <text:p>55</text:p>
          </table:table-cell>
          <table:table-cell/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-7.27273">
            <text:p>-7,27273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/>
          <table:table-cell office:value-type="float" office:value="52">
            <text:p>52</text:p>
          </table:table-cell>
          <table:table-cell office:value-type="float" office:value="54.3667">
            <text:p>54,3667</text:p>
          </table:table-cell>
          <table:table-cell office:value-type="float" office:value="-1.15152">
            <text:p>-1,15152</text:p>
          </table:table-cell>
          <table:table-cell office:value-type="float" office:value="-5.45455">
            <text:p>-5,45455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/>
          <table:table-cell office:value-type="float" office:value="50">
            <text:p>50</text:p>
          </table:table-cell>
          <table:table-cell office:value-type="float" office:value="53.6">
            <text:p>53,6</text:p>
          </table:table-cell>
          <table:table-cell office:value-type="float" office:value="-2.54545">
            <text:p>-2,54545</text:p>
          </table:table-cell>
          <table:table-cell office:value-type="float" office:value="-9.09091">
            <text:p>-9,09091</text:p>
          </table:table-cell>
          <table:table-cell office:value-type="float" office:value="53.5">
            <text:p>53,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I_50_15_S_1-49_9</text:p>
          </table:table-cell>
          <table:table-cell office:value-type="float" office:value="54">
            <text:p>54</text:p>
          </table:table-cell>
          <table:table-cell/>
          <table:table-cell office:value-type="float" office:value="49">
            <text:p>49</text:p>
          </table:table-cell>
          <table:table-cell office:value-type="float" office:value="53.5667">
            <text:p>53,5667</text:p>
          </table:table-cell>
          <table:table-cell office:value-type="float" office:value="-0.802469">
            <text:p>-0,802469</text:p>
          </table:table-cell>
          <table:table-cell office:value-type="float" office:value="-9.25926">
            <text:p>-9,25926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/>
          <table:table-cell office:value-type="float" office:value="49">
            <text:p>49</text:p>
          </table:table-cell>
          <table:table-cell office:value-type="float" office:value="53.3">
            <text:p>53,3</text:p>
          </table:table-cell>
          <table:table-cell office:value-type="float" office:value="-1.2963">
            <text:p>-1,2963</text:p>
          </table:table-cell>
          <table:table-cell office:value-type="float" office:value="-9.25926">
            <text:p>-9,25926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/>
          <table:table-cell office:value-type="float" office:value="49">
            <text:p>49</text:p>
          </table:table-cell>
          <table:table-cell office:value-type="float" office:value="52.2333">
            <text:p>52,2333</text:p>
          </table:table-cell>
          <table:table-cell office:value-type="float" office:value="-3.2716">
            <text:p>-3,2716</text:p>
          </table:table-cell>
          <table:table-cell office:value-type="float" office:value="-9.25926">
            <text:p>-9,25926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I_50_15_S_1-9_1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float" office:value="38.2333">
            <text:p>38,2333</text:p>
          </table:table-cell>
          <table:table-cell office:value-type="float" office:value="6.2037">
            <text:p>6,2037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/>
          <table:table-cell office:value-type="float" office:value="36">
            <text:p>36</text:p>
          </table:table-cell>
          <table:table-cell office:value-type="float" office:value="37.8">
            <text:p>37,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/>
          <table:table-cell office:value-type="float" office:value="35">
            <text:p>35</text:p>
          </table:table-cell>
          <table:table-cell office:value-type="float" office:value="37.7333">
            <text:p>37,7333</text:p>
          </table:table-cell>
          <table:table-cell office:value-type="float" office:value="4.81481">
            <text:p>4,81481</text:p>
          </table:table-cell>
          <table:table-cell office:value-type="float" office:value="-2.77778">
            <text:p>-2,77778</text:p>
          </table:table-cell>
          <table:table-cell table:number-columns-repeated="2" office:value-type="float" office:value="38">
            <text:p>38</text:p>
          </table:table-cell>
        </table:table-row>
        <table:table-row table:style-name="ro1">
          <table:table-cell office:value-type="string">
            <text:p>I_50_15_S_1-9_10</text:p>
          </table:table-cell>
          <table:table-cell office:value-type="float" office:value="35">
            <text:p>35</text:p>
          </table:table-cell>
          <table:table-cell/>
          <table:table-cell office:value-type="float" office:value="34">
            <text:p>34</text:p>
          </table:table-cell>
          <table:table-cell office:value-type="float" office:value="35.6667">
            <text:p>35,6667</text:p>
          </table:table-cell>
          <table:table-cell office:value-type="float" office:value="1.90476">
            <text:p>1,90476</text:p>
          </table:table-cell>
          <table:table-cell office:value-type="float" office:value="-2.85714">
            <text:p>-2,8571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/>
          <table:table-cell office:value-type="float" office:value="34">
            <text:p>34</text:p>
          </table:table-cell>
          <table:table-cell office:value-type="float" office:value="35.0333">
            <text:p>35,0333</text:p>
          </table:table-cell>
          <table:table-cell office:value-type="float" office:value="0.0952381">
            <text:p>0,0952381</text:p>
          </table:table-cell>
          <table:table-cell office:value-type="float" office:value="-2.85714">
            <text:p>-2,85714</text:p>
          </table:table-cell>
          <table:table-cell office:value-type="float" office:value="34.5">
            <text:p>34,5</text:p>
          </table:table-cell>
          <table:table-cell office:value-type="float" office:value="38">
            <text:p>38</text:p>
          </table:table-cell>
          <table:table-cell/>
          <table:table-cell office:value-type="float" office:value="34">
            <text:p>34</text:p>
          </table:table-cell>
          <table:table-cell office:value-type="float" office:value="34.8333">
            <text:p>34,8333</text:p>
          </table:table-cell>
          <table:table-cell office:value-type="float" office:value="-0.47619">
            <text:p>-0,47619</text:p>
          </table:table-cell>
          <table:table-cell office:value-type="float" office:value="-2.85714">
            <text:p>-2,85714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I_50_15_S_1-9_2</text:p>
          </table:table-cell>
          <table:table-cell office:value-type="float" office:value="39">
            <text:p>39</text:p>
          </table:table-cell>
          <table:table-cell/>
          <table:table-cell office:value-type="float" office:value="39">
            <text:p>39</text:p>
          </table:table-cell>
          <table:table-cell office:value-type="float" office:value="40.3">
            <text:p>40,3</text:p>
          </table:table-cell>
          <table:table-cell office:value-type="float" office:value="3.33333">
            <text:p>3,333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/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.5641">
            <text:p>2,564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/>
          <table:table-cell office:value-type="float" office:value="38">
            <text:p>38</text:p>
          </table:table-cell>
          <table:table-cell office:value-type="float" office:value="39.4333">
            <text:p>39,4333</text:p>
          </table:table-cell>
          <table:table-cell office:value-type="float" office:value="1.11111">
            <text:p>1,11111</text:p>
          </table:table-cell>
          <table:table-cell office:value-type="float" office:value="-2.5641">
            <text:p>-2,5641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I_50_15_S_1-9_3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float" office:value="37.1667">
            <text:p>37,1667</text:p>
          </table:table-cell>
          <table:table-cell office:value-type="float" office:value="3.24074">
            <text:p>3,2407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/>
          <table:table-cell office:value-type="float" office:value="36">
            <text:p>36</text:p>
          </table:table-cell>
          <table:table-cell office:value-type="float" office:value="36.9333">
            <text:p>36,9333</text:p>
          </table:table-cell>
          <table:table-cell office:value-type="float" office:value="2.59259">
            <text:p>2,59259</text:p>
          </table:table-cell>
          <table:table-cell office:value-type="float" office:value="0">
            <text:p>0</text:p>
          </table:table-cell>
          <table:table-cell table:number-columns-repeated="2" office:value-type="float" office:value="37">
            <text:p>37</text:p>
          </table:table-cell>
          <table:table-cell/>
          <table:table-cell office:value-type="float" office:value="36">
            <text:p>36</text:p>
          </table:table-cell>
          <table:table-cell office:value-type="float" office:value="36.9667">
            <text:p>36,9667</text:p>
          </table:table-cell>
          <table:table-cell office:value-type="float" office:value="2.68519">
            <text:p>2,68519</text:p>
          </table:table-cell>
          <table:table-cell office:value-type="float" office:value="0">
            <text:p>0</text:p>
          </table:table-cell>
          <table:table-cell table:number-columns-repeated="2" office:value-type="float" office:value="37">
            <text:p>37</text:p>
          </table:table-cell>
        </table:table-row>
        <table:table-row table:style-name="ro1">
          <table:table-cell office:value-type="string">
            <text:p>I_50_15_S_1-9_4</text:p>
          </table:table-cell>
          <table:table-cell office:value-type="float" office:value="38">
            <text:p>38</text:p>
          </table:table-cell>
          <table:table-cell/>
          <table:table-cell office:value-type="float" office:value="36">
            <text:p>36</text:p>
          </table:table-cell>
          <table:table-cell office:value-type="float" office:value="39.4">
            <text:p>39,4</text:p>
          </table:table-cell>
          <table:table-cell office:value-type="float" office:value="3.68421">
            <text:p>3,68421</text:p>
          </table:table-cell>
          <table:table-cell office:value-type="float" office:value="-5.26316">
            <text:p>-5,26316</text:p>
          </table:table-cell>
          <table:table-cell office:value-type="float" office:value="39.5">
            <text:p>39,5</text:p>
          </table:table-cell>
          <table:table-cell office:value-type="float" office:value="48">
            <text:p>48</text:p>
          </table:table-cell>
          <table:table-cell/>
          <table:table-cell office:value-type="float" office:value="36">
            <text:p>36</text:p>
          </table:table-cell>
          <table:table-cell office:value-type="float" office:value="37.4">
            <text:p>37,4</text:p>
          </table:table-cell>
          <table:table-cell office:value-type="float" office:value="-1.57895">
            <text:p>-1,57895</text:p>
          </table:table-cell>
          <table:table-cell office:value-type="float" office:value="-5.26316">
            <text:p>-5,2631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/>
          <table:table-cell office:value-type="float" office:value="36">
            <text:p>36</text:p>
          </table:table-cell>
          <table:table-cell office:value-type="float" office:value="37.2">
            <text:p>37,2</text:p>
          </table:table-cell>
          <table:table-cell office:value-type="float" office:value="-2.10526">
            <text:p>-2,10526</text:p>
          </table:table-cell>
          <table:table-cell office:value-type="float" office:value="-5.26316">
            <text:p>-5,2631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I_50_15_S_1-9_5</text:p>
          </table:table-cell>
          <table:table-cell office:value-type="float" office:value="38">
            <text:p>38</text:p>
          </table:table-cell>
          <table:table-cell/>
          <table:table-cell office:value-type="float" office:value="38">
            <text:p>38</text:p>
          </table:table-cell>
          <table:table-cell office:value-type="float" office:value="41.7333">
            <text:p>41,7333</text:p>
          </table:table-cell>
          <table:table-cell office:value-type="float" office:value="9.82456">
            <text:p>9,8245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/>
          <table:table-cell office:value-type="float" office:value="38">
            <text:p>38</text:p>
          </table:table-cell>
          <table:table-cell office:value-type="float" office:value="40.1667">
            <text:p>40,1667</text:p>
          </table:table-cell>
          <table:table-cell office:value-type="float" office:value="5.70175">
            <text:p>5,70175</text:p>
          </table:table-cell>
          <table:table-cell office:value-type="float" office:value="0">
            <text:p>0</text:p>
          </table:table-cell>
          <table:table-cell office:value-type="float" office:value="39.5">
            <text:p>39,5</text:p>
          </table:table-cell>
          <table:table-cell office:value-type="float" office:value="43">
            <text:p>43</text:p>
          </table:table-cell>
          <table:table-cell/>
          <table:table-cell office:value-type="float" office:value="38">
            <text:p>38</text:p>
          </table:table-cell>
          <table:table-cell office:value-type="float" office:value="39.8">
            <text:p>39,8</text:p>
          </table:table-cell>
          <table:table-cell office:value-type="float" office:value="4.73684">
            <text:p>4,73684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_50_15_S_1-9_6</text:p>
          </table:table-cell>
          <table:table-cell office:value-type="float" office:value="41">
            <text:p>41</text:p>
          </table:table-cell>
          <table:table-cell/>
          <table:table-cell office:value-type="float" office:value="38">
            <text:p>38</text:p>
          </table:table-cell>
          <table:table-cell office:value-type="float" office:value="40.8333">
            <text:p>40,8333</text:p>
          </table:table-cell>
          <table:table-cell office:value-type="float" office:value="-0.406504">
            <text:p>-0,406504</text:p>
          </table:table-cell>
          <table:table-cell office:value-type="float" office:value="-7.31707">
            <text:p>-7,3170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/>
          <table:table-cell office:value-type="float" office:value="38">
            <text:p>38</text:p>
          </table:table-cell>
          <table:table-cell office:value-type="float" office:value="38.7">
            <text:p>38,7</text:p>
          </table:table-cell>
          <table:table-cell office:value-type="float" office:value="-5.60976">
            <text:p>-5,60976</text:p>
          </table:table-cell>
          <table:table-cell office:value-type="float" office:value="-7.31707">
            <text:p>-7,31707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/>
          <table:table-cell office:value-type="float" office:value="38">
            <text:p>38</text:p>
          </table:table-cell>
          <table:table-cell office:value-type="float" office:value="39.0667">
            <text:p>39,0667</text:p>
          </table:table-cell>
          <table:table-cell office:value-type="float" office:value="-4.71545">
            <text:p>-4,71545</text:p>
          </table:table-cell>
          <table:table-cell office:value-type="float" office:value="-7.31707">
            <text:p>-7,31707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I_50_15_S_1-9_7</text:p>
          </table:table-cell>
          <table:table-cell office:value-type="float" office:value="36">
            <text:p>36</text:p>
          </table:table-cell>
          <table:table-cell/>
          <table:table-cell office:value-type="float" office:value="33">
            <text:p>33</text:p>
          </table:table-cell>
          <table:table-cell office:value-type="float" office:value="37.7">
            <text:p>37,7</text:p>
          </table:table-cell>
          <table:table-cell office:value-type="float" office:value="4.72222">
            <text:p>4,72222</text:p>
          </table:table-cell>
          <table:table-cell office:value-type="float" office:value="-8.33333">
            <text:p>-8,33333</text:p>
          </table:table-cell>
          <table:table-cell office:value-type="float" office:value="37.5">
            <text:p>37,5</text:p>
          </table:table-cell>
          <table:table-cell office:value-type="float" office:value="43">
            <text:p>43</text:p>
          </table:table-cell>
          <table:table-cell/>
          <table:table-cell office:value-type="float" office:value="34">
            <text:p>34</text:p>
          </table:table-cell>
          <table:table-cell office:value-type="float" office:value="36.2333">
            <text:p>36,2333</text:p>
          </table:table-cell>
          <table:table-cell office:value-type="float" office:value="0.648148">
            <text:p>0,648148</text:p>
          </table:table-cell>
          <table:table-cell office:value-type="float" office:value="-5.55556">
            <text:p>-5,55556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/>
          <table:table-cell office:value-type="float" office:value="33">
            <text:p>33</text:p>
          </table:table-cell>
          <table:table-cell office:value-type="float" office:value="36.0333">
            <text:p>36,0333</text:p>
          </table:table-cell>
          <table:table-cell office:value-type="float" office:value="0.0925926">
            <text:p>0,0925926</text:p>
          </table:table-cell>
          <table:table-cell office:value-type="float" office:value="-8.33333">
            <text:p>-8,33333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I_50_15_S_1-9_8</text:p>
          </table:table-cell>
          <table:table-cell office:value-type="float" office:value="37">
            <text:p>37</text:p>
          </table:table-cell>
          <table:table-cell/>
          <table:table-cell office:value-type="float" office:value="36">
            <text:p>36</text:p>
          </table:table-cell>
          <table:table-cell office:value-type="float" office:value="38.5">
            <text:p>38,5</text:p>
          </table:table-cell>
          <table:table-cell office:value-type="float" office:value="4.05405">
            <text:p>4,05405</text:p>
          </table:table-cell>
          <table:table-cell office:value-type="float" office:value="-2.7027">
            <text:p>-2,702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/>
          <table:table-cell office:value-type="float" office:value="36">
            <text:p>36</text:p>
          </table:table-cell>
          <table:table-cell office:value-type="float" office:value="37.4667">
            <text:p>37,4667</text:p>
          </table:table-cell>
          <table:table-cell office:value-type="float" office:value="1.26126">
            <text:p>1,26126</text:p>
          </table:table-cell>
          <table:table-cell office:value-type="float" office:value="-2.7027">
            <text:p>-2,7027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/>
          <table:table-cell office:value-type="float" office:value="36">
            <text:p>36</text:p>
          </table:table-cell>
          <table:table-cell office:value-type="float" office:value="37.0667">
            <text:p>37,0667</text:p>
          </table:table-cell>
          <table:table-cell office:value-type="float" office:value="0.18018">
            <text:p>0,18018</text:p>
          </table:table-cell>
          <table:table-cell office:value-type="float" office:value="-2.7027">
            <text:p>-2,7027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I_50_15_S_1-9_9</text:p>
          </table:table-cell>
          <table:table-cell office:value-type="float" office:value="41">
            <text:p>41</text:p>
          </table:table-cell>
          <table:table-cell/>
          <table:table-cell office:value-type="float" office:value="40">
            <text:p>40</text:p>
          </table:table-cell>
          <table:table-cell office:value-type="float" office:value="42.7">
            <text:p>42,7</text:p>
          </table:table-cell>
          <table:table-cell office:value-type="float" office:value="4.14634">
            <text:p>4,14634</text:p>
          </table:table-cell>
          <table:table-cell office:value-type="float" office:value="-2.43902">
            <text:p>-2,43902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/>
          <table:table-cell office:value-type="float" office:value="40">
            <text:p>40</text:p>
          </table:table-cell>
          <table:table-cell office:value-type="float" office:value="41.3667">
            <text:p>41,3667</text:p>
          </table:table-cell>
          <table:table-cell office:value-type="float" office:value="0.894309">
            <text:p>0,894309</text:p>
          </table:table-cell>
          <table:table-cell office:value-type="float" office:value="-2.43902">
            <text:p>-2,43902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/>
          <table:table-cell office:value-type="float" office:value="39">
            <text:p>39</text:p>
          </table:table-cell>
          <table:table-cell office:value-type="float" office:value="41.7">
            <text:p>41,7</text:p>
          </table:table-cell>
          <table:table-cell office:value-type="float" office:value="1.70732">
            <text:p>1,70732</text:p>
          </table:table-cell>
          <table:table-cell office:value-type="float" office:value="-4.87805">
            <text:p>-4,87805</text:p>
          </table:table-cell>
          <table:table-cell office:value-type="float" office:value="42.5">
            <text:p>42,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I_50_15_S_1-99_1</text:p>
          </table:table-cell>
          <table:table-cell office:value-type="float" office:value="78">
            <text:p>78</text:p>
          </table:table-cell>
          <table:table-cell/>
          <table:table-cell office:value-type="float" office:value="67">
            <text:p>67</text:p>
          </table:table-cell>
          <table:table-cell office:value-type="float" office:value="74.2">
            <text:p>74,2</text:p>
          </table:table-cell>
          <table:table-cell office:value-type="float" office:value="-4.87179">
            <text:p>-4,87179</text:p>
          </table:table-cell>
          <table:table-cell office:value-type="float" office:value="-14.1026">
            <text:p>-14,1026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/>
          <table:table-cell office:value-type="float" office:value="68">
            <text:p>68</text:p>
          </table:table-cell>
          <table:table-cell office:value-type="float" office:value="72.7333">
            <text:p>72,7333</text:p>
          </table:table-cell>
          <table:table-cell office:value-type="float" office:value="-6.75214">
            <text:p>-6,75214</text:p>
          </table:table-cell>
          <table:table-cell office:value-type="float" office:value="-12.8205">
            <text:p>-12,8205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/>
          <table:table-cell office:value-type="float" office:value="68">
            <text:p>68</text:p>
          </table:table-cell>
          <table:table-cell office:value-type="float" office:value="72.7">
            <text:p>72,7</text:p>
          </table:table-cell>
          <table:table-cell office:value-type="float" office:value="-6.79487">
            <text:p>-6,79487</text:p>
          </table:table-cell>
          <table:table-cell office:value-type="float" office:value="-12.8205">
            <text:p>-12,8205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I_50_15_S_1-99_10</text:p>
          </table:table-cell>
          <table:table-cell office:value-type="float" office:value="75">
            <text:p>75</text:p>
          </table:table-cell>
          <table:table-cell/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-5.33333">
            <text:p>-5,33333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office:value-type="float" office:value="70">
            <text:p>70</text:p>
          </table:table-cell>
          <table:table-cell office:value-type="float" office:value="74.5667">
            <text:p>74,5667</text:p>
          </table:table-cell>
          <table:table-cell office:value-type="float" office:value="-0.577778">
            <text:p>-0,577778</text:p>
          </table:table-cell>
          <table:table-cell office:value-type="float" office:value="-6.66667">
            <text:p>-6,66667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office:value-type="float" office:value="71">
            <text:p>71</text:p>
          </table:table-cell>
          <table:table-cell office:value-type="float" office:value="74.5">
            <text:p>74,5</text:p>
          </table:table-cell>
          <table:table-cell office:value-type="float" office:value="-0.666667">
            <text:p>-0,666667</text:p>
          </table:table-cell>
          <table:table-cell office:value-type="float" office:value="-5.33333">
            <text:p>-5,33333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I_50_15_S_1-99_2</text:p>
          </table:table-cell>
          <table:table-cell office:value-type="float" office:value="60">
            <text:p>60</text:p>
          </table:table-cell>
          <table:table-cell/>
          <table:table-cell office:value-type="float" office:value="58">
            <text:p>58</text:p>
          </table:table-cell>
          <table:table-cell office:value-type="float" office:value="64.8">
            <text:p>64,8</text:p>
          </table:table-cell>
          <table:table-cell office:value-type="float" office:value="8">
            <text:p>8</text:p>
          </table:table-cell>
          <table:table-cell office:value-type="float" office:value="-3.33333">
            <text:p>-3,33333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/>
          <table:table-cell office:value-type="float" office:value="58">
            <text:p>58</text:p>
          </table:table-cell>
          <table:table-cell office:value-type="float" office:value="63.1333">
            <text:p>63,1333</text:p>
          </table:table-cell>
          <table:table-cell office:value-type="float" office:value="5.22222">
            <text:p>5,22222</text:p>
          </table:table-cell>
          <table:table-cell office:value-type="float" office:value="-3.33333">
            <text:p>-3,33333</text:p>
          </table:table-cell>
          <table:table-cell office:value-type="float" office:value="63.5">
            <text:p>63,5</text:p>
          </table:table-cell>
          <table:table-cell office:value-type="float" office:value="71">
            <text:p>71</text:p>
          </table:table-cell>
          <table:table-cell/>
          <table:table-cell office:value-type="float" office:value="58">
            <text:p>58</text:p>
          </table:table-cell>
          <table:table-cell office:value-type="float" office:value="64.0333">
            <text:p>64,0333</text:p>
          </table:table-cell>
          <table:table-cell office:value-type="float" office:value="6.72222">
            <text:p>6,72222</text:p>
          </table:table-cell>
          <table:table-cell office:value-type="float" office:value="-3.33333">
            <text:p>-3,33333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I_50_15_S_1-99_3</text:p>
          </table:table-cell>
          <table:table-cell office:value-type="float" office:value="65">
            <text:p>65</text:p>
          </table:table-cell>
          <table:table-cell/>
          <table:table-cell office:value-type="float" office:value="61">
            <text:p>61</text:p>
          </table:table-cell>
          <table:table-cell office:value-type="float" office:value="66.4">
            <text:p>66,4</text:p>
          </table:table-cell>
          <table:table-cell office:value-type="float" office:value="2.15385">
            <text:p>2,15385</text:p>
          </table:table-cell>
          <table:table-cell office:value-type="float" office:value="-6.15385">
            <text:p>-6,15385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/>
          <table:table-cell office:value-type="float" office:value="61">
            <text:p>61</text:p>
          </table:table-cell>
          <table:table-cell office:value-type="float" office:value="64.3667">
            <text:p>64,3667</text:p>
          </table:table-cell>
          <table:table-cell office:value-type="float" office:value="-0.974359">
            <text:p>-0,974359</text:p>
          </table:table-cell>
          <table:table-cell office:value-type="float" office:value="-6.15385">
            <text:p>-6,15385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/>
          <table:table-cell office:value-type="float" office:value="59">
            <text:p>59</text:p>
          </table:table-cell>
          <table:table-cell office:value-type="float" office:value="63.4333">
            <text:p>63,4333</text:p>
          </table:table-cell>
          <table:table-cell office:value-type="float" office:value="-2.41026">
            <text:p>-2,41026</text:p>
          </table:table-cell>
          <table:table-cell office:value-type="float" office:value="-9.23077">
            <text:p>-9,23077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I_50_15_S_1-99_4</text:p>
          </table:table-cell>
          <table:table-cell office:value-type="float" office:value="71">
            <text:p>71</text:p>
          </table:table-cell>
          <table:table-cell/>
          <table:table-cell office:value-type="float" office:value="62">
            <text:p>62</text:p>
          </table:table-cell>
          <table:table-cell office:value-type="float" office:value="69.4667">
            <text:p>69,4667</text:p>
          </table:table-cell>
          <table:table-cell office:value-type="float" office:value="-2.15962">
            <text:p>-2,15962</text:p>
          </table:table-cell>
          <table:table-cell office:value-type="float" office:value="-12.6761">
            <text:p>-12,6761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/>
          <table:table-cell office:value-type="float" office:value="62">
            <text:p>62</text:p>
          </table:table-cell>
          <table:table-cell office:value-type="float" office:value="67.8">
            <text:p>67,8</text:p>
          </table:table-cell>
          <table:table-cell office:value-type="float" office:value="-4.50704">
            <text:p>-4,50704</text:p>
          </table:table-cell>
          <table:table-cell office:value-type="float" office:value="-12.6761">
            <text:p>-12,6761</text:p>
          </table:table-cell>
          <table:table-cell office:value-type="float" office:value="66.5">
            <text:p>66,5</text:p>
          </table:table-cell>
          <table:table-cell office:value-type="float" office:value="75">
            <text:p>75</text:p>
          </table:table-cell>
          <table:table-cell/>
          <table:table-cell office:value-type="float" office:value="62">
            <text:p>62</text:p>
          </table:table-cell>
          <table:table-cell office:value-type="float" office:value="66.5667">
            <text:p>66,5667</text:p>
          </table:table-cell>
          <table:table-cell office:value-type="float" office:value="-6.24413">
            <text:p>-6,24413</text:p>
          </table:table-cell>
          <table:table-cell office:value-type="float" office:value="-12.6761">
            <text:p>-12,6761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I_50_15_S_1-99_5</text:p>
          </table:table-cell>
          <table:table-cell office:value-type="float" office:value="70">
            <text:p>70</text:p>
          </table:table-cell>
          <table:table-cell/>
          <table:table-cell office:value-type="float" office:value="65">
            <text:p>65</text:p>
          </table:table-cell>
          <table:table-cell office:value-type="float" office:value="71.5333">
            <text:p>71,5333</text:p>
          </table:table-cell>
          <table:table-cell office:value-type="float" office:value="2.19048">
            <text:p>2,19048</text:p>
          </table:table-cell>
          <table:table-cell office:value-type="float" office:value="-7.14286">
            <text:p>-7,14286</text:p>
          </table:table-cell>
          <table:table-cell office:value-type="float" office:value="72.5">
            <text:p>72,5</text:p>
          </table:table-cell>
          <table:table-cell office:value-type="float" office:value="75">
            <text:p>75</text:p>
          </table:table-cell>
          <table:table-cell/>
          <table:table-cell office:value-type="float" office:value="65">
            <text:p>65</text:p>
          </table:table-cell>
          <table:table-cell office:value-type="float" office:value="69.6333">
            <text:p>69,6333</text:p>
          </table:table-cell>
          <table:table-cell office:value-type="float" office:value="-0.52381">
            <text:p>-0,52381</text:p>
          </table:table-cell>
          <table:table-cell office:value-type="float" office:value="-7.14286">
            <text:p>-7,14286</text:p>
          </table:table-cell>
          <table:table-cell office:value-type="float" office:value="70.5">
            <text:p>70,5</text:p>
          </table:table-cell>
          <table:table-cell office:value-type="float" office:value="75">
            <text:p>75</text:p>
          </table:table-cell>
          <table:table-cell/>
          <table:table-cell office:value-type="float" office:value="65">
            <text:p>65</text:p>
          </table:table-cell>
          <table:table-cell office:value-type="float" office:value="69.3667">
            <text:p>69,3667</text:p>
          </table:table-cell>
          <table:table-cell office:value-type="float" office:value="-0.904762">
            <text:p>-0,904762</text:p>
          </table:table-cell>
          <table:table-cell office:value-type="float" office:value="-7.14286">
            <text:p>-7,14286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I_50_15_S_1-99_6</text:p>
          </table:table-cell>
          <table:table-cell office:value-type="float" office:value="66">
            <text:p>66</text:p>
          </table:table-cell>
          <table:table-cell/>
          <table:table-cell office:value-type="float" office:value="66">
            <text:p>66</text:p>
          </table:table-cell>
          <table:table-cell office:value-type="float" office:value="70.8">
            <text:p>70,8</text:p>
          </table:table-cell>
          <table:table-cell office:value-type="float" office:value="7.27273">
            <text:p>7,27273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/>
          <table:table-cell office:value-type="float" office:value="62">
            <text:p>62</text:p>
          </table:table-cell>
          <table:table-cell office:value-type="float" office:value="68.6667">
            <text:p>68,6667</text:p>
          </table:table-cell>
          <table:table-cell office:value-type="float" office:value="4.0404">
            <text:p>4,0404</text:p>
          </table:table-cell>
          <table:table-cell office:value-type="float" office:value="-6.06061">
            <text:p>-6,06061</text:p>
          </table:table-cell>
          <table:table-cell office:value-type="float" office:value="69.5">
            <text:p>69,5</text:p>
          </table:table-cell>
          <table:table-cell office:value-type="float" office:value="73">
            <text:p>73</text:p>
          </table:table-cell>
          <table:table-cell/>
          <table:table-cell office:value-type="float" office:value="65">
            <text:p>65</text:p>
          </table:table-cell>
          <table:table-cell office:value-type="float" office:value="68.3333">
            <text:p>68,3333</text:p>
          </table:table-cell>
          <table:table-cell office:value-type="float" office:value="3.53535">
            <text:p>3,53535</text:p>
          </table:table-cell>
          <table:table-cell office:value-type="float" office:value="-1.51515">
            <text:p>-1,51515</text:p>
          </table:table-cell>
          <table:table-cell office:value-type="float" office:value="68.5">
            <text:p>68,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I_50_15_S_1-99_7</text:p>
          </table:table-cell>
          <table:table-cell office:value-type="float" office:value="65">
            <text:p>65</text:p>
          </table:table-cell>
          <table:table-cell/>
          <table:table-cell office:value-type="float" office:value="63">
            <text:p>63</text:p>
          </table:table-cell>
          <table:table-cell office:value-type="float" office:value="68.4667">
            <text:p>68,4667</text:p>
          </table:table-cell>
          <table:table-cell office:value-type="float" office:value="5.33333">
            <text:p>5,33333</text:p>
          </table:table-cell>
          <table:table-cell office:value-type="float" office:value="-3.07692">
            <text:p>-3,07692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/>
          <table:table-cell office:value-type="float" office:value="62">
            <text:p>62</text:p>
          </table:table-cell>
          <table:table-cell office:value-type="float" office:value="66.8">
            <text:p>66,8</text:p>
          </table:table-cell>
          <table:table-cell office:value-type="float" office:value="2.76923">
            <text:p>2,76923</text:p>
          </table:table-cell>
          <table:table-cell office:value-type="float" office:value="-4.61538">
            <text:p>-4,61538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/>
          <table:table-cell office:value-type="float" office:value="61">
            <text:p>61</text:p>
          </table:table-cell>
          <table:table-cell office:value-type="float" office:value="65.0667">
            <text:p>65,0667</text:p>
          </table:table-cell>
          <table:table-cell office:value-type="float" office:value="0.102564">
            <text:p>0,102564</text:p>
          </table:table-cell>
          <table:table-cell office:value-type="float" office:value="-6.15385">
            <text:p>-6,15385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I_50_15_S_1-99_8</text:p>
          </table:table-cell>
          <table:table-cell office:value-type="float" office:value="62">
            <text:p>62</text:p>
          </table:table-cell>
          <table:table-cell/>
          <table:table-cell office:value-type="float" office:value="52">
            <text:p>52</text:p>
          </table:table-cell>
          <table:table-cell office:value-type="float" office:value="60.5333">
            <text:p>60,5333</text:p>
          </table:table-cell>
          <table:table-cell office:value-type="float" office:value="-2.36559">
            <text:p>-2,36559</text:p>
          </table:table-cell>
          <table:table-cell office:value-type="float" office:value="-16.129">
            <text:p>-16,129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/>
          <table:table-cell office:value-type="float" office:value="52">
            <text:p>52</text:p>
          </table:table-cell>
          <table:table-cell office:value-type="float" office:value="57.9">
            <text:p>57,9</text:p>
          </table:table-cell>
          <table:table-cell office:value-type="float" office:value="-6.6129">
            <text:p>-6,6129</text:p>
          </table:table-cell>
          <table:table-cell office:value-type="float" office:value="-16.129">
            <text:p>-16,129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/>
          <table:table-cell office:value-type="float" office:value="52">
            <text:p>52</text:p>
          </table:table-cell>
          <table:table-cell office:value-type="float" office:value="57.2667">
            <text:p>57,2667</text:p>
          </table:table-cell>
          <table:table-cell office:value-type="float" office:value="-7.63441">
            <text:p>-7,63441</text:p>
          </table:table-cell>
          <table:table-cell office:value-type="float" office:value="-16.129">
            <text:p>-16,129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I_50_15_S_1-99_9</text:p>
          </table:table-cell>
          <table:table-cell office:value-type="float" office:value="78">
            <text:p>78</text:p>
          </table:table-cell>
          <table:table-cell/>
          <table:table-cell office:value-type="float" office:value="66">
            <text:p>66</text:p>
          </table:table-cell>
          <table:table-cell office:value-type="float" office:value="70.5333">
            <text:p>70,5333</text:p>
          </table:table-cell>
          <table:table-cell office:value-type="float" office:value="-9.57265">
            <text:p>-9,57265</text:p>
          </table:table-cell>
          <table:table-cell office:value-type="float" office:value="-15.3846">
            <text:p>-15,3846</text:p>
          </table:table-cell>
          <table:table-cell office:value-type="float" office:value="70.5">
            <text:p>70,5</text:p>
          </table:table-cell>
          <table:table-cell office:value-type="float" office:value="79">
            <text:p>79</text:p>
          </table:table-cell>
          <table:table-cell/>
          <table:table-cell office:value-type="float" office:value="65">
            <text:p>65</text:p>
          </table:table-cell>
          <table:table-cell office:value-type="float" office:value="69.5333">
            <text:p>69,5333</text:p>
          </table:table-cell>
          <table:table-cell office:value-type="float" office:value="-10.8547">
            <text:p>-10,8547</text:p>
          </table:table-cell>
          <table:table-cell office:value-type="float" office:value="-16.6667">
            <text:p>-16,6667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/>
          <table:table-cell office:value-type="float" office:value="66">
            <text:p>66</text:p>
          </table:table-cell>
          <table:table-cell office:value-type="float" office:value="68.8667">
            <text:p>68,8667</text:p>
          </table:table-cell>
          <table:table-cell office:value-type="float" office:value="-11.7094">
            <text:p>-11,7094</text:p>
          </table:table-cell>
          <table:table-cell office:value-type="float" office:value="-15.3846">
            <text:p>-15,3846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I_50_20_S_1-124_1</text:p>
          </table:table-cell>
          <table:table-cell office:value-type="float" office:value="52">
            <text:p>52</text:p>
          </table:table-cell>
          <table:table-cell/>
          <table:table-cell office:value-type="float" office:value="49">
            <text:p>49</text:p>
          </table:table-cell>
          <table:table-cell office:value-type="float" office:value="55.7333">
            <text:p>55,7333</text:p>
          </table:table-cell>
          <table:table-cell office:value-type="float" office:value="7.17949">
            <text:p>7,17949</text:p>
          </table:table-cell>
          <table:table-cell office:value-type="float" office:value="-5.76923">
            <text:p>-5,76923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/>
          <table:table-cell office:value-type="float" office:value="49">
            <text:p>49</text:p>
          </table:table-cell>
          <table:table-cell office:value-type="float" office:value="55.4667">
            <text:p>55,4667</text:p>
          </table:table-cell>
          <table:table-cell office:value-type="float" office:value="6.66667">
            <text:p>6,66667</text:p>
          </table:table-cell>
          <table:table-cell office:value-type="float" office:value="-5.76923">
            <text:p>-5,76923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/>
          <table:table-cell office:value-type="float" office:value="48">
            <text:p>48</text:p>
          </table:table-cell>
          <table:table-cell office:value-type="float" office:value="53.7333">
            <text:p>53,7333</text:p>
          </table:table-cell>
          <table:table-cell office:value-type="float" office:value="3.33333">
            <text:p>3,33333</text:p>
          </table:table-cell>
          <table:table-cell office:value-type="float" office:value="-7.69231">
            <text:p>-7,69231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I_50_20_S_1-124_10</text:p>
          </table:table-cell>
          <table:table-cell office:value-type="float" office:value="45">
            <text:p>45</text:p>
          </table:table-cell>
          <table:table-cell/>
          <table:table-cell office:value-type="float" office:value="44">
            <text:p>44</text:p>
          </table:table-cell>
          <table:table-cell office:value-type="float" office:value="52.5">
            <text:p>52,5</text:p>
          </table:table-cell>
          <table:table-cell office:value-type="float" office:value="16.6667">
            <text:p>16,6667</text:p>
          </table:table-cell>
          <table:table-cell office:value-type="float" office:value="-2.22222">
            <text:p>-2,22222</text:p>
          </table:table-cell>
          <table:table-cell office:value-type="float" office:value="53.5">
            <text:p>53,5</text:p>
          </table:table-cell>
          <table:table-cell office:value-type="float" office:value="63">
            <text:p>63</text:p>
          </table:table-cell>
          <table:table-cell/>
          <table:table-cell office:value-type="float" office:value="43">
            <text:p>43</text:p>
          </table:table-cell>
          <table:table-cell office:value-type="float" office:value="49.3333">
            <text:p>49,3333</text:p>
          </table:table-cell>
          <table:table-cell office:value-type="float" office:value="9.62963">
            <text:p>9,62963</text:p>
          </table:table-cell>
          <table:table-cell office:value-type="float" office:value="-4.44444">
            <text:p>-4,44444</text:p>
          </table:table-cell>
          <table:table-cell office:value-type="float" office:value="48.5">
            <text:p>48,5</text:p>
          </table:table-cell>
          <table:table-cell office:value-type="float" office:value="59">
            <text:p>59</text:p>
          </table:table-cell>
          <table:table-cell/>
          <table:table-cell office:value-type="float" office:value="43">
            <text:p>43</text:p>
          </table:table-cell>
          <table:table-cell office:value-type="float" office:value="49.4333">
            <text:p>49,4333</text:p>
          </table:table-cell>
          <table:table-cell office:value-type="float" office:value="9.85185">
            <text:p>9,85185</text:p>
          </table:table-cell>
          <table:table-cell office:value-type="float" office:value="-4.44444">
            <text:p>-4,44444</text:p>
          </table:table-cell>
          <table:table-cell office:value-type="float" office:value="49.5">
            <text:p>49,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I_50_20_S_1-124_2</text:p>
          </table:table-cell>
          <table:table-cell office:value-type="float" office:value="54">
            <text:p>54</text:p>
          </table:table-cell>
          <table:table-cell/>
          <table:table-cell office:value-type="float" office:value="47">
            <text:p>47</text:p>
          </table:table-cell>
          <table:table-cell office:value-type="float" office:value="55.5667">
            <text:p>55,5667</text:p>
          </table:table-cell>
          <table:table-cell office:value-type="float" office:value="2.90123">
            <text:p>2,90123</text:p>
          </table:table-cell>
          <table:table-cell office:value-type="float" office:value="-12.963">
            <text:p>-12,963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/>
          <table:table-cell office:value-type="float" office:value="47">
            <text:p>47</text:p>
          </table:table-cell>
          <table:table-cell office:value-type="float" office:value="52.2">
            <text:p>52,2</text:p>
          </table:table-cell>
          <table:table-cell office:value-type="float" office:value="-3.33333">
            <text:p>-3,33333</text:p>
          </table:table-cell>
          <table:table-cell office:value-type="float" office:value="-12.963">
            <text:p>-12,963</text:p>
          </table:table-cell>
          <table:table-cell office:value-type="float" office:value="52.5">
            <text:p>52,5</text:p>
          </table:table-cell>
          <table:table-cell office:value-type="float" office:value="61">
            <text:p>61</text:p>
          </table:table-cell>
          <table:table-cell/>
          <table:table-cell office:value-type="float" office:value="46">
            <text:p>46</text:p>
          </table:table-cell>
          <table:table-cell office:value-type="float" office:value="52.3333">
            <text:p>52,3333</text:p>
          </table:table-cell>
          <table:table-cell office:value-type="float" office:value="-3.08642">
            <text:p>-3,08642</text:p>
          </table:table-cell>
          <table:table-cell office:value-type="float" office:value="-14.8148">
            <text:p>-14,8148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I_50_20_S_1-124_3</text:p>
          </table:table-cell>
          <table:table-cell office:value-type="float" office:value="51">
            <text:p>51</text:p>
          </table:table-cell>
          <table:table-cell/>
          <table:table-cell office:value-type="float" office:value="47">
            <text:p>47</text:p>
          </table:table-cell>
          <table:table-cell office:value-type="float" office:value="53.3667">
            <text:p>53,3667</text:p>
          </table:table-cell>
          <table:table-cell office:value-type="float" office:value="4.64052">
            <text:p>4,64052</text:p>
          </table:table-cell>
          <table:table-cell office:value-type="float" office:value="-7.84314">
            <text:p>-7,84314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/>
          <table:table-cell office:value-type="float" office:value="47">
            <text:p>47</text:p>
          </table:table-cell>
          <table:table-cell office:value-type="float" office:value="52.1667">
            <text:p>52,1667</text:p>
          </table:table-cell>
          <table:table-cell office:value-type="float" office:value="2.28758">
            <text:p>2,28758</text:p>
          </table:table-cell>
          <table:table-cell office:value-type="float" office:value="-7.84314">
            <text:p>-7,84314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/>
          <table:table-cell office:value-type="float" office:value="46">
            <text:p>46</text:p>
          </table:table-cell>
          <table:table-cell office:value-type="float" office:value="50.4667">
            <text:p>50,4667</text:p>
          </table:table-cell>
          <table:table-cell office:value-type="float" office:value="-1.04575">
            <text:p>-1,04575</text:p>
          </table:table-cell>
          <table:table-cell office:value-type="float" office:value="-9.80392">
            <text:p>-9,80392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I_50_20_S_1-124_4</text:p>
          </table:table-cell>
          <table:table-cell office:value-type="float" office:value="51">
            <text:p>51</text:p>
          </table:table-cell>
          <table:table-cell/>
          <table:table-cell office:value-type="float" office:value="47">
            <text:p>47</text:p>
          </table:table-cell>
          <table:table-cell office:value-type="float" office:value="53.6">
            <text:p>53,6</text:p>
          </table:table-cell>
          <table:table-cell office:value-type="float" office:value="5.09804">
            <text:p>5,09804</text:p>
          </table:table-cell>
          <table:table-cell office:value-type="float" office:value="-7.84314">
            <text:p>-7,84314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/>
          <table:table-cell office:value-type="float" office:value="45">
            <text:p>45</text:p>
          </table:table-cell>
          <table:table-cell office:value-type="float" office:value="51.4333">
            <text:p>51,4333</text:p>
          </table:table-cell>
          <table:table-cell office:value-type="float" office:value="0.849673">
            <text:p>0,849673</text:p>
          </table:table-cell>
          <table:table-cell office:value-type="float" office:value="-11.7647">
            <text:p>-11,7647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/>
          <table:table-cell office:value-type="float" office:value="47">
            <text:p>47</text:p>
          </table:table-cell>
          <table:table-cell office:value-type="float" office:value="51.0333">
            <text:p>51,0333</text:p>
          </table:table-cell>
          <table:table-cell office:value-type="float" office:value="0.0653595">
            <text:p>0,0653595</text:p>
          </table:table-cell>
          <table:table-cell office:value-type="float" office:value="-7.84314">
            <text:p>-7,84314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I_50_20_S_1-124_5</text:p>
          </table:table-cell>
          <table:table-cell office:value-type="float" office:value="45">
            <text:p>45</text:p>
          </table:table-cell>
          <table:table-cell/>
          <table:table-cell office:value-type="float" office:value="43">
            <text:p>43</text:p>
          </table:table-cell>
          <table:table-cell office:value-type="float" office:value="47.8333">
            <text:p>47,8333</text:p>
          </table:table-cell>
          <table:table-cell office:value-type="float" office:value="6.2963">
            <text:p>6,2963</text:p>
          </table:table-cell>
          <table:table-cell office:value-type="float" office:value="-4.44444">
            <text:p>-4,44444</text:p>
          </table:table-cell>
          <table:table-cell office:value-type="float" office:value="48.5">
            <text:p>48,5</text:p>
          </table:table-cell>
          <table:table-cell office:value-type="float" office:value="56">
            <text:p>56</text:p>
          </table:table-cell>
          <table:table-cell/>
          <table:table-cell office:value-type="float" office:value="42">
            <text:p>42</text:p>
          </table:table-cell>
          <table:table-cell office:value-type="float" office:value="47.5333">
            <text:p>47,5333</text:p>
          </table:table-cell>
          <table:table-cell office:value-type="float" office:value="5.62963">
            <text:p>5,62963</text:p>
          </table:table-cell>
          <table:table-cell office:value-type="float" office:value="-6.66667">
            <text:p>-6,66667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/>
          <table:table-cell office:value-type="float" office:value="40">
            <text:p>40</text:p>
          </table:table-cell>
          <table:table-cell office:value-type="float" office:value="45.3333">
            <text:p>45,3333</text:p>
          </table:table-cell>
          <table:table-cell office:value-type="float" office:value="0.740741">
            <text:p>0,740741</text:p>
          </table:table-cell>
          <table:table-cell office:value-type="float" office:value="-11.1111">
            <text:p>-11,1111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_50_20_S_1-124_6</text:p>
          </table:table-cell>
          <table:table-cell office:value-type="float" office:value="50">
            <text:p>50</text:p>
          </table:table-cell>
          <table:table-cell/>
          <table:table-cell office:value-type="float" office:value="44">
            <text:p>44</text:p>
          </table:table-cell>
          <table:table-cell office:value-type="float" office:value="48.6">
            <text:p>48,6</text:p>
          </table:table-cell>
          <table:table-cell office:value-type="float" office:value="-2.8">
            <text:p>-2,8</text:p>
          </table:table-cell>
          <table:table-cell office:value-type="float" office:value="-12">
            <text:p>-12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/>
          <table:table-cell office:value-type="float" office:value="44">
            <text:p>44</text:p>
          </table:table-cell>
          <table:table-cell office:value-type="float" office:value="47.5333">
            <text:p>47,5333</text:p>
          </table:table-cell>
          <table:table-cell office:value-type="float" office:value="-4.93333">
            <text:p>-4,93333</text:p>
          </table:table-cell>
          <table:table-cell office:value-type="float" office:value="-12">
            <text:p>-12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/>
          <table:table-cell office:value-type="float" office:value="45">
            <text:p>45</text:p>
          </table:table-cell>
          <table:table-cell office:value-type="float" office:value="47.2">
            <text:p>47,2</text:p>
          </table:table-cell>
          <table:table-cell office:value-type="float" office:value="-5.6">
            <text:p>-5,6</text:p>
          </table:table-cell>
          <table:table-cell office:value-type="float" office:value="-10">
            <text:p>-10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I_50_20_S_1-124_7</text:p>
          </table:table-cell>
          <table:table-cell office:value-type="float" office:value="45">
            <text:p>45</text:p>
          </table:table-cell>
          <table:table-cell/>
          <table:table-cell office:value-type="float" office:value="42">
            <text:p>42</text:p>
          </table:table-cell>
          <table:table-cell office:value-type="float" office:value="46.3333">
            <text:p>46,3333</text:p>
          </table:table-cell>
          <table:table-cell office:value-type="float" office:value="2.96296">
            <text:p>2,96296</text:p>
          </table:table-cell>
          <table:table-cell office:value-type="float" office:value="-6.66667">
            <text:p>-6,66667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/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-6.66667">
            <text:p>-6,6666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/>
          <table:table-cell office:value-type="float" office:value="42">
            <text:p>42</text:p>
          </table:table-cell>
          <table:table-cell office:value-type="float" office:value="44.5333">
            <text:p>44,5333</text:p>
          </table:table-cell>
          <table:table-cell office:value-type="float" office:value="-1.03704">
            <text:p>-1,03704</text:p>
          </table:table-cell>
          <table:table-cell office:value-type="float" office:value="-6.66667">
            <text:p>-6,66667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I_50_20_S_1-124_8</text:p>
          </table:table-cell>
          <table:table-cell office:value-type="float" office:value="48">
            <text:p>48</text:p>
          </table:table-cell>
          <table:table-cell/>
          <table:table-cell office:value-type="float" office:value="45">
            <text:p>45</text:p>
          </table:table-cell>
          <table:table-cell office:value-type="float" office:value="51.5333">
            <text:p>51,5333</text:p>
          </table:table-cell>
          <table:table-cell office:value-type="float" office:value="7.36111">
            <text:p>7,36111</text:p>
          </table:table-cell>
          <table:table-cell office:value-type="float" office:value="-6.25">
            <text:p>-6,25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/>
          <table:table-cell office:value-type="float" office:value="44">
            <text:p>44</text:p>
          </table:table-cell>
          <table:table-cell office:value-type="float" office:value="50.4">
            <text:p>50,4</text:p>
          </table:table-cell>
          <table:table-cell office:value-type="float" office:value="5">
            <text:p>5</text:p>
          </table:table-cell>
          <table:table-cell office:value-type="float" office:value="-8.33333">
            <text:p>-8,3333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/>
          <table:table-cell office:value-type="float" office:value="44">
            <text:p>44</text:p>
          </table:table-cell>
          <table:table-cell office:value-type="float" office:value="50.4667">
            <text:p>50,4667</text:p>
          </table:table-cell>
          <table:table-cell office:value-type="float" office:value="5.13889">
            <text:p>5,13889</text:p>
          </table:table-cell>
          <table:table-cell office:value-type="float" office:value="-8.33333">
            <text:p>-8,33333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I_50_20_S_1-124_9</text:p>
          </table:table-cell>
          <table:table-cell office:value-type="float" office:value="55">
            <text:p>55</text:p>
          </table:table-cell>
          <table:table-cell/>
          <table:table-cell office:value-type="float" office:value="51">
            <text:p>51</text:p>
          </table:table-cell>
          <table:table-cell office:value-type="float" office:value="56.4667">
            <text:p>56,4667</text:p>
          </table:table-cell>
          <table:table-cell office:value-type="float" office:value="2.66667">
            <text:p>2,66667</text:p>
          </table:table-cell>
          <table:table-cell office:value-type="float" office:value="-7.27273">
            <text:p>-7,27273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/>
          <table:table-cell office:value-type="float" office:value="49">
            <text:p>49</text:p>
          </table:table-cell>
          <table:table-cell office:value-type="float" office:value="54.3">
            <text:p>54,3</text:p>
          </table:table-cell>
          <table:table-cell office:value-type="float" office:value="-1.27273">
            <text:p>-1,27273</text:p>
          </table:table-cell>
          <table:table-cell office:value-type="float" office:value="-10.9091">
            <text:p>-10,9091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/>
          <table:table-cell office:value-type="float" office:value="47">
            <text:p>47</text:p>
          </table:table-cell>
          <table:table-cell office:value-type="float" office:value="54.3333">
            <text:p>54,3333</text:p>
          </table:table-cell>
          <table:table-cell office:value-type="float" office:value="-1.21212">
            <text:p>-1,21212</text:p>
          </table:table-cell>
          <table:table-cell office:value-type="float" office:value="-14.5455">
            <text:p>-14,5455</text:p>
          </table:table-cell>
          <table:table-cell office:value-type="float" office:value="53.5">
            <text:p>53,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I_50_20_S_1-49_1</text:p>
          </table:table-cell>
          <table:table-cell office:value-type="float" office:value="39">
            <text:p>39</text:p>
          </table:table-cell>
          <table:table-cell/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-7.69231">
            <text:p>-7,6923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/>
          <table:table-cell office:value-type="float" office:value="36">
            <text:p>36</text:p>
          </table:table-cell>
          <table:table-cell office:value-type="float" office:value="37.8333">
            <text:p>37,8333</text:p>
          </table:table-cell>
          <table:table-cell office:value-type="float" office:value="-2.99145">
            <text:p>-2,99145</text:p>
          </table:table-cell>
          <table:table-cell office:value-type="float" office:value="-7.69231">
            <text:p>-7,69231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/>
          <table:table-cell office:value-type="float" office:value="36">
            <text:p>36</text:p>
          </table:table-cell>
          <table:table-cell office:value-type="float" office:value="37.9">
            <text:p>37,9</text:p>
          </table:table-cell>
          <table:table-cell office:value-type="float" office:value="-2.82051">
            <text:p>-2,82051</text:p>
          </table:table-cell>
          <table:table-cell office:value-type="float" office:value="-7.69231">
            <text:p>-7,69231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I_50_20_S_1-49_10</text:p>
          </table:table-cell>
          <table:table-cell office:value-type="float" office:value="43">
            <text:p>43</text:p>
          </table:table-cell>
          <table:table-cell/>
          <table:table-cell office:value-type="float" office:value="38">
            <text:p>38</text:p>
          </table:table-cell>
          <table:table-cell office:value-type="float" office:value="42.7">
            <text:p>42,7</text:p>
          </table:table-cell>
          <table:table-cell office:value-type="float" office:value="-0.697674">
            <text:p>-0,697674</text:p>
          </table:table-cell>
          <table:table-cell office:value-type="float" office:value="-11.6279">
            <text:p>-11,6279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/>
          <table:table-cell office:value-type="float" office:value="36">
            <text:p>36</text:p>
          </table:table-cell>
          <table:table-cell office:value-type="float" office:value="40.8">
            <text:p>40,8</text:p>
          </table:table-cell>
          <table:table-cell office:value-type="float" office:value="-5.11628">
            <text:p>-5,11628</text:p>
          </table:table-cell>
          <table:table-cell office:value-type="float" office:value="-16.2791">
            <text:p>-16,2791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/>
          <table:table-cell office:value-type="float" office:value="37">
            <text:p>37</text:p>
          </table:table-cell>
          <table:table-cell office:value-type="float" office:value="40.6667">
            <text:p>40,6667</text:p>
          </table:table-cell>
          <table:table-cell office:value-type="float" office:value="-5.42636">
            <text:p>-5,42636</text:p>
          </table:table-cell>
          <table:table-cell office:value-type="float" office:value="-13.9535">
            <text:p>-13,9535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I_50_20_S_1-49_2</text:p>
          </table:table-cell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32.8333">
            <text:p>32,8333</text:p>
          </table:table-cell>
          <table:table-cell office:value-type="float" office:value="5.91398">
            <text:p>5,91398</text:p>
          </table:table-cell>
          <table:table-cell office:value-type="float" office:value="-6.45161">
            <text:p>-6,45161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/>
          <table:table-cell office:value-type="float" office:value="29">
            <text:p>29</text:p>
          </table:table-cell>
          <table:table-cell office:value-type="float" office:value="31.4">
            <text:p>31,4</text:p>
          </table:table-cell>
          <table:table-cell office:value-type="float" office:value="1.29032">
            <text:p>1,29032</text:p>
          </table:table-cell>
          <table:table-cell office:value-type="float" office:value="-6.45161">
            <text:p>-6,45161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/>
          <table:table-cell office:value-type="float" office:value="30">
            <text:p>30</text:p>
          </table:table-cell>
          <table:table-cell office:value-type="float" office:value="31.3333">
            <text:p>31,3333</text:p>
          </table:table-cell>
          <table:table-cell office:value-type="float" office:value="1.07527">
            <text:p>1,07527</text:p>
          </table:table-cell>
          <table:table-cell office:value-type="float" office:value="-3.22581">
            <text:p>-3,22581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I_50_20_S_1-49_3</text:p>
          </table:table-cell>
          <table:table-cell office:value-type="float" office:value="38">
            <text:p>38</text:p>
          </table:table-cell>
          <table:table-cell/>
          <table:table-cell office:value-type="float" office:value="34">
            <text:p>34</text:p>
          </table:table-cell>
          <table:table-cell office:value-type="float" office:value="37.6">
            <text:p>37,6</text:p>
          </table:table-cell>
          <table:table-cell office:value-type="float" office:value="-1.05263">
            <text:p>-1,05263</text:p>
          </table:table-cell>
          <table:table-cell office:value-type="float" office:value="-10.5263">
            <text:p>-10,5263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/>
          <table:table-cell office:value-type="float" office:value="33">
            <text:p>33</text:p>
          </table:table-cell>
          <table:table-cell office:value-type="float" office:value="36.5667">
            <text:p>36,5667</text:p>
          </table:table-cell>
          <table:table-cell office:value-type="float" office:value="-3.77193">
            <text:p>-3,77193</text:p>
          </table:table-cell>
          <table:table-cell office:value-type="float" office:value="-13.1579">
            <text:p>-13,1579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/>
          <table:table-cell office:value-type="float" office:value="34">
            <text:p>34</text:p>
          </table:table-cell>
          <table:table-cell office:value-type="float" office:value="37.1667">
            <text:p>37,1667</text:p>
          </table:table-cell>
          <table:table-cell office:value-type="float" office:value="-2.19298">
            <text:p>-2,19298</text:p>
          </table:table-cell>
          <table:table-cell office:value-type="float" office:value="-10.5263">
            <text:p>-10,5263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I_50_20_S_1-49_4</text:p>
          </table:table-cell>
          <table:table-cell office:value-type="float" office:value="32">
            <text:p>32</text:p>
          </table:table-cell>
          <table:table-cell/>
          <table:table-cell office:value-type="float" office:value="31">
            <text:p>31</text:p>
          </table:table-cell>
          <table:table-cell office:value-type="float" office:value="34.1667">
            <text:p>34,1667</text:p>
          </table:table-cell>
          <table:table-cell office:value-type="float" office:value="6.77083">
            <text:p>6,77083</text:p>
          </table:table-cell>
          <table:table-cell office:value-type="float" office:value="-3.125">
            <text:p>-3,125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/>
          <table:table-cell office:value-type="float" office:value="30">
            <text:p>30</text:p>
          </table:table-cell>
          <table:table-cell office:value-type="float" office:value="33.1">
            <text:p>33,1</text:p>
          </table:table-cell>
          <table:table-cell office:value-type="float" office:value="3.4375">
            <text:p>3,4375</text:p>
          </table:table-cell>
          <table:table-cell office:value-type="float" office:value="-6.25">
            <text:p>-6,25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/>
          <table:table-cell office:value-type="float" office:value="30">
            <text:p>30</text:p>
          </table:table-cell>
          <table:table-cell office:value-type="float" office:value="32.5333">
            <text:p>32,5333</text:p>
          </table:table-cell>
          <table:table-cell office:value-type="float" office:value="1.66667">
            <text:p>1,66667</text:p>
          </table:table-cell>
          <table:table-cell office:value-type="float" office:value="-6.25">
            <text:p>-6,25</text:p>
          </table:table-cell>
          <table:table-cell office:value-type="float" office:value="32.5">
            <text:p>32,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I_50_20_S_1-49_5</text:p>
          </table:table-cell>
          <table:table-cell office:value-type="float" office:value="32">
            <text:p>32</text:p>
          </table:table-cell>
          <table:table-cell/>
          <table:table-cell office:value-type="float" office:value="31">
            <text:p>31</text:p>
          </table:table-cell>
          <table:table-cell office:value-type="float" office:value="34.7667">
            <text:p>34,7667</text:p>
          </table:table-cell>
          <table:table-cell office:value-type="float" office:value="8.64583">
            <text:p>8,64583</text:p>
          </table:table-cell>
          <table:table-cell office:value-type="float" office:value="-3.125">
            <text:p>-3,125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/>
          <table:table-cell office:value-type="float" office:value="31">
            <text:p>31</text:p>
          </table:table-cell>
          <table:table-cell office:value-type="float" office:value="33.7">
            <text:p>33,7</text:p>
          </table:table-cell>
          <table:table-cell office:value-type="float" office:value="5.3125">
            <text:p>5,3125</text:p>
          </table:table-cell>
          <table:table-cell office:value-type="float" office:value="-3.125">
            <text:p>-3,125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/>
          <table:table-cell office:value-type="float" office:value="31">
            <text:p>31</text:p>
          </table:table-cell>
          <table:table-cell office:value-type="float" office:value="33.7">
            <text:p>33,7</text:p>
          </table:table-cell>
          <table:table-cell office:value-type="float" office:value="5.3125">
            <text:p>5,3125</text:p>
          </table:table-cell>
          <table:table-cell office:value-type="float" office:value="-3.125">
            <text:p>-3,125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I_50_20_S_1-49_6</text:p>
          </table:table-cell>
          <table:table-cell office:value-type="float" office:value="33">
            <text:p>33</text:p>
          </table:table-cell>
          <table:table-cell/>
          <table:table-cell office:value-type="float" office:value="31">
            <text:p>31</text:p>
          </table:table-cell>
          <table:table-cell office:value-type="float" office:value="35.1333">
            <text:p>35,1333</text:p>
          </table:table-cell>
          <table:table-cell office:value-type="float" office:value="6.46465">
            <text:p>6,46465</text:p>
          </table:table-cell>
          <table:table-cell office:value-type="float" office:value="-6.06061">
            <text:p>-6,0606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/>
          <table:table-cell office:value-type="float" office:value="31">
            <text:p>31</text:p>
          </table:table-cell>
          <table:table-cell office:value-type="float" office:value="33.7">
            <text:p>33,7</text:p>
          </table:table-cell>
          <table:table-cell office:value-type="float" office:value="2.12121">
            <text:p>2,12121</text:p>
          </table:table-cell>
          <table:table-cell office:value-type="float" office:value="-6.06061">
            <text:p>-6,0606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/>
          <table:table-cell office:value-type="float" office:value="31">
            <text:p>31</text:p>
          </table:table-cell>
          <table:table-cell office:value-type="float" office:value="34.1333">
            <text:p>34,1333</text:p>
          </table:table-cell>
          <table:table-cell office:value-type="float" office:value="3.43434">
            <text:p>3,43434</text:p>
          </table:table-cell>
          <table:table-cell office:value-type="float" office:value="-6.06061">
            <text:p>-6,06061</text:p>
          </table:table-cell>
          <table:table-cell office:value-type="float" office:value="34.5">
            <text:p>34,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I_50_20_S_1-49_7</text:p>
          </table:table-cell>
          <table:table-cell office:value-type="float" office:value="37">
            <text:p>37</text:p>
          </table:table-cell>
          <table:table-cell/>
          <table:table-cell office:value-type="float" office:value="35">
            <text:p>35</text:p>
          </table:table-cell>
          <table:table-cell office:value-type="float" office:value="40.7">
            <text:p>40,7</text:p>
          </table:table-cell>
          <table:table-cell office:value-type="float" office:value="10">
            <text:p>10</text:p>
          </table:table-cell>
          <table:table-cell office:value-type="float" office:value="-5.40541">
            <text:p>-5,40541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/>
          <table:table-cell office:value-type="float" office:value="35">
            <text:p>35</text:p>
          </table:table-cell>
          <table:table-cell office:value-type="float" office:value="38.7333">
            <text:p>38,7333</text:p>
          </table:table-cell>
          <table:table-cell office:value-type="float" office:value="4.68468">
            <text:p>4,68468</text:p>
          </table:table-cell>
          <table:table-cell office:value-type="float" office:value="-5.40541">
            <text:p>-5,40541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/>
          <table:table-cell office:value-type="float" office:value="35">
            <text:p>35</text:p>
          </table:table-cell>
          <table:table-cell office:value-type="float" office:value="37.7">
            <text:p>37,7</text:p>
          </table:table-cell>
          <table:table-cell office:value-type="float" office:value="1.89189">
            <text:p>1,89189</text:p>
          </table:table-cell>
          <table:table-cell office:value-type="float" office:value="-5.40541">
            <text:p>-5,40541</text:p>
          </table:table-cell>
          <table:table-cell office:value-type="float" office:value="37.5">
            <text:p>37,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I_50_20_S_1-49_8</text:p>
          </table:table-cell>
          <table:table-cell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office:value-type="float" office:value="40.3333">
            <text:p>40,3333</text:p>
          </table:table-cell>
          <table:table-cell office:value-type="float" office:value="9.00901">
            <text:p>9,00901</text:p>
          </table:table-cell>
          <table:table-cell office:value-type="float" office:value="0">
            <text:p>0</text:p>
          </table:table-cell>
          <table:table-cell table:number-columns-repeated="2" office:value-type="float" office:value="41">
            <text:p>41</text:p>
          </table:table-cell>
          <table:table-cell/>
          <table:table-cell office:value-type="float" office:value="32">
            <text:p>32</text:p>
          </table:table-cell>
          <table:table-cell office:value-type="float" office:value="38.6">
            <text:p>38,6</text:p>
          </table:table-cell>
          <table:table-cell office:value-type="float" office:value="4.32432">
            <text:p>4,32432</text:p>
          </table:table-cell>
          <table:table-cell office:value-type="float" office:value="-13.5135">
            <text:p>-13,513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/>
          <table:table-cell office:value-type="float" office:value="34">
            <text:p>34</text:p>
          </table:table-cell>
          <table:table-cell office:value-type="float" office:value="39.2333">
            <text:p>39,2333</text:p>
          </table:table-cell>
          <table:table-cell office:value-type="float" office:value="6.03604">
            <text:p>6,03604</text:p>
          </table:table-cell>
          <table:table-cell office:value-type="float" office:value="-8.10811">
            <text:p>-8,10811</text:p>
          </table:table-cell>
          <table:table-cell office:value-type="float" office:value="40.5">
            <text:p>40,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I_50_20_S_1-49_9</text:p>
          </table:table-cell>
          <table:table-cell office:value-type="float" office:value="42">
            <text:p>42</text:p>
          </table:table-cell>
          <table:table-cell/>
          <table:table-cell office:value-type="float" office:value="39">
            <text:p>39</text:p>
          </table:table-cell>
          <table:table-cell office:value-type="float" office:value="42.4667">
            <text:p>42,4667</text:p>
          </table:table-cell>
          <table:table-cell office:value-type="float" office:value="1.11111">
            <text:p>1,11111</text:p>
          </table:table-cell>
          <table:table-cell office:value-type="float" office:value="-7.14286">
            <text:p>-7,14286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/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-2.38095">
            <text:p>-2,38095</text:p>
          </table:table-cell>
          <table:table-cell office:value-type="float" office:value="-11.9048">
            <text:p>-11,9048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/>
          <table:table-cell office:value-type="float" office:value="39">
            <text:p>39</text:p>
          </table:table-cell>
          <table:table-cell office:value-type="float" office:value="41.3333">
            <text:p>41,3333</text:p>
          </table:table-cell>
          <table:table-cell office:value-type="float" office:value="-1.5873">
            <text:p>-1,5873</text:p>
          </table:table-cell>
          <table:table-cell office:value-type="float" office:value="-7.14286">
            <text:p>-7,14286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I_50_20_S_1-9_1</text:p>
          </table:table-cell>
          <table:table-cell office:value-type="float" office:value="31">
            <text:p>31</text:p>
          </table:table-cell>
          <table:table-cell/>
          <table:table-cell office:value-type="float" office:value="32">
            <text:p>32</text:p>
          </table:table-cell>
          <table:table-cell office:value-type="float" office:value="33.1667">
            <text:p>33,1667</text:p>
          </table:table-cell>
          <table:table-cell office:value-type="float" office:value="6.98925">
            <text:p>6,98925</text:p>
          </table:table-cell>
          <table:table-cell office:value-type="float" office:value="3.22581">
            <text:p>3,22581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/>
          <table:table-cell office:value-type="float" office:value="32">
            <text:p>32</text:p>
          </table:table-cell>
          <table:table-cell office:value-type="float" office:value="33.2">
            <text:p>33,2</text:p>
          </table:table-cell>
          <table:table-cell office:value-type="float" office:value="7.09677">
            <text:p>7,09677</text:p>
          </table:table-cell>
          <table:table-cell office:value-type="float" office:value="3.22581">
            <text:p>3,2258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/>
          <table:table-cell table:number-columns-repeated="2" office:value-type="float" office:value="33">
            <text:p>33</text:p>
          </table:table-cell>
          <table:table-cell table:number-columns-repeated="2" office:value-type="float" office:value="6.45161">
            <text:p>6,45161</text:p>
          </table:table-cell>
          <table:table-cell table:number-columns-repeated="2" office:value-type="float" office:value="33">
            <text:p>33</text:p>
          </table:table-cell>
        </table:table-row>
        <table:table-row table:style-name="ro1">
          <table:table-cell office:value-type="string">
            <text:p>I_50_20_S_1-9_10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.3">
            <text:p>28,3</text:p>
          </table:table-cell>
          <table:table-cell office:value-type="float" office:value="8.84615">
            <text:p>8,846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.84615">
            <text:p>3,846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/>
          <table:table-cell office:value-type="float" office:value="26">
            <text:p>26</text:p>
          </table:table-cell>
          <table:table-cell office:value-type="float" office:value="27.3">
            <text:p>27,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6.5">
            <text:p>26,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I_50_20_S_1-9_2</text:p>
          </table:table-cell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5.7333">
            <text:p>25,7333</text:p>
          </table:table-cell>
          <table:table-cell office:value-type="float" office:value="-1.02564">
            <text:p>-1,02564</text:p>
          </table:table-cell>
          <table:table-cell office:value-type="float" office:value="-3.84615">
            <text:p>-3,84615</text:p>
          </table:table-cell>
          <table:table-cell table:number-columns-repeated="2" office:value-type="float" office:value="26">
            <text:p>26</text:p>
          </table:table-cell>
          <table:table-cell/>
          <table:table-cell office:value-type="float" office:value="24">
            <text:p>24</text:p>
          </table:table-cell>
          <table:table-cell office:value-type="float" office:value="25.7">
            <text:p>25,7</text:p>
          </table:table-cell>
          <table:table-cell office:value-type="float" office:value="-1.15385">
            <text:p>-1,15385</text:p>
          </table:table-cell>
          <table:table-cell office:value-type="float" office:value="-7.69231">
            <text:p>-7,69231</text:p>
          </table:table-cell>
          <table:table-cell table:number-columns-repeated="2" office:value-type="float" office:value="26">
            <text:p>26</text:p>
          </table:table-cell>
          <table:table-cell/>
          <table:table-cell office:value-type="float" office:value="24">
            <text:p>24</text:p>
          </table:table-cell>
          <table:table-cell office:value-type="float" office:value="25.6667">
            <text:p>25,6667</text:p>
          </table:table-cell>
          <table:table-cell office:value-type="float" office:value="-1.28205">
            <text:p>-1,28205</text:p>
          </table:table-cell>
          <table:table-cell office:value-type="float" office:value="-7.69231">
            <text:p>-7,69231</text:p>
          </table:table-cell>
          <table:table-cell table:number-columns-repeated="2" office:value-type="float" office:value="26">
            <text:p>26</text:p>
          </table:table-cell>
        </table:table-row>
        <table:table-row table:style-name="ro1">
          <table:table-cell office:value-type="string">
            <text:p>I_50_20_S_1-9_3</text:p>
          </table:table-cell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 office:value-type="float" office:value="27.9667">
            <text:p>27,9667</text:p>
          </table:table-cell>
          <table:table-cell office:value-type="float" office:value="3.58025">
            <text:p>3,5802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/>
          <table:table-cell office:value-type="float" office:value="27">
            <text:p>27</text:p>
          </table:table-cell>
          <table:table-cell office:value-type="float" office:value="27.1">
            <text:p>27,1</text:p>
          </table:table-cell>
          <table:table-cell office:value-type="float" office:value="0.37037">
            <text:p>0,3703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office:value-type="float" office:value="27.2">
            <text:p>27,2</text:p>
          </table:table-cell>
          <table:table-cell office:value-type="float" office:value="0.740741">
            <text:p>0,74074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I_50_20_S_1-9_4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office:value-type="float" office:value="23.9">
            <text:p>23,9</text:p>
          </table:table-cell>
          <table:table-cell office:value-type="float" office:value="3.91304">
            <text:p>3,9130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3.8">
            <text:p>23,8</text:p>
          </table:table-cell>
          <table:table-cell office:value-type="float" office:value="3.47826">
            <text:p>3,4782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3.4">
            <text:p>23,4</text:p>
          </table:table-cell>
          <table:table-cell office:value-type="float" office:value="1.73913">
            <text:p>1,7391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I_50_20_S_1-9_5</text:p>
          </table:table-cell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 office:value-type="float" office:value="32.7667">
            <text:p>32,7667</text:p>
          </table:table-cell>
          <table:table-cell office:value-type="float" office:value="36.5278">
            <text:p>36,5278</text:p>
          </table:table-cell>
          <table:table-cell office:value-type="float" office:value="8.33333">
            <text:p>8,33333</text:p>
          </table:table-cell>
          <table:table-cell table:number-columns-repeated="2" office:value-type="float" office:value="35">
            <text:p>35</text:p>
          </table:table-cell>
          <table:table-cell/>
          <table:table-cell office:value-type="float" office:value="25">
            <text:p>25</text:p>
          </table:table-cell>
          <table:table-cell office:value-type="float" office:value="32.3333">
            <text:p>32,3333</text:p>
          </table:table-cell>
          <table:table-cell office:value-type="float" office:value="34.7222">
            <text:p>34,7222</text:p>
          </table:table-cell>
          <table:table-cell office:value-type="float" office:value="4.16667">
            <text:p>4,16667</text:p>
          </table:table-cell>
          <table:table-cell table:number-columns-repeated="2"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 office:value-type="float" office:value="33.3">
            <text:p>33,3</text:p>
          </table:table-cell>
          <table:table-cell office:value-type="float" office:value="38.75">
            <text:p>38,75</text:p>
          </table:table-cell>
          <table:table-cell office:value-type="float" office:value="8.33333">
            <text:p>8,33333</text:p>
          </table:table-cell>
          <table:table-cell table:number-columns-repeated="2" office:value-type="float" office:value="35">
            <text:p>35</text:p>
          </table:table-cell>
        </table:table-row>
        <table:table-row table:style-name="ro1">
          <table:table-cell office:value-type="string">
            <text:p>I_50_20_S_1-9_6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7.0667">
            <text:p>27,0667</text:p>
          </table:table-cell>
          <table:table-cell office:value-type="float" office:value="4.10256">
            <text:p>4,1025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float" office:value="24">
            <text:p>24</text:p>
          </table:table-cell>
          <table:table-cell office:value-type="float" office:value="26.9">
            <text:p>26,9</text:p>
          </table:table-cell>
          <table:table-cell office:value-type="float" office:value="3.46154">
            <text:p>3,46154</text:p>
          </table:table-cell>
          <table:table-cell office:value-type="float" office:value="-7.69231">
            <text:p>-7,69231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/>
          <table:table-cell office:value-type="float" office:value="25">
            <text:p>25</text:p>
          </table:table-cell>
          <table:table-cell office:value-type="float" office:value="26.9">
            <text:p>26,9</text:p>
          </table:table-cell>
          <table:table-cell office:value-type="float" office:value="3.46154">
            <text:p>3,46154</text:p>
          </table:table-cell>
          <table:table-cell office:value-type="float" office:value="-3.84615">
            <text:p>-3,8461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I_50_20_S_1-9_7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25.4333">
            <text:p>25,4333</text:p>
          </table:table-cell>
          <table:table-cell office:value-type="float" office:value="1.73333">
            <text:p>1,7333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/>
          <table:table-cell office:value-type="float" office:value="24">
            <text:p>24</text:p>
          </table:table-cell>
          <table:table-cell office:value-type="float" office:value="25.2333">
            <text:p>25,2333</text:p>
          </table:table-cell>
          <table:table-cell office:value-type="float" office:value="0.933333">
            <text:p>0,933333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5.2667">
            <text:p>25,2667</text:p>
          </table:table-cell>
          <table:table-cell office:value-type="float" office:value="1.06667">
            <text:p>1,0666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I_50_20_S_1-9_8</text:p>
          </table:table-cell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office:value-type="float" office:value="24.1667">
            <text:p>24,1667</text:p>
          </table:table-cell>
          <table:table-cell office:value-type="float" office:value="0.694444">
            <text:p>0,69444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4">
            <text:p>24</text:p>
          </table:table-cell>
          <table:table-cell office:value-type="float" office:value="24.1333">
            <text:p>24,1333</text:p>
          </table:table-cell>
          <table:table-cell office:value-type="float" office:value="0.555556">
            <text:p>0,55555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4">
            <text:p>24</text:p>
          </table:table-cell>
          <table:table-cell office:value-type="float" office:value="24.1">
            <text:p>24,1</text:p>
          </table:table-cell>
          <table:table-cell office:value-type="float" office:value="0.416667">
            <text:p>0,41666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I_50_20_S_1-9_9</text:p>
          </table:table-cell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 office:value-type="float" office:value="28.9">
            <text:p>28,9</text:p>
          </table:table-cell>
          <table:table-cell office:value-type="float" office:value="7.03704">
            <text:p>7,03704</text:p>
          </table:table-cell>
          <table:table-cell office:value-type="float" office:value="0">
            <text:p>0</text:p>
          </table:table-cell>
          <table:table-cell table:number-columns-repeated="2"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.8">
            <text:p>28,8</text:p>
          </table:table-cell>
          <table:table-cell office:value-type="float" office:value="6.66667">
            <text:p>6,66667</text:p>
          </table:table-cell>
          <table:table-cell office:value-type="float" office:value="-3.7037">
            <text:p>-3,7037</text:p>
          </table:table-cell>
          <table:table-cell table:number-columns-repeated="2"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.5333">
            <text:p>28,5333</text:p>
          </table:table-cell>
          <table:table-cell office:value-type="float" office:value="5.67901">
            <text:p>5,67901</text:p>
          </table:table-cell>
          <table:table-cell office:value-type="float" office:value="-3.7037">
            <text:p>-3,7037</text:p>
          </table:table-cell>
          <table:table-cell table:number-columns-repeated="2" office:value-type="float" office:value="29">
            <text:p>29</text:p>
          </table:table-cell>
        </table:table-row>
        <table:table-row table:style-name="ro1">
          <table:table-cell office:value-type="string">
            <text:p>I_50_20_S_1-99_1</text:p>
          </table:table-cell>
          <table:table-cell office:value-type="float" office:value="49">
            <text:p>49</text:p>
          </table:table-cell>
          <table:table-cell/>
          <table:table-cell office:value-type="float" office:value="43">
            <text:p>43</text:p>
          </table:table-cell>
          <table:table-cell office:value-type="float" office:value="48.9">
            <text:p>48,9</text:p>
          </table:table-cell>
          <table:table-cell office:value-type="float" office:value="-0.204082">
            <text:p>-0,204082</text:p>
          </table:table-cell>
          <table:table-cell office:value-type="float" office:value="-12.2449">
            <text:p>-12,2449</text:p>
          </table:table-cell>
          <table:table-cell office:value-type="float" office:value="48.5">
            <text:p>48,5</text:p>
          </table:table-cell>
          <table:table-cell office:value-type="float" office:value="57">
            <text:p>57</text:p>
          </table:table-cell>
          <table:table-cell/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-6.12245">
            <text:p>-6,12245</text:p>
          </table:table-cell>
          <table:table-cell office:value-type="float" office:value="-14.2857">
            <text:p>-14,2857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/>
          <table:table-cell office:value-type="float" office:value="41">
            <text:p>41</text:p>
          </table:table-cell>
          <table:table-cell office:value-type="float" office:value="45.1">
            <text:p>45,1</text:p>
          </table:table-cell>
          <table:table-cell office:value-type="float" office:value="-7.95918">
            <text:p>-7,95918</text:p>
          </table:table-cell>
          <table:table-cell office:value-type="float" office:value="-16.3265">
            <text:p>-16,326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_50_20_S_1-99_10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office:value-type="float" office:value="51.9">
            <text:p>51,9</text:p>
          </table:table-cell>
          <table:table-cell office:value-type="float" office:value="10.4255">
            <text:p>10,4255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/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4.25532">
            <text:p>4,25532</text:p>
          </table:table-cell>
          <table:table-cell office:value-type="float" office:value="-6.38298">
            <text:p>-6,38298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/>
          <table:table-cell office:value-type="float" office:value="46">
            <text:p>46</text:p>
          </table:table-cell>
          <table:table-cell office:value-type="float" office:value="48.8">
            <text:p>48,8</text:p>
          </table:table-cell>
          <table:table-cell office:value-type="float" office:value="3.82979">
            <text:p>3,82979</text:p>
          </table:table-cell>
          <table:table-cell office:value-type="float" office:value="-2.12766">
            <text:p>-2,12766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I_50_20_S_1-99_2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office:value-type="float" office:value="52.0333">
            <text:p>52,0333</text:p>
          </table:table-cell>
          <table:table-cell office:value-type="float" office:value="6.19048">
            <text:p>6,19048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/>
          <table:table-cell office:value-type="float" office:value="45">
            <text:p>45</text:p>
          </table:table-cell>
          <table:table-cell office:value-type="float" office:value="49.0333">
            <text:p>49,0333</text:p>
          </table:table-cell>
          <table:table-cell office:value-type="float" office:value="0.0680272">
            <text:p>0,0680272</text:p>
          </table:table-cell>
          <table:table-cell office:value-type="float" office:value="-8.16327">
            <text:p>-8,16327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/>
          <table:table-cell office:value-type="float" office:value="45">
            <text:p>45</text:p>
          </table:table-cell>
          <table:table-cell office:value-type="float" office:value="49.5">
            <text:p>49,5</text:p>
          </table:table-cell>
          <table:table-cell office:value-type="float" office:value="1.02041">
            <text:p>1,02041</text:p>
          </table:table-cell>
          <table:table-cell office:value-type="float" office:value="-8.16327">
            <text:p>-8,16327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I_50_20_S_1-99_3</text:p>
          </table:table-cell>
          <table:table-cell office:value-type="float" office:value="48">
            <text:p>48</text:p>
          </table:table-cell>
          <table:table-cell/>
          <table:table-cell office:value-type="float" office:value="44">
            <text:p>44</text:p>
          </table:table-cell>
          <table:table-cell office:value-type="float" office:value="49.6333">
            <text:p>49,6333</text:p>
          </table:table-cell>
          <table:table-cell office:value-type="float" office:value="3.40278">
            <text:p>3,40278</text:p>
          </table:table-cell>
          <table:table-cell office:value-type="float" office:value="-8.33333">
            <text:p>-8,33333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/>
          <table:table-cell office:value-type="float" office:value="44">
            <text:p>44</text:p>
          </table:table-cell>
          <table:table-cell office:value-type="float" office:value="48.2667">
            <text:p>48,2667</text:p>
          </table:table-cell>
          <table:table-cell office:value-type="float" office:value="0.555556">
            <text:p>0,555556</text:p>
          </table:table-cell>
          <table:table-cell office:value-type="float" office:value="-8.33333">
            <text:p>-8,33333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/>
          <table:table-cell office:value-type="float" office:value="43">
            <text:p>43</text:p>
          </table:table-cell>
          <table:table-cell office:value-type="float" office:value="47.2667">
            <text:p>47,2667</text:p>
          </table:table-cell>
          <table:table-cell office:value-type="float" office:value="-1.52778">
            <text:p>-1,52778</text:p>
          </table:table-cell>
          <table:table-cell office:value-type="float" office:value="-10.4167">
            <text:p>-10,4167</text:p>
          </table:table-cell>
          <table:table-cell office:value-type="float" office:value="46.5">
            <text:p>46,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I_50_20_S_1-99_4</text:p>
          </table:table-cell>
          <table:table-cell office:value-type="float" office:value="53">
            <text:p>53</text:p>
          </table:table-cell>
          <table:table-cell/>
          <table:table-cell office:value-type="float" office:value="47">
            <text:p>47</text:p>
          </table:table-cell>
          <table:table-cell office:value-type="float" office:value="53.8667">
            <text:p>53,8667</text:p>
          </table:table-cell>
          <table:table-cell office:value-type="float" office:value="1.63522">
            <text:p>1,63522</text:p>
          </table:table-cell>
          <table:table-cell office:value-type="float" office:value="-11.3208">
            <text:p>-11,3208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/>
          <table:table-cell office:value-type="float" office:value="45">
            <text:p>45</text:p>
          </table:table-cell>
          <table:table-cell office:value-type="float" office:value="50.8">
            <text:p>50,8</text:p>
          </table:table-cell>
          <table:table-cell office:value-type="float" office:value="-4.15094">
            <text:p>-4,15094</text:p>
          </table:table-cell>
          <table:table-cell office:value-type="float" office:value="-15.0943">
            <text:p>-15,0943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/>
          <table:table-cell office:value-type="float" office:value="45">
            <text:p>45</text:p>
          </table:table-cell>
          <table:table-cell office:value-type="float" office:value="51.4667">
            <text:p>51,4667</text:p>
          </table:table-cell>
          <table:table-cell office:value-type="float" office:value="-2.89308">
            <text:p>-2,89308</text:p>
          </table:table-cell>
          <table:table-cell office:value-type="float" office:value="-15.0943">
            <text:p>-15,0943</text:p>
          </table:table-cell>
          <table:table-cell office:value-type="float" office:value="51.5">
            <text:p>51,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I_50_20_S_1-99_5</text:p>
          </table:table-cell>
          <table:table-cell office:value-type="float" office:value="49">
            <text:p>49</text:p>
          </table:table-cell>
          <table:table-cell/>
          <table:table-cell office:value-type="float" office:value="43">
            <text:p>43</text:p>
          </table:table-cell>
          <table:table-cell office:value-type="float" office:value="48.8">
            <text:p>48,8</text:p>
          </table:table-cell>
          <table:table-cell office:value-type="float" office:value="-0.408163">
            <text:p>-0,408163</text:p>
          </table:table-cell>
          <table:table-cell office:value-type="float" office:value="-12.2449">
            <text:p>-12,2449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/>
          <table:table-cell office:value-type="float" office:value="43">
            <text:p>43</text:p>
          </table:table-cell>
          <table:table-cell office:value-type="float" office:value="46.7333">
            <text:p>46,7333</text:p>
          </table:table-cell>
          <table:table-cell office:value-type="float" office:value="-4.62585">
            <text:p>-4,62585</text:p>
          </table:table-cell>
          <table:table-cell office:value-type="float" office:value="-12.2449">
            <text:p>-12,2449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/>
          <table:table-cell office:value-type="float" office:value="42">
            <text:p>42</text:p>
          </table:table-cell>
          <table:table-cell office:value-type="float" office:value="46.7333">
            <text:p>46,7333</text:p>
          </table:table-cell>
          <table:table-cell office:value-type="float" office:value="-4.62585">
            <text:p>-4,62585</text:p>
          </table:table-cell>
          <table:table-cell office:value-type="float" office:value="-14.2857">
            <text:p>-14,2857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I_50_20_S_1-99_6</text:p>
          </table:table-cell>
          <table:table-cell office:value-type="float" office:value="42">
            <text:p>42</text:p>
          </table:table-cell>
          <table:table-cell/>
          <table:table-cell office:value-type="float" office:value="38">
            <text:p>38</text:p>
          </table:table-cell>
          <table:table-cell office:value-type="float" office:value="42.8">
            <text:p>42,8</text:p>
          </table:table-cell>
          <table:table-cell office:value-type="float" office:value="1.90476">
            <text:p>1,90476</text:p>
          </table:table-cell>
          <table:table-cell office:value-type="float" office:value="-9.52381">
            <text:p>-9,52381</text:p>
          </table:table-cell>
          <table:table-cell office:value-type="float" office:value="43.5">
            <text:p>43,5</text:p>
          </table:table-cell>
          <table:table-cell office:value-type="float" office:value="47">
            <text:p>47</text:p>
          </table:table-cell>
          <table:table-cell/>
          <table:table-cell office:value-type="float" office:value="38">
            <text:p>38</text:p>
          </table:table-cell>
          <table:table-cell office:value-type="float" office:value="40.6333">
            <text:p>40,6333</text:p>
          </table:table-cell>
          <table:table-cell office:value-type="float" office:value="-3.25397">
            <text:p>-3,25397</text:p>
          </table:table-cell>
          <table:table-cell office:value-type="float" office:value="-9.52381">
            <text:p>-9,52381</text:p>
          </table:table-cell>
          <table:table-cell office:value-type="float" office:value="39.5">
            <text:p>39,5</text:p>
          </table:table-cell>
          <table:table-cell office:value-type="float" office:value="48">
            <text:p>48</text:p>
          </table:table-cell>
          <table:table-cell/>
          <table:table-cell office:value-type="float" office:value="38">
            <text:p>38</text:p>
          </table:table-cell>
          <table:table-cell office:value-type="float" office:value="40.2667">
            <text:p>40,2667</text:p>
          </table:table-cell>
          <table:table-cell office:value-type="float" office:value="-4.12698">
            <text:p>-4,12698</text:p>
          </table:table-cell>
          <table:table-cell office:value-type="float" office:value="-9.52381">
            <text:p>-9,52381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_50_20_S_1-99_7</text:p>
          </table:table-cell>
          <table:table-cell office:value-type="float" office:value="47">
            <text:p>47</text:p>
          </table:table-cell>
          <table:table-cell/>
          <table:table-cell office:value-type="float" office:value="48">
            <text:p>48</text:p>
          </table:table-cell>
          <table:table-cell office:value-type="float" office:value="49.2667">
            <text:p>49,2667</text:p>
          </table:table-cell>
          <table:table-cell office:value-type="float" office:value="4.8227">
            <text:p>4,8227</text:p>
          </table:table-cell>
          <table:table-cell office:value-type="float" office:value="2.12766">
            <text:p>2,12766</text:p>
          </table:table-cell>
          <table:table-cell office:value-type="float" office:value="48.5">
            <text:p>48,5</text:p>
          </table:table-cell>
          <table:table-cell office:value-type="float" office:value="57">
            <text:p>57</text:p>
          </table:table-cell>
          <table:table-cell/>
          <table:table-cell office:value-type="float" office:value="45">
            <text:p>45</text:p>
          </table:table-cell>
          <table:table-cell office:value-type="float" office:value="48.3333">
            <text:p>48,3333</text:p>
          </table:table-cell>
          <table:table-cell office:value-type="float" office:value="2.83688">
            <text:p>2,83688</text:p>
          </table:table-cell>
          <table:table-cell office:value-type="float" office:value="-4.25532">
            <text:p>-4,25532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/>
          <table:table-cell office:value-type="float" office:value="42">
            <text:p>42</text:p>
          </table:table-cell>
          <table:table-cell office:value-type="float" office:value="48.0333">
            <text:p>48,0333</text:p>
          </table:table-cell>
          <table:table-cell office:value-type="float" office:value="2.19858">
            <text:p>2,19858</text:p>
          </table:table-cell>
          <table:table-cell office:value-type="float" office:value="-10.6383">
            <text:p>-10,6383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I_50_20_S_1-99_8</text:p>
          </table:table-cell>
          <table:table-cell office:value-type="float" office:value="44">
            <text:p>44</text:p>
          </table:table-cell>
          <table:table-cell/>
          <table:table-cell office:value-type="float" office:value="43">
            <text:p>43</text:p>
          </table:table-cell>
          <table:table-cell office:value-type="float" office:value="47.5667">
            <text:p>47,5667</text:p>
          </table:table-cell>
          <table:table-cell office:value-type="float" office:value="8.10606">
            <text:p>8,10606</text:p>
          </table:table-cell>
          <table:table-cell office:value-type="float" office:value="-2.27273">
            <text:p>-2,27273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/>
          <table:table-cell office:value-type="float" office:value="40">
            <text:p>40</text:p>
          </table:table-cell>
          <table:table-cell office:value-type="float" office:value="45.3667">
            <text:p>45,3667</text:p>
          </table:table-cell>
          <table:table-cell office:value-type="float" office:value="3.10606">
            <text:p>3,10606</text:p>
          </table:table-cell>
          <table:table-cell office:value-type="float" office:value="-9.09091">
            <text:p>-9,09091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/>
          <table:table-cell office:value-type="float" office:value="41">
            <text:p>41</text:p>
          </table:table-cell>
          <table:table-cell office:value-type="float" office:value="44.4333">
            <text:p>44,4333</text:p>
          </table:table-cell>
          <table:table-cell office:value-type="float" office:value="0.984848">
            <text:p>0,984848</text:p>
          </table:table-cell>
          <table:table-cell office:value-type="float" office:value="-6.81818">
            <text:p>-6,81818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I_50_20_S_1-99_9</text:p>
          </table:table-cell>
          <table:table-cell office:value-type="float" office:value="46">
            <text:p>46</text:p>
          </table:table-cell>
          <table:table-cell/>
          <table:table-cell office:value-type="float" office:value="43">
            <text:p>43</text:p>
          </table:table-cell>
          <table:table-cell office:value-type="float" office:value="47.4">
            <text:p>47,4</text:p>
          </table:table-cell>
          <table:table-cell office:value-type="float" office:value="3.04348">
            <text:p>3,04348</text:p>
          </table:table-cell>
          <table:table-cell office:value-type="float" office:value="-6.52174">
            <text:p>-6,52174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/>
          <table:table-cell office:value-type="float" office:value="43">
            <text:p>43</text:p>
          </table:table-cell>
          <table:table-cell office:value-type="float" office:value="46.2667">
            <text:p>46,2667</text:p>
          </table:table-cell>
          <table:table-cell office:value-type="float" office:value="0.57971">
            <text:p>0,57971</text:p>
          </table:table-cell>
          <table:table-cell office:value-type="float" office:value="-6.52174">
            <text:p>-6,52174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/>
          <table:table-cell office:value-type="float" office:value="43">
            <text:p>43</text:p>
          </table:table-cell>
          <table:table-cell office:value-type="float" office:value="47.3333">
            <text:p>47,3333</text:p>
          </table:table-cell>
          <table:table-cell office:value-type="float" office:value="2.89855">
            <text:p>2,89855</text:p>
          </table:table-cell>
          <table:table-cell office:value-type="float" office:value="-6.52174">
            <text:p>-6,52174</text:p>
          </table:table-cell>
          <table:table-cell office:value-type="float" office:value="46.5">
            <text:p>46,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I_100_10_S_1-124_1</text:p>
          </table:table-cell>
          <table:table-cell office:value-type="float" office:value="221">
            <text:p>221</text:p>
          </table:table-cell>
          <table:table-cell/>
          <table:table-cell office:value-type="float" office:value="221">
            <text:p>221</text:p>
          </table:table-cell>
          <table:table-cell office:value-type="float" office:value="236.967">
            <text:p>236,967</text:p>
          </table:table-cell>
          <table:table-cell office:value-type="float" office:value="7.22474">
            <text:p>7,22474</text:p>
          </table:table-cell>
          <table:table-cell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float" office:value="250">
            <text:p>250</text:p>
          </table:table-cell>
          <table:table-cell/>
          <table:table-cell office:value-type="float" office:value="220">
            <text:p>220</text:p>
          </table:table-cell>
          <table:table-cell office:value-type="float" office:value="234.733">
            <text:p>234,733</text:p>
          </table:table-cell>
          <table:table-cell office:value-type="float" office:value="6.21418">
            <text:p>6,21418</text:p>
          </table:table-cell>
          <table:table-cell office:value-type="float" office:value="-0.452489">
            <text:p>-0,452489</text:p>
          </table:table-cell>
          <table:table-cell office:value-type="float" office:value="233.5">
            <text:p>233,5</text:p>
          </table:table-cell>
          <table:table-cell office:value-type="float" office:value="250">
            <text:p>250</text:p>
          </table:table-cell>
          <table:table-cell/>
          <table:table-cell office:value-type="float" office:value="216">
            <text:p>216</text:p>
          </table:table-cell>
          <table:table-cell office:value-type="float" office:value="226.4">
            <text:p>226,4</text:p>
          </table:table-cell>
          <table:table-cell office:value-type="float" office:value="2.44344">
            <text:p>2,44344</text:p>
          </table:table-cell>
          <table:table-cell office:value-type="float" office:value="-2.26244">
            <text:p>-2,26244</text:p>
          </table:table-cell>
          <table:table-cell office:value-type="float" office:value="224.5">
            <text:p>224,5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I_100_10_S_1-124_10</text:p>
          </table:table-cell>
          <table:table-cell office:value-type="float" office:value="239">
            <text:p>239</text:p>
          </table:table-cell>
          <table:table-cell/>
          <table:table-cell office:value-type="float" office:value="228">
            <text:p>228</text:p>
          </table:table-cell>
          <table:table-cell office:value-type="float" office:value="238.333">
            <text:p>238,333</text:p>
          </table:table-cell>
          <table:table-cell office:value-type="float" office:value="-0.27894">
            <text:p>-0,27894</text:p>
          </table:table-cell>
          <table:table-cell office:value-type="float" office:value="-4.60251">
            <text:p>-4,60251</text:p>
          </table:table-cell>
          <table:table-cell office:value-type="float" office:value="238.5">
            <text:p>238,5</text:p>
          </table:table-cell>
          <table:table-cell office:value-type="float" office:value="247">
            <text:p>247</text:p>
          </table:table-cell>
          <table:table-cell/>
          <table:table-cell office:value-type="float" office:value="222">
            <text:p>222</text:p>
          </table:table-cell>
          <table:table-cell office:value-type="float" office:value="233.667">
            <text:p>233,667</text:p>
          </table:table-cell>
          <table:table-cell office:value-type="float" office:value="-2.23152">
            <text:p>-2,23152</text:p>
          </table:table-cell>
          <table:table-cell office:value-type="float" office:value="-7.11297">
            <text:p>-7,11297</text:p>
          </table:table-cell>
          <table:table-cell office:value-type="float" office:value="234">
            <text:p>234</text:p>
          </table:table-cell>
          <table:table-cell office:value-type="float" office:value="247">
            <text:p>247</text:p>
          </table:table-cell>
          <table:table-cell/>
          <table:table-cell office:value-type="float" office:value="219">
            <text:p>219</text:p>
          </table:table-cell>
          <table:table-cell office:value-type="float" office:value="230.267">
            <text:p>230,267</text:p>
          </table:table-cell>
          <table:table-cell office:value-type="float" office:value="-3.65411">
            <text:p>-3,65411</text:p>
          </table:table-cell>
          <table:table-cell office:value-type="float" office:value="-8.3682">
            <text:p>-8,3682</text:p>
          </table:table-cell>
          <table:table-cell office:value-type="float" office:value="229.5">
            <text:p>229,5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I_100_10_S_1-124_2</text:p>
          </table:table-cell>
          <table:table-cell office:value-type="float" office:value="210">
            <text:p>210</text:p>
          </table:table-cell>
          <table:table-cell/>
          <table:table-cell office:value-type="float" office:value="209">
            <text:p>209</text:p>
          </table:table-cell>
          <table:table-cell office:value-type="float" office:value="225.267">
            <text:p>225,267</text:p>
          </table:table-cell>
          <table:table-cell office:value-type="float" office:value="7.26984">
            <text:p>7,26984</text:p>
          </table:table-cell>
          <table:table-cell office:value-type="float" office:value="-0.47619">
            <text:p>-0,47619</text:p>
          </table:table-cell>
          <table:table-cell office:value-type="float" office:value="227">
            <text:p>227</text:p>
          </table:table-cell>
          <table:table-cell office:value-type="float" office:value="236">
            <text:p>236</text:p>
          </table:table-cell>
          <table:table-cell/>
          <table:table-cell office:value-type="float" office:value="204">
            <text:p>204</text:p>
          </table:table-cell>
          <table:table-cell office:value-type="float" office:value="220.233">
            <text:p>220,233</text:p>
          </table:table-cell>
          <table:table-cell office:value-type="float" office:value="4.87302">
            <text:p>4,87302</text:p>
          </table:table-cell>
          <table:table-cell office:value-type="float" office:value="-2.85714">
            <text:p>-2,85714</text:p>
          </table:table-cell>
          <table:table-cell office:value-type="float" office:value="220.5">
            <text:p>220,5</text:p>
          </table:table-cell>
          <table:table-cell office:value-type="float" office:value="232">
            <text:p>232</text:p>
          </table:table-cell>
          <table:table-cell/>
          <table:table-cell office:value-type="float" office:value="202">
            <text:p>202</text:p>
          </table:table-cell>
          <table:table-cell office:value-type="float" office:value="216.5">
            <text:p>216,5</text:p>
          </table:table-cell>
          <table:table-cell office:value-type="float" office:value="3.09524">
            <text:p>3,09524</text:p>
          </table:table-cell>
          <table:table-cell office:value-type="float" office:value="-3.80952">
            <text:p>-3,80952</text:p>
          </table:table-cell>
          <table:table-cell office:value-type="float" office:value="217">
            <text:p>217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I_100_10_S_1-124_3</text:p>
          </table:table-cell>
          <table:table-cell office:value-type="float" office:value="193">
            <text:p>193</text:p>
          </table:table-cell>
          <table:table-cell/>
          <table:table-cell office:value-type="float" office:value="201">
            <text:p>201</text:p>
          </table:table-cell>
          <table:table-cell office:value-type="float" office:value="212.367">
            <text:p>212,367</text:p>
          </table:table-cell>
          <table:table-cell office:value-type="float" office:value="10.0345">
            <text:p>10,0345</text:p>
          </table:table-cell>
          <table:table-cell office:value-type="float" office:value="4.14508">
            <text:p>4,14508</text:p>
          </table:table-cell>
          <table:table-cell office:value-type="float" office:value="213.5">
            <text:p>213,5</text:p>
          </table:table-cell>
          <table:table-cell office:value-type="float" office:value="226">
            <text:p>226</text:p>
          </table:table-cell>
          <table:table-cell/>
          <table:table-cell office:value-type="float" office:value="195">
            <text:p>195</text:p>
          </table:table-cell>
          <table:table-cell office:value-type="float" office:value="207.967">
            <text:p>207,967</text:p>
          </table:table-cell>
          <table:table-cell office:value-type="float" office:value="7.75475">
            <text:p>7,75475</text:p>
          </table:table-cell>
          <table:table-cell office:value-type="float" office:value="1.03627">
            <text:p>1,03627</text:p>
          </table:table-cell>
          <table:table-cell office:value-type="float" office:value="208">
            <text:p>208</text:p>
          </table:table-cell>
          <table:table-cell office:value-type="float" office:value="224">
            <text:p>224</text:p>
          </table:table-cell>
          <table:table-cell/>
          <table:table-cell office:value-type="float" office:value="196">
            <text:p>196</text:p>
          </table:table-cell>
          <table:table-cell office:value-type="float" office:value="205.967">
            <text:p>205,967</text:p>
          </table:table-cell>
          <table:table-cell office:value-type="float" office:value="6.71848">
            <text:p>6,71848</text:p>
          </table:table-cell>
          <table:table-cell office:value-type="float" office:value="1.5544">
            <text:p>1,5544</text:p>
          </table:table-cell>
          <table:table-cell office:value-type="float" office:value="205.5">
            <text:p>205,5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I_100_10_S_1-124_4</text:p>
          </table:table-cell>
          <table:table-cell office:value-type="float" office:value="235">
            <text:p>235</text:p>
          </table:table-cell>
          <table:table-cell/>
          <table:table-cell office:value-type="float" office:value="243">
            <text:p>243</text:p>
          </table:table-cell>
          <table:table-cell office:value-type="float" office:value="256">
            <text:p>256</text:p>
          </table:table-cell>
          <table:table-cell office:value-type="float" office:value="8.93617">
            <text:p>8,93617</text:p>
          </table:table-cell>
          <table:table-cell office:value-type="float" office:value="3.40426">
            <text:p>3,40426</text:p>
          </table:table-cell>
          <table:table-cell office:value-type="float" office:value="256">
            <text:p>256</text:p>
          </table:table-cell>
          <table:table-cell office:value-type="float" office:value="273">
            <text:p>273</text:p>
          </table:table-cell>
          <table:table-cell/>
          <table:table-cell office:value-type="float" office:value="236">
            <text:p>236</text:p>
          </table:table-cell>
          <table:table-cell office:value-type="float" office:value="249.4">
            <text:p>249,4</text:p>
          </table:table-cell>
          <table:table-cell office:value-type="float" office:value="6.12766">
            <text:p>6,12766</text:p>
          </table:table-cell>
          <table:table-cell office:value-type="float" office:value="0.425532">
            <text:p>0,425532</text:p>
          </table:table-cell>
          <table:table-cell office:value-type="float" office:value="249">
            <text:p>249</text:p>
          </table:table-cell>
          <table:table-cell office:value-type="float" office:value="269">
            <text:p>269</text:p>
          </table:table-cell>
          <table:table-cell/>
          <table:table-cell office:value-type="float" office:value="232">
            <text:p>232</text:p>
          </table:table-cell>
          <table:table-cell office:value-type="float" office:value="243.633">
            <text:p>243,633</text:p>
          </table:table-cell>
          <table:table-cell office:value-type="float" office:value="3.67376">
            <text:p>3,67376</text:p>
          </table:table-cell>
          <table:table-cell office:value-type="float" office:value="-1.2766">
            <text:p>-1,2766</text:p>
          </table:table-cell>
          <table:table-cell office:value-type="float" office:value="244">
            <text:p>244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string">
            <text:p>I_100_10_S_1-124_5</text:p>
          </table:table-cell>
          <table:table-cell office:value-type="float" office:value="235">
            <text:p>235</text:p>
          </table:table-cell>
          <table:table-cell/>
          <table:table-cell office:value-type="float" office:value="237">
            <text:p>237</text:p>
          </table:table-cell>
          <table:table-cell office:value-type="float" office:value="248.433">
            <text:p>248,433</text:p>
          </table:table-cell>
          <table:table-cell office:value-type="float" office:value="5.71631">
            <text:p>5,71631</text:p>
          </table:table-cell>
          <table:table-cell office:value-type="float" office:value="0.851064">
            <text:p>0,851064</text:p>
          </table:table-cell>
          <table:table-cell office:value-type="float" office:value="248">
            <text:p>248</text:p>
          </table:table-cell>
          <table:table-cell office:value-type="float" office:value="263">
            <text:p>263</text:p>
          </table:table-cell>
          <table:table-cell/>
          <table:table-cell office:value-type="float" office:value="227">
            <text:p>227</text:p>
          </table:table-cell>
          <table:table-cell office:value-type="float" office:value="240.7">
            <text:p>240,7</text:p>
          </table:table-cell>
          <table:table-cell office:value-type="float" office:value="2.42553">
            <text:p>2,42553</text:p>
          </table:table-cell>
          <table:table-cell office:value-type="float" office:value="-3.40426">
            <text:p>-3,40426</text:p>
          </table:table-cell>
          <table:table-cell office:value-type="float" office:value="240">
            <text:p>240</text:p>
          </table:table-cell>
          <table:table-cell office:value-type="float" office:value="267">
            <text:p>267</text:p>
          </table:table-cell>
          <table:table-cell/>
          <table:table-cell office:value-type="float" office:value="225">
            <text:p>225</text:p>
          </table:table-cell>
          <table:table-cell office:value-type="float" office:value="234.933">
            <text:p>234,933</text:p>
          </table:table-cell>
          <table:table-cell office:value-type="float" office:value="-0.0283688">
            <text:p>-0,0283688</text:p>
          </table:table-cell>
          <table:table-cell office:value-type="float" office:value="-4.25532">
            <text:p>-4,25532</text:p>
          </table:table-cell>
          <table:table-cell office:value-type="float" office:value="235">
            <text:p>235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I_100_10_S_1-124_6</text:p>
          </table:table-cell>
          <table:table-cell office:value-type="float" office:value="202">
            <text:p>202</text:p>
          </table:table-cell>
          <table:table-cell/>
          <table:table-cell office:value-type="float" office:value="202">
            <text:p>202</text:p>
          </table:table-cell>
          <table:table-cell office:value-type="float" office:value="215.8">
            <text:p>215,8</text:p>
          </table:table-cell>
          <table:table-cell office:value-type="float" office:value="6.83168">
            <text:p>6,83168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228">
            <text:p>228</text:p>
          </table:table-cell>
          <table:table-cell/>
          <table:table-cell office:value-type="float" office:value="197">
            <text:p>197</text:p>
          </table:table-cell>
          <table:table-cell office:value-type="float" office:value="209.233">
            <text:p>209,233</text:p>
          </table:table-cell>
          <table:table-cell office:value-type="float" office:value="3.58086">
            <text:p>3,58086</text:p>
          </table:table-cell>
          <table:table-cell office:value-type="float" office:value="-2.47525">
            <text:p>-2,47525</text:p>
          </table:table-cell>
          <table:table-cell office:value-type="float" office:value="210">
            <text:p>210</text:p>
          </table:table-cell>
          <table:table-cell office:value-type="float" office:value="223">
            <text:p>223</text:p>
          </table:table-cell>
          <table:table-cell/>
          <table:table-cell office:value-type="float" office:value="192">
            <text:p>192</text:p>
          </table:table-cell>
          <table:table-cell office:value-type="float" office:value="206">
            <text:p>206</text:p>
          </table:table-cell>
          <table:table-cell office:value-type="float" office:value="1.9802">
            <text:p>1,9802</text:p>
          </table:table-cell>
          <table:table-cell office:value-type="float" office:value="-4.9505">
            <text:p>-4,9505</text:p>
          </table:table-cell>
          <table:table-cell office:value-type="float" office:value="206.5">
            <text:p>206,5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string">
            <text:p>I_100_10_S_1-124_7</text:p>
          </table:table-cell>
          <table:table-cell office:value-type="float" office:value="219">
            <text:p>219</text:p>
          </table:table-cell>
          <table:table-cell/>
          <table:table-cell office:value-type="float" office:value="221">
            <text:p>221</text:p>
          </table:table-cell>
          <table:table-cell office:value-type="float" office:value="237.533">
            <text:p>237,533</text:p>
          </table:table-cell>
          <table:table-cell office:value-type="float" office:value="8.46271">
            <text:p>8,46271</text:p>
          </table:table-cell>
          <table:table-cell office:value-type="float" office:value="0.913242">
            <text:p>0,913242</text:p>
          </table:table-cell>
          <table:table-cell office:value-type="float" office:value="238">
            <text:p>238</text:p>
          </table:table-cell>
          <table:table-cell office:value-type="float" office:value="250">
            <text:p>250</text:p>
          </table:table-cell>
          <table:table-cell/>
          <table:table-cell office:value-type="float" office:value="219">
            <text:p>219</text:p>
          </table:table-cell>
          <table:table-cell office:value-type="float" office:value="230.333">
            <text:p>230,333</text:p>
          </table:table-cell>
          <table:table-cell office:value-type="float" office:value="5.17504">
            <text:p>5,17504</text:p>
          </table:table-cell>
          <table:table-cell office:value-type="float" office:value="0">
            <text:p>0</text:p>
          </table:table-cell>
          <table:table-cell office:value-type="float" office:value="230.5">
            <text:p>230,5</text:p>
          </table:table-cell>
          <table:table-cell office:value-type="float" office:value="246">
            <text:p>246</text:p>
          </table:table-cell>
          <table:table-cell/>
          <table:table-cell office:value-type="float" office:value="218">
            <text:p>218</text:p>
          </table:table-cell>
          <table:table-cell office:value-type="float" office:value="229.233">
            <text:p>229,233</text:p>
          </table:table-cell>
          <table:table-cell office:value-type="float" office:value="4.67275">
            <text:p>4,67275</text:p>
          </table:table-cell>
          <table:table-cell office:value-type="float" office:value="-0.456621">
            <text:p>-0,456621</text:p>
          </table:table-cell>
          <table:table-cell office:value-type="float" office:value="230">
            <text:p>23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string">
            <text:p>I_100_10_S_1-124_8</text:p>
          </table:table-cell>
          <table:table-cell office:value-type="float" office:value="220">
            <text:p>220</text:p>
          </table:table-cell>
          <table:table-cell/>
          <table:table-cell office:value-type="float" office:value="225">
            <text:p>225</text:p>
          </table:table-cell>
          <table:table-cell office:value-type="float" office:value="239.8">
            <text:p>239,8</text:p>
          </table:table-cell>
          <table:table-cell office:value-type="float" office:value="9">
            <text:p>9</text:p>
          </table:table-cell>
          <table:table-cell office:value-type="float" office:value="2.27273">
            <text:p>2,27273</text:p>
          </table:table-cell>
          <table:table-cell office:value-type="float" office:value="242">
            <text:p>242</text:p>
          </table:table-cell>
          <table:table-cell office:value-type="float" office:value="253">
            <text:p>253</text:p>
          </table:table-cell>
          <table:table-cell/>
          <table:table-cell office:value-type="float" office:value="221">
            <text:p>221</text:p>
          </table:table-cell>
          <table:table-cell office:value-type="float" office:value="232.6">
            <text:p>232,6</text:p>
          </table:table-cell>
          <table:table-cell office:value-type="float" office:value="5.72727">
            <text:p>5,72727</text:p>
          </table:table-cell>
          <table:table-cell office:value-type="float" office:value="0.454545">
            <text:p>0,454545</text:p>
          </table:table-cell>
          <table:table-cell office:value-type="float" office:value="233">
            <text:p>233</text:p>
          </table:table-cell>
          <table:table-cell office:value-type="float" office:value="247">
            <text:p>247</text:p>
          </table:table-cell>
          <table:table-cell/>
          <table:table-cell office:value-type="float" office:value="214">
            <text:p>214</text:p>
          </table:table-cell>
          <table:table-cell office:value-type="float" office:value="231.133">
            <text:p>231,133</text:p>
          </table:table-cell>
          <table:table-cell office:value-type="float" office:value="5.06061">
            <text:p>5,06061</text:p>
          </table:table-cell>
          <table:table-cell office:value-type="float" office:value="-2.72727">
            <text:p>-2,72727</text:p>
          </table:table-cell>
          <table:table-cell office:value-type="float" office:value="230.5">
            <text:p>230,5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I_100_10_S_1-124_9</text:p>
          </table:table-cell>
          <table:table-cell office:value-type="float" office:value="236">
            <text:p>236</text:p>
          </table:table-cell>
          <table:table-cell/>
          <table:table-cell office:value-type="float" office:value="232">
            <text:p>232</text:p>
          </table:table-cell>
          <table:table-cell office:value-type="float" office:value="244.267">
            <text:p>244,267</text:p>
          </table:table-cell>
          <table:table-cell office:value-type="float" office:value="3.50282">
            <text:p>3,50282</text:p>
          </table:table-cell>
          <table:table-cell office:value-type="float" office:value="-1.69492">
            <text:p>-1,69492</text:p>
          </table:table-cell>
          <table:table-cell office:value-type="float" office:value="245.5">
            <text:p>245,5</text:p>
          </table:table-cell>
          <table:table-cell office:value-type="float" office:value="256">
            <text:p>256</text:p>
          </table:table-cell>
          <table:table-cell/>
          <table:table-cell office:value-type="float" office:value="218">
            <text:p>218</text:p>
          </table:table-cell>
          <table:table-cell office:value-type="float" office:value="234">
            <text:p>234</text:p>
          </table:table-cell>
          <table:table-cell office:value-type="float" office:value="-0.847458">
            <text:p>-0,847458</text:p>
          </table:table-cell>
          <table:table-cell office:value-type="float" office:value="-7.62712">
            <text:p>-7,62712</text:p>
          </table:table-cell>
          <table:table-cell office:value-type="float" office:value="234">
            <text:p>234</text:p>
          </table:table-cell>
          <table:table-cell office:value-type="float" office:value="250">
            <text:p>250</text:p>
          </table:table-cell>
          <table:table-cell/>
          <table:table-cell office:value-type="float" office:value="221">
            <text:p>221</text:p>
          </table:table-cell>
          <table:table-cell office:value-type="float" office:value="233.233">
            <text:p>233,233</text:p>
          </table:table-cell>
          <table:table-cell office:value-type="float" office:value="-1.17232">
            <text:p>-1,17232</text:p>
          </table:table-cell>
          <table:table-cell office:value-type="float" office:value="-6.35593">
            <text:p>-6,35593</text:p>
          </table:table-cell>
          <table:table-cell office:value-type="float" office:value="233.5">
            <text:p>233,5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I_100_10_S_1-49_1</text:p>
          </table:table-cell>
          <table:table-cell office:value-type="float" office:value="159">
            <text:p>159</text:p>
          </table:table-cell>
          <table:table-cell/>
          <table:table-cell office:value-type="float" office:value="163">
            <text:p>163</text:p>
          </table:table-cell>
          <table:table-cell office:value-type="float" office:value="171.8">
            <text:p>171,8</text:p>
          </table:table-cell>
          <table:table-cell office:value-type="float" office:value="8.05031">
            <text:p>8,05031</text:p>
          </table:table-cell>
          <table:table-cell office:value-type="float" office:value="2.51572">
            <text:p>2,51572</text:p>
          </table:table-cell>
          <table:table-cell office:value-type="float" office:value="172">
            <text:p>172</text:p>
          </table:table-cell>
          <table:table-cell office:value-type="float" office:value="181">
            <text:p>181</text:p>
          </table:table-cell>
          <table:table-cell/>
          <table:table-cell office:value-type="float" office:value="161">
            <text:p>161</text:p>
          </table:table-cell>
          <table:table-cell office:value-type="float" office:value="169.433">
            <text:p>169,433</text:p>
          </table:table-cell>
          <table:table-cell office:value-type="float" office:value="6.56184">
            <text:p>6,56184</text:p>
          </table:table-cell>
          <table:table-cell office:value-type="float" office:value="1.25786">
            <text:p>1,25786</text:p>
          </table:table-cell>
          <table:table-cell office:value-type="float" office:value="169.5">
            <text:p>169,5</text:p>
          </table:table-cell>
          <table:table-cell office:value-type="float" office:value="177">
            <text:p>177</text:p>
          </table:table-cell>
          <table:table-cell/>
          <table:table-cell office:value-type="float" office:value="161">
            <text:p>161</text:p>
          </table:table-cell>
          <table:table-cell office:value-type="float" office:value="168.7">
            <text:p>168,7</text:p>
          </table:table-cell>
          <table:table-cell office:value-type="float" office:value="6.10063">
            <text:p>6,10063</text:p>
          </table:table-cell>
          <table:table-cell office:value-type="float" office:value="1.25786">
            <text:p>1,25786</text:p>
          </table:table-cell>
          <table:table-cell office:value-type="float" office:value="169.5">
            <text:p>169,5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I_100_10_S_1-49_10</text:p>
          </table:table-cell>
          <table:table-cell office:value-type="float" office:value="157">
            <text:p>157</text:p>
          </table:table-cell>
          <table:table-cell/>
          <table:table-cell office:value-type="float" office:value="158">
            <text:p>158</text:p>
          </table:table-cell>
          <table:table-cell office:value-type="float" office:value="167.933">
            <text:p>167,933</text:p>
          </table:table-cell>
          <table:table-cell office:value-type="float" office:value="6.96391">
            <text:p>6,96391</text:p>
          </table:table-cell>
          <table:table-cell office:value-type="float" office:value="0.636943">
            <text:p>0,636943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/>
          <table:table-cell office:value-type="float" office:value="156">
            <text:p>156</text:p>
          </table:table-cell>
          <table:table-cell office:value-type="float" office:value="164.567">
            <text:p>164,567</text:p>
          </table:table-cell>
          <table:table-cell office:value-type="float" office:value="4.81953">
            <text:p>4,81953</text:p>
          </table:table-cell>
          <table:table-cell office:value-type="float" office:value="-0.636943">
            <text:p>-0,636943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/>
          <table:table-cell office:value-type="float" office:value="157">
            <text:p>157</text:p>
          </table:table-cell>
          <table:table-cell office:value-type="float" office:value="164.7">
            <text:p>164,7</text:p>
          </table:table-cell>
          <table:table-cell office:value-type="float" office:value="4.90446">
            <text:p>4,90446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I_100_10_S_1-49_2</text:p>
          </table:table-cell>
          <table:table-cell office:value-type="float" office:value="142">
            <text:p>142</text:p>
          </table:table-cell>
          <table:table-cell/>
          <table:table-cell office:value-type="float" office:value="147">
            <text:p>147</text:p>
          </table:table-cell>
          <table:table-cell office:value-type="float" office:value="154.233">
            <text:p>154,233</text:p>
          </table:table-cell>
          <table:table-cell office:value-type="float" office:value="8.61502">
            <text:p>8,61502</text:p>
          </table:table-cell>
          <table:table-cell office:value-type="float" office:value="3.52113">
            <text:p>3,52113</text:p>
          </table:table-cell>
          <table:table-cell office:value-type="float" office:value="155">
            <text:p>155</text:p>
          </table:table-cell>
          <table:table-cell office:value-type="float" office:value="164">
            <text:p>164</text:p>
          </table:table-cell>
          <table:table-cell/>
          <table:table-cell office:value-type="float" office:value="145">
            <text:p>145</text:p>
          </table:table-cell>
          <table:table-cell office:value-type="float" office:value="152.367">
            <text:p>152,367</text:p>
          </table:table-cell>
          <table:table-cell office:value-type="float" office:value="7.30047">
            <text:p>7,30047</text:p>
          </table:table-cell>
          <table:table-cell office:value-type="float" office:value="2.11268">
            <text:p>2,11268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/>
          <table:table-cell office:value-type="float" office:value="146">
            <text:p>146</text:p>
          </table:table-cell>
          <table:table-cell office:value-type="float" office:value="150.533">
            <text:p>150,533</text:p>
          </table:table-cell>
          <table:table-cell office:value-type="float" office:value="6.00939">
            <text:p>6,00939</text:p>
          </table:table-cell>
          <table:table-cell office:value-type="float" office:value="2.8169">
            <text:p>2,8169</text:p>
          </table:table-cell>
          <table:table-cell office:value-type="float" office:value="150.5">
            <text:p>150,5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I_100_10_S_1-49_3</text:p>
          </table:table-cell>
          <table:table-cell office:value-type="float" office:value="166">
            <text:p>166</text:p>
          </table:table-cell>
          <table:table-cell/>
          <table:table-cell office:value-type="float" office:value="169">
            <text:p>169</text:p>
          </table:table-cell>
          <table:table-cell office:value-type="float" office:value="175.9">
            <text:p>175,9</text:p>
          </table:table-cell>
          <table:table-cell office:value-type="float" office:value="5.96386">
            <text:p>5,96386</text:p>
          </table:table-cell>
          <table:table-cell office:value-type="float" office:value="1.80723">
            <text:p>1,80723</text:p>
          </table:table-cell>
          <table:table-cell office:value-type="float" office:value="176">
            <text:p>176</text:p>
          </table:table-cell>
          <table:table-cell office:value-type="float" office:value="183">
            <text:p>183</text:p>
          </table:table-cell>
          <table:table-cell/>
          <table:table-cell office:value-type="float" office:value="165">
            <text:p>165</text:p>
          </table:table-cell>
          <table:table-cell office:value-type="float" office:value="172.767">
            <text:p>172,767</text:p>
          </table:table-cell>
          <table:table-cell office:value-type="float" office:value="4.07631">
            <text:p>4,07631</text:p>
          </table:table-cell>
          <table:table-cell office:value-type="float" office:value="-0.60241">
            <text:p>-0,60241</text:p>
          </table:table-cell>
          <table:table-cell office:value-type="float" office:value="173">
            <text:p>173</text:p>
          </table:table-cell>
          <table:table-cell office:value-type="float" office:value="181">
            <text:p>181</text:p>
          </table:table-cell>
          <table:table-cell/>
          <table:table-cell office:value-type="float" office:value="163">
            <text:p>163</text:p>
          </table:table-cell>
          <table:table-cell office:value-type="float" office:value="171.367">
            <text:p>171,367</text:p>
          </table:table-cell>
          <table:table-cell office:value-type="float" office:value="3.23293">
            <text:p>3,23293</text:p>
          </table:table-cell>
          <table:table-cell office:value-type="float" office:value="-1.80723">
            <text:p>-1,80723</text:p>
          </table:table-cell>
          <table:table-cell office:value-type="float" office:value="172">
            <text:p>172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I_100_10_S_1-49_4</text:p>
          </table:table-cell>
          <table:table-cell office:value-type="float" office:value="163">
            <text:p>163</text:p>
          </table:table-cell>
          <table:table-cell/>
          <table:table-cell office:value-type="float" office:value="164">
            <text:p>164</text:p>
          </table:table-cell>
          <table:table-cell office:value-type="float" office:value="171.6">
            <text:p>171,6</text:p>
          </table:table-cell>
          <table:table-cell office:value-type="float" office:value="5.27607">
            <text:p>5,27607</text:p>
          </table:table-cell>
          <table:table-cell office:value-type="float" office:value="0.613497">
            <text:p>0,613497</text:p>
          </table:table-cell>
          <table:table-cell office:value-type="float" office:value="172">
            <text:p>172</text:p>
          </table:table-cell>
          <table:table-cell office:value-type="float" office:value="180">
            <text:p>180</text:p>
          </table:table-cell>
          <table:table-cell/>
          <table:table-cell office:value-type="float" office:value="159">
            <text:p>159</text:p>
          </table:table-cell>
          <table:table-cell office:value-type="float" office:value="169.233">
            <text:p>169,233</text:p>
          </table:table-cell>
          <table:table-cell office:value-type="float" office:value="3.82413">
            <text:p>3,82413</text:p>
          </table:table-cell>
          <table:table-cell office:value-type="float" office:value="-2.45399">
            <text:p>-2,45399</text:p>
          </table:table-cell>
          <table:table-cell office:value-type="float" office:value="170">
            <text:p>170</text:p>
          </table:table-cell>
          <table:table-cell office:value-type="float" office:value="181">
            <text:p>181</text:p>
          </table:table-cell>
          <table:table-cell/>
          <table:table-cell office:value-type="float" office:value="160">
            <text:p>160</text:p>
          </table:table-cell>
          <table:table-cell office:value-type="float" office:value="167">
            <text:p>167</text:p>
          </table:table-cell>
          <table:table-cell office:value-type="float" office:value="2.45399">
            <text:p>2,45399</text:p>
          </table:table-cell>
          <table:table-cell office:value-type="float" office:value="-1.84049">
            <text:p>-1,84049</text:p>
          </table:table-cell>
          <table:table-cell office:value-type="float" office:value="167.5">
            <text:p>167,5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I_100_10_S_1-49_5</text:p>
          </table:table-cell>
          <table:table-cell office:value-type="float" office:value="168">
            <text:p>168</text:p>
          </table:table-cell>
          <table:table-cell/>
          <table:table-cell office:value-type="float" office:value="167">
            <text:p>167</text:p>
          </table:table-cell>
          <table:table-cell office:value-type="float" office:value="176.067">
            <text:p>176,067</text:p>
          </table:table-cell>
          <table:table-cell office:value-type="float" office:value="4.80159">
            <text:p>4,80159</text:p>
          </table:table-cell>
          <table:table-cell office:value-type="float" office:value="-0.595238">
            <text:p>-0,595238</text:p>
          </table:table-cell>
          <table:table-cell office:value-type="float" office:value="176">
            <text:p>176</text:p>
          </table:table-cell>
          <table:table-cell office:value-type="float" office:value="185">
            <text:p>185</text:p>
          </table:table-cell>
          <table:table-cell/>
          <table:table-cell office:value-type="float" office:value="161">
            <text:p>161</text:p>
          </table:table-cell>
          <table:table-cell office:value-type="float" office:value="173.633">
            <text:p>173,633</text:p>
          </table:table-cell>
          <table:table-cell office:value-type="float" office:value="3.35317">
            <text:p>3,35317</text:p>
          </table:table-cell>
          <table:table-cell office:value-type="float" office:value="-4.16667">
            <text:p>-4,16667</text:p>
          </table:table-cell>
          <table:table-cell office:value-type="float" office:value="175">
            <text:p>175</text:p>
          </table:table-cell>
          <table:table-cell office:value-type="float" office:value="184">
            <text:p>184</text:p>
          </table:table-cell>
          <table:table-cell/>
          <table:table-cell office:value-type="float" office:value="163">
            <text:p>163</text:p>
          </table:table-cell>
          <table:table-cell office:value-type="float" office:value="171.733">
            <text:p>171,733</text:p>
          </table:table-cell>
          <table:table-cell office:value-type="float" office:value="2.22222">
            <text:p>2,22222</text:p>
          </table:table-cell>
          <table:table-cell office:value-type="float" office:value="-2.97619">
            <text:p>-2,97619</text:p>
          </table:table-cell>
          <table:table-cell office:value-type="float" office:value="172">
            <text:p>17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I_100_10_S_1-49_6</text:p>
          </table:table-cell>
          <table:table-cell office:value-type="float" office:value="151">
            <text:p>151</text:p>
          </table:table-cell>
          <table:table-cell/>
          <table:table-cell office:value-type="float" office:value="155">
            <text:p>155</text:p>
          </table:table-cell>
          <table:table-cell office:value-type="float" office:value="161.3">
            <text:p>161,3</text:p>
          </table:table-cell>
          <table:table-cell office:value-type="float" office:value="6.82119">
            <text:p>6,82119</text:p>
          </table:table-cell>
          <table:table-cell office:value-type="float" office:value="2.64901">
            <text:p>2,64901</text:p>
          </table:table-cell>
          <table:table-cell office:value-type="float" office:value="162">
            <text:p>162</text:p>
          </table:table-cell>
          <table:table-cell office:value-type="float" office:value="168">
            <text:p>168</text:p>
          </table:table-cell>
          <table:table-cell/>
          <table:table-cell office:value-type="float" office:value="152">
            <text:p>152</text:p>
          </table:table-cell>
          <table:table-cell office:value-type="float" office:value="158.933">
            <text:p>158,933</text:p>
          </table:table-cell>
          <table:table-cell office:value-type="float" office:value="5.25386">
            <text:p>5,25386</text:p>
          </table:table-cell>
          <table:table-cell office:value-type="float" office:value="0.662252">
            <text:p>0,662252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/>
          <table:table-cell office:value-type="float" office:value="152">
            <text:p>152</text:p>
          </table:table-cell>
          <table:table-cell office:value-type="float" office:value="158.1">
            <text:p>158,1</text:p>
          </table:table-cell>
          <table:table-cell office:value-type="float" office:value="4.70199">
            <text:p>4,70199</text:p>
          </table:table-cell>
          <table:table-cell office:value-type="float" office:value="0.662252">
            <text:p>0,662252</text:p>
          </table:table-cell>
          <table:table-cell office:value-type="float" office:value="158">
            <text:p>158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I_100_10_S_1-49_7</text:p>
          </table:table-cell>
          <table:table-cell office:value-type="float" office:value="167">
            <text:p>167</text:p>
          </table:table-cell>
          <table:table-cell/>
          <table:table-cell office:value-type="float" office:value="167">
            <text:p>167</text:p>
          </table:table-cell>
          <table:table-cell office:value-type="float" office:value="171.867">
            <text:p>171,867</text:p>
          </table:table-cell>
          <table:table-cell office:value-type="float" office:value="2.91417">
            <text:p>2,91417</text:p>
          </table:table-cell>
          <table:table-cell office:value-type="float" office:value="0">
            <text:p>0</text:p>
          </table:table-cell>
          <table:table-cell office:value-type="float" office:value="172.5">
            <text:p>172,5</text:p>
          </table:table-cell>
          <table:table-cell office:value-type="float" office:value="180">
            <text:p>180</text:p>
          </table:table-cell>
          <table:table-cell/>
          <table:table-cell office:value-type="float" office:value="161">
            <text:p>161</text:p>
          </table:table-cell>
          <table:table-cell office:value-type="float" office:value="170.2">
            <text:p>170,2</text:p>
          </table:table-cell>
          <table:table-cell office:value-type="float" office:value="1.91617">
            <text:p>1,91617</text:p>
          </table:table-cell>
          <table:table-cell office:value-type="float" office:value="-3.59281">
            <text:p>-3,59281</text:p>
          </table:table-cell>
          <table:table-cell office:value-type="float" office:value="171">
            <text:p>171</text:p>
          </table:table-cell>
          <table:table-cell office:value-type="float" office:value="177">
            <text:p>177</text:p>
          </table:table-cell>
          <table:table-cell/>
          <table:table-cell office:value-type="float" office:value="159">
            <text:p>159</text:p>
          </table:table-cell>
          <table:table-cell office:value-type="float" office:value="167.2">
            <text:p>167,2</text:p>
          </table:table-cell>
          <table:table-cell office:value-type="float" office:value="0.11976">
            <text:p>0,11976</text:p>
          </table:table-cell>
          <table:table-cell office:value-type="float" office:value="-4.79042">
            <text:p>-4,79042</text:p>
          </table:table-cell>
          <table:table-cell office:value-type="float" office:value="167">
            <text:p>167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I_100_10_S_1-49_8</text:p>
          </table:table-cell>
          <table:table-cell office:value-type="float" office:value="171">
            <text:p>171</text:p>
          </table:table-cell>
          <table:table-cell/>
          <table:table-cell office:value-type="float" office:value="167">
            <text:p>167</text:p>
          </table:table-cell>
          <table:table-cell office:value-type="float" office:value="179.233">
            <text:p>179,233</text:p>
          </table:table-cell>
          <table:table-cell office:value-type="float" office:value="4.81481">
            <text:p>4,81481</text:p>
          </table:table-cell>
          <table:table-cell office:value-type="float" office:value="-2.33918">
            <text:p>-2,33918</text:p>
          </table:table-cell>
          <table:table-cell office:value-type="float" office:value="180">
            <text:p>180</text:p>
          </table:table-cell>
          <table:table-cell office:value-type="float" office:value="186">
            <text:p>186</text:p>
          </table:table-cell>
          <table:table-cell/>
          <table:table-cell office:value-type="float" office:value="169">
            <text:p>169</text:p>
          </table:table-cell>
          <table:table-cell office:value-type="float" office:value="175.8">
            <text:p>175,8</text:p>
          </table:table-cell>
          <table:table-cell office:value-type="float" office:value="2.80702">
            <text:p>2,80702</text:p>
          </table:table-cell>
          <table:table-cell office:value-type="float" office:value="-1.16959">
            <text:p>-1,16959</text:p>
          </table:table-cell>
          <table:table-cell office:value-type="float" office:value="176">
            <text:p>176</text:p>
          </table:table-cell>
          <table:table-cell office:value-type="float" office:value="183">
            <text:p>183</text:p>
          </table:table-cell>
          <table:table-cell/>
          <table:table-cell office:value-type="float" office:value="167">
            <text:p>167</text:p>
          </table:table-cell>
          <table:table-cell office:value-type="float" office:value="174.933">
            <text:p>174,933</text:p>
          </table:table-cell>
          <table:table-cell office:value-type="float" office:value="2.30019">
            <text:p>2,30019</text:p>
          </table:table-cell>
          <table:table-cell office:value-type="float" office:value="-2.33918">
            <text:p>-2,33918</text:p>
          </table:table-cell>
          <table:table-cell office:value-type="float" office:value="175">
            <text:p>175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I_100_10_S_1-49_9</text:p>
          </table:table-cell>
          <table:table-cell office:value-type="float" office:value="181">
            <text:p>181</text:p>
          </table:table-cell>
          <table:table-cell/>
          <table:table-cell office:value-type="float" office:value="172">
            <text:p>172</text:p>
          </table:table-cell>
          <table:table-cell office:value-type="float" office:value="185.233">
            <text:p>185,233</text:p>
          </table:table-cell>
          <table:table-cell office:value-type="float" office:value="2.33886">
            <text:p>2,33886</text:p>
          </table:table-cell>
          <table:table-cell office:value-type="float" office:value="-4.97238">
            <text:p>-4,97238</text:p>
          </table:table-cell>
          <table:table-cell office:value-type="float" office:value="184.5">
            <text:p>184,5</text:p>
          </table:table-cell>
          <table:table-cell office:value-type="float" office:value="195">
            <text:p>195</text:p>
          </table:table-cell>
          <table:table-cell/>
          <table:table-cell office:value-type="float" office:value="177">
            <text:p>177</text:p>
          </table:table-cell>
          <table:table-cell office:value-type="float" office:value="181.633">
            <text:p>181,633</text:p>
          </table:table-cell>
          <table:table-cell office:value-type="float" office:value="0.349908">
            <text:p>0,349908</text:p>
          </table:table-cell>
          <table:table-cell office:value-type="float" office:value="-2.20994">
            <text:p>-2,20994</text:p>
          </table:table-cell>
          <table:table-cell office:value-type="float" office:value="182">
            <text:p>182</text:p>
          </table:table-cell>
          <table:table-cell office:value-type="float" office:value="188">
            <text:p>188</text:p>
          </table:table-cell>
          <table:table-cell/>
          <table:table-cell office:value-type="float" office:value="171">
            <text:p>171</text:p>
          </table:table-cell>
          <table:table-cell office:value-type="float" office:value="179.5">
            <text:p>179,5</text:p>
          </table:table-cell>
          <table:table-cell office:value-type="float" office:value="-0.828729">
            <text:p>-0,828729</text:p>
          </table:table-cell>
          <table:table-cell office:value-type="float" office:value="-5.52486">
            <text:p>-5,52486</text:p>
          </table:table-cell>
          <table:table-cell office:value-type="float" office:value="181">
            <text:p>181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I_100_10_S_1-9_1</text:p>
          </table:table-cell>
          <table:table-cell office:value-type="float" office:value="131">
            <text:p>131</text:p>
          </table:table-cell>
          <table:table-cell/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-5.34351">
            <text:p>-5,34351</text:p>
          </table:table-cell>
          <table:table-cell office:value-type="float" office:value="-7.63359">
            <text:p>-7,63359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/>
          <table:table-cell office:value-type="float" office:value="120">
            <text:p>120</text:p>
          </table:table-cell>
          <table:table-cell office:value-type="float" office:value="122.433">
            <text:p>122,433</text:p>
          </table:table-cell>
          <table:table-cell office:value-type="float" office:value="-6.53944">
            <text:p>-6,53944</text:p>
          </table:table-cell>
          <table:table-cell office:value-type="float" office:value="-8.39695">
            <text:p>-8,39695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/>
          <table:table-cell office:value-type="float" office:value="118">
            <text:p>118</text:p>
          </table:table-cell>
          <table:table-cell office:value-type="float" office:value="121.433">
            <text:p>121,433</text:p>
          </table:table-cell>
          <table:table-cell office:value-type="float" office:value="-7.3028">
            <text:p>-7,3028</text:p>
          </table:table-cell>
          <table:table-cell office:value-type="float" office:value="-9.92366">
            <text:p>-9,92366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I_100_10_S_1-9_10</text:p>
          </table:table-cell>
          <table:table-cell office:value-type="float" office:value="122">
            <text:p>122</text:p>
          </table:table-cell>
          <table:table-cell/>
          <table:table-cell office:value-type="float" office:value="120">
            <text:p>120</text:p>
          </table:table-cell>
          <table:table-cell office:value-type="float" office:value="122.4">
            <text:p>122,4</text:p>
          </table:table-cell>
          <table:table-cell office:value-type="float" office:value="0.327869">
            <text:p>0,327869</text:p>
          </table:table-cell>
          <table:table-cell office:value-type="float" office:value="-1.63934">
            <text:p>-1,63934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/>
          <table:table-cell office:value-type="float" office:value="118">
            <text:p>118</text:p>
          </table:table-cell>
          <table:table-cell office:value-type="float" office:value="121.3">
            <text:p>121,3</text:p>
          </table:table-cell>
          <table:table-cell office:value-type="float" office:value="-0.57377">
            <text:p>-0,57377</text:p>
          </table:table-cell>
          <table:table-cell office:value-type="float" office:value="-3.27869">
            <text:p>-3,27869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/>
          <table:table-cell office:value-type="float" office:value="119">
            <text:p>119</text:p>
          </table:table-cell>
          <table:table-cell office:value-type="float" office:value="121.267">
            <text:p>121,267</text:p>
          </table:table-cell>
          <table:table-cell office:value-type="float" office:value="-0.601093">
            <text:p>-0,601093</text:p>
          </table:table-cell>
          <table:table-cell office:value-type="float" office:value="-2.45902">
            <text:p>-2,45902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I_100_10_S_1-9_2</text:p>
          </table:table-cell>
          <table:table-cell office:value-type="float" office:value="126">
            <text:p>126</text:p>
          </table:table-cell>
          <table:table-cell/>
          <table:table-cell office:value-type="float" office:value="121">
            <text:p>121</text:p>
          </table:table-cell>
          <table:table-cell office:value-type="float" office:value="125.8">
            <text:p>125,8</text:p>
          </table:table-cell>
          <table:table-cell office:value-type="float" office:value="-0.15873">
            <text:p>-0,15873</text:p>
          </table:table-cell>
          <table:table-cell office:value-type="float" office:value="-3.96825">
            <text:p>-3,96825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/>
          <table:table-cell office:value-type="float" office:value="120">
            <text:p>120</text:p>
          </table:table-cell>
          <table:table-cell office:value-type="float" office:value="124.533">
            <text:p>124,533</text:p>
          </table:table-cell>
          <table:table-cell office:value-type="float" office:value="-1.16402">
            <text:p>-1,16402</text:p>
          </table:table-cell>
          <table:table-cell office:value-type="float" office:value="-4.7619">
            <text:p>-4,7619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/>
          <table:table-cell office:value-type="float" office:value="121">
            <text:p>121</text:p>
          </table:table-cell>
          <table:table-cell office:value-type="float" office:value="124.5">
            <text:p>124,5</text:p>
          </table:table-cell>
          <table:table-cell office:value-type="float" office:value="-1.19048">
            <text:p>-1,19048</text:p>
          </table:table-cell>
          <table:table-cell office:value-type="float" office:value="-3.96825">
            <text:p>-3,96825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I_100_10_S_1-9_3</text:p>
          </table:table-cell>
          <table:table-cell office:value-type="float" office:value="112">
            <text:p>112</text:p>
          </table:table-cell>
          <table:table-cell/>
          <table:table-cell office:value-type="float" office:value="108">
            <text:p>108</text:p>
          </table:table-cell>
          <table:table-cell office:value-type="float" office:value="111.667">
            <text:p>111,667</text:p>
          </table:table-cell>
          <table:table-cell office:value-type="float" office:value="-0.297619">
            <text:p>-0,297619</text:p>
          </table:table-cell>
          <table:table-cell office:value-type="float" office:value="-3.57143">
            <text:p>-3,57143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/>
          <table:table-cell office:value-type="float" office:value="108">
            <text:p>108</text:p>
          </table:table-cell>
          <table:table-cell office:value-type="float" office:value="111.333">
            <text:p>111,333</text:p>
          </table:table-cell>
          <table:table-cell office:value-type="float" office:value="-0.595238">
            <text:p>-0,595238</text:p>
          </table:table-cell>
          <table:table-cell office:value-type="float" office:value="-3.57143">
            <text:p>-3,57143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/>
          <table:table-cell office:value-type="float" office:value="106">
            <text:p>106</text:p>
          </table:table-cell>
          <table:table-cell office:value-type="float" office:value="110.833">
            <text:p>110,833</text:p>
          </table:table-cell>
          <table:table-cell office:value-type="float" office:value="-1.04167">
            <text:p>-1,04167</text:p>
          </table:table-cell>
          <table:table-cell office:value-type="float" office:value="-5.35714">
            <text:p>-5,35714</text:p>
          </table:table-cell>
          <table:table-cell office:value-type="float" office:value="111.5">
            <text:p>111,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I_100_10_S_1-9_4</text:p>
          </table:table-cell>
          <table:table-cell office:value-type="float" office:value="123">
            <text:p>123</text:p>
          </table:table-cell>
          <table:table-cell/>
          <table:table-cell office:value-type="float" office:value="123">
            <text:p>123</text:p>
          </table:table-cell>
          <table:table-cell office:value-type="float" office:value="125.433">
            <text:p>125,433</text:p>
          </table:table-cell>
          <table:table-cell office:value-type="float" office:value="1.97832">
            <text:p>1,97832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/>
          <table:table-cell office:value-type="float" office:value="122">
            <text:p>122</text:p>
          </table:table-cell>
          <table:table-cell office:value-type="float" office:value="124.1">
            <text:p>124,1</text:p>
          </table:table-cell>
          <table:table-cell office:value-type="float" office:value="0.894309">
            <text:p>0,894309</text:p>
          </table:table-cell>
          <table:table-cell office:value-type="float" office:value="-0.813008">
            <text:p>-0,813008</text:p>
          </table:table-cell>
          <table:table-cell office:value-type="float" office:value="124">
            <text:p>124</text:p>
          </table:table-cell>
          <table:table-cell office:value-type="float" office:value="127">
            <text:p>127</text:p>
          </table:table-cell>
          <table:table-cell/>
          <table:table-cell office:value-type="float" office:value="121">
            <text:p>121</text:p>
          </table:table-cell>
          <table:table-cell office:value-type="float" office:value="123.8">
            <text:p>123,8</text:p>
          </table:table-cell>
          <table:table-cell office:value-type="float" office:value="0.650407">
            <text:p>0,650407</text:p>
          </table:table-cell>
          <table:table-cell office:value-type="float" office:value="-1.62602">
            <text:p>-1,62602</text:p>
          </table:table-cell>
          <table:table-cell office:value-type="float" office:value="124">
            <text:p>124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I_100_10_S_1-9_5</text:p>
          </table:table-cell>
          <table:table-cell office:value-type="float" office:value="121">
            <text:p>121</text:p>
          </table:table-cell>
          <table:table-cell/>
          <table:table-cell office:value-type="float" office:value="116">
            <text:p>116</text:p>
          </table:table-cell>
          <table:table-cell office:value-type="float" office:value="120.667">
            <text:p>120,667</text:p>
          </table:table-cell>
          <table:table-cell office:value-type="float" office:value="-0.275482">
            <text:p>-0,275482</text:p>
          </table:table-cell>
          <table:table-cell office:value-type="float" office:value="-4.13223">
            <text:p>-4,13223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/>
          <table:table-cell office:value-type="float" office:value="115">
            <text:p>115</text:p>
          </table:table-cell>
          <table:table-cell office:value-type="float" office:value="118.1">
            <text:p>118,1</text:p>
          </table:table-cell>
          <table:table-cell office:value-type="float" office:value="-2.39669">
            <text:p>-2,39669</text:p>
          </table:table-cell>
          <table:table-cell office:value-type="float" office:value="-4.95868">
            <text:p>-4,95868</text:p>
          </table:table-cell>
          <table:table-cell office:value-type="float" office:value="118">
            <text:p>118</text:p>
          </table:table-cell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office:value-type="float" office:value="118.433">
            <text:p>118,433</text:p>
          </table:table-cell>
          <table:table-cell office:value-type="float" office:value="-2.12121">
            <text:p>-2,12121</text:p>
          </table:table-cell>
          <table:table-cell office:value-type="float" office:value="-5.78512">
            <text:p>-5,78512</text:p>
          </table:table-cell>
          <table:table-cell office:value-type="float" office:value="119">
            <text:p>119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I_100_10_S_1-9_6</text:p>
          </table:table-cell>
          <table:table-cell office:value-type="float" office:value="117">
            <text:p>117</text:p>
          </table:table-cell>
          <table:table-cell/>
          <table:table-cell office:value-type="float" office:value="115">
            <text:p>115</text:p>
          </table:table-cell>
          <table:table-cell office:value-type="float" office:value="118.767">
            <text:p>118,767</text:p>
          </table:table-cell>
          <table:table-cell office:value-type="float" office:value="1.50997">
            <text:p>1,50997</text:p>
          </table:table-cell>
          <table:table-cell office:value-type="float" office:value="-1.7094">
            <text:p>-1,7094</text:p>
          </table:table-cell>
          <table:table-cell office:value-type="float" office:value="118.5">
            <text:p>118,5</text:p>
          </table:table-cell>
          <table:table-cell office:value-type="float" office:value="123">
            <text:p>123</text:p>
          </table:table-cell>
          <table:table-cell/>
          <table:table-cell office:value-type="float" office:value="114">
            <text:p>114</text:p>
          </table:table-cell>
          <table:table-cell office:value-type="float" office:value="117.133">
            <text:p>117,133</text:p>
          </table:table-cell>
          <table:table-cell office:value-type="float" office:value="0.11396">
            <text:p>0,11396</text:p>
          </table:table-cell>
          <table:table-cell office:value-type="float" office:value="-2.5641">
            <text:p>-2,5641</text:p>
          </table:table-cell>
          <table:table-cell office:value-type="float" office:value="117.5">
            <text:p>117,5</text:p>
          </table:table-cell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-2.5641">
            <text:p>-2,5641</text:p>
          </table:table-cell>
          <table:table-cell office:value-type="float" office:value="117.5">
            <text:p>117,5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I_100_10_S_1-9_7</text:p>
          </table:table-cell>
          <table:table-cell office:value-type="float" office:value="121">
            <text:p>121</text:p>
          </table:table-cell>
          <table:table-cell/>
          <table:table-cell office:value-type="float" office:value="120">
            <text:p>120</text:p>
          </table:table-cell>
          <table:table-cell office:value-type="float" office:value="122.233">
            <text:p>122,233</text:p>
          </table:table-cell>
          <table:table-cell office:value-type="float" office:value="1.01928">
            <text:p>1,01928</text:p>
          </table:table-cell>
          <table:table-cell office:value-type="float" office:value="-0.826446">
            <text:p>-0,826446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/>
          <table:table-cell office:value-type="float" office:value="120">
            <text:p>120</text:p>
          </table:table-cell>
          <table:table-cell office:value-type="float" office:value="121.6">
            <text:p>121,6</text:p>
          </table:table-cell>
          <table:table-cell office:value-type="float" office:value="0.495868">
            <text:p>0,495868</text:p>
          </table:table-cell>
          <table:table-cell office:value-type="float" office:value="-0.826446">
            <text:p>-0,826446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/>
          <table:table-cell office:value-type="float" office:value="118">
            <text:p>118</text:p>
          </table:table-cell>
          <table:table-cell office:value-type="float" office:value="121.367">
            <text:p>121,367</text:p>
          </table:table-cell>
          <table:table-cell office:value-type="float" office:value="0.30303">
            <text:p>0,30303</text:p>
          </table:table-cell>
          <table:table-cell office:value-type="float" office:value="-2.47934">
            <text:p>-2,47934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_100_10_S_1-9_8</text:p>
          </table:table-cell>
          <table:table-cell office:value-type="float" office:value="123">
            <text:p>123</text:p>
          </table:table-cell>
          <table:table-cell/>
          <table:table-cell office:value-type="float" office:value="125">
            <text:p>125</text:p>
          </table:table-cell>
          <table:table-cell office:value-type="float" office:value="128.367">
            <text:p>128,367</text:p>
          </table:table-cell>
          <table:table-cell office:value-type="float" office:value="4.36314">
            <text:p>4,36314</text:p>
          </table:table-cell>
          <table:table-cell office:value-type="float" office:value="1.62602">
            <text:p>1,62602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/>
          <table:table-cell office:value-type="float" office:value="122">
            <text:p>122</text:p>
          </table:table-cell>
          <table:table-cell office:value-type="float" office:value="126.033">
            <text:p>126,033</text:p>
          </table:table-cell>
          <table:table-cell office:value-type="float" office:value="2.46612">
            <text:p>2,46612</text:p>
          </table:table-cell>
          <table:table-cell office:value-type="float" office:value="-0.813008">
            <text:p>-0,813008</text:p>
          </table:table-cell>
          <table:table-cell office:value-type="float" office:value="126.5">
            <text:p>126,5</text:p>
          </table:table-cell>
          <table:table-cell office:value-type="float" office:value="131">
            <text:p>131</text:p>
          </table:table-cell>
          <table:table-cell/>
          <table:table-cell office:value-type="float" office:value="122">
            <text:p>122</text:p>
          </table:table-cell>
          <table:table-cell office:value-type="float" office:value="125.533">
            <text:p>125,533</text:p>
          </table:table-cell>
          <table:table-cell office:value-type="float" office:value="2.05962">
            <text:p>2,05962</text:p>
          </table:table-cell>
          <table:table-cell office:value-type="float" office:value="-0.813008">
            <text:p>-0,813008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I_100_10_S_1-9_9</text:p>
          </table:table-cell>
          <table:table-cell office:value-type="float" office:value="141">
            <text:p>141</text:p>
          </table:table-cell>
          <table:table-cell/>
          <table:table-cell office:value-type="float" office:value="133">
            <text:p>133</text:p>
          </table:table-cell>
          <table:table-cell office:value-type="float" office:value="138.533">
            <text:p>138,533</text:p>
          </table:table-cell>
          <table:table-cell office:value-type="float" office:value="-1.74941">
            <text:p>-1,74941</text:p>
          </table:table-cell>
          <table:table-cell office:value-type="float" office:value="-5.67376">
            <text:p>-5,67376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/>
          <table:table-cell office:value-type="float" office:value="131">
            <text:p>131</text:p>
          </table:table-cell>
          <table:table-cell office:value-type="float" office:value="136.167">
            <text:p>136,167</text:p>
          </table:table-cell>
          <table:table-cell office:value-type="float" office:value="-3.4279">
            <text:p>-3,4279</text:p>
          </table:table-cell>
          <table:table-cell office:value-type="float" office:value="-7.0922">
            <text:p>-7,0922</text:p>
          </table:table-cell>
          <table:table-cell office:value-type="float" office:value="137">
            <text:p>137</text:p>
          </table:table-cell>
          <table:table-cell office:value-type="float" office:value="142">
            <text:p>142</text:p>
          </table:table-cell>
          <table:table-cell/>
          <table:table-cell office:value-type="float" office:value="131">
            <text:p>131</text:p>
          </table:table-cell>
          <table:table-cell office:value-type="float" office:value="134.6">
            <text:p>134,6</text:p>
          </table:table-cell>
          <table:table-cell office:value-type="float" office:value="-4.53901">
            <text:p>-4,53901</text:p>
          </table:table-cell>
          <table:table-cell office:value-type="float" office:value="-7.0922">
            <text:p>-7,0922</text:p>
          </table:table-cell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string">
            <text:p>I_100_10_S_1-99_1</text:p>
          </table:table-cell>
          <table:table-cell office:value-type="float" office:value="212">
            <text:p>212</text:p>
          </table:table-cell>
          <table:table-cell/>
          <table:table-cell office:value-type="float" office:value="220">
            <text:p>220</text:p>
          </table:table-cell>
          <table:table-cell office:value-type="float" office:value="228.467">
            <text:p>228,467</text:p>
          </table:table-cell>
          <table:table-cell office:value-type="float" office:value="7.7673">
            <text:p>7,7673</text:p>
          </table:table-cell>
          <table:table-cell office:value-type="float" office:value="3.77358">
            <text:p>3,77358</text:p>
          </table:table-cell>
          <table:table-cell office:value-type="float" office:value="229">
            <text:p>229</text:p>
          </table:table-cell>
          <table:table-cell office:value-type="float" office:value="242">
            <text:p>242</text:p>
          </table:table-cell>
          <table:table-cell/>
          <table:table-cell office:value-type="float" office:value="213">
            <text:p>213</text:p>
          </table:table-cell>
          <table:table-cell office:value-type="float" office:value="222">
            <text:p>222</text:p>
          </table:table-cell>
          <table:table-cell office:value-type="float" office:value="4.71698">
            <text:p>4,71698</text:p>
          </table:table-cell>
          <table:table-cell office:value-type="float" office:value="0.471698">
            <text:p>0,471698</text:p>
          </table:table-cell>
          <table:table-cell office:value-type="float" office:value="222.5">
            <text:p>222,5</text:p>
          </table:table-cell>
          <table:table-cell office:value-type="float" office:value="229">
            <text:p>229</text:p>
          </table:table-cell>
          <table:table-cell/>
          <table:table-cell office:value-type="float" office:value="215">
            <text:p>215</text:p>
          </table:table-cell>
          <table:table-cell office:value-type="float" office:value="221.633">
            <text:p>221,633</text:p>
          </table:table-cell>
          <table:table-cell office:value-type="float" office:value="4.54403">
            <text:p>4,54403</text:p>
          </table:table-cell>
          <table:table-cell office:value-type="float" office:value="1.41509">
            <text:p>1,41509</text:p>
          </table:table-cell>
          <table:table-cell office:value-type="float" office:value="220.5">
            <text:p>220,5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I_100_10_S_1-99_10</text:p>
          </table:table-cell>
          <table:table-cell office:value-type="float" office:value="178">
            <text:p>178</text:p>
          </table:table-cell>
          <table:table-cell/>
          <table:table-cell office:value-type="float" office:value="184">
            <text:p>184</text:p>
          </table:table-cell>
          <table:table-cell office:value-type="float" office:value="191.8">
            <text:p>191,8</text:p>
          </table:table-cell>
          <table:table-cell office:value-type="float" office:value="7.75281">
            <text:p>7,75281</text:p>
          </table:table-cell>
          <table:table-cell office:value-type="float" office:value="3.37079">
            <text:p>3,37079</text:p>
          </table:table-cell>
          <table:table-cell office:value-type="float" office:value="192">
            <text:p>192</text:p>
          </table:table-cell>
          <table:table-cell office:value-type="float" office:value="200">
            <text:p>200</text:p>
          </table:table-cell>
          <table:table-cell/>
          <table:table-cell office:value-type="float" office:value="177">
            <text:p>177</text:p>
          </table:table-cell>
          <table:table-cell office:value-type="float" office:value="185.8">
            <text:p>185,8</text:p>
          </table:table-cell>
          <table:table-cell office:value-type="float" office:value="4.38202">
            <text:p>4,38202</text:p>
          </table:table-cell>
          <table:table-cell office:value-type="float" office:value="-0.561798">
            <text:p>-0,561798</text:p>
          </table:table-cell>
          <table:table-cell office:value-type="float" office:value="186">
            <text:p>186</text:p>
          </table:table-cell>
          <table:table-cell office:value-type="float" office:value="196">
            <text:p>196</text:p>
          </table:table-cell>
          <table:table-cell/>
          <table:table-cell office:value-type="float" office:value="176">
            <text:p>176</text:p>
          </table:table-cell>
          <table:table-cell office:value-type="float" office:value="185.933">
            <text:p>185,933</text:p>
          </table:table-cell>
          <table:table-cell office:value-type="float" office:value="4.45693">
            <text:p>4,45693</text:p>
          </table:table-cell>
          <table:table-cell office:value-type="float" office:value="-1.1236">
            <text:p>-1,1236</text:p>
          </table:table-cell>
          <table:table-cell office:value-type="float" office:value="187">
            <text:p>187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I_100_10_S_1-99_2</text:p>
          </table:table-cell>
          <table:table-cell office:value-type="float" office:value="210">
            <text:p>210</text:p>
          </table:table-cell>
          <table:table-cell/>
          <table:table-cell office:value-type="float" office:value="206">
            <text:p>206</text:p>
          </table:table-cell>
          <table:table-cell office:value-type="float" office:value="222.633">
            <text:p>222,633</text:p>
          </table:table-cell>
          <table:table-cell office:value-type="float" office:value="6.01587">
            <text:p>6,01587</text:p>
          </table:table-cell>
          <table:table-cell office:value-type="float" office:value="-1.90476">
            <text:p>-1,90476</text:p>
          </table:table-cell>
          <table:table-cell office:value-type="float" office:value="223.5">
            <text:p>223,5</text:p>
          </table:table-cell>
          <table:table-cell office:value-type="float" office:value="234">
            <text:p>234</text:p>
          </table:table-cell>
          <table:table-cell/>
          <table:table-cell office:value-type="float" office:value="209">
            <text:p>209</text:p>
          </table:table-cell>
          <table:table-cell office:value-type="float" office:value="219.267">
            <text:p>219,267</text:p>
          </table:table-cell>
          <table:table-cell office:value-type="float" office:value="4.4127">
            <text:p>4,4127</text:p>
          </table:table-cell>
          <table:table-cell office:value-type="float" office:value="-0.47619">
            <text:p>-0,47619</text:p>
          </table:table-cell>
          <table:table-cell office:value-type="float" office:value="221">
            <text:p>221</text:p>
          </table:table-cell>
          <table:table-cell office:value-type="float" office:value="231">
            <text:p>231</text:p>
          </table:table-cell>
          <table:table-cell/>
          <table:table-cell office:value-type="float" office:value="204">
            <text:p>204</text:p>
          </table:table-cell>
          <table:table-cell office:value-type="float" office:value="214.867">
            <text:p>214,867</text:p>
          </table:table-cell>
          <table:table-cell office:value-type="float" office:value="2.31746">
            <text:p>2,31746</text:p>
          </table:table-cell>
          <table:table-cell office:value-type="float" office:value="-2.85714">
            <text:p>-2,85714</text:p>
          </table:table-cell>
          <table:table-cell office:value-type="float" office:value="215.5">
            <text:p>215,5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I_100_10_S_1-99_3</text:p>
          </table:table-cell>
          <table:table-cell office:value-type="float" office:value="190">
            <text:p>190</text:p>
          </table:table-cell>
          <table:table-cell/>
          <table:table-cell office:value-type="float" office:value="203">
            <text:p>203</text:p>
          </table:table-cell>
          <table:table-cell office:value-type="float" office:value="213.333">
            <text:p>213,333</text:p>
          </table:table-cell>
          <table:table-cell office:value-type="float" office:value="12.2807">
            <text:p>12,2807</text:p>
          </table:table-cell>
          <table:table-cell office:value-type="float" office:value="6.84211">
            <text:p>6,84211</text:p>
          </table:table-cell>
          <table:table-cell office:value-type="float" office:value="213">
            <text:p>213</text:p>
          </table:table-cell>
          <table:table-cell office:value-type="float" office:value="226">
            <text:p>226</text:p>
          </table:table-cell>
          <table:table-cell/>
          <table:table-cell office:value-type="float" office:value="195">
            <text:p>195</text:p>
          </table:table-cell>
          <table:table-cell office:value-type="float" office:value="207.4">
            <text:p>207,4</text:p>
          </table:table-cell>
          <table:table-cell office:value-type="float" office:value="9.15789">
            <text:p>9,15789</text:p>
          </table:table-cell>
          <table:table-cell office:value-type="float" office:value="2.63158">
            <text:p>2,63158</text:p>
          </table:table-cell>
          <table:table-cell office:value-type="float" office:value="208.5">
            <text:p>208,5</text:p>
          </table:table-cell>
          <table:table-cell office:value-type="float" office:value="223">
            <text:p>223</text:p>
          </table:table-cell>
          <table:table-cell/>
          <table:table-cell office:value-type="float" office:value="188">
            <text:p>188</text:p>
          </table:table-cell>
          <table:table-cell office:value-type="float" office:value="204.867">
            <text:p>204,867</text:p>
          </table:table-cell>
          <table:table-cell office:value-type="float" office:value="7.82456">
            <text:p>7,82456</text:p>
          </table:table-cell>
          <table:table-cell office:value-type="float" office:value="-1.05263">
            <text:p>-1,05263</text:p>
          </table:table-cell>
          <table:table-cell office:value-type="float" office:value="204.5">
            <text:p>204,5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I_100_10_S_1-99_4</text:p>
          </table:table-cell>
          <table:table-cell office:value-type="float" office:value="194">
            <text:p>194</text:p>
          </table:table-cell>
          <table:table-cell/>
          <table:table-cell office:value-type="float" office:value="200">
            <text:p>200</text:p>
          </table:table-cell>
          <table:table-cell office:value-type="float" office:value="209.7">
            <text:p>209,7</text:p>
          </table:table-cell>
          <table:table-cell office:value-type="float" office:value="8.09278">
            <text:p>8,09278</text:p>
          </table:table-cell>
          <table:table-cell office:value-type="float" office:value="3.09278">
            <text:p>3,09278</text:p>
          </table:table-cell>
          <table:table-cell office:value-type="float" office:value="210">
            <text:p>210</text:p>
          </table:table-cell>
          <table:table-cell office:value-type="float" office:value="218">
            <text:p>218</text:p>
          </table:table-cell>
          <table:table-cell/>
          <table:table-cell office:value-type="float" office:value="196">
            <text:p>196</text:p>
          </table:table-cell>
          <table:table-cell office:value-type="float" office:value="204.633">
            <text:p>204,633</text:p>
          </table:table-cell>
          <table:table-cell office:value-type="float" office:value="5.4811">
            <text:p>5,4811</text:p>
          </table:table-cell>
          <table:table-cell office:value-type="float" office:value="1.03093">
            <text:p>1,03093</text:p>
          </table:table-cell>
          <table:table-cell office:value-type="float" office:value="204.5">
            <text:p>204,5</text:p>
          </table:table-cell>
          <table:table-cell office:value-type="float" office:value="216">
            <text:p>216</text:p>
          </table:table-cell>
          <table:table-cell/>
          <table:table-cell office:value-type="float" office:value="196">
            <text:p>196</text:p>
          </table:table-cell>
          <table:table-cell office:value-type="float" office:value="204.333">
            <text:p>204,333</text:p>
          </table:table-cell>
          <table:table-cell office:value-type="float" office:value="5.32646">
            <text:p>5,32646</text:p>
          </table:table-cell>
          <table:table-cell office:value-type="float" office:value="1.03093">
            <text:p>1,03093</text:p>
          </table:table-cell>
          <table:table-cell office:value-type="float" office:value="206">
            <text:p>206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I_100_10_S_1-99_5</text:p>
          </table:table-cell>
          <table:table-cell office:value-type="float" office:value="189">
            <text:p>189</text:p>
          </table:table-cell>
          <table:table-cell/>
          <table:table-cell office:value-type="float" office:value="192">
            <text:p>192</text:p>
          </table:table-cell>
          <table:table-cell office:value-type="float" office:value="202.267">
            <text:p>202,267</text:p>
          </table:table-cell>
          <table:table-cell office:value-type="float" office:value="7.0194">
            <text:p>7,0194</text:p>
          </table:table-cell>
          <table:table-cell office:value-type="float" office:value="1.5873">
            <text:p>1,5873</text:p>
          </table:table-cell>
          <table:table-cell office:value-type="float" office:value="201.5">
            <text:p>201,5</text:p>
          </table:table-cell>
          <table:table-cell office:value-type="float" office:value="212">
            <text:p>212</text:p>
          </table:table-cell>
          <table:table-cell/>
          <table:table-cell office:value-type="float" office:value="187">
            <text:p>187</text:p>
          </table:table-cell>
          <table:table-cell office:value-type="float" office:value="196.633">
            <text:p>196,633</text:p>
          </table:table-cell>
          <table:table-cell office:value-type="float" office:value="4.0388">
            <text:p>4,0388</text:p>
          </table:table-cell>
          <table:table-cell office:value-type="float" office:value="-1.0582">
            <text:p>-1,0582</text:p>
          </table:table-cell>
          <table:table-cell office:value-type="float" office:value="197.5">
            <text:p>197,5</text:p>
          </table:table-cell>
          <table:table-cell office:value-type="float" office:value="211">
            <text:p>211</text:p>
          </table:table-cell>
          <table:table-cell/>
          <table:table-cell office:value-type="float" office:value="186">
            <text:p>186</text:p>
          </table:table-cell>
          <table:table-cell office:value-type="float" office:value="195.3">
            <text:p>195,3</text:p>
          </table:table-cell>
          <table:table-cell office:value-type="float" office:value="3.33333">
            <text:p>3,33333</text:p>
          </table:table-cell>
          <table:table-cell office:value-type="float" office:value="-1.5873">
            <text:p>-1,5873</text:p>
          </table:table-cell>
          <table:table-cell office:value-type="float" office:value="196">
            <text:p>196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I_100_10_S_1-99_6</text:p>
          </table:table-cell>
          <table:table-cell office:value-type="float" office:value="215">
            <text:p>215</text:p>
          </table:table-cell>
          <table:table-cell/>
          <table:table-cell office:value-type="float" office:value="218">
            <text:p>218</text:p>
          </table:table-cell>
          <table:table-cell office:value-type="float" office:value="228.7">
            <text:p>228,7</text:p>
          </table:table-cell>
          <table:table-cell office:value-type="float" office:value="6.37209">
            <text:p>6,37209</text:p>
          </table:table-cell>
          <table:table-cell office:value-type="float" office:value="1.39535">
            <text:p>1,39535</text:p>
          </table:table-cell>
          <table:table-cell office:value-type="float" office:value="228">
            <text:p>228</text:p>
          </table:table-cell>
          <table:table-cell office:value-type="float" office:value="246">
            <text:p>246</text:p>
          </table:table-cell>
          <table:table-cell/>
          <table:table-cell office:value-type="float" office:value="214">
            <text:p>214</text:p>
          </table:table-cell>
          <table:table-cell office:value-type="float" office:value="224.333">
            <text:p>224,333</text:p>
          </table:table-cell>
          <table:table-cell office:value-type="float" office:value="4.34109">
            <text:p>4,34109</text:p>
          </table:table-cell>
          <table:table-cell office:value-type="float" office:value="-0.465116">
            <text:p>-0,465116</text:p>
          </table:table-cell>
          <table:table-cell office:value-type="float" office:value="225">
            <text:p>225</text:p>
          </table:table-cell>
          <table:table-cell office:value-type="float" office:value="232">
            <text:p>232</text:p>
          </table:table-cell>
          <table:table-cell/>
          <table:table-cell office:value-type="float" office:value="210">
            <text:p>210</text:p>
          </table:table-cell>
          <table:table-cell office:value-type="float" office:value="222.233">
            <text:p>222,233</text:p>
          </table:table-cell>
          <table:table-cell office:value-type="float" office:value="3.36434">
            <text:p>3,36434</text:p>
          </table:table-cell>
          <table:table-cell office:value-type="float" office:value="-2.32558">
            <text:p>-2,32558</text:p>
          </table:table-cell>
          <table:table-cell office:value-type="float" office:value="222.5">
            <text:p>222,5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string">
            <text:p>I_100_10_S_1-99_7</text:p>
          </table:table-cell>
          <table:table-cell office:value-type="float" office:value="184">
            <text:p>184</text:p>
          </table:table-cell>
          <table:table-cell/>
          <table:table-cell office:value-type="float" office:value="188">
            <text:p>188</text:p>
          </table:table-cell>
          <table:table-cell office:value-type="float" office:value="200.533">
            <text:p>200,533</text:p>
          </table:table-cell>
          <table:table-cell office:value-type="float" office:value="8.98551">
            <text:p>8,98551</text:p>
          </table:table-cell>
          <table:table-cell office:value-type="float" office:value="2.17391">
            <text:p>2,17391</text:p>
          </table:table-cell>
          <table:table-cell office:value-type="float" office:value="201">
            <text:p>201</text:p>
          </table:table-cell>
          <table:table-cell office:value-type="float" office:value="216">
            <text:p>216</text:p>
          </table:table-cell>
          <table:table-cell/>
          <table:table-cell office:value-type="float" office:value="182">
            <text:p>182</text:p>
          </table:table-cell>
          <table:table-cell office:value-type="float" office:value="194.5">
            <text:p>194,5</text:p>
          </table:table-cell>
          <table:table-cell office:value-type="float" office:value="5.70652">
            <text:p>5,70652</text:p>
          </table:table-cell>
          <table:table-cell office:value-type="float" office:value="-1.08696">
            <text:p>-1,08696</text:p>
          </table:table-cell>
          <table:table-cell office:value-type="float" office:value="195">
            <text:p>195</text:p>
          </table:table-cell>
          <table:table-cell office:value-type="float" office:value="207">
            <text:p>207</text:p>
          </table:table-cell>
          <table:table-cell/>
          <table:table-cell office:value-type="float" office:value="177">
            <text:p>177</text:p>
          </table:table-cell>
          <table:table-cell office:value-type="float" office:value="191.1">
            <text:p>191,1</text:p>
          </table:table-cell>
          <table:table-cell office:value-type="float" office:value="3.8587">
            <text:p>3,8587</text:p>
          </table:table-cell>
          <table:table-cell office:value-type="float" office:value="-3.80435">
            <text:p>-3,80435</text:p>
          </table:table-cell>
          <table:table-cell office:value-type="float" office:value="192">
            <text:p>192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I_100_10_S_1-99_8</text:p>
          </table:table-cell>
          <table:table-cell office:value-type="float" office:value="204">
            <text:p>204</text:p>
          </table:table-cell>
          <table:table-cell/>
          <table:table-cell office:value-type="float" office:value="205">
            <text:p>205</text:p>
          </table:table-cell>
          <table:table-cell office:value-type="float" office:value="214.667">
            <text:p>214,667</text:p>
          </table:table-cell>
          <table:table-cell office:value-type="float" office:value="5.22876">
            <text:p>5,22876</text:p>
          </table:table-cell>
          <table:table-cell office:value-type="float" office:value="0.490196">
            <text:p>0,490196</text:p>
          </table:table-cell>
          <table:table-cell office:value-type="float" office:value="215">
            <text:p>215</text:p>
          </table:table-cell>
          <table:table-cell office:value-type="float" office:value="227">
            <text:p>227</text:p>
          </table:table-cell>
          <table:table-cell/>
          <table:table-cell office:value-type="float" office:value="199">
            <text:p>199</text:p>
          </table:table-cell>
          <table:table-cell office:value-type="float" office:value="208.1">
            <text:p>208,1</text:p>
          </table:table-cell>
          <table:table-cell office:value-type="float" office:value="2.0098">
            <text:p>2,0098</text:p>
          </table:table-cell>
          <table:table-cell office:value-type="float" office:value="-2.45098">
            <text:p>-2,45098</text:p>
          </table:table-cell>
          <table:table-cell office:value-type="float" office:value="207.5">
            <text:p>207,5</text:p>
          </table:table-cell>
          <table:table-cell office:value-type="float" office:value="218">
            <text:p>218</text:p>
          </table:table-cell>
          <table:table-cell/>
          <table:table-cell office:value-type="float" office:value="196">
            <text:p>196</text:p>
          </table:table-cell>
          <table:table-cell office:value-type="float" office:value="208.5">
            <text:p>208,5</text:p>
          </table:table-cell>
          <table:table-cell office:value-type="float" office:value="2.20588">
            <text:p>2,20588</text:p>
          </table:table-cell>
          <table:table-cell office:value-type="float" office:value="-3.92157">
            <text:p>-3,92157</text:p>
          </table:table-cell>
          <table:table-cell office:value-type="float" office:value="209">
            <text:p>209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I_100_10_S_1-99_9</text:p>
          </table:table-cell>
          <table:table-cell office:value-type="float" office:value="191">
            <text:p>191</text:p>
          </table:table-cell>
          <table:table-cell/>
          <table:table-cell office:value-type="float" office:value="196">
            <text:p>196</text:p>
          </table:table-cell>
          <table:table-cell office:value-type="float" office:value="207.167">
            <text:p>207,167</text:p>
          </table:table-cell>
          <table:table-cell office:value-type="float" office:value="8.46422">
            <text:p>8,46422</text:p>
          </table:table-cell>
          <table:table-cell office:value-type="float" office:value="2.6178">
            <text:p>2,6178</text:p>
          </table:table-cell>
          <table:table-cell office:value-type="float" office:value="207.5">
            <text:p>207,5</text:p>
          </table:table-cell>
          <table:table-cell office:value-type="float" office:value="225">
            <text:p>225</text:p>
          </table:table-cell>
          <table:table-cell/>
          <table:table-cell office:value-type="float" office:value="187">
            <text:p>187</text:p>
          </table:table-cell>
          <table:table-cell office:value-type="float" office:value="200.133">
            <text:p>200,133</text:p>
          </table:table-cell>
          <table:table-cell office:value-type="float" office:value="4.78185">
            <text:p>4,78185</text:p>
          </table:table-cell>
          <table:table-cell office:value-type="float" office:value="-2.09424">
            <text:p>-2,09424</text:p>
          </table:table-cell>
          <table:table-cell office:value-type="float" office:value="200">
            <text:p>200</text:p>
          </table:table-cell>
          <table:table-cell office:value-type="float" office:value="217">
            <text:p>217</text:p>
          </table:table-cell>
          <table:table-cell/>
          <table:table-cell office:value-type="float" office:value="187">
            <text:p>187</text:p>
          </table:table-cell>
          <table:table-cell office:value-type="float" office:value="195.933">
            <text:p>195,933</text:p>
          </table:table-cell>
          <table:table-cell office:value-type="float" office:value="2.5829">
            <text:p>2,5829</text:p>
          </table:table-cell>
          <table:table-cell office:value-type="float" office:value="-2.09424">
            <text:p>-2,09424</text:p>
          </table:table-cell>
          <table:table-cell office:value-type="float" office:value="195.5">
            <text:p>195,5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I_100_15_S_1-124_1</text:p>
          </table:table-cell>
          <table:table-cell office:value-type="float" office:value="141">
            <text:p>141</text:p>
          </table:table-cell>
          <table:table-cell/>
          <table:table-cell office:value-type="float" office:value="130">
            <text:p>130</text:p>
          </table:table-cell>
          <table:table-cell office:value-type="float" office:value="138.867">
            <text:p>138,867</text:p>
          </table:table-cell>
          <table:table-cell office:value-type="float" office:value="-1.513">
            <text:p>-1,513</text:p>
          </table:table-cell>
          <table:table-cell office:value-type="float" office:value="-7.80142">
            <text:p>-7,80142</text:p>
          </table:table-cell>
          <table:table-cell office:value-type="float" office:value="139">
            <text:p>139</text:p>
          </table:table-cell>
          <table:table-cell office:value-type="float" office:value="147">
            <text:p>147</text:p>
          </table:table-cell>
          <table:table-cell/>
          <table:table-cell office:value-type="float" office:value="131">
            <text:p>131</text:p>
          </table:table-cell>
          <table:table-cell office:value-type="float" office:value="137.733">
            <text:p>137,733</text:p>
          </table:table-cell>
          <table:table-cell office:value-type="float" office:value="-2.31678">
            <text:p>-2,31678</text:p>
          </table:table-cell>
          <table:table-cell office:value-type="float" office:value="-7.0922">
            <text:p>-7,0922</text:p>
          </table:table-cell>
          <table:table-cell office:value-type="float" office:value="137">
            <text:p>137</text:p>
          </table:table-cell>
          <table:table-cell office:value-type="float" office:value="146">
            <text:p>146</text:p>
          </table:table-cell>
          <table:table-cell/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 office:value-type="float" office:value="-4.25532">
            <text:p>-4,25532</text:p>
          </table:table-cell>
          <table:table-cell office:value-type="float" office:value="-9.21986">
            <text:p>-9,21986</text:p>
          </table:table-cell>
          <table:table-cell office:value-type="float" office:value="136">
            <text:p>136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I_100_15_S_1-124_10</text:p>
          </table:table-cell>
          <table:table-cell office:value-type="float" office:value="146">
            <text:p>146</text:p>
          </table:table-cell>
          <table:table-cell/>
          <table:table-cell office:value-type="float" office:value="135">
            <text:p>135</text:p>
          </table:table-cell>
          <table:table-cell office:value-type="float" office:value="142.133">
            <text:p>142,133</text:p>
          </table:table-cell>
          <table:table-cell office:value-type="float" office:value="-2.6484">
            <text:p>-2,6484</text:p>
          </table:table-cell>
          <table:table-cell office:value-type="float" office:value="-7.53425">
            <text:p>-7,53425</text:p>
          </table:table-cell>
          <table:table-cell office:value-type="float" office:value="142">
            <text:p>142</text:p>
          </table:table-cell>
          <table:table-cell office:value-type="float" office:value="153">
            <text:p>153</text:p>
          </table:table-cell>
          <table:table-cell/>
          <table:table-cell office:value-type="float" office:value="127">
            <text:p>127</text:p>
          </table:table-cell>
          <table:table-cell office:value-type="float" office:value="137">
            <text:p>137</text:p>
          </table:table-cell>
          <table:table-cell office:value-type="float" office:value="-6.16438">
            <text:p>-6,16438</text:p>
          </table:table-cell>
          <table:table-cell office:value-type="float" office:value="-13.0137">
            <text:p>-13,0137</text:p>
          </table:table-cell>
          <table:table-cell office:value-type="float" office:value="137.5">
            <text:p>137,5</text:p>
          </table:table-cell>
          <table:table-cell office:value-type="float" office:value="148">
            <text:p>148</text:p>
          </table:table-cell>
          <table:table-cell/>
          <table:table-cell office:value-type="float" office:value="124">
            <text:p>124</text:p>
          </table:table-cell>
          <table:table-cell office:value-type="float" office:value="136">
            <text:p>136</text:p>
          </table:table-cell>
          <table:table-cell office:value-type="float" office:value="-6.84932">
            <text:p>-6,84932</text:p>
          </table:table-cell>
          <table:table-cell office:value-type="float" office:value="-15.0685">
            <text:p>-15,0685</text:p>
          </table:table-cell>
          <table:table-cell office:value-type="float" office:value="137">
            <text:p>137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I_100_15_S_1-124_2</text:p>
          </table:table-cell>
          <table:table-cell office:value-type="float" office:value="123">
            <text:p>123</text:p>
          </table:table-cell>
          <table:table-cell/>
          <table:table-cell office:value-type="float" office:value="126">
            <text:p>126</text:p>
          </table:table-cell>
          <table:table-cell office:value-type="float" office:value="135.433">
            <text:p>135,433</text:p>
          </table:table-cell>
          <table:table-cell office:value-type="float" office:value="10.1084">
            <text:p>10,1084</text:p>
          </table:table-cell>
          <table:table-cell office:value-type="float" office:value="2.43902">
            <text:p>2,43902</text:p>
          </table:table-cell>
          <table:table-cell office:value-type="float" office:value="136">
            <text:p>136</text:p>
          </table:table-cell>
          <table:table-cell office:value-type="float" office:value="145">
            <text:p>145</text:p>
          </table:table-cell>
          <table:table-cell/>
          <table:table-cell office:value-type="float" office:value="122">
            <text:p>122</text:p>
          </table:table-cell>
          <table:table-cell office:value-type="float" office:value="128.833">
            <text:p>128,833</text:p>
          </table:table-cell>
          <table:table-cell office:value-type="float" office:value="4.74255">
            <text:p>4,74255</text:p>
          </table:table-cell>
          <table:table-cell office:value-type="float" office:value="-0.813008">
            <text:p>-0,813008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/>
          <table:table-cell office:value-type="float" office:value="125">
            <text:p>125</text:p>
          </table:table-cell>
          <table:table-cell office:value-type="float" office:value="130.9">
            <text:p>130,9</text:p>
          </table:table-cell>
          <table:table-cell office:value-type="float" office:value="6.42276">
            <text:p>6,42276</text:p>
          </table:table-cell>
          <table:table-cell office:value-type="float" office:value="1.62602">
            <text:p>1,62602</text:p>
          </table:table-cell>
          <table:table-cell office:value-type="float" office:value="131.5">
            <text:p>131,5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I_100_15_S_1-124_3</text:p>
          </table:table-cell>
          <table:table-cell office:value-type="float" office:value="136">
            <text:p>136</text:p>
          </table:table-cell>
          <table:table-cell/>
          <table:table-cell office:value-type="float" office:value="133">
            <text:p>133</text:p>
          </table:table-cell>
          <table:table-cell office:value-type="float" office:value="142.033">
            <text:p>142,033</text:p>
          </table:table-cell>
          <table:table-cell office:value-type="float" office:value="4.43627">
            <text:p>4,43627</text:p>
          </table:table-cell>
          <table:table-cell office:value-type="float" office:value="-2.20588">
            <text:p>-2,20588</text:p>
          </table:table-cell>
          <table:table-cell office:value-type="float" office:value="143">
            <text:p>143</text:p>
          </table:table-cell>
          <table:table-cell office:value-type="float" office:value="151">
            <text:p>151</text:p>
          </table:table-cell>
          <table:table-cell/>
          <table:table-cell office:value-type="float" office:value="132">
            <text:p>132</text:p>
          </table:table-cell>
          <table:table-cell office:value-type="float" office:value="139.067">
            <text:p>139,067</text:p>
          </table:table-cell>
          <table:table-cell office:value-type="float" office:value="2.2549">
            <text:p>2,2549</text:p>
          </table:table-cell>
          <table:table-cell office:value-type="float" office:value="-2.94118">
            <text:p>-2,94118</text:p>
          </table:table-cell>
          <table:table-cell office:value-type="float" office:value="138.5">
            <text:p>138,5</text:p>
          </table:table-cell>
          <table:table-cell office:value-type="float" office:value="148">
            <text:p>148</text:p>
          </table:table-cell>
          <table:table-cell/>
          <table:table-cell office:value-type="float" office:value="127">
            <text:p>127</text:p>
          </table:table-cell>
          <table:table-cell office:value-type="float" office:value="137.433">
            <text:p>137,433</text:p>
          </table:table-cell>
          <table:table-cell office:value-type="float" office:value="1.05392">
            <text:p>1,05392</text:p>
          </table:table-cell>
          <table:table-cell office:value-type="float" office:value="-6.61765">
            <text:p>-6,61765</text:p>
          </table:table-cell>
          <table:table-cell office:value-type="float" office:value="137.5">
            <text:p>137,5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I_100_15_S_1-124_4</text:p>
          </table:table-cell>
          <table:table-cell office:value-type="float" office:value="139">
            <text:p>139</text:p>
          </table:table-cell>
          <table:table-cell/>
          <table:table-cell office:value-type="float" office:value="131">
            <text:p>131</text:p>
          </table:table-cell>
          <table:table-cell office:value-type="float" office:value="139.567">
            <text:p>139,567</text:p>
          </table:table-cell>
          <table:table-cell office:value-type="float" office:value="0.407674">
            <text:p>0,407674</text:p>
          </table:table-cell>
          <table:table-cell office:value-type="float" office:value="-5.7554">
            <text:p>-5,7554</text:p>
          </table:table-cell>
          <table:table-cell office:value-type="float" office:value="140">
            <text:p>140</text:p>
          </table:table-cell>
          <table:table-cell office:value-type="float" office:value="148">
            <text:p>148</text:p>
          </table:table-cell>
          <table:table-cell/>
          <table:table-cell office:value-type="float" office:value="127">
            <text:p>127</text:p>
          </table:table-cell>
          <table:table-cell office:value-type="float" office:value="136.667">
            <text:p>136,667</text:p>
          </table:table-cell>
          <table:table-cell office:value-type="float" office:value="-1.67866">
            <text:p>-1,67866</text:p>
          </table:table-cell>
          <table:table-cell office:value-type="float" office:value="-8.63309">
            <text:p>-8,63309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/>
          <table:table-cell office:value-type="float" office:value="126">
            <text:p>126</text:p>
          </table:table-cell>
          <table:table-cell office:value-type="float" office:value="133.333">
            <text:p>133,333</text:p>
          </table:table-cell>
          <table:table-cell office:value-type="float" office:value="-4.07674">
            <text:p>-4,07674</text:p>
          </table:table-cell>
          <table:table-cell office:value-type="float" office:value="-9.35252">
            <text:p>-9,35252</text:p>
          </table:table-cell>
          <table:table-cell office:value-type="float" office:value="133">
            <text:p>133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I_100_15_S_1-124_5</text:p>
          </table:table-cell>
          <table:table-cell office:value-type="float" office:value="138">
            <text:p>138</text:p>
          </table:table-cell>
          <table:table-cell/>
          <table:table-cell office:value-type="float" office:value="131">
            <text:p>131</text:p>
          </table:table-cell>
          <table:table-cell office:value-type="float" office:value="139.467">
            <text:p>139,467</text:p>
          </table:table-cell>
          <table:table-cell office:value-type="float" office:value="1.0628">
            <text:p>1,0628</text:p>
          </table:table-cell>
          <table:table-cell office:value-type="float" office:value="-5.07246">
            <text:p>-5,07246</text:p>
          </table:table-cell>
          <table:table-cell office:value-type="float" office:value="141.5">
            <text:p>141,5</text:p>
          </table:table-cell>
          <table:table-cell office:value-type="float" office:value="146">
            <text:p>146</text:p>
          </table:table-cell>
          <table:table-cell/>
          <table:table-cell office:value-type="float" office:value="129">
            <text:p>129</text:p>
          </table:table-cell>
          <table:table-cell office:value-type="float" office:value="135.6">
            <text:p>135,6</text:p>
          </table:table-cell>
          <table:table-cell office:value-type="float" office:value="-1.73913">
            <text:p>-1,73913</text:p>
          </table:table-cell>
          <table:table-cell office:value-type="float" office:value="-6.52174">
            <text:p>-6,52174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/>
          <table:table-cell office:value-type="float" office:value="125">
            <text:p>125</text:p>
          </table:table-cell>
          <table:table-cell office:value-type="float" office:value="133.433">
            <text:p>133,433</text:p>
          </table:table-cell>
          <table:table-cell office:value-type="float" office:value="-3.30918">
            <text:p>-3,30918</text:p>
          </table:table-cell>
          <table:table-cell office:value-type="float" office:value="-9.42029">
            <text:p>-9,42029</text:p>
          </table:table-cell>
          <table:table-cell office:value-type="float" office:value="134.5">
            <text:p>134,5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I_100_15_S_1-124_6</text:p>
          </table:table-cell>
          <table:table-cell office:value-type="float" office:value="130">
            <text:p>130</text:p>
          </table:table-cell>
          <table:table-cell/>
          <table:table-cell office:value-type="float" office:value="122">
            <text:p>122</text:p>
          </table:table-cell>
          <table:table-cell office:value-type="float" office:value="132.033">
            <text:p>132,033</text:p>
          </table:table-cell>
          <table:table-cell office:value-type="float" office:value="1.5641">
            <text:p>1,5641</text:p>
          </table:table-cell>
          <table:table-cell office:value-type="float" office:value="-6.15385">
            <text:p>-6,15385</text:p>
          </table:table-cell>
          <table:table-cell office:value-type="float" office:value="132.5">
            <text:p>132,5</text:p>
          </table:table-cell>
          <table:table-cell office:value-type="float" office:value="141">
            <text:p>141</text:p>
          </table:table-cell>
          <table:table-cell/>
          <table:table-cell office:value-type="float" office:value="119">
            <text:p>119</text:p>
          </table:table-cell>
          <table:table-cell office:value-type="float" office:value="129.567">
            <text:p>129,567</text:p>
          </table:table-cell>
          <table:table-cell office:value-type="float" office:value="-0.333333">
            <text:p>-0,333333</text:p>
          </table:table-cell>
          <table:table-cell office:value-type="float" office:value="-8.46154">
            <text:p>-8,46154</text:p>
          </table:table-cell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/>
          <table:table-cell office:value-type="float" office:value="119">
            <text:p>119</text:p>
          </table:table-cell>
          <table:table-cell office:value-type="float" office:value="127.433">
            <text:p>127,433</text:p>
          </table:table-cell>
          <table:table-cell office:value-type="float" office:value="-1.97436">
            <text:p>-1,97436</text:p>
          </table:table-cell>
          <table:table-cell office:value-type="float" office:value="-8.46154">
            <text:p>-8,46154</text:p>
          </table:table-cell>
          <table:table-cell office:value-type="float" office:value="128">
            <text:p>128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I_100_15_S_1-124_7</text:p>
          </table:table-cell>
          <table:table-cell office:value-type="float" office:value="143">
            <text:p>143</text:p>
          </table:table-cell>
          <table:table-cell/>
          <table:table-cell office:value-type="float" office:value="137">
            <text:p>137</text:p>
          </table:table-cell>
          <table:table-cell office:value-type="float" office:value="143.367">
            <text:p>143,367</text:p>
          </table:table-cell>
          <table:table-cell office:value-type="float" office:value="0.25641">
            <text:p>0,25641</text:p>
          </table:table-cell>
          <table:table-cell office:value-type="float" office:value="-4.1958">
            <text:p>-4,1958</text:p>
          </table:table-cell>
          <table:table-cell office:value-type="float" office:value="143">
            <text:p>143</text:p>
          </table:table-cell>
          <table:table-cell office:value-type="float" office:value="154">
            <text:p>154</text:p>
          </table:table-cell>
          <table:table-cell/>
          <table:table-cell office:value-type="float" office:value="132">
            <text:p>132</text:p>
          </table:table-cell>
          <table:table-cell office:value-type="float" office:value="141.067">
            <text:p>141,067</text:p>
          </table:table-cell>
          <table:table-cell office:value-type="float" office:value="-1.35198">
            <text:p>-1,35198</text:p>
          </table:table-cell>
          <table:table-cell office:value-type="float" office:value="-7.69231">
            <text:p>-7,69231</text:p>
          </table:table-cell>
          <table:table-cell office:value-type="float" office:value="142">
            <text:p>142</text:p>
          </table:table-cell>
          <table:table-cell office:value-type="float" office:value="150">
            <text:p>150</text:p>
          </table:table-cell>
          <table:table-cell/>
          <table:table-cell office:value-type="float" office:value="132">
            <text:p>132</text:p>
          </table:table-cell>
          <table:table-cell office:value-type="float" office:value="138.5">
            <text:p>138,5</text:p>
          </table:table-cell>
          <table:table-cell office:value-type="float" office:value="-3.14685">
            <text:p>-3,14685</text:p>
          </table:table-cell>
          <table:table-cell office:value-type="float" office:value="-7.69231">
            <text:p>-7,69231</text:p>
          </table:table-cell>
          <table:table-cell office:value-type="float" office:value="138.5">
            <text:p>138,5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I_100_15_S_1-124_8</text:p>
          </table:table-cell>
          <table:table-cell office:value-type="float" office:value="134">
            <text:p>134</text:p>
          </table:table-cell>
          <table:table-cell/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4.47761">
            <text:p>4,47761</text:p>
          </table:table-cell>
          <table:table-cell office:value-type="float" office:value="-2.98507">
            <text:p>-2,98507</text:p>
          </table:table-cell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/>
          <table:table-cell office:value-type="float" office:value="120">
            <text:p>120</text:p>
          </table:table-cell>
          <table:table-cell office:value-type="float" office:value="134.3">
            <text:p>134,3</text:p>
          </table:table-cell>
          <table:table-cell office:value-type="float" office:value="0.223881">
            <text:p>0,223881</text:p>
          </table:table-cell>
          <table:table-cell office:value-type="float" office:value="-10.4478">
            <text:p>-10,4478</text:p>
          </table:table-cell>
          <table:table-cell office:value-type="float" office:value="134.5">
            <text:p>134,5</text:p>
          </table:table-cell>
          <table:table-cell office:value-type="float" office:value="143">
            <text:p>143</text:p>
          </table:table-cell>
          <table:table-cell/>
          <table:table-cell office:value-type="float" office:value="128">
            <text:p>128</text:p>
          </table:table-cell>
          <table:table-cell office:value-type="float" office:value="134.433">
            <text:p>134,433</text:p>
          </table:table-cell>
          <table:table-cell office:value-type="float" office:value="0.323383">
            <text:p>0,323383</text:p>
          </table:table-cell>
          <table:table-cell office:value-type="float" office:value="-4.47761">
            <text:p>-4,47761</text:p>
          </table:table-cell>
          <table:table-cell office:value-type="float" office:value="135.5">
            <text:p>135,5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I_100_15_S_1-124_9</text:p>
          </table:table-cell>
          <table:table-cell office:value-type="float" office:value="134">
            <text:p>134</text:p>
          </table:table-cell>
          <table:table-cell/>
          <table:table-cell office:value-type="float" office:value="127">
            <text:p>127</text:p>
          </table:table-cell>
          <table:table-cell office:value-type="float" office:value="135.633">
            <text:p>135,633</text:p>
          </table:table-cell>
          <table:table-cell office:value-type="float" office:value="1.21891">
            <text:p>1,21891</text:p>
          </table:table-cell>
          <table:table-cell office:value-type="float" office:value="-5.22388">
            <text:p>-5,22388</text:p>
          </table:table-cell>
          <table:table-cell office:value-type="float" office:value="136">
            <text:p>136</text:p>
          </table:table-cell>
          <table:table-cell office:value-type="float" office:value="147">
            <text:p>147</text:p>
          </table:table-cell>
          <table:table-cell/>
          <table:table-cell office:value-type="float" office:value="124">
            <text:p>124</text:p>
          </table:table-cell>
          <table:table-cell office:value-type="float" office:value="130.9">
            <text:p>130,9</text:p>
          </table:table-cell>
          <table:table-cell office:value-type="float" office:value="-2.31343">
            <text:p>-2,31343</text:p>
          </table:table-cell>
          <table:table-cell office:value-type="float" office:value="-7.46269">
            <text:p>-7,46269</text:p>
          </table:table-cell>
          <table:table-cell office:value-type="float" office:value="131.5">
            <text:p>131,5</text:p>
          </table:table-cell>
          <table:table-cell office:value-type="float" office:value="140">
            <text:p>140</text:p>
          </table:table-cell>
          <table:table-cell/>
          <table:table-cell office:value-type="float" office:value="121">
            <text:p>121</text:p>
          </table:table-cell>
          <table:table-cell office:value-type="float" office:value="130.433">
            <text:p>130,433</text:p>
          </table:table-cell>
          <table:table-cell office:value-type="float" office:value="-2.66169">
            <text:p>-2,66169</text:p>
          </table:table-cell>
          <table:table-cell office:value-type="float" office:value="-9.70149">
            <text:p>-9,70149</text:p>
          </table:table-cell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I_100_15_S_1-49_1</text:p>
          </table:table-cell>
          <table:table-cell office:value-type="float" office:value="97">
            <text:p>97</text:p>
          </table:table-cell>
          <table:table-cell/>
          <table:table-cell office:value-type="float" office:value="94">
            <text:p>94</text:p>
          </table:table-cell>
          <table:table-cell office:value-type="float" office:value="99.7">
            <text:p>99,7</text:p>
          </table:table-cell>
          <table:table-cell office:value-type="float" office:value="2.78351">
            <text:p>2,78351</text:p>
          </table:table-cell>
          <table:table-cell office:value-type="float" office:value="-3.09278">
            <text:p>-3,09278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/>
          <table:table-cell office:value-type="float" office:value="94">
            <text:p>94</text:p>
          </table:table-cell>
          <table:table-cell office:value-type="float" office:value="98.5667">
            <text:p>98,5667</text:p>
          </table:table-cell>
          <table:table-cell office:value-type="float" office:value="1.61512">
            <text:p>1,61512</text:p>
          </table:table-cell>
          <table:table-cell office:value-type="float" office:value="-3.09278">
            <text:p>-3,09278</text:p>
          </table:table-cell>
          <table:table-cell office:value-type="float" office:value="98.5">
            <text:p>98,5</text:p>
          </table:table-cell>
          <table:table-cell office:value-type="float" office:value="105">
            <text:p>105</text:p>
          </table:table-cell>
          <table:table-cell/>
          <table:table-cell office:value-type="float" office:value="94">
            <text:p>94</text:p>
          </table:table-cell>
          <table:table-cell office:value-type="float" office:value="97.4">
            <text:p>97,4</text:p>
          </table:table-cell>
          <table:table-cell office:value-type="float" office:value="0.412371">
            <text:p>0,412371</text:p>
          </table:table-cell>
          <table:table-cell office:value-type="float" office:value="-3.09278">
            <text:p>-3,09278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_100_15_S_1-49_10</text:p>
          </table:table-cell>
          <table:table-cell office:value-type="float" office:value="95">
            <text:p>95</text:p>
          </table:table-cell>
          <table:table-cell/>
          <table:table-cell office:value-type="float" office:value="91">
            <text:p>91</text:p>
          </table:table-cell>
          <table:table-cell office:value-type="float" office:value="98.1667">
            <text:p>98,1667</text:p>
          </table:table-cell>
          <table:table-cell office:value-type="float" office:value="3.33333">
            <text:p>3,33333</text:p>
          </table:table-cell>
          <table:table-cell office:value-type="float" office:value="-4.21053">
            <text:p>-4,21053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/>
          <table:table-cell office:value-type="float" office:value="92">
            <text:p>92</text:p>
          </table:table-cell>
          <table:table-cell office:value-type="float" office:value="95.1333">
            <text:p>95,1333</text:p>
          </table:table-cell>
          <table:table-cell office:value-type="float" office:value="0.140351">
            <text:p>0,140351</text:p>
          </table:table-cell>
          <table:table-cell office:value-type="float" office:value="-3.15789">
            <text:p>-3,15789</text:p>
          </table:table-cell>
          <table:table-cell office:value-type="float" office:value="95.5">
            <text:p>95,5</text:p>
          </table:table-cell>
          <table:table-cell office:value-type="float" office:value="101">
            <text:p>101</text:p>
          </table:table-cell>
          <table:table-cell/>
          <table:table-cell office:value-type="float" office:value="90">
            <text:p>90</text:p>
          </table:table-cell>
          <table:table-cell office:value-type="float" office:value="94.1333">
            <text:p>94,1333</text:p>
          </table:table-cell>
          <table:table-cell office:value-type="float" office:value="-0.912281">
            <text:p>-0,912281</text:p>
          </table:table-cell>
          <table:table-cell office:value-type="float" office:value="-5.26316">
            <text:p>-5,26316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_100_15_S_1-49_2</text:p>
          </table:table-cell>
          <table:table-cell office:value-type="float" office:value="94">
            <text:p>94</text:p>
          </table:table-cell>
          <table:table-cell/>
          <table:table-cell office:value-type="float" office:value="91">
            <text:p>91</text:p>
          </table:table-cell>
          <table:table-cell office:value-type="float" office:value="95.0667">
            <text:p>95,0667</text:p>
          </table:table-cell>
          <table:table-cell office:value-type="float" office:value="1.13475">
            <text:p>1,13475</text:p>
          </table:table-cell>
          <table:table-cell office:value-type="float" office:value="-3.19149">
            <text:p>-3,19149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  <table:table-cell office:value-type="float" office:value="88">
            <text:p>88</text:p>
          </table:table-cell>
          <table:table-cell office:value-type="float" office:value="93.0667">
            <text:p>93,0667</text:p>
          </table:table-cell>
          <table:table-cell office:value-type="float" office:value="-0.992908">
            <text:p>-0,992908</text:p>
          </table:table-cell>
          <table:table-cell office:value-type="float" office:value="-6.38298">
            <text:p>-6,38298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/>
          <table:table-cell office:value-type="float" office:value="87">
            <text:p>87</text:p>
          </table:table-cell>
          <table:table-cell office:value-type="float" office:value="92.1">
            <text:p>92,1</text:p>
          </table:table-cell>
          <table:table-cell office:value-type="float" office:value="-2.02128">
            <text:p>-2,02128</text:p>
          </table:table-cell>
          <table:table-cell office:value-type="float" office:value="-7.44681">
            <text:p>-7,44681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I_100_15_S_1-49_3</text:p>
          </table:table-cell>
          <table:table-cell office:value-type="float" office:value="100">
            <text:p>100</text:p>
          </table:table-cell>
          <table:table-cell/>
          <table:table-cell office:value-type="float" office:value="96">
            <text:p>96</text:p>
          </table:table-cell>
          <table:table-cell office:value-type="float" office:value="101.133">
            <text:p>101,133</text:p>
          </table:table-cell>
          <table:table-cell office:value-type="float" office:value="1.13333">
            <text:p>1,13333</text:p>
          </table:table-cell>
          <table:table-cell office:value-type="float" office:value="-4">
            <text:p>-4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/>
          <table:table-cell office:value-type="float" office:value="94">
            <text:p>94</text:p>
          </table:table-cell>
          <table:table-cell office:value-type="float" office:value="99.0667">
            <text:p>99,0667</text:p>
          </table:table-cell>
          <table:table-cell office:value-type="float" office:value="-0.933333">
            <text:p>-0,933333</text:p>
          </table:table-cell>
          <table:table-cell office:value-type="float" office:value="-6">
            <text:p>-6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/>
          <table:table-cell office:value-type="float" office:value="94">
            <text:p>94</text:p>
          </table:table-cell>
          <table:table-cell office:value-type="float" office:value="97.9333">
            <text:p>97,9333</text:p>
          </table:table-cell>
          <table:table-cell office:value-type="float" office:value="-2.06667">
            <text:p>-2,06667</text:p>
          </table:table-cell>
          <table:table-cell office:value-type="float" office:value="-6">
            <text:p>-6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I_100_15_S_1-49_4</text:p>
          </table:table-cell>
          <table:table-cell office:value-type="float" office:value="88">
            <text:p>88</text:p>
          </table:table-cell>
          <table:table-cell/>
          <table:table-cell office:value-type="float" office:value="85">
            <text:p>85</text:p>
          </table:table-cell>
          <table:table-cell office:value-type="float" office:value="91.0333">
            <text:p>91,0333</text:p>
          </table:table-cell>
          <table:table-cell office:value-type="float" office:value="3.44697">
            <text:p>3,44697</text:p>
          </table:table-cell>
          <table:table-cell office:value-type="float" office:value="-3.40909">
            <text:p>-3,40909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/>
          <table:table-cell office:value-type="float" office:value="82">
            <text:p>82</text:p>
          </table:table-cell>
          <table:table-cell office:value-type="float" office:value="88.3333">
            <text:p>88,3333</text:p>
          </table:table-cell>
          <table:table-cell office:value-type="float" office:value="0.378788">
            <text:p>0,378788</text:p>
          </table:table-cell>
          <table:table-cell office:value-type="float" office:value="-6.81818">
            <text:p>-6,81818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/>
          <table:table-cell office:value-type="float" office:value="83">
            <text:p>83</text:p>
          </table:table-cell>
          <table:table-cell office:value-type="float" office:value="88.5">
            <text:p>88,5</text:p>
          </table:table-cell>
          <table:table-cell office:value-type="float" office:value="0.568182">
            <text:p>0,568182</text:p>
          </table:table-cell>
          <table:table-cell office:value-type="float" office:value="-5.68182">
            <text:p>-5,68182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I_100_15_S_1-49_5</text:p>
          </table:table-cell>
          <table:table-cell office:value-type="float" office:value="91">
            <text:p>91</text:p>
          </table:table-cell>
          <table:table-cell/>
          <table:table-cell office:value-type="float" office:value="88">
            <text:p>88</text:p>
          </table:table-cell>
          <table:table-cell office:value-type="float" office:value="93.0333">
            <text:p>93,0333</text:p>
          </table:table-cell>
          <table:table-cell office:value-type="float" office:value="2.23443">
            <text:p>2,23443</text:p>
          </table:table-cell>
          <table:table-cell office:value-type="float" office:value="-3.2967">
            <text:p>-3,2967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/>
          <table:table-cell office:value-type="float" office:value="87">
            <text:p>87</text:p>
          </table:table-cell>
          <table:table-cell office:value-type="float" office:value="91.4333">
            <text:p>91,4333</text:p>
          </table:table-cell>
          <table:table-cell office:value-type="float" office:value="0.47619">
            <text:p>0,47619</text:p>
          </table:table-cell>
          <table:table-cell office:value-type="float" office:value="-4.3956">
            <text:p>-4,3956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/>
          <table:table-cell office:value-type="float" office:value="86">
            <text:p>86</text:p>
          </table:table-cell>
          <table:table-cell office:value-type="float" office:value="90.5333">
            <text:p>90,5333</text:p>
          </table:table-cell>
          <table:table-cell office:value-type="float" office:value="-0.512821">
            <text:p>-0,512821</text:p>
          </table:table-cell>
          <table:table-cell office:value-type="float" office:value="-5.49451">
            <text:p>-5,49451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I_100_15_S_1-49_6</text:p>
          </table:table-cell>
          <table:table-cell office:value-type="float" office:value="100">
            <text:p>100</text:p>
          </table:table-cell>
          <table:table-cell/>
          <table:table-cell office:value-type="float" office:value="97">
            <text:p>97</text:p>
          </table:table-cell>
          <table:table-cell office:value-type="float" office:value="101.467">
            <text:p>101,467</text:p>
          </table:table-cell>
          <table:table-cell office:value-type="float" office:value="1.46667">
            <text:p>1,46667</text:p>
          </table:table-cell>
          <table:table-cell office:value-type="float" office:value="-3">
            <text:p>-3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/>
          <table:table-cell office:value-type="float" office:value="92">
            <text:p>92</text:p>
          </table:table-cell>
          <table:table-cell office:value-type="float" office:value="99.7">
            <text:p>99,7</text:p>
          </table:table-cell>
          <table:table-cell office:value-type="float" office:value="-0.3">
            <text:p>-0,3</text:p>
          </table:table-cell>
          <table:table-cell office:value-type="float" office:value="-8">
            <text:p>-8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/>
          <table:table-cell office:value-type="float" office:value="93">
            <text:p>93</text:p>
          </table:table-cell>
          <table:table-cell office:value-type="float" office:value="98.2667">
            <text:p>98,2667</text:p>
          </table:table-cell>
          <table:table-cell office:value-type="float" office:value="-1.73333">
            <text:p>-1,73333</text:p>
          </table:table-cell>
          <table:table-cell office:value-type="float" office:value="-7">
            <text:p>-7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I_100_15_S_1-49_7</text:p>
          </table:table-cell>
          <table:table-cell office:value-type="float" office:value="106">
            <text:p>106</text:p>
          </table:table-cell>
          <table:table-cell/>
          <table:table-cell office:value-type="float" office:value="105">
            <text:p>105</text:p>
          </table:table-cell>
          <table:table-cell office:value-type="float" office:value="109.933">
            <text:p>109,933</text:p>
          </table:table-cell>
          <table:table-cell office:value-type="float" office:value="3.71069">
            <text:p>3,71069</text:p>
          </table:table-cell>
          <table:table-cell office:value-type="float" office:value="-0.943396">
            <text:p>-0,943396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/>
          <table:table-cell office:value-type="float" office:value="102">
            <text:p>102</text:p>
          </table:table-cell>
          <table:table-cell office:value-type="float" office:value="108.333">
            <text:p>108,333</text:p>
          </table:table-cell>
          <table:table-cell office:value-type="float" office:value="2.20126">
            <text:p>2,20126</text:p>
          </table:table-cell>
          <table:table-cell office:value-type="float" office:value="-3.77358">
            <text:p>-3,77358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/>
          <table:table-cell office:value-type="float" office:value="103">
            <text:p>103</text:p>
          </table:table-cell>
          <table:table-cell office:value-type="float" office:value="107.967">
            <text:p>107,967</text:p>
          </table:table-cell>
          <table:table-cell office:value-type="float" office:value="1.85535">
            <text:p>1,85535</text:p>
          </table:table-cell>
          <table:table-cell office:value-type="float" office:value="-2.83019">
            <text:p>-2,83019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I_100_15_S_1-49_8</text:p>
          </table:table-cell>
          <table:table-cell office:value-type="float" office:value="98">
            <text:p>98</text:p>
          </table:table-cell>
          <table:table-cell/>
          <table:table-cell office:value-type="float" office:value="95">
            <text:p>95</text:p>
          </table:table-cell>
          <table:table-cell office:value-type="float" office:value="100.333">
            <text:p>100,333</text:p>
          </table:table-cell>
          <table:table-cell office:value-type="float" office:value="2.38095">
            <text:p>2,38095</text:p>
          </table:table-cell>
          <table:table-cell office:value-type="float" office:value="-3.06122">
            <text:p>-3,06122</text:p>
          </table:table-cell>
          <table:table-cell office:value-type="float" office:value="100.5">
            <text:p>100,5</text:p>
          </table:table-cell>
          <table:table-cell office:value-type="float" office:value="105">
            <text:p>105</text:p>
          </table:table-cell>
          <table:table-cell/>
          <table:table-cell office:value-type="float" office:value="92">
            <text:p>92</text:p>
          </table:table-cell>
          <table:table-cell office:value-type="float" office:value="98.5667">
            <text:p>98,5667</text:p>
          </table:table-cell>
          <table:table-cell office:value-type="float" office:value="0.578231">
            <text:p>0,578231</text:p>
          </table:table-cell>
          <table:table-cell office:value-type="float" office:value="-6.12245">
            <text:p>-6,12245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/>
          <table:table-cell office:value-type="float" office:value="94">
            <text:p>94</text:p>
          </table:table-cell>
          <table:table-cell office:value-type="float" office:value="98.4">
            <text:p>98,4</text:p>
          </table:table-cell>
          <table:table-cell office:value-type="float" office:value="0.408163">
            <text:p>0,408163</text:p>
          </table:table-cell>
          <table:table-cell office:value-type="float" office:value="-4.08163">
            <text:p>-4,08163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I_100_15_S_1-49_9</text:p>
          </table:table-cell>
          <table:table-cell office:value-type="float" office:value="96">
            <text:p>96</text:p>
          </table:table-cell>
          <table:table-cell/>
          <table:table-cell office:value-type="float" office:value="93">
            <text:p>93</text:p>
          </table:table-cell>
          <table:table-cell office:value-type="float" office:value="99.0667">
            <text:p>99,0667</text:p>
          </table:table-cell>
          <table:table-cell office:value-type="float" office:value="3.19444">
            <text:p>3,19444</text:p>
          </table:table-cell>
          <table:table-cell office:value-type="float" office:value="-3.125">
            <text:p>-3,125</text:p>
          </table:table-cell>
          <table:table-cell office:value-type="float" office:value="99.5">
            <text:p>99,5</text:p>
          </table:table-cell>
          <table:table-cell office:value-type="float" office:value="103">
            <text:p>103</text:p>
          </table:table-cell>
          <table:table-cell/>
          <table:table-cell office:value-type="float" office:value="92">
            <text:p>92</text:p>
          </table:table-cell>
          <table:table-cell office:value-type="float" office:value="96.7">
            <text:p>96,7</text:p>
          </table:table-cell>
          <table:table-cell office:value-type="float" office:value="0.729167">
            <text:p>0,729167</text:p>
          </table:table-cell>
          <table:table-cell office:value-type="float" office:value="-4.16667">
            <text:p>-4,16667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/>
          <table:table-cell office:value-type="float" office:value="92">
            <text:p>92</text:p>
          </table:table-cell>
          <table:table-cell office:value-type="float" office:value="96.9667">
            <text:p>96,9667</text:p>
          </table:table-cell>
          <table:table-cell office:value-type="float" office:value="1.00694">
            <text:p>1,00694</text:p>
          </table:table-cell>
          <table:table-cell office:value-type="float" office:value="-4.16667">
            <text:p>-4,16667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I_100_15_S_1-9_1</text:p>
          </table:table-cell>
          <table:table-cell office:value-type="float" office:value="68">
            <text:p>68</text:p>
          </table:table-cell>
          <table:table-cell/>
          <table:table-cell office:value-type="float" office:value="64">
            <text:p>64</text:p>
          </table:table-cell>
          <table:table-cell office:value-type="float" office:value="69.2667">
            <text:p>69,2667</text:p>
          </table:table-cell>
          <table:table-cell office:value-type="float" office:value="1.86275">
            <text:p>1,86275</text:p>
          </table:table-cell>
          <table:table-cell office:value-type="float" office:value="-5.88235">
            <text:p>-5,8823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/>
          <table:table-cell office:value-type="float" office:value="64">
            <text:p>64</text:p>
          </table:table-cell>
          <table:table-cell office:value-type="float" office:value="68.2667">
            <text:p>68,2667</text:p>
          </table:table-cell>
          <table:table-cell office:value-type="float" office:value="0.392157">
            <text:p>0,392157</text:p>
          </table:table-cell>
          <table:table-cell office:value-type="float" office:value="-5.88235">
            <text:p>-5,88235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/>
          <table:table-cell office:value-type="float" office:value="64">
            <text:p>64</text:p>
          </table:table-cell>
          <table:table-cell office:value-type="float" office:value="67.1667">
            <text:p>67,1667</text:p>
          </table:table-cell>
          <table:table-cell office:value-type="float" office:value="-1.22549">
            <text:p>-1,22549</text:p>
          </table:table-cell>
          <table:table-cell office:value-type="float" office:value="-5.88235">
            <text:p>-5,88235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I_100_15_S_1-9_10</text:p>
          </table:table-cell>
          <table:table-cell office:value-type="float" office:value="68">
            <text:p>68</text:p>
          </table:table-cell>
          <table:table-cell/>
          <table:table-cell office:value-type="float" office:value="62">
            <text:p>62</text:p>
          </table:table-cell>
          <table:table-cell office:value-type="float" office:value="65.8667">
            <text:p>65,8667</text:p>
          </table:table-cell>
          <table:table-cell office:value-type="float" office:value="-3.13725">
            <text:p>-3,13725</text:p>
          </table:table-cell>
          <table:table-cell office:value-type="float" office:value="-8.82353">
            <text:p>-8,82353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/>
          <table:table-cell office:value-type="float" office:value="61">
            <text:p>61</text:p>
          </table:table-cell>
          <table:table-cell office:value-type="float" office:value="65.2">
            <text:p>65,2</text:p>
          </table:table-cell>
          <table:table-cell office:value-type="float" office:value="-4.11765">
            <text:p>-4,11765</text:p>
          </table:table-cell>
          <table:table-cell office:value-type="float" office:value="-10.2941">
            <text:p>-10,2941</text:p>
          </table:table-cell>
          <table:table-cell office:value-type="float" office:value="66.5">
            <text:p>66,5</text:p>
          </table:table-cell>
          <table:table-cell office:value-type="float" office:value="68">
            <text:p>68</text:p>
          </table:table-cell>
          <table:table-cell/>
          <table:table-cell office:value-type="float" office:value="62">
            <text:p>62</text:p>
          </table:table-cell>
          <table:table-cell office:value-type="float" office:value="64.3667">
            <text:p>64,3667</text:p>
          </table:table-cell>
          <table:table-cell office:value-type="float" office:value="-5.34314">
            <text:p>-5,34314</text:p>
          </table:table-cell>
          <table:table-cell office:value-type="float" office:value="-8.82353">
            <text:p>-8,82353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I_100_15_S_1-9_2</text:p>
          </table:table-cell>
          <table:table-cell office:value-type="float" office:value="70">
            <text:p>70</text:p>
          </table:table-cell>
          <table:table-cell/>
          <table:table-cell office:value-type="float" office:value="64">
            <text:p>64</text:p>
          </table:table-cell>
          <table:table-cell office:value-type="float" office:value="68.7">
            <text:p>68,7</text:p>
          </table:table-cell>
          <table:table-cell office:value-type="float" office:value="-1.85714">
            <text:p>-1,85714</text:p>
          </table:table-cell>
          <table:table-cell office:value-type="float" office:value="-8.57143">
            <text:p>-8,57143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/>
          <table:table-cell office:value-type="float" office:value="64">
            <text:p>64</text:p>
          </table:table-cell>
          <table:table-cell office:value-type="float" office:value="66.7333">
            <text:p>66,7333</text:p>
          </table:table-cell>
          <table:table-cell office:value-type="float" office:value="-4.66667">
            <text:p>-4,66667</text:p>
          </table:table-cell>
          <table:table-cell office:value-type="float" office:value="-8.57143">
            <text:p>-8,57143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/>
          <table:table-cell office:value-type="float" office:value="65">
            <text:p>65</text:p>
          </table:table-cell>
          <table:table-cell office:value-type="float" office:value="66.4333">
            <text:p>66,4333</text:p>
          </table:table-cell>
          <table:table-cell office:value-type="float" office:value="-5.09524">
            <text:p>-5,09524</text:p>
          </table:table-cell>
          <table:table-cell office:value-type="float" office:value="-7.14286">
            <text:p>-7,14286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I_100_15_S_1-9_3</text:p>
          </table:table-cell>
          <table:table-cell office:value-type="float" office:value="69">
            <text:p>69</text:p>
          </table:table-cell>
          <table:table-cell/>
          <table:table-cell office:value-type="float" office:value="67">
            <text:p>67</text:p>
          </table:table-cell>
          <table:table-cell office:value-type="float" office:value="69.9">
            <text:p>69,9</text:p>
          </table:table-cell>
          <table:table-cell office:value-type="float" office:value="1.30435">
            <text:p>1,30435</text:p>
          </table:table-cell>
          <table:table-cell office:value-type="float" office:value="-2.89855">
            <text:p>-2,89855</text:p>
          </table:table-cell>
          <table:table-cell office:value-type="float" office:value="69.5">
            <text:p>69,5</text:p>
          </table:table-cell>
          <table:table-cell office:value-type="float" office:value="73">
            <text:p>73</text:p>
          </table:table-cell>
          <table:table-cell/>
          <table:table-cell office:value-type="float" office:value="65">
            <text:p>65</text:p>
          </table:table-cell>
          <table:table-cell office:value-type="float" office:value="69.2">
            <text:p>69,2</text:p>
          </table:table-cell>
          <table:table-cell office:value-type="float" office:value="0.289855">
            <text:p>0,289855</text:p>
          </table:table-cell>
          <table:table-cell office:value-type="float" office:value="-5.7971">
            <text:p>-5,7971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/>
          <table:table-cell office:value-type="float" office:value="65">
            <text:p>65</text:p>
          </table:table-cell>
          <table:table-cell office:value-type="float" office:value="68.9">
            <text:p>68,9</text:p>
          </table:table-cell>
          <table:table-cell office:value-type="float" office:value="-0.144928">
            <text:p>-0,144928</text:p>
          </table:table-cell>
          <table:table-cell office:value-type="float" office:value="-5.7971">
            <text:p>-5,7971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I_100_15_S_1-9_4</text:p>
          </table:table-cell>
          <table:table-cell office:value-type="float" office:value="80">
            <text:p>80</text:p>
          </table:table-cell>
          <table:table-cell/>
          <table:table-cell office:value-type="float" office:value="73">
            <text:p>73</text:p>
          </table:table-cell>
          <table:table-cell office:value-type="float" office:value="76.6333">
            <text:p>76,6333</text:p>
          </table:table-cell>
          <table:table-cell office:value-type="float" office:value="-4.20833">
            <text:p>-4,20833</text:p>
          </table:table-cell>
          <table:table-cell office:value-type="float" office:value="-8.75">
            <text:p>-8,75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/>
          <table:table-cell office:value-type="float" office:value="73">
            <text:p>73</text:p>
          </table:table-cell>
          <table:table-cell office:value-type="float" office:value="75.5667">
            <text:p>75,5667</text:p>
          </table:table-cell>
          <table:table-cell office:value-type="float" office:value="-5.54167">
            <text:p>-5,54167</text:p>
          </table:table-cell>
          <table:table-cell office:value-type="float" office:value="-8.75">
            <text:p>-8,75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/>
          <table:table-cell office:value-type="float" office:value="73">
            <text:p>73</text:p>
          </table:table-cell>
          <table:table-cell office:value-type="float" office:value="75.1333">
            <text:p>75,1333</text:p>
          </table:table-cell>
          <table:table-cell office:value-type="float" office:value="-6.08333">
            <text:p>-6,08333</text:p>
          </table:table-cell>
          <table:table-cell office:value-type="float" office:value="-8.75">
            <text:p>-8,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I_100_15_S_1-9_5</text:p>
          </table:table-cell>
          <table:table-cell office:value-type="float" office:value="72">
            <text:p>72</text:p>
          </table:table-cell>
          <table:table-cell/>
          <table:table-cell office:value-type="float" office:value="68">
            <text:p>68</text:p>
          </table:table-cell>
          <table:table-cell office:value-type="float" office:value="71.4667">
            <text:p>71,4667</text:p>
          </table:table-cell>
          <table:table-cell office:value-type="float" office:value="-0.740741">
            <text:p>-0,740741</text:p>
          </table:table-cell>
          <table:table-cell office:value-type="float" office:value="-5.55556">
            <text:p>-5,55556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/>
          <table:table-cell office:value-type="float" office:value="67">
            <text:p>67</text:p>
          </table:table-cell>
          <table:table-cell office:value-type="float" office:value="70.9333">
            <text:p>70,9333</text:p>
          </table:table-cell>
          <table:table-cell office:value-type="float" office:value="-1.48148">
            <text:p>-1,48148</text:p>
          </table:table-cell>
          <table:table-cell office:value-type="float" office:value="-6.94444">
            <text:p>-6,94444</text:p>
          </table:table-cell>
          <table:table-cell office:value-type="float" office:value="70.5">
            <text:p>70,5</text:p>
          </table:table-cell>
          <table:table-cell office:value-type="float" office:value="77">
            <text:p>77</text:p>
          </table:table-cell>
          <table:table-cell/>
          <table:table-cell office:value-type="float" office:value="68">
            <text:p>68</text:p>
          </table:table-cell>
          <table:table-cell office:value-type="float" office:value="70.6">
            <text:p>70,6</text:p>
          </table:table-cell>
          <table:table-cell office:value-type="float" office:value="-1.94444">
            <text:p>-1,94444</text:p>
          </table:table-cell>
          <table:table-cell office:value-type="float" office:value="-5.55556">
            <text:p>-5,55556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I_100_15_S_1-9_6</text:p>
          </table:table-cell>
          <table:table-cell office:value-type="float" office:value="76">
            <text:p>76</text:p>
          </table:table-cell>
          <table:table-cell/>
          <table:table-cell office:value-type="float" office:value="73">
            <text:p>73</text:p>
          </table:table-cell>
          <table:table-cell office:value-type="float" office:value="75.5">
            <text:p>75,5</text:p>
          </table:table-cell>
          <table:table-cell office:value-type="float" office:value="-0.657895">
            <text:p>-0,657895</text:p>
          </table:table-cell>
          <table:table-cell office:value-type="float" office:value="-3.94737">
            <text:p>-3,94737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/>
          <table:table-cell office:value-type="float" office:value="71">
            <text:p>71</text:p>
          </table:table-cell>
          <table:table-cell office:value-type="float" office:value="74.1">
            <text:p>74,1</text:p>
          </table:table-cell>
          <table:table-cell office:value-type="float" office:value="-2.5">
            <text:p>-2,5</text:p>
          </table:table-cell>
          <table:table-cell office:value-type="float" office:value="-6.57895">
            <text:p>-6,57895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/>
          <table:table-cell office:value-type="float" office:value="71">
            <text:p>71</text:p>
          </table:table-cell>
          <table:table-cell office:value-type="float" office:value="73.8333">
            <text:p>73,8333</text:p>
          </table:table-cell>
          <table:table-cell office:value-type="float" office:value="-2.85088">
            <text:p>-2,85088</text:p>
          </table:table-cell>
          <table:table-cell office:value-type="float" office:value="-6.57895">
            <text:p>-6,57895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I_100_15_S_1-9_7</text:p>
          </table:table-cell>
          <table:table-cell office:value-type="float" office:value="67">
            <text:p>67</text:p>
          </table:table-cell>
          <table:table-cell/>
          <table:table-cell office:value-type="float" office:value="63">
            <text:p>63</text:p>
          </table:table-cell>
          <table:table-cell office:value-type="float" office:value="67.8333">
            <text:p>67,8333</text:p>
          </table:table-cell>
          <table:table-cell office:value-type="float" office:value="1.24378">
            <text:p>1,24378</text:p>
          </table:table-cell>
          <table:table-cell office:value-type="float" office:value="-5.97015">
            <text:p>-5,97015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/>
          <table:table-cell office:value-type="float" office:value="65">
            <text:p>65</text:p>
          </table:table-cell>
          <table:table-cell office:value-type="float" office:value="67.0333">
            <text:p>67,0333</text:p>
          </table:table-cell>
          <table:table-cell office:value-type="float" office:value="0.0497512">
            <text:p>0,0497512</text:p>
          </table:table-cell>
          <table:table-cell office:value-type="float" office:value="-2.98507">
            <text:p>-2,98507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/>
          <table:table-cell office:value-type="float" office:value="63">
            <text:p>63</text:p>
          </table:table-cell>
          <table:table-cell office:value-type="float" office:value="67.1333">
            <text:p>67,1333</text:p>
          </table:table-cell>
          <table:table-cell office:value-type="float" office:value="0.199005">
            <text:p>0,199005</text:p>
          </table:table-cell>
          <table:table-cell office:value-type="float" office:value="-5.97015">
            <text:p>-5,97015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I_100_15_S_1-9_8</text:p>
          </table:table-cell>
          <table:table-cell office:value-type="float" office:value="69">
            <text:p>69</text:p>
          </table:table-cell>
          <table:table-cell/>
          <table:table-cell office:value-type="float" office:value="67">
            <text:p>67</text:p>
          </table:table-cell>
          <table:table-cell office:value-type="float" office:value="70.5667">
            <text:p>70,5667</text:p>
          </table:table-cell>
          <table:table-cell office:value-type="float" office:value="2.27053">
            <text:p>2,27053</text:p>
          </table:table-cell>
          <table:table-cell office:value-type="float" office:value="-2.89855">
            <text:p>-2,8985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/>
          <table:table-cell office:value-type="float" office:value="67">
            <text:p>67</text:p>
          </table:table-cell>
          <table:table-cell office:value-type="float" office:value="70.0667">
            <text:p>70,0667</text:p>
          </table:table-cell>
          <table:table-cell office:value-type="float" office:value="1.54589">
            <text:p>1,54589</text:p>
          </table:table-cell>
          <table:table-cell office:value-type="float" office:value="-2.89855">
            <text:p>-2,8985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/>
          <table:table-cell office:value-type="float" office:value="67">
            <text:p>67</text:p>
          </table:table-cell>
          <table:table-cell office:value-type="float" office:value="69.5">
            <text:p>69,5</text:p>
          </table:table-cell>
          <table:table-cell office:value-type="float" office:value="0.724638">
            <text:p>0,724638</text:p>
          </table:table-cell>
          <table:table-cell office:value-type="float" office:value="-2.89855">
            <text:p>-2,89855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I_100_15_S_1-9_9</text:p>
          </table:table-cell>
          <table:table-cell office:value-type="float" office:value="65">
            <text:p>65</text:p>
          </table:table-cell>
          <table:table-cell/>
          <table:table-cell office:value-type="float" office:value="65">
            <text:p>65</text:p>
          </table:table-cell>
          <table:table-cell office:value-type="float" office:value="68.5667">
            <text:p>68,5667</text:p>
          </table:table-cell>
          <table:table-cell office:value-type="float" office:value="5.48718">
            <text:p>5,48718</text:p>
          </table:table-cell>
          <table:table-cell office:value-type="float" office:value="0">
            <text:p>0</text:p>
          </table:table-cell>
          <table:table-cell office:value-type="float" office:value="68.5">
            <text:p>68,5</text:p>
          </table:table-cell>
          <table:table-cell office:value-type="float" office:value="71">
            <text:p>71</text:p>
          </table:table-cell>
          <table:table-cell/>
          <table:table-cell office:value-type="float" office:value="64">
            <text:p>64</text:p>
          </table:table-cell>
          <table:table-cell office:value-type="float" office:value="67.6667">
            <text:p>67,6667</text:p>
          </table:table-cell>
          <table:table-cell office:value-type="float" office:value="4.10256">
            <text:p>4,10256</text:p>
          </table:table-cell>
          <table:table-cell office:value-type="float" office:value="-1.53846">
            <text:p>-1,53846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/>
          <table:table-cell office:value-type="float" office:value="62">
            <text:p>62</text:p>
          </table:table-cell>
          <table:table-cell office:value-type="float" office:value="66.9667">
            <text:p>66,9667</text:p>
          </table:table-cell>
          <table:table-cell office:value-type="float" office:value="3.02564">
            <text:p>3,02564</text:p>
          </table:table-cell>
          <table:table-cell office:value-type="float" office:value="-4.61538">
            <text:p>-4,61538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I_100_15_S_1-99_1</text:p>
          </table:table-cell>
          <table:table-cell office:value-type="float" office:value="123">
            <text:p>123</text:p>
          </table:table-cell>
          <table:table-cell/>
          <table:table-cell office:value-type="float" office:value="119">
            <text:p>119</text:p>
          </table:table-cell>
          <table:table-cell office:value-type="float" office:value="126.667">
            <text:p>126,667</text:p>
          </table:table-cell>
          <table:table-cell office:value-type="float" office:value="2.98103">
            <text:p>2,98103</text:p>
          </table:table-cell>
          <table:table-cell office:value-type="float" office:value="-3.25203">
            <text:p>-3,25203</text:p>
          </table:table-cell>
          <table:table-cell office:value-type="float" office:value="126">
            <text:p>126</text:p>
          </table:table-cell>
          <table:table-cell office:value-type="float" office:value="138">
            <text:p>138</text:p>
          </table:table-cell>
          <table:table-cell/>
          <table:table-cell office:value-type="float" office:value="115">
            <text:p>115</text:p>
          </table:table-cell>
          <table:table-cell office:value-type="float" office:value="122.233">
            <text:p>122,233</text:p>
          </table:table-cell>
          <table:table-cell office:value-type="float" office:value="-0.623306">
            <text:p>-0,623306</text:p>
          </table:table-cell>
          <table:table-cell office:value-type="float" office:value="-6.50407">
            <text:p>-6,50407</text:p>
          </table:table-cell>
          <table:table-cell office:value-type="float" office:value="123">
            <text:p>123</text:p>
          </table:table-cell>
          <table:table-cell office:value-type="float" office:value="130">
            <text:p>130</text:p>
          </table:table-cell>
          <table:table-cell/>
          <table:table-cell office:value-type="float" office:value="112">
            <text:p>112</text:p>
          </table:table-cell>
          <table:table-cell office:value-type="float" office:value="120.267">
            <text:p>120,267</text:p>
          </table:table-cell>
          <table:table-cell office:value-type="float" office:value="-2.22222">
            <text:p>-2,22222</text:p>
          </table:table-cell>
          <table:table-cell office:value-type="float" office:value="-8.94309">
            <text:p>-8,94309</text:p>
          </table:table-cell>
          <table:table-cell office:value-type="float" office:value="120">
            <text:p>12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I_100_15_S_1-99_10</text:p>
          </table:table-cell>
          <table:table-cell office:value-type="float" office:value="129">
            <text:p>129</text:p>
          </table:table-cell>
          <table:table-cell/>
          <table:table-cell office:value-type="float" office:value="120">
            <text:p>120</text:p>
          </table:table-cell>
          <table:table-cell office:value-type="float" office:value="128.333">
            <text:p>128,333</text:p>
          </table:table-cell>
          <table:table-cell office:value-type="float" office:value="-0.516796">
            <text:p>-0,516796</text:p>
          </table:table-cell>
          <table:table-cell office:value-type="float" office:value="-6.97674">
            <text:p>-6,97674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/>
          <table:table-cell office:value-type="float" office:value="117">
            <text:p>117</text:p>
          </table:table-cell>
          <table:table-cell office:value-type="float" office:value="124.733">
            <text:p>124,733</text:p>
          </table:table-cell>
          <table:table-cell office:value-type="float" office:value="-3.30749">
            <text:p>-3,30749</text:p>
          </table:table-cell>
          <table:table-cell office:value-type="float" office:value="-9.30233">
            <text:p>-9,30233</text:p>
          </table:table-cell>
          <table:table-cell office:value-type="float" office:value="124.5">
            <text:p>124,5</text:p>
          </table:table-cell>
          <table:table-cell office:value-type="float" office:value="133">
            <text:p>133</text:p>
          </table:table-cell>
          <table:table-cell/>
          <table:table-cell office:value-type="float" office:value="118">
            <text:p>118</text:p>
          </table:table-cell>
          <table:table-cell office:value-type="float" office:value="125.267">
            <text:p>125,267</text:p>
          </table:table-cell>
          <table:table-cell office:value-type="float" office:value="-2.89406">
            <text:p>-2,89406</text:p>
          </table:table-cell>
          <table:table-cell office:value-type="float" office:value="-8.52713">
            <text:p>-8,52713</text:p>
          </table:table-cell>
          <table:table-cell office:value-type="float" office:value="126.5">
            <text:p>126,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I_100_15_S_1-99_2</text:p>
          </table:table-cell>
          <table:table-cell office:value-type="float" office:value="116">
            <text:p>116</text:p>
          </table:table-cell>
          <table:table-cell/>
          <table:table-cell office:value-type="float" office:value="108">
            <text:p>108</text:p>
          </table:table-cell>
          <table:table-cell office:value-type="float" office:value="118.567">
            <text:p>118,567</text:p>
          </table:table-cell>
          <table:table-cell office:value-type="float" office:value="2.21264">
            <text:p>2,21264</text:p>
          </table:table-cell>
          <table:table-cell office:value-type="float" office:value="-6.89655">
            <text:p>-6,89655</text:p>
          </table:table-cell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/>
          <table:table-cell office:value-type="float" office:value="109">
            <text:p>109</text:p>
          </table:table-cell>
          <table:table-cell office:value-type="float" office:value="117.4">
            <text:p>117,4</text:p>
          </table:table-cell>
          <table:table-cell office:value-type="float" office:value="1.2069">
            <text:p>1,2069</text:p>
          </table:table-cell>
          <table:table-cell office:value-type="float" office:value="-6.03448">
            <text:p>-6,03448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/>
          <table:table-cell office:value-type="float" office:value="109">
            <text:p>109</text:p>
          </table:table-cell>
          <table:table-cell office:value-type="float" office:value="115.767">
            <text:p>115,767</text:p>
          </table:table-cell>
          <table:table-cell office:value-type="float" office:value="-0.201149">
            <text:p>-0,201149</text:p>
          </table:table-cell>
          <table:table-cell office:value-type="float" office:value="-6.03448">
            <text:p>-6,03448</text:p>
          </table:table-cell>
          <table:table-cell office:value-type="float" office:value="115.5">
            <text:p>115,5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I_100_15_S_1-99_3</text:p>
          </table:table-cell>
          <table:table-cell office:value-type="float" office:value="118">
            <text:p>118</text:p>
          </table:table-cell>
          <table:table-cell/>
          <table:table-cell office:value-type="float" office:value="121">
            <text:p>121</text:p>
          </table:table-cell>
          <table:table-cell office:value-type="float" office:value="129.533">
            <text:p>129,533</text:p>
          </table:table-cell>
          <table:table-cell office:value-type="float" office:value="9.77401">
            <text:p>9,77401</text:p>
          </table:table-cell>
          <table:table-cell office:value-type="float" office:value="2.54237">
            <text:p>2,54237</text:p>
          </table:table-cell>
          <table:table-cell office:value-type="float" office:value="131.5">
            <text:p>131,5</text:p>
          </table:table-cell>
          <table:table-cell office:value-type="float" office:value="139">
            <text:p>139</text:p>
          </table:table-cell>
          <table:table-cell/>
          <table:table-cell office:value-type="float" office:value="114">
            <text:p>114</text:p>
          </table:table-cell>
          <table:table-cell office:value-type="float" office:value="125.433">
            <text:p>125,433</text:p>
          </table:table-cell>
          <table:table-cell office:value-type="float" office:value="6.29944">
            <text:p>6,29944</text:p>
          </table:table-cell>
          <table:table-cell office:value-type="float" office:value="-3.38983">
            <text:p>-3,38983</text:p>
          </table:table-cell>
          <table:table-cell office:value-type="float" office:value="125">
            <text:p>125</text:p>
          </table:table-cell>
          <table:table-cell office:value-type="float" office:value="136">
            <text:p>136</text:p>
          </table:table-cell>
          <table:table-cell/>
          <table:table-cell office:value-type="float" office:value="117">
            <text:p>117</text:p>
          </table:table-cell>
          <table:table-cell office:value-type="float" office:value="124.6">
            <text:p>124,6</text:p>
          </table:table-cell>
          <table:table-cell office:value-type="float" office:value="5.59322">
            <text:p>5,59322</text:p>
          </table:table-cell>
          <table:table-cell office:value-type="float" office:value="-0.847458">
            <text:p>-0,847458</text:p>
          </table:table-cell>
          <table:table-cell office:value-type="float" office:value="125">
            <text:p>12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I_100_15_S_1-99_4</text:p>
          </table:table-cell>
          <table:table-cell office:value-type="float" office:value="134">
            <text:p>134</text:p>
          </table:table-cell>
          <table:table-cell/>
          <table:table-cell office:value-type="float" office:value="125">
            <text:p>125</text:p>
          </table:table-cell>
          <table:table-cell office:value-type="float" office:value="134.867">
            <text:p>134,867</text:p>
          </table:table-cell>
          <table:table-cell office:value-type="float" office:value="0.646766">
            <text:p>0,646766</text:p>
          </table:table-cell>
          <table:table-cell office:value-type="float" office:value="-6.71642">
            <text:p>-6,71642</text:p>
          </table:table-cell>
          <table:table-cell office:value-type="float" office:value="135.5">
            <text:p>135,5</text:p>
          </table:table-cell>
          <table:table-cell office:value-type="float" office:value="141">
            <text:p>141</text:p>
          </table:table-cell>
          <table:table-cell/>
          <table:table-cell office:value-type="float" office:value="120">
            <text:p>120</text:p>
          </table:table-cell>
          <table:table-cell office:value-type="float" office:value="129.433">
            <text:p>129,433</text:p>
          </table:table-cell>
          <table:table-cell office:value-type="float" office:value="-3.40796">
            <text:p>-3,40796</text:p>
          </table:table-cell>
          <table:table-cell office:value-type="float" office:value="-10.4478">
            <text:p>-10,4478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/>
          <table:table-cell office:value-type="float" office:value="123">
            <text:p>123</text:p>
          </table:table-cell>
          <table:table-cell office:value-type="float" office:value="129.567">
            <text:p>129,567</text:p>
          </table:table-cell>
          <table:table-cell office:value-type="float" office:value="-3.30846">
            <text:p>-3,30846</text:p>
          </table:table-cell>
          <table:table-cell office:value-type="float" office:value="-8.20896">
            <text:p>-8,20896</text:p>
          </table:table-cell>
          <table:table-cell office:value-type="float" office:value="130.5">
            <text:p>130,5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I_100_15_S_1-99_5</text:p>
          </table:table-cell>
          <table:table-cell office:value-type="float" office:value="122">
            <text:p>122</text:p>
          </table:table-cell>
          <table:table-cell/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 office:value-type="float" office:value="8.19672">
            <text:p>8,19672</text:p>
          </table:table-cell>
          <table:table-cell office:value-type="float" office:value="-1.63934">
            <text:p>-1,63934</text:p>
          </table:table-cell>
          <table:table-cell office:value-type="float" office:value="132.5">
            <text:p>132,5</text:p>
          </table:table-cell>
          <table:table-cell office:value-type="float" office:value="141">
            <text:p>141</text:p>
          </table:table-cell>
          <table:table-cell/>
          <table:table-cell office:value-type="float" office:value="121">
            <text:p>121</text:p>
          </table:table-cell>
          <table:table-cell office:value-type="float" office:value="130.1">
            <text:p>130,1</text:p>
          </table:table-cell>
          <table:table-cell office:value-type="float" office:value="6.63934">
            <text:p>6,63934</text:p>
          </table:table-cell>
          <table:table-cell office:value-type="float" office:value="-0.819672">
            <text:p>-0,819672</text:p>
          </table:table-cell>
          <table:table-cell office:value-type="float" office:value="131">
            <text:p>131</text:p>
          </table:table-cell>
          <table:table-cell office:value-type="float" office:value="141">
            <text:p>141</text:p>
          </table:table-cell>
          <table:table-cell/>
          <table:table-cell office:value-type="float" office:value="117">
            <text:p>117</text:p>
          </table:table-cell>
          <table:table-cell office:value-type="float" office:value="126.767">
            <text:p>126,767</text:p>
          </table:table-cell>
          <table:table-cell office:value-type="float" office:value="3.9071">
            <text:p>3,9071</text:p>
          </table:table-cell>
          <table:table-cell office:value-type="float" office:value="-4.09836">
            <text:p>-4,09836</text:p>
          </table:table-cell>
          <table:table-cell office:value-type="float" office:value="127">
            <text:p>127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I_100_15_S_1-99_6</text:p>
          </table:table-cell>
          <table:table-cell office:value-type="float" office:value="115">
            <text:p>115</text:p>
          </table:table-cell>
          <table:table-cell/>
          <table:table-cell office:value-type="float" office:value="108">
            <text:p>108</text:p>
          </table:table-cell>
          <table:table-cell office:value-type="float" office:value="115.833">
            <text:p>115,833</text:p>
          </table:table-cell>
          <table:table-cell office:value-type="float" office:value="0.724638">
            <text:p>0,724638</text:p>
          </table:table-cell>
          <table:table-cell office:value-type="float" office:value="-6.08696">
            <text:p>-6,08696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/>
          <table:table-cell office:value-type="float" office:value="107">
            <text:p>107</text:p>
          </table:table-cell>
          <table:table-cell office:value-type="float" office:value="112.933">
            <text:p>112,933</text:p>
          </table:table-cell>
          <table:table-cell office:value-type="float" office:value="-1.7971">
            <text:p>-1,7971</text:p>
          </table:table-cell>
          <table:table-cell office:value-type="float" office:value="-6.95652">
            <text:p>-6,95652</text:p>
          </table:table-cell>
          <table:table-cell office:value-type="float" office:value="112.5">
            <text:p>112,5</text:p>
          </table:table-cell>
          <table:table-cell office:value-type="float" office:value="122">
            <text:p>122</text:p>
          </table:table-cell>
          <table:table-cell/>
          <table:table-cell office:value-type="float" office:value="108">
            <text:p>108</text:p>
          </table:table-cell>
          <table:table-cell office:value-type="float" office:value="112.133">
            <text:p>112,133</text:p>
          </table:table-cell>
          <table:table-cell office:value-type="float" office:value="-2.49275">
            <text:p>-2,49275</text:p>
          </table:table-cell>
          <table:table-cell office:value-type="float" office:value="-6.08696">
            <text:p>-6,08696</text:p>
          </table:table-cell>
          <table:table-cell office:value-type="float" office:value="112">
            <text:p>112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I_100_15_S_1-99_7</text:p>
          </table:table-cell>
          <table:table-cell office:value-type="float" office:value="128">
            <text:p>128</text:p>
          </table:table-cell>
          <table:table-cell/>
          <table:table-cell office:value-type="float" office:value="123">
            <text:p>123</text:p>
          </table:table-cell>
          <table:table-cell office:value-type="float" office:value="129.767">
            <text:p>129,767</text:p>
          </table:table-cell>
          <table:table-cell office:value-type="float" office:value="1.38021">
            <text:p>1,38021</text:p>
          </table:table-cell>
          <table:table-cell office:value-type="float" office:value="-3.90625">
            <text:p>-3,90625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/>
          <table:table-cell office:value-type="float" office:value="115">
            <text:p>115</text:p>
          </table:table-cell>
          <table:table-cell office:value-type="float" office:value="125.567">
            <text:p>125,567</text:p>
          </table:table-cell>
          <table:table-cell office:value-type="float" office:value="-1.90104">
            <text:p>-1,90104</text:p>
          </table:table-cell>
          <table:table-cell office:value-type="float" office:value="-10.1562">
            <text:p>-10,1562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/>
          <table:table-cell office:value-type="float" office:value="118">
            <text:p>118</text:p>
          </table:table-cell>
          <table:table-cell office:value-type="float" office:value="124.6">
            <text:p>124,6</text:p>
          </table:table-cell>
          <table:table-cell office:value-type="float" office:value="-2.65625">
            <text:p>-2,65625</text:p>
          </table:table-cell>
          <table:table-cell office:value-type="float" office:value="-7.8125">
            <text:p>-7,8125</text:p>
          </table:table-cell>
          <table:table-cell office:value-type="float" office:value="125">
            <text:p>12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I_100_15_S_1-99_8</text:p>
          </table:table-cell>
          <table:table-cell office:value-type="float" office:value="122">
            <text:p>122</text:p>
          </table:table-cell>
          <table:table-cell/>
          <table:table-cell office:value-type="float" office:value="113">
            <text:p>113</text:p>
          </table:table-cell>
          <table:table-cell office:value-type="float" office:value="121.1">
            <text:p>121,1</text:p>
          </table:table-cell>
          <table:table-cell office:value-type="float" office:value="-0.737705">
            <text:p>-0,737705</text:p>
          </table:table-cell>
          <table:table-cell office:value-type="float" office:value="-7.37705">
            <text:p>-7,37705</text:p>
          </table:table-cell>
          <table:table-cell office:value-type="float" office:value="122">
            <text:p>122</text:p>
          </table:table-cell>
          <table:table-cell office:value-type="float" office:value="129">
            <text:p>129</text:p>
          </table:table-cell>
          <table:table-cell/>
          <table:table-cell office:value-type="float" office:value="113">
            <text:p>113</text:p>
          </table:table-cell>
          <table:table-cell office:value-type="float" office:value="118.7">
            <text:p>118,7</text:p>
          </table:table-cell>
          <table:table-cell office:value-type="float" office:value="-2.70492">
            <text:p>-2,70492</text:p>
          </table:table-cell>
          <table:table-cell office:value-type="float" office:value="-7.37705">
            <text:p>-7,37705</text:p>
          </table:table-cell>
          <table:table-cell office:value-type="float" office:value="118.5">
            <text:p>118,5</text:p>
          </table:table-cell>
          <table:table-cell office:value-type="float" office:value="129">
            <text:p>129</text:p>
          </table:table-cell>
          <table:table-cell/>
          <table:table-cell office:value-type="float" office:value="109">
            <text:p>109</text:p>
          </table:table-cell>
          <table:table-cell office:value-type="float" office:value="115.9">
            <text:p>115,9</text:p>
          </table:table-cell>
          <table:table-cell office:value-type="float" office:value="-5">
            <text:p>-5</text:p>
          </table:table-cell>
          <table:table-cell office:value-type="float" office:value="-10.6557">
            <text:p>-10,6557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I_100_15_S_1-99_9</text:p>
          </table:table-cell>
          <table:table-cell office:value-type="float" office:value="126">
            <text:p>126</text:p>
          </table:table-cell>
          <table:table-cell/>
          <table:table-cell office:value-type="float" office:value="121">
            <text:p>121</text:p>
          </table:table-cell>
          <table:table-cell office:value-type="float" office:value="128.267">
            <text:p>128,267</text:p>
          </table:table-cell>
          <table:table-cell office:value-type="float" office:value="1.79894">
            <text:p>1,79894</text:p>
          </table:table-cell>
          <table:table-cell office:value-type="float" office:value="-3.96825">
            <text:p>-3,96825</text:p>
          </table:table-cell>
          <table:table-cell office:value-type="float" office:value="128.5">
            <text:p>128,5</text:p>
          </table:table-cell>
          <table:table-cell office:value-type="float" office:value="134">
            <text:p>134</text:p>
          </table:table-cell>
          <table:table-cell/>
          <table:table-cell office:value-type="float" office:value="120">
            <text:p>120</text:p>
          </table:table-cell>
          <table:table-cell office:value-type="float" office:value="126.033">
            <text:p>126,033</text:p>
          </table:table-cell>
          <table:table-cell office:value-type="float" office:value="0.026455">
            <text:p>0,026455</text:p>
          </table:table-cell>
          <table:table-cell office:value-type="float" office:value="-4.7619">
            <text:p>-4,7619</text:p>
          </table:table-cell>
          <table:table-cell office:value-type="float" office:value="125.5">
            <text:p>125,5</text:p>
          </table:table-cell>
          <table:table-cell office:value-type="float" office:value="132">
            <text:p>132</text:p>
          </table:table-cell>
          <table:table-cell/>
          <table:table-cell office:value-type="float" office:value="116">
            <text:p>116</text:p>
          </table:table-cell>
          <table:table-cell office:value-type="float" office:value="123.167">
            <text:p>123,167</text:p>
          </table:table-cell>
          <table:table-cell office:value-type="float" office:value="-2.24868">
            <text:p>-2,24868</text:p>
          </table:table-cell>
          <table:table-cell office:value-type="float" office:value="-7.93651">
            <text:p>-7,93651</text:p>
          </table:table-cell>
          <table:table-cell office:value-type="float" office:value="123">
            <text:p>12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I_100_20_S_1-124_1</text:p>
          </table:table-cell>
          <table:table-cell office:value-type="float" office:value="100">
            <text:p>100</text:p>
          </table:table-cell>
          <table:table-cell/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-7">
            <text:p>-7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/>
          <table:table-cell office:value-type="float" office:value="89">
            <text:p>89</text:p>
          </table:table-cell>
          <table:table-cell office:value-type="float" office:value="97.2333">
            <text:p>97,2333</text:p>
          </table:table-cell>
          <table:table-cell office:value-type="float" office:value="-2.76667">
            <text:p>-2,76667</text:p>
          </table:table-cell>
          <table:table-cell office:value-type="float" office:value="-11">
            <text:p>-11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/>
          <table:table-cell office:value-type="float" office:value="91">
            <text:p>91</text:p>
          </table:table-cell>
          <table:table-cell office:value-type="float" office:value="97.8333">
            <text:p>97,8333</text:p>
          </table:table-cell>
          <table:table-cell office:value-type="float" office:value="-2.16667">
            <text:p>-2,16667</text:p>
          </table:table-cell>
          <table:table-cell office:value-type="float" office:value="-9">
            <text:p>-9</text:p>
          </table:table-cell>
          <table:table-cell office:value-type="float" office:value="97.5">
            <text:p>97,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I_100_20_S_1-124_10</text:p>
          </table:table-cell>
          <table:table-cell office:value-type="float" office:value="98">
            <text:p>98</text:p>
          </table:table-cell>
          <table:table-cell/>
          <table:table-cell office:value-type="float" office:value="86">
            <text:p>86</text:p>
          </table:table-cell>
          <table:table-cell office:value-type="float" office:value="92.5333">
            <text:p>92,5333</text:p>
          </table:table-cell>
          <table:table-cell office:value-type="float" office:value="-5.57823">
            <text:p>-5,57823</text:p>
          </table:table-cell>
          <table:table-cell office:value-type="float" office:value="-12.2449">
            <text:p>-12,2449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/>
          <table:table-cell office:value-type="float" office:value="82">
            <text:p>82</text:p>
          </table:table-cell>
          <table:table-cell office:value-type="float" office:value="91.2">
            <text:p>91,2</text:p>
          </table:table-cell>
          <table:table-cell office:value-type="float" office:value="-6.93878">
            <text:p>-6,93878</text:p>
          </table:table-cell>
          <table:table-cell office:value-type="float" office:value="-16.3265">
            <text:p>-16,3265</text:p>
          </table:table-cell>
          <table:table-cell office:value-type="float" office:value="91">
            <text:p>91</text:p>
          </table:table-cell>
          <table:table-cell office:value-type="float" office:value="101">
            <text:p>101</text:p>
          </table:table-cell>
          <table:table-cell/>
          <table:table-cell office:value-type="float" office:value="82">
            <text:p>82</text:p>
          </table:table-cell>
          <table:table-cell office:value-type="float" office:value="90.2333">
            <text:p>90,2333</text:p>
          </table:table-cell>
          <table:table-cell office:value-type="float" office:value="-7.92517">
            <text:p>-7,92517</text:p>
          </table:table-cell>
          <table:table-cell office:value-type="float" office:value="-16.3265">
            <text:p>-16,3265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I_100_20_S_1-124_2</text:p>
          </table:table-cell>
          <table:table-cell office:value-type="float" office:value="93">
            <text:p>93</text:p>
          </table:table-cell>
          <table:table-cell/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office:value-type="float" office:value="-6.45161">
            <text:p>-6,45161</text:p>
          </table:table-cell>
          <table:table-cell office:value-type="float" office:value="-15.0538">
            <text:p>-15,0538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/>
          <table:table-cell office:value-type="float" office:value="79">
            <text:p>79</text:p>
          </table:table-cell>
          <table:table-cell office:value-type="float" office:value="86.1667">
            <text:p>86,1667</text:p>
          </table:table-cell>
          <table:table-cell office:value-type="float" office:value="-7.34767">
            <text:p>-7,34767</text:p>
          </table:table-cell>
          <table:table-cell office:value-type="float" office:value="-15.0538">
            <text:p>-15,0538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/>
          <table:table-cell office:value-type="float" office:value="78">
            <text:p>78</text:p>
          </table:table-cell>
          <table:table-cell office:value-type="float" office:value="83.8333">
            <text:p>83,8333</text:p>
          </table:table-cell>
          <table:table-cell office:value-type="float" office:value="-9.85663">
            <text:p>-9,85663</text:p>
          </table:table-cell>
          <table:table-cell office:value-type="float" office:value="-16.129">
            <text:p>-16,129</text:p>
          </table:table-cell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I_100_20_S_1-124_3</text:p>
          </table:table-cell>
          <table:table-cell office:value-type="float" office:value="107">
            <text:p>107</text:p>
          </table:table-cell>
          <table:table-cell/>
          <table:table-cell office:value-type="float" office:value="93">
            <text:p>93</text:p>
          </table:table-cell>
          <table:table-cell office:value-type="float" office:value="101.6">
            <text:p>101,6</text:p>
          </table:table-cell>
          <table:table-cell office:value-type="float" office:value="-5.04673">
            <text:p>-5,04673</text:p>
          </table:table-cell>
          <table:table-cell office:value-type="float" office:value="-13.0841">
            <text:p>-13,0841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/>
          <table:table-cell office:value-type="float" office:value="92">
            <text:p>92</text:p>
          </table:table-cell>
          <table:table-cell office:value-type="float" office:value="99.3333">
            <text:p>99,3333</text:p>
          </table:table-cell>
          <table:table-cell office:value-type="float" office:value="-7.16511">
            <text:p>-7,16511</text:p>
          </table:table-cell>
          <table:table-cell office:value-type="float" office:value="-14.0187">
            <text:p>-14,0187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/>
          <table:table-cell office:value-type="float" office:value="91">
            <text:p>91</text:p>
          </table:table-cell>
          <table:table-cell office:value-type="float" office:value="96.8667">
            <text:p>96,8667</text:p>
          </table:table-cell>
          <table:table-cell office:value-type="float" office:value="-9.4704">
            <text:p>-9,4704</text:p>
          </table:table-cell>
          <table:table-cell office:value-type="float" office:value="-14.9533">
            <text:p>-14,9533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I_100_20_S_1-124_4</text:p>
          </table:table-cell>
          <table:table-cell office:value-type="float" office:value="86">
            <text:p>86</text:p>
          </table:table-cell>
          <table:table-cell/>
          <table:table-cell office:value-type="float" office:value="81">
            <text:p>81</text:p>
          </table:table-cell>
          <table:table-cell office:value-type="float" office:value="87.4667">
            <text:p>87,4667</text:p>
          </table:table-cell>
          <table:table-cell office:value-type="float" office:value="1.70543">
            <text:p>1,70543</text:p>
          </table:table-cell>
          <table:table-cell office:value-type="float" office:value="-5.81395">
            <text:p>-5,81395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/>
          <table:table-cell office:value-type="float" office:value="77">
            <text:p>77</text:p>
          </table:table-cell>
          <table:table-cell office:value-type="float" office:value="85.4333">
            <text:p>85,4333</text:p>
          </table:table-cell>
          <table:table-cell office:value-type="float" office:value="-0.658915">
            <text:p>-0,658915</text:p>
          </table:table-cell>
          <table:table-cell office:value-type="float" office:value="-10.4651">
            <text:p>-10,4651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/>
          <table:table-cell office:value-type="float" office:value="76">
            <text:p>76</text:p>
          </table:table-cell>
          <table:table-cell office:value-type="float" office:value="82.3333">
            <text:p>82,3333</text:p>
          </table:table-cell>
          <table:table-cell office:value-type="float" office:value="-4.26357">
            <text:p>-4,26357</text:p>
          </table:table-cell>
          <table:table-cell office:value-type="float" office:value="-11.6279">
            <text:p>-11,6279</text:p>
          </table:table-cell>
          <table:table-cell office:value-type="float" office:value="81.5">
            <text:p>81,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I_100_20_S_1-124_5</text:p>
          </table:table-cell>
          <table:table-cell office:value-type="float" office:value="96">
            <text:p>96</text:p>
          </table:table-cell>
          <table:table-cell/>
          <table:table-cell office:value-type="float" office:value="91">
            <text:p>91</text:p>
          </table:table-cell>
          <table:table-cell office:value-type="float" office:value="97.1667">
            <text:p>97,1667</text:p>
          </table:table-cell>
          <table:table-cell office:value-type="float" office:value="1.21528">
            <text:p>1,21528</text:p>
          </table:table-cell>
          <table:table-cell office:value-type="float" office:value="-5.20833">
            <text:p>-5,20833</text:p>
          </table:table-cell>
          <table:table-cell office:value-type="float" office:value="97.5">
            <text:p>97,5</text:p>
          </table:table-cell>
          <table:table-cell office:value-type="float" office:value="106">
            <text:p>106</text:p>
          </table:table-cell>
          <table:table-cell/>
          <table:table-cell office:value-type="float" office:value="90">
            <text:p>90</text:p>
          </table:table-cell>
          <table:table-cell office:value-type="float" office:value="94.9333">
            <text:p>94,9333</text:p>
          </table:table-cell>
          <table:table-cell office:value-type="float" office:value="-1.11111">
            <text:p>-1,11111</text:p>
          </table:table-cell>
          <table:table-cell office:value-type="float" office:value="-6.25">
            <text:p>-6,25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/>
          <table:table-cell office:value-type="float" office:value="87">
            <text:p>87</text:p>
          </table:table-cell>
          <table:table-cell office:value-type="float" office:value="93.1333">
            <text:p>93,1333</text:p>
          </table:table-cell>
          <table:table-cell office:value-type="float" office:value="-2.98611">
            <text:p>-2,98611</text:p>
          </table:table-cell>
          <table:table-cell office:value-type="float" office:value="-9.375">
            <text:p>-9,375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_100_20_S_1-124_6</text:p>
          </table:table-cell>
          <table:table-cell office:value-type="float" office:value="97">
            <text:p>97</text:p>
          </table:table-cell>
          <table:table-cell/>
          <table:table-cell office:value-type="float" office:value="86">
            <text:p>86</text:p>
          </table:table-cell>
          <table:table-cell office:value-type="float" office:value="93.4667">
            <text:p>93,4667</text:p>
          </table:table-cell>
          <table:table-cell office:value-type="float" office:value="-3.64261">
            <text:p>-3,64261</text:p>
          </table:table-cell>
          <table:table-cell office:value-type="float" office:value="-11.3402">
            <text:p>-11,3402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/>
          <table:table-cell office:value-type="float" office:value="82">
            <text:p>82</text:p>
          </table:table-cell>
          <table:table-cell office:value-type="float" office:value="91.2">
            <text:p>91,2</text:p>
          </table:table-cell>
          <table:table-cell office:value-type="float" office:value="-5.97938">
            <text:p>-5,97938</text:p>
          </table:table-cell>
          <table:table-cell office:value-type="float" office:value="-15.4639">
            <text:p>-15,4639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/>
          <table:table-cell office:value-type="float" office:value="84">
            <text:p>84</text:p>
          </table:table-cell>
          <table:table-cell office:value-type="float" office:value="90.2">
            <text:p>90,2</text:p>
          </table:table-cell>
          <table:table-cell office:value-type="float" office:value="-7.01031">
            <text:p>-7,01031</text:p>
          </table:table-cell>
          <table:table-cell office:value-type="float" office:value="-13.4021">
            <text:p>-13,4021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_100_20_S_1-124_7</text:p>
          </table:table-cell>
          <table:table-cell office:value-type="float" office:value="99">
            <text:p>99</text:p>
          </table:table-cell>
          <table:table-cell/>
          <table:table-cell office:value-type="float" office:value="88">
            <text:p>88</text:p>
          </table:table-cell>
          <table:table-cell office:value-type="float" office:value="94.0333">
            <text:p>94,0333</text:p>
          </table:table-cell>
          <table:table-cell office:value-type="float" office:value="-5.01684">
            <text:p>-5,01684</text:p>
          </table:table-cell>
          <table:table-cell office:value-type="float" office:value="-11.1111">
            <text:p>-11,1111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/>
          <table:table-cell office:value-type="float" office:value="85">
            <text:p>85</text:p>
          </table:table-cell>
          <table:table-cell office:value-type="float" office:value="91.2">
            <text:p>91,2</text:p>
          </table:table-cell>
          <table:table-cell office:value-type="float" office:value="-7.87879">
            <text:p>-7,87879</text:p>
          </table:table-cell>
          <table:table-cell office:value-type="float" office:value="-14.1414">
            <text:p>-14,1414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/>
          <table:table-cell office:value-type="float" office:value="83">
            <text:p>83</text:p>
          </table:table-cell>
          <table:table-cell office:value-type="float" office:value="91.3333">
            <text:p>91,3333</text:p>
          </table:table-cell>
          <table:table-cell office:value-type="float" office:value="-7.74411">
            <text:p>-7,74411</text:p>
          </table:table-cell>
          <table:table-cell office:value-type="float" office:value="-16.1616">
            <text:p>-16,1616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I_100_20_S_1-124_8</text:p>
          </table:table-cell>
          <table:table-cell office:value-type="float" office:value="96">
            <text:p>96</text:p>
          </table:table-cell>
          <table:table-cell/>
          <table:table-cell office:value-type="float" office:value="86">
            <text:p>86</text:p>
          </table:table-cell>
          <table:table-cell office:value-type="float" office:value="94.2">
            <text:p>94,2</text:p>
          </table:table-cell>
          <table:table-cell office:value-type="float" office:value="-1.875">
            <text:p>-1,875</text:p>
          </table:table-cell>
          <table:table-cell office:value-type="float" office:value="-10.4167">
            <text:p>-10,4167</text:p>
          </table:table-cell>
          <table:table-cell office:value-type="float" office:value="94.5">
            <text:p>94,5</text:p>
          </table:table-cell>
          <table:table-cell office:value-type="float" office:value="101">
            <text:p>101</text:p>
          </table:table-cell>
          <table:table-cell/>
          <table:table-cell office:value-type="float" office:value="84">
            <text:p>84</text:p>
          </table:table-cell>
          <table:table-cell office:value-type="float" office:value="92.8">
            <text:p>92,8</text:p>
          </table:table-cell>
          <table:table-cell office:value-type="float" office:value="-3.33333">
            <text:p>-3,33333</text:p>
          </table:table-cell>
          <table:table-cell office:value-type="float" office:value="-12.5">
            <text:p>-12,5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/>
          <table:table-cell office:value-type="float" office:value="81">
            <text:p>81</text:p>
          </table:table-cell>
          <table:table-cell office:value-type="float" office:value="90.4">
            <text:p>90,4</text:p>
          </table:table-cell>
          <table:table-cell office:value-type="float" office:value="-5.83333">
            <text:p>-5,83333</text:p>
          </table:table-cell>
          <table:table-cell office:value-type="float" office:value="-15.625">
            <text:p>-15,625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I_100_20_S_1-124_9</text:p>
          </table:table-cell>
          <table:table-cell office:value-type="float" office:value="95">
            <text:p>95</text:p>
          </table:table-cell>
          <table:table-cell/>
          <table:table-cell office:value-type="float" office:value="87">
            <text:p>87</text:p>
          </table:table-cell>
          <table:table-cell office:value-type="float" office:value="95.1667">
            <text:p>95,1667</text:p>
          </table:table-cell>
          <table:table-cell office:value-type="float" office:value="0.175439">
            <text:p>0,175439</text:p>
          </table:table-cell>
          <table:table-cell office:value-type="float" office:value="-8.42105">
            <text:p>-8,42105</text:p>
          </table:table-cell>
          <table:table-cell office:value-type="float" office:value="96.5">
            <text:p>96,5</text:p>
          </table:table-cell>
          <table:table-cell office:value-type="float" office:value="106">
            <text:p>106</text:p>
          </table:table-cell>
          <table:table-cell/>
          <table:table-cell office:value-type="float" office:value="83">
            <text:p>83</text:p>
          </table:table-cell>
          <table:table-cell office:value-type="float" office:value="93.2333">
            <text:p>93,2333</text:p>
          </table:table-cell>
          <table:table-cell office:value-type="float" office:value="-1.85965">
            <text:p>-1,85965</text:p>
          </table:table-cell>
          <table:table-cell office:value-type="float" office:value="-12.6316">
            <text:p>-12,6316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/>
          <table:table-cell office:value-type="float" office:value="85">
            <text:p>85</text:p>
          </table:table-cell>
          <table:table-cell office:value-type="float" office:value="92.1333">
            <text:p>92,1333</text:p>
          </table:table-cell>
          <table:table-cell office:value-type="float" office:value="-3.01754">
            <text:p>-3,01754</text:p>
          </table:table-cell>
          <table:table-cell office:value-type="float" office:value="-10.5263">
            <text:p>-10,5263</text:p>
          </table:table-cell>
          <table:table-cell office:value-type="float" office:value="92.5">
            <text:p>92,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I_100_20_S_1-49_1</text:p>
          </table:table-cell>
          <table:table-cell office:value-type="float" office:value="75">
            <text:p>75</text:p>
          </table:table-cell>
          <table:table-cell/>
          <table:table-cell office:value-type="float" office:value="68">
            <text:p>68</text:p>
          </table:table-cell>
          <table:table-cell office:value-type="float" office:value="72.6333">
            <text:p>72,6333</text:p>
          </table:table-cell>
          <table:table-cell office:value-type="float" office:value="-3.15556">
            <text:p>-3,15556</text:p>
          </table:table-cell>
          <table:table-cell office:value-type="float" office:value="-9.33333">
            <text:p>-9,33333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/>
          <table:table-cell office:value-type="float" office:value="65">
            <text:p>65</text:p>
          </table:table-cell>
          <table:table-cell office:value-type="float" office:value="71.7667">
            <text:p>71,7667</text:p>
          </table:table-cell>
          <table:table-cell office:value-type="float" office:value="-4.31111">
            <text:p>-4,31111</text:p>
          </table:table-cell>
          <table:table-cell office:value-type="float" office:value="-13.3333">
            <text:p>-13,3333</text:p>
          </table:table-cell>
          <table:table-cell office:value-type="float" office:value="72.5">
            <text:p>72,5</text:p>
          </table:table-cell>
          <table:table-cell office:value-type="float" office:value="76">
            <text:p>76</text:p>
          </table:table-cell>
          <table:table-cell/>
          <table:table-cell office:value-type="float" office:value="67">
            <text:p>67</text:p>
          </table:table-cell>
          <table:table-cell office:value-type="float" office:value="70.8333">
            <text:p>70,8333</text:p>
          </table:table-cell>
          <table:table-cell office:value-type="float" office:value="-5.55556">
            <text:p>-5,55556</text:p>
          </table:table-cell>
          <table:table-cell office:value-type="float" office:value="-10.6667">
            <text:p>-10,6667</text:p>
          </table:table-cell>
          <table:table-cell office:value-type="float" office:value="70.5">
            <text:p>70,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I_100_20_S_1-49_10</text:p>
          </table:table-cell>
          <table:table-cell office:value-type="float" office:value="69">
            <text:p>69</text:p>
          </table:table-cell>
          <table:table-cell/>
          <table:table-cell office:value-type="float" office:value="63">
            <text:p>63</text:p>
          </table:table-cell>
          <table:table-cell office:value-type="float" office:value="66.2333">
            <text:p>66,2333</text:p>
          </table:table-cell>
          <table:table-cell office:value-type="float" office:value="-4.00966">
            <text:p>-4,00966</text:p>
          </table:table-cell>
          <table:table-cell office:value-type="float" office:value="-8.69565">
            <text:p>-8,69565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/>
          <table:table-cell office:value-type="float" office:value="62">
            <text:p>62</text:p>
          </table:table-cell>
          <table:table-cell office:value-type="float" office:value="65.2">
            <text:p>65,2</text:p>
          </table:table-cell>
          <table:table-cell office:value-type="float" office:value="-5.50725">
            <text:p>-5,50725</text:p>
          </table:table-cell>
          <table:table-cell office:value-type="float" office:value="-10.1449">
            <text:p>-10,1449</text:p>
          </table:table-cell>
          <table:table-cell office:value-type="float" office:value="65.5">
            <text:p>65,5</text:p>
          </table:table-cell>
          <table:table-cell office:value-type="float" office:value="69">
            <text:p>69</text:p>
          </table:table-cell>
          <table:table-cell/>
          <table:table-cell office:value-type="float" office:value="63">
            <text:p>63</text:p>
          </table:table-cell>
          <table:table-cell office:value-type="float" office:value="65.3">
            <text:p>65,3</text:p>
          </table:table-cell>
          <table:table-cell office:value-type="float" office:value="-5.36232">
            <text:p>-5,36232</text:p>
          </table:table-cell>
          <table:table-cell office:value-type="float" office:value="-8.69565">
            <text:p>-8,69565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I_100_20_S_1-49_2</text:p>
          </table:table-cell>
          <table:table-cell office:value-type="float" office:value="60">
            <text:p>60</text:p>
          </table:table-cell>
          <table:table-cell/>
          <table:table-cell office:value-type="float" office:value="57">
            <text:p>57</text:p>
          </table:table-cell>
          <table:table-cell office:value-type="float" office:value="63.1">
            <text:p>63,1</text:p>
          </table:table-cell>
          <table:table-cell office:value-type="float" office:value="5.16667">
            <text:p>5,16667</text:p>
          </table:table-cell>
          <table:table-cell office:value-type="float" office:value="-5">
            <text:p>-5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/>
          <table:table-cell office:value-type="float" office:value="57">
            <text:p>57</text:p>
          </table:table-cell>
          <table:table-cell office:value-type="float" office:value="61.8667">
            <text:p>61,8667</text:p>
          </table:table-cell>
          <table:table-cell office:value-type="float" office:value="3.11111">
            <text:p>3,11111</text:p>
          </table:table-cell>
          <table:table-cell office:value-type="float" office:value="-5">
            <text:p>-5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/>
          <table:table-cell office:value-type="float" office:value="57">
            <text:p>57</text:p>
          </table:table-cell>
          <table:table-cell office:value-type="float" office:value="60.7">
            <text:p>60,7</text:p>
          </table:table-cell>
          <table:table-cell office:value-type="float" office:value="1.16667">
            <text:p>1,16667</text:p>
          </table:table-cell>
          <table:table-cell office:value-type="float" office:value="-5">
            <text:p>-5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I_100_20_S_1-49_3</text:p>
          </table:table-cell>
          <table:table-cell office:value-type="float" office:value="64">
            <text:p>64</text:p>
          </table:table-cell>
          <table:table-cell/>
          <table:table-cell office:value-type="float" office:value="61">
            <text:p>61</text:p>
          </table:table-cell>
          <table:table-cell office:value-type="float" office:value="65.9333">
            <text:p>65,9333</text:p>
          </table:table-cell>
          <table:table-cell office:value-type="float" office:value="3.02083">
            <text:p>3,02083</text:p>
          </table:table-cell>
          <table:table-cell office:value-type="float" office:value="-4.6875">
            <text:p>-4,6875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/>
          <table:table-cell office:value-type="float" office:value="59">
            <text:p>59</text:p>
          </table:table-cell>
          <table:table-cell office:value-type="float" office:value="64.2333">
            <text:p>64,2333</text:p>
          </table:table-cell>
          <table:table-cell office:value-type="float" office:value="0.364583">
            <text:p>0,364583</text:p>
          </table:table-cell>
          <table:table-cell office:value-type="float" office:value="-7.8125">
            <text:p>-7,8125</text:p>
          </table:table-cell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/>
          <table:table-cell office:value-type="float" office:value="59">
            <text:p>59</text:p>
          </table:table-cell>
          <table:table-cell office:value-type="float" office:value="63.1">
            <text:p>63,1</text:p>
          </table:table-cell>
          <table:table-cell office:value-type="float" office:value="-1.40625">
            <text:p>-1,40625</text:p>
          </table:table-cell>
          <table:table-cell office:value-type="float" office:value="-7.8125">
            <text:p>-7,8125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I_100_20_S_1-49_4</text:p>
          </table:table-cell>
          <table:table-cell office:value-type="float" office:value="69">
            <text:p>69</text:p>
          </table:table-cell>
          <table:table-cell/>
          <table:table-cell office:value-type="float" office:value="67">
            <text:p>67</text:p>
          </table:table-cell>
          <table:table-cell office:value-type="float" office:value="69.5333">
            <text:p>69,5333</text:p>
          </table:table-cell>
          <table:table-cell office:value-type="float" office:value="0.772947">
            <text:p>0,772947</text:p>
          </table:table-cell>
          <table:table-cell office:value-type="float" office:value="-2.89855">
            <text:p>-2,89855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/>
          <table:table-cell office:value-type="float" office:value="63">
            <text:p>63</text:p>
          </table:table-cell>
          <table:table-cell office:value-type="float" office:value="68.3333">
            <text:p>68,3333</text:p>
          </table:table-cell>
          <table:table-cell office:value-type="float" office:value="-0.966184">
            <text:p>-0,966184</text:p>
          </table:table-cell>
          <table:table-cell office:value-type="float" office:value="-8.69565">
            <text:p>-8,69565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/>
          <table:table-cell office:value-type="float" office:value="62">
            <text:p>62</text:p>
          </table:table-cell>
          <table:table-cell office:value-type="float" office:value="68.2333">
            <text:p>68,2333</text:p>
          </table:table-cell>
          <table:table-cell office:value-type="float" office:value="-1.11111">
            <text:p>-1,11111</text:p>
          </table:table-cell>
          <table:table-cell office:value-type="float" office:value="-10.1449">
            <text:p>-10,1449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I_100_20_S_1-49_5</text:p>
          </table:table-cell>
          <table:table-cell office:value-type="float" office:value="67">
            <text:p>67</text:p>
          </table:table-cell>
          <table:table-cell/>
          <table:table-cell office:value-type="float" office:value="62">
            <text:p>62</text:p>
          </table:table-cell>
          <table:table-cell office:value-type="float" office:value="67.0333">
            <text:p>67,0333</text:p>
          </table:table-cell>
          <table:table-cell office:value-type="float" office:value="0.0497512">
            <text:p>0,0497512</text:p>
          </table:table-cell>
          <table:table-cell office:value-type="float" office:value="-7.46269">
            <text:p>-7,46269</text:p>
          </table:table-cell>
          <table:table-cell office:value-type="float" office:value="66.5">
            <text:p>66,5</text:p>
          </table:table-cell>
          <table:table-cell office:value-type="float" office:value="74">
            <text:p>74</text:p>
          </table:table-cell>
          <table:table-cell/>
          <table:table-cell office:value-type="float" office:value="59">
            <text:p>59</text:p>
          </table:table-cell>
          <table:table-cell office:value-type="float" office:value="65.8333">
            <text:p>65,8333</text:p>
          </table:table-cell>
          <table:table-cell office:value-type="float" office:value="-1.74129">
            <text:p>-1,74129</text:p>
          </table:table-cell>
          <table:table-cell office:value-type="float" office:value="-11.9403">
            <text:p>-11,9403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/>
          <table:table-cell office:value-type="float" office:value="60">
            <text:p>60</text:p>
          </table:table-cell>
          <table:table-cell office:value-type="float" office:value="65.2667">
            <text:p>65,2667</text:p>
          </table:table-cell>
          <table:table-cell office:value-type="float" office:value="-2.58706">
            <text:p>-2,58706</text:p>
          </table:table-cell>
          <table:table-cell office:value-type="float" office:value="-10.4478">
            <text:p>-10,4478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I_100_20_S_1-49_6</text:p>
          </table:table-cell>
          <table:table-cell office:value-type="float" office:value="63">
            <text:p>63</text:p>
          </table:table-cell>
          <table:table-cell/>
          <table:table-cell office:value-type="float" office:value="61">
            <text:p>61</text:p>
          </table:table-cell>
          <table:table-cell office:value-type="float" office:value="65.8333">
            <text:p>65,8333</text:p>
          </table:table-cell>
          <table:table-cell office:value-type="float" office:value="4.49735">
            <text:p>4,49735</text:p>
          </table:table-cell>
          <table:table-cell office:value-type="float" office:value="-3.1746">
            <text:p>-3,1746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/>
          <table:table-cell office:value-type="float" office:value="58">
            <text:p>58</text:p>
          </table:table-cell>
          <table:table-cell office:value-type="float" office:value="63.7667">
            <text:p>63,7667</text:p>
          </table:table-cell>
          <table:table-cell office:value-type="float" office:value="1.21693">
            <text:p>1,21693</text:p>
          </table:table-cell>
          <table:table-cell office:value-type="float" office:value="-7.93651">
            <text:p>-7,93651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/>
          <table:table-cell office:value-type="float" office:value="57">
            <text:p>57</text:p>
          </table:table-cell>
          <table:table-cell office:value-type="float" office:value="62.4667">
            <text:p>62,4667</text:p>
          </table:table-cell>
          <table:table-cell office:value-type="float" office:value="-0.846561">
            <text:p>-0,846561</text:p>
          </table:table-cell>
          <table:table-cell office:value-type="float" office:value="-9.52381">
            <text:p>-9,52381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I_100_20_S_1-49_7</text:p>
          </table:table-cell>
          <table:table-cell office:value-type="float" office:value="72">
            <text:p>72</text:p>
          </table:table-cell>
          <table:table-cell/>
          <table:table-cell office:value-type="float" office:value="65">
            <text:p>65</text:p>
          </table:table-cell>
          <table:table-cell office:value-type="float" office:value="70.0667">
            <text:p>70,0667</text:p>
          </table:table-cell>
          <table:table-cell office:value-type="float" office:value="-2.68519">
            <text:p>-2,68519</text:p>
          </table:table-cell>
          <table:table-cell office:value-type="float" office:value="-9.72222">
            <text:p>-9,72222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/>
          <table:table-cell office:value-type="float" office:value="65">
            <text:p>65</text:p>
          </table:table-cell>
          <table:table-cell office:value-type="float" office:value="68.2667">
            <text:p>68,2667</text:p>
          </table:table-cell>
          <table:table-cell office:value-type="float" office:value="-5.18519">
            <text:p>-5,18519</text:p>
          </table:table-cell>
          <table:table-cell office:value-type="float" office:value="-9.72222">
            <text:p>-9,72222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/>
          <table:table-cell office:value-type="float" office:value="64">
            <text:p>64</text:p>
          </table:table-cell>
          <table:table-cell office:value-type="float" office:value="66.9667">
            <text:p>66,9667</text:p>
          </table:table-cell>
          <table:table-cell office:value-type="float" office:value="-6.99074">
            <text:p>-6,99074</text:p>
          </table:table-cell>
          <table:table-cell office:value-type="float" office:value="-11.1111">
            <text:p>-11,1111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I_100_20_S_1-49_8</text:p>
          </table:table-cell>
          <table:table-cell office:value-type="float" office:value="68">
            <text:p>68</text:p>
          </table:table-cell>
          <table:table-cell/>
          <table:table-cell office:value-type="float" office:value="65">
            <text:p>65</text:p>
          </table:table-cell>
          <table:table-cell office:value-type="float" office:value="68.5667">
            <text:p>68,5667</text:p>
          </table:table-cell>
          <table:table-cell office:value-type="float" office:value="0.833333">
            <text:p>0,833333</text:p>
          </table:table-cell>
          <table:table-cell office:value-type="float" office:value="-4.41176">
            <text:p>-4,41176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/>
          <table:table-cell office:value-type="float" office:value="65">
            <text:p>65</text:p>
          </table:table-cell>
          <table:table-cell office:value-type="float" office:value="67.6333">
            <text:p>67,6333</text:p>
          </table:table-cell>
          <table:table-cell office:value-type="float" office:value="-0.539216">
            <text:p>-0,539216</text:p>
          </table:table-cell>
          <table:table-cell office:value-type="float" office:value="-4.41176">
            <text:p>-4,41176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/>
          <table:table-cell office:value-type="float" office:value="65">
            <text:p>65</text:p>
          </table:table-cell>
          <table:table-cell office:value-type="float" office:value="67.1">
            <text:p>67,1</text:p>
          </table:table-cell>
          <table:table-cell office:value-type="float" office:value="-1.32353">
            <text:p>-1,32353</text:p>
          </table:table-cell>
          <table:table-cell office:value-type="float" office:value="-4.41176">
            <text:p>-4,41176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I_100_20_S_1-49_9</text:p>
          </table:table-cell>
          <table:table-cell office:value-type="float" office:value="69">
            <text:p>69</text:p>
          </table:table-cell>
          <table:table-cell/>
          <table:table-cell office:value-type="float" office:value="65">
            <text:p>65</text:p>
          </table:table-cell>
          <table:table-cell office:value-type="float" office:value="68.3333">
            <text:p>68,3333</text:p>
          </table:table-cell>
          <table:table-cell office:value-type="float" office:value="-0.966184">
            <text:p>-0,966184</text:p>
          </table:table-cell>
          <table:table-cell office:value-type="float" office:value="-5.7971">
            <text:p>-5,7971</text:p>
          </table:table-cell>
          <table:table-cell office:value-type="float" office:value="67.5">
            <text:p>67,5</text:p>
          </table:table-cell>
          <table:table-cell office:value-type="float" office:value="77">
            <text:p>77</text:p>
          </table:table-cell>
          <table:table-cell/>
          <table:table-cell office:value-type="float" office:value="65">
            <text:p>65</text:p>
          </table:table-cell>
          <table:table-cell office:value-type="float" office:value="66.9667">
            <text:p>66,9667</text:p>
          </table:table-cell>
          <table:table-cell office:value-type="float" office:value="-2.94686">
            <text:p>-2,94686</text:p>
          </table:table-cell>
          <table:table-cell office:value-type="float" office:value="-5.7971">
            <text:p>-5,7971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/>
          <table:table-cell office:value-type="float" office:value="64">
            <text:p>64</text:p>
          </table:table-cell>
          <table:table-cell office:value-type="float" office:value="66.6">
            <text:p>66,6</text:p>
          </table:table-cell>
          <table:table-cell office:value-type="float" office:value="-3.47826">
            <text:p>-3,47826</text:p>
          </table:table-cell>
          <table:table-cell office:value-type="float" office:value="-7.24638">
            <text:p>-7,24638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I_100_20_S_1-9_1</text:p>
          </table:table-cell>
          <table:table-cell office:value-type="float" office:value="46">
            <text:p>46</text:p>
          </table:table-cell>
          <table:table-cell/>
          <table:table-cell office:value-type="float" office:value="44">
            <text:p>44</text:p>
          </table:table-cell>
          <table:table-cell office:value-type="float" office:value="47.1333">
            <text:p>47,1333</text:p>
          </table:table-cell>
          <table:table-cell office:value-type="float" office:value="2.46377">
            <text:p>2,46377</text:p>
          </table:table-cell>
          <table:table-cell office:value-type="float" office:value="-4.34783">
            <text:p>-4,34783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/>
          <table:table-cell office:value-type="float" office:value="44">
            <text:p>44</text:p>
          </table:table-cell>
          <table:table-cell office:value-type="float" office:value="47.1333">
            <text:p>47,1333</text:p>
          </table:table-cell>
          <table:table-cell office:value-type="float" office:value="2.46377">
            <text:p>2,46377</text:p>
          </table:table-cell>
          <table:table-cell office:value-type="float" office:value="-4.34783">
            <text:p>-4,34783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/>
          <table:table-cell office:value-type="float" office:value="43">
            <text:p>43</text:p>
          </table:table-cell>
          <table:table-cell office:value-type="float" office:value="46.4667">
            <text:p>46,4667</text:p>
          </table:table-cell>
          <table:table-cell office:value-type="float" office:value="1.01449">
            <text:p>1,01449</text:p>
          </table:table-cell>
          <table:table-cell office:value-type="float" office:value="-6.52174">
            <text:p>-6,52174</text:p>
          </table:table-cell>
          <table:table-cell office:value-type="float" office:value="46.5">
            <text:p>46,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I_100_20_S_1-9_10</text:p>
          </table:table-cell>
          <table:table-cell office:value-type="float" office:value="45">
            <text:p>45</text:p>
          </table:table-cell>
          <table:table-cell/>
          <table:table-cell office:value-type="float" office:value="41">
            <text:p>41</text:p>
          </table:table-cell>
          <table:table-cell office:value-type="float" office:value="43.3667">
            <text:p>43,3667</text:p>
          </table:table-cell>
          <table:table-cell office:value-type="float" office:value="-3.62963">
            <text:p>-3,62963</text:p>
          </table:table-cell>
          <table:table-cell office:value-type="float" office:value="-8.88889">
            <text:p>-8,88889</text:p>
          </table:table-cell>
          <table:table-cell office:value-type="float" office:value="43.5">
            <text:p>43,5</text:p>
          </table:table-cell>
          <table:table-cell office:value-type="float" office:value="45">
            <text:p>45</text:p>
          </table:table-cell>
          <table:table-cell/>
          <table:table-cell office:value-type="float" office:value="41">
            <text:p>41</text:p>
          </table:table-cell>
          <table:table-cell office:value-type="float" office:value="43.8">
            <text:p>43,8</text:p>
          </table:table-cell>
          <table:table-cell office:value-type="float" office:value="-2.66667">
            <text:p>-2,66667</text:p>
          </table:table-cell>
          <table:table-cell office:value-type="float" office:value="-8.88889">
            <text:p>-8,88889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/>
          <table:table-cell office:value-type="float" office:value="39">
            <text:p>39</text:p>
          </table:table-cell>
          <table:table-cell office:value-type="float" office:value="42.9667">
            <text:p>42,9667</text:p>
          </table:table-cell>
          <table:table-cell office:value-type="float" office:value="-4.51852">
            <text:p>-4,51852</text:p>
          </table:table-cell>
          <table:table-cell office:value-type="float" office:value="-13.3333">
            <text:p>-13,3333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I_100_20_S_1-9_2</text:p>
          </table:table-cell>
          <table:table-cell office:value-type="float" office:value="45">
            <text:p>45</text:p>
          </table:table-cell>
          <table:table-cell/>
          <table:table-cell office:value-type="float" office:value="43">
            <text:p>43</text:p>
          </table:table-cell>
          <table:table-cell office:value-type="float" office:value="44.9667">
            <text:p>44,9667</text:p>
          </table:table-cell>
          <table:table-cell office:value-type="float" office:value="-0.0740741">
            <text:p>-0,0740741</text:p>
          </table:table-cell>
          <table:table-cell office:value-type="float" office:value="-4.44444">
            <text:p>-4,44444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/>
          <table:table-cell office:value-type="float" office:value="41">
            <text:p>41</text:p>
          </table:table-cell>
          <table:table-cell office:value-type="float" office:value="45.1">
            <text:p>45,1</text:p>
          </table:table-cell>
          <table:table-cell office:value-type="float" office:value="0.222222">
            <text:p>0,222222</text:p>
          </table:table-cell>
          <table:table-cell office:value-type="float" office:value="-8.88889">
            <text:p>-8,88889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/>
          <table:table-cell office:value-type="float" office:value="41">
            <text:p>41</text:p>
          </table:table-cell>
          <table:table-cell office:value-type="float" office:value="43.9333">
            <text:p>43,9333</text:p>
          </table:table-cell>
          <table:table-cell office:value-type="float" office:value="-2.37037">
            <text:p>-2,37037</text:p>
          </table:table-cell>
          <table:table-cell office:value-type="float" office:value="-8.88889">
            <text:p>-8,88889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I_100_20_S_1-9_3</text:p>
          </table:table-cell>
          <table:table-cell office:value-type="float" office:value="50">
            <text:p>50</text:p>
          </table:table-cell>
          <table:table-cell/>
          <table:table-cell office:value-type="float" office:value="47">
            <text:p>47</text:p>
          </table:table-cell>
          <table:table-cell office:value-type="float" office:value="51.7333">
            <text:p>51,7333</text:p>
          </table:table-cell>
          <table:table-cell office:value-type="float" office:value="3.46667">
            <text:p>3,46667</text:p>
          </table:table-cell>
          <table:table-cell office:value-type="float" office:value="-6">
            <text:p>-6</text:p>
          </table:table-cell>
          <table:table-cell office:value-type="float" office:value="52.5">
            <text:p>52,5</text:p>
          </table:table-cell>
          <table:table-cell office:value-type="float" office:value="53">
            <text:p>53</text:p>
          </table:table-cell>
          <table:table-cell/>
          <table:table-cell office:value-type="float" office:value="47">
            <text:p>47</text:p>
          </table:table-cell>
          <table:table-cell office:value-type="float" office:value="50.7">
            <text:p>50,7</text:p>
          </table:table-cell>
          <table:table-cell office:value-type="float" office:value="1.4">
            <text:p>1,4</text:p>
          </table:table-cell>
          <table:table-cell office:value-type="float" office:value="-6">
            <text:p>-6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/>
          <table:table-cell office:value-type="float" office:value="47">
            <text:p>47</text:p>
          </table:table-cell>
          <table:table-cell office:value-type="float" office:value="49.5333">
            <text:p>49,5333</text:p>
          </table:table-cell>
          <table:table-cell office:value-type="float" office:value="-0.933333">
            <text:p>-0,933333</text:p>
          </table:table-cell>
          <table:table-cell office:value-type="float" office:value="-6">
            <text:p>-6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I_100_20_S_1-9_4</text:p>
          </table:table-cell>
          <table:table-cell office:value-type="float" office:value="52">
            <text:p>52</text:p>
          </table:table-cell>
          <table:table-cell/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1.92308">
            <text:p>1,92308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/>
          <table:table-cell office:value-type="float" office:value="48">
            <text:p>48</text:p>
          </table:table-cell>
          <table:table-cell office:value-type="float" office:value="52.0667">
            <text:p>52,0667</text:p>
          </table:table-cell>
          <table:table-cell office:value-type="float" office:value="0.128205">
            <text:p>0,128205</text:p>
          </table:table-cell>
          <table:table-cell office:value-type="float" office:value="-7.69231">
            <text:p>-7,69231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/>
          <table:table-cell office:value-type="float" office:value="48">
            <text:p>48</text:p>
          </table:table-cell>
          <table:table-cell office:value-type="float" office:value="52.1667">
            <text:p>52,1667</text:p>
          </table:table-cell>
          <table:table-cell office:value-type="float" office:value="0.320513">
            <text:p>0,320513</text:p>
          </table:table-cell>
          <table:table-cell office:value-type="float" office:value="-7.69231">
            <text:p>-7,69231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I_100_20_S_1-9_5</text:p>
          </table:table-cell>
          <table:table-cell office:value-type="float" office:value="48">
            <text:p>48</text:p>
          </table:table-cell>
          <table:table-cell/>
          <table:table-cell office:value-type="float" office:value="45">
            <text:p>45</text:p>
          </table:table-cell>
          <table:table-cell office:value-type="float" office:value="48.0333">
            <text:p>48,0333</text:p>
          </table:table-cell>
          <table:table-cell office:value-type="float" office:value="0.0694444">
            <text:p>0,0694444</text:p>
          </table:table-cell>
          <table:table-cell office:value-type="float" office:value="-6.25">
            <text:p>-6,25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/>
          <table:table-cell office:value-type="float" office:value="44">
            <text:p>44</text:p>
          </table:table-cell>
          <table:table-cell office:value-type="float" office:value="47.2667">
            <text:p>47,2667</text:p>
          </table:table-cell>
          <table:table-cell office:value-type="float" office:value="-1.52778">
            <text:p>-1,52778</text:p>
          </table:table-cell>
          <table:table-cell office:value-type="float" office:value="-8.33333">
            <text:p>-8,33333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/>
          <table:table-cell office:value-type="float" office:value="44">
            <text:p>44</text:p>
          </table:table-cell>
          <table:table-cell office:value-type="float" office:value="47.1">
            <text:p>47,1</text:p>
          </table:table-cell>
          <table:table-cell office:value-type="float" office:value="-1.875">
            <text:p>-1,875</text:p>
          </table:table-cell>
          <table:table-cell office:value-type="float" office:value="-8.33333">
            <text:p>-8,3333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_100_20_S_1-9_6</text:p>
          </table:table-cell>
          <table:table-cell office:value-type="float" office:value="51">
            <text:p>51</text:p>
          </table:table-cell>
          <table:table-cell/>
          <table:table-cell office:value-type="float" office:value="48">
            <text:p>48</text:p>
          </table:table-cell>
          <table:table-cell office:value-type="float" office:value="51.3333">
            <text:p>51,3333</text:p>
          </table:table-cell>
          <table:table-cell office:value-type="float" office:value="0.653595">
            <text:p>0,653595</text:p>
          </table:table-cell>
          <table:table-cell office:value-type="float" office:value="-5.88235">
            <text:p>-5,88235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/>
          <table:table-cell office:value-type="float" office:value="47">
            <text:p>47</text:p>
          </table:table-cell>
          <table:table-cell office:value-type="float" office:value="50.2333">
            <text:p>50,2333</text:p>
          </table:table-cell>
          <table:table-cell office:value-type="float" office:value="-1.50327">
            <text:p>-1,50327</text:p>
          </table:table-cell>
          <table:table-cell office:value-type="float" office:value="-7.84314">
            <text:p>-7,84314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/>
          <table:table-cell office:value-type="float" office:value="48">
            <text:p>48</text:p>
          </table:table-cell>
          <table:table-cell office:value-type="float" office:value="49.8333">
            <text:p>49,8333</text:p>
          </table:table-cell>
          <table:table-cell office:value-type="float" office:value="-2.28758">
            <text:p>-2,28758</text:p>
          </table:table-cell>
          <table:table-cell office:value-type="float" office:value="-5.88235">
            <text:p>-5,88235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I_100_20_S_1-9_7</text:p>
          </table:table-cell>
          <table:table-cell office:value-type="float" office:value="47">
            <text:p>47</text:p>
          </table:table-cell>
          <table:table-cell/>
          <table:table-cell office:value-type="float" office:value="46">
            <text:p>46</text:p>
          </table:table-cell>
          <table:table-cell office:value-type="float" office:value="49.0667">
            <text:p>49,0667</text:p>
          </table:table-cell>
          <table:table-cell office:value-type="float" office:value="4.39716">
            <text:p>4,39716</text:p>
          </table:table-cell>
          <table:table-cell office:value-type="float" office:value="-2.12766">
            <text:p>-2,12766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/>
          <table:table-cell office:value-type="float" office:value="45">
            <text:p>45</text:p>
          </table:table-cell>
          <table:table-cell office:value-type="float" office:value="47.3667">
            <text:p>47,3667</text:p>
          </table:table-cell>
          <table:table-cell office:value-type="float" office:value="0.780142">
            <text:p>0,780142</text:p>
          </table:table-cell>
          <table:table-cell office:value-type="float" office:value="-4.25532">
            <text:p>-4,25532</text:p>
          </table:table-cell>
          <table:table-cell office:value-type="float" office:value="47.5">
            <text:p>47,5</text:p>
          </table:table-cell>
          <table:table-cell office:value-type="float" office:value="50">
            <text:p>50</text:p>
          </table:table-cell>
          <table:table-cell/>
          <table:table-cell office:value-type="float" office:value="45">
            <text:p>45</text:p>
          </table:table-cell>
          <table:table-cell office:value-type="float" office:value="47.4667">
            <text:p>47,4667</text:p>
          </table:table-cell>
          <table:table-cell office:value-type="float" office:value="0.992908">
            <text:p>0,992908</text:p>
          </table:table-cell>
          <table:table-cell office:value-type="float" office:value="-4.25532">
            <text:p>-4,25532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_100_20_S_1-9_8</text:p>
          </table:table-cell>
          <table:table-cell office:value-type="float" office:value="43">
            <text:p>43</text:p>
          </table:table-cell>
          <table:table-cell/>
          <table:table-cell office:value-type="float" office:value="41">
            <text:p>41</text:p>
          </table:table-cell>
          <table:table-cell office:value-type="float" office:value="46.2">
            <text:p>46,2</text:p>
          </table:table-cell>
          <table:table-cell office:value-type="float" office:value="7.44186">
            <text:p>7,44186</text:p>
          </table:table-cell>
          <table:table-cell office:value-type="float" office:value="-4.65116">
            <text:p>-4,65116</text:p>
          </table:table-cell>
          <table:table-cell table:number-columns-repeated="2" office:value-type="float" office:value="47">
            <text:p>47</text:p>
          </table:table-cell>
          <table:table-cell/>
          <table:table-cell office:value-type="float" office:value="43">
            <text:p>43</text:p>
          </table:table-cell>
          <table:table-cell office:value-type="float" office:value="45.9333">
            <text:p>45,9333</text:p>
          </table:table-cell>
          <table:table-cell office:value-type="float" office:value="6.82171">
            <text:p>6,82171</text:p>
          </table:table-cell>
          <table:table-cell office:value-type="float" office:value="0">
            <text:p>0</text:p>
          </table:table-cell>
          <table:table-cell table:number-columns-repeated="2" office:value-type="float" office:value="47">
            <text:p>47</text:p>
          </table:table-cell>
          <table:table-cell/>
          <table:table-cell office:value-type="float" office:value="41">
            <text:p>41</text:p>
          </table:table-cell>
          <table:table-cell office:value-type="float" office:value="44.8333">
            <text:p>44,8333</text:p>
          </table:table-cell>
          <table:table-cell office:value-type="float" office:value="4.26357">
            <text:p>4,26357</text:p>
          </table:table-cell>
          <table:table-cell office:value-type="float" office:value="-4.65116">
            <text:p>-4,65116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_100_20_S_1-9_9</text:p>
          </table:table-cell>
          <table:table-cell office:value-type="float" office:value="43">
            <text:p>43</text:p>
          </table:table-cell>
          <table:table-cell/>
          <table:table-cell office:value-type="float" office:value="42">
            <text:p>42</text:p>
          </table:table-cell>
          <table:table-cell office:value-type="float" office:value="45.8">
            <text:p>45,8</text:p>
          </table:table-cell>
          <table:table-cell office:value-type="float" office:value="6.51163">
            <text:p>6,51163</text:p>
          </table:table-cell>
          <table:table-cell office:value-type="float" office:value="-2.32558">
            <text:p>-2,32558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/>
          <table:table-cell office:value-type="float" office:value="41">
            <text:p>41</text:p>
          </table:table-cell>
          <table:table-cell office:value-type="float" office:value="45.1667">
            <text:p>45,1667</text:p>
          </table:table-cell>
          <table:table-cell office:value-type="float" office:value="5.03876">
            <text:p>5,03876</text:p>
          </table:table-cell>
          <table:table-cell office:value-type="float" office:value="-4.65116">
            <text:p>-4,65116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/>
          <table:table-cell office:value-type="float" office:value="41">
            <text:p>41</text:p>
          </table:table-cell>
          <table:table-cell office:value-type="float" office:value="44.5333">
            <text:p>44,5333</text:p>
          </table:table-cell>
          <table:table-cell office:value-type="float" office:value="3.56589">
            <text:p>3,56589</text:p>
          </table:table-cell>
          <table:table-cell office:value-type="float" office:value="-4.65116">
            <text:p>-4,65116</text:p>
          </table:table-cell>
          <table:table-cell office:value-type="float" office:value="44.5">
            <text:p>44,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I_100_20_S_1-99_1</text:p>
          </table:table-cell>
          <table:table-cell office:value-type="float" office:value="82">
            <text:p>82</text:p>
          </table:table-cell>
          <table:table-cell/>
          <table:table-cell office:value-type="float" office:value="74">
            <text:p>74</text:p>
          </table:table-cell>
          <table:table-cell office:value-type="float" office:value="84.7">
            <text:p>84,7</text:p>
          </table:table-cell>
          <table:table-cell office:value-type="float" office:value="3.29268">
            <text:p>3,29268</text:p>
          </table:table-cell>
          <table:table-cell office:value-type="float" office:value="-9.7561">
            <text:p>-9,7561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/>
          <table:table-cell office:value-type="float" office:value="75">
            <text:p>75</text:p>
          </table:table-cell>
          <table:table-cell office:value-type="float" office:value="81.2333">
            <text:p>81,2333</text:p>
          </table:table-cell>
          <table:table-cell office:value-type="float" office:value="-0.934959">
            <text:p>-0,934959</text:p>
          </table:table-cell>
          <table:table-cell office:value-type="float" office:value="-8.53659">
            <text:p>-8,53659</text:p>
          </table:table-cell>
          <table:table-cell office:value-type="float" office:value="81.5">
            <text:p>81,5</text:p>
          </table:table-cell>
          <table:table-cell office:value-type="float" office:value="89">
            <text:p>89</text:p>
          </table:table-cell>
          <table:table-cell/>
          <table:table-cell office:value-type="float" office:value="75">
            <text:p>75</text:p>
          </table:table-cell>
          <table:table-cell office:value-type="float" office:value="79.8333">
            <text:p>79,8333</text:p>
          </table:table-cell>
          <table:table-cell office:value-type="float" office:value="-2.64228">
            <text:p>-2,64228</text:p>
          </table:table-cell>
          <table:table-cell office:value-type="float" office:value="-8.53659">
            <text:p>-8,53659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I_100_20_S_1-99_10</text:p>
          </table:table-cell>
          <table:table-cell office:value-type="float" office:value="88">
            <text:p>88</text:p>
          </table:table-cell>
          <table:table-cell/>
          <table:table-cell office:value-type="float" office:value="81">
            <text:p>81</text:p>
          </table:table-cell>
          <table:table-cell office:value-type="float" office:value="86.3333">
            <text:p>86,3333</text:p>
          </table:table-cell>
          <table:table-cell office:value-type="float" office:value="-1.89394">
            <text:p>-1,89394</text:p>
          </table:table-cell>
          <table:table-cell office:value-type="float" office:value="-7.95455">
            <text:p>-7,95455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/>
          <table:table-cell office:value-type="float" office:value="79">
            <text:p>79</text:p>
          </table:table-cell>
          <table:table-cell office:value-type="float" office:value="84.5667">
            <text:p>84,5667</text:p>
          </table:table-cell>
          <table:table-cell office:value-type="float" office:value="-3.90152">
            <text:p>-3,90152</text:p>
          </table:table-cell>
          <table:table-cell office:value-type="float" office:value="-10.2273">
            <text:p>-10,2273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/>
          <table:table-cell office:value-type="float" office:value="78">
            <text:p>78</text:p>
          </table:table-cell>
          <table:table-cell office:value-type="float" office:value="82.4">
            <text:p>82,4</text:p>
          </table:table-cell>
          <table:table-cell office:value-type="float" office:value="-6.36364">
            <text:p>-6,36364</text:p>
          </table:table-cell>
          <table:table-cell office:value-type="float" office:value="-11.3636">
            <text:p>-11,3636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I_100_20_S_1-99_2</text:p>
          </table:table-cell>
          <table:table-cell office:value-type="float" office:value="90">
            <text:p>90</text:p>
          </table:table-cell>
          <table:table-cell/>
          <table:table-cell office:value-type="float" office:value="85">
            <text:p>85</text:p>
          </table:table-cell>
          <table:table-cell office:value-type="float" office:value="90.9667">
            <text:p>90,9667</text:p>
          </table:table-cell>
          <table:table-cell office:value-type="float" office:value="1.07407">
            <text:p>1,07407</text:p>
          </table:table-cell>
          <table:table-cell office:value-type="float" office:value="-5.55556">
            <text:p>-5,55556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/>
          <table:table-cell office:value-type="float" office:value="80">
            <text:p>80</text:p>
          </table:table-cell>
          <table:table-cell office:value-type="float" office:value="87.0667">
            <text:p>87,0667</text:p>
          </table:table-cell>
          <table:table-cell office:value-type="float" office:value="-3.25926">
            <text:p>-3,25926</text:p>
          </table:table-cell>
          <table:table-cell office:value-type="float" office:value="-11.1111">
            <text:p>-11,1111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/>
          <table:table-cell office:value-type="float" office:value="79">
            <text:p>79</text:p>
          </table:table-cell>
          <table:table-cell office:value-type="float" office:value="86.0333">
            <text:p>86,0333</text:p>
          </table:table-cell>
          <table:table-cell office:value-type="float" office:value="-4.40741">
            <text:p>-4,40741</text:p>
          </table:table-cell>
          <table:table-cell office:value-type="float" office:value="-12.2222">
            <text:p>-12,2222</text:p>
          </table:table-cell>
          <table:table-cell office:value-type="float" office:value="85.5">
            <text:p>85,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I_100_20_S_1-99_3</text:p>
          </table:table-cell>
          <table:table-cell office:value-type="float" office:value="77">
            <text:p>77</text:p>
          </table:table-cell>
          <table:table-cell/>
          <table:table-cell office:value-type="float" office:value="81">
            <text:p>81</text:p>
          </table:table-cell>
          <table:table-cell office:value-type="float" office:value="86.3667">
            <text:p>86,3667</text:p>
          </table:table-cell>
          <table:table-cell office:value-type="float" office:value="12.1645">
            <text:p>12,1645</text:p>
          </table:table-cell>
          <table:table-cell office:value-type="float" office:value="5.19481">
            <text:p>5,19481</text:p>
          </table:table-cell>
          <table:table-cell office:value-type="float" office:value="86.5">
            <text:p>86,5</text:p>
          </table:table-cell>
          <table:table-cell office:value-type="float" office:value="94">
            <text:p>94</text:p>
          </table:table-cell>
          <table:table-cell/>
          <table:table-cell office:value-type="float" office:value="76">
            <text:p>76</text:p>
          </table:table-cell>
          <table:table-cell office:value-type="float" office:value="82.9">
            <text:p>82,9</text:p>
          </table:table-cell>
          <table:table-cell office:value-type="float" office:value="7.66234">
            <text:p>7,66234</text:p>
          </table:table-cell>
          <table:table-cell office:value-type="float" office:value="-1.2987">
            <text:p>-1,2987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/>
          <table:table-cell office:value-type="float" office:value="73">
            <text:p>73</text:p>
          </table:table-cell>
          <table:table-cell office:value-type="float" office:value="83.6667">
            <text:p>83,6667</text:p>
          </table:table-cell>
          <table:table-cell office:value-type="float" office:value="8.65801">
            <text:p>8,65801</text:p>
          </table:table-cell>
          <table:table-cell office:value-type="float" office:value="-5.19481">
            <text:p>-5,19481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I_100_20_S_1-99_4</text:p>
          </table:table-cell>
          <table:table-cell office:value-type="float" office:value="90">
            <text:p>90</text:p>
          </table:table-cell>
          <table:table-cell/>
          <table:table-cell office:value-type="float" office:value="85">
            <text:p>85</text:p>
          </table:table-cell>
          <table:table-cell office:value-type="float" office:value="91.5667">
            <text:p>91,5667</text:p>
          </table:table-cell>
          <table:table-cell office:value-type="float" office:value="1.74074">
            <text:p>1,74074</text:p>
          </table:table-cell>
          <table:table-cell office:value-type="float" office:value="-5.55556">
            <text:p>-5,55556</text:p>
          </table:table-cell>
          <table:table-cell office:value-type="float" office:value="91.5">
            <text:p>91,5</text:p>
          </table:table-cell>
          <table:table-cell office:value-type="float" office:value="98">
            <text:p>98</text:p>
          </table:table-cell>
          <table:table-cell/>
          <table:table-cell office:value-type="float" office:value="79">
            <text:p>79</text:p>
          </table:table-cell>
          <table:table-cell office:value-type="float" office:value="89.4">
            <text:p>89,4</text:p>
          </table:table-cell>
          <table:table-cell office:value-type="float" office:value="-0.666667">
            <text:p>-0,666667</text:p>
          </table:table-cell>
          <table:table-cell office:value-type="float" office:value="-12.2222">
            <text:p>-12,2222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/>
          <table:table-cell office:value-type="float" office:value="81">
            <text:p>81</text:p>
          </table:table-cell>
          <table:table-cell office:value-type="float" office:value="88.3">
            <text:p>88,3</text:p>
          </table:table-cell>
          <table:table-cell office:value-type="float" office:value="-1.88889">
            <text:p>-1,88889</text:p>
          </table:table-cell>
          <table:table-cell office:value-type="float" office:value="-10">
            <text:p>-10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I_100_20_S_1-99_5</text:p>
          </table:table-cell>
          <table:table-cell office:value-type="float" office:value="89">
            <text:p>89</text:p>
          </table:table-cell>
          <table:table-cell/>
          <table:table-cell office:value-type="float" office:value="83">
            <text:p>83</text:p>
          </table:table-cell>
          <table:table-cell office:value-type="float" office:value="91.0333">
            <text:p>91,0333</text:p>
          </table:table-cell>
          <table:table-cell office:value-type="float" office:value="2.28464">
            <text:p>2,28464</text:p>
          </table:table-cell>
          <table:table-cell office:value-type="float" office:value="-6.74157">
            <text:p>-6,74157</text:p>
          </table:table-cell>
          <table:table-cell office:value-type="float" office:value="90.5">
            <text:p>90,5</text:p>
          </table:table-cell>
          <table:table-cell office:value-type="float" office:value="100">
            <text:p>100</text:p>
          </table:table-cell>
          <table:table-cell/>
          <table:table-cell office:value-type="float" office:value="82">
            <text:p>82</text:p>
          </table:table-cell>
          <table:table-cell office:value-type="float" office:value="88.0333">
            <text:p>88,0333</text:p>
          </table:table-cell>
          <table:table-cell office:value-type="float" office:value="-1.08614">
            <text:p>-1,08614</text:p>
          </table:table-cell>
          <table:table-cell office:value-type="float" office:value="-7.86517">
            <text:p>-7,86517</text:p>
          </table:table-cell>
          <table:table-cell office:value-type="float" office:value="87.5">
            <text:p>87,5</text:p>
          </table:table-cell>
          <table:table-cell office:value-type="float" office:value="100">
            <text:p>100</text:p>
          </table:table-cell>
          <table:table-cell/>
          <table:table-cell office:value-type="float" office:value="80">
            <text:p>80</text:p>
          </table:table-cell>
          <table:table-cell office:value-type="float" office:value="86.8333">
            <text:p>86,8333</text:p>
          </table:table-cell>
          <table:table-cell office:value-type="float" office:value="-2.43446">
            <text:p>-2,43446</text:p>
          </table:table-cell>
          <table:table-cell office:value-type="float" office:value="-10.1124">
            <text:p>-10,1124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I_100_20_S_1-99_6</text:p>
          </table:table-cell>
          <table:table-cell office:value-type="float" office:value="92">
            <text:p>92</text:p>
          </table:table-cell>
          <table:table-cell/>
          <table:table-cell office:value-type="float" office:value="81">
            <text:p>81</text:p>
          </table:table-cell>
          <table:table-cell office:value-type="float" office:value="87.6">
            <text:p>87,6</text:p>
          </table:table-cell>
          <table:table-cell office:value-type="float" office:value="-4.78261">
            <text:p>-4,78261</text:p>
          </table:table-cell>
          <table:table-cell office:value-type="float" office:value="-11.9565">
            <text:p>-11,9565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/>
          <table:table-cell office:value-type="float" office:value="79">
            <text:p>79</text:p>
          </table:table-cell>
          <table:table-cell office:value-type="float" office:value="84.0667">
            <text:p>84,0667</text:p>
          </table:table-cell>
          <table:table-cell office:value-type="float" office:value="-8.62319">
            <text:p>-8,62319</text:p>
          </table:table-cell>
          <table:table-cell office:value-type="float" office:value="-14.1304">
            <text:p>-14,1304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/>
          <table:table-cell office:value-type="float" office:value="78">
            <text:p>78</text:p>
          </table:table-cell>
          <table:table-cell office:value-type="float" office:value="82.8">
            <text:p>82,8</text:p>
          </table:table-cell>
          <table:table-cell office:value-type="float" office:value="-10">
            <text:p>-10</text:p>
          </table:table-cell>
          <table:table-cell office:value-type="float" office:value="-15.2174">
            <text:p>-15,2174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I_100_20_S_1-99_7</text:p>
          </table:table-cell>
          <table:table-cell office:value-type="float" office:value="88">
            <text:p>88</text:p>
          </table:table-cell>
          <table:table-cell/>
          <table:table-cell office:value-type="float" office:value="80">
            <text:p>80</text:p>
          </table:table-cell>
          <table:table-cell office:value-type="float" office:value="88.4">
            <text:p>88,4</text:p>
          </table:table-cell>
          <table:table-cell office:value-type="float" office:value="0.454545">
            <text:p>0,454545</text:p>
          </table:table-cell>
          <table:table-cell office:value-type="float" office:value="-9.09091">
            <text:p>-9,09091</text:p>
          </table:table-cell>
          <table:table-cell office:value-type="float" office:value="88.5">
            <text:p>88,5</text:p>
          </table:table-cell>
          <table:table-cell office:value-type="float" office:value="99">
            <text:p>99</text:p>
          </table:table-cell>
          <table:table-cell/>
          <table:table-cell office:value-type="float" office:value="80">
            <text:p>80</text:p>
          </table:table-cell>
          <table:table-cell office:value-type="float" office:value="86.4667">
            <text:p>86,4667</text:p>
          </table:table-cell>
          <table:table-cell office:value-type="float" office:value="-1.74242">
            <text:p>-1,74242</text:p>
          </table:table-cell>
          <table:table-cell office:value-type="float" office:value="-9.09091">
            <text:p>-9,09091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/>
          <table:table-cell office:value-type="float" office:value="79">
            <text:p>79</text:p>
          </table:table-cell>
          <table:table-cell office:value-type="float" office:value="84.8">
            <text:p>84,8</text:p>
          </table:table-cell>
          <table:table-cell office:value-type="float" office:value="-3.63636">
            <text:p>-3,63636</text:p>
          </table:table-cell>
          <table:table-cell office:value-type="float" office:value="-10.2273">
            <text:p>-10,2273</text:p>
          </table:table-cell>
          <table:table-cell office:value-type="float" office:value="84.5">
            <text:p>84,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I_100_20_S_1-99_8</text:p>
          </table:table-cell>
          <table:table-cell office:value-type="float" office:value="84">
            <text:p>84</text:p>
          </table:table-cell>
          <table:table-cell/>
          <table:table-cell office:value-type="float" office:value="78">
            <text:p>78</text:p>
          </table:table-cell>
          <table:table-cell office:value-type="float" office:value="83.1">
            <text:p>83,1</text:p>
          </table:table-cell>
          <table:table-cell office:value-type="float" office:value="-1.07143">
            <text:p>-1,07143</text:p>
          </table:table-cell>
          <table:table-cell office:value-type="float" office:value="-7.14286">
            <text:p>-7,14286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/>
          <table:table-cell office:value-type="float" office:value="73">
            <text:p>73</text:p>
          </table:table-cell>
          <table:table-cell office:value-type="float" office:value="80.9">
            <text:p>80,9</text:p>
          </table:table-cell>
          <table:table-cell office:value-type="float" office:value="-3.69048">
            <text:p>-3,69048</text:p>
          </table:table-cell>
          <table:table-cell office:value-type="float" office:value="-13.0952">
            <text:p>-13,0952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/>
          <table:table-cell office:value-type="float" office:value="75">
            <text:p>75</text:p>
          </table:table-cell>
          <table:table-cell office:value-type="float" office:value="79.7">
            <text:p>79,7</text:p>
          </table:table-cell>
          <table:table-cell office:value-type="float" office:value="-5.11905">
            <text:p>-5,11905</text:p>
          </table:table-cell>
          <table:table-cell office:value-type="float" office:value="-10.7143">
            <text:p>-10,7143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I_100_20_S_1-99_9</text:p>
          </table:table-cell>
          <table:table-cell office:value-type="float" office:value="85">
            <text:p>85</text:p>
          </table:table-cell>
          <table:table-cell/>
          <table:table-cell office:value-type="float" office:value="79">
            <text:p>79</text:p>
          </table:table-cell>
          <table:table-cell office:value-type="float" office:value="88.9667">
            <text:p>88,9667</text:p>
          </table:table-cell>
          <table:table-cell office:value-type="float" office:value="4.66667">
            <text:p>4,66667</text:p>
          </table:table-cell>
          <table:table-cell office:value-type="float" office:value="-7.05882">
            <text:p>-7,05882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/>
          <table:table-cell office:value-type="float" office:value="80">
            <text:p>80</text:p>
          </table:table-cell>
          <table:table-cell office:value-type="float" office:value="85.7333">
            <text:p>85,7333</text:p>
          </table:table-cell>
          <table:table-cell office:value-type="float" office:value="0.862745">
            <text:p>0,862745</text:p>
          </table:table-cell>
          <table:table-cell office:value-type="float" office:value="-5.88235">
            <text:p>-5,88235</text:p>
          </table:table-cell>
          <table:table-cell office:value-type="float" office:value="85.5">
            <text:p>85,5</text:p>
          </table:table-cell>
          <table:table-cell office:value-type="float" office:value="96">
            <text:p>96</text:p>
          </table:table-cell>
          <table:table-cell/>
          <table:table-cell office:value-type="float" office:value="79">
            <text:p>79</text:p>
          </table:table-cell>
          <table:table-cell office:value-type="float" office:value="86.2667">
            <text:p>86,2667</text:p>
          </table:table-cell>
          <table:table-cell office:value-type="float" office:value="1.4902">
            <text:p>1,4902</text:p>
          </table:table-cell>
          <table:table-cell office:value-type="float" office:value="-7.05882">
            <text:p>-7,05882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I_150_10_S_1-124_1</text:p>
          </table:table-cell>
          <table:table-cell office:value-type="float" office:value="332">
            <text:p>332</text:p>
          </table:table-cell>
          <table:table-cell/>
          <table:table-cell office:value-type="float" office:value="322">
            <text:p>322</text:p>
          </table:table-cell>
          <table:table-cell office:value-type="float" office:value="336.533">
            <text:p>336,533</text:p>
          </table:table-cell>
          <table:table-cell office:value-type="float" office:value="1.36546">
            <text:p>1,36546</text:p>
          </table:table-cell>
          <table:table-cell office:value-type="float" office:value="-3.01205">
            <text:p>-3,01205</text:p>
          </table:table-cell>
          <table:table-cell office:value-type="float" office:value="337">
            <text:p>337</text:p>
          </table:table-cell>
          <table:table-cell office:value-type="float" office:value="349">
            <text:p>349</text:p>
          </table:table-cell>
          <table:table-cell/>
          <table:table-cell office:value-type="float" office:value="320">
            <text:p>320</text:p>
          </table:table-cell>
          <table:table-cell office:value-type="float" office:value="332.9">
            <text:p>332,9</text:p>
          </table:table-cell>
          <table:table-cell office:value-type="float" office:value="0.271084">
            <text:p>0,271084</text:p>
          </table:table-cell>
          <table:table-cell office:value-type="float" office:value="-3.61446">
            <text:p>-3,61446</text:p>
          </table:table-cell>
          <table:table-cell office:value-type="float" office:value="334.5">
            <text:p>334,5</text:p>
          </table:table-cell>
          <table:table-cell office:value-type="float" office:value="347">
            <text:p>347</text:p>
          </table:table-cell>
          <table:table-cell/>
          <table:table-cell office:value-type="float" office:value="310">
            <text:p>310</text:p>
          </table:table-cell>
          <table:table-cell office:value-type="float" office:value="324.933">
            <text:p>324,933</text:p>
          </table:table-cell>
          <table:table-cell office:value-type="float" office:value="-2.12851">
            <text:p>-2,12851</text:p>
          </table:table-cell>
          <table:table-cell office:value-type="float" office:value="-6.62651">
            <text:p>-6,62651</text:p>
          </table:table-cell>
          <table:table-cell office:value-type="float" office:value="326">
            <text:p>326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string">
            <text:p>I_150_10_S_1-124_10</text:p>
          </table:table-cell>
          <table:table-cell office:value-type="float" office:value="316">
            <text:p>316</text:p>
          </table:table-cell>
          <table:table-cell/>
          <table:table-cell office:value-type="float" office:value="307">
            <text:p>307</text:p>
          </table:table-cell>
          <table:table-cell office:value-type="float" office:value="327.233">
            <text:p>327,233</text:p>
          </table:table-cell>
          <table:table-cell office:value-type="float" office:value="3.55485">
            <text:p>3,55485</text:p>
          </table:table-cell>
          <table:table-cell office:value-type="float" office:value="-2.8481">
            <text:p>-2,8481</text:p>
          </table:table-cell>
          <table:table-cell office:value-type="float" office:value="327.5">
            <text:p>327,5</text:p>
          </table:table-cell>
          <table:table-cell office:value-type="float" office:value="350">
            <text:p>350</text:p>
          </table:table-cell>
          <table:table-cell/>
          <table:table-cell office:value-type="float" office:value="307">
            <text:p>307</text:p>
          </table:table-cell>
          <table:table-cell office:value-type="float" office:value="320.833">
            <text:p>320,833</text:p>
          </table:table-cell>
          <table:table-cell office:value-type="float" office:value="1.52954">
            <text:p>1,52954</text:p>
          </table:table-cell>
          <table:table-cell office:value-type="float" office:value="-2.8481">
            <text:p>-2,8481</text:p>
          </table:table-cell>
          <table:table-cell office:value-type="float" office:value="322">
            <text:p>322</text:p>
          </table:table-cell>
          <table:table-cell office:value-type="float" office:value="334">
            <text:p>334</text:p>
          </table:table-cell>
          <table:table-cell/>
          <table:table-cell office:value-type="float" office:value="303">
            <text:p>303</text:p>
          </table:table-cell>
          <table:table-cell office:value-type="float" office:value="314.3">
            <text:p>314,3</text:p>
          </table:table-cell>
          <table:table-cell office:value-type="float" office:value="-0.537975">
            <text:p>-0,537975</text:p>
          </table:table-cell>
          <table:table-cell office:value-type="float" office:value="-4.11392">
            <text:p>-4,11392</text:p>
          </table:table-cell>
          <table:table-cell office:value-type="float" office:value="316">
            <text:p>316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string">
            <text:p>I_150_10_S_1-124_2</text:p>
          </table:table-cell>
          <table:table-cell office:value-type="float" office:value="319">
            <text:p>319</text:p>
          </table:table-cell>
          <table:table-cell/>
          <table:table-cell office:value-type="float" office:value="313">
            <text:p>313</text:p>
          </table:table-cell>
          <table:table-cell office:value-type="float" office:value="331.733">
            <text:p>331,733</text:p>
          </table:table-cell>
          <table:table-cell office:value-type="float" office:value="3.99164">
            <text:p>3,99164</text:p>
          </table:table-cell>
          <table:table-cell office:value-type="float" office:value="-1.88088">
            <text:p>-1,88088</text:p>
          </table:table-cell>
          <table:table-cell office:value-type="float" office:value="332">
            <text:p>332</text:p>
          </table:table-cell>
          <table:table-cell office:value-type="float" office:value="352">
            <text:p>352</text:p>
          </table:table-cell>
          <table:table-cell/>
          <table:table-cell office:value-type="float" office:value="308">
            <text:p>308</text:p>
          </table:table-cell>
          <table:table-cell office:value-type="float" office:value="322.3">
            <text:p>322,3</text:p>
          </table:table-cell>
          <table:table-cell office:value-type="float" office:value="1.03448">
            <text:p>1,03448</text:p>
          </table:table-cell>
          <table:table-cell office:value-type="float" office:value="-3.44828">
            <text:p>-3,44828</text:p>
          </table:table-cell>
          <table:table-cell office:value-type="float" office:value="322.5">
            <text:p>322,5</text:p>
          </table:table-cell>
          <table:table-cell office:value-type="float" office:value="335">
            <text:p>335</text:p>
          </table:table-cell>
          <table:table-cell/>
          <table:table-cell office:value-type="float" office:value="305">
            <text:p>305</text:p>
          </table:table-cell>
          <table:table-cell office:value-type="float" office:value="318.267">
            <text:p>318,267</text:p>
          </table:table-cell>
          <table:table-cell office:value-type="float" office:value="-0.229885">
            <text:p>-0,229885</text:p>
          </table:table-cell>
          <table:table-cell office:value-type="float" office:value="-4.38871">
            <text:p>-4,38871</text:p>
          </table:table-cell>
          <table:table-cell office:value-type="float" office:value="318">
            <text:p>318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string">
            <text:p>I_150_10_S_1-124_3</text:p>
          </table:table-cell>
          <table:table-cell office:value-type="float" office:value="324">
            <text:p>324</text:p>
          </table:table-cell>
          <table:table-cell/>
          <table:table-cell office:value-type="float" office:value="322">
            <text:p>322</text:p>
          </table:table-cell>
          <table:table-cell office:value-type="float" office:value="338.433">
            <text:p>338,433</text:p>
          </table:table-cell>
          <table:table-cell office:value-type="float" office:value="4.45473">
            <text:p>4,45473</text:p>
          </table:table-cell>
          <table:table-cell office:value-type="float" office:value="-0.617284">
            <text:p>-0,617284</text:p>
          </table:table-cell>
          <table:table-cell office:value-type="float" office:value="337.5">
            <text:p>337,5</text:p>
          </table:table-cell>
          <table:table-cell office:value-type="float" office:value="354">
            <text:p>354</text:p>
          </table:table-cell>
          <table:table-cell/>
          <table:table-cell office:value-type="float" office:value="313">
            <text:p>313</text:p>
          </table:table-cell>
          <table:table-cell office:value-type="float" office:value="328.867">
            <text:p>328,867</text:p>
          </table:table-cell>
          <table:table-cell office:value-type="float" office:value="1.50206">
            <text:p>1,50206</text:p>
          </table:table-cell>
          <table:table-cell office:value-type="float" office:value="-3.39506">
            <text:p>-3,39506</text:p>
          </table:table-cell>
          <table:table-cell office:value-type="float" office:value="330.5">
            <text:p>330,5</text:p>
          </table:table-cell>
          <table:table-cell office:value-type="float" office:value="344">
            <text:p>344</text:p>
          </table:table-cell>
          <table:table-cell/>
          <table:table-cell office:value-type="float" office:value="314">
            <text:p>314</text:p>
          </table:table-cell>
          <table:table-cell office:value-type="float" office:value="327.367">
            <text:p>327,367</text:p>
          </table:table-cell>
          <table:table-cell office:value-type="float" office:value="1.03909">
            <text:p>1,03909</text:p>
          </table:table-cell>
          <table:table-cell office:value-type="float" office:value="-3.08642">
            <text:p>-3,08642</text:p>
          </table:table-cell>
          <table:table-cell office:value-type="float" office:value="329">
            <text:p>329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string">
            <text:p>I_150_10_S_1-124_4</text:p>
          </table:table-cell>
          <table:table-cell office:value-type="float" office:value="324">
            <text:p>324</text:p>
          </table:table-cell>
          <table:table-cell/>
          <table:table-cell office:value-type="float" office:value="314">
            <text:p>314</text:p>
          </table:table-cell>
          <table:table-cell office:value-type="float" office:value="324.767">
            <text:p>324,767</text:p>
          </table:table-cell>
          <table:table-cell office:value-type="float" office:value="0.236626">
            <text:p>0,236626</text:p>
          </table:table-cell>
          <table:table-cell office:value-type="float" office:value="-3.08642">
            <text:p>-3,08642</text:p>
          </table:table-cell>
          <table:table-cell office:value-type="float" office:value="323.5">
            <text:p>323,5</text:p>
          </table:table-cell>
          <table:table-cell office:value-type="float" office:value="340">
            <text:p>340</text:p>
          </table:table-cell>
          <table:table-cell/>
          <table:table-cell office:value-type="float" office:value="306">
            <text:p>306</text:p>
          </table:table-cell>
          <table:table-cell office:value-type="float" office:value="319.2">
            <text:p>319,2</text:p>
          </table:table-cell>
          <table:table-cell office:value-type="float" office:value="-1.48148">
            <text:p>-1,48148</text:p>
          </table:table-cell>
          <table:table-cell office:value-type="float" office:value="-5.55556">
            <text:p>-5,55556</text:p>
          </table:table-cell>
          <table:table-cell office:value-type="float" office:value="320">
            <text:p>320</text:p>
          </table:table-cell>
          <table:table-cell office:value-type="float" office:value="337">
            <text:p>337</text:p>
          </table:table-cell>
          <table:table-cell/>
          <table:table-cell office:value-type="float" office:value="300">
            <text:p>300</text:p>
          </table:table-cell>
          <table:table-cell office:value-type="float" office:value="318.733">
            <text:p>318,733</text:p>
          </table:table-cell>
          <table:table-cell office:value-type="float" office:value="-1.62551">
            <text:p>-1,62551</text:p>
          </table:table-cell>
          <table:table-cell office:value-type="float" office:value="-7.40741">
            <text:p>-7,40741</text:p>
          </table:table-cell>
          <table:table-cell office:value-type="float" office:value="320.5">
            <text:p>320,5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string">
            <text:p>I_150_10_S_1-124_5</text:p>
          </table:table-cell>
          <table:table-cell office:value-type="float" office:value="307">
            <text:p>307</text:p>
          </table:table-cell>
          <table:table-cell/>
          <table:table-cell office:value-type="float" office:value="308">
            <text:p>308</text:p>
          </table:table-cell>
          <table:table-cell office:value-type="float" office:value="324.833">
            <text:p>324,833</text:p>
          </table:table-cell>
          <table:table-cell office:value-type="float" office:value="5.8089">
            <text:p>5,8089</text:p>
          </table:table-cell>
          <table:table-cell office:value-type="float" office:value="0.325733">
            <text:p>0,325733</text:p>
          </table:table-cell>
          <table:table-cell office:value-type="float" office:value="328">
            <text:p>328</text:p>
          </table:table-cell>
          <table:table-cell office:value-type="float" office:value="336">
            <text:p>336</text:p>
          </table:table-cell>
          <table:table-cell/>
          <table:table-cell office:value-type="float" office:value="293">
            <text:p>293</text:p>
          </table:table-cell>
          <table:table-cell office:value-type="float" office:value="312.733">
            <text:p>312,733</text:p>
          </table:table-cell>
          <table:table-cell office:value-type="float" office:value="1.86754">
            <text:p>1,86754</text:p>
          </table:table-cell>
          <table:table-cell office:value-type="float" office:value="-4.56026">
            <text:p>-4,56026</text:p>
          </table:table-cell>
          <table:table-cell office:value-type="float" office:value="313.5">
            <text:p>313,5</text:p>
          </table:table-cell>
          <table:table-cell office:value-type="float" office:value="338">
            <text:p>338</text:p>
          </table:table-cell>
          <table:table-cell/>
          <table:table-cell office:value-type="float" office:value="294">
            <text:p>294</text:p>
          </table:table-cell>
          <table:table-cell office:value-type="float" office:value="313.033">
            <text:p>313,033</text:p>
          </table:table-cell>
          <table:table-cell office:value-type="float" office:value="1.96526">
            <text:p>1,96526</text:p>
          </table:table-cell>
          <table:table-cell office:value-type="float" office:value="-4.23453">
            <text:p>-4,23453</text:p>
          </table:table-cell>
          <table:table-cell office:value-type="float" office:value="313">
            <text:p>313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I_150_10_S_1-124_6</text:p>
          </table:table-cell>
          <table:table-cell office:value-type="float" office:value="304">
            <text:p>304</text:p>
          </table:table-cell>
          <table:table-cell/>
          <table:table-cell office:value-type="float" office:value="319">
            <text:p>319</text:p>
          </table:table-cell>
          <table:table-cell office:value-type="float" office:value="337.967">
            <text:p>337,967</text:p>
          </table:table-cell>
          <table:table-cell office:value-type="float" office:value="11.1732">
            <text:p>11,1732</text:p>
          </table:table-cell>
          <table:table-cell office:value-type="float" office:value="4.93421">
            <text:p>4,93421</text:p>
          </table:table-cell>
          <table:table-cell office:value-type="float" office:value="338.5">
            <text:p>338,5</text:p>
          </table:table-cell>
          <table:table-cell office:value-type="float" office:value="352">
            <text:p>352</text:p>
          </table:table-cell>
          <table:table-cell/>
          <table:table-cell office:value-type="float" office:value="316">
            <text:p>316</text:p>
          </table:table-cell>
          <table:table-cell office:value-type="float" office:value="330.167">
            <text:p>330,167</text:p>
          </table:table-cell>
          <table:table-cell office:value-type="float" office:value="8.60746">
            <text:p>8,60746</text:p>
          </table:table-cell>
          <table:table-cell office:value-type="float" office:value="3.94737">
            <text:p>3,94737</text:p>
          </table:table-cell>
          <table:table-cell office:value-type="float" office:value="330">
            <text:p>330</text:p>
          </table:table-cell>
          <table:table-cell office:value-type="float" office:value="343">
            <text:p>343</text:p>
          </table:table-cell>
          <table:table-cell/>
          <table:table-cell office:value-type="float" office:value="301">
            <text:p>301</text:p>
          </table:table-cell>
          <table:table-cell office:value-type="float" office:value="323.167">
            <text:p>323,167</text:p>
          </table:table-cell>
          <table:table-cell office:value-type="float" office:value="6.30482">
            <text:p>6,30482</text:p>
          </table:table-cell>
          <table:table-cell office:value-type="float" office:value="-0.986842">
            <text:p>-0,986842</text:p>
          </table:table-cell>
          <table:table-cell office:value-type="float" office:value="323.5">
            <text:p>323,5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string">
            <text:p>I_150_10_S_1-124_7</text:p>
          </table:table-cell>
          <table:table-cell office:value-type="float" office:value="308">
            <text:p>308</text:p>
          </table:table-cell>
          <table:table-cell/>
          <table:table-cell office:value-type="float" office:value="312">
            <text:p>312</text:p>
          </table:table-cell>
          <table:table-cell office:value-type="float" office:value="328.267">
            <text:p>328,267</text:p>
          </table:table-cell>
          <table:table-cell office:value-type="float" office:value="6.58009">
            <text:p>6,58009</text:p>
          </table:table-cell>
          <table:table-cell office:value-type="float" office:value="1.2987">
            <text:p>1,2987</text:p>
          </table:table-cell>
          <table:table-cell office:value-type="float" office:value="327.5">
            <text:p>327,5</text:p>
          </table:table-cell>
          <table:table-cell office:value-type="float" office:value="344">
            <text:p>344</text:p>
          </table:table-cell>
          <table:table-cell/>
          <table:table-cell office:value-type="float" office:value="310">
            <text:p>310</text:p>
          </table:table-cell>
          <table:table-cell office:value-type="float" office:value="321.267">
            <text:p>321,267</text:p>
          </table:table-cell>
          <table:table-cell office:value-type="float" office:value="4.30736">
            <text:p>4,30736</text:p>
          </table:table-cell>
          <table:table-cell office:value-type="float" office:value="0.649351">
            <text:p>0,649351</text:p>
          </table:table-cell>
          <table:table-cell office:value-type="float" office:value="321.5">
            <text:p>321,5</text:p>
          </table:table-cell>
          <table:table-cell office:value-type="float" office:value="333">
            <text:p>333</text:p>
          </table:table-cell>
          <table:table-cell/>
          <table:table-cell office:value-type="float" office:value="302">
            <text:p>302</text:p>
          </table:table-cell>
          <table:table-cell office:value-type="float" office:value="318.033">
            <text:p>318,033</text:p>
          </table:table-cell>
          <table:table-cell office:value-type="float" office:value="3.25758">
            <text:p>3,25758</text:p>
          </table:table-cell>
          <table:table-cell office:value-type="float" office:value="-1.94805">
            <text:p>-1,94805</text:p>
          </table:table-cell>
          <table:table-cell office:value-type="float" office:value="319.5">
            <text:p>319,5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I_150_10_S_1-124_8</text:p>
          </table:table-cell>
          <table:table-cell office:value-type="float" office:value="342">
            <text:p>342</text:p>
          </table:table-cell>
          <table:table-cell/>
          <table:table-cell office:value-type="float" office:value="324">
            <text:p>324</text:p>
          </table:table-cell>
          <table:table-cell office:value-type="float" office:value="343.933">
            <text:p>343,933</text:p>
          </table:table-cell>
          <table:table-cell office:value-type="float" office:value="0.565302">
            <text:p>0,565302</text:p>
          </table:table-cell>
          <table:table-cell office:value-type="float" office:value="-5.26316">
            <text:p>-5,26316</text:p>
          </table:table-cell>
          <table:table-cell office:value-type="float" office:value="347">
            <text:p>347</text:p>
          </table:table-cell>
          <table:table-cell office:value-type="float" office:value="361">
            <text:p>361</text:p>
          </table:table-cell>
          <table:table-cell/>
          <table:table-cell office:value-type="float" office:value="323">
            <text:p>323</text:p>
          </table:table-cell>
          <table:table-cell office:value-type="float" office:value="335.933">
            <text:p>335,933</text:p>
          </table:table-cell>
          <table:table-cell office:value-type="float" office:value="-1.77388">
            <text:p>-1,77388</text:p>
          </table:table-cell>
          <table:table-cell office:value-type="float" office:value="-5.55556">
            <text:p>-5,55556</text:p>
          </table:table-cell>
          <table:table-cell office:value-type="float" office:value="336">
            <text:p>336</text:p>
          </table:table-cell>
          <table:table-cell office:value-type="float" office:value="349">
            <text:p>349</text:p>
          </table:table-cell>
          <table:table-cell/>
          <table:table-cell office:value-type="float" office:value="316">
            <text:p>316</text:p>
          </table:table-cell>
          <table:table-cell office:value-type="float" office:value="332.767">
            <text:p>332,767</text:p>
          </table:table-cell>
          <table:table-cell office:value-type="float" office:value="-2.69981">
            <text:p>-2,69981</text:p>
          </table:table-cell>
          <table:table-cell office:value-type="float" office:value="-7.60234">
            <text:p>-7,60234</text:p>
          </table:table-cell>
          <table:table-cell office:value-type="float" office:value="333.5">
            <text:p>333,5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string">
            <text:p>I_150_10_S_1-124_9</text:p>
          </table:table-cell>
          <table:table-cell office:value-type="float" office:value="330">
            <text:p>330</text:p>
          </table:table-cell>
          <table:table-cell/>
          <table:table-cell office:value-type="float" office:value="331">
            <text:p>331</text:p>
          </table:table-cell>
          <table:table-cell office:value-type="float" office:value="346.733">
            <text:p>346,733</text:p>
          </table:table-cell>
          <table:table-cell office:value-type="float" office:value="5.07071">
            <text:p>5,07071</text:p>
          </table:table-cell>
          <table:table-cell office:value-type="float" office:value="0.30303">
            <text:p>0,30303</text:p>
          </table:table-cell>
          <table:table-cell office:value-type="float" office:value="349">
            <text:p>349</text:p>
          </table:table-cell>
          <table:table-cell office:value-type="float" office:value="366">
            <text:p>366</text:p>
          </table:table-cell>
          <table:table-cell/>
          <table:table-cell office:value-type="float" office:value="326">
            <text:p>326</text:p>
          </table:table-cell>
          <table:table-cell office:value-type="float" office:value="339.467">
            <text:p>339,467</text:p>
          </table:table-cell>
          <table:table-cell office:value-type="float" office:value="2.86869">
            <text:p>2,86869</text:p>
          </table:table-cell>
          <table:table-cell office:value-type="float" office:value="-1.21212">
            <text:p>-1,21212</text:p>
          </table:table-cell>
          <table:table-cell office:value-type="float" office:value="340.5">
            <text:p>340,5</text:p>
          </table:table-cell>
          <table:table-cell office:value-type="float" office:value="361">
            <text:p>361</text:p>
          </table:table-cell>
          <table:table-cell/>
          <table:table-cell office:value-type="float" office:value="312">
            <text:p>312</text:p>
          </table:table-cell>
          <table:table-cell office:value-type="float" office:value="334">
            <text:p>334</text:p>
          </table:table-cell>
          <table:table-cell office:value-type="float" office:value="1.21212">
            <text:p>1,21212</text:p>
          </table:table-cell>
          <table:table-cell office:value-type="float" office:value="-5.45455">
            <text:p>-5,45455</text:p>
          </table:table-cell>
          <table:table-cell office:value-type="float" office:value="333.5">
            <text:p>333,5</text:p>
          </table:table-cell>
          <table:table-cell office:value-type="float" office:value="352">
            <text:p>352</text:p>
          </table:table-cell>
        </table:table-row>
        <table:table-row table:style-name="ro1">
          <table:table-cell office:value-type="string">
            <text:p>I_150_10_S_1-49_1</text:p>
          </table:table-cell>
          <table:table-cell office:value-type="float" office:value="238">
            <text:p>238</text:p>
          </table:table-cell>
          <table:table-cell/>
          <table:table-cell office:value-type="float" office:value="232">
            <text:p>232</text:p>
          </table:table-cell>
          <table:table-cell office:value-type="float" office:value="241.167">
            <text:p>241,167</text:p>
          </table:table-cell>
          <table:table-cell office:value-type="float" office:value="1.33053">
            <text:p>1,33053</text:p>
          </table:table-cell>
          <table:table-cell office:value-type="float" office:value="-2.52101">
            <text:p>-2,52101</text:p>
          </table:table-cell>
          <table:table-cell office:value-type="float" office:value="241">
            <text:p>241</text:p>
          </table:table-cell>
          <table:table-cell office:value-type="float" office:value="251">
            <text:p>251</text:p>
          </table:table-cell>
          <table:table-cell/>
          <table:table-cell office:value-type="float" office:value="232">
            <text:p>232</text:p>
          </table:table-cell>
          <table:table-cell office:value-type="float" office:value="239.067">
            <text:p>239,067</text:p>
          </table:table-cell>
          <table:table-cell office:value-type="float" office:value="0.448179">
            <text:p>0,448179</text:p>
          </table:table-cell>
          <table:table-cell office:value-type="float" office:value="-2.52101">
            <text:p>-2,52101</text:p>
          </table:table-cell>
          <table:table-cell office:value-type="float" office:value="240">
            <text:p>240</text:p>
          </table:table-cell>
          <table:table-cell office:value-type="float" office:value="249">
            <text:p>249</text:p>
          </table:table-cell>
          <table:table-cell/>
          <table:table-cell office:value-type="float" office:value="229">
            <text:p>229</text:p>
          </table:table-cell>
          <table:table-cell office:value-type="float" office:value="237.433">
            <text:p>237,433</text:p>
          </table:table-cell>
          <table:table-cell office:value-type="float" office:value="-0.238095">
            <text:p>-0,238095</text:p>
          </table:table-cell>
          <table:table-cell office:value-type="float" office:value="-3.78151">
            <text:p>-3,78151</text:p>
          </table:table-cell>
          <table:table-cell office:value-type="float" office:value="237.5">
            <text:p>237,5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I_150_10_S_1-49_10</text:p>
          </table:table-cell>
          <table:table-cell office:value-type="float" office:value="208">
            <text:p>208</text:p>
          </table:table-cell>
          <table:table-cell/>
          <table:table-cell office:value-type="float" office:value="206">
            <text:p>206</text:p>
          </table:table-cell>
          <table:table-cell office:value-type="float" office:value="219.533">
            <text:p>219,533</text:p>
          </table:table-cell>
          <table:table-cell office:value-type="float" office:value="5.54487">
            <text:p>5,54487</text:p>
          </table:table-cell>
          <table:table-cell office:value-type="float" office:value="-0.961538">
            <text:p>-0,961538</text:p>
          </table:table-cell>
          <table:table-cell office:value-type="float" office:value="220">
            <text:p>220</text:p>
          </table:table-cell>
          <table:table-cell office:value-type="float" office:value="227">
            <text:p>227</text:p>
          </table:table-cell>
          <table:table-cell/>
          <table:table-cell office:value-type="float" office:value="203">
            <text:p>203</text:p>
          </table:table-cell>
          <table:table-cell office:value-type="float" office:value="214.233">
            <text:p>214,233</text:p>
          </table:table-cell>
          <table:table-cell office:value-type="float" office:value="2.99679">
            <text:p>2,99679</text:p>
          </table:table-cell>
          <table:table-cell office:value-type="float" office:value="-2.40385">
            <text:p>-2,40385</text:p>
          </table:table-cell>
          <table:table-cell office:value-type="float" office:value="214">
            <text:p>214</text:p>
          </table:table-cell>
          <table:table-cell office:value-type="float" office:value="224">
            <text:p>224</text:p>
          </table:table-cell>
          <table:table-cell/>
          <table:table-cell office:value-type="float" office:value="208">
            <text:p>208</text:p>
          </table:table-cell>
          <table:table-cell office:value-type="float" office:value="214.2">
            <text:p>214,2</text:p>
          </table:table-cell>
          <table:table-cell office:value-type="float" office:value="2.98077">
            <text:p>2,98077</text:p>
          </table:table-cell>
          <table:table-cell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I_150_10_S_1-49_2</text:p>
          </table:table-cell>
          <table:table-cell office:value-type="float" office:value="246">
            <text:p>246</text:p>
          </table:table-cell>
          <table:table-cell/>
          <table:table-cell office:value-type="float" office:value="247">
            <text:p>247</text:p>
          </table:table-cell>
          <table:table-cell office:value-type="float" office:value="259.7">
            <text:p>259,7</text:p>
          </table:table-cell>
          <table:table-cell office:value-type="float" office:value="5.56911">
            <text:p>5,56911</text:p>
          </table:table-cell>
          <table:table-cell office:value-type="float" office:value="0.406504">
            <text:p>0,406504</text:p>
          </table:table-cell>
          <table:table-cell office:value-type="float" office:value="260">
            <text:p>260</text:p>
          </table:table-cell>
          <table:table-cell office:value-type="float" office:value="268">
            <text:p>268</text:p>
          </table:table-cell>
          <table:table-cell/>
          <table:table-cell office:value-type="float" office:value="246">
            <text:p>246</text:p>
          </table:table-cell>
          <table:table-cell office:value-type="float" office:value="255.833">
            <text:p>255,833</text:p>
          </table:table-cell>
          <table:table-cell office:value-type="float" office:value="3.99729">
            <text:p>3,99729</text:p>
          </table:table-cell>
          <table:table-cell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float" office:value="263">
            <text:p>263</text:p>
          </table:table-cell>
          <table:table-cell/>
          <table:table-cell office:value-type="float" office:value="244">
            <text:p>244</text:p>
          </table:table-cell>
          <table:table-cell office:value-type="float" office:value="254.533">
            <text:p>254,533</text:p>
          </table:table-cell>
          <table:table-cell office:value-type="float" office:value="3.46883">
            <text:p>3,46883</text:p>
          </table:table-cell>
          <table:table-cell office:value-type="float" office:value="-0.813008">
            <text:p>-0,813008</text:p>
          </table:table-cell>
          <table:table-cell office:value-type="float" office:value="254">
            <text:p>254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string">
            <text:p>I_150_10_S_1-49_3</text:p>
          </table:table-cell>
          <table:table-cell office:value-type="float" office:value="229">
            <text:p>229</text:p>
          </table:table-cell>
          <table:table-cell/>
          <table:table-cell office:value-type="float" office:value="234">
            <text:p>234</text:p>
          </table:table-cell>
          <table:table-cell office:value-type="float" office:value="241.633">
            <text:p>241,633</text:p>
          </table:table-cell>
          <table:table-cell office:value-type="float" office:value="5.51674">
            <text:p>5,51674</text:p>
          </table:table-cell>
          <table:table-cell office:value-type="float" office:value="2.18341">
            <text:p>2,18341</text:p>
          </table:table-cell>
          <table:table-cell office:value-type="float" office:value="241.5">
            <text:p>241,5</text:p>
          </table:table-cell>
          <table:table-cell office:value-type="float" office:value="250">
            <text:p>250</text:p>
          </table:table-cell>
          <table:table-cell/>
          <table:table-cell office:value-type="float" office:value="231">
            <text:p>231</text:p>
          </table:table-cell>
          <table:table-cell office:value-type="float" office:value="238.067">
            <text:p>238,067</text:p>
          </table:table-cell>
          <table:table-cell office:value-type="float" office:value="3.95924">
            <text:p>3,95924</text:p>
          </table:table-cell>
          <table:table-cell office:value-type="float" office:value="0.873362">
            <text:p>0,873362</text:p>
          </table:table-cell>
          <table:table-cell office:value-type="float" office:value="237.5">
            <text:p>237,5</text:p>
          </table:table-cell>
          <table:table-cell office:value-type="float" office:value="247">
            <text:p>247</text:p>
          </table:table-cell>
          <table:table-cell/>
          <table:table-cell office:value-type="float" office:value="228">
            <text:p>228</text:p>
          </table:table-cell>
          <table:table-cell office:value-type="float" office:value="235.567">
            <text:p>235,567</text:p>
          </table:table-cell>
          <table:table-cell office:value-type="float" office:value="2.86754">
            <text:p>2,86754</text:p>
          </table:table-cell>
          <table:table-cell office:value-type="float" office:value="-0.436681">
            <text:p>-0,436681</text:p>
          </table:table-cell>
          <table:table-cell office:value-type="float" office:value="236">
            <text:p>236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I_150_10_S_1-49_4</text:p>
          </table:table-cell>
          <table:table-cell office:value-type="float" office:value="227">
            <text:p>227</text:p>
          </table:table-cell>
          <table:table-cell/>
          <table:table-cell office:value-type="float" office:value="225">
            <text:p>225</text:p>
          </table:table-cell>
          <table:table-cell office:value-type="float" office:value="232.6">
            <text:p>232,6</text:p>
          </table:table-cell>
          <table:table-cell office:value-type="float" office:value="2.46696">
            <text:p>2,46696</text:p>
          </table:table-cell>
          <table:table-cell office:value-type="float" office:value="-0.881057">
            <text:p>-0,881057</text:p>
          </table:table-cell>
          <table:table-cell office:value-type="float" office:value="233">
            <text:p>233</text:p>
          </table:table-cell>
          <table:table-cell office:value-type="float" office:value="241">
            <text:p>241</text:p>
          </table:table-cell>
          <table:table-cell/>
          <table:table-cell office:value-type="float" office:value="219">
            <text:p>219</text:p>
          </table:table-cell>
          <table:table-cell office:value-type="float" office:value="227.8">
            <text:p>227,8</text:p>
          </table:table-cell>
          <table:table-cell office:value-type="float" office:value="0.352423">
            <text:p>0,352423</text:p>
          </table:table-cell>
          <table:table-cell office:value-type="float" office:value="-3.52423">
            <text:p>-3,52423</text:p>
          </table:table-cell>
          <table:table-cell office:value-type="float" office:value="228">
            <text:p>228</text:p>
          </table:table-cell>
          <table:table-cell office:value-type="float" office:value="237">
            <text:p>237</text:p>
          </table:table-cell>
          <table:table-cell/>
          <table:table-cell office:value-type="float" office:value="221">
            <text:p>221</text:p>
          </table:table-cell>
          <table:table-cell office:value-type="float" office:value="227.533">
            <text:p>227,533</text:p>
          </table:table-cell>
          <table:table-cell office:value-type="float" office:value="0.234949">
            <text:p>0,234949</text:p>
          </table:table-cell>
          <table:table-cell office:value-type="float" office:value="-2.64317">
            <text:p>-2,64317</text:p>
          </table:table-cell>
          <table:table-cell office:value-type="float" office:value="228">
            <text:p>228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string">
            <text:p>I_150_10_S_1-49_5</text:p>
          </table:table-cell>
          <table:table-cell office:value-type="float" office:value="226">
            <text:p>226</text:p>
          </table:table-cell>
          <table:table-cell/>
          <table:table-cell office:value-type="float" office:value="223">
            <text:p>223</text:p>
          </table:table-cell>
          <table:table-cell office:value-type="float" office:value="234.8">
            <text:p>234,8</text:p>
          </table:table-cell>
          <table:table-cell office:value-type="float" office:value="3.89381">
            <text:p>3,89381</text:p>
          </table:table-cell>
          <table:table-cell office:value-type="float" office:value="-1.32743">
            <text:p>-1,32743</text:p>
          </table:table-cell>
          <table:table-cell office:value-type="float" office:value="235.5">
            <text:p>235,5</text:p>
          </table:table-cell>
          <table:table-cell office:value-type="float" office:value="245">
            <text:p>245</text:p>
          </table:table-cell>
          <table:table-cell/>
          <table:table-cell office:value-type="float" office:value="224">
            <text:p>224</text:p>
          </table:table-cell>
          <table:table-cell office:value-type="float" office:value="233.8">
            <text:p>233,8</text:p>
          </table:table-cell>
          <table:table-cell office:value-type="float" office:value="3.45133">
            <text:p>3,45133</text:p>
          </table:table-cell>
          <table:table-cell office:value-type="float" office:value="-0.884956">
            <text:p>-0,884956</text:p>
          </table:table-cell>
          <table:table-cell office:value-type="float" office:value="234.5">
            <text:p>234,5</text:p>
          </table:table-cell>
          <table:table-cell office:value-type="float" office:value="243">
            <text:p>243</text:p>
          </table:table-cell>
          <table:table-cell/>
          <table:table-cell office:value-type="float" office:value="221">
            <text:p>221</text:p>
          </table:table-cell>
          <table:table-cell office:value-type="float" office:value="230.533">
            <text:p>230,533</text:p>
          </table:table-cell>
          <table:table-cell office:value-type="float" office:value="2.0059">
            <text:p>2,0059</text:p>
          </table:table-cell>
          <table:table-cell office:value-type="float" office:value="-2.21239">
            <text:p>-2,21239</text:p>
          </table:table-cell>
          <table:table-cell office:value-type="float" office:value="231">
            <text:p>231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I_150_10_S_1-49_6</text:p>
          </table:table-cell>
          <table:table-cell office:value-type="float" office:value="224">
            <text:p>224</text:p>
          </table:table-cell>
          <table:table-cell/>
          <table:table-cell office:value-type="float" office:value="228">
            <text:p>228</text:p>
          </table:table-cell>
          <table:table-cell office:value-type="float" office:value="236.5">
            <text:p>236,5</text:p>
          </table:table-cell>
          <table:table-cell office:value-type="float" office:value="5.58036">
            <text:p>5,58036</text:p>
          </table:table-cell>
          <table:table-cell office:value-type="float" office:value="1.78571">
            <text:p>1,78571</text:p>
          </table:table-cell>
          <table:table-cell office:value-type="float" office:value="236.5">
            <text:p>236,5</text:p>
          </table:table-cell>
          <table:table-cell office:value-type="float" office:value="245">
            <text:p>245</text:p>
          </table:table-cell>
          <table:table-cell/>
          <table:table-cell office:value-type="float" office:value="223">
            <text:p>223</text:p>
          </table:table-cell>
          <table:table-cell office:value-type="float" office:value="232.533">
            <text:p>232,533</text:p>
          </table:table-cell>
          <table:table-cell office:value-type="float" office:value="3.80952">
            <text:p>3,80952</text:p>
          </table:table-cell>
          <table:table-cell office:value-type="float" office:value="-0.446429">
            <text:p>-0,446429</text:p>
          </table:table-cell>
          <table:table-cell office:value-type="float" office:value="233.5">
            <text:p>233,5</text:p>
          </table:table-cell>
          <table:table-cell office:value-type="float" office:value="238">
            <text:p>238</text:p>
          </table:table-cell>
          <table:table-cell/>
          <table:table-cell office:value-type="float" office:value="222">
            <text:p>222</text:p>
          </table:table-cell>
          <table:table-cell office:value-type="float" office:value="231.967">
            <text:p>231,967</text:p>
          </table:table-cell>
          <table:table-cell office:value-type="float" office:value="3.55655">
            <text:p>3,55655</text:p>
          </table:table-cell>
          <table:table-cell office:value-type="float" office:value="-0.892857">
            <text:p>-0,892857</text:p>
          </table:table-cell>
          <table:table-cell office:value-type="float" office:value="232">
            <text:p>232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I_150_10_S_1-49_7</text:p>
          </table:table-cell>
          <table:table-cell office:value-type="float" office:value="208">
            <text:p>208</text:p>
          </table:table-cell>
          <table:table-cell/>
          <table:table-cell office:value-type="float" office:value="210">
            <text:p>210</text:p>
          </table:table-cell>
          <table:table-cell office:value-type="float" office:value="221.767">
            <text:p>221,767</text:p>
          </table:table-cell>
          <table:table-cell office:value-type="float" office:value="6.61859">
            <text:p>6,61859</text:p>
          </table:table-cell>
          <table:table-cell office:value-type="float" office:value="0.961538">
            <text:p>0,961538</text:p>
          </table:table-cell>
          <table:table-cell office:value-type="float" office:value="221">
            <text:p>221</text:p>
          </table:table-cell>
          <table:table-cell office:value-type="float" office:value="235">
            <text:p>235</text:p>
          </table:table-cell>
          <table:table-cell/>
          <table:table-cell office:value-type="float" office:value="207">
            <text:p>207</text:p>
          </table:table-cell>
          <table:table-cell office:value-type="float" office:value="216.3">
            <text:p>216,3</text:p>
          </table:table-cell>
          <table:table-cell office:value-type="float" office:value="3.99038">
            <text:p>3,99038</text:p>
          </table:table-cell>
          <table:table-cell office:value-type="float" office:value="-0.480769">
            <text:p>-0,480769</text:p>
          </table:table-cell>
          <table:table-cell office:value-type="float" office:value="216">
            <text:p>216</text:p>
          </table:table-cell>
          <table:table-cell office:value-type="float" office:value="226">
            <text:p>226</text:p>
          </table:table-cell>
          <table:table-cell/>
          <table:table-cell office:value-type="float" office:value="204">
            <text:p>204</text:p>
          </table:table-cell>
          <table:table-cell office:value-type="float" office:value="214.967">
            <text:p>214,967</text:p>
          </table:table-cell>
          <table:table-cell office:value-type="float" office:value="3.34936">
            <text:p>3,34936</text:p>
          </table:table-cell>
          <table:table-cell office:value-type="float" office:value="-1.92308">
            <text:p>-1,92308</text:p>
          </table:table-cell>
          <table:table-cell office:value-type="float" office:value="215">
            <text:p>215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I_150_10_S_1-49_8</text:p>
          </table:table-cell>
          <table:table-cell office:value-type="float" office:value="242">
            <text:p>242</text:p>
          </table:table-cell>
          <table:table-cell/>
          <table:table-cell office:value-type="float" office:value="242">
            <text:p>242</text:p>
          </table:table-cell>
          <table:table-cell office:value-type="float" office:value="250.233">
            <text:p>250,233</text:p>
          </table:table-cell>
          <table:table-cell office:value-type="float" office:value="3.4022">
            <text:p>3,4022</text:p>
          </table:table-cell>
          <table:table-cell office:value-type="float" office:value="0">
            <text:p>0</text:p>
          </table:table-cell>
          <table:table-cell office:value-type="float" office:value="250.5">
            <text:p>250,5</text:p>
          </table:table-cell>
          <table:table-cell office:value-type="float" office:value="261">
            <text:p>261</text:p>
          </table:table-cell>
          <table:table-cell/>
          <table:table-cell office:value-type="float" office:value="235">
            <text:p>235</text:p>
          </table:table-cell>
          <table:table-cell office:value-type="float" office:value="246.167">
            <text:p>246,167</text:p>
          </table:table-cell>
          <table:table-cell office:value-type="float" office:value="1.72176">
            <text:p>1,72176</text:p>
          </table:table-cell>
          <table:table-cell office:value-type="float" office:value="-2.89256">
            <text:p>-2,89256</text:p>
          </table:table-cell>
          <table:table-cell office:value-type="float" office:value="246">
            <text:p>246</text:p>
          </table:table-cell>
          <table:table-cell office:value-type="float" office:value="255">
            <text:p>255</text:p>
          </table:table-cell>
          <table:table-cell/>
          <table:table-cell office:value-type="float" office:value="233">
            <text:p>233</text:p>
          </table:table-cell>
          <table:table-cell office:value-type="float" office:value="243.833">
            <text:p>243,833</text:p>
          </table:table-cell>
          <table:table-cell office:value-type="float" office:value="0.757576">
            <text:p>0,757576</text:p>
          </table:table-cell>
          <table:table-cell office:value-type="float" office:value="-3.71901">
            <text:p>-3,71901</text:p>
          </table:table-cell>
          <table:table-cell office:value-type="float" office:value="244">
            <text:p>244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I_150_10_S_1-49_9</text:p>
          </table:table-cell>
          <table:table-cell office:value-type="float" office:value="225">
            <text:p>225</text:p>
          </table:table-cell>
          <table:table-cell/>
          <table:table-cell office:value-type="float" office:value="222">
            <text:p>222</text:p>
          </table:table-cell>
          <table:table-cell office:value-type="float" office:value="231.133">
            <text:p>231,133</text:p>
          </table:table-cell>
          <table:table-cell office:value-type="float" office:value="2.72593">
            <text:p>2,72593</text:p>
          </table:table-cell>
          <table:table-cell office:value-type="float" office:value="-1.33333">
            <text:p>-1,33333</text:p>
          </table:table-cell>
          <table:table-cell office:value-type="float" office:value="231">
            <text:p>231</text:p>
          </table:table-cell>
          <table:table-cell office:value-type="float" office:value="240">
            <text:p>240</text:p>
          </table:table-cell>
          <table:table-cell/>
          <table:table-cell office:value-type="float" office:value="220">
            <text:p>220</text:p>
          </table:table-cell>
          <table:table-cell office:value-type="float" office:value="227.6">
            <text:p>227,6</text:p>
          </table:table-cell>
          <table:table-cell office:value-type="float" office:value="1.15556">
            <text:p>1,15556</text:p>
          </table:table-cell>
          <table:table-cell office:value-type="float" office:value="-2.22222">
            <text:p>-2,22222</text:p>
          </table:table-cell>
          <table:table-cell office:value-type="float" office:value="229">
            <text:p>229</text:p>
          </table:table-cell>
          <table:table-cell office:value-type="float" office:value="236">
            <text:p>236</text:p>
          </table:table-cell>
          <table:table-cell/>
          <table:table-cell office:value-type="float" office:value="217">
            <text:p>217</text:p>
          </table:table-cell>
          <table:table-cell office:value-type="float" office:value="226.2">
            <text:p>226,2</text:p>
          </table:table-cell>
          <table:table-cell office:value-type="float" office:value="0.533333">
            <text:p>0,533333</text:p>
          </table:table-cell>
          <table:table-cell office:value-type="float" office:value="-3.55556">
            <text:p>-3,55556</text:p>
          </table:table-cell>
          <table:table-cell office:value-type="float" office:value="227">
            <text:p>227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I_150_10_S_1-9_1</text:p>
          </table:table-cell>
          <table:table-cell office:value-type="float" office:value="184">
            <text:p>184</text:p>
          </table:table-cell>
          <table:table-cell/>
          <table:table-cell office:value-type="float" office:value="181">
            <text:p>181</text:p>
          </table:table-cell>
          <table:table-cell office:value-type="float" office:value="186.767">
            <text:p>186,767</text:p>
          </table:table-cell>
          <table:table-cell office:value-type="float" office:value="1.50362">
            <text:p>1,50362</text:p>
          </table:table-cell>
          <table:table-cell office:value-type="float" office:value="-1.63043">
            <text:p>-1,63043</text:p>
          </table:table-cell>
          <table:table-cell office:value-type="float" office:value="187.5">
            <text:p>187,5</text:p>
          </table:table-cell>
          <table:table-cell office:value-type="float" office:value="192">
            <text:p>192</text:p>
          </table:table-cell>
          <table:table-cell/>
          <table:table-cell office:value-type="float" office:value="180">
            <text:p>180</text:p>
          </table:table-cell>
          <table:table-cell office:value-type="float" office:value="185.067">
            <text:p>185,067</text:p>
          </table:table-cell>
          <table:table-cell office:value-type="float" office:value="0.57971">
            <text:p>0,57971</text:p>
          </table:table-cell>
          <table:table-cell office:value-type="float" office:value="-2.17391">
            <text:p>-2,17391</text:p>
          </table:table-cell>
          <table:table-cell office:value-type="float" office:value="185">
            <text:p>185</text:p>
          </table:table-cell>
          <table:table-cell office:value-type="float" office:value="192">
            <text:p>192</text:p>
          </table:table-cell>
          <table:table-cell/>
          <table:table-cell office:value-type="float" office:value="179">
            <text:p>179</text:p>
          </table:table-cell>
          <table:table-cell office:value-type="float" office:value="183.333">
            <text:p>183,333</text:p>
          </table:table-cell>
          <table:table-cell office:value-type="float" office:value="-0.362319">
            <text:p>-0,362319</text:p>
          </table:table-cell>
          <table:table-cell office:value-type="float" office:value="-2.71739">
            <text:p>-2,71739</text:p>
          </table:table-cell>
          <table:table-cell office:value-type="float" office:value="183.5">
            <text:p>183,5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I_150_10_S_1-9_10</text:p>
          </table:table-cell>
          <table:table-cell office:value-type="float" office:value="180">
            <text:p>180</text:p>
          </table:table-cell>
          <table:table-cell/>
          <table:table-cell office:value-type="float" office:value="174">
            <text:p>174</text:p>
          </table:table-cell>
          <table:table-cell office:value-type="float" office:value="180.033">
            <text:p>180,033</text:p>
          </table:table-cell>
          <table:table-cell office:value-type="float" office:value="0.0185185">
            <text:p>0,0185185</text:p>
          </table:table-cell>
          <table:table-cell office:value-type="float" office:value="-3.33333">
            <text:p>-3,33333</text:p>
          </table:table-cell>
          <table:table-cell office:value-type="float" office:value="181">
            <text:p>181</text:p>
          </table:table-cell>
          <table:table-cell office:value-type="float" office:value="185">
            <text:p>185</text:p>
          </table:table-cell>
          <table:table-cell/>
          <table:table-cell office:value-type="float" office:value="174">
            <text:p>174</text:p>
          </table:table-cell>
          <table:table-cell office:value-type="float" office:value="179.733">
            <text:p>179,733</text:p>
          </table:table-cell>
          <table:table-cell office:value-type="float" office:value="-0.148148">
            <text:p>-0,148148</text:p>
          </table:table-cell>
          <table:table-cell office:value-type="float" office:value="-3.33333">
            <text:p>-3,33333</text:p>
          </table:table-cell>
          <table:table-cell office:value-type="float" office:value="180">
            <text:p>180</text:p>
          </table:table-cell>
          <table:table-cell office:value-type="float" office:value="185">
            <text:p>185</text:p>
          </table:table-cell>
          <table:table-cell/>
          <table:table-cell office:value-type="float" office:value="174">
            <text:p>174</text:p>
          </table:table-cell>
          <table:table-cell office:value-type="float" office:value="178.167">
            <text:p>178,167</text:p>
          </table:table-cell>
          <table:table-cell office:value-type="float" office:value="-1.01852">
            <text:p>-1,01852</text:p>
          </table:table-cell>
          <table:table-cell office:value-type="float" office:value="-3.33333">
            <text:p>-3,33333</text:p>
          </table:table-cell>
          <table:table-cell office:value-type="float" office:value="178">
            <text:p>178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I_150_10_S_1-9_2</text:p>
          </table:table-cell>
          <table:table-cell office:value-type="float" office:value="198">
            <text:p>198</text:p>
          </table:table-cell>
          <table:table-cell/>
          <table:table-cell office:value-type="float" office:value="196">
            <text:p>196</text:p>
          </table:table-cell>
          <table:table-cell office:value-type="float" office:value="199.5">
            <text:p>199,5</text:p>
          </table:table-cell>
          <table:table-cell office:value-type="float" office:value="0.757576">
            <text:p>0,757576</text:p>
          </table:table-cell>
          <table:table-cell office:value-type="float" office:value="-1.0101">
            <text:p>-1,0101</text:p>
          </table:table-cell>
          <table:table-cell office:value-type="float" office:value="199.5">
            <text:p>199,5</text:p>
          </table:table-cell>
          <table:table-cell office:value-type="float" office:value="204">
            <text:p>204</text:p>
          </table:table-cell>
          <table:table-cell/>
          <table:table-cell office:value-type="float" office:value="193">
            <text:p>193</text:p>
          </table:table-cell>
          <table:table-cell office:value-type="float" office:value="198.067">
            <text:p>198,067</text:p>
          </table:table-cell>
          <table:table-cell office:value-type="float" office:value="0.03367">
            <text:p>0,03367</text:p>
          </table:table-cell>
          <table:table-cell office:value-type="float" office:value="-2.52525">
            <text:p>-2,52525</text:p>
          </table:table-cell>
          <table:table-cell office:value-type="float" office:value="198.5">
            <text:p>198,5</text:p>
          </table:table-cell>
          <table:table-cell office:value-type="float" office:value="203">
            <text:p>203</text:p>
          </table:table-cell>
          <table:table-cell/>
          <table:table-cell office:value-type="float" office:value="194">
            <text:p>194</text:p>
          </table:table-cell>
          <table:table-cell office:value-type="float" office:value="197.9">
            <text:p>197,9</text:p>
          </table:table-cell>
          <table:table-cell office:value-type="float" office:value="-0.0505051">
            <text:p>-0,0505051</text:p>
          </table:table-cell>
          <table:table-cell office:value-type="float" office:value="-2.0202">
            <text:p>-2,0202</text:p>
          </table:table-cell>
          <table:table-cell office:value-type="float" office:value="198">
            <text:p>198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I_150_10_S_1-9_3</text:p>
          </table:table-cell>
          <table:table-cell office:value-type="float" office:value="174">
            <text:p>174</text:p>
          </table:table-cell>
          <table:table-cell/>
          <table:table-cell office:value-type="float" office:value="170">
            <text:p>170</text:p>
          </table:table-cell>
          <table:table-cell office:value-type="float" office:value="173.533">
            <text:p>173,533</text:p>
          </table:table-cell>
          <table:table-cell office:value-type="float" office:value="-0.268199">
            <text:p>-0,268199</text:p>
          </table:table-cell>
          <table:table-cell office:value-type="float" office:value="-2.29885">
            <text:p>-2,29885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/>
          <table:table-cell office:value-type="float" office:value="169">
            <text:p>169</text:p>
          </table:table-cell>
          <table:table-cell office:value-type="float" office:value="171.733">
            <text:p>171,733</text:p>
          </table:table-cell>
          <table:table-cell office:value-type="float" office:value="-1.30268">
            <text:p>-1,30268</text:p>
          </table:table-cell>
          <table:table-cell office:value-type="float" office:value="-2.87356">
            <text:p>-2,87356</text:p>
          </table:table-cell>
          <table:table-cell office:value-type="float" office:value="172">
            <text:p>172</text:p>
          </table:table-cell>
          <table:table-cell office:value-type="float" office:value="176">
            <text:p>176</text:p>
          </table:table-cell>
          <table:table-cell/>
          <table:table-cell office:value-type="float" office:value="167">
            <text:p>167</text:p>
          </table:table-cell>
          <table:table-cell office:value-type="float" office:value="171.767">
            <text:p>171,767</text:p>
          </table:table-cell>
          <table:table-cell office:value-type="float" office:value="-1.28352">
            <text:p>-1,28352</text:p>
          </table:table-cell>
          <table:table-cell office:value-type="float" office:value="-4.02299">
            <text:p>-4,02299</text:p>
          </table:table-cell>
          <table:table-cell office:value-type="float" office:value="172">
            <text:p>172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I_150_10_S_1-9_4</text:p>
          </table:table-cell>
          <table:table-cell office:value-type="float" office:value="182">
            <text:p>182</text:p>
          </table:table-cell>
          <table:table-cell/>
          <table:table-cell office:value-type="float" office:value="183">
            <text:p>183</text:p>
          </table:table-cell>
          <table:table-cell office:value-type="float" office:value="187.5">
            <text:p>187,5</text:p>
          </table:table-cell>
          <table:table-cell office:value-type="float" office:value="3.02198">
            <text:p>3,02198</text:p>
          </table:table-cell>
          <table:table-cell office:value-type="float" office:value="0.549451">
            <text:p>0,549451</text:p>
          </table:table-cell>
          <table:table-cell office:value-type="float" office:value="187.5">
            <text:p>187,5</text:p>
          </table:table-cell>
          <table:table-cell office:value-type="float" office:value="195">
            <text:p>195</text:p>
          </table:table-cell>
          <table:table-cell/>
          <table:table-cell office:value-type="float" office:value="182">
            <text:p>182</text:p>
          </table:table-cell>
          <table:table-cell office:value-type="float" office:value="185.067">
            <text:p>185,067</text:p>
          </table:table-cell>
          <table:table-cell office:value-type="float" office:value="1.68498">
            <text:p>1,68498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189">
            <text:p>189</text:p>
          </table:table-cell>
          <table:table-cell/>
          <table:table-cell office:value-type="float" office:value="181">
            <text:p>181</text:p>
          </table:table-cell>
          <table:table-cell office:value-type="float" office:value="184.933">
            <text:p>184,933</text:p>
          </table:table-cell>
          <table:table-cell office:value-type="float" office:value="1.61172">
            <text:p>1,61172</text:p>
          </table:table-cell>
          <table:table-cell office:value-type="float" office:value="-0.549451">
            <text:p>-0,549451</text:p>
          </table:table-cell>
          <table:table-cell office:value-type="float" office:value="184">
            <text:p>18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I_150_10_S_1-9_5</text:p>
          </table:table-cell>
          <table:table-cell office:value-type="float" office:value="183">
            <text:p>183</text:p>
          </table:table-cell>
          <table:table-cell/>
          <table:table-cell office:value-type="float" office:value="178">
            <text:p>178</text:p>
          </table:table-cell>
          <table:table-cell office:value-type="float" office:value="182.667">
            <text:p>182,667</text:p>
          </table:table-cell>
          <table:table-cell office:value-type="float" office:value="-0.182149">
            <text:p>-0,182149</text:p>
          </table:table-cell>
          <table:table-cell office:value-type="float" office:value="-2.73224">
            <text:p>-2,73224</text:p>
          </table:table-cell>
          <table:table-cell office:value-type="float" office:value="182">
            <text:p>182</text:p>
          </table:table-cell>
          <table:table-cell office:value-type="float" office:value="192">
            <text:p>192</text:p>
          </table:table-cell>
          <table:table-cell/>
          <table:table-cell office:value-type="float" office:value="174">
            <text:p>174</text:p>
          </table:table-cell>
          <table:table-cell office:value-type="float" office:value="179.733">
            <text:p>179,733</text:p>
          </table:table-cell>
          <table:table-cell office:value-type="float" office:value="-1.78506">
            <text:p>-1,78506</text:p>
          </table:table-cell>
          <table:table-cell office:value-type="float" office:value="-4.91803">
            <text:p>-4,91803</text:p>
          </table:table-cell>
          <table:table-cell office:value-type="float" office:value="180">
            <text:p>180</text:p>
          </table:table-cell>
          <table:table-cell office:value-type="float" office:value="186">
            <text:p>186</text:p>
          </table:table-cell>
          <table:table-cell/>
          <table:table-cell office:value-type="float" office:value="173">
            <text:p>173</text:p>
          </table:table-cell>
          <table:table-cell office:value-type="float" office:value="178.933">
            <text:p>178,933</text:p>
          </table:table-cell>
          <table:table-cell office:value-type="float" office:value="-2.22222">
            <text:p>-2,22222</text:p>
          </table:table-cell>
          <table:table-cell office:value-type="float" office:value="-5.46448">
            <text:p>-5,46448</text:p>
          </table:table-cell>
          <table:table-cell office:value-type="float" office:value="179">
            <text:p>179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I_150_10_S_1-9_6</text:p>
          </table:table-cell>
          <table:table-cell office:value-type="float" office:value="174">
            <text:p>174</text:p>
          </table:table-cell>
          <table:table-cell/>
          <table:table-cell office:value-type="float" office:value="168">
            <text:p>168</text:p>
          </table:table-cell>
          <table:table-cell office:value-type="float" office:value="174.267">
            <text:p>174,267</text:p>
          </table:table-cell>
          <table:table-cell office:value-type="float" office:value="0.153257">
            <text:p>0,153257</text:p>
          </table:table-cell>
          <table:table-cell office:value-type="float" office:value="-3.44828">
            <text:p>-3,44828</text:p>
          </table:table-cell>
          <table:table-cell office:value-type="float" office:value="173.5">
            <text:p>173,5</text:p>
          </table:table-cell>
          <table:table-cell office:value-type="float" office:value="182">
            <text:p>182</text:p>
          </table:table-cell>
          <table:table-cell/>
          <table:table-cell office:value-type="float" office:value="167">
            <text:p>167</text:p>
          </table:table-cell>
          <table:table-cell office:value-type="float" office:value="171">
            <text:p>171</text:p>
          </table:table-cell>
          <table:table-cell office:value-type="float" office:value="-1.72414">
            <text:p>-1,72414</text:p>
          </table:table-cell>
          <table:table-cell office:value-type="float" office:value="-4.02299">
            <text:p>-4,02299</text:p>
          </table:table-cell>
          <table:table-cell office:value-type="float" office:value="171.5">
            <text:p>171,5</text:p>
          </table:table-cell>
          <table:table-cell office:value-type="float" office:value="178">
            <text:p>178</text:p>
          </table:table-cell>
          <table:table-cell/>
          <table:table-cell office:value-type="float" office:value="167">
            <text:p>167</text:p>
          </table:table-cell>
          <table:table-cell office:value-type="float" office:value="170.133">
            <text:p>170,133</text:p>
          </table:table-cell>
          <table:table-cell office:value-type="float" office:value="-2.22222">
            <text:p>-2,22222</text:p>
          </table:table-cell>
          <table:table-cell office:value-type="float" office:value="-4.02299">
            <text:p>-4,02299</text:p>
          </table:table-cell>
          <table:table-cell office:value-type="float" office:value="170">
            <text:p>170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I_150_10_S_1-9_7</text:p>
          </table:table-cell>
          <table:table-cell office:value-type="float" office:value="180">
            <text:p>180</text:p>
          </table:table-cell>
          <table:table-cell/>
          <table:table-cell office:value-type="float" office:value="178">
            <text:p>178</text:p>
          </table:table-cell>
          <table:table-cell office:value-type="float" office:value="182.233">
            <text:p>182,233</text:p>
          </table:table-cell>
          <table:table-cell office:value-type="float" office:value="1.24074">
            <text:p>1,24074</text:p>
          </table:table-cell>
          <table:table-cell office:value-type="float" office:value="-1.11111">
            <text:p>-1,11111</text:p>
          </table:table-cell>
          <table:table-cell office:value-type="float" office:value="183">
            <text:p>183</text:p>
          </table:table-cell>
          <table:table-cell office:value-type="float" office:value="186">
            <text:p>186</text:p>
          </table:table-cell>
          <table:table-cell/>
          <table:table-cell office:value-type="float" office:value="176">
            <text:p>176</text:p>
          </table:table-cell>
          <table:table-cell office:value-type="float" office:value="180.6">
            <text:p>180,6</text:p>
          </table:table-cell>
          <table:table-cell office:value-type="float" office:value="0.333333">
            <text:p>0,333333</text:p>
          </table:table-cell>
          <table:table-cell office:value-type="float" office:value="-2.22222">
            <text:p>-2,22222</text:p>
          </table:table-cell>
          <table:table-cell office:value-type="float" office:value="181">
            <text:p>181</text:p>
          </table:table-cell>
          <table:table-cell office:value-type="float" office:value="183">
            <text:p>183</text:p>
          </table:table-cell>
          <table:table-cell/>
          <table:table-cell office:value-type="float" office:value="176">
            <text:p>176</text:p>
          </table:table-cell>
          <table:table-cell office:value-type="float" office:value="180.167">
            <text:p>180,167</text:p>
          </table:table-cell>
          <table:table-cell office:value-type="float" office:value="0.0925926">
            <text:p>0,0925926</text:p>
          </table:table-cell>
          <table:table-cell office:value-type="float" office:value="-2.22222">
            <text:p>-2,22222</text:p>
          </table:table-cell>
          <table:table-cell office:value-type="float" office:value="180">
            <text:p>18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I_150_10_S_1-9_8</text:p>
          </table:table-cell>
          <table:table-cell office:value-type="float" office:value="202">
            <text:p>202</text:p>
          </table:table-cell>
          <table:table-cell/>
          <table:table-cell office:value-type="float" office:value="195">
            <text:p>195</text:p>
          </table:table-cell>
          <table:table-cell office:value-type="float" office:value="198.633">
            <text:p>198,633</text:p>
          </table:table-cell>
          <table:table-cell office:value-type="float" office:value="-1.66667">
            <text:p>-1,66667</text:p>
          </table:table-cell>
          <table:table-cell office:value-type="float" office:value="-3.46535">
            <text:p>-3,46535</text:p>
          </table:table-cell>
          <table:table-cell office:value-type="float" office:value="199">
            <text:p>199</text:p>
          </table:table-cell>
          <table:table-cell office:value-type="float" office:value="203">
            <text:p>203</text:p>
          </table:table-cell>
          <table:table-cell/>
          <table:table-cell office:value-type="float" office:value="192">
            <text:p>192</text:p>
          </table:table-cell>
          <table:table-cell office:value-type="float" office:value="197.3">
            <text:p>197,3</text:p>
          </table:table-cell>
          <table:table-cell office:value-type="float" office:value="-2.32673">
            <text:p>-2,32673</text:p>
          </table:table-cell>
          <table:table-cell office:value-type="float" office:value="-4.9505">
            <text:p>-4,9505</text:p>
          </table:table-cell>
          <table:table-cell office:value-type="float" office:value="198">
            <text:p>198</text:p>
          </table:table-cell>
          <table:table-cell office:value-type="float" office:value="202">
            <text:p>202</text:p>
          </table:table-cell>
          <table:table-cell/>
          <table:table-cell office:value-type="float" office:value="191">
            <text:p>191</text:p>
          </table:table-cell>
          <table:table-cell office:value-type="float" office:value="195.6">
            <text:p>195,6</text:p>
          </table:table-cell>
          <table:table-cell office:value-type="float" office:value="-3.16832">
            <text:p>-3,16832</text:p>
          </table:table-cell>
          <table:table-cell office:value-type="float" office:value="-5.44554">
            <text:p>-5,44554</text:p>
          </table:table-cell>
          <table:table-cell office:value-type="float" office:value="196">
            <text:p>196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I_150_10_S_1-9_9</text:p>
          </table:table-cell>
          <table:table-cell office:value-type="float" office:value="162">
            <text:p>162</text:p>
          </table:table-cell>
          <table:table-cell/>
          <table:table-cell office:value-type="float" office:value="162">
            <text:p>162</text:p>
          </table:table-cell>
          <table:table-cell office:value-type="float" office:value="165.067">
            <text:p>165,067</text:p>
          </table:table-cell>
          <table:table-cell office:value-type="float" office:value="1.893">
            <text:p>1,893</text:p>
          </table:table-cell>
          <table:table-cell office:value-type="float" office:value="0">
            <text:p>0</text:p>
          </table:table-cell>
          <table:table-cell office:value-type="float" office:value="165.5">
            <text:p>165,5</text:p>
          </table:table-cell>
          <table:table-cell office:value-type="float" office:value="168">
            <text:p>168</text:p>
          </table:table-cell>
          <table:table-cell/>
          <table:table-cell office:value-type="float" office:value="161">
            <text:p>161</text:p>
          </table:table-cell>
          <table:table-cell office:value-type="float" office:value="164.167">
            <text:p>164,167</text:p>
          </table:table-cell>
          <table:table-cell office:value-type="float" office:value="1.33745">
            <text:p>1,33745</text:p>
          </table:table-cell>
          <table:table-cell office:value-type="float" office:value="-0.617284">
            <text:p>-0,617284</text:p>
          </table:table-cell>
          <table:table-cell office:value-type="float" office:value="164.5">
            <text:p>164,5</text:p>
          </table:table-cell>
          <table:table-cell office:value-type="float" office:value="167">
            <text:p>167</text:p>
          </table:table-cell>
          <table:table-cell/>
          <table:table-cell office:value-type="float" office:value="161">
            <text:p>161</text:p>
          </table:table-cell>
          <table:table-cell office:value-type="float" office:value="163.5">
            <text:p>163,5</text:p>
          </table:table-cell>
          <table:table-cell office:value-type="float" office:value="0.925926">
            <text:p>0,925926</text:p>
          </table:table-cell>
          <table:table-cell office:value-type="float" office:value="-0.617284">
            <text:p>-0,617284</text:p>
          </table:table-cell>
          <table:table-cell office:value-type="float" office:value="163">
            <text:p>163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I_150_10_S_1-99_1</text:p>
          </table:table-cell>
          <table:table-cell office:value-type="float" office:value="280">
            <text:p>280</text:p>
          </table:table-cell>
          <table:table-cell/>
          <table:table-cell office:value-type="float" office:value="278">
            <text:p>278</text:p>
          </table:table-cell>
          <table:table-cell office:value-type="float" office:value="291.567">
            <text:p>291,567</text:p>
          </table:table-cell>
          <table:table-cell office:value-type="float" office:value="4.13095">
            <text:p>4,13095</text:p>
          </table:table-cell>
          <table:table-cell office:value-type="float" office:value="-0.714286">
            <text:p>-0,714286</text:p>
          </table:table-cell>
          <table:table-cell office:value-type="float" office:value="292">
            <text:p>292</text:p>
          </table:table-cell>
          <table:table-cell office:value-type="float" office:value="304">
            <text:p>304</text:p>
          </table:table-cell>
          <table:table-cell/>
          <table:table-cell office:value-type="float" office:value="272">
            <text:p>272</text:p>
          </table:table-cell>
          <table:table-cell office:value-type="float" office:value="286.2">
            <text:p>286,2</text:p>
          </table:table-cell>
          <table:table-cell office:value-type="float" office:value="2.21429">
            <text:p>2,21429</text:p>
          </table:table-cell>
          <table:table-cell office:value-type="float" office:value="-2.85714">
            <text:p>-2,85714</text:p>
          </table:table-cell>
          <table:table-cell office:value-type="float" office:value="287">
            <text:p>287</text:p>
          </table:table-cell>
          <table:table-cell office:value-type="float" office:value="303">
            <text:p>303</text:p>
          </table:table-cell>
          <table:table-cell/>
          <table:table-cell office:value-type="float" office:value="268">
            <text:p>268</text:p>
          </table:table-cell>
          <table:table-cell office:value-type="float" office:value="284.233">
            <text:p>284,233</text:p>
          </table:table-cell>
          <table:table-cell office:value-type="float" office:value="1.5119">
            <text:p>1,5119</text:p>
          </table:table-cell>
          <table:table-cell office:value-type="float" office:value="-4.28571">
            <text:p>-4,28571</text:p>
          </table:table-cell>
          <table:table-cell office:value-type="float" office:value="284">
            <text:p>284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I_150_10_S_1-99_10</text:p>
          </table:table-cell>
          <table:table-cell office:value-type="float" office:value="259">
            <text:p>259</text:p>
          </table:table-cell>
          <table:table-cell/>
          <table:table-cell office:value-type="float" office:value="281">
            <text:p>281</text:p>
          </table:table-cell>
          <table:table-cell office:value-type="float" office:value="299.467">
            <text:p>299,467</text:p>
          </table:table-cell>
          <table:table-cell office:value-type="float" office:value="15.6242">
            <text:p>15,6242</text:p>
          </table:table-cell>
          <table:table-cell office:value-type="float" office:value="8.49421">
            <text:p>8,49421</text:p>
          </table:table-cell>
          <table:table-cell office:value-type="float" office:value="299.5">
            <text:p>299,5</text:p>
          </table:table-cell>
          <table:table-cell office:value-type="float" office:value="314">
            <text:p>314</text:p>
          </table:table-cell>
          <table:table-cell/>
          <table:table-cell office:value-type="float" office:value="282">
            <text:p>282</text:p>
          </table:table-cell>
          <table:table-cell office:value-type="float" office:value="293.433">
            <text:p>293,433</text:p>
          </table:table-cell>
          <table:table-cell office:value-type="float" office:value="13.2947">
            <text:p>13,2947</text:p>
          </table:table-cell>
          <table:table-cell office:value-type="float" office:value="8.88031">
            <text:p>8,88031</text:p>
          </table:table-cell>
          <table:table-cell office:value-type="float" office:value="294">
            <text:p>294</text:p>
          </table:table-cell>
          <table:table-cell office:value-type="float" office:value="303">
            <text:p>303</text:p>
          </table:table-cell>
          <table:table-cell/>
          <table:table-cell office:value-type="float" office:value="273">
            <text:p>273</text:p>
          </table:table-cell>
          <table:table-cell office:value-type="float" office:value="286.067">
            <text:p>286,067</text:p>
          </table:table-cell>
          <table:table-cell office:value-type="float" office:value="10.4505">
            <text:p>10,4505</text:p>
          </table:table-cell>
          <table:table-cell office:value-type="float" office:value="5.40541">
            <text:p>5,40541</text:p>
          </table:table-cell>
          <table:table-cell office:value-type="float" office:value="286.5">
            <text:p>286,5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I_150_10_S_1-99_2</text:p>
          </table:table-cell>
          <table:table-cell office:value-type="float" office:value="291">
            <text:p>291</text:p>
          </table:table-cell>
          <table:table-cell/>
          <table:table-cell office:value-type="float" office:value="296">
            <text:p>296</text:p>
          </table:table-cell>
          <table:table-cell office:value-type="float" office:value="304.367">
            <text:p>304,367</text:p>
          </table:table-cell>
          <table:table-cell office:value-type="float" office:value="4.59336">
            <text:p>4,59336</text:p>
          </table:table-cell>
          <table:table-cell office:value-type="float" office:value="1.71821">
            <text:p>1,71821</text:p>
          </table:table-cell>
          <table:table-cell office:value-type="float" office:value="305">
            <text:p>305</text:p>
          </table:table-cell>
          <table:table-cell office:value-type="float" office:value="312">
            <text:p>312</text:p>
          </table:table-cell>
          <table:table-cell/>
          <table:table-cell office:value-type="float" office:value="289">
            <text:p>289</text:p>
          </table:table-cell>
          <table:table-cell office:value-type="float" office:value="301.067">
            <text:p>301,067</text:p>
          </table:table-cell>
          <table:table-cell office:value-type="float" office:value="3.45934">
            <text:p>3,45934</text:p>
          </table:table-cell>
          <table:table-cell office:value-type="float" office:value="-0.687285">
            <text:p>-0,687285</text:p>
          </table:table-cell>
          <table:table-cell office:value-type="float" office:value="301.5">
            <text:p>301,5</text:p>
          </table:table-cell>
          <table:table-cell office:value-type="float" office:value="315">
            <text:p>315</text:p>
          </table:table-cell>
          <table:table-cell/>
          <table:table-cell office:value-type="float" office:value="281">
            <text:p>281</text:p>
          </table:table-cell>
          <table:table-cell office:value-type="float" office:value="296.7">
            <text:p>296,7</text:p>
          </table:table-cell>
          <table:table-cell office:value-type="float" office:value="1.95876">
            <text:p>1,95876</text:p>
          </table:table-cell>
          <table:table-cell office:value-type="float" office:value="-3.43643">
            <text:p>-3,43643</text:p>
          </table:table-cell>
          <table:table-cell office:value-type="float" office:value="298">
            <text:p>298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string">
            <text:p>I_150_10_S_1-99_3</text:p>
          </table:table-cell>
          <table:table-cell office:value-type="float" office:value="273">
            <text:p>273</text:p>
          </table:table-cell>
          <table:table-cell/>
          <table:table-cell office:value-type="float" office:value="275">
            <text:p>275</text:p>
          </table:table-cell>
          <table:table-cell office:value-type="float" office:value="294.967">
            <text:p>294,967</text:p>
          </table:table-cell>
          <table:table-cell office:value-type="float" office:value="8.0464">
            <text:p>8,0464</text:p>
          </table:table-cell>
          <table:table-cell office:value-type="float" office:value="0.732601">
            <text:p>0,732601</text:p>
          </table:table-cell>
          <table:table-cell office:value-type="float" office:value="295.5">
            <text:p>295,5</text:p>
          </table:table-cell>
          <table:table-cell office:value-type="float" office:value="306">
            <text:p>306</text:p>
          </table:table-cell>
          <table:table-cell/>
          <table:table-cell office:value-type="float" office:value="272">
            <text:p>272</text:p>
          </table:table-cell>
          <table:table-cell office:value-type="float" office:value="287.467">
            <text:p>287,467</text:p>
          </table:table-cell>
          <table:table-cell office:value-type="float" office:value="5.29915">
            <text:p>5,29915</text:p>
          </table:table-cell>
          <table:table-cell office:value-type="float" office:value="-0.3663">
            <text:p>-0,3663</text:p>
          </table:table-cell>
          <table:table-cell office:value-type="float" office:value="288">
            <text:p>288</text:p>
          </table:table-cell>
          <table:table-cell office:value-type="float" office:value="306">
            <text:p>306</text:p>
          </table:table-cell>
          <table:table-cell/>
          <table:table-cell office:value-type="float" office:value="273">
            <text:p>273</text:p>
          </table:table-cell>
          <table:table-cell office:value-type="float" office:value="284.767">
            <text:p>284,767</text:p>
          </table:table-cell>
          <table:table-cell office:value-type="float" office:value="4.31013">
            <text:p>4,31013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I_150_10_S_1-99_4</text:p>
          </table:table-cell>
          <table:table-cell office:value-type="float" office:value="302">
            <text:p>302</text:p>
          </table:table-cell>
          <table:table-cell/>
          <table:table-cell office:value-type="float" office:value="293">
            <text:p>293</text:p>
          </table:table-cell>
          <table:table-cell office:value-type="float" office:value="307.733">
            <text:p>307,733</text:p>
          </table:table-cell>
          <table:table-cell office:value-type="float" office:value="1.89845">
            <text:p>1,89845</text:p>
          </table:table-cell>
          <table:table-cell office:value-type="float" office:value="-2.98013">
            <text:p>-2,98013</text:p>
          </table:table-cell>
          <table:table-cell office:value-type="float" office:value="309.5">
            <text:p>309,5</text:p>
          </table:table-cell>
          <table:table-cell office:value-type="float" office:value="319">
            <text:p>319</text:p>
          </table:table-cell>
          <table:table-cell/>
          <table:table-cell office:value-type="float" office:value="285">
            <text:p>285</text:p>
          </table:table-cell>
          <table:table-cell office:value-type="float" office:value="302.1">
            <text:p>302,1</text:p>
          </table:table-cell>
          <table:table-cell office:value-type="float" office:value="0.0331126">
            <text:p>0,0331126</text:p>
          </table:table-cell>
          <table:table-cell office:value-type="float" office:value="-5.62914">
            <text:p>-5,62914</text:p>
          </table:table-cell>
          <table:table-cell office:value-type="float" office:value="304.5">
            <text:p>304,5</text:p>
          </table:table-cell>
          <table:table-cell office:value-type="float" office:value="313">
            <text:p>313</text:p>
          </table:table-cell>
          <table:table-cell/>
          <table:table-cell office:value-type="float" office:value="286">
            <text:p>286</text:p>
          </table:table-cell>
          <table:table-cell office:value-type="float" office:value="299.633">
            <text:p>299,633</text:p>
          </table:table-cell>
          <table:table-cell office:value-type="float" office:value="-0.783664">
            <text:p>-0,783664</text:p>
          </table:table-cell>
          <table:table-cell office:value-type="float" office:value="-5.29801">
            <text:p>-5,29801</text:p>
          </table:table-cell>
          <table:table-cell office:value-type="float" office:value="299.5">
            <text:p>299,5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I_150_10_S_1-99_5</text:p>
          </table:table-cell>
          <table:table-cell office:value-type="float" office:value="288">
            <text:p>288</text:p>
          </table:table-cell>
          <table:table-cell/>
          <table:table-cell office:value-type="float" office:value="294">
            <text:p>294</text:p>
          </table:table-cell>
          <table:table-cell office:value-type="float" office:value="312.433">
            <text:p>312,433</text:p>
          </table:table-cell>
          <table:table-cell office:value-type="float" office:value="8.4838">
            <text:p>8,4838</text:p>
          </table:table-cell>
          <table:table-cell office:value-type="float" office:value="2.08333">
            <text:p>2,08333</text:p>
          </table:table-cell>
          <table:table-cell office:value-type="float" office:value="313">
            <text:p>313</text:p>
          </table:table-cell>
          <table:table-cell office:value-type="float" office:value="325">
            <text:p>325</text:p>
          </table:table-cell>
          <table:table-cell/>
          <table:table-cell office:value-type="float" office:value="289">
            <text:p>289</text:p>
          </table:table-cell>
          <table:table-cell office:value-type="float" office:value="305.5">
            <text:p>305,5</text:p>
          </table:table-cell>
          <table:table-cell office:value-type="float" office:value="6.07639">
            <text:p>6,07639</text:p>
          </table:table-cell>
          <table:table-cell office:value-type="float" office:value="0.347222">
            <text:p>0,347222</text:p>
          </table:table-cell>
          <table:table-cell office:value-type="float" office:value="306">
            <text:p>306</text:p>
          </table:table-cell>
          <table:table-cell office:value-type="float" office:value="321">
            <text:p>321</text:p>
          </table:table-cell>
          <table:table-cell/>
          <table:table-cell office:value-type="float" office:value="283">
            <text:p>283</text:p>
          </table:table-cell>
          <table:table-cell office:value-type="float" office:value="301.8">
            <text:p>301,8</text:p>
          </table:table-cell>
          <table:table-cell office:value-type="float" office:value="4.79167">
            <text:p>4,79167</text:p>
          </table:table-cell>
          <table:table-cell office:value-type="float" office:value="-1.73611">
            <text:p>-1,73611</text:p>
          </table:table-cell>
          <table:table-cell office:value-type="float" office:value="304">
            <text:p>304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string">
            <text:p>I_150_10_S_1-99_6</text:p>
          </table:table-cell>
          <table:table-cell office:value-type="float" office:value="290">
            <text:p>290</text:p>
          </table:table-cell>
          <table:table-cell/>
          <table:table-cell office:value-type="float" office:value="297">
            <text:p>297</text:p>
          </table:table-cell>
          <table:table-cell office:value-type="float" office:value="302.9">
            <text:p>302,9</text:p>
          </table:table-cell>
          <table:table-cell office:value-type="float" office:value="4.44828">
            <text:p>4,44828</text:p>
          </table:table-cell>
          <table:table-cell office:value-type="float" office:value="2.41379">
            <text:p>2,41379</text:p>
          </table:table-cell>
          <table:table-cell office:value-type="float" office:value="302">
            <text:p>302</text:p>
          </table:table-cell>
          <table:table-cell office:value-type="float" office:value="318">
            <text:p>318</text:p>
          </table:table-cell>
          <table:table-cell/>
          <table:table-cell office:value-type="float" office:value="287">
            <text:p>287</text:p>
          </table:table-cell>
          <table:table-cell office:value-type="float" office:value="296.767">
            <text:p>296,767</text:p>
          </table:table-cell>
          <table:table-cell office:value-type="float" office:value="2.33333">
            <text:p>2,33333</text:p>
          </table:table-cell>
          <table:table-cell office:value-type="float" office:value="-1.03448">
            <text:p>-1,03448</text:p>
          </table:table-cell>
          <table:table-cell office:value-type="float" office:value="297">
            <text:p>297</text:p>
          </table:table-cell>
          <table:table-cell office:value-type="float" office:value="313">
            <text:p>313</text:p>
          </table:table-cell>
          <table:table-cell/>
          <table:table-cell office:value-type="float" office:value="280">
            <text:p>280</text:p>
          </table:table-cell>
          <table:table-cell office:value-type="float" office:value="294.6">
            <text:p>294,6</text:p>
          </table:table-cell>
          <table:table-cell office:value-type="float" office:value="1.58621">
            <text:p>1,58621</text:p>
          </table:table-cell>
          <table:table-cell office:value-type="float" office:value="-3.44828">
            <text:p>-3,44828</text:p>
          </table:table-cell>
          <table:table-cell office:value-type="float" office:value="295">
            <text:p>295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I_150_10_S_1-99_7</text:p>
          </table:table-cell>
          <table:table-cell office:value-type="float" office:value="276">
            <text:p>276</text:p>
          </table:table-cell>
          <table:table-cell/>
          <table:table-cell office:value-type="float" office:value="282">
            <text:p>282</text:p>
          </table:table-cell>
          <table:table-cell office:value-type="float" office:value="297">
            <text:p>297</text:p>
          </table:table-cell>
          <table:table-cell office:value-type="float" office:value="7.6087">
            <text:p>7,6087</text:p>
          </table:table-cell>
          <table:table-cell office:value-type="float" office:value="2.17391">
            <text:p>2,17391</text:p>
          </table:table-cell>
          <table:table-cell office:value-type="float" office:value="296.5">
            <text:p>296,5</text:p>
          </table:table-cell>
          <table:table-cell office:value-type="float" office:value="312">
            <text:p>312</text:p>
          </table:table-cell>
          <table:table-cell/>
          <table:table-cell office:value-type="float" office:value="281">
            <text:p>281</text:p>
          </table:table-cell>
          <table:table-cell office:value-type="float" office:value="290.367">
            <text:p>290,367</text:p>
          </table:table-cell>
          <table:table-cell office:value-type="float" office:value="5.20531">
            <text:p>5,20531</text:p>
          </table:table-cell>
          <table:table-cell office:value-type="float" office:value="1.81159">
            <text:p>1,81159</text:p>
          </table:table-cell>
          <table:table-cell office:value-type="float" office:value="290">
            <text:p>290</text:p>
          </table:table-cell>
          <table:table-cell office:value-type="float" office:value="303">
            <text:p>303</text:p>
          </table:table-cell>
          <table:table-cell/>
          <table:table-cell office:value-type="float" office:value="274">
            <text:p>274</text:p>
          </table:table-cell>
          <table:table-cell office:value-type="float" office:value="285.633">
            <text:p>285,633</text:p>
          </table:table-cell>
          <table:table-cell office:value-type="float" office:value="3.49034">
            <text:p>3,49034</text:p>
          </table:table-cell>
          <table:table-cell office:value-type="float" office:value="-0.724638">
            <text:p>-0,724638</text:p>
          </table:table-cell>
          <table:table-cell office:value-type="float" office:value="286.5">
            <text:p>286,5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I_150_10_S_1-99_8</text:p>
          </table:table-cell>
          <table:table-cell office:value-type="float" office:value="285">
            <text:p>285</text:p>
          </table:table-cell>
          <table:table-cell/>
          <table:table-cell office:value-type="float" office:value="278">
            <text:p>278</text:p>
          </table:table-cell>
          <table:table-cell office:value-type="float" office:value="296.433">
            <text:p>296,433</text:p>
          </table:table-cell>
          <table:table-cell office:value-type="float" office:value="4.0117">
            <text:p>4,0117</text:p>
          </table:table-cell>
          <table:table-cell office:value-type="float" office:value="-2.45614">
            <text:p>-2,45614</text:p>
          </table:table-cell>
          <table:table-cell office:value-type="float" office:value="298">
            <text:p>298</text:p>
          </table:table-cell>
          <table:table-cell office:value-type="float" office:value="314">
            <text:p>314</text:p>
          </table:table-cell>
          <table:table-cell/>
          <table:table-cell office:value-type="float" office:value="272">
            <text:p>272</text:p>
          </table:table-cell>
          <table:table-cell office:value-type="float" office:value="292.2">
            <text:p>292,2</text:p>
          </table:table-cell>
          <table:table-cell office:value-type="float" office:value="2.52632">
            <text:p>2,52632</text:p>
          </table:table-cell>
          <table:table-cell office:value-type="float" office:value="-4.5614">
            <text:p>-4,5614</text:p>
          </table:table-cell>
          <table:table-cell office:value-type="float" office:value="292">
            <text:p>292</text:p>
          </table:table-cell>
          <table:table-cell office:value-type="float" office:value="311">
            <text:p>311</text:p>
          </table:table-cell>
          <table:table-cell/>
          <table:table-cell office:value-type="float" office:value="268">
            <text:p>268</text:p>
          </table:table-cell>
          <table:table-cell office:value-type="float" office:value="285.333">
            <text:p>285,333</text:p>
          </table:table-cell>
          <table:table-cell office:value-type="float" office:value="0.116959">
            <text:p>0,116959</text:p>
          </table:table-cell>
          <table:table-cell office:value-type="float" office:value="-5.96491">
            <text:p>-5,96491</text:p>
          </table:table-cell>
          <table:table-cell office:value-type="float" office:value="285">
            <text:p>285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string">
            <text:p>I_150_10_S_1-99_9</text:p>
          </table:table-cell>
          <table:table-cell office:value-type="float" office:value="295">
            <text:p>295</text:p>
          </table:table-cell>
          <table:table-cell/>
          <table:table-cell office:value-type="float" office:value="283">
            <text:p>283</text:p>
          </table:table-cell>
          <table:table-cell office:value-type="float" office:value="295.967">
            <text:p>295,967</text:p>
          </table:table-cell>
          <table:table-cell office:value-type="float" office:value="0.327684">
            <text:p>0,327684</text:p>
          </table:table-cell>
          <table:table-cell office:value-type="float" office:value="-4.0678">
            <text:p>-4,0678</text:p>
          </table:table-cell>
          <table:table-cell office:value-type="float" office:value="296">
            <text:p>296</text:p>
          </table:table-cell>
          <table:table-cell office:value-type="float" office:value="310">
            <text:p>310</text:p>
          </table:table-cell>
          <table:table-cell/>
          <table:table-cell office:value-type="float" office:value="281">
            <text:p>281</text:p>
          </table:table-cell>
          <table:table-cell office:value-type="float" office:value="289.533">
            <text:p>289,533</text:p>
          </table:table-cell>
          <table:table-cell office:value-type="float" office:value="-1.85311">
            <text:p>-1,85311</text:p>
          </table:table-cell>
          <table:table-cell office:value-type="float" office:value="-4.74576">
            <text:p>-4,74576</text:p>
          </table:table-cell>
          <table:table-cell office:value-type="float" office:value="290.5">
            <text:p>290,5</text:p>
          </table:table-cell>
          <table:table-cell office:value-type="float" office:value="302">
            <text:p>302</text:p>
          </table:table-cell>
          <table:table-cell/>
          <table:table-cell office:value-type="float" office:value="276">
            <text:p>276</text:p>
          </table:table-cell>
          <table:table-cell office:value-type="float" office:value="286.567">
            <text:p>286,567</text:p>
          </table:table-cell>
          <table:table-cell office:value-type="float" office:value="-2.85876">
            <text:p>-2,85876</text:p>
          </table:table-cell>
          <table:table-cell office:value-type="float" office:value="-6.44068">
            <text:p>-6,44068</text:p>
          </table:table-cell>
          <table:table-cell office:value-type="float" office:value="287">
            <text:p>287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I_150_15_S_1-124_1</text:p>
          </table:table-cell>
          <table:table-cell office:value-type="float" office:value="210">
            <text:p>210</text:p>
          </table:table-cell>
          <table:table-cell/>
          <table:table-cell office:value-type="float" office:value="196">
            <text:p>196</text:p>
          </table:table-cell>
          <table:table-cell office:value-type="float" office:value="205.5">
            <text:p>205,5</text:p>
          </table:table-cell>
          <table:table-cell office:value-type="float" office:value="-2.14286">
            <text:p>-2,14286</text:p>
          </table:table-cell>
          <table:table-cell office:value-type="float" office:value="-6.66667">
            <text:p>-6,66667</text:p>
          </table:table-cell>
          <table:table-cell office:value-type="float" office:value="205">
            <text:p>205</text:p>
          </table:table-cell>
          <table:table-cell office:value-type="float" office:value="214">
            <text:p>214</text:p>
          </table:table-cell>
          <table:table-cell/>
          <table:table-cell office:value-type="float" office:value="196">
            <text:p>196</text:p>
          </table:table-cell>
          <table:table-cell office:value-type="float" office:value="202.767">
            <text:p>202,767</text:p>
          </table:table-cell>
          <table:table-cell office:value-type="float" office:value="-3.44444">
            <text:p>-3,44444</text:p>
          </table:table-cell>
          <table:table-cell office:value-type="float" office:value="-6.66667">
            <text:p>-6,66667</text:p>
          </table:table-cell>
          <table:table-cell office:value-type="float" office:value="203">
            <text:p>203</text:p>
          </table:table-cell>
          <table:table-cell office:value-type="float" office:value="210">
            <text:p>210</text:p>
          </table:table-cell>
          <table:table-cell/>
          <table:table-cell office:value-type="float" office:value="191">
            <text:p>191</text:p>
          </table:table-cell>
          <table:table-cell office:value-type="float" office:value="201.867">
            <text:p>201,867</text:p>
          </table:table-cell>
          <table:table-cell office:value-type="float" office:value="-3.87302">
            <text:p>-3,87302</text:p>
          </table:table-cell>
          <table:table-cell office:value-type="float" office:value="-9.04762">
            <text:p>-9,04762</text:p>
          </table:table-cell>
          <table:table-cell office:value-type="float" office:value="202">
            <text:p>20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I_150_15_S_1-124_10</text:p>
          </table:table-cell>
          <table:table-cell office:value-type="float" office:value="199">
            <text:p>199</text:p>
          </table:table-cell>
          <table:table-cell/>
          <table:table-cell office:value-type="float" office:value="197">
            <text:p>197</text:p>
          </table:table-cell>
          <table:table-cell office:value-type="float" office:value="203.267">
            <text:p>203,267</text:p>
          </table:table-cell>
          <table:table-cell office:value-type="float" office:value="2.14405">
            <text:p>2,14405</text:p>
          </table:table-cell>
          <table:table-cell office:value-type="float" office:value="-1.00503">
            <text:p>-1,00503</text:p>
          </table:table-cell>
          <table:table-cell office:value-type="float" office:value="203">
            <text:p>203</text:p>
          </table:table-cell>
          <table:table-cell office:value-type="float" office:value="209">
            <text:p>209</text:p>
          </table:table-cell>
          <table:table-cell/>
          <table:table-cell office:value-type="float" office:value="186">
            <text:p>186</text:p>
          </table:table-cell>
          <table:table-cell office:value-type="float" office:value="198.367">
            <text:p>198,367</text:p>
          </table:table-cell>
          <table:table-cell office:value-type="float" office:value="-0.318258">
            <text:p>-0,318258</text:p>
          </table:table-cell>
          <table:table-cell office:value-type="float" office:value="-6.53266">
            <text:p>-6,53266</text:p>
          </table:table-cell>
          <table:table-cell office:value-type="float" office:value="200">
            <text:p>200</text:p>
          </table:table-cell>
          <table:table-cell office:value-type="float" office:value="214">
            <text:p>214</text:p>
          </table:table-cell>
          <table:table-cell/>
          <table:table-cell office:value-type="float" office:value="186">
            <text:p>186</text:p>
          </table:table-cell>
          <table:table-cell office:value-type="float" office:value="195.833">
            <text:p>195,833</text:p>
          </table:table-cell>
          <table:table-cell office:value-type="float" office:value="-1.59129">
            <text:p>-1,59129</text:p>
          </table:table-cell>
          <table:table-cell office:value-type="float" office:value="-6.53266">
            <text:p>-6,53266</text:p>
          </table:table-cell>
          <table:table-cell office:value-type="float" office:value="196">
            <text:p>196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I_150_15_S_1-124_2</text:p>
          </table:table-cell>
          <table:table-cell office:value-type="float" office:value="206">
            <text:p>206</text:p>
          </table:table-cell>
          <table:table-cell/>
          <table:table-cell office:value-type="float" office:value="187">
            <text:p>187</text:p>
          </table:table-cell>
          <table:table-cell office:value-type="float" office:value="202.467">
            <text:p>202,467</text:p>
          </table:table-cell>
          <table:table-cell office:value-type="float" office:value="-1.71521">
            <text:p>-1,71521</text:p>
          </table:table-cell>
          <table:table-cell office:value-type="float" office:value="-9.2233">
            <text:p>-9,2233</text:p>
          </table:table-cell>
          <table:table-cell office:value-type="float" office:value="202">
            <text:p>202</text:p>
          </table:table-cell>
          <table:table-cell office:value-type="float" office:value="220">
            <text:p>220</text:p>
          </table:table-cell>
          <table:table-cell/>
          <table:table-cell office:value-type="float" office:value="188">
            <text:p>188</text:p>
          </table:table-cell>
          <table:table-cell office:value-type="float" office:value="197.8">
            <text:p>197,8</text:p>
          </table:table-cell>
          <table:table-cell office:value-type="float" office:value="-3.98058">
            <text:p>-3,98058</text:p>
          </table:table-cell>
          <table:table-cell office:value-type="float" office:value="-8.73786">
            <text:p>-8,73786</text:p>
          </table:table-cell>
          <table:table-cell office:value-type="float" office:value="198">
            <text:p>198</text:p>
          </table:table-cell>
          <table:table-cell office:value-type="float" office:value="207">
            <text:p>207</text:p>
          </table:table-cell>
          <table:table-cell/>
          <table:table-cell office:value-type="float" office:value="187">
            <text:p>187</text:p>
          </table:table-cell>
          <table:table-cell office:value-type="float" office:value="194.833">
            <text:p>194,833</text:p>
          </table:table-cell>
          <table:table-cell office:value-type="float" office:value="-5.42071">
            <text:p>-5,42071</text:p>
          </table:table-cell>
          <table:table-cell office:value-type="float" office:value="-9.2233">
            <text:p>-9,2233</text:p>
          </table:table-cell>
          <table:table-cell office:value-type="float" office:value="193">
            <text:p>193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string">
            <text:p>I_150_15_S_1-124_3</text:p>
          </table:table-cell>
          <table:table-cell office:value-type="float" office:value="185">
            <text:p>185</text:p>
          </table:table-cell>
          <table:table-cell/>
          <table:table-cell office:value-type="float" office:value="180">
            <text:p>180</text:p>
          </table:table-cell>
          <table:table-cell office:value-type="float" office:value="190.167">
            <text:p>190,167</text:p>
          </table:table-cell>
          <table:table-cell office:value-type="float" office:value="2.79279">
            <text:p>2,79279</text:p>
          </table:table-cell>
          <table:table-cell office:value-type="float" office:value="-2.7027">
            <text:p>-2,7027</text:p>
          </table:table-cell>
          <table:table-cell office:value-type="float" office:value="191">
            <text:p>191</text:p>
          </table:table-cell>
          <table:table-cell office:value-type="float" office:value="203">
            <text:p>203</text:p>
          </table:table-cell>
          <table:table-cell/>
          <table:table-cell office:value-type="float" office:value="172">
            <text:p>172</text:p>
          </table:table-cell>
          <table:table-cell office:value-type="float" office:value="184.9">
            <text:p>184,9</text:p>
          </table:table-cell>
          <table:table-cell office:value-type="float" office:value="-0.0540541">
            <text:p>-0,0540541</text:p>
          </table:table-cell>
          <table:table-cell office:value-type="float" office:value="-7.02703">
            <text:p>-7,02703</text:p>
          </table:table-cell>
          <table:table-cell office:value-type="float" office:value="184.5">
            <text:p>184,5</text:p>
          </table:table-cell>
          <table:table-cell office:value-type="float" office:value="198">
            <text:p>198</text:p>
          </table:table-cell>
          <table:table-cell/>
          <table:table-cell office:value-type="float" office:value="168">
            <text:p>168</text:p>
          </table:table-cell>
          <table:table-cell office:value-type="float" office:value="183.167">
            <text:p>183,167</text:p>
          </table:table-cell>
          <table:table-cell office:value-type="float" office:value="-0.990991">
            <text:p>-0,990991</text:p>
          </table:table-cell>
          <table:table-cell office:value-type="float" office:value="-9.18919">
            <text:p>-9,18919</text:p>
          </table:table-cell>
          <table:table-cell office:value-type="float" office:value="184">
            <text:p>18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I_150_15_S_1-124_4</text:p>
          </table:table-cell>
          <table:table-cell office:value-type="float" office:value="203">
            <text:p>203</text:p>
          </table:table-cell>
          <table:table-cell/>
          <table:table-cell office:value-type="float" office:value="199">
            <text:p>199</text:p>
          </table:table-cell>
          <table:table-cell office:value-type="float" office:value="212.667">
            <text:p>212,667</text:p>
          </table:table-cell>
          <table:table-cell office:value-type="float" office:value="4.7619">
            <text:p>4,7619</text:p>
          </table:table-cell>
          <table:table-cell office:value-type="float" office:value="-1.97044">
            <text:p>-1,97044</text:p>
          </table:table-cell>
          <table:table-cell office:value-type="float" office:value="213.5">
            <text:p>213,5</text:p>
          </table:table-cell>
          <table:table-cell office:value-type="float" office:value="226">
            <text:p>226</text:p>
          </table:table-cell>
          <table:table-cell/>
          <table:table-cell office:value-type="float" office:value="195">
            <text:p>195</text:p>
          </table:table-cell>
          <table:table-cell office:value-type="float" office:value="207.533">
            <text:p>207,533</text:p>
          </table:table-cell>
          <table:table-cell office:value-type="float" office:value="2.23317">
            <text:p>2,23317</text:p>
          </table:table-cell>
          <table:table-cell office:value-type="float" office:value="-3.94089">
            <text:p>-3,94089</text:p>
          </table:table-cell>
          <table:table-cell office:value-type="float" office:value="209">
            <text:p>209</text:p>
          </table:table-cell>
          <table:table-cell office:value-type="float" office:value="219">
            <text:p>219</text:p>
          </table:table-cell>
          <table:table-cell/>
          <table:table-cell office:value-type="float" office:value="192">
            <text:p>192</text:p>
          </table:table-cell>
          <table:table-cell office:value-type="float" office:value="205.667">
            <text:p>205,667</text:p>
          </table:table-cell>
          <table:table-cell office:value-type="float" office:value="1.31363">
            <text:p>1,31363</text:p>
          </table:table-cell>
          <table:table-cell office:value-type="float" office:value="-5.41872">
            <text:p>-5,41872</text:p>
          </table:table-cell>
          <table:table-cell office:value-type="float" office:value="206">
            <text:p>206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I_150_15_S_1-124_5</text:p>
          </table:table-cell>
          <table:table-cell office:value-type="float" office:value="207">
            <text:p>207</text:p>
          </table:table-cell>
          <table:table-cell/>
          <table:table-cell office:value-type="float" office:value="189">
            <text:p>189</text:p>
          </table:table-cell>
          <table:table-cell office:value-type="float" office:value="204.433">
            <text:p>204,433</text:p>
          </table:table-cell>
          <table:table-cell office:value-type="float" office:value="-1.23994">
            <text:p>-1,23994</text:p>
          </table:table-cell>
          <table:table-cell office:value-type="float" office:value="-8.69565">
            <text:p>-8,69565</text:p>
          </table:table-cell>
          <table:table-cell office:value-type="float" office:value="205">
            <text:p>205</text:p>
          </table:table-cell>
          <table:table-cell office:value-type="float" office:value="219">
            <text:p>219</text:p>
          </table:table-cell>
          <table:table-cell/>
          <table:table-cell office:value-type="float" office:value="190">
            <text:p>190</text:p>
          </table:table-cell>
          <table:table-cell office:value-type="float" office:value="199.8">
            <text:p>199,8</text:p>
          </table:table-cell>
          <table:table-cell office:value-type="float" office:value="-3.47826">
            <text:p>-3,47826</text:p>
          </table:table-cell>
          <table:table-cell office:value-type="float" office:value="-8.21256">
            <text:p>-8,21256</text:p>
          </table:table-cell>
          <table:table-cell office:value-type="float" office:value="199">
            <text:p>199</text:p>
          </table:table-cell>
          <table:table-cell office:value-type="float" office:value="213">
            <text:p>213</text:p>
          </table:table-cell>
          <table:table-cell/>
          <table:table-cell office:value-type="float" office:value="184">
            <text:p>184</text:p>
          </table:table-cell>
          <table:table-cell office:value-type="float" office:value="195.7">
            <text:p>195,7</text:p>
          </table:table-cell>
          <table:table-cell office:value-type="float" office:value="-5.45894">
            <text:p>-5,45894</text:p>
          </table:table-cell>
          <table:table-cell office:value-type="float" office:value="-11.1111">
            <text:p>-11,1111</text:p>
          </table:table-cell>
          <table:table-cell office:value-type="float" office:value="195.5">
            <text:p>195,5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I_150_15_S_1-124_6</text:p>
          </table:table-cell>
          <table:table-cell office:value-type="float" office:value="197">
            <text:p>197</text:p>
          </table:table-cell>
          <table:table-cell/>
          <table:table-cell office:value-type="float" office:value="182">
            <text:p>182</text:p>
          </table:table-cell>
          <table:table-cell office:value-type="float" office:value="197.367">
            <text:p>197,367</text:p>
          </table:table-cell>
          <table:table-cell office:value-type="float" office:value="0.186125">
            <text:p>0,186125</text:p>
          </table:table-cell>
          <table:table-cell office:value-type="float" office:value="-7.61421">
            <text:p>-7,61421</text:p>
          </table:table-cell>
          <table:table-cell office:value-type="float" office:value="199">
            <text:p>199</text:p>
          </table:table-cell>
          <table:table-cell office:value-type="float" office:value="208">
            <text:p>208</text:p>
          </table:table-cell>
          <table:table-cell/>
          <table:table-cell office:value-type="float" office:value="180">
            <text:p>180</text:p>
          </table:table-cell>
          <table:table-cell office:value-type="float" office:value="191.133">
            <text:p>191,133</text:p>
          </table:table-cell>
          <table:table-cell office:value-type="float" office:value="-2.978">
            <text:p>-2,978</text:p>
          </table:table-cell>
          <table:table-cell office:value-type="float" office:value="-8.62944">
            <text:p>-8,62944</text:p>
          </table:table-cell>
          <table:table-cell office:value-type="float" office:value="191">
            <text:p>191</text:p>
          </table:table-cell>
          <table:table-cell office:value-type="float" office:value="202">
            <text:p>202</text:p>
          </table:table-cell>
          <table:table-cell/>
          <table:table-cell office:value-type="float" office:value="182">
            <text:p>182</text:p>
          </table:table-cell>
          <table:table-cell office:value-type="float" office:value="188.967">
            <text:p>188,967</text:p>
          </table:table-cell>
          <table:table-cell office:value-type="float" office:value="-4.07783">
            <text:p>-4,07783</text:p>
          </table:table-cell>
          <table:table-cell office:value-type="float" office:value="-7.61421">
            <text:p>-7,61421</text:p>
          </table:table-cell>
          <table:table-cell office:value-type="float" office:value="191">
            <text:p>19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I_150_15_S_1-124_7</text:p>
          </table:table-cell>
          <table:table-cell office:value-type="float" office:value="193">
            <text:p>193</text:p>
          </table:table-cell>
          <table:table-cell/>
          <table:table-cell office:value-type="float" office:value="186">
            <text:p>186</text:p>
          </table:table-cell>
          <table:table-cell office:value-type="float" office:value="207">
            <text:p>207</text:p>
          </table:table-cell>
          <table:table-cell office:value-type="float" office:value="7.25389">
            <text:p>7,25389</text:p>
          </table:table-cell>
          <table:table-cell office:value-type="float" office:value="-3.62694">
            <text:p>-3,62694</text:p>
          </table:table-cell>
          <table:table-cell office:value-type="float" office:value="209">
            <text:p>209</text:p>
          </table:table-cell>
          <table:table-cell office:value-type="float" office:value="219">
            <text:p>219</text:p>
          </table:table-cell>
          <table:table-cell/>
          <table:table-cell office:value-type="float" office:value="177">
            <text:p>177</text:p>
          </table:table-cell>
          <table:table-cell office:value-type="float" office:value="199.167">
            <text:p>199,167</text:p>
          </table:table-cell>
          <table:table-cell office:value-type="float" office:value="3.19516">
            <text:p>3,19516</text:p>
          </table:table-cell>
          <table:table-cell office:value-type="float" office:value="-8.29016">
            <text:p>-8,29016</text:p>
          </table:table-cell>
          <table:table-cell office:value-type="float" office:value="201">
            <text:p>201</text:p>
          </table:table-cell>
          <table:table-cell office:value-type="float" office:value="213">
            <text:p>213</text:p>
          </table:table-cell>
          <table:table-cell/>
          <table:table-cell office:value-type="float" office:value="180">
            <text:p>180</text:p>
          </table:table-cell>
          <table:table-cell office:value-type="float" office:value="193.967">
            <text:p>193,967</text:p>
          </table:table-cell>
          <table:table-cell office:value-type="float" office:value="0.500864">
            <text:p>0,500864</text:p>
          </table:table-cell>
          <table:table-cell office:value-type="float" office:value="-6.73575">
            <text:p>-6,73575</text:p>
          </table:table-cell>
          <table:table-cell office:value-type="float" office:value="195">
            <text:p>195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I_150_15_S_1-124_8</text:p>
          </table:table-cell>
          <table:table-cell office:value-type="float" office:value="182">
            <text:p>182</text:p>
          </table:table-cell>
          <table:table-cell/>
          <table:table-cell office:value-type="float" office:value="181">
            <text:p>181</text:p>
          </table:table-cell>
          <table:table-cell office:value-type="float" office:value="188.233">
            <text:p>188,233</text:p>
          </table:table-cell>
          <table:table-cell office:value-type="float" office:value="3.42491">
            <text:p>3,42491</text:p>
          </table:table-cell>
          <table:table-cell office:value-type="float" office:value="-0.549451">
            <text:p>-0,549451</text:p>
          </table:table-cell>
          <table:table-cell office:value-type="float" office:value="187">
            <text:p>187</text:p>
          </table:table-cell>
          <table:table-cell office:value-type="float" office:value="202">
            <text:p>202</text:p>
          </table:table-cell>
          <table:table-cell/>
          <table:table-cell office:value-type="float" office:value="171">
            <text:p>171</text:p>
          </table:table-cell>
          <table:table-cell office:value-type="float" office:value="181.867">
            <text:p>181,867</text:p>
          </table:table-cell>
          <table:table-cell office:value-type="float" office:value="-0.0732601">
            <text:p>-0,0732601</text:p>
          </table:table-cell>
          <table:table-cell office:value-type="float" office:value="-6.04396">
            <text:p>-6,04396</text:p>
          </table:table-cell>
          <table:table-cell office:value-type="float" office:value="183">
            <text:p>183</text:p>
          </table:table-cell>
          <table:table-cell office:value-type="float" office:value="191">
            <text:p>191</text:p>
          </table:table-cell>
          <table:table-cell/>
          <table:table-cell office:value-type="float" office:value="169">
            <text:p>169</text:p>
          </table:table-cell>
          <table:table-cell office:value-type="float" office:value="181.233">
            <text:p>181,233</text:p>
          </table:table-cell>
          <table:table-cell office:value-type="float" office:value="-0.421245">
            <text:p>-0,421245</text:p>
          </table:table-cell>
          <table:table-cell office:value-type="float" office:value="-7.14286">
            <text:p>-7,14286</text:p>
          </table:table-cell>
          <table:table-cell office:value-type="float" office:value="181.5">
            <text:p>181,5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I_150_15_S_1-124_9</text:p>
          </table:table-cell>
          <table:table-cell office:value-type="float" office:value="198">
            <text:p>198</text:p>
          </table:table-cell>
          <table:table-cell/>
          <table:table-cell office:value-type="float" office:value="185">
            <text:p>185</text:p>
          </table:table-cell>
          <table:table-cell office:value-type="float" office:value="195.7">
            <text:p>195,7</text:p>
          </table:table-cell>
          <table:table-cell office:value-type="float" office:value="-1.16162">
            <text:p>-1,16162</text:p>
          </table:table-cell>
          <table:table-cell office:value-type="float" office:value="-6.56566">
            <text:p>-6,56566</text:p>
          </table:table-cell>
          <table:table-cell office:value-type="float" office:value="196">
            <text:p>196</text:p>
          </table:table-cell>
          <table:table-cell office:value-type="float" office:value="206">
            <text:p>206</text:p>
          </table:table-cell>
          <table:table-cell/>
          <table:table-cell office:value-type="float" office:value="182">
            <text:p>182</text:p>
          </table:table-cell>
          <table:table-cell office:value-type="float" office:value="190.067">
            <text:p>190,067</text:p>
          </table:table-cell>
          <table:table-cell office:value-type="float" office:value="-4.00673">
            <text:p>-4,00673</text:p>
          </table:table-cell>
          <table:table-cell office:value-type="float" office:value="-8.08081">
            <text:p>-8,08081</text:p>
          </table:table-cell>
          <table:table-cell office:value-type="float" office:value="190.5">
            <text:p>190,5</text:p>
          </table:table-cell>
          <table:table-cell office:value-type="float" office:value="202">
            <text:p>202</text:p>
          </table:table-cell>
          <table:table-cell/>
          <table:table-cell office:value-type="float" office:value="179">
            <text:p>179</text:p>
          </table:table-cell>
          <table:table-cell office:value-type="float" office:value="189.2">
            <text:p>189,2</text:p>
          </table:table-cell>
          <table:table-cell office:value-type="float" office:value="-4.44444">
            <text:p>-4,44444</text:p>
          </table:table-cell>
          <table:table-cell office:value-type="float" office:value="-9.59596">
            <text:p>-9,59596</text:p>
          </table:table-cell>
          <table:table-cell office:value-type="float" office:value="189.5">
            <text:p>189,5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I_150_15_S_1-49_1</text:p>
          </table:table-cell>
          <table:table-cell office:value-type="float" office:value="143">
            <text:p>143</text:p>
          </table:table-cell>
          <table:table-cell/>
          <table:table-cell office:value-type="float" office:value="137">
            <text:p>137</text:p>
          </table:table-cell>
          <table:table-cell office:value-type="float" office:value="143.133">
            <text:p>143,133</text:p>
          </table:table-cell>
          <table:table-cell office:value-type="float" office:value="0.0932401">
            <text:p>0,0932401</text:p>
          </table:table-cell>
          <table:table-cell office:value-type="float" office:value="-4.1958">
            <text:p>-4,1958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/>
          <table:table-cell office:value-type="float" office:value="136">
            <text:p>136</text:p>
          </table:table-cell>
          <table:table-cell office:value-type="float" office:value="141.233">
            <text:p>141,233</text:p>
          </table:table-cell>
          <table:table-cell office:value-type="float" office:value="-1.23543">
            <text:p>-1,23543</text:p>
          </table:table-cell>
          <table:table-cell office:value-type="float" office:value="-4.8951">
            <text:p>-4,8951</text:p>
          </table:table-cell>
          <table:table-cell office:value-type="float" office:value="141.5">
            <text:p>141,5</text:p>
          </table:table-cell>
          <table:table-cell office:value-type="float" office:value="147">
            <text:p>147</text:p>
          </table:table-cell>
          <table:table-cell/>
          <table:table-cell office:value-type="float" office:value="136">
            <text:p>136</text:p>
          </table:table-cell>
          <table:table-cell office:value-type="float" office:value="141.533">
            <text:p>141,533</text:p>
          </table:table-cell>
          <table:table-cell office:value-type="float" office:value="-1.02564">
            <text:p>-1,02564</text:p>
          </table:table-cell>
          <table:table-cell office:value-type="float" office:value="-4.8951">
            <text:p>-4,8951</text:p>
          </table:table-cell>
          <table:table-cell office:value-type="float" office:value="142">
            <text:p>142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I_150_15_S_1-49_10</text:p>
          </table:table-cell>
          <table:table-cell office:value-type="float" office:value="135">
            <text:p>135</text:p>
          </table:table-cell>
          <table:table-cell/>
          <table:table-cell office:value-type="float" office:value="134">
            <text:p>134</text:p>
          </table:table-cell>
          <table:table-cell office:value-type="float" office:value="139.467">
            <text:p>139,467</text:p>
          </table:table-cell>
          <table:table-cell office:value-type="float" office:value="3.30864">
            <text:p>3,30864</text:p>
          </table:table-cell>
          <table:table-cell office:value-type="float" office:value="-0.740741">
            <text:p>-0,740741</text:p>
          </table:table-cell>
          <table:table-cell office:value-type="float" office:value="139">
            <text:p>139</text:p>
          </table:table-cell>
          <table:table-cell office:value-type="float" office:value="147">
            <text:p>147</text:p>
          </table:table-cell>
          <table:table-cell/>
          <table:table-cell office:value-type="float" office:value="130">
            <text:p>130</text:p>
          </table:table-cell>
          <table:table-cell office:value-type="float" office:value="138.1">
            <text:p>138,1</text:p>
          </table:table-cell>
          <table:table-cell office:value-type="float" office:value="2.2963">
            <text:p>2,2963</text:p>
          </table:table-cell>
          <table:table-cell office:value-type="float" office:value="-3.7037">
            <text:p>-3,7037</text:p>
          </table:table-cell>
          <table:table-cell office:value-type="float" office:value="138">
            <text:p>138</text:p>
          </table:table-cell>
          <table:table-cell office:value-type="float" office:value="150">
            <text:p>150</text:p>
          </table:table-cell>
          <table:table-cell/>
          <table:table-cell office:value-type="float" office:value="132">
            <text:p>132</text:p>
          </table:table-cell>
          <table:table-cell office:value-type="float" office:value="136.767">
            <text:p>136,767</text:p>
          </table:table-cell>
          <table:table-cell office:value-type="float" office:value="1.30864">
            <text:p>1,30864</text:p>
          </table:table-cell>
          <table:table-cell office:value-type="float" office:value="-2.22222">
            <text:p>-2,22222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I_150_15_S_1-49_2</text:p>
          </table:table-cell>
          <table:table-cell office:value-type="float" office:value="130">
            <text:p>130</text:p>
          </table:table-cell>
          <table:table-cell/>
          <table:table-cell office:value-type="float" office:value="127">
            <text:p>127</text:p>
          </table:table-cell>
          <table:table-cell office:value-type="float" office:value="135.367">
            <text:p>135,367</text:p>
          </table:table-cell>
          <table:table-cell office:value-type="float" office:value="4.12821">
            <text:p>4,12821</text:p>
          </table:table-cell>
          <table:table-cell office:value-type="float" office:value="-2.30769">
            <text:p>-2,30769</text:p>
          </table:table-cell>
          <table:table-cell office:value-type="float" office:value="134.5">
            <text:p>134,5</text:p>
          </table:table-cell>
          <table:table-cell office:value-type="float" office:value="145">
            <text:p>145</text:p>
          </table:table-cell>
          <table:table-cell/>
          <table:table-cell office:value-type="float" office:value="127">
            <text:p>127</text:p>
          </table:table-cell>
          <table:table-cell office:value-type="float" office:value="132.467">
            <text:p>132,467</text:p>
          </table:table-cell>
          <table:table-cell office:value-type="float" office:value="1.89744">
            <text:p>1,89744</text:p>
          </table:table-cell>
          <table:table-cell office:value-type="float" office:value="-2.30769">
            <text:p>-2,30769</text:p>
          </table:table-cell>
          <table:table-cell office:value-type="float" office:value="133">
            <text:p>133</text:p>
          </table:table-cell>
          <table:table-cell office:value-type="float" office:value="139">
            <text:p>139</text:p>
          </table:table-cell>
          <table:table-cell/>
          <table:table-cell office:value-type="float" office:value="121">
            <text:p>121</text:p>
          </table:table-cell>
          <table:table-cell office:value-type="float" office:value="131.667">
            <text:p>131,667</text:p>
          </table:table-cell>
          <table:table-cell office:value-type="float" office:value="1.28205">
            <text:p>1,28205</text:p>
          </table:table-cell>
          <table:table-cell office:value-type="float" office:value="-6.92308">
            <text:p>-6,92308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I_150_15_S_1-49_3</text:p>
          </table:table-cell>
          <table:table-cell office:value-type="float" office:value="132">
            <text:p>132</text:p>
          </table:table-cell>
          <table:table-cell/>
          <table:table-cell office:value-type="float" office:value="122">
            <text:p>122</text:p>
          </table:table-cell>
          <table:table-cell office:value-type="float" office:value="130.967">
            <text:p>130,967</text:p>
          </table:table-cell>
          <table:table-cell office:value-type="float" office:value="-0.782828">
            <text:p>-0,782828</text:p>
          </table:table-cell>
          <table:table-cell office:value-type="float" office:value="-7.57576">
            <text:p>-7,57576</text:p>
          </table:table-cell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/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float" office:value="-3.0303">
            <text:p>-3,0303</text:p>
          </table:table-cell>
          <table:table-cell office:value-type="float" office:value="-6.81818">
            <text:p>-6,81818</text:p>
          </table:table-cell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/>
          <table:table-cell office:value-type="float" office:value="122">
            <text:p>122</text:p>
          </table:table-cell>
          <table:table-cell office:value-type="float" office:value="126.967">
            <text:p>126,967</text:p>
          </table:table-cell>
          <table:table-cell office:value-type="float" office:value="-3.81313">
            <text:p>-3,81313</text:p>
          </table:table-cell>
          <table:table-cell office:value-type="float" office:value="-7.57576">
            <text:p>-7,57576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I_150_15_S_1-49_4</text:p>
          </table:table-cell>
          <table:table-cell office:value-type="float" office:value="139">
            <text:p>139</text:p>
          </table:table-cell>
          <table:table-cell/>
          <table:table-cell office:value-type="float" office:value="137">
            <text:p>137</text:p>
          </table:table-cell>
          <table:table-cell office:value-type="float" office:value="142.367">
            <text:p>142,367</text:p>
          </table:table-cell>
          <table:table-cell office:value-type="float" office:value="2.42206">
            <text:p>2,42206</text:p>
          </table:table-cell>
          <table:table-cell office:value-type="float" office:value="-1.43885">
            <text:p>-1,43885</text:p>
          </table:table-cell>
          <table:table-cell office:value-type="float" office:value="141.5">
            <text:p>141,5</text:p>
          </table:table-cell>
          <table:table-cell office:value-type="float" office:value="149">
            <text:p>149</text:p>
          </table:table-cell>
          <table:table-cell/>
          <table:table-cell office:value-type="float" office:value="133">
            <text:p>133</text:p>
          </table:table-cell>
          <table:table-cell office:value-type="float" office:value="140.6">
            <text:p>140,6</text:p>
          </table:table-cell>
          <table:table-cell office:value-type="float" office:value="1.15108">
            <text:p>1,15108</text:p>
          </table:table-cell>
          <table:table-cell office:value-type="float" office:value="-4.31655">
            <text:p>-4,31655</text:p>
          </table:table-cell>
          <table:table-cell office:value-type="float" office:value="141">
            <text:p>141</text:p>
          </table:table-cell>
          <table:table-cell office:value-type="float" office:value="145">
            <text:p>145</text:p>
          </table:table-cell>
          <table:table-cell/>
          <table:table-cell office:value-type="float" office:value="133">
            <text:p>133</text:p>
          </table:table-cell>
          <table:table-cell office:value-type="float" office:value="139.433">
            <text:p>139,433</text:p>
          </table:table-cell>
          <table:table-cell office:value-type="float" office:value="0.311751">
            <text:p>0,311751</text:p>
          </table:table-cell>
          <table:table-cell office:value-type="float" office:value="-4.31655">
            <text:p>-4,31655</text:p>
          </table:table-cell>
          <table:table-cell office:value-type="float" office:value="140">
            <text:p>140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I_150_15_S_1-49_5</text:p>
          </table:table-cell>
          <table:table-cell office:value-type="float" office:value="135">
            <text:p>135</text:p>
          </table:table-cell>
          <table:table-cell/>
          <table:table-cell office:value-type="float" office:value="130">
            <text:p>130</text:p>
          </table:table-cell>
          <table:table-cell office:value-type="float" office:value="136.6">
            <text:p>136,6</text:p>
          </table:table-cell>
          <table:table-cell office:value-type="float" office:value="1.18519">
            <text:p>1,18519</text:p>
          </table:table-cell>
          <table:table-cell office:value-type="float" office:value="-3.7037">
            <text:p>-3,7037</text:p>
          </table:table-cell>
          <table:table-cell office:value-type="float" office:value="137">
            <text:p>137</text:p>
          </table:table-cell>
          <table:table-cell office:value-type="float" office:value="144">
            <text:p>144</text:p>
          </table:table-cell>
          <table:table-cell/>
          <table:table-cell office:value-type="float" office:value="130">
            <text:p>130</text:p>
          </table:table-cell>
          <table:table-cell office:value-type="float" office:value="135.8">
            <text:p>135,8</text:p>
          </table:table-cell>
          <table:table-cell office:value-type="float" office:value="0.592593">
            <text:p>0,592593</text:p>
          </table:table-cell>
          <table:table-cell office:value-type="float" office:value="-3.7037">
            <text:p>-3,7037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  <table:table-cell/>
          <table:table-cell office:value-type="float" office:value="129">
            <text:p>129</text:p>
          </table:table-cell>
          <table:table-cell office:value-type="float" office:value="133.933">
            <text:p>133,933</text:p>
          </table:table-cell>
          <table:table-cell office:value-type="float" office:value="-0.790123">
            <text:p>-0,790123</text:p>
          </table:table-cell>
          <table:table-cell office:value-type="float" office:value="-4.44444">
            <text:p>-4,44444</text:p>
          </table:table-cell>
          <table:table-cell office:value-type="float" office:value="133.5">
            <text:p>133,5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I_150_15_S_1-49_6</text:p>
          </table:table-cell>
          <table:table-cell office:value-type="float" office:value="122">
            <text:p>122</text:p>
          </table:table-cell>
          <table:table-cell/>
          <table:table-cell office:value-type="float" office:value="123">
            <text:p>123</text:p>
          </table:table-cell>
          <table:table-cell office:value-type="float" office:value="128.233">
            <text:p>128,233</text:p>
          </table:table-cell>
          <table:table-cell office:value-type="float" office:value="5.10929">
            <text:p>5,10929</text:p>
          </table:table-cell>
          <table:table-cell office:value-type="float" office:value="0.819672">
            <text:p>0,819672</text:p>
          </table:table-cell>
          <table:table-cell office:value-type="float" office:value="129">
            <text:p>129</text:p>
          </table:table-cell>
          <table:table-cell office:value-type="float" office:value="133">
            <text:p>133</text:p>
          </table:table-cell>
          <table:table-cell/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3.27869">
            <text:p>3,27869</text:p>
          </table:table-cell>
          <table:table-cell office:value-type="float" office:value="-1.63934">
            <text:p>-1,63934</text:p>
          </table:table-cell>
          <table:table-cell office:value-type="float" office:value="127">
            <text:p>127</text:p>
          </table:table-cell>
          <table:table-cell office:value-type="float" office:value="133">
            <text:p>133</text:p>
          </table:table-cell>
          <table:table-cell/>
          <table:table-cell office:value-type="float" office:value="120">
            <text:p>120</text:p>
          </table:table-cell>
          <table:table-cell office:value-type="float" office:value="126.067">
            <text:p>126,067</text:p>
          </table:table-cell>
          <table:table-cell office:value-type="float" office:value="3.33333">
            <text:p>3,33333</text:p>
          </table:table-cell>
          <table:table-cell office:value-type="float" office:value="-1.63934">
            <text:p>-1,63934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I_150_15_S_1-49_7</text:p>
          </table:table-cell>
          <table:table-cell office:value-type="float" office:value="148">
            <text:p>148</text:p>
          </table:table-cell>
          <table:table-cell/>
          <table:table-cell office:value-type="float" office:value="141">
            <text:p>141</text:p>
          </table:table-cell>
          <table:table-cell office:value-type="float" office:value="146.6">
            <text:p>146,6</text:p>
          </table:table-cell>
          <table:table-cell office:value-type="float" office:value="-0.945946">
            <text:p>-0,945946</text:p>
          </table:table-cell>
          <table:table-cell office:value-type="float" office:value="-4.72973">
            <text:p>-4,72973</text:p>
          </table:table-cell>
          <table:table-cell office:value-type="float" office:value="147">
            <text:p>147</text:p>
          </table:table-cell>
          <table:table-cell office:value-type="float" office:value="151">
            <text:p>151</text:p>
          </table:table-cell>
          <table:table-cell/>
          <table:table-cell office:value-type="float" office:value="138">
            <text:p>138</text:p>
          </table:table-cell>
          <table:table-cell office:value-type="float" office:value="143.9">
            <text:p>143,9</text:p>
          </table:table-cell>
          <table:table-cell office:value-type="float" office:value="-2.77027">
            <text:p>-2,77027</text:p>
          </table:table-cell>
          <table:table-cell office:value-type="float" office:value="-6.75676">
            <text:p>-6,75676</text:p>
          </table:table-cell>
          <table:table-cell office:value-type="float" office:value="143.5">
            <text:p>143,5</text:p>
          </table:table-cell>
          <table:table-cell office:value-type="float" office:value="152">
            <text:p>152</text:p>
          </table:table-cell>
          <table:table-cell/>
          <table:table-cell office:value-type="float" office:value="140">
            <text:p>140</text:p>
          </table:table-cell>
          <table:table-cell office:value-type="float" office:value="143.833">
            <text:p>143,833</text:p>
          </table:table-cell>
          <table:table-cell office:value-type="float" office:value="-2.81532">
            <text:p>-2,81532</text:p>
          </table:table-cell>
          <table:table-cell office:value-type="float" office:value="-5.40541">
            <text:p>-5,40541</text:p>
          </table:table-cell>
          <table:table-cell office:value-type="float" office:value="143">
            <text:p>14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I_150_15_S_1-49_8</text:p>
          </table:table-cell>
          <table:table-cell office:value-type="float" office:value="137">
            <text:p>137</text:p>
          </table:table-cell>
          <table:table-cell/>
          <table:table-cell office:value-type="float" office:value="139">
            <text:p>139</text:p>
          </table:table-cell>
          <table:table-cell office:value-type="float" office:value="148.6">
            <text:p>148,6</text:p>
          </table:table-cell>
          <table:table-cell office:value-type="float" office:value="8.46715">
            <text:p>8,46715</text:p>
          </table:table-cell>
          <table:table-cell office:value-type="float" office:value="1.45985">
            <text:p>1,45985</text:p>
          </table:table-cell>
          <table:table-cell office:value-type="float" office:value="150">
            <text:p>150</text:p>
          </table:table-cell>
          <table:table-cell office:value-type="float" office:value="156">
            <text:p>156</text:p>
          </table:table-cell>
          <table:table-cell/>
          <table:table-cell office:value-type="float" office:value="136">
            <text:p>136</text:p>
          </table:table-cell>
          <table:table-cell office:value-type="float" office:value="145.3">
            <text:p>145,3</text:p>
          </table:table-cell>
          <table:table-cell office:value-type="float" office:value="6.05839">
            <text:p>6,05839</text:p>
          </table:table-cell>
          <table:table-cell office:value-type="float" office:value="-0.729927">
            <text:p>-0,729927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/>
          <table:table-cell office:value-type="float" office:value="135">
            <text:p>135</text:p>
          </table:table-cell>
          <table:table-cell office:value-type="float" office:value="143.533">
            <text:p>143,533</text:p>
          </table:table-cell>
          <table:table-cell office:value-type="float" office:value="4.76886">
            <text:p>4,76886</text:p>
          </table:table-cell>
          <table:table-cell office:value-type="float" office:value="-1.45985">
            <text:p>-1,45985</text:p>
          </table:table-cell>
          <table:table-cell office:value-type="float" office:value="144">
            <text:p>144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I_150_15_S_1-49_9</text:p>
          </table:table-cell>
          <table:table-cell office:value-type="float" office:value="147">
            <text:p>147</text:p>
          </table:table-cell>
          <table:table-cell/>
          <table:table-cell office:value-type="float" office:value="142">
            <text:p>142</text:p>
          </table:table-cell>
          <table:table-cell office:value-type="float" office:value="150.733">
            <text:p>150,733</text:p>
          </table:table-cell>
          <table:table-cell office:value-type="float" office:value="2.53968">
            <text:p>2,53968</text:p>
          </table:table-cell>
          <table:table-cell office:value-type="float" office:value="-3.40136">
            <text:p>-3,40136</text:p>
          </table:table-cell>
          <table:table-cell office:value-type="float" office:value="151">
            <text:p>151</text:p>
          </table:table-cell>
          <table:table-cell office:value-type="float" office:value="157">
            <text:p>157</text:p>
          </table:table-cell>
          <table:table-cell/>
          <table:table-cell office:value-type="float" office:value="138">
            <text:p>138</text:p>
          </table:table-cell>
          <table:table-cell office:value-type="float" office:value="147.133">
            <text:p>147,133</text:p>
          </table:table-cell>
          <table:table-cell office:value-type="float" office:value="0.0907029">
            <text:p>0,0907029</text:p>
          </table:table-cell>
          <table:table-cell office:value-type="float" office:value="-6.12245">
            <text:p>-6,12245</text:p>
          </table:table-cell>
          <table:table-cell office:value-type="float" office:value="148">
            <text:p>148</text:p>
          </table:table-cell>
          <table:table-cell office:value-type="float" office:value="156">
            <text:p>156</text:p>
          </table:table-cell>
          <table:table-cell/>
          <table:table-cell office:value-type="float" office:value="138">
            <text:p>138</text:p>
          </table:table-cell>
          <table:table-cell office:value-type="float" office:value="144.833">
            <text:p>144,833</text:p>
          </table:table-cell>
          <table:table-cell office:value-type="float" office:value="-1.47392">
            <text:p>-1,47392</text:p>
          </table:table-cell>
          <table:table-cell office:value-type="float" office:value="-6.12245">
            <text:p>-6,12245</text:p>
          </table:table-cell>
          <table:table-cell office:value-type="float" office:value="145.5">
            <text:p>145,5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I_150_15_S_1-9_1</text:p>
          </table:table-cell>
          <table:table-cell office:value-type="float" office:value="97">
            <text:p>97</text:p>
          </table:table-cell>
          <table:table-cell/>
          <table:table-cell office:value-type="float" office:value="93">
            <text:p>93</text:p>
          </table:table-cell>
          <table:table-cell office:value-type="float" office:value="96.3">
            <text:p>96,3</text:p>
          </table:table-cell>
          <table:table-cell office:value-type="float" office:value="-0.721649">
            <text:p>-0,721649</text:p>
          </table:table-cell>
          <table:table-cell office:value-type="float" office:value="-4.12371">
            <text:p>-4,12371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/>
          <table:table-cell office:value-type="float" office:value="92">
            <text:p>92</text:p>
          </table:table-cell>
          <table:table-cell office:value-type="float" office:value="94.7667">
            <text:p>94,7667</text:p>
          </table:table-cell>
          <table:table-cell office:value-type="float" office:value="-2.30241">
            <text:p>-2,30241</text:p>
          </table:table-cell>
          <table:table-cell office:value-type="float" office:value="-5.15464">
            <text:p>-5,15464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/>
          <table:table-cell office:value-type="float" office:value="92">
            <text:p>92</text:p>
          </table:table-cell>
          <table:table-cell office:value-type="float" office:value="94.9333">
            <text:p>94,9333</text:p>
          </table:table-cell>
          <table:table-cell office:value-type="float" office:value="-2.13058">
            <text:p>-2,13058</text:p>
          </table:table-cell>
          <table:table-cell office:value-type="float" office:value="-5.15464">
            <text:p>-5,15464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I_150_15_S_1-9_10</text:p>
          </table:table-cell>
          <table:table-cell office:value-type="float" office:value="90">
            <text:p>90</text:p>
          </table:table-cell>
          <table:table-cell/>
          <table:table-cell office:value-type="float" office:value="87">
            <text:p>87</text:p>
          </table:table-cell>
          <table:table-cell office:value-type="float" office:value="90.7667">
            <text:p>90,7667</text:p>
          </table:table-cell>
          <table:table-cell office:value-type="float" office:value="0.851852">
            <text:p>0,851852</text:p>
          </table:table-cell>
          <table:table-cell office:value-type="float" office:value="-3.33333">
            <text:p>-3,33333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/>
          <table:table-cell office:value-type="float" office:value="88">
            <text:p>88</text:p>
          </table:table-cell>
          <table:table-cell office:value-type="float" office:value="89.9667">
            <text:p>89,9667</text:p>
          </table:table-cell>
          <table:table-cell office:value-type="float" office:value="-0.037037">
            <text:p>-0,037037</text:p>
          </table:table-cell>
          <table:table-cell office:value-type="float" office:value="-2.22222">
            <text:p>-2,22222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/>
          <table:table-cell office:value-type="float" office:value="88">
            <text:p>88</text:p>
          </table:table-cell>
          <table:table-cell office:value-type="float" office:value="90.2333">
            <text:p>90,2333</text:p>
          </table:table-cell>
          <table:table-cell office:value-type="float" office:value="0.259259">
            <text:p>0,259259</text:p>
          </table:table-cell>
          <table:table-cell office:value-type="float" office:value="-2.22222">
            <text:p>-2,22222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I_150_15_S_1-9_2</text:p>
          </table:table-cell>
          <table:table-cell office:value-type="float" office:value="99">
            <text:p>99</text:p>
          </table:table-cell>
          <table:table-cell/>
          <table:table-cell office:value-type="float" office:value="93">
            <text:p>93</text:p>
          </table:table-cell>
          <table:table-cell office:value-type="float" office:value="97.4667">
            <text:p>97,4667</text:p>
          </table:table-cell>
          <table:table-cell office:value-type="float" office:value="-1.54882">
            <text:p>-1,54882</text:p>
          </table:table-cell>
          <table:table-cell office:value-type="float" office:value="-6.06061">
            <text:p>-6,06061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/>
          <table:table-cell office:value-type="float" office:value="93">
            <text:p>93</text:p>
          </table:table-cell>
          <table:table-cell office:value-type="float" office:value="95.5333">
            <text:p>95,5333</text:p>
          </table:table-cell>
          <table:table-cell office:value-type="float" office:value="-3.50168">
            <text:p>-3,50168</text:p>
          </table:table-cell>
          <table:table-cell office:value-type="float" office:value="-6.06061">
            <text:p>-6,06061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/>
          <table:table-cell office:value-type="float" office:value="93">
            <text:p>93</text:p>
          </table:table-cell>
          <table:table-cell office:value-type="float" office:value="95.8667">
            <text:p>95,8667</text:p>
          </table:table-cell>
          <table:table-cell office:value-type="float" office:value="-3.16498">
            <text:p>-3,16498</text:p>
          </table:table-cell>
          <table:table-cell office:value-type="float" office:value="-6.06061">
            <text:p>-6,06061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I_150_15_S_1-9_3</text:p>
          </table:table-cell>
          <table:table-cell office:value-type="float" office:value="98">
            <text:p>98</text:p>
          </table:table-cell>
          <table:table-cell/>
          <table:table-cell office:value-type="float" office:value="95">
            <text:p>95</text:p>
          </table:table-cell>
          <table:table-cell office:value-type="float" office:value="99.2">
            <text:p>99,2</text:p>
          </table:table-cell>
          <table:table-cell office:value-type="float" office:value="1.22449">
            <text:p>1,22449</text:p>
          </table:table-cell>
          <table:table-cell office:value-type="float" office:value="-3.06122">
            <text:p>-3,06122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/>
          <table:table-cell office:value-type="float" office:value="93">
            <text:p>93</text:p>
          </table:table-cell>
          <table:table-cell office:value-type="float" office:value="98.1">
            <text:p>98,1</text:p>
          </table:table-cell>
          <table:table-cell office:value-type="float" office:value="0.102041">
            <text:p>0,102041</text:p>
          </table:table-cell>
          <table:table-cell office:value-type="float" office:value="-5.10204">
            <text:p>-5,10204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/>
          <table:table-cell office:value-type="float" office:value="94">
            <text:p>94</text:p>
          </table:table-cell>
          <table:table-cell office:value-type="float" office:value="97.7667">
            <text:p>97,7667</text:p>
          </table:table-cell>
          <table:table-cell office:value-type="float" office:value="-0.238095">
            <text:p>-0,238095</text:p>
          </table:table-cell>
          <table:table-cell office:value-type="float" office:value="-4.08163">
            <text:p>-4,08163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I_150_15_S_1-9_4</text:p>
          </table:table-cell>
          <table:table-cell office:value-type="float" office:value="100">
            <text:p>100</text:p>
          </table:table-cell>
          <table:table-cell/>
          <table:table-cell office:value-type="float" office:value="96">
            <text:p>96</text:p>
          </table:table-cell>
          <table:table-cell office:value-type="float" office:value="98.0667">
            <text:p>98,0667</text:p>
          </table:table-cell>
          <table:table-cell office:value-type="float" office:value="-1.93333">
            <text:p>-1,93333</text:p>
          </table:table-cell>
          <table:table-cell office:value-type="float" office:value="-4">
            <text:p>-4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/>
          <table:table-cell office:value-type="float" office:value="94">
            <text:p>94</text:p>
          </table:table-cell>
          <table:table-cell office:value-type="float" office:value="96.8667">
            <text:p>96,8667</text:p>
          </table:table-cell>
          <table:table-cell office:value-type="float" office:value="-3.13333">
            <text:p>-3,13333</text:p>
          </table:table-cell>
          <table:table-cell office:value-type="float" office:value="-6">
            <text:p>-6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/>
          <table:table-cell office:value-type="float" office:value="93">
            <text:p>93</text:p>
          </table:table-cell>
          <table:table-cell office:value-type="float" office:value="96.4333">
            <text:p>96,4333</text:p>
          </table:table-cell>
          <table:table-cell office:value-type="float" office:value="-3.56667">
            <text:p>-3,56667</text:p>
          </table:table-cell>
          <table:table-cell office:value-type="float" office:value="-7">
            <text:p>-7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_150_15_S_1-9_5</text:p>
          </table:table-cell>
          <table:table-cell office:value-type="float" office:value="91">
            <text:p>91</text:p>
          </table:table-cell>
          <table:table-cell/>
          <table:table-cell office:value-type="float" office:value="85">
            <text:p>85</text:p>
          </table:table-cell>
          <table:table-cell office:value-type="float" office:value="88.6667">
            <text:p>88,6667</text:p>
          </table:table-cell>
          <table:table-cell office:value-type="float" office:value="-2.5641">
            <text:p>-2,5641</text:p>
          </table:table-cell>
          <table:table-cell office:value-type="float" office:value="-6.59341">
            <text:p>-6,59341</text:p>
          </table:table-cell>
          <table:table-cell office:value-type="float" office:value="88.5">
            <text:p>88,5</text:p>
          </table:table-cell>
          <table:table-cell office:value-type="float" office:value="94">
            <text:p>94</text:p>
          </table:table-cell>
          <table:table-cell/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-3.2967">
            <text:p>-3,2967</text:p>
          </table:table-cell>
          <table:table-cell office:value-type="float" office:value="-6.59341">
            <text:p>-6,59341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/>
          <table:table-cell office:value-type="float" office:value="84">
            <text:p>84</text:p>
          </table:table-cell>
          <table:table-cell office:value-type="float" office:value="87.2333">
            <text:p>87,2333</text:p>
          </table:table-cell>
          <table:table-cell office:value-type="float" office:value="-4.13919">
            <text:p>-4,13919</text:p>
          </table:table-cell>
          <table:table-cell office:value-type="float" office:value="-7.69231">
            <text:p>-7,69231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I_150_15_S_1-9_6</text:p>
          </table:table-cell>
          <table:table-cell office:value-type="float" office:value="101">
            <text:p>101</text:p>
          </table:table-cell>
          <table:table-cell/>
          <table:table-cell office:value-type="float" office:value="95">
            <text:p>95</text:p>
          </table:table-cell>
          <table:table-cell office:value-type="float" office:value="98.8">
            <text:p>98,8</text:p>
          </table:table-cell>
          <table:table-cell office:value-type="float" office:value="-2.17822">
            <text:p>-2,17822</text:p>
          </table:table-cell>
          <table:table-cell office:value-type="float" office:value="-5.94059">
            <text:p>-5,94059</text:p>
          </table:table-cell>
          <table:table-cell office:value-type="float" office:value="99.5">
            <text:p>99,5</text:p>
          </table:table-cell>
          <table:table-cell office:value-type="float" office:value="102">
            <text:p>102</text:p>
          </table:table-cell>
          <table:table-cell/>
          <table:table-cell office:value-type="float" office:value="95">
            <text:p>95</text:p>
          </table:table-cell>
          <table:table-cell office:value-type="float" office:value="97.7333">
            <text:p>97,7333</text:p>
          </table:table-cell>
          <table:table-cell office:value-type="float" office:value="-3.23432">
            <text:p>-3,23432</text:p>
          </table:table-cell>
          <table:table-cell office:value-type="float" office:value="-5.94059">
            <text:p>-5,94059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/>
          <table:table-cell office:value-type="float" office:value="94">
            <text:p>94</text:p>
          </table:table-cell>
          <table:table-cell office:value-type="float" office:value="96.9667">
            <text:p>96,9667</text:p>
          </table:table-cell>
          <table:table-cell office:value-type="float" office:value="-3.9934">
            <text:p>-3,9934</text:p>
          </table:table-cell>
          <table:table-cell office:value-type="float" office:value="-6.93069">
            <text:p>-6,93069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_150_15_S_1-9_7</text:p>
          </table:table-cell>
          <table:table-cell office:value-type="float" office:value="106">
            <text:p>106</text:p>
          </table:table-cell>
          <table:table-cell/>
          <table:table-cell office:value-type="float" office:value="99">
            <text:p>99</text:p>
          </table:table-cell>
          <table:table-cell office:value-type="float" office:value="102.567">
            <text:p>102,567</text:p>
          </table:table-cell>
          <table:table-cell office:value-type="float" office:value="-3.23899">
            <text:p>-3,23899</text:p>
          </table:table-cell>
          <table:table-cell office:value-type="float" office:value="-6.60377">
            <text:p>-6,60377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/>
          <table:table-cell office:value-type="float" office:value="97">
            <text:p>97</text:p>
          </table:table-cell>
          <table:table-cell office:value-type="float" office:value="101.533">
            <text:p>101,533</text:p>
          </table:table-cell>
          <table:table-cell office:value-type="float" office:value="-4.21384">
            <text:p>-4,21384</text:p>
          </table:table-cell>
          <table:table-cell office:value-type="float" office:value="-8.49057">
            <text:p>-8,49057</text:p>
          </table:table-cell>
          <table:table-cell office:value-type="float" office:value="101.5">
            <text:p>101,5</text:p>
          </table:table-cell>
          <table:table-cell office:value-type="float" office:value="107">
            <text:p>107</text:p>
          </table:table-cell>
          <table:table-cell/>
          <table:table-cell office:value-type="float" office:value="97">
            <text:p>97</text:p>
          </table:table-cell>
          <table:table-cell office:value-type="float" office:value="101.433">
            <text:p>101,433</text:p>
          </table:table-cell>
          <table:table-cell office:value-type="float" office:value="-4.30818">
            <text:p>-4,30818</text:p>
          </table:table-cell>
          <table:table-cell office:value-type="float" office:value="-8.49057">
            <text:p>-8,49057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I_150_15_S_1-9_8</text:p>
          </table:table-cell>
          <table:table-cell office:value-type="float" office:value="100">
            <text:p>100</text:p>
          </table:table-cell>
          <table:table-cell/>
          <table:table-cell office:value-type="float" office:value="98">
            <text:p>98</text:p>
          </table:table-cell>
          <table:table-cell office:value-type="float" office:value="101.867">
            <text:p>101,867</text:p>
          </table:table-cell>
          <table:table-cell office:value-type="float" office:value="1.86667">
            <text:p>1,86667</text:p>
          </table:table-cell>
          <table:table-cell office:value-type="float" office:value="-2">
            <text:p>-2</text:p>
          </table:table-cell>
          <table:table-cell office:value-type="float" office:value="101.5">
            <text:p>101,5</text:p>
          </table:table-cell>
          <table:table-cell office:value-type="float" office:value="110">
            <text:p>110</text:p>
          </table:table-cell>
          <table:table-cell/>
          <table:table-cell office:value-type="float" office:value="97">
            <text:p>97</text:p>
          </table:table-cell>
          <table:table-cell office:value-type="float" office:value="99.1667">
            <text:p>99,1667</text:p>
          </table:table-cell>
          <table:table-cell office:value-type="float" office:value="-0.833333">
            <text:p>-0,833333</text:p>
          </table:table-cell>
          <table:table-cell office:value-type="float" office:value="-3">
            <text:p>-3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/>
          <table:table-cell office:value-type="float" office:value="96">
            <text:p>96</text:p>
          </table:table-cell>
          <table:table-cell office:value-type="float" office:value="98.5333">
            <text:p>98,5333</text:p>
          </table:table-cell>
          <table:table-cell office:value-type="float" office:value="-1.46667">
            <text:p>-1,46667</text:p>
          </table:table-cell>
          <table:table-cell office:value-type="float" office:value="-4">
            <text:p>-4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I_150_15_S_1-9_9</text:p>
          </table:table-cell>
          <table:table-cell office:value-type="float" office:value="102">
            <text:p>102</text:p>
          </table:table-cell>
          <table:table-cell/>
          <table:table-cell office:value-type="float" office:value="96">
            <text:p>96</text:p>
          </table:table-cell>
          <table:table-cell office:value-type="float" office:value="104.733">
            <text:p>104,733</text:p>
          </table:table-cell>
          <table:table-cell office:value-type="float" office:value="2.67974">
            <text:p>2,67974</text:p>
          </table:table-cell>
          <table:table-cell office:value-type="float" office:value="-5.88235">
            <text:p>-5,88235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/>
          <table:table-cell office:value-type="float" office:value="99">
            <text:p>99</text:p>
          </table:table-cell>
          <table:table-cell office:value-type="float" office:value="101.767">
            <text:p>101,767</text:p>
          </table:table-cell>
          <table:table-cell office:value-type="float" office:value="-0.228758">
            <text:p>-0,228758</text:p>
          </table:table-cell>
          <table:table-cell office:value-type="float" office:value="-2.94118">
            <text:p>-2,94118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/>
          <table:table-cell office:value-type="float" office:value="99">
            <text:p>99</text:p>
          </table:table-cell>
          <table:table-cell office:value-type="float" office:value="101.9">
            <text:p>101,9</text:p>
          </table:table-cell>
          <table:table-cell office:value-type="float" office:value="-0.0980392">
            <text:p>-0,0980392</text:p>
          </table:table-cell>
          <table:table-cell office:value-type="float" office:value="-2.94118">
            <text:p>-2,94118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I_150_15_S_1-99_1</text:p>
          </table:table-cell>
          <table:table-cell office:value-type="float" office:value="176">
            <text:p>176</text:p>
          </table:table-cell>
          <table:table-cell/>
          <table:table-cell office:value-type="float" office:value="166">
            <text:p>166</text:p>
          </table:table-cell>
          <table:table-cell office:value-type="float" office:value="178">
            <text:p>178</text:p>
          </table:table-cell>
          <table:table-cell office:value-type="float" office:value="1.13636">
            <text:p>1,13636</text:p>
          </table:table-cell>
          <table:table-cell office:value-type="float" office:value="-5.68182">
            <text:p>-5,68182</text:p>
          </table:table-cell>
          <table:table-cell office:value-type="float" office:value="178.5">
            <text:p>178,5</text:p>
          </table:table-cell>
          <table:table-cell office:value-type="float" office:value="185">
            <text:p>185</text:p>
          </table:table-cell>
          <table:table-cell/>
          <table:table-cell office:value-type="float" office:value="164">
            <text:p>164</text:p>
          </table:table-cell>
          <table:table-cell office:value-type="float" office:value="174.633">
            <text:p>174,633</text:p>
          </table:table-cell>
          <table:table-cell office:value-type="float" office:value="-0.776515">
            <text:p>-0,776515</text:p>
          </table:table-cell>
          <table:table-cell office:value-type="float" office:value="-6.81818">
            <text:p>-6,81818</text:p>
          </table:table-cell>
          <table:table-cell office:value-type="float" office:value="175">
            <text:p>175</text:p>
          </table:table-cell>
          <table:table-cell office:value-type="float" office:value="185">
            <text:p>185</text:p>
          </table:table-cell>
          <table:table-cell/>
          <table:table-cell office:value-type="float" office:value="165">
            <text:p>165</text:p>
          </table:table-cell>
          <table:table-cell office:value-type="float" office:value="173.267">
            <text:p>173,267</text:p>
          </table:table-cell>
          <table:table-cell office:value-type="float" office:value="-1.55303">
            <text:p>-1,55303</text:p>
          </table:table-cell>
          <table:table-cell office:value-type="float" office:value="-6.25">
            <text:p>-6,25</text:p>
          </table:table-cell>
          <table:table-cell office:value-type="float" office:value="174">
            <text:p>174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I_150_15_S_1-99_10</text:p>
          </table:table-cell>
          <table:table-cell office:value-type="float" office:value="170">
            <text:p>170</text:p>
          </table:table-cell>
          <table:table-cell/>
          <table:table-cell office:value-type="float" office:value="162">
            <text:p>162</text:p>
          </table:table-cell>
          <table:table-cell office:value-type="float" office:value="173.767">
            <text:p>173,767</text:p>
          </table:table-cell>
          <table:table-cell office:value-type="float" office:value="2.21569">
            <text:p>2,21569</text:p>
          </table:table-cell>
          <table:table-cell office:value-type="float" office:value="-4.70588">
            <text:p>-4,70588</text:p>
          </table:table-cell>
          <table:table-cell office:value-type="float" office:value="175">
            <text:p>175</text:p>
          </table:table-cell>
          <table:table-cell office:value-type="float" office:value="182">
            <text:p>182</text:p>
          </table:table-cell>
          <table:table-cell/>
          <table:table-cell office:value-type="float" office:value="160">
            <text:p>160</text:p>
          </table:table-cell>
          <table:table-cell office:value-type="float" office:value="171.733">
            <text:p>171,733</text:p>
          </table:table-cell>
          <table:table-cell office:value-type="float" office:value="1.01961">
            <text:p>1,01961</text:p>
          </table:table-cell>
          <table:table-cell office:value-type="float" office:value="-5.88235">
            <text:p>-5,88235</text:p>
          </table:table-cell>
          <table:table-cell office:value-type="float" office:value="173">
            <text:p>173</text:p>
          </table:table-cell>
          <table:table-cell office:value-type="float" office:value="181">
            <text:p>181</text:p>
          </table:table-cell>
          <table:table-cell/>
          <table:table-cell office:value-type="float" office:value="160">
            <text:p>160</text:p>
          </table:table-cell>
          <table:table-cell office:value-type="float" office:value="167.567">
            <text:p>167,567</text:p>
          </table:table-cell>
          <table:table-cell office:value-type="float" office:value="-1.43137">
            <text:p>-1,43137</text:p>
          </table:table-cell>
          <table:table-cell office:value-type="float" office:value="-5.88235">
            <text:p>-5,88235</text:p>
          </table:table-cell>
          <table:table-cell office:value-type="float" office:value="167">
            <text:p>167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I_150_15_S_1-99_2</text:p>
          </table:table-cell>
          <table:table-cell office:value-type="float" office:value="176">
            <text:p>176</text:p>
          </table:table-cell>
          <table:table-cell/>
          <table:table-cell office:value-type="float" office:value="166">
            <text:p>166</text:p>
          </table:table-cell>
          <table:table-cell office:value-type="float" office:value="175.3">
            <text:p>175,3</text:p>
          </table:table-cell>
          <table:table-cell office:value-type="float" office:value="-0.397727">
            <text:p>-0,397727</text:p>
          </table:table-cell>
          <table:table-cell office:value-type="float" office:value="-5.68182">
            <text:p>-5,68182</text:p>
          </table:table-cell>
          <table:table-cell office:value-type="float" office:value="175">
            <text:p>175</text:p>
          </table:table-cell>
          <table:table-cell office:value-type="float" office:value="187">
            <text:p>187</text:p>
          </table:table-cell>
          <table:table-cell/>
          <table:table-cell office:value-type="float" office:value="161">
            <text:p>161</text:p>
          </table:table-cell>
          <table:table-cell office:value-type="float" office:value="171.267">
            <text:p>171,267</text:p>
          </table:table-cell>
          <table:table-cell office:value-type="float" office:value="-2.68939">
            <text:p>-2,68939</text:p>
          </table:table-cell>
          <table:table-cell office:value-type="float" office:value="-8.52273">
            <text:p>-8,52273</text:p>
          </table:table-cell>
          <table:table-cell office:value-type="float" office:value="172">
            <text:p>172</text:p>
          </table:table-cell>
          <table:table-cell office:value-type="float" office:value="179">
            <text:p>179</text:p>
          </table:table-cell>
          <table:table-cell/>
          <table:table-cell office:value-type="float" office:value="158">
            <text:p>158</text:p>
          </table:table-cell>
          <table:table-cell office:value-type="float" office:value="170.567">
            <text:p>170,567</text:p>
          </table:table-cell>
          <table:table-cell office:value-type="float" office:value="-3.08712">
            <text:p>-3,08712</text:p>
          </table:table-cell>
          <table:table-cell office:value-type="float" office:value="-10.2273">
            <text:p>-10,2273</text:p>
          </table:table-cell>
          <table:table-cell office:value-type="float" office:value="170.5">
            <text:p>170,5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I_150_15_S_1-99_3</text:p>
          </table:table-cell>
          <table:table-cell office:value-type="float" office:value="160">
            <text:p>160</text:p>
          </table:table-cell>
          <table:table-cell/>
          <table:table-cell office:value-type="float" office:value="167">
            <text:p>167</text:p>
          </table:table-cell>
          <table:table-cell office:value-type="float" office:value="176.2">
            <text:p>176,2</text:p>
          </table:table-cell>
          <table:table-cell office:value-type="float" office:value="10.125">
            <text:p>10,125</text:p>
          </table:table-cell>
          <table:table-cell office:value-type="float" office:value="4.375">
            <text:p>4,375</text:p>
          </table:table-cell>
          <table:table-cell office:value-type="float" office:value="176">
            <text:p>176</text:p>
          </table:table-cell>
          <table:table-cell office:value-type="float" office:value="185">
            <text:p>185</text:p>
          </table:table-cell>
          <table:table-cell/>
          <table:table-cell office:value-type="float" office:value="166">
            <text:p>166</text:p>
          </table:table-cell>
          <table:table-cell office:value-type="float" office:value="172.733">
            <text:p>172,733</text:p>
          </table:table-cell>
          <table:table-cell office:value-type="float" office:value="7.95833">
            <text:p>7,95833</text:p>
          </table:table-cell>
          <table:table-cell office:value-type="float" office:value="3.75">
            <text:p>3,75</text:p>
          </table:table-cell>
          <table:table-cell office:value-type="float" office:value="172.5">
            <text:p>172,5</text:p>
          </table:table-cell>
          <table:table-cell office:value-type="float" office:value="180">
            <text:p>180</text:p>
          </table:table-cell>
          <table:table-cell/>
          <table:table-cell office:value-type="float" office:value="160">
            <text:p>160</text:p>
          </table:table-cell>
          <table:table-cell office:value-type="float" office:value="170.433">
            <text:p>170,433</text:p>
          </table:table-cell>
          <table:table-cell office:value-type="float" office:value="6.52083">
            <text:p>6,52083</text:p>
          </table:table-cell>
          <table:table-cell office:value-type="float" office:value="0">
            <text:p>0</text:p>
          </table:table-cell>
          <table:table-cell office:value-type="float" office:value="171.5">
            <text:p>171,5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I_150_15_S_1-99_4</text:p>
          </table:table-cell>
          <table:table-cell office:value-type="float" office:value="177">
            <text:p>177</text:p>
          </table:table-cell>
          <table:table-cell/>
          <table:table-cell office:value-type="float" office:value="177">
            <text:p>177</text:p>
          </table:table-cell>
          <table:table-cell office:value-type="float" office:value="186.733">
            <text:p>186,733</text:p>
          </table:table-cell>
          <table:table-cell office:value-type="float" office:value="5.49906">
            <text:p>5,49906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200">
            <text:p>200</text:p>
          </table:table-cell>
          <table:table-cell/>
          <table:table-cell office:value-type="float" office:value="168">
            <text:p>168</text:p>
          </table:table-cell>
          <table:table-cell office:value-type="float" office:value="177.933">
            <text:p>177,933</text:p>
          </table:table-cell>
          <table:table-cell office:value-type="float" office:value="0.527307">
            <text:p>0,527307</text:p>
          </table:table-cell>
          <table:table-cell office:value-type="float" office:value="-5.08475">
            <text:p>-5,08475</text:p>
          </table:table-cell>
          <table:table-cell office:value-type="float" office:value="177">
            <text:p>177</text:p>
          </table:table-cell>
          <table:table-cell office:value-type="float" office:value="192">
            <text:p>192</text:p>
          </table:table-cell>
          <table:table-cell/>
          <table:table-cell office:value-type="float" office:value="169">
            <text:p>169</text:p>
          </table:table-cell>
          <table:table-cell office:value-type="float" office:value="178.6">
            <text:p>178,6</text:p>
          </table:table-cell>
          <table:table-cell office:value-type="float" office:value="0.903955">
            <text:p>0,903955</text:p>
          </table:table-cell>
          <table:table-cell office:value-type="float" office:value="-4.51977">
            <text:p>-4,51977</text:p>
          </table:table-cell>
          <table:table-cell office:value-type="float" office:value="179">
            <text:p>179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string">
            <text:p>I_150_15_S_1-99_5</text:p>
          </table:table-cell>
          <table:table-cell office:value-type="float" office:value="172">
            <text:p>172</text:p>
          </table:table-cell>
          <table:table-cell/>
          <table:table-cell office:value-type="float" office:value="175">
            <text:p>175</text:p>
          </table:table-cell>
          <table:table-cell office:value-type="float" office:value="183.367">
            <text:p>183,367</text:p>
          </table:table-cell>
          <table:table-cell office:value-type="float" office:value="6.60853">
            <text:p>6,60853</text:p>
          </table:table-cell>
          <table:table-cell office:value-type="float" office:value="1.74419">
            <text:p>1,74419</text:p>
          </table:table-cell>
          <table:table-cell office:value-type="float" office:value="182">
            <text:p>182</text:p>
          </table:table-cell>
          <table:table-cell office:value-type="float" office:value="199">
            <text:p>199</text:p>
          </table:table-cell>
          <table:table-cell/>
          <table:table-cell office:value-type="float" office:value="167">
            <text:p>167</text:p>
          </table:table-cell>
          <table:table-cell office:value-type="float" office:value="179.7">
            <text:p>179,7</text:p>
          </table:table-cell>
          <table:table-cell office:value-type="float" office:value="4.47674">
            <text:p>4,47674</text:p>
          </table:table-cell>
          <table:table-cell office:value-type="float" office:value="-2.90698">
            <text:p>-2,90698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/>
          <table:table-cell office:value-type="float" office:value="167">
            <text:p>167</text:p>
          </table:table-cell>
          <table:table-cell office:value-type="float" office:value="176.733">
            <text:p>176,733</text:p>
          </table:table-cell>
          <table:table-cell office:value-type="float" office:value="2.75194">
            <text:p>2,75194</text:p>
          </table:table-cell>
          <table:table-cell office:value-type="float" office:value="-2.90698">
            <text:p>-2,90698</text:p>
          </table:table-cell>
          <table:table-cell office:value-type="float" office:value="177">
            <text:p>177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I_150_15_S_1-99_6</text:p>
          </table:table-cell>
          <table:table-cell office:value-type="float" office:value="170">
            <text:p>170</text:p>
          </table:table-cell>
          <table:table-cell/>
          <table:table-cell office:value-type="float" office:value="176">
            <text:p>176</text:p>
          </table:table-cell>
          <table:table-cell office:value-type="float" office:value="181.8">
            <text:p>181,8</text:p>
          </table:table-cell>
          <table:table-cell office:value-type="float" office:value="6.94118">
            <text:p>6,94118</text:p>
          </table:table-cell>
          <table:table-cell office:value-type="float" office:value="3.52941">
            <text:p>3,52941</text:p>
          </table:table-cell>
          <table:table-cell office:value-type="float" office:value="182">
            <text:p>182</text:p>
          </table:table-cell>
          <table:table-cell office:value-type="float" office:value="189">
            <text:p>189</text:p>
          </table:table-cell>
          <table:table-cell/>
          <table:table-cell office:value-type="float" office:value="164">
            <text:p>164</text:p>
          </table:table-cell>
          <table:table-cell office:value-type="float" office:value="175.267">
            <text:p>175,267</text:p>
          </table:table-cell>
          <table:table-cell office:value-type="float" office:value="3.09804">
            <text:p>3,09804</text:p>
          </table:table-cell>
          <table:table-cell office:value-type="float" office:value="-3.52941">
            <text:p>-3,52941</text:p>
          </table:table-cell>
          <table:table-cell office:value-type="float" office:value="175">
            <text:p>175</text:p>
          </table:table-cell>
          <table:table-cell office:value-type="float" office:value="185">
            <text:p>185</text:p>
          </table:table-cell>
          <table:table-cell/>
          <table:table-cell office:value-type="float" office:value="167">
            <text:p>167</text:p>
          </table:table-cell>
          <table:table-cell office:value-type="float" office:value="174.667">
            <text:p>174,667</text:p>
          </table:table-cell>
          <table:table-cell office:value-type="float" office:value="2.7451">
            <text:p>2,7451</text:p>
          </table:table-cell>
          <table:table-cell office:value-type="float" office:value="-1.76471">
            <text:p>-1,76471</text:p>
          </table:table-cell>
          <table:table-cell office:value-type="float" office:value="176">
            <text:p>176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I_150_15_S_1-99_7</text:p>
          </table:table-cell>
          <table:table-cell office:value-type="float" office:value="168">
            <text:p>168</text:p>
          </table:table-cell>
          <table:table-cell/>
          <table:table-cell office:value-type="float" office:value="173">
            <text:p>173</text:p>
          </table:table-cell>
          <table:table-cell office:value-type="float" office:value="177.6">
            <text:p>177,6</text:p>
          </table:table-cell>
          <table:table-cell office:value-type="float" office:value="5.71429">
            <text:p>5,71429</text:p>
          </table:table-cell>
          <table:table-cell office:value-type="float" office:value="2.97619">
            <text:p>2,97619</text:p>
          </table:table-cell>
          <table:table-cell office:value-type="float" office:value="179">
            <text:p>179</text:p>
          </table:table-cell>
          <table:table-cell office:value-type="float" office:value="184">
            <text:p>184</text:p>
          </table:table-cell>
          <table:table-cell/>
          <table:table-cell office:value-type="float" office:value="166">
            <text:p>166</text:p>
          </table:table-cell>
          <table:table-cell office:value-type="float" office:value="173.533">
            <text:p>173,533</text:p>
          </table:table-cell>
          <table:table-cell office:value-type="float" office:value="3.29365">
            <text:p>3,29365</text:p>
          </table:table-cell>
          <table:table-cell office:value-type="float" office:value="-1.19048">
            <text:p>-1,19048</text:p>
          </table:table-cell>
          <table:table-cell office:value-type="float" office:value="174">
            <text:p>174</text:p>
          </table:table-cell>
          <table:table-cell office:value-type="float" office:value="180">
            <text:p>180</text:p>
          </table:table-cell>
          <table:table-cell/>
          <table:table-cell office:value-type="float" office:value="166">
            <text:p>166</text:p>
          </table:table-cell>
          <table:table-cell office:value-type="float" office:value="171.667">
            <text:p>171,667</text:p>
          </table:table-cell>
          <table:table-cell office:value-type="float" office:value="2.18254">
            <text:p>2,18254</text:p>
          </table:table-cell>
          <table:table-cell office:value-type="float" office:value="-1.19048">
            <text:p>-1,19048</text:p>
          </table:table-cell>
          <table:table-cell office:value-type="float" office:value="172">
            <text:p>17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I_150_15_S_1-99_8</text:p>
          </table:table-cell>
          <table:table-cell office:value-type="float" office:value="160">
            <text:p>160</text:p>
          </table:table-cell>
          <table:table-cell/>
          <table:table-cell office:value-type="float" office:value="154">
            <text:p>154</text:p>
          </table:table-cell>
          <table:table-cell office:value-type="float" office:value="160.433">
            <text:p>160,433</text:p>
          </table:table-cell>
          <table:table-cell office:value-type="float" office:value="0.270833">
            <text:p>0,270833</text:p>
          </table:table-cell>
          <table:table-cell office:value-type="float" office:value="-3.75">
            <text:p>-3,75</text:p>
          </table:table-cell>
          <table:table-cell office:value-type="float" office:value="160.5">
            <text:p>160,5</text:p>
          </table:table-cell>
          <table:table-cell office:value-type="float" office:value="170">
            <text:p>170</text:p>
          </table:table-cell>
          <table:table-cell/>
          <table:table-cell office:value-type="float" office:value="150">
            <text:p>150</text:p>
          </table:table-cell>
          <table:table-cell office:value-type="float" office:value="158.2">
            <text:p>158,2</text:p>
          </table:table-cell>
          <table:table-cell office:value-type="float" office:value="-1.125">
            <text:p>-1,125</text:p>
          </table:table-cell>
          <table:table-cell office:value-type="float" office:value="-6.25">
            <text:p>-6,25</text:p>
          </table:table-cell>
          <table:table-cell office:value-type="float" office:value="159">
            <text:p>159</text:p>
          </table:table-cell>
          <table:table-cell office:value-type="float" office:value="165">
            <text:p>165</text:p>
          </table:table-cell>
          <table:table-cell/>
          <table:table-cell office:value-type="float" office:value="150">
            <text:p>150</text:p>
          </table:table-cell>
          <table:table-cell office:value-type="float" office:value="156.267">
            <text:p>156,267</text:p>
          </table:table-cell>
          <table:table-cell office:value-type="float" office:value="-2.33333">
            <text:p>-2,33333</text:p>
          </table:table-cell>
          <table:table-cell office:value-type="float" office:value="-6.25">
            <text:p>-6,25</text:p>
          </table:table-cell>
          <table:table-cell office:value-type="float" office:value="156">
            <text:p>156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I_150_15_S_1-99_9</text:p>
          </table:table-cell>
          <table:table-cell office:value-type="float" office:value="173">
            <text:p>173</text:p>
          </table:table-cell>
          <table:table-cell/>
          <table:table-cell office:value-type="float" office:value="166">
            <text:p>166</text:p>
          </table:table-cell>
          <table:table-cell office:value-type="float" office:value="174.767">
            <text:p>174,767</text:p>
          </table:table-cell>
          <table:table-cell office:value-type="float" office:value="1.02119">
            <text:p>1,02119</text:p>
          </table:table-cell>
          <table:table-cell office:value-type="float" office:value="-4.04624">
            <text:p>-4,04624</text:p>
          </table:table-cell>
          <table:table-cell office:value-type="float" office:value="175">
            <text:p>175</text:p>
          </table:table-cell>
          <table:table-cell office:value-type="float" office:value="186">
            <text:p>186</text:p>
          </table:table-cell>
          <table:table-cell/>
          <table:table-cell office:value-type="float" office:value="165">
            <text:p>165</text:p>
          </table:table-cell>
          <table:table-cell office:value-type="float" office:value="172.367">
            <text:p>172,367</text:p>
          </table:table-cell>
          <table:table-cell office:value-type="float" office:value="-0.366089">
            <text:p>-0,366089</text:p>
          </table:table-cell>
          <table:table-cell office:value-type="float" office:value="-4.62428">
            <text:p>-4,62428</text:p>
          </table:table-cell>
          <table:table-cell office:value-type="float" office:value="172.5">
            <text:p>172,5</text:p>
          </table:table-cell>
          <table:table-cell office:value-type="float" office:value="180">
            <text:p>180</text:p>
          </table:table-cell>
          <table:table-cell/>
          <table:table-cell office:value-type="float" office:value="161">
            <text:p>161</text:p>
          </table:table-cell>
          <table:table-cell office:value-type="float" office:value="169.267">
            <text:p>169,267</text:p>
          </table:table-cell>
          <table:table-cell office:value-type="float" office:value="-2.158">
            <text:p>-2,158</text:p>
          </table:table-cell>
          <table:table-cell office:value-type="float" office:value="-6.93642">
            <text:p>-6,93642</text:p>
          </table:table-cell>
          <table:table-cell office:value-type="float" office:value="169">
            <text:p>169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I_150_20_S_1-124_1</text:p>
          </table:table-cell>
          <table:table-cell office:value-type="float" office:value="141">
            <text:p>141</text:p>
          </table:table-cell>
          <table:table-cell/>
          <table:table-cell office:value-type="float" office:value="128">
            <text:p>128</text:p>
          </table:table-cell>
          <table:table-cell office:value-type="float" office:value="135.5">
            <text:p>135,5</text:p>
          </table:table-cell>
          <table:table-cell office:value-type="float" office:value="-3.90071">
            <text:p>-3,90071</text:p>
          </table:table-cell>
          <table:table-cell office:value-type="float" office:value="-9.21986">
            <text:p>-9,21986</text:p>
          </table:table-cell>
          <table:table-cell office:value-type="float" office:value="135">
            <text:p>135</text:p>
          </table:table-cell>
          <table:table-cell office:value-type="float" office:value="149">
            <text:p>149</text:p>
          </table:table-cell>
          <table:table-cell/>
          <table:table-cell office:value-type="float" office:value="125">
            <text:p>125</text:p>
          </table:table-cell>
          <table:table-cell office:value-type="float" office:value="134.4">
            <text:p>134,4</text:p>
          </table:table-cell>
          <table:table-cell office:value-type="float" office:value="-4.68085">
            <text:p>-4,68085</text:p>
          </table:table-cell>
          <table:table-cell office:value-type="float" office:value="-11.3475">
            <text:p>-11,3475</text:p>
          </table:table-cell>
          <table:table-cell office:value-type="float" office:value="135">
            <text:p>135</text:p>
          </table:table-cell>
          <table:table-cell office:value-type="float" office:value="145">
            <text:p>145</text:p>
          </table:table-cell>
          <table:table-cell/>
          <table:table-cell office:value-type="float" office:value="126">
            <text:p>126</text:p>
          </table:table-cell>
          <table:table-cell office:value-type="float" office:value="132.167">
            <text:p>132,167</text:p>
          </table:table-cell>
          <table:table-cell office:value-type="float" office:value="-6.26478">
            <text:p>-6,26478</text:p>
          </table:table-cell>
          <table:table-cell office:value-type="float" office:value="-10.6383">
            <text:p>-10,6383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I_150_20_S_1-124_10</text:p>
          </table:table-cell>
          <table:table-cell office:value-type="float" office:value="149">
            <text:p>149</text:p>
          </table:table-cell>
          <table:table-cell/>
          <table:table-cell office:value-type="float" office:value="136">
            <text:p>136</text:p>
          </table:table-cell>
          <table:table-cell office:value-type="float" office:value="145.167">
            <text:p>145,167</text:p>
          </table:table-cell>
          <table:table-cell office:value-type="float" office:value="-2.57271">
            <text:p>-2,57271</text:p>
          </table:table-cell>
          <table:table-cell office:value-type="float" office:value="-8.72483">
            <text:p>-8,72483</text:p>
          </table:table-cell>
          <table:table-cell office:value-type="float" office:value="145.5">
            <text:p>145,5</text:p>
          </table:table-cell>
          <table:table-cell office:value-type="float" office:value="152">
            <text:p>152</text:p>
          </table:table-cell>
          <table:table-cell/>
          <table:table-cell office:value-type="float" office:value="132">
            <text:p>132</text:p>
          </table:table-cell>
          <table:table-cell office:value-type="float" office:value="141.667">
            <text:p>141,667</text:p>
          </table:table-cell>
          <table:table-cell office:value-type="float" office:value="-4.9217">
            <text:p>-4,9217</text:p>
          </table:table-cell>
          <table:table-cell office:value-type="float" office:value="-11.4094">
            <text:p>-11,4094</text:p>
          </table:table-cell>
          <table:table-cell office:value-type="float" office:value="141.5">
            <text:p>141,5</text:p>
          </table:table-cell>
          <table:table-cell office:value-type="float" office:value="151">
            <text:p>151</text:p>
          </table:table-cell>
          <table:table-cell/>
          <table:table-cell office:value-type="float" office:value="130">
            <text:p>130</text:p>
          </table:table-cell>
          <table:table-cell office:value-type="float" office:value="139">
            <text:p>139</text:p>
          </table:table-cell>
          <table:table-cell office:value-type="float" office:value="-6.71141">
            <text:p>-6,71141</text:p>
          </table:table-cell>
          <table:table-cell office:value-type="float" office:value="-12.7517">
            <text:p>-12,7517</text:p>
          </table:table-cell>
          <table:table-cell office:value-type="float" office:value="140">
            <text:p>14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I_150_20_S_1-124_2</text:p>
          </table:table-cell>
          <table:table-cell office:value-type="float" office:value="143">
            <text:p>143</text:p>
          </table:table-cell>
          <table:table-cell/>
          <table:table-cell office:value-type="float" office:value="126">
            <text:p>126</text:p>
          </table:table-cell>
          <table:table-cell office:value-type="float" office:value="133.967">
            <text:p>133,967</text:p>
          </table:table-cell>
          <table:table-cell office:value-type="float" office:value="-6.31702">
            <text:p>-6,31702</text:p>
          </table:table-cell>
          <table:table-cell office:value-type="float" office:value="-11.8881">
            <text:p>-11,8881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/>
          <table:table-cell office:value-type="float" office:value="121">
            <text:p>121</text:p>
          </table:table-cell>
          <table:table-cell office:value-type="float" office:value="130.4">
            <text:p>130,4</text:p>
          </table:table-cell>
          <table:table-cell office:value-type="float" office:value="-8.81119">
            <text:p>-8,81119</text:p>
          </table:table-cell>
          <table:table-cell office:value-type="float" office:value="-15.3846">
            <text:p>-15,3846</text:p>
          </table:table-cell>
          <table:table-cell office:value-type="float" office:value="131">
            <text:p>131</text:p>
          </table:table-cell>
          <table:table-cell office:value-type="float" office:value="142">
            <text:p>142</text:p>
          </table:table-cell>
          <table:table-cell/>
          <table:table-cell office:value-type="float" office:value="122">
            <text:p>122</text:p>
          </table:table-cell>
          <table:table-cell office:value-type="float" office:value="129.933">
            <text:p>129,933</text:p>
          </table:table-cell>
          <table:table-cell office:value-type="float" office:value="-9.13753">
            <text:p>-9,13753</text:p>
          </table:table-cell>
          <table:table-cell office:value-type="float" office:value="-14.6853">
            <text:p>-14,6853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I_150_20_S_1-124_3</text:p>
          </table:table-cell>
          <table:table-cell office:value-type="float" office:value="151">
            <text:p>151</text:p>
          </table:table-cell>
          <table:table-cell/>
          <table:table-cell office:value-type="float" office:value="133">
            <text:p>133</text:p>
          </table:table-cell>
          <table:table-cell office:value-type="float" office:value="141.5">
            <text:p>141,5</text:p>
          </table:table-cell>
          <table:table-cell office:value-type="float" office:value="-6.29139">
            <text:p>-6,29139</text:p>
          </table:table-cell>
          <table:table-cell office:value-type="float" office:value="-11.9205">
            <text:p>-11,9205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/>
          <table:table-cell office:value-type="float" office:value="131">
            <text:p>131</text:p>
          </table:table-cell>
          <table:table-cell office:value-type="float" office:value="137.267">
            <text:p>137,267</text:p>
          </table:table-cell>
          <table:table-cell office:value-type="float" office:value="-9.09492">
            <text:p>-9,09492</text:p>
          </table:table-cell>
          <table:table-cell office:value-type="float" office:value="-13.245">
            <text:p>-13,245</text:p>
          </table:table-cell>
          <table:table-cell office:value-type="float" office:value="137">
            <text:p>137</text:p>
          </table:table-cell>
          <table:table-cell office:value-type="float" office:value="144">
            <text:p>144</text:p>
          </table:table-cell>
          <table:table-cell/>
          <table:table-cell office:value-type="float" office:value="130">
            <text:p>130</text:p>
          </table:table-cell>
          <table:table-cell office:value-type="float" office:value="136.667">
            <text:p>136,667</text:p>
          </table:table-cell>
          <table:table-cell office:value-type="float" office:value="-9.49227">
            <text:p>-9,49227</text:p>
          </table:table-cell>
          <table:table-cell office:value-type="float" office:value="-13.9073">
            <text:p>-13,9073</text:p>
          </table:table-cell>
          <table:table-cell office:value-type="float" office:value="136">
            <text:p>136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I_150_20_S_1-124_4</text:p>
          </table:table-cell>
          <table:table-cell office:value-type="float" office:value="139">
            <text:p>139</text:p>
          </table:table-cell>
          <table:table-cell/>
          <table:table-cell office:value-type="float" office:value="123">
            <text:p>123</text:p>
          </table:table-cell>
          <table:table-cell office:value-type="float" office:value="130.633">
            <text:p>130,633</text:p>
          </table:table-cell>
          <table:table-cell office:value-type="float" office:value="-6.01918">
            <text:p>-6,01918</text:p>
          </table:table-cell>
          <table:table-cell office:value-type="float" office:value="-11.5108">
            <text:p>-11,5108</text:p>
          </table:table-cell>
          <table:table-cell office:value-type="float" office:value="130.5">
            <text:p>130,5</text:p>
          </table:table-cell>
          <table:table-cell office:value-type="float" office:value="137">
            <text:p>137</text:p>
          </table:table-cell>
          <table:table-cell/>
          <table:table-cell office:value-type="float" office:value="123">
            <text:p>123</text:p>
          </table:table-cell>
          <table:table-cell office:value-type="float" office:value="128.6">
            <text:p>128,6</text:p>
          </table:table-cell>
          <table:table-cell office:value-type="float" office:value="-7.48201">
            <text:p>-7,48201</text:p>
          </table:table-cell>
          <table:table-cell office:value-type="float" office:value="-11.5108">
            <text:p>-11,5108</text:p>
          </table:table-cell>
          <table:table-cell office:value-type="float" office:value="129.5">
            <text:p>129,5</text:p>
          </table:table-cell>
          <table:table-cell office:value-type="float" office:value="135">
            <text:p>135</text:p>
          </table:table-cell>
          <table:table-cell/>
          <table:table-cell office:value-type="float" office:value="120">
            <text:p>120</text:p>
          </table:table-cell>
          <table:table-cell office:value-type="float" office:value="127.9">
            <text:p>127,9</text:p>
          </table:table-cell>
          <table:table-cell office:value-type="float" office:value="-7.98561">
            <text:p>-7,98561</text:p>
          </table:table-cell>
          <table:table-cell office:value-type="float" office:value="-13.6691">
            <text:p>-13,6691</text:p>
          </table:table-cell>
          <table:table-cell office:value-type="float" office:value="128.5">
            <text:p>128,5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I_150_20_S_1-124_5</text:p>
          </table:table-cell>
          <table:table-cell office:value-type="float" office:value="141">
            <text:p>141</text:p>
          </table:table-cell>
          <table:table-cell/>
          <table:table-cell office:value-type="float" office:value="128">
            <text:p>128</text:p>
          </table:table-cell>
          <table:table-cell office:value-type="float" office:value="135.8">
            <text:p>135,8</text:p>
          </table:table-cell>
          <table:table-cell office:value-type="float" office:value="-3.68794">
            <text:p>-3,68794</text:p>
          </table:table-cell>
          <table:table-cell office:value-type="float" office:value="-9.21986">
            <text:p>-9,21986</text:p>
          </table:table-cell>
          <table:table-cell office:value-type="float" office:value="136">
            <text:p>136</text:p>
          </table:table-cell>
          <table:table-cell office:value-type="float" office:value="143">
            <text:p>143</text:p>
          </table:table-cell>
          <table:table-cell/>
          <table:table-cell office:value-type="float" office:value="124">
            <text:p>124</text:p>
          </table:table-cell>
          <table:table-cell office:value-type="float" office:value="132.767">
            <text:p>132,767</text:p>
          </table:table-cell>
          <table:table-cell office:value-type="float" office:value="-5.83924">
            <text:p>-5,83924</text:p>
          </table:table-cell>
          <table:table-cell office:value-type="float" office:value="-12.0567">
            <text:p>-12,0567</text:p>
          </table:table-cell>
          <table:table-cell office:value-type="float" office:value="133">
            <text:p>133</text:p>
          </table:table-cell>
          <table:table-cell office:value-type="float" office:value="139">
            <text:p>139</text:p>
          </table:table-cell>
          <table:table-cell/>
          <table:table-cell office:value-type="float" office:value="124">
            <text:p>124</text:p>
          </table:table-cell>
          <table:table-cell office:value-type="float" office:value="131.067">
            <text:p>131,067</text:p>
          </table:table-cell>
          <table:table-cell office:value-type="float" office:value="-7.04492">
            <text:p>-7,04492</text:p>
          </table:table-cell>
          <table:table-cell office:value-type="float" office:value="-12.0567">
            <text:p>-12,0567</text:p>
          </table:table-cell>
          <table:table-cell office:value-type="float" office:value="131.5">
            <text:p>131,5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I_150_20_S_1-124_6</text:p>
          </table:table-cell>
          <table:table-cell office:value-type="float" office:value="146">
            <text:p>146</text:p>
          </table:table-cell>
          <table:table-cell/>
          <table:table-cell office:value-type="float" office:value="134">
            <text:p>134</text:p>
          </table:table-cell>
          <table:table-cell office:value-type="float" office:value="143.967">
            <text:p>143,967</text:p>
          </table:table-cell>
          <table:table-cell office:value-type="float" office:value="-1.39269">
            <text:p>-1,39269</text:p>
          </table:table-cell>
          <table:table-cell office:value-type="float" office:value="-8.21918">
            <text:p>-8,21918</text:p>
          </table:table-cell>
          <table:table-cell office:value-type="float" office:value="143">
            <text:p>143</text:p>
          </table:table-cell>
          <table:table-cell office:value-type="float" office:value="156">
            <text:p>156</text:p>
          </table:table-cell>
          <table:table-cell/>
          <table:table-cell office:value-type="float" office:value="128">
            <text:p>128</text:p>
          </table:table-cell>
          <table:table-cell office:value-type="float" office:value="139.067">
            <text:p>139,067</text:p>
          </table:table-cell>
          <table:table-cell office:value-type="float" office:value="-4.74886">
            <text:p>-4,74886</text:p>
          </table:table-cell>
          <table:table-cell office:value-type="float" office:value="-12.3288">
            <text:p>-12,3288</text:p>
          </table:table-cell>
          <table:table-cell office:value-type="float" office:value="139">
            <text:p>139</text:p>
          </table:table-cell>
          <table:table-cell office:value-type="float" office:value="148">
            <text:p>148</text:p>
          </table:table-cell>
          <table:table-cell/>
          <table:table-cell office:value-type="float" office:value="131">
            <text:p>131</text:p>
          </table:table-cell>
          <table:table-cell office:value-type="float" office:value="137.567">
            <text:p>137,567</text:p>
          </table:table-cell>
          <table:table-cell office:value-type="float" office:value="-5.77626">
            <text:p>-5,77626</text:p>
          </table:table-cell>
          <table:table-cell office:value-type="float" office:value="-10.274">
            <text:p>-10,274</text:p>
          </table:table-cell>
          <table:table-cell office:value-type="float" office:value="138">
            <text:p>138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I_150_20_S_1-124_7</text:p>
          </table:table-cell>
          <table:table-cell office:value-type="float" office:value="140">
            <text:p>140</text:p>
          </table:table-cell>
          <table:table-cell/>
          <table:table-cell office:value-type="float" office:value="127">
            <text:p>127</text:p>
          </table:table-cell>
          <table:table-cell office:value-type="float" office:value="136.6">
            <text:p>136,6</text:p>
          </table:table-cell>
          <table:table-cell office:value-type="float" office:value="-2.42857">
            <text:p>-2,42857</text:p>
          </table:table-cell>
          <table:table-cell office:value-type="float" office:value="-9.28571">
            <text:p>-9,28571</text:p>
          </table:table-cell>
          <table:table-cell office:value-type="float" office:value="136">
            <text:p>136</text:p>
          </table:table-cell>
          <table:table-cell office:value-type="float" office:value="146">
            <text:p>146</text:p>
          </table:table-cell>
          <table:table-cell/>
          <table:table-cell office:value-type="float" office:value="127">
            <text:p>127</text:p>
          </table:table-cell>
          <table:table-cell office:value-type="float" office:value="132.8">
            <text:p>132,8</text:p>
          </table:table-cell>
          <table:table-cell office:value-type="float" office:value="-5.14286">
            <text:p>-5,14286</text:p>
          </table:table-cell>
          <table:table-cell office:value-type="float" office:value="-9.28571">
            <text:p>-9,28571</text:p>
          </table:table-cell>
          <table:table-cell office:value-type="float" office:value="134">
            <text:p>134</text:p>
          </table:table-cell>
          <table:table-cell office:value-type="float" office:value="141">
            <text:p>141</text:p>
          </table:table-cell>
          <table:table-cell/>
          <table:table-cell office:value-type="float" office:value="125">
            <text:p>125</text:p>
          </table:table-cell>
          <table:table-cell office:value-type="float" office:value="130.967">
            <text:p>130,967</text:p>
          </table:table-cell>
          <table:table-cell office:value-type="float" office:value="-6.45238">
            <text:p>-6,45238</text:p>
          </table:table-cell>
          <table:table-cell office:value-type="float" office:value="-10.7143">
            <text:p>-10,7143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I_150_20_S_1-124_8</text:p>
          </table:table-cell>
          <table:table-cell office:value-type="float" office:value="139">
            <text:p>139</text:p>
          </table:table-cell>
          <table:table-cell/>
          <table:table-cell office:value-type="float" office:value="125">
            <text:p>125</text:p>
          </table:table-cell>
          <table:table-cell office:value-type="float" office:value="131.433">
            <text:p>131,433</text:p>
          </table:table-cell>
          <table:table-cell office:value-type="float" office:value="-5.44365">
            <text:p>-5,44365</text:p>
          </table:table-cell>
          <table:table-cell office:value-type="float" office:value="-10.0719">
            <text:p>-10,0719</text:p>
          </table:table-cell>
          <table:table-cell office:value-type="float" office:value="131.5">
            <text:p>131,5</text:p>
          </table:table-cell>
          <table:table-cell office:value-type="float" office:value="138">
            <text:p>138</text:p>
          </table:table-cell>
          <table:table-cell/>
          <table:table-cell office:value-type="float" office:value="118">
            <text:p>118</text:p>
          </table:table-cell>
          <table:table-cell office:value-type="float" office:value="129.333">
            <text:p>129,333</text:p>
          </table:table-cell>
          <table:table-cell office:value-type="float" office:value="-6.95444">
            <text:p>-6,95444</text:p>
          </table:table-cell>
          <table:table-cell office:value-type="float" office:value="-15.1079">
            <text:p>-15,1079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/>
          <table:table-cell office:value-type="float" office:value="118">
            <text:p>118</text:p>
          </table:table-cell>
          <table:table-cell office:value-type="float" office:value="129.767">
            <text:p>129,767</text:p>
          </table:table-cell>
          <table:table-cell office:value-type="float" office:value="-6.64269">
            <text:p>-6,64269</text:p>
          </table:table-cell>
          <table:table-cell office:value-type="float" office:value="-15.1079">
            <text:p>-15,1079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I_150_20_S_1-124_9</text:p>
          </table:table-cell>
          <table:table-cell office:value-type="float" office:value="146">
            <text:p>146</text:p>
          </table:table-cell>
          <table:table-cell/>
          <table:table-cell office:value-type="float" office:value="128">
            <text:p>128</text:p>
          </table:table-cell>
          <table:table-cell office:value-type="float" office:value="139.167">
            <text:p>139,167</text:p>
          </table:table-cell>
          <table:table-cell office:value-type="float" office:value="-4.68037">
            <text:p>-4,68037</text:p>
          </table:table-cell>
          <table:table-cell office:value-type="float" office:value="-12.3288">
            <text:p>-12,3288</text:p>
          </table:table-cell>
          <table:table-cell office:value-type="float" office:value="140">
            <text:p>140</text:p>
          </table:table-cell>
          <table:table-cell office:value-type="float" office:value="146">
            <text:p>146</text:p>
          </table:table-cell>
          <table:table-cell/>
          <table:table-cell office:value-type="float" office:value="127">
            <text:p>127</text:p>
          </table:table-cell>
          <table:table-cell office:value-type="float" office:value="136">
            <text:p>136</text:p>
          </table:table-cell>
          <table:table-cell office:value-type="float" office:value="-6.84932">
            <text:p>-6,84932</text:p>
          </table:table-cell>
          <table:table-cell office:value-type="float" office:value="-13.0137">
            <text:p>-13,0137</text:p>
          </table:table-cell>
          <table:table-cell office:value-type="float" office:value="136.5">
            <text:p>136,5</text:p>
          </table:table-cell>
          <table:table-cell office:value-type="float" office:value="145">
            <text:p>145</text:p>
          </table:table-cell>
          <table:table-cell/>
          <table:table-cell office:value-type="float" office:value="125">
            <text:p>125</text:p>
          </table:table-cell>
          <table:table-cell office:value-type="float" office:value="133.9">
            <text:p>133,9</text:p>
          </table:table-cell>
          <table:table-cell office:value-type="float" office:value="-8.28767">
            <text:p>-8,28767</text:p>
          </table:table-cell>
          <table:table-cell office:value-type="float" office:value="-14.3836">
            <text:p>-14,3836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I_150_20_S_1-49_1</text:p>
          </table:table-cell>
          <table:table-cell office:value-type="float" office:value="103">
            <text:p>103</text:p>
          </table:table-cell>
          <table:table-cell/>
          <table:table-cell office:value-type="float" office:value="93">
            <text:p>93</text:p>
          </table:table-cell>
          <table:table-cell office:value-type="float" office:value="97.9">
            <text:p>97,9</text:p>
          </table:table-cell>
          <table:table-cell office:value-type="float" office:value="-4.95146">
            <text:p>-4,95146</text:p>
          </table:table-cell>
          <table:table-cell office:value-type="float" office:value="-9.70874">
            <text:p>-9,70874</text:p>
          </table:table-cell>
          <table:table-cell office:value-type="float" office:value="98.5">
            <text:p>98,5</text:p>
          </table:table-cell>
          <table:table-cell office:value-type="float" office:value="105">
            <text:p>105</text:p>
          </table:table-cell>
          <table:table-cell/>
          <table:table-cell office:value-type="float" office:value="90">
            <text:p>90</text:p>
          </table:table-cell>
          <table:table-cell office:value-type="float" office:value="95.5">
            <text:p>95,5</text:p>
          </table:table-cell>
          <table:table-cell office:value-type="float" office:value="-7.28155">
            <text:p>-7,28155</text:p>
          </table:table-cell>
          <table:table-cell office:value-type="float" office:value="-12.6214">
            <text:p>-12,6214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/>
          <table:table-cell office:value-type="float" office:value="88">
            <text:p>88</text:p>
          </table:table-cell>
          <table:table-cell office:value-type="float" office:value="94.2">
            <text:p>94,2</text:p>
          </table:table-cell>
          <table:table-cell office:value-type="float" office:value="-8.54369">
            <text:p>-8,54369</text:p>
          </table:table-cell>
          <table:table-cell office:value-type="float" office:value="-14.5631">
            <text:p>-14,5631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_150_20_S_1-49_10</text:p>
          </table:table-cell>
          <table:table-cell office:value-type="float" office:value="101">
            <text:p>101</text:p>
          </table:table-cell>
          <table:table-cell/>
          <table:table-cell office:value-type="float" office:value="91">
            <text:p>91</text:p>
          </table:table-cell>
          <table:table-cell office:value-type="float" office:value="96.7">
            <text:p>96,7</text:p>
          </table:table-cell>
          <table:table-cell office:value-type="float" office:value="-4.25743">
            <text:p>-4,25743</text:p>
          </table:table-cell>
          <table:table-cell office:value-type="float" office:value="-9.90099">
            <text:p>-9,90099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/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-5.94059">
            <text:p>-5,94059</text:p>
          </table:table-cell>
          <table:table-cell office:value-type="float" office:value="-10.8911">
            <text:p>-10,8911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/>
          <table:table-cell office:value-type="float" office:value="90">
            <text:p>90</text:p>
          </table:table-cell>
          <table:table-cell office:value-type="float" office:value="95.1">
            <text:p>95,1</text:p>
          </table:table-cell>
          <table:table-cell office:value-type="float" office:value="-5.84158">
            <text:p>-5,84158</text:p>
          </table:table-cell>
          <table:table-cell office:value-type="float" office:value="-10.8911">
            <text:p>-10,8911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I_150_20_S_1-49_2</text:p>
          </table:table-cell>
          <table:table-cell office:value-type="float" office:value="99">
            <text:p>99</text:p>
          </table:table-cell>
          <table:table-cell/>
          <table:table-cell office:value-type="float" office:value="85">
            <text:p>85</text:p>
          </table:table-cell>
          <table:table-cell office:value-type="float" office:value="92.7">
            <text:p>92,7</text:p>
          </table:table-cell>
          <table:table-cell office:value-type="float" office:value="-6.36364">
            <text:p>-6,36364</text:p>
          </table:table-cell>
          <table:table-cell office:value-type="float" office:value="-14.1414">
            <text:p>-14,1414</text:p>
          </table:table-cell>
          <table:table-cell office:value-type="float" office:value="93">
            <text:p>93</text:p>
          </table:table-cell>
          <table:table-cell office:value-type="float" office:value="98">
            <text:p>98</text:p>
          </table:table-cell>
          <table:table-cell/>
          <table:table-cell office:value-type="float" office:value="86">
            <text:p>86</text:p>
          </table:table-cell>
          <table:table-cell office:value-type="float" office:value="89.9333">
            <text:p>89,9333</text:p>
          </table:table-cell>
          <table:table-cell office:value-type="float" office:value="-9.15825">
            <text:p>-9,15825</text:p>
          </table:table-cell>
          <table:table-cell office:value-type="float" office:value="-13.1313">
            <text:p>-13,1313</text:p>
          </table:table-cell>
          <table:table-cell office:value-type="float" office:value="89.5">
            <text:p>89,5</text:p>
          </table:table-cell>
          <table:table-cell office:value-type="float" office:value="98">
            <text:p>98</text:p>
          </table:table-cell>
          <table:table-cell/>
          <table:table-cell office:value-type="float" office:value="85">
            <text:p>85</text:p>
          </table:table-cell>
          <table:table-cell office:value-type="float" office:value="89.8333">
            <text:p>89,8333</text:p>
          </table:table-cell>
          <table:table-cell office:value-type="float" office:value="-9.25926">
            <text:p>-9,25926</text:p>
          </table:table-cell>
          <table:table-cell office:value-type="float" office:value="-14.1414">
            <text:p>-14,1414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I_150_20_S_1-49_3</text:p>
          </table:table-cell>
          <table:table-cell office:value-type="float" office:value="87">
            <text:p>87</text:p>
          </table:table-cell>
          <table:table-cell/>
          <table:table-cell office:value-type="float" office:value="92">
            <text:p>92</text:p>
          </table:table-cell>
          <table:table-cell office:value-type="float" office:value="96.3667">
            <text:p>96,3667</text:p>
          </table:table-cell>
          <table:table-cell office:value-type="float" office:value="10.7663">
            <text:p>10,7663</text:p>
          </table:table-cell>
          <table:table-cell office:value-type="float" office:value="5.74713">
            <text:p>5,74713</text:p>
          </table:table-cell>
          <table:table-cell office:value-type="float" office:value="96">
            <text:p>96</text:p>
          </table:table-cell>
          <table:table-cell office:value-type="float" office:value="102">
            <text:p>102</text:p>
          </table:table-cell>
          <table:table-cell/>
          <table:table-cell office:value-type="float" office:value="91">
            <text:p>91</text:p>
          </table:table-cell>
          <table:table-cell office:value-type="float" office:value="94.2">
            <text:p>94,2</text:p>
          </table:table-cell>
          <table:table-cell office:value-type="float" office:value="8.27586">
            <text:p>8,27586</text:p>
          </table:table-cell>
          <table:table-cell office:value-type="float" office:value="4.5977">
            <text:p>4,5977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/>
          <table:table-cell office:value-type="float" office:value="87">
            <text:p>87</text:p>
          </table:table-cell>
          <table:table-cell office:value-type="float" office:value="93.0333">
            <text:p>93,0333</text:p>
          </table:table-cell>
          <table:table-cell office:value-type="float" office:value="6.93487">
            <text:p>6,93487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I_150_20_S_1-49_4</text:p>
          </table:table-cell>
          <table:table-cell office:value-type="float" office:value="96">
            <text:p>96</text:p>
          </table:table-cell>
          <table:table-cell/>
          <table:table-cell office:value-type="float" office:value="92">
            <text:p>92</text:p>
          </table:table-cell>
          <table:table-cell office:value-type="float" office:value="96.4333">
            <text:p>96,4333</text:p>
          </table:table-cell>
          <table:table-cell office:value-type="float" office:value="0.451389">
            <text:p>0,451389</text:p>
          </table:table-cell>
          <table:table-cell office:value-type="float" office:value="-4.16667">
            <text:p>-4,16667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/>
          <table:table-cell office:value-type="float" office:value="89">
            <text:p>89</text:p>
          </table:table-cell>
          <table:table-cell office:value-type="float" office:value="94.5667">
            <text:p>94,5667</text:p>
          </table:table-cell>
          <table:table-cell office:value-type="float" office:value="-1.49306">
            <text:p>-1,49306</text:p>
          </table:table-cell>
          <table:table-cell office:value-type="float" office:value="-7.29167">
            <text:p>-7,29167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/>
          <table:table-cell office:value-type="float" office:value="88">
            <text:p>88</text:p>
          </table:table-cell>
          <table:table-cell office:value-type="float" office:value="94.4">
            <text:p>94,4</text:p>
          </table:table-cell>
          <table:table-cell office:value-type="float" office:value="-1.66667">
            <text:p>-1,66667</text:p>
          </table:table-cell>
          <table:table-cell office:value-type="float" office:value="-8.33333">
            <text:p>-8,33333</text:p>
          </table:table-cell>
          <table:table-cell office:value-type="float" office:value="94.5">
            <text:p>94,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I_150_20_S_1-49_5</text:p>
          </table:table-cell>
          <table:table-cell office:value-type="float" office:value="105">
            <text:p>105</text:p>
          </table:table-cell>
          <table:table-cell/>
          <table:table-cell office:value-type="float" office:value="96">
            <text:p>96</text:p>
          </table:table-cell>
          <table:table-cell office:value-type="float" office:value="101.767">
            <text:p>101,767</text:p>
          </table:table-cell>
          <table:table-cell office:value-type="float" office:value="-3.07937">
            <text:p>-3,07937</text:p>
          </table:table-cell>
          <table:table-cell office:value-type="float" office:value="-8.57143">
            <text:p>-8,57143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/>
          <table:table-cell office:value-type="float" office:value="96">
            <text:p>96</text:p>
          </table:table-cell>
          <table:table-cell office:value-type="float" office:value="99.4667">
            <text:p>99,4667</text:p>
          </table:table-cell>
          <table:table-cell office:value-type="float" office:value="-5.26984">
            <text:p>-5,26984</text:p>
          </table:table-cell>
          <table:table-cell office:value-type="float" office:value="-8.57143">
            <text:p>-8,57143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/>
          <table:table-cell office:value-type="float" office:value="91">
            <text:p>91</text:p>
          </table:table-cell>
          <table:table-cell office:value-type="float" office:value="97.6667">
            <text:p>97,6667</text:p>
          </table:table-cell>
          <table:table-cell office:value-type="float" office:value="-6.98413">
            <text:p>-6,98413</text:p>
          </table:table-cell>
          <table:table-cell office:value-type="float" office:value="-13.3333">
            <text:p>-13,3333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I_150_20_S_1-49_6</text:p>
          </table:table-cell>
          <table:table-cell office:value-type="float" office:value="92">
            <text:p>92</text:p>
          </table:table-cell>
          <table:table-cell/>
          <table:table-cell office:value-type="float" office:value="97">
            <text:p>97</text:p>
          </table:table-cell>
          <table:table-cell office:value-type="float" office:value="100.967">
            <text:p>100,967</text:p>
          </table:table-cell>
          <table:table-cell office:value-type="float" office:value="9.74638">
            <text:p>9,74638</text:p>
          </table:table-cell>
          <table:table-cell office:value-type="float" office:value="5.43478">
            <text:p>5,43478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/>
          <table:table-cell office:value-type="float" office:value="93">
            <text:p>93</text:p>
          </table:table-cell>
          <table:table-cell office:value-type="float" office:value="98.6">
            <text:p>98,6</text:p>
          </table:table-cell>
          <table:table-cell office:value-type="float" office:value="7.17391">
            <text:p>7,17391</text:p>
          </table:table-cell>
          <table:table-cell office:value-type="float" office:value="1.08696">
            <text:p>1,08696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/>
          <table:table-cell office:value-type="float" office:value="91">
            <text:p>91</text:p>
          </table:table-cell>
          <table:table-cell office:value-type="float" office:value="97.3">
            <text:p>97,3</text:p>
          </table:table-cell>
          <table:table-cell office:value-type="float" office:value="5.76087">
            <text:p>5,76087</text:p>
          </table:table-cell>
          <table:table-cell office:value-type="float" office:value="-1.08696">
            <text:p>-1,08696</text:p>
          </table:table-cell>
          <table:table-cell office:value-type="float" office:value="97.5">
            <text:p>97,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I_150_20_S_1-49_7</text:p>
          </table:table-cell>
          <table:table-cell office:value-type="float" office:value="85">
            <text:p>85</text:p>
          </table:table-cell>
          <table:table-cell/>
          <table:table-cell office:value-type="float" office:value="85">
            <text:p>85</text:p>
          </table:table-cell>
          <table:table-cell office:value-type="float" office:value="87.7">
            <text:p>87,7</text:p>
          </table:table-cell>
          <table:table-cell office:value-type="float" office:value="3.17647">
            <text:p>3,17647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/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3.52941">
            <text:p>3,52941</text:p>
          </table:table-cell>
          <table:table-cell office:value-type="float" office:value="-2.35294">
            <text:p>-2,35294</text:p>
          </table:table-cell>
          <table:table-cell office:value-type="float" office:value="87.5">
            <text:p>87,5</text:p>
          </table:table-cell>
          <table:table-cell office:value-type="float" office:value="95">
            <text:p>95</text:p>
          </table:table-cell>
          <table:table-cell/>
          <table:table-cell office:value-type="float" office:value="81">
            <text:p>81</text:p>
          </table:table-cell>
          <table:table-cell office:value-type="float" office:value="85.8667">
            <text:p>85,8667</text:p>
          </table:table-cell>
          <table:table-cell office:value-type="float" office:value="1.01961">
            <text:p>1,01961</text:p>
          </table:table-cell>
          <table:table-cell office:value-type="float" office:value="-4.70588">
            <text:p>-4,70588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I_150_20_S_1-49_8</text:p>
          </table:table-cell>
          <table:table-cell office:value-type="float" office:value="95">
            <text:p>95</text:p>
          </table:table-cell>
          <table:table-cell/>
          <table:table-cell office:value-type="float" office:value="88">
            <text:p>88</text:p>
          </table:table-cell>
          <table:table-cell office:value-type="float" office:value="94.3333">
            <text:p>94,3333</text:p>
          </table:table-cell>
          <table:table-cell office:value-type="float" office:value="-0.701754">
            <text:p>-0,701754</text:p>
          </table:table-cell>
          <table:table-cell office:value-type="float" office:value="-7.36842">
            <text:p>-7,36842</text:p>
          </table:table-cell>
          <table:table-cell office:value-type="float" office:value="95">
            <text:p>95</text:p>
          </table:table-cell>
          <table:table-cell office:value-type="float" office:value="102">
            <text:p>102</text:p>
          </table:table-cell>
          <table:table-cell/>
          <table:table-cell office:value-type="float" office:value="87">
            <text:p>87</text:p>
          </table:table-cell>
          <table:table-cell office:value-type="float" office:value="91.0333">
            <text:p>91,0333</text:p>
          </table:table-cell>
          <table:table-cell office:value-type="float" office:value="-4.17544">
            <text:p>-4,17544</text:p>
          </table:table-cell>
          <table:table-cell office:value-type="float" office:value="-8.42105">
            <text:p>-8,42105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/>
          <table:table-cell office:value-type="float" office:value="87">
            <text:p>87</text:p>
          </table:table-cell>
          <table:table-cell office:value-type="float" office:value="91.5">
            <text:p>91,5</text:p>
          </table:table-cell>
          <table:table-cell office:value-type="float" office:value="-3.68421">
            <text:p>-3,68421</text:p>
          </table:table-cell>
          <table:table-cell office:value-type="float" office:value="-8.42105">
            <text:p>-8,42105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_150_20_S_1-49_9</text:p>
          </table:table-cell>
          <table:table-cell office:value-type="float" office:value="91">
            <text:p>91</text:p>
          </table:table-cell>
          <table:table-cell/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-1.0989">
            <text:p>-1,0989</text:p>
          </table:table-cell>
          <table:table-cell office:value-type="float" office:value="-7.69231">
            <text:p>-7,69231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/>
          <table:table-cell office:value-type="float" office:value="82">
            <text:p>82</text:p>
          </table:table-cell>
          <table:table-cell office:value-type="float" office:value="88.0667">
            <text:p>88,0667</text:p>
          </table:table-cell>
          <table:table-cell office:value-type="float" office:value="-3.22344">
            <text:p>-3,22344</text:p>
          </table:table-cell>
          <table:table-cell office:value-type="float" office:value="-9.89011">
            <text:p>-9,89011</text:p>
          </table:table-cell>
          <table:table-cell office:value-type="float" office:value="88.5">
            <text:p>88,5</text:p>
          </table:table-cell>
          <table:table-cell office:value-type="float" office:value="96">
            <text:p>96</text:p>
          </table:table-cell>
          <table:table-cell/>
          <table:table-cell office:value-type="float" office:value="83">
            <text:p>83</text:p>
          </table:table-cell>
          <table:table-cell office:value-type="float" office:value="88.4">
            <text:p>88,4</text:p>
          </table:table-cell>
          <table:table-cell office:value-type="float" office:value="-2.85714">
            <text:p>-2,85714</text:p>
          </table:table-cell>
          <table:table-cell office:value-type="float" office:value="-8.79121">
            <text:p>-8,79121</text:p>
          </table:table-cell>
          <table:table-cell office:value-type="float" office:value="88.5">
            <text:p>88,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I_150_20_S_1-9_1</text:p>
          </table:table-cell>
          <table:table-cell office:value-type="float" office:value="75">
            <text:p>75</text:p>
          </table:table-cell>
          <table:table-cell/>
          <table:table-cell office:value-type="float" office:value="68">
            <text:p>68</text:p>
          </table:table-cell>
          <table:table-cell office:value-type="float" office:value="73.4333">
            <text:p>73,4333</text:p>
          </table:table-cell>
          <table:table-cell office:value-type="float" office:value="-2.08889">
            <text:p>-2,08889</text:p>
          </table:table-cell>
          <table:table-cell office:value-type="float" office:value="-9.33333">
            <text:p>-9,33333</text:p>
          </table:table-cell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/>
          <table:table-cell office:value-type="float" office:value="68">
            <text:p>68</text:p>
          </table:table-cell>
          <table:table-cell office:value-type="float" office:value="71.4667">
            <text:p>71,4667</text:p>
          </table:table-cell>
          <table:table-cell office:value-type="float" office:value="-4.71111">
            <text:p>-4,71111</text:p>
          </table:table-cell>
          <table:table-cell office:value-type="float" office:value="-9.33333">
            <text:p>-9,33333</text:p>
          </table:table-cell>
          <table:table-cell office:value-type="float" office:value="71.5">
            <text:p>71,5</text:p>
          </table:table-cell>
          <table:table-cell office:value-type="float" office:value="76">
            <text:p>76</text:p>
          </table:table-cell>
          <table:table-cell/>
          <table:table-cell office:value-type="float" office:value="66">
            <text:p>66</text:p>
          </table:table-cell>
          <table:table-cell office:value-type="float" office:value="70.7667">
            <text:p>70,7667</text:p>
          </table:table-cell>
          <table:table-cell office:value-type="float" office:value="-5.64444">
            <text:p>-5,64444</text:p>
          </table:table-cell>
          <table:table-cell office:value-type="float" office:value="-12">
            <text:p>-12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I_150_20_S_1-9_10</text:p>
          </table:table-cell>
          <table:table-cell office:value-type="float" office:value="63">
            <text:p>63</text:p>
          </table:table-cell>
          <table:table-cell/>
          <table:table-cell office:value-type="float" office:value="60">
            <text:p>60</text:p>
          </table:table-cell>
          <table:table-cell office:value-type="float" office:value="61.1667">
            <text:p>61,1667</text:p>
          </table:table-cell>
          <table:table-cell office:value-type="float" office:value="-2.91005">
            <text:p>-2,91005</text:p>
          </table:table-cell>
          <table:table-cell office:value-type="float" office:value="-4.7619">
            <text:p>-4,7619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/>
          <table:table-cell office:value-type="float" office:value="58">
            <text:p>58</text:p>
          </table:table-cell>
          <table:table-cell office:value-type="float" office:value="60.4">
            <text:p>60,4</text:p>
          </table:table-cell>
          <table:table-cell office:value-type="float" office:value="-4.12698">
            <text:p>-4,12698</text:p>
          </table:table-cell>
          <table:table-cell office:value-type="float" office:value="-7.93651">
            <text:p>-7,93651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/>
          <table:table-cell office:value-type="float" office:value="58">
            <text:p>58</text:p>
          </table:table-cell>
          <table:table-cell office:value-type="float" office:value="59.9667">
            <text:p>59,9667</text:p>
          </table:table-cell>
          <table:table-cell office:value-type="float" office:value="-4.81481">
            <text:p>-4,81481</text:p>
          </table:table-cell>
          <table:table-cell office:value-type="float" office:value="-7.93651">
            <text:p>-7,93651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I_150_20_S_1-9_2</text:p>
          </table:table-cell>
          <table:table-cell office:value-type="float" office:value="62">
            <text:p>62</text:p>
          </table:table-cell>
          <table:table-cell/>
          <table:table-cell office:value-type="float" office:value="57">
            <text:p>57</text:p>
          </table:table-cell>
          <table:table-cell office:value-type="float" office:value="61.0333">
            <text:p>61,0333</text:p>
          </table:table-cell>
          <table:table-cell office:value-type="float" office:value="-1.55914">
            <text:p>-1,55914</text:p>
          </table:table-cell>
          <table:table-cell office:value-type="float" office:value="-8.06452">
            <text:p>-8,06452</text:p>
          </table:table-cell>
          <table:table-cell office:value-type="float" office:value="61.5">
            <text:p>61,5</text:p>
          </table:table-cell>
          <table:table-cell office:value-type="float" office:value="64">
            <text:p>64</text:p>
          </table:table-cell>
          <table:table-cell/>
          <table:table-cell office:value-type="float" office:value="57">
            <text:p>57</text:p>
          </table:table-cell>
          <table:table-cell office:value-type="float" office:value="60.2333">
            <text:p>60,2333</text:p>
          </table:table-cell>
          <table:table-cell office:value-type="float" office:value="-2.84946">
            <text:p>-2,84946</text:p>
          </table:table-cell>
          <table:table-cell office:value-type="float" office:value="-8.06452">
            <text:p>-8,06452</text:p>
          </table:table-cell>
          <table:table-cell office:value-type="float" office:value="60.5">
            <text:p>60,5</text:p>
          </table:table-cell>
          <table:table-cell office:value-type="float" office:value="64">
            <text:p>64</text:p>
          </table:table-cell>
          <table:table-cell/>
          <table:table-cell office:value-type="float" office:value="57">
            <text:p>57</text:p>
          </table:table-cell>
          <table:table-cell office:value-type="float" office:value="59.8333">
            <text:p>59,8333</text:p>
          </table:table-cell>
          <table:table-cell office:value-type="float" office:value="-3.49462">
            <text:p>-3,49462</text:p>
          </table:table-cell>
          <table:table-cell office:value-type="float" office:value="-8.06452">
            <text:p>-8,06452</text:p>
          </table:table-cell>
          <table:table-cell office:value-type="float" office:value="60.5">
            <text:p>60,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I_150_20_S_1-9_3</text:p>
          </table:table-cell>
          <table:table-cell office:value-type="float" office:value="60">
            <text:p>60</text:p>
          </table:table-cell>
          <table:table-cell/>
          <table:table-cell office:value-type="float" office:value="58">
            <text:p>58</text:p>
          </table:table-cell>
          <table:table-cell office:value-type="float" office:value="60.7">
            <text:p>60,7</text:p>
          </table:table-cell>
          <table:table-cell office:value-type="float" office:value="1.16667">
            <text:p>1,16667</text:p>
          </table:table-cell>
          <table:table-cell office:value-type="float" office:value="-3.33333">
            <text:p>-3,33333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/>
          <table:table-cell office:value-type="float" office:value="56">
            <text:p>56</text:p>
          </table:table-cell>
          <table:table-cell office:value-type="float" office:value="59.2">
            <text:p>59,2</text:p>
          </table:table-cell>
          <table:table-cell office:value-type="float" office:value="-1.33333">
            <text:p>-1,33333</text:p>
          </table:table-cell>
          <table:table-cell office:value-type="float" office:value="-6.66667">
            <text:p>-6,66667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/>
          <table:table-cell office:value-type="float" office:value="56">
            <text:p>56</text:p>
          </table:table-cell>
          <table:table-cell office:value-type="float" office:value="58.7">
            <text:p>58,7</text:p>
          </table:table-cell>
          <table:table-cell office:value-type="float" office:value="-2.16667">
            <text:p>-2,16667</text:p>
          </table:table-cell>
          <table:table-cell office:value-type="float" office:value="-6.66667">
            <text:p>-6,66667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I_150_20_S_1-9_4</text:p>
          </table:table-cell>
          <table:table-cell office:value-type="float" office:value="64">
            <text:p>64</text:p>
          </table:table-cell>
          <table:table-cell/>
          <table:table-cell office:value-type="float" office:value="61">
            <text:p>61</text:p>
          </table:table-cell>
          <table:table-cell office:value-type="float" office:value="64.6">
            <text:p>64,6</text:p>
          </table:table-cell>
          <table:table-cell office:value-type="float" office:value="0.9375">
            <text:p>0,9375</text:p>
          </table:table-cell>
          <table:table-cell office:value-type="float" office:value="-4.6875">
            <text:p>-4,6875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/>
          <table:table-cell office:value-type="float" office:value="59">
            <text:p>59</text:p>
          </table:table-cell>
          <table:table-cell office:value-type="float" office:value="62.8">
            <text:p>62,8</text:p>
          </table:table-cell>
          <table:table-cell office:value-type="float" office:value="-1.875">
            <text:p>-1,875</text:p>
          </table:table-cell>
          <table:table-cell office:value-type="float" office:value="-7.8125">
            <text:p>-7,8125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/>
          <table:table-cell office:value-type="float" office:value="60">
            <text:p>60</text:p>
          </table:table-cell>
          <table:table-cell office:value-type="float" office:value="61.7333">
            <text:p>61,7333</text:p>
          </table:table-cell>
          <table:table-cell office:value-type="float" office:value="-3.54167">
            <text:p>-3,54167</text:p>
          </table:table-cell>
          <table:table-cell office:value-type="float" office:value="-6.25">
            <text:p>-6,25</text:p>
          </table:table-cell>
          <table:table-cell office:value-type="float" office:value="61.5">
            <text:p>61,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I_150_20_S_1-9_5</text:p>
          </table:table-cell>
          <table:table-cell office:value-type="float" office:value="67">
            <text:p>67</text:p>
          </table:table-cell>
          <table:table-cell/>
          <table:table-cell office:value-type="float" office:value="65">
            <text:p>65</text:p>
          </table:table-cell>
          <table:table-cell office:value-type="float" office:value="68.0333">
            <text:p>68,0333</text:p>
          </table:table-cell>
          <table:table-cell office:value-type="float" office:value="1.54229">
            <text:p>1,54229</text:p>
          </table:table-cell>
          <table:table-cell office:value-type="float" office:value="-2.98507">
            <text:p>-2,98507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/>
          <table:table-cell office:value-type="float" office:value="65">
            <text:p>65</text:p>
          </table:table-cell>
          <table:table-cell office:value-type="float" office:value="66.5">
            <text:p>66,5</text:p>
          </table:table-cell>
          <table:table-cell office:value-type="float" office:value="-0.746269">
            <text:p>-0,746269</text:p>
          </table:table-cell>
          <table:table-cell office:value-type="float" office:value="-2.98507">
            <text:p>-2,98507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/>
          <table:table-cell office:value-type="float" office:value="64">
            <text:p>64</text:p>
          </table:table-cell>
          <table:table-cell office:value-type="float" office:value="66.2333">
            <text:p>66,2333</text:p>
          </table:table-cell>
          <table:table-cell office:value-type="float" office:value="-1.14428">
            <text:p>-1,14428</text:p>
          </table:table-cell>
          <table:table-cell office:value-type="float" office:value="-4.47761">
            <text:p>-4,47761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I_150_20_S_1-9_6</text:p>
          </table:table-cell>
          <table:table-cell office:value-type="float" office:value="69">
            <text:p>69</text:p>
          </table:table-cell>
          <table:table-cell/>
          <table:table-cell office:value-type="float" office:value="66">
            <text:p>66</text:p>
          </table:table-cell>
          <table:table-cell office:value-type="float" office:value="68.8333">
            <text:p>68,8333</text:p>
          </table:table-cell>
          <table:table-cell office:value-type="float" office:value="-0.241546">
            <text:p>-0,241546</text:p>
          </table:table-cell>
          <table:table-cell office:value-type="float" office:value="-4.34783">
            <text:p>-4,34783</text:p>
          </table:table-cell>
          <table:table-cell office:value-type="float" office:value="68.5">
            <text:p>68,5</text:p>
          </table:table-cell>
          <table:table-cell office:value-type="float" office:value="72">
            <text:p>72</text:p>
          </table:table-cell>
          <table:table-cell/>
          <table:table-cell office:value-type="float" office:value="63">
            <text:p>63</text:p>
          </table:table-cell>
          <table:table-cell office:value-type="float" office:value="67.2667">
            <text:p>67,2667</text:p>
          </table:table-cell>
          <table:table-cell office:value-type="float" office:value="-2.51208">
            <text:p>-2,51208</text:p>
          </table:table-cell>
          <table:table-cell office:value-type="float" office:value="-8.69565">
            <text:p>-8,69565</text:p>
          </table:table-cell>
          <table:table-cell office:value-type="float" office:value="67.5">
            <text:p>67,5</text:p>
          </table:table-cell>
          <table:table-cell office:value-type="float" office:value="72">
            <text:p>72</text:p>
          </table:table-cell>
          <table:table-cell/>
          <table:table-cell office:value-type="float" office:value="63">
            <text:p>63</text:p>
          </table:table-cell>
          <table:table-cell office:value-type="float" office:value="66.0667">
            <text:p>66,0667</text:p>
          </table:table-cell>
          <table:table-cell office:value-type="float" office:value="-4.25121">
            <text:p>-4,25121</text:p>
          </table:table-cell>
          <table:table-cell office:value-type="float" office:value="-8.69565">
            <text:p>-8,69565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I_150_20_S_1-9_7</text:p>
          </table:table-cell>
          <table:table-cell office:value-type="float" office:value="64">
            <text:p>64</text:p>
          </table:table-cell>
          <table:table-cell/>
          <table:table-cell office:value-type="float" office:value="63">
            <text:p>63</text:p>
          </table:table-cell>
          <table:table-cell office:value-type="float" office:value="66.3">
            <text:p>66,3</text:p>
          </table:table-cell>
          <table:table-cell office:value-type="float" office:value="3.59375">
            <text:p>3,59375</text:p>
          </table:table-cell>
          <table:table-cell office:value-type="float" office:value="-1.5625">
            <text:p>-1,5625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/>
          <table:table-cell office:value-type="float" office:value="61">
            <text:p>61</text:p>
          </table:table-cell>
          <table:table-cell office:value-type="float" office:value="65.0333">
            <text:p>65,0333</text:p>
          </table:table-cell>
          <table:table-cell office:value-type="float" office:value="1.61458">
            <text:p>1,61458</text:p>
          </table:table-cell>
          <table:table-cell office:value-type="float" office:value="-4.6875">
            <text:p>-4,687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/>
          <table:table-cell office:value-type="float" office:value="60">
            <text:p>60</text:p>
          </table:table-cell>
          <table:table-cell office:value-type="float" office:value="63.9667">
            <text:p>63,9667</text:p>
          </table:table-cell>
          <table:table-cell office:value-type="float" office:value="-0.0520833">
            <text:p>-0,0520833</text:p>
          </table:table-cell>
          <table:table-cell office:value-type="float" office:value="-6.25">
            <text:p>-6,25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I_150_20_S_1-9_8</text:p>
          </table:table-cell>
          <table:table-cell office:value-type="float" office:value="64">
            <text:p>64</text:p>
          </table:table-cell>
          <table:table-cell/>
          <table:table-cell office:value-type="float" office:value="60">
            <text:p>60</text:p>
          </table:table-cell>
          <table:table-cell office:value-type="float" office:value="61.4667">
            <text:p>61,4667</text:p>
          </table:table-cell>
          <table:table-cell office:value-type="float" office:value="-3.95833">
            <text:p>-3,95833</text:p>
          </table:table-cell>
          <table:table-cell office:value-type="float" office:value="-6.25">
            <text:p>-6,25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/>
          <table:table-cell office:value-type="float" office:value="58">
            <text:p>58</text:p>
          </table:table-cell>
          <table:table-cell office:value-type="float" office:value="61.2667">
            <text:p>61,2667</text:p>
          </table:table-cell>
          <table:table-cell office:value-type="float" office:value="-4.27083">
            <text:p>-4,27083</text:p>
          </table:table-cell>
          <table:table-cell office:value-type="float" office:value="-9.375">
            <text:p>-9,375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/>
          <table:table-cell office:value-type="float" office:value="58">
            <text:p>58</text:p>
          </table:table-cell>
          <table:table-cell office:value-type="float" office:value="60.5667">
            <text:p>60,5667</text:p>
          </table:table-cell>
          <table:table-cell office:value-type="float" office:value="-5.36458">
            <text:p>-5,36458</text:p>
          </table:table-cell>
          <table:table-cell office:value-type="float" office:value="-9.375">
            <text:p>-9,375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I_150_20_S_1-9_9</text:p>
          </table:table-cell>
          <table:table-cell office:value-type="float" office:value="63">
            <text:p>63</text:p>
          </table:table-cell>
          <table:table-cell/>
          <table:table-cell office:value-type="float" office:value="61">
            <text:p>61</text:p>
          </table:table-cell>
          <table:table-cell office:value-type="float" office:value="63.7333">
            <text:p>63,7333</text:p>
          </table:table-cell>
          <table:table-cell office:value-type="float" office:value="1.16402">
            <text:p>1,16402</text:p>
          </table:table-cell>
          <table:table-cell office:value-type="float" office:value="-3.1746">
            <text:p>-3,1746</text:p>
          </table:table-cell>
          <table:table-cell office:value-type="float" office:value="64.5">
            <text:p>64,5</text:p>
          </table:table-cell>
          <table:table-cell office:value-type="float" office:value="66">
            <text:p>66</text:p>
          </table:table-cell>
          <table:table-cell/>
          <table:table-cell office:value-type="float" office:value="60">
            <text:p>60</text:p>
          </table:table-cell>
          <table:table-cell office:value-type="float" office:value="63.3333">
            <text:p>63,3333</text:p>
          </table:table-cell>
          <table:table-cell office:value-type="float" office:value="0.529101">
            <text:p>0,529101</text:p>
          </table:table-cell>
          <table:table-cell office:value-type="float" office:value="-4.7619">
            <text:p>-4,7619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/>
          <table:table-cell office:value-type="float" office:value="60">
            <text:p>60</text:p>
          </table:table-cell>
          <table:table-cell office:value-type="float" office:value="63.4333">
            <text:p>63,4333</text:p>
          </table:table-cell>
          <table:table-cell office:value-type="float" office:value="0.687831">
            <text:p>0,687831</text:p>
          </table:table-cell>
          <table:table-cell office:value-type="float" office:value="-4.7619">
            <text:p>-4,7619</text:p>
          </table:table-cell>
          <table:table-cell office:value-type="float" office:value="63.5">
            <text:p>63,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I_150_20_S_1-99_1</text:p>
          </table:table-cell>
          <table:table-cell office:value-type="float" office:value="123">
            <text:p>123</text:p>
          </table:table-cell>
          <table:table-cell/>
          <table:table-cell office:value-type="float" office:value="114">
            <text:p>114</text:p>
          </table:table-cell>
          <table:table-cell office:value-type="float" office:value="118.1">
            <text:p>118,1</text:p>
          </table:table-cell>
          <table:table-cell office:value-type="float" office:value="-3.98374">
            <text:p>-3,98374</text:p>
          </table:table-cell>
          <table:table-cell office:value-type="float" office:value="-7.31707">
            <text:p>-7,31707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/>
          <table:table-cell office:value-type="float" office:value="112">
            <text:p>112</text:p>
          </table:table-cell>
          <table:table-cell office:value-type="float" office:value="115.833">
            <text:p>115,833</text:p>
          </table:table-cell>
          <table:table-cell office:value-type="float" office:value="-5.82656">
            <text:p>-5,82656</text:p>
          </table:table-cell>
          <table:table-cell office:value-type="float" office:value="-8.94309">
            <text:p>-8,94309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/>
          <table:table-cell office:value-type="float" office:value="110">
            <text:p>110</text:p>
          </table:table-cell>
          <table:table-cell office:value-type="float" office:value="115.733">
            <text:p>115,733</text:p>
          </table:table-cell>
          <table:table-cell office:value-type="float" office:value="-5.90786">
            <text:p>-5,90786</text:p>
          </table:table-cell>
          <table:table-cell office:value-type="float" office:value="-10.5691">
            <text:p>-10,5691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I_150_20_S_1-99_10</text:p>
          </table:table-cell>
          <table:table-cell office:value-type="float" office:value="115">
            <text:p>115</text:p>
          </table:table-cell>
          <table:table-cell/>
          <table:table-cell office:value-type="float" office:value="116">
            <text:p>116</text:p>
          </table:table-cell>
          <table:table-cell office:value-type="float" office:value="121.867">
            <text:p>121,867</text:p>
          </table:table-cell>
          <table:table-cell office:value-type="float" office:value="5.97101">
            <text:p>5,97101</text:p>
          </table:table-cell>
          <table:table-cell office:value-type="float" office:value="0.869565">
            <text:p>0,869565</text:p>
          </table:table-cell>
          <table:table-cell office:value-type="float" office:value="122">
            <text:p>122</text:p>
          </table:table-cell>
          <table:table-cell office:value-type="float" office:value="129">
            <text:p>129</text:p>
          </table:table-cell>
          <table:table-cell/>
          <table:table-cell office:value-type="float" office:value="115">
            <text:p>115</text:p>
          </table:table-cell>
          <table:table-cell office:value-type="float" office:value="119.533">
            <text:p>119,533</text:p>
          </table:table-cell>
          <table:table-cell office:value-type="float" office:value="3.94203">
            <text:p>3,94203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/>
          <table:table-cell office:value-type="float" office:value="110">
            <text:p>110</text:p>
          </table:table-cell>
          <table:table-cell office:value-type="float" office:value="118.533">
            <text:p>118,533</text:p>
          </table:table-cell>
          <table:table-cell office:value-type="float" office:value="3.07246">
            <text:p>3,07246</text:p>
          </table:table-cell>
          <table:table-cell office:value-type="float" office:value="-4.34783">
            <text:p>-4,34783</text:p>
          </table:table-cell>
          <table:table-cell office:value-type="float" office:value="120">
            <text:p>12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I_150_20_S_1-99_2</text:p>
          </table:table-cell>
          <table:table-cell office:value-type="float" office:value="132">
            <text:p>132</text:p>
          </table:table-cell>
          <table:table-cell/>
          <table:table-cell office:value-type="float" office:value="123">
            <text:p>123</text:p>
          </table:table-cell>
          <table:table-cell office:value-type="float" office:value="131.3">
            <text:p>131,3</text:p>
          </table:table-cell>
          <table:table-cell office:value-type="float" office:value="-0.530303">
            <text:p>-0,530303</text:p>
          </table:table-cell>
          <table:table-cell office:value-type="float" office:value="-6.81818">
            <text:p>-6,81818</text:p>
          </table:table-cell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/>
          <table:table-cell office:value-type="float" office:value="119">
            <text:p>119</text:p>
          </table:table-cell>
          <table:table-cell office:value-type="float" office:value="128.533">
            <text:p>128,533</text:p>
          </table:table-cell>
          <table:table-cell office:value-type="float" office:value="-2.62626">
            <text:p>-2,62626</text:p>
          </table:table-cell>
          <table:table-cell office:value-type="float" office:value="-9.84848">
            <text:p>-9,84848</text:p>
          </table:table-cell>
          <table:table-cell office:value-type="float" office:value="129.5">
            <text:p>129,5</text:p>
          </table:table-cell>
          <table:table-cell office:value-type="float" office:value="139">
            <text:p>139</text:p>
          </table:table-cell>
          <table:table-cell/>
          <table:table-cell office:value-type="float" office:value="116">
            <text:p>116</text:p>
          </table:table-cell>
          <table:table-cell office:value-type="float" office:value="125.967">
            <text:p>125,967</text:p>
          </table:table-cell>
          <table:table-cell office:value-type="float" office:value="-4.57071">
            <text:p>-4,57071</text:p>
          </table:table-cell>
          <table:table-cell office:value-type="float" office:value="-12.1212">
            <text:p>-12,1212</text:p>
          </table:table-cell>
          <table:table-cell office:value-type="float" office:value="126">
            <text:p>12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I_150_20_S_1-99_3</text:p>
          </table:table-cell>
          <table:table-cell office:value-type="float" office:value="120">
            <text:p>120</text:p>
          </table:table-cell>
          <table:table-cell/>
          <table:table-cell office:value-type="float" office:value="117">
            <text:p>117</text:p>
          </table:table-cell>
          <table:table-cell office:value-type="float" office:value="123.2">
            <text:p>123,2</text:p>
          </table:table-cell>
          <table:table-cell office:value-type="float" office:value="2.66667">
            <text:p>2,66667</text:p>
          </table:table-cell>
          <table:table-cell office:value-type="float" office:value="-2.5">
            <text:p>-2,5</text:p>
          </table:table-cell>
          <table:table-cell office:value-type="float" office:value="124">
            <text:p>124</text:p>
          </table:table-cell>
          <table:table-cell office:value-type="float" office:value="130">
            <text:p>130</text:p>
          </table:table-cell>
          <table:table-cell/>
          <table:table-cell office:value-type="float" office:value="117">
            <text:p>117</text:p>
          </table:table-cell>
          <table:table-cell office:value-type="float" office:value="121.4">
            <text:p>121,4</text:p>
          </table:table-cell>
          <table:table-cell office:value-type="float" office:value="1.16667">
            <text:p>1,16667</text:p>
          </table:table-cell>
          <table:table-cell office:value-type="float" office:value="-2.5">
            <text:p>-2,5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  <table:table-cell/>
          <table:table-cell office:value-type="float" office:value="114">
            <text:p>114</text:p>
          </table:table-cell>
          <table:table-cell office:value-type="float" office:value="120.9">
            <text:p>120,9</text:p>
          </table:table-cell>
          <table:table-cell office:value-type="float" office:value="0.75">
            <text:p>0,75</text:p>
          </table:table-cell>
          <table:table-cell office:value-type="float" office:value="-5">
            <text:p>-5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I_150_20_S_1-99_4</text:p>
          </table:table-cell>
          <table:table-cell office:value-type="float" office:value="123">
            <text:p>123</text:p>
          </table:table-cell>
          <table:table-cell/>
          <table:table-cell office:value-type="float" office:value="114">
            <text:p>114</text:p>
          </table:table-cell>
          <table:table-cell office:value-type="float" office:value="119.967">
            <text:p>119,967</text:p>
          </table:table-cell>
          <table:table-cell office:value-type="float" office:value="-2.46612">
            <text:p>-2,46612</text:p>
          </table:table-cell>
          <table:table-cell office:value-type="float" office:value="-7.31707">
            <text:p>-7,31707</text:p>
          </table:table-cell>
          <table:table-cell office:value-type="float" office:value="119.5">
            <text:p>119,5</text:p>
          </table:table-cell>
          <table:table-cell office:value-type="float" office:value="127">
            <text:p>127</text:p>
          </table:table-cell>
          <table:table-cell/>
          <table:table-cell office:value-type="float" office:value="109">
            <text:p>109</text:p>
          </table:table-cell>
          <table:table-cell office:value-type="float" office:value="114.833">
            <text:p>114,833</text:p>
          </table:table-cell>
          <table:table-cell office:value-type="float" office:value="-6.63957">
            <text:p>-6,63957</text:p>
          </table:table-cell>
          <table:table-cell office:value-type="float" office:value="-11.3821">
            <text:p>-11,3821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/>
          <table:table-cell office:value-type="float" office:value="107">
            <text:p>107</text:p>
          </table:table-cell>
          <table:table-cell office:value-type="float" office:value="115.3">
            <text:p>115,3</text:p>
          </table:table-cell>
          <table:table-cell office:value-type="float" office:value="-6.26016">
            <text:p>-6,26016</text:p>
          </table:table-cell>
          <table:table-cell office:value-type="float" office:value="-13.0081">
            <text:p>-13,0081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_150_20_S_1-99_5</text:p>
          </table:table-cell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office:value-type="float" office:value="118.033">
            <text:p>118,033</text:p>
          </table:table-cell>
          <table:table-cell office:value-type="float" office:value="-1.63889">
            <text:p>-1,63889</text:p>
          </table:table-cell>
          <table:table-cell office:value-type="float" office:value="-5">
            <text:p>-5</text:p>
          </table:table-cell>
          <table:table-cell office:value-type="float" office:value="117.5">
            <text:p>117,5</text:p>
          </table:table-cell>
          <table:table-cell office:value-type="float" office:value="124">
            <text:p>124</text:p>
          </table:table-cell>
          <table:table-cell/>
          <table:table-cell office:value-type="float" office:value="108">
            <text:p>108</text:p>
          </table:table-cell>
          <table:table-cell office:value-type="float" office:value="114.8">
            <text:p>114,8</text:p>
          </table:table-cell>
          <table:table-cell office:value-type="float" office:value="-4.33333">
            <text:p>-4,33333</text:p>
          </table:table-cell>
          <table:table-cell office:value-type="float" office:value="-10">
            <text:p>-10</text:p>
          </table:table-cell>
          <table:table-cell office:value-type="float" office:value="114.5">
            <text:p>114,5</text:p>
          </table:table-cell>
          <table:table-cell office:value-type="float" office:value="121">
            <text:p>121</text:p>
          </table:table-cell>
          <table:table-cell/>
          <table:table-cell office:value-type="float" office:value="106">
            <text:p>106</text:p>
          </table:table-cell>
          <table:table-cell office:value-type="float" office:value="112.733">
            <text:p>112,733</text:p>
          </table:table-cell>
          <table:table-cell office:value-type="float" office:value="-6.05556">
            <text:p>-6,05556</text:p>
          </table:table-cell>
          <table:table-cell office:value-type="float" office:value="-11.6667">
            <text:p>-11,6667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I_150_20_S_1-99_6</text:p>
          </table:table-cell>
          <table:table-cell office:value-type="float" office:value="119">
            <text:p>119</text:p>
          </table:table-cell>
          <table:table-cell/>
          <table:table-cell office:value-type="float" office:value="115">
            <text:p>115</text:p>
          </table:table-cell>
          <table:table-cell office:value-type="float" office:value="121.567">
            <text:p>121,567</text:p>
          </table:table-cell>
          <table:table-cell office:value-type="float" office:value="2.15686">
            <text:p>2,15686</text:p>
          </table:table-cell>
          <table:table-cell office:value-type="float" office:value="-3.36134">
            <text:p>-3,36134</text:p>
          </table:table-cell>
          <table:table-cell office:value-type="float" office:value="122">
            <text:p>122</text:p>
          </table:table-cell>
          <table:table-cell office:value-type="float" office:value="129">
            <text:p>129</text:p>
          </table:table-cell>
          <table:table-cell/>
          <table:table-cell office:value-type="float" office:value="112">
            <text:p>112</text:p>
          </table:table-cell>
          <table:table-cell office:value-type="float" office:value="118.133">
            <text:p>118,133</text:p>
          </table:table-cell>
          <table:table-cell office:value-type="float" office:value="-0.728291">
            <text:p>-0,728291</text:p>
          </table:table-cell>
          <table:table-cell office:value-type="float" office:value="-5.88235">
            <text:p>-5,88235</text:p>
          </table:table-cell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/>
          <table:table-cell office:value-type="float" office:value="110">
            <text:p>110</text:p>
          </table:table-cell>
          <table:table-cell office:value-type="float" office:value="117.3">
            <text:p>117,3</text:p>
          </table:table-cell>
          <table:table-cell office:value-type="float" office:value="-1.42857">
            <text:p>-1,42857</text:p>
          </table:table-cell>
          <table:table-cell office:value-type="float" office:value="-7.56303">
            <text:p>-7,56303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I_150_20_S_1-99_7</text:p>
          </table:table-cell>
          <table:table-cell office:value-type="float" office:value="124">
            <text:p>124</text:p>
          </table:table-cell>
          <table:table-cell/>
          <table:table-cell office:value-type="float" office:value="119">
            <text:p>119</text:p>
          </table:table-cell>
          <table:table-cell office:value-type="float" office:value="126.5">
            <text:p>126,5</text:p>
          </table:table-cell>
          <table:table-cell office:value-type="float" office:value="2.01613">
            <text:p>2,01613</text:p>
          </table:table-cell>
          <table:table-cell office:value-type="float" office:value="-4.03226">
            <text:p>-4,03226</text:p>
          </table:table-cell>
          <table:table-cell office:value-type="float" office:value="126.5">
            <text:p>126,5</text:p>
          </table:table-cell>
          <table:table-cell office:value-type="float" office:value="134">
            <text:p>134</text:p>
          </table:table-cell>
          <table:table-cell/>
          <table:table-cell office:value-type="float" office:value="118">
            <text:p>118</text:p>
          </table:table-cell>
          <table:table-cell office:value-type="float" office:value="125.133">
            <text:p>125,133</text:p>
          </table:table-cell>
          <table:table-cell office:value-type="float" office:value="0.913978">
            <text:p>0,913978</text:p>
          </table:table-cell>
          <table:table-cell office:value-type="float" office:value="-4.83871">
            <text:p>-4,83871</text:p>
          </table:table-cell>
          <table:table-cell office:value-type="float" office:value="125">
            <text:p>125</text:p>
          </table:table-cell>
          <table:table-cell office:value-type="float" office:value="132">
            <text:p>132</text:p>
          </table:table-cell>
          <table:table-cell/>
          <table:table-cell office:value-type="float" office:value="115">
            <text:p>115</text:p>
          </table:table-cell>
          <table:table-cell office:value-type="float" office:value="123.233">
            <text:p>123,233</text:p>
          </table:table-cell>
          <table:table-cell office:value-type="float" office:value="-0.61828">
            <text:p>-0,61828</text:p>
          </table:table-cell>
          <table:table-cell office:value-type="float" office:value="-7.25806">
            <text:p>-7,25806</text:p>
          </table:table-cell>
          <table:table-cell office:value-type="float" office:value="123">
            <text:p>123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I_150_20_S_1-99_8</text:p>
          </table:table-cell>
          <table:table-cell office:value-type="float" office:value="125">
            <text:p>125</text:p>
          </table:table-cell>
          <table:table-cell/>
          <table:table-cell office:value-type="float" office:value="112">
            <text:p>112</text:p>
          </table:table-cell>
          <table:table-cell office:value-type="float" office:value="117.867">
            <text:p>117,867</text:p>
          </table:table-cell>
          <table:table-cell office:value-type="float" office:value="-5.70667">
            <text:p>-5,70667</text:p>
          </table:table-cell>
          <table:table-cell office:value-type="float" office:value="-10.4">
            <text:p>-10,4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/>
          <table:table-cell office:value-type="float" office:value="110">
            <text:p>110</text:p>
          </table:table-cell>
          <table:table-cell office:value-type="float" office:value="115.833">
            <text:p>115,833</text:p>
          </table:table-cell>
          <table:table-cell office:value-type="float" office:value="-7.33333">
            <text:p>-7,33333</text:p>
          </table:table-cell>
          <table:table-cell office:value-type="float" office:value="-12">
            <text:p>-12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/>
          <table:table-cell office:value-type="float" office:value="107">
            <text:p>107</text:p>
          </table:table-cell>
          <table:table-cell office:value-type="float" office:value="114.633">
            <text:p>114,633</text:p>
          </table:table-cell>
          <table:table-cell office:value-type="float" office:value="-8.29333">
            <text:p>-8,29333</text:p>
          </table:table-cell>
          <table:table-cell office:value-type="float" office:value="-14.4">
            <text:p>-14,4</text:p>
          </table:table-cell>
          <table:table-cell office:value-type="float" office:value="115.5">
            <text:p>115,5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I_150_20_S_1-99_9</text:p>
          </table:table-cell>
          <table:table-cell office:value-type="float" office:value="119">
            <text:p>119</text:p>
          </table:table-cell>
          <table:table-cell/>
          <table:table-cell office:value-type="float" office:value="113">
            <text:p>113</text:p>
          </table:table-cell>
          <table:table-cell office:value-type="float" office:value="120.4">
            <text:p>120,4</text:p>
          </table:table-cell>
          <table:table-cell office:value-type="float" office:value="1.17647">
            <text:p>1,17647</text:p>
          </table:table-cell>
          <table:table-cell office:value-type="float" office:value="-5.04202">
            <text:p>-5,04202</text:p>
          </table:table-cell>
          <table:table-cell office:value-type="float" office:value="120.5">
            <text:p>120,5</text:p>
          </table:table-cell>
          <table:table-cell office:value-type="float" office:value="127">
            <text:p>127</text:p>
          </table:table-cell>
          <table:table-cell/>
          <table:table-cell office:value-type="float" office:value="111">
            <text:p>111</text:p>
          </table:table-cell>
          <table:table-cell office:value-type="float" office:value="118.4">
            <text:p>118,4</text:p>
          </table:table-cell>
          <table:table-cell office:value-type="float" office:value="-0.504202">
            <text:p>-0,504202</text:p>
          </table:table-cell>
          <table:table-cell office:value-type="float" office:value="-6.72269">
            <text:p>-6,72269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  <table:table-cell/>
          <table:table-cell office:value-type="float" office:value="111">
            <text:p>111</text:p>
          </table:table-cell>
          <table:table-cell office:value-type="float" office:value="116.333">
            <text:p>116,333</text:p>
          </table:table-cell>
          <table:table-cell office:value-type="float" office:value="-2.2409">
            <text:p>-2,2409</text:p>
          </table:table-cell>
          <table:table-cell office:value-type="float" office:value="-6.72269">
            <text:p>-6,72269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</table:table-row>
      </table:table>
      <table:table table:name="Planilha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0:20:43.96</meta:creation-date>
    <dc:date>2013-12-28T10:30:42.25</dc:date>
    <meta:editing-duration>PT5M59S</meta:editing-duration>
    <meta:editing-cycles>2</meta:editing-cycles>
    <meta:generator>LibreOffice/3.6$Windows_x86 LibreOffice_project/58f22d5-270d05a-e2abed1-ea17a85-9b5702</meta:generator>
    <meta:document-statistic meta:table-count="2" meta:cell-count="7223" meta:object-count="0"/>
  </office:meta>
</office:document-meta>
</file>