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Non-dominated solutions - Epsilon-constrained" table:style-name="ta1">
        <table:table-column table:style-name="co1" table:default-cell-style-name="Default"/>
        <table:table-column table:style-name="co2" table:number-columns-repeated="26" table:default-cell-style-name="Default"/>
        <table:table-row table:style-name="ro1">
          <table:table-cell table:style-name="ce1" office:value-type="string" calcext:value-type="string">
            <text:p>Instances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  <table:table-cell table:style-name="ce1" office:value-type="string" calcext:value-type="string">
            <text:p>Cmax</text:p>
          </table:table-cell>
          <table:table-cell table:style-name="ce1" office:value-type="string" calcext:value-type="string">
            <text:p>TEC</text:p>
          </table:table-cell>
        </table:table-row>
        <table:table-row table:style-name="ro1">
          <table:table-cell office:value-type="string" calcext:value-type="string">
            <text:p>I_6_2_S_1-124_1 </text:p>
          </table:table-cell>
          <table:table-cell office:value-type="float" office:value="142" calcext:value-type="float">
            <text:p>142</text:p>
          </table:table-cell>
          <table:table-cell office:value-type="float" office:value="358" calcext:value-type="float">
            <text:p>358</text:p>
          </table:table-cell>
          <table:table-cell office:value-type="float" office:value="383" calcext:value-type="float">
            <text:p>383</text:p>
          </table:table-cell>
          <table:table-cell office:value-type="float" office:value="192" calcext:value-type="float">
            <text:p>192</text:p>
          </table:table-cell>
          <table:table-cell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180" calcext:value-type="float">
            <text:p>180</text:p>
          </table:table-cell>
          <table:table-cell office:value-type="float" office:value="292" calcext:value-type="float">
            <text:p>29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6_2_S_1-49_1 </text:p>
          </table:table-cell>
          <table:table-cell office:value-type="float" office:value="114" calcext:value-type="float">
            <text:p>114</text:p>
          </table:table-cell>
          <table:table-cell office:value-type="float" office:value="198" calcext:value-type="float">
            <text:p>198</text:p>
          </table:table-cell>
          <table:table-cell office:value-type="float" office:value="103" calcext:value-type="float">
            <text:p>103</text:p>
          </table:table-cell>
          <table:table-cell office:value-type="float" office:value="228" calcext:value-type="float">
            <text:p>228</text:p>
          </table:table-cell>
          <table:table-cell office:value-type="float" office:value="82" calcext:value-type="float">
            <text:p>82</text:p>
          </table:table-cell>
          <table:table-cell office:value-type="float" office:value="322" calcext:value-type="float">
            <text:p>322</text:p>
          </table:table-cell>
          <table:table-cell office:value-type="float" office:value="89" calcext:value-type="float">
            <text:p>89</text:p>
          </table:table-cell>
          <table:table-cell office:value-type="float" office:value="287" calcext:value-type="float">
            <text:p>287</text:p>
          </table:table-cell>
          <table:table-cell office:value-type="float" office:value="83" calcext:value-type="float">
            <text:p>83</text:p>
          </table:table-cell>
          <table:table-cell office:value-type="float" office:value="312" calcext:value-type="float">
            <text:p>312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office:value-type="float" office:value="253" calcext:value-type="float">
            <text:p>25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6_2_S_1-9_1 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398" calcext:value-type="float">
            <text:p>398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391" calcext:value-type="float">
            <text:p>391</text:p>
          </table:table-cell>
          <table:table-cell office:value-type="float" office:value="84" calcext:value-type="float">
            <text:p>84</text:p>
          </table:table-cell>
          <table:table-cell office:value-type="float" office:value="233" calcext:value-type="float">
            <text:p>2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6_2_S_1-99_1 </text:p>
          </table:table-cell>
          <table:table-cell office:value-type="float" office:value="178" calcext:value-type="float">
            <text:p>178</text:p>
          </table:table-cell>
          <table:table-cell office:value-type="float" office:value="463" calcext:value-type="float">
            <text:p>463</text:p>
          </table:table-cell>
          <table:table-cell office:value-type="float" office:value="211" calcext:value-type="float">
            <text:p>211</text:p>
          </table:table-cell>
          <table:table-cell office:value-type="float" office:value="380" calcext:value-type="float">
            <text:p>380</text:p>
          </table:table-cell>
          <table:table-cell office:value-type="float" office:value="198" calcext:value-type="float">
            <text:p>198</text:p>
          </table:table-cell>
          <table:table-cell office:value-type="float" office:value="400" calcext:value-type="float">
            <text:p>400</text:p>
          </table:table-cell>
          <table:table-cell office:value-type="float" office:value="176" calcext:value-type="float">
            <text:p>176</text:p>
          </table:table-cell>
          <table:table-cell office:value-type="float" office:value="487" calcext:value-type="float">
            <text:p>487</text:p>
          </table:table-cell>
          <table:table-cell office:value-type="float" office:value="206" calcext:value-type="float">
            <text:p>206</text:p>
          </table:table-cell>
          <table:table-cell office:value-type="float" office:value="383" calcext:value-type="float">
            <text:p>383</text:p>
          </table:table-cell>
          <table:table-cell office:value-type="float" office:value="171" calcext:value-type="float">
            <text:p>171</text:p>
          </table:table-cell>
          <table:table-cell office:value-type="float" office:value="519" calcext:value-type="float">
            <text:p>519</text:p>
          </table:table-cell>
          <table:table-cell office:value-type="float" office:value="166" calcext:value-type="float">
            <text:p>166</text:p>
          </table:table-cell>
          <table:table-cell office:value-type="float" office:value="660" calcext:value-type="float">
            <text:p>66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6_3_S_1-124_1 </text:p>
          </table:table-cell>
          <table:table-cell office:value-type="float" office:value="119" calcext:value-type="float">
            <text:p>119</text:p>
          </table:table-cell>
          <table:table-cell office:value-type="float" office:value="395" calcext:value-type="float">
            <text:p>395</text:p>
          </table:table-cell>
          <table:table-cell office:value-type="float" office:value="180" calcext:value-type="float">
            <text:p>180</text:p>
          </table:table-cell>
          <table:table-cell office:value-type="float" office:value="204" calcext:value-type="float">
            <text:p>204</text:p>
          </table:table-cell>
          <table:table-cell office:value-type="float" office:value="143" calcext:value-type="float">
            <text:p>143</text:p>
          </table:table-cell>
          <table:table-cell office:value-type="float" office:value="275" calcext:value-type="float">
            <text:p>275</text:p>
          </table:table-cell>
          <table:table-cell office:value-type="float" office:value="292" calcext:value-type="float">
            <text:p>292</text:p>
          </table:table-cell>
          <table:table-cell office:value-type="float" office:value="186" calcext:value-type="float">
            <text:p>186</text:p>
          </table:table-cell>
          <table:table-cell office:value-type="float" office:value="283" calcext:value-type="float">
            <text:p>283</text:p>
          </table:table-cell>
          <table:table-cell office:value-type="float" office:value="196" calcext:value-type="float">
            <text:p>196</text:p>
          </table:table-cell>
          <table:table-cell office:value-type="float" office:value="103" calcext:value-type="float">
            <text:p>103</text:p>
          </table:table-cell>
          <table:table-cell office:value-type="float" office:value="498" calcext:value-type="float">
            <text:p>498</text:p>
          </table:table-cell>
          <table:table-cell office:value-type="float" office:value="146" calcext:value-type="float">
            <text:p>146</text:p>
          </table:table-cell>
          <table:table-cell office:value-type="float" office:value="245" calcext:value-type="float">
            <text:p>24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6_3_S_1-49_1 </text:p>
          </table:table-cell>
          <table:table-cell office:value-type="float" office:value="79" calcext:value-type="float">
            <text:p>79</text:p>
          </table:table-cell>
          <table:table-cell office:value-type="float" office:value="531" calcext:value-type="float">
            <text:p>531</text:p>
          </table:table-cell>
          <table:table-cell office:value-type="float" office:value="85" calcext:value-type="float">
            <text:p>85</text:p>
          </table:table-cell>
          <table:table-cell office:value-type="float" office:value="481" calcext:value-type="float">
            <text:p>481</text:p>
          </table:table-cell>
          <table:table-cell office:value-type="float" office:value="86" calcext:value-type="float">
            <text:p>86</text:p>
          </table:table-cell>
          <table:table-cell office:value-type="float" office:value="459" calcext:value-type="float">
            <text:p>459</text:p>
          </table:table-cell>
          <table:table-cell office:value-type="float" office:value="91" calcext:value-type="float">
            <text:p>91</text:p>
          </table:table-cell>
          <table:table-cell office:value-type="float" office:value="438" calcext:value-type="float">
            <text:p>438</text:p>
          </table:table-cell>
          <table:table-cell office:value-type="float" office:value="93" calcext:value-type="float">
            <text:p>93</text:p>
          </table:table-cell>
          <table:table-cell office:value-type="float" office:value="425" calcext:value-type="float">
            <text:p>425</text:p>
          </table:table-cell>
          <table:table-cell office:value-type="float" office:value="80" calcext:value-type="float">
            <text:p>80</text:p>
          </table:table-cell>
          <table:table-cell office:value-type="float" office:value="506" calcext:value-type="float">
            <text:p>50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6_3_S_1-9_1 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62" calcext:value-type="float">
            <text:p>62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284" calcext:value-type="float">
            <text:p>284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182" calcext:value-type="float">
            <text:p>18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6_3_S_1-99_1 </text:p>
          </table:table-cell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float" office:value="95" calcext:value-type="float">
            <text:p>95</text:p>
          </table:table-cell>
          <table:table-cell office:value-type="float" office:value="148" calcext:value-type="float">
            <text:p>148</text:p>
          </table:table-cell>
          <table:table-cell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office:value-type="float" office:value="78" calcext:value-type="float">
            <text:p>78</text:p>
          </table:table-cell>
          <table:table-cell office:value-type="float" office:value="186" calcext:value-type="float">
            <text:p>186</text:p>
          </table:table-cell>
          <table:table-cell office:value-type="float" office:value="68" calcext:value-type="float">
            <text:p>68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office:value-type="float" office:value="252" calcext:value-type="float">
            <text:p>25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6_4_S_1-124_1 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80" calcext:value-type="float">
            <text:p>80</text:p>
          </table:table-cell>
          <table:table-cell office:value-type="float" office:value="273" calcext:value-type="float">
            <text:p>273</text:p>
          </table:table-cell>
          <table:table-cell office:value-type="float" office:value="77" calcext:value-type="float">
            <text:p>77</text:p>
          </table:table-cell>
          <table:table-cell office:value-type="float" office:value="282" calcext:value-type="float">
            <text:p>282</text:p>
          </table:table-cell>
          <table:table-cell office:value-type="float" office:value="95" calcext:value-type="float">
            <text:p>95</text:p>
          </table:table-cell>
          <table:table-cell office:value-type="float" office:value="220" calcext:value-type="float">
            <text:p>220</text:p>
          </table:table-cell>
          <table:table-cell office:value-type="float" office:value="128" calcext:value-type="float">
            <text:p>128</text:p>
          </table:table-cell>
          <table:table-cell office:value-type="float" office:value="166" calcext:value-type="float">
            <text:p>166</text:p>
          </table:table-cell>
          <table:table-cell office:value-type="float" office:value="82" calcext:value-type="float">
            <text:p>82</text:p>
          </table:table-cell>
          <table:table-cell office:value-type="float" office:value="261" calcext:value-type="float">
            <text:p>26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6_4_S_1-49_1 </text:p>
          </table:table-cell>
          <table:table-cell office:value-type="float" office:value="75" calcext:value-type="float">
            <text:p>75</text:p>
          </table:table-cell>
          <table:table-cell office:value-type="float" office:value="605" calcext:value-type="float">
            <text:p>605</text:p>
          </table:table-cell>
          <table:table-cell office:value-type="float" office:value="71" calcext:value-type="float">
            <text:p>71</text:p>
          </table:table-cell>
          <table:table-cell office:value-type="float" office:value="630" calcext:value-type="float">
            <text:p>630</text:p>
          </table:table-cell>
          <table:table-cell office:value-type="float" office:value="77" calcext:value-type="float">
            <text:p>77</text:p>
          </table:table-cell>
          <table:table-cell office:value-type="float" office:value="562" calcext:value-type="float">
            <text:p>562</text:p>
          </table:table-cell>
          <table:table-cell office:value-type="float" office:value="64" calcext:value-type="float">
            <text:p>64</text:p>
          </table:table-cell>
          <table:table-cell office:value-type="float" office:value="677" calcext:value-type="float">
            <text:p>677</text:p>
          </table:table-cell>
          <table:table-cell office:value-type="float" office:value="63" calcext:value-type="float">
            <text:p>63</text:p>
          </table:table-cell>
          <table:table-cell office:value-type="float" office:value="713" calcext:value-type="float">
            <text:p>713</text:p>
          </table:table-cell>
          <table:table-cell office:value-type="float" office:value="70" calcext:value-type="float">
            <text:p>70</text:p>
          </table:table-cell>
          <table:table-cell office:value-type="float" office:value="657" calcext:value-type="float">
            <text:p>65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6_4_S_1-9_1 </text:p>
          </table:table-cell>
          <table:table-cell office:value-type="float" office:value="45" calcext:value-type="float">
            <text:p>45</text:p>
          </table:table-cell>
          <table:table-cell office:value-type="float" office:value="333" calcext:value-type="float">
            <text:p>333</text:p>
          </table:table-cell>
          <table:table-cell office:value-type="float" office:value="40" calcext:value-type="float">
            <text:p>40</text:p>
          </table:table-cell>
          <table:table-cell office:value-type="float" office:value="362" calcext:value-type="float">
            <text:p>362</text:p>
          </table:table-cell>
          <table:table-cell office:value-type="float" office:value="35" calcext:value-type="float">
            <text:p>35</text:p>
          </table:table-cell>
          <table:table-cell office:value-type="float" office:value="474" calcext:value-type="float">
            <text:p>474</text:p>
          </table:table-cell>
          <table:table-cell office:value-type="float" office:value="39" calcext:value-type="float">
            <text:p>39</text:p>
          </table:table-cell>
          <table:table-cell office:value-type="float" office:value="385" calcext:value-type="float">
            <text:p>385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6_4_S_1-99_1 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_6_5_S_1-124_1 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52" calcext:value-type="float">
            <text:p>52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6_5_S_1-49_1 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6_5_S_1-9_1 </text:p>
          </table:table-cell>
          <table:table-cell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6_5_S_1-99_1 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77" calcext:value-type="float">
            <text:p>77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372" calcext:value-type="float">
            <text:p>37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8_2_S_1-124_1 </text:p>
          </table:table-cell>
          <table:table-cell office:value-type="float" office:value="189" calcext:value-type="float">
            <text:p>189</text:p>
          </table:table-cell>
          <table:table-cell office:value-type="float" office:value="515" calcext:value-type="float">
            <text:p>515</text:p>
          </table:table-cell>
          <table:table-cell office:value-type="float" office:value="282" calcext:value-type="float">
            <text:p>282</text:p>
          </table:table-cell>
          <table:table-cell office:value-type="float" office:value="331" calcext:value-type="float">
            <text:p>331</text:p>
          </table:table-cell>
          <table:table-cell office:value-type="float" office:value="213" calcext:value-type="float">
            <text:p>213</text:p>
          </table:table-cell>
          <table:table-cell office:value-type="float" office:value="426" calcext:value-type="float">
            <text:p>426</text:p>
          </table:table-cell>
          <table:table-cell office:value-type="float" office:value="237" calcext:value-type="float">
            <text:p>237</text:p>
          </table:table-cell>
          <table:table-cell office:value-type="float" office:value="364" calcext:value-type="float">
            <text:p>364</text:p>
          </table:table-cell>
          <table:table-cell office:value-type="float" office:value="196" calcext:value-type="float">
            <text:p>196</text:p>
          </table:table-cell>
          <table:table-cell office:value-type="float" office:value="490" calcext:value-type="float">
            <text:p>49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8_2_S_1-49_1 </text:p>
          </table:table-cell>
          <table:table-cell office:value-type="float" office:value="171" calcext:value-type="float">
            <text:p>171</text:p>
          </table:table-cell>
          <table:table-cell office:value-type="float" office:value="500" calcext:value-type="float">
            <text:p>500</text:p>
          </table:table-cell>
          <table:table-cell office:value-type="float" office:value="142" calcext:value-type="float">
            <text:p>142</text:p>
          </table:table-cell>
          <table:table-cell office:value-type="float" office:value="613" calcext:value-type="float">
            <text:p>613</text:p>
          </table:table-cell>
          <table:table-cell office:value-type="float" office:value="189" calcext:value-type="float">
            <text:p>189</text:p>
          </table:table-cell>
          <table:table-cell office:value-type="float" office:value="456" calcext:value-type="float">
            <text:p>456</text:p>
          </table:table-cell>
          <table:table-cell office:value-type="float" office:value="161" calcext:value-type="float">
            <text:p>161</text:p>
          </table:table-cell>
          <table:table-cell office:value-type="float" office:value="530" calcext:value-type="float">
            <text:p>530</text:p>
          </table:table-cell>
          <table:table-cell office:value-type="float" office:value="158" calcext:value-type="float">
            <text:p>158</text:p>
          </table:table-cell>
          <table:table-cell office:value-type="float" office:value="538" calcext:value-type="float">
            <text:p>538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8_2_S_1-9_1 </text:p>
          </table:table-cell>
          <table:table-cell office:value-type="float" office:value="93" calcext:value-type="float">
            <text:p>93</text:p>
          </table:table-cell>
          <table:table-cell office:value-type="float" office:value="438" calcext:value-type="float">
            <text:p>438</text:p>
          </table:table-cell>
          <table:table-cell office:value-type="float" office:value="87" calcext:value-type="float">
            <text:p>87</text:p>
          </table:table-cell>
          <table:table-cell office:value-type="float" office:value="470" calcext:value-type="float">
            <text:p>470</text:p>
          </table:table-cell>
          <table:table-cell office:value-type="float" office:value="91" calcext:value-type="float">
            <text:p>91</text:p>
          </table:table-cell>
          <table:table-cell office:value-type="float" office:value="443" calcext:value-type="float">
            <text:p>443</text:p>
          </table:table-cell>
          <table:table-cell office:value-type="float" office:value="76" calcext:value-type="float">
            <text:p>76</text:p>
          </table:table-cell>
          <table:table-cell office:value-type="float" office:value="566" calcext:value-type="float">
            <text:p>566</text:p>
          </table:table-cell>
          <table:table-cell office:value-type="float" office:value="88" calcext:value-type="float">
            <text:p>88</text:p>
          </table:table-cell>
          <table:table-cell office:value-type="float" office:value="458" calcext:value-type="float">
            <text:p>458</text:p>
          </table:table-cell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405</text:p>
          </table:table-cell>
          <table:table-cell office:value-type="float" office:value="100" calcext:value-type="float">
            <text:p>100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558" calcext:value-type="float">
            <text:p>558</text:p>
          </table:table-cell>
          <table:table-cell office:value-type="float" office:value="102" calcext:value-type="float">
            <text:p>102</text:p>
          </table:table-cell>
          <table:table-cell office:value-type="float" office:value="383" calcext:value-type="float">
            <text:p>38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8_2_S_1-99_1 </text:p>
          </table:table-cell>
          <table:table-cell office:value-type="float" office:value="322" calcext:value-type="float">
            <text:p>322</text:p>
          </table:table-cell>
          <table:table-cell office:value-type="float" office:value="760" calcext:value-type="float">
            <text:p>760</text:p>
          </table:table-cell>
          <table:table-cell office:value-type="float" office:value="312" calcext:value-type="float">
            <text:p>312</text:p>
          </table:table-cell>
          <table:table-cell office:value-type="float" office:value="766" calcext:value-type="float">
            <text:p>766</text:p>
          </table:table-cell>
          <table:table-cell office:value-type="float" office:value="281" calcext:value-type="float">
            <text:p>281</text:p>
          </table:table-cell>
          <table:table-cell office:value-type="float" office:value="904" calcext:value-type="float">
            <text:p>904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float" office:value="257" calcext:value-type="float">
            <text:p>257</text:p>
          </table:table-cell>
          <table:table-cell office:value-type="float" office:value="1025" calcext:value-type="float">
            <text:p>1025</text:p>
          </table:table-cell>
          <table:table-cell office:value-type="float" office:value="303" calcext:value-type="float">
            <text:p>303</text:p>
          </table:table-cell>
          <table:table-cell office:value-type="float" office:value="803" calcext:value-type="float">
            <text:p>803</text:p>
          </table:table-cell>
          <table:table-cell office:value-type="float" office:value="229" calcext:value-type="float">
            <text:p>229</text:p>
          </table:table-cell>
          <table:table-cell office:value-type="float" office:value="1223" calcext:value-type="float">
            <text:p>122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8_3_S_1-124_1 </text:p>
          </table:table-cell>
          <table:table-cell office:value-type="float" office:value="359" calcext:value-type="float">
            <text:p>359</text:p>
          </table:table-cell>
          <table:table-cell office:value-type="float" office:value="254" calcext:value-type="float">
            <text:p>254</text:p>
          </table:table-cell>
          <table:table-cell office:value-type="float" office:value="250" calcext:value-type="float">
            <text:p>250</text:p>
          </table:table-cell>
          <table:table-cell office:value-type="float" office:value="326" calcext:value-type="float">
            <text:p>326</text:p>
          </table:table-cell>
          <table:table-cell office:value-type="float" office:value="128" calcext:value-type="float">
            <text:p>128</text:p>
          </table:table-cell>
          <table:table-cell office:value-type="float" office:value="415" calcext:value-type="float">
            <text:p>415</text:p>
          </table:table-cell>
          <table:table-cell office:value-type="float" office:value="218" calcext:value-type="float">
            <text:p>218</text:p>
          </table:table-cell>
          <table:table-cell office:value-type="float" office:value="344" calcext:value-type="float">
            <text:p>344</text:p>
          </table:table-cell>
          <table:table-cell office:value-type="float" office:value="118" calcext:value-type="float">
            <text:p>118</text:p>
          </table:table-cell>
          <table:table-cell office:value-type="float" office:value="500" calcext:value-type="float">
            <text:p>500</text:p>
          </table:table-cell>
          <table:table-cell office:value-type="float" office:value="227" calcext:value-type="float">
            <text:p>227</text:p>
          </table:table-cell>
          <table:table-cell office:value-type="float" office:value="337" calcext:value-type="float">
            <text:p>33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8_3_S_1-49_1 </text:p>
          </table:table-cell>
          <table:table-cell office:value-type="float" office:value="106" calcext:value-type="float">
            <text:p>106</text:p>
          </table:table-cell>
          <table:table-cell office:value-type="float" office:value="471" calcext:value-type="float">
            <text:p>471</text:p>
          </table:table-cell>
          <table:table-cell office:value-type="float" office:value="151" calcext:value-type="float">
            <text:p>151</text:p>
          </table:table-cell>
          <table:table-cell office:value-type="float" office:value="292" calcext:value-type="float">
            <text:p>292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office:value-type="float" office:value="108" calcext:value-type="float">
            <text:p>108</text:p>
          </table:table-cell>
          <table:table-cell office:value-type="float" office:value="439" calcext:value-type="float">
            <text:p>439</text:p>
          </table:table-cell>
          <table:table-cell office:value-type="float" office:value="116" calcext:value-type="float">
            <text:p>116</text:p>
          </table:table-cell>
          <table:table-cell office:value-type="float" office:value="407" calcext:value-type="float">
            <text:p>407</text:p>
          </table:table-cell>
          <table:table-cell office:value-type="float" office:value="183" calcext:value-type="float">
            <text:p>183</text:p>
          </table:table-cell>
          <table:table-cell office:value-type="float" office:value="244" calcext:value-type="float">
            <text:p>244</text:p>
          </table:table-cell>
          <table:table-cell office:value-type="float" office:value="170" calcext:value-type="float">
            <text:p>170</text:p>
          </table:table-cell>
          <table:table-cell office:value-type="float" office:value="260" calcext:value-type="float">
            <text:p>260</text:p>
          </table:table-cell>
          <table:table-cell office:value-type="float" office:value="86" calcext:value-type="float">
            <text:p>86</text:p>
          </table:table-cell>
          <table:table-cell office:value-type="float" office:value="625" calcext:value-type="float">
            <text:p>625</text:p>
          </table:table-cell>
          <table:table-cell office:value-type="float" office:value="90" calcext:value-type="float">
            <text:p>90</text:p>
          </table:table-cell>
          <table:table-cell office:value-type="float" office:value="578" calcext:value-type="float">
            <text:p>5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8_3_S_1-9_1 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75" calcext:value-type="float">
            <text:p>75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69" calcext:value-type="float">
            <text:p>69</text:p>
          </table:table-cell>
          <table:table-cell office:value-type="float" office:value="266" calcext:value-type="float">
            <text:p>26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8_3_S_1-99_1 </text:p>
          </table:table-cell>
          <table:table-cell office:value-type="float" office:value="131" calcext:value-type="float">
            <text:p>131</text:p>
          </table:table-cell>
          <table:table-cell office:value-type="float" office:value="342" calcext:value-type="float">
            <text:p>342</text:p>
          </table:table-cell>
          <table:table-cell office:value-type="float" office:value="155" calcext:value-type="float">
            <text:p>155</text:p>
          </table:table-cell>
          <table:table-cell office:value-type="float" office:value="295" calcext:value-type="float">
            <text:p>295</text:p>
          </table:table-cell>
          <table:table-cell office:value-type="float" office:value="118" calcext:value-type="float">
            <text:p>118</text:p>
          </table:table-cell>
          <table:table-cell office:value-type="float" office:value="366" calcext:value-type="float">
            <text:p>366</text:p>
          </table:table-cell>
          <table:table-cell office:value-type="float" office:value="125" calcext:value-type="float">
            <text:p>125</text:p>
          </table:table-cell>
          <table:table-cell office:value-type="float" office:value="354" calcext:value-type="float">
            <text:p>3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8_4_S_1-124_1 </text:p>
          </table:table-cell>
          <table:table-cell office:value-type="float" office:value="101" calcext:value-type="float">
            <text:p>101</text:p>
          </table:table-cell>
          <table:table-cell office:value-type="float" office:value="399" calcext:value-type="float">
            <text:p>399</text:p>
          </table:table-cell>
          <table:table-cell office:value-type="float" office:value="106" calcext:value-type="float">
            <text:p>106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448" calcext:value-type="float">
            <text:p>44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_8_4_S_1-49_1 </text:p>
          </table:table-cell>
          <table:table-cell office:value-type="float" office:value="88" calcext:value-type="float">
            <text:p>88</text:p>
          </table:table-cell>
          <table:table-cell office:value-type="float" office:value="331" calcext:value-type="float">
            <text:p>331</text:p>
          </table:table-cell>
          <table:table-cell office:value-type="float" office:value="118" calcext:value-type="float">
            <text:p>118</text:p>
          </table:table-cell>
          <table:table-cell office:value-type="float" office:value="245" calcext:value-type="float">
            <text:p>245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09" calcext:value-type="float">
            <text:p>109</text:p>
          </table:table-cell>
          <table:table-cell office:value-type="float" office:value="261" calcext:value-type="float">
            <text:p>261</text:p>
          </table:table-cell>
          <table:table-cell office:value-type="float" office:value="77" calcext:value-type="float">
            <text:p>77</text:p>
          </table:table-cell>
          <table:table-cell office:value-type="float" office:value="432" calcext:value-type="float">
            <text:p>432</text:p>
          </table:table-cell>
          <table:table-cell office:value-type="float" office:value="85" calcext:value-type="float">
            <text:p>85</text:p>
          </table:table-cell>
          <table:table-cell office:value-type="float" office:value="375" calcext:value-type="float">
            <text:p>375</text:p>
          </table:table-cell>
          <table:table-cell office:value-type="float" office:value="120" calcext:value-type="float">
            <text:p>120</text:p>
          </table:table-cell>
          <table:table-cell office:value-type="float" office:value="242" calcext:value-type="float">
            <text:p>24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8_4_S_1-9_1 </text:p>
          </table:table-cell>
          <table:table-cell office:value-type="float" office:value="51" calcext:value-type="float">
            <text:p>51</text:p>
          </table:table-cell>
          <table:table-cell office:value-type="float" office:value="423" calcext:value-type="float">
            <text:p>423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77" calcext:value-type="float">
            <text:p>77</text:p>
          </table:table-cell>
          <table:table-cell office:value-type="float" office:value="268" calcext:value-type="float">
            <text:p>268</text:p>
          </table:table-cell>
          <table:table-cell office:value-type="float" office:value="76" calcext:value-type="float">
            <text:p>76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345" calcext:value-type="float">
            <text:p>345</text:p>
          </table:table-cell>
          <table:table-cell office:value-type="float" office:value="90" calcext:value-type="float">
            <text:p>90</text:p>
          </table:table-cell>
          <table:table-cell office:value-type="float" office:value="242" calcext:value-type="float">
            <text:p>24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8_4_S_1-99_1 </text:p>
          </table:table-cell>
          <table:table-cell office:value-type="float" office:value="62" calcext:value-type="float">
            <text:p>62</text:p>
          </table:table-cell>
          <table:table-cell office:value-type="float" office:value="563" calcext:value-type="float">
            <text:p>563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300</text:p>
          </table:table-cell>
          <table:table-cell office:value-type="float" office:value="158" calcext:value-type="float">
            <text:p>158</text:p>
          </table:table-cell>
          <table:table-cell office:value-type="float" office:value="264" calcext:value-type="float">
            <text:p>26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8_5_S_1-124_1 </text:p>
          </table:table-cell>
          <table:table-cell office:value-type="float" office:value="65" calcext:value-type="float">
            <text:p>65</text:p>
          </table:table-cell>
          <table:table-cell office:value-type="float" office:value="182" calcext:value-type="float">
            <text:p>182</text:p>
          </table:table-cell>
          <table:table-cell office:value-type="float" office:value="54" calcext:value-type="float">
            <text:p>54</text:p>
          </table:table-cell>
          <table:table-cell office:value-type="float" office:value="315" calcext:value-type="float">
            <text:p>315</text:p>
          </table:table-cell>
          <table:table-cell office:value-type="float" office:value="138" calcext:value-type="float">
            <text:p>138</text:p>
          </table:table-cell>
          <table:table-cell office:value-type="float" office:value="154" calcext:value-type="float">
            <text:p>154</text:p>
          </table:table-cell>
          <table:table-cell office:value-type="float" office:value="57" calcext:value-type="float">
            <text:p>57</text:p>
          </table:table-cell>
          <table:table-cell office:value-type="float" office:value="218" calcext:value-type="float">
            <text:p>218</text:p>
          </table:table-cell>
          <table:table-cell office:value-type="float" office:value="61" calcext:value-type="float">
            <text:p>61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372" calcext:value-type="float">
            <text:p>37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8_5_S_1-49_1 </text:p>
          </table:table-cell>
          <table:table-cell office:value-type="float" office:value="62" calcext:value-type="float">
            <text:p>62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261" calcext:value-type="float">
            <text:p>261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183" calcext:value-type="float">
            <text:p>18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8_5_S_1-9_1 </text:p>
          </table:table-cell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8_5_S_1-99_1 </text:p>
          </table:table-cell>
          <table:table-cell office:value-type="float" office:value="41" calcext:value-type="float">
            <text:p>41</text:p>
          </table:table-cell>
          <table:table-cell office:value-type="float" office:value="353" calcext:value-type="float">
            <text:p>353</text:p>
          </table:table-cell>
          <table:table-cell office:value-type="float" office:value="83" calcext:value-type="float">
            <text:p>83</text:p>
          </table:table-cell>
          <table:table-cell office:value-type="float" office:value="176" calcext:value-type="float">
            <text:p>176</text:p>
          </table:table-cell>
          <table:table-cell office:value-type="float" office:value="106" calcext:value-type="float">
            <text:p>106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94" calcext:value-type="float">
            <text:p>94</text:p>
          </table:table-cell>
          <table:table-cell office:value-type="float" office:value="167" calcext:value-type="float">
            <text:p>167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295" calcext:value-type="float">
            <text:p>295</text:p>
          </table:table-cell>
          <table:table-cell office:value-type="float" office:value="123" calcext:value-type="float">
            <text:p>123</text:p>
          </table:table-cell>
          <table:table-cell office:value-type="float" office:value="146" calcext:value-type="float">
            <text:p>146</text:p>
          </table:table-cell>
          <table:table-cell office:value-type="float" office:value="71" calcext:value-type="float">
            <text:p>71</text:p>
          </table:table-cell>
          <table:table-cell office:value-type="float" office:value="199" calcext:value-type="float">
            <text:p>1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0_2_S_1-124_1 </text:p>
          </table:table-cell>
          <table:table-cell office:value-type="float" office:value="323" calcext:value-type="float">
            <text:p>323</text:p>
          </table:table-cell>
          <table:table-cell office:value-type="float" office:value="553" calcext:value-type="float">
            <text:p>553</text:p>
          </table:table-cell>
          <table:table-cell office:value-type="float" office:value="264" calcext:value-type="float">
            <text:p>264</text:p>
          </table:table-cell>
          <table:table-cell office:value-type="float" office:value="834" calcext:value-type="float">
            <text:p>834</text:p>
          </table:table-cell>
          <table:table-cell office:value-type="float" office:value="307" calcext:value-type="float">
            <text:p>307</text:p>
          </table:table-cell>
          <table:table-cell office:value-type="float" office:value="607" calcext:value-type="float">
            <text:p>607</text:p>
          </table:table-cell>
          <table:table-cell office:value-type="float" office:value="336" calcext:value-type="float">
            <text:p>336</text:p>
          </table:table-cell>
          <table:table-cell office:value-type="float" office:value="519" calcext:value-type="float">
            <text:p>519</text:p>
          </table:table-cell>
          <table:table-cell office:value-type="float" office:value="315" calcext:value-type="float">
            <text:p>315</text:p>
          </table:table-cell>
          <table:table-cell office:value-type="float" office:value="586" calcext:value-type="float">
            <text:p>586</text:p>
          </table:table-cell>
          <table:table-cell office:value-type="float" office:value="278" calcext:value-type="float">
            <text:p>278</text:p>
          </table:table-cell>
          <table:table-cell office:value-type="float" office:value="726" calcext:value-type="float">
            <text:p>726</text:p>
          </table:table-cell>
          <table:table-cell office:value-type="float" office:value="261" calcext:value-type="float">
            <text:p>261</text:p>
          </table:table-cell>
          <table:table-cell office:value-type="float" office:value="852" calcext:value-type="float">
            <text:p>852</text:p>
          </table:table-cell>
          <table:table-cell office:value-type="float" office:value="275" calcext:value-type="float">
            <text:p>275</text:p>
          </table:table-cell>
          <table:table-cell office:value-type="float" office:value="742" calcext:value-type="float">
            <text:p>742</text:p>
          </table:table-cell>
          <table:table-cell office:value-type="float" office:value="260" calcext:value-type="float">
            <text:p>260</text:p>
          </table:table-cell>
          <table:table-cell office:value-type="float" office:value="878" calcext:value-type="float">
            <text:p>878</text:p>
          </table:table-cell>
          <table:table-cell office:value-type="float" office:value="319" calcext:value-type="float">
            <text:p>319</text:p>
          </table:table-cell>
          <table:table-cell office:value-type="float" office:value="567" calcext:value-type="float">
            <text:p>5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0_2_S_1-49_1 </text:p>
          </table:table-cell>
          <table:table-cell office:value-type="float" office:value="187" calcext:value-type="float">
            <text:p>187</text:p>
          </table:table-cell>
          <table:table-cell office:value-type="float" office:value="1098" calcext:value-type="float">
            <text:p>1098</text:p>
          </table:table-cell>
          <table:table-cell office:value-type="float" office:value="212" calcext:value-type="float">
            <text:p>212</text:p>
          </table:table-cell>
          <table:table-cell office:value-type="float" office:value="902" calcext:value-type="float">
            <text:p>902</text:p>
          </table:table-cell>
          <table:table-cell office:value-type="float" office:value="202" calcext:value-type="float">
            <text:p>202</text:p>
          </table:table-cell>
          <table:table-cell office:value-type="float" office:value="970" calcext:value-type="float">
            <text:p>970</text:p>
          </table:table-cell>
          <table:table-cell office:value-type="float" office:value="203" calcext:value-type="float">
            <text:p>203</text:p>
          </table:table-cell>
          <table:table-cell office:value-type="float" office:value="963" calcext:value-type="float">
            <text:p>963</text:p>
          </table:table-cell>
          <table:table-cell office:value-type="float" office:value="244" calcext:value-type="float">
            <text:p>244</text:p>
          </table:table-cell>
          <table:table-cell office:value-type="float" office:value="730" calcext:value-type="float">
            <text:p>730</text:p>
          </table:table-cell>
          <table:table-cell office:value-type="float" office:value="234" calcext:value-type="float">
            <text:p>234</text:p>
          </table:table-cell>
          <table:table-cell office:value-type="float" office:value="783" calcext:value-type="float">
            <text:p>783</text:p>
          </table:table-cell>
          <table:table-cell office:value-type="float" office:value="226" calcext:value-type="float">
            <text:p>226</text:p>
          </table:table-cell>
          <table:table-cell office:value-type="float" office:value="826" calcext:value-type="float">
            <text:p>826</text:p>
          </table:table-cell>
          <table:table-cell office:value-type="float" office:value="227" calcext:value-type="float">
            <text:p>227</text:p>
          </table:table-cell>
          <table:table-cell office:value-type="float" office:value="825" calcext:value-type="float">
            <text:p>825</text:p>
          </table:table-cell>
          <table:table-cell office:value-type="float" office:value="183" calcext:value-type="float">
            <text:p>183</text:p>
          </table:table-cell>
          <table:table-cell office:value-type="float" office:value="1125" calcext:value-type="float">
            <text:p>11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0_2_S_1-9_1 </text:p>
          </table:table-cell>
          <table:table-cell office:value-type="float" office:value="141" calcext:value-type="float">
            <text:p>141</text:p>
          </table:table-cell>
          <table:table-cell office:value-type="float" office:value="805" calcext:value-type="float">
            <text:p>805</text:p>
          </table:table-cell>
          <table:table-cell office:value-type="float" office:value="339" calcext:value-type="float">
            <text:p>339</text:p>
          </table:table-cell>
          <table:table-cell office:value-type="float" office:value="385" calcext:value-type="float">
            <text:p>385</text:p>
          </table:table-cell>
          <table:table-cell office:value-type="float" office:value="335" calcext:value-type="float">
            <text:p>335</text:p>
          </table:table-cell>
          <table:table-cell office:value-type="float" office:value="390" calcext:value-type="float">
            <text:p>390</text:p>
          </table:table-cell>
          <table:table-cell office:value-type="float" office:value="167" calcext:value-type="float">
            <text:p>167</text:p>
          </table:table-cell>
          <table:table-cell office:value-type="float" office:value="560" calcext:value-type="float">
            <text:p>560</text:p>
          </table:table-cell>
          <table:table-cell office:value-type="float" office:value="229" calcext:value-type="float">
            <text:p>229</text:p>
          </table:table-cell>
          <table:table-cell office:value-type="float" office:value="444" calcext:value-type="float">
            <text:p>444</text:p>
          </table:table-cell>
          <table:table-cell office:value-type="float" office:value="160" calcext:value-type="float">
            <text:p>160</text:p>
          </table:table-cell>
          <table:table-cell office:value-type="float" office:value="591" calcext:value-type="float">
            <text:p>591</text:p>
          </table:table-cell>
          <table:table-cell office:value-type="float" office:value="173" calcext:value-type="float">
            <text:p>173</text:p>
          </table:table-cell>
          <table:table-cell office:value-type="float" office:value="527" calcext:value-type="float">
            <text:p>527</text:p>
          </table:table-cell>
          <table:table-cell office:value-type="float" office:value="146" calcext:value-type="float">
            <text:p>146</text:p>
          </table:table-cell>
          <table:table-cell office:value-type="float" office:value="682" calcext:value-type="float">
            <text:p>682</text:p>
          </table:table-cell>
          <table:table-cell office:value-type="float" office:value="144" calcext:value-type="float">
            <text:p>144</text:p>
          </table:table-cell>
          <table:table-cell office:value-type="float" office:value="782" calcext:value-type="float">
            <text:p>78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0_2_S_1-99_1 </text:p>
          </table:table-cell>
          <table:table-cell office:value-type="float" office:value="220" calcext:value-type="float">
            <text:p>220</text:p>
          </table:table-cell>
          <table:table-cell office:value-type="float" office:value="741" calcext:value-type="float">
            <text:p>741</text:p>
          </table:table-cell>
          <table:table-cell office:value-type="float" office:value="257" calcext:value-type="float">
            <text:p>257</text:p>
          </table:table-cell>
          <table:table-cell office:value-type="float" office:value="562" calcext:value-type="float">
            <text:p>562</text:p>
          </table:table-cell>
          <table:table-cell office:value-type="float" office:value="237" calcext:value-type="float">
            <text:p>237</text:p>
          </table:table-cell>
          <table:table-cell office:value-type="float" office:value="661" calcext:value-type="float">
            <text:p>661</text:p>
          </table:table-cell>
          <table:table-cell office:value-type="float" office:value="196" calcext:value-type="float">
            <text:p>196</text:p>
          </table:table-cell>
          <table:table-cell office:value-type="float" office:value="924" calcext:value-type="float">
            <text:p>924</text:p>
          </table:table-cell>
          <table:table-cell office:value-type="float" office:value="233" calcext:value-type="float">
            <text:p>233</text:p>
          </table:table-cell>
          <table:table-cell office:value-type="float" office:value="673" calcext:value-type="float">
            <text:p>673</text:p>
          </table:table-cell>
          <table:table-cell office:value-type="float" office:value="210" calcext:value-type="float">
            <text:p>210</text:p>
          </table:table-cell>
          <table:table-cell office:value-type="float" office:value="823" calcext:value-type="float">
            <text:p>823</text:p>
          </table:table-cell>
          <table:table-cell office:value-type="float" office:value="212" calcext:value-type="float">
            <text:p>212</text:p>
          </table:table-cell>
          <table:table-cell office:value-type="float" office:value="801" calcext:value-type="float">
            <text:p>801</text:p>
          </table:table-cell>
          <table:table-cell office:value-type="float" office:value="243" calcext:value-type="float">
            <text:p>243</text:p>
          </table:table-cell>
          <table:table-cell office:value-type="float" office:value="622" calcext:value-type="float">
            <text:p>622</text:p>
          </table:table-cell>
          <table:table-cell office:value-type="float" office:value="221" calcext:value-type="float">
            <text:p>221</text:p>
          </table:table-cell>
          <table:table-cell office:value-type="float" office:value="737" calcext:value-type="float">
            <text:p>737</text:p>
          </table:table-cell>
          <table:table-cell office:value-type="float" office:value="213" calcext:value-type="float">
            <text:p>213</text:p>
          </table:table-cell>
          <table:table-cell office:value-type="float" office:value="792" calcext:value-type="float">
            <text:p>7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0_3_S_1-124_1 </text:p>
          </table:table-cell>
          <table:table-cell office:value-type="float" office:value="136" calcext:value-type="float">
            <text:p>136</text:p>
          </table:table-cell>
          <table:table-cell office:value-type="float" office:value="490" calcext:value-type="float">
            <text:p>490</text:p>
          </table:table-cell>
          <table:table-cell office:value-type="float" office:value="148" calcext:value-type="float">
            <text:p>148</text:p>
          </table:table-cell>
          <table:table-cell office:value-type="float" office:value="378" calcext:value-type="float">
            <text:p>378</text:p>
          </table:table-cell>
          <table:table-cell office:value-type="float" office:value="147" calcext:value-type="float">
            <text:p>147</text:p>
          </table:table-cell>
          <table:table-cell office:value-type="float" office:value="435" calcext:value-type="float">
            <text:p>435</text:p>
          </table:table-cell>
          <table:table-cell office:value-type="float" office:value="121" calcext:value-type="float">
            <text:p>121</text:p>
          </table:table-cell>
          <table:table-cell office:value-type="float" office:value="669" calcext:value-type="float">
            <text:p>669</text:p>
          </table:table-cell>
          <table:table-cell office:value-type="float" office:value="131" calcext:value-type="float">
            <text:p>131</text:p>
          </table:table-cell>
          <table:table-cell office:value-type="float" office:value="518" calcext:value-type="float">
            <text:p>518</text:p>
          </table:table-cell>
          <table:table-cell office:value-type="float" office:value="186" calcext:value-type="float">
            <text:p>186</text:p>
          </table:table-cell>
          <table:table-cell office:value-type="float" office:value="293" calcext:value-type="float">
            <text:p>293</text:p>
          </table:table-cell>
          <table:table-cell office:value-type="float" office:value="138" calcext:value-type="float">
            <text:p>138</text:p>
          </table:table-cell>
          <table:table-cell office:value-type="float" office:value="484" calcext:value-type="float">
            <text:p>484</text:p>
          </table:table-cell>
          <table:table-cell office:value-type="float" office:value="132" calcext:value-type="float">
            <text:p>132</text:p>
          </table:table-cell>
          <table:table-cell office:value-type="float" office:value="508" calcext:value-type="float">
            <text:p>5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0_3_S_1-49_1 </text:p>
          </table:table-cell>
          <table:table-cell office:value-type="float" office:value="80" calcext:value-type="float">
            <text:p>80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458" calcext:value-type="float">
            <text:p>458</text:p>
          </table:table-cell>
          <table:table-cell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office:value-type="float" office:value="107" calcext:value-type="float">
            <text:p>107</text:p>
          </table:table-cell>
          <table:table-cell office:value-type="float" office:value="260" calcext:value-type="float">
            <text:p>260</text:p>
          </table:table-cell>
          <table:table-cell office:value-type="float" office:value="168" calcext:value-type="float">
            <text:p>168</text:p>
          </table:table-cell>
          <table:table-cell office:value-type="float" office:value="226" calcext:value-type="float">
            <text:p>226</text:p>
          </table:table-cell>
          <table:table-cell office:value-type="float" office:value="79" calcext:value-type="float">
            <text:p>79</text:p>
          </table:table-cell>
          <table:table-cell office:value-type="float" office:value="345" calcext:value-type="float">
            <text:p>34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3_S_1-9_1 </text:p>
          </table:table-cell>
          <table:table-cell office:value-type="float" office:value="124" calcext:value-type="float">
            <text:p>124</text:p>
          </table:table-cell>
          <table:table-cell office:value-type="float" office:value="212" calcext:value-type="float">
            <text:p>212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106" calcext:value-type="float">
            <text:p>106</text:p>
          </table:table-cell>
          <table:table-cell office:value-type="float" office:value="233" calcext:value-type="float">
            <text:p>233</text:p>
          </table:table-cell>
          <table:table-cell office:value-type="float" office:value="70" calcext:value-type="float">
            <text:p>70</text:p>
          </table:table-cell>
          <table:table-cell office:value-type="float" office:value="407" calcext:value-type="float">
            <text:p>407</text:p>
          </table:table-cell>
          <table:table-cell office:value-type="float" office:value="80" calcext:value-type="float">
            <text:p>80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3_S_1-99_1 </text:p>
          </table:table-cell>
          <table:table-cell office:value-type="float" office:value="171" calcext:value-type="float">
            <text:p>171</text:p>
          </table:table-cell>
          <table:table-cell office:value-type="float" office:value="556" calcext:value-type="float">
            <text:p>556</text:p>
          </table:table-cell>
          <table:table-cell office:value-type="float" office:value="157" calcext:value-type="float">
            <text:p>157</text:p>
          </table:table-cell>
          <table:table-cell office:value-type="float" office:value="708" calcext:value-type="float">
            <text:p>708</text:p>
          </table:table-cell>
          <table:table-cell office:value-type="float" office:value="196" calcext:value-type="float">
            <text:p>196</text:p>
          </table:table-cell>
          <table:table-cell office:value-type="float" office:value="459" calcext:value-type="float">
            <text:p>459</text:p>
          </table:table-cell>
          <table:table-cell office:value-type="float" office:value="524" calcext:value-type="float">
            <text:p>524</text:p>
          </table:table-cell>
          <table:table-cell office:value-type="float" office:value="358" calcext:value-type="float">
            <text:p>358</text:p>
          </table:table-cell>
          <table:table-cell office:value-type="float" office:value="155" calcext:value-type="float">
            <text:p>155</text:p>
          </table:table-cell>
          <table:table-cell office:value-type="float" office:value="831" calcext:value-type="float">
            <text:p>831</text:p>
          </table:table-cell>
          <table:table-cell office:value-type="float" office:value="158" calcext:value-type="float">
            <text:p>158</text:p>
          </table:table-cell>
          <table:table-cell office:value-type="float" office:value="647" calcext:value-type="float">
            <text:p>647</text:p>
          </table:table-cell>
          <table:table-cell office:value-type="float" office:value="180" calcext:value-type="float">
            <text:p>180</text:p>
          </table:table-cell>
          <table:table-cell office:value-type="float" office:value="517" calcext:value-type="float">
            <text:p>5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4_S_1-124_1 </text:p>
          </table:table-cell>
          <table:table-cell office:value-type="float" office:value="193" calcext:value-type="float">
            <text:p>193</text:p>
          </table:table-cell>
          <table:table-cell office:value-type="float" office:value="398" calcext:value-type="float">
            <text:p>398</text:p>
          </table:table-cell>
          <table:table-cell office:value-type="float" office:value="108" calcext:value-type="float">
            <text:p>108</text:p>
          </table:table-cell>
          <table:table-cell office:value-type="float" office:value="523" calcext:value-type="float">
            <text:p>523</text:p>
          </table:table-cell>
          <table:table-cell office:value-type="float" office:value="93" calcext:value-type="float">
            <text:p>93</text:p>
          </table:table-cell>
          <table:table-cell office:value-type="float" office:value="677" calcext:value-type="float">
            <text:p>677</text:p>
          </table:table-cell>
          <table:table-cell office:value-type="float" office:value="170" calcext:value-type="float">
            <text:p>170</text:p>
          </table:table-cell>
          <table:table-cell office:value-type="float" office:value="410" calcext:value-type="float">
            <text:p>410</text:p>
          </table:table-cell>
          <table:table-cell office:value-type="float" office:value="105" calcext:value-type="float">
            <text:p>105</text:p>
          </table:table-cell>
          <table:table-cell office:value-type="float" office:value="559" calcext:value-type="float">
            <text:p>559</text:p>
          </table:table-cell>
          <table:table-cell office:value-type="float" office:value="106" calcext:value-type="float">
            <text:p>106</text:p>
          </table:table-cell>
          <table:table-cell office:value-type="float" office:value="555" calcext:value-type="float">
            <text:p>555</text:p>
          </table:table-cell>
          <table:table-cell office:value-type="float" office:value="102" calcext:value-type="float">
            <text:p>102</text:p>
          </table:table-cell>
          <table:table-cell office:value-type="float" office:value="584" calcext:value-type="float">
            <text:p>584</text:p>
          </table:table-cell>
          <table:table-cell office:value-type="float" office:value="207" calcext:value-type="float">
            <text:p>207</text:p>
          </table:table-cell>
          <table:table-cell office:value-type="float" office:value="385" calcext:value-type="float">
            <text:p>38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0_4_S_1-49_1 </text:p>
          </table:table-cell>
          <table:table-cell office:value-type="float" office:value="96" calcext:value-type="float">
            <text:p>96</text:p>
          </table:table-cell>
          <table:table-cell office:value-type="float" office:value="496" calcext:value-type="float">
            <text:p>496</text:p>
          </table:table-cell>
          <table:table-cell office:value-type="float" office:value="103" calcext:value-type="float">
            <text:p>103</text:p>
          </table:table-cell>
          <table:table-cell office:value-type="float" office:value="374" calcext:value-type="float">
            <text:p>374</text:p>
          </table:table-cell>
          <table:table-cell office:value-type="float" office:value="150" calcext:value-type="float">
            <text:p>150</text:p>
          </table:table-cell>
          <table:table-cell office:value-type="float" office:value="316" calcext:value-type="float">
            <text:p>316</text:p>
          </table:table-cell>
          <table:table-cell office:value-type="float" office:value="104" calcext:value-type="float">
            <text:p>104</text:p>
          </table:table-cell>
          <table:table-cell office:value-type="float" office:value="370" calcext:value-type="float">
            <text:p>370</text:p>
          </table:table-cell>
          <table:table-cell office:value-type="float" office:value="278" calcext:value-type="float">
            <text:p>278</text:p>
          </table:table-cell>
          <table:table-cell office:value-type="float" office:value="254" calcext:value-type="float">
            <text:p>254</text:p>
          </table:table-cell>
          <table:table-cell office:value-type="float" office:value="81" calcext:value-type="float">
            <text:p>81</text:p>
          </table:table-cell>
          <table:table-cell office:value-type="float" office:value="623" calcext:value-type="float">
            <text:p>623</text:p>
          </table:table-cell>
          <table:table-cell office:value-type="float" office:value="76" calcext:value-type="float">
            <text:p>76</text:p>
          </table:table-cell>
          <table:table-cell office:value-type="float" office:value="698" calcext:value-type="float">
            <text:p>698</text:p>
          </table:table-cell>
          <table:table-cell office:value-type="float" office:value="87" calcext:value-type="float">
            <text:p>87</text:p>
          </table:table-cell>
          <table:table-cell office:value-type="float" office:value="585" calcext:value-type="float">
            <text:p>585</text:p>
          </table:table-cell>
          <table:table-cell office:value-type="float" office:value="90" calcext:value-type="float">
            <text:p>90</text:p>
          </table:table-cell>
          <table:table-cell office:value-type="float" office:value="528" calcext:value-type="float">
            <text:p>5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0_4_S_1-9_1 </text:p>
          </table:table-cell>
          <table:table-cell office:value-type="float" office:value="83" calcext:value-type="float">
            <text:p>83</text:p>
          </table:table-cell>
          <table:table-cell office:value-type="float" office:value="388" calcext:value-type="float">
            <text:p>388</text:p>
          </table:table-cell>
          <table:table-cell office:value-type="float" office:value="55" calcext:value-type="float">
            <text:p>55</text:p>
          </table:table-cell>
          <table:table-cell office:value-type="float" office:value="566" calcext:value-type="float">
            <text:p>566</text:p>
          </table:table-cell>
          <table:table-cell office:value-type="float" office:value="67" calcext:value-type="float">
            <text:p>67</text:p>
          </table:table-cell>
          <table:table-cell office:value-type="float" office:value="479" calcext:value-type="float">
            <text:p>479</text:p>
          </table:table-cell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34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10_4_S_1-99_1 </text:p>
          </table:table-cell>
          <table:table-cell office:value-type="float" office:value="136" calcext:value-type="float">
            <text:p>136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float" office:value="914" calcext:value-type="float">
            <text:p>914</text:p>
          </table:table-cell>
          <table:table-cell office:value-type="float" office:value="110" calcext:value-type="float">
            <text:p>110</text:p>
          </table:table-cell>
          <table:table-cell office:value-type="float" office:value="599" calcext:value-type="float">
            <text:p>599</text:p>
          </table:table-cell>
          <table:table-cell office:value-type="float" office:value="215" calcext:value-type="float">
            <text:p>215</text:p>
          </table:table-cell>
          <table:table-cell office:value-type="float" office:value="404" calcext:value-type="float">
            <text:p>404</text:p>
          </table:table-cell>
          <table:table-cell office:value-type="float" office:value="120" calcext:value-type="float">
            <text:p>120</text:p>
          </table:table-cell>
          <table:table-cell office:value-type="float" office:value="535" calcext:value-type="float">
            <text:p>535</text:p>
          </table:table-cell>
          <table:table-cell office:value-type="float" office:value="127" calcext:value-type="float">
            <text:p>127</text:p>
          </table:table-cell>
          <table:table-cell office:value-type="float" office:value="520" calcext:value-type="float">
            <text:p>520</text:p>
          </table:table-cell>
          <table:table-cell office:value-type="float" office:value="101" calcext:value-type="float">
            <text:p>101</text:p>
          </table:table-cell>
          <table:table-cell office:value-type="float" office:value="741" calcext:value-type="float">
            <text:p>74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5_S_1-124_1 </text:p>
          </table:table-cell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91" calcext:value-type="float">
            <text:p>91</text:p>
          </table:table-cell>
          <table:table-cell office:value-type="float" office:value="403" calcext:value-type="float">
            <text:p>403</text:p>
          </table:table-cell>
          <table:table-cell office:value-type="float" office:value="92" calcext:value-type="float">
            <text:p>92</text:p>
          </table:table-cell>
          <table:table-cell office:value-type="float" office:value="396" calcext:value-type="float">
            <text:p>396</text:p>
          </table:table-cell>
          <table:table-cell office:value-type="float" office:value="134" calcext:value-type="float">
            <text:p>134</text:p>
          </table:table-cell>
          <table:table-cell office:value-type="float" office:value="311" calcext:value-type="float">
            <text:p>311</text:p>
          </table:table-cell>
          <table:table-cell office:value-type="float" office:value="79" calcext:value-type="float">
            <text:p>79</text:p>
          </table:table-cell>
          <table:table-cell office:value-type="float" office:value="623" calcext:value-type="float">
            <text:p>623</text:p>
          </table:table-cell>
          <table:table-cell office:value-type="float" office:value="111" calcext:value-type="float">
            <text:p>111</text:p>
          </table:table-cell>
          <table:table-cell office:value-type="float" office:value="363" calcext:value-type="float">
            <text:p>363</text:p>
          </table:table-cell>
          <table:table-cell office:value-type="float" office:value="94" calcext:value-type="float">
            <text:p>94</text:p>
          </table:table-cell>
          <table:table-cell office:value-type="float" office:value="380" calcext:value-type="float">
            <text:p>38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5_S_1-49_1 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83" calcext:value-type="float">
            <text:p>83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441" calcext:value-type="float">
            <text:p>441</text:p>
          </table:table-cell>
          <table:table-cell office:value-type="float" office:value="56" calcext:value-type="float">
            <text:p>56</text:p>
          </table:table-cell>
          <table:table-cell office:value-type="float" office:value="499" calcext:value-type="float">
            <text:p>499</text:p>
          </table:table-cell>
          <table:table-cell office:value-type="float" office:value="71" calcext:value-type="float">
            <text:p>71</text:p>
          </table:table-cell>
          <table:table-cell office:value-type="float" office:value="325" calcext:value-type="float">
            <text:p>325</text:p>
          </table:table-cell>
          <table:table-cell office:value-type="float" office:value="86" calcext:value-type="float">
            <text:p>86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464" calcext:value-type="float">
            <text:p>46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0_5_S_1-9_1 </text:p>
          </table:table-cell>
          <table:table-cell office:value-type="float" office:value="83" calcext:value-type="float">
            <text:p>83</text:p>
          </table:table-cell>
          <table:table-cell office:value-type="float" office:value="496" calcext:value-type="float">
            <text:p>496</text:p>
          </table:table-cell>
          <table:table-cell office:value-type="float" office:value="144" calcext:value-type="float">
            <text:p>144</text:p>
          </table:table-cell>
          <table:table-cell office:value-type="float" office:value="312" calcext:value-type="float">
            <text:p>312</text:p>
          </table:table-cell>
          <table:table-cell office:value-type="float" office:value="143" calcext:value-type="float">
            <text:p>143</text:p>
          </table:table-cell>
          <table:table-cell office:value-type="float" office:value="313" calcext:value-type="float">
            <text:p>313</text:p>
          </table:table-cell>
          <table:table-cell office:value-type="float" office:value="75" calcext:value-type="float">
            <text:p>75</text:p>
          </table:table-cell>
          <table:table-cell office:value-type="float" office:value="626" calcext:value-type="float">
            <text:p>62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10_5_S_1-99_1 </text:p>
          </table:table-cell>
          <table:table-cell office:value-type="float" office:value="63" calcext:value-type="float">
            <text:p>63</text:p>
          </table:table-cell>
          <table:table-cell office:value-type="float" office:value="409" calcext:value-type="float">
            <text:p>409</text:p>
          </table:table-cell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278</text:p>
          </table:table-cell>
          <table:table-cell office:value-type="float" office:value="89" calcext:value-type="float">
            <text:p>89</text:p>
          </table:table-cell>
          <table:table-cell office:value-type="float" office:value="250" calcext:value-type="float">
            <text:p>250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87" calcext:value-type="float">
            <text:p>87</text:p>
          </table:table-cell>
          <table:table-cell office:value-type="float" office:value="253" calcext:value-type="float">
            <text:p>253</text:p>
          </table:table-cell>
          <table:table-cell office:value-type="float" office:value="62" calcext:value-type="float">
            <text:p>62</text:p>
          </table:table-cell>
          <table:table-cell office:value-type="float" office:value="450" calcext:value-type="float">
            <text:p>45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2_2_S_1-124_1 </text:p>
          </table:table-cell>
          <table:table-cell office:value-type="float" office:value="188" calcext:value-type="float">
            <text:p>188</text:p>
          </table:table-cell>
          <table:table-cell office:value-type="float" office:value="503" calcext:value-type="float">
            <text:p>503</text:p>
          </table:table-cell>
          <table:table-cell office:value-type="float" office:value="393" calcext:value-type="float">
            <text:p>393</text:p>
          </table:table-cell>
          <table:table-cell office:value-type="float" office:value="173" calcext:value-type="float">
            <text:p>173</text:p>
          </table:table-cell>
          <table:table-cell office:value-type="float" office:value="307" calcext:value-type="float">
            <text:p>307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572" calcext:value-type="float">
            <text:p>572</text:p>
          </table:table-cell>
          <table:table-cell office:value-type="float" office:value="189" calcext:value-type="float">
            <text:p>189</text:p>
          </table:table-cell>
          <table:table-cell office:value-type="float" office:value="369" calcext:value-type="float">
            <text:p>369</text:p>
          </table:table-cell>
          <table:table-cell office:value-type="float" office:value="182" calcext:value-type="float">
            <text:p>182</text:p>
          </table:table-cell>
          <table:table-cell office:value-type="float" office:value="743" calcext:value-type="float">
            <text:p>743</text:p>
          </table:table-cell>
          <table:table-cell office:value-type="float" office:value="262" calcext:value-type="float">
            <text:p>262</text:p>
          </table:table-cell>
          <table:table-cell office:value-type="float" office:value="299" calcext:value-type="float">
            <text:p>29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2_2_S_1-49_1 </text:p>
          </table:table-cell>
          <table:table-cell office:value-type="float" office:value="230" calcext:value-type="float">
            <text:p>230</text:p>
          </table:table-cell>
          <table:table-cell office:value-type="float" office:value="1142" calcext:value-type="float">
            <text:p>1142</text:p>
          </table:table-cell>
          <table:table-cell office:value-type="float" office:value="247" calcext:value-type="float">
            <text:p>247</text:p>
          </table:table-cell>
          <table:table-cell office:value-type="float" office:value="918" calcext:value-type="float">
            <text:p>918</text:p>
          </table:table-cell>
          <table:table-cell office:value-type="float" office:value="309" calcext:value-type="float">
            <text:p>309</text:p>
          </table:table-cell>
          <table:table-cell office:value-type="float" office:value="757" calcext:value-type="float">
            <text:p>757</text:p>
          </table:table-cell>
          <table:table-cell office:value-type="float" office:value="228" calcext:value-type="float">
            <text:p>228</text:p>
          </table:table-cell>
          <table:table-cell office:value-type="float" office:value="1299" calcext:value-type="float">
            <text:p>1299</text:p>
          </table:table-cell>
          <table:table-cell office:value-type="float" office:value="252" calcext:value-type="float">
            <text:p>252</text:p>
          </table:table-cell>
          <table:table-cell office:value-type="float" office:value="860" calcext:value-type="float">
            <text:p>860</text:p>
          </table:table-cell>
          <table:table-cell office:value-type="float" office:value="634" calcext:value-type="float">
            <text:p>634</text:p>
          </table:table-cell>
          <table:table-cell office:value-type="float" office:value="598" calcext:value-type="float">
            <text:p>598</text:p>
          </table:table-cell>
          <table:table-cell office:value-type="float" office:value="236" calcext:value-type="float">
            <text:p>236</text:p>
          </table:table-cell>
          <table:table-cell office:value-type="float" office:value="1016" calcext:value-type="float">
            <text:p>1016</text:p>
          </table:table-cell>
          <table:table-cell office:value-type="float" office:value="251" calcext:value-type="float">
            <text:p>251</text:p>
          </table:table-cell>
          <table:table-cell office:value-type="float" office:value="888" calcext:value-type="float">
            <text:p>88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2_2_S_1-9_1 </text:p>
          </table:table-cell>
          <table:table-cell office:value-type="float" office:value="226" calcext:value-type="float">
            <text:p>226</text:p>
          </table:table-cell>
          <table:table-cell office:value-type="float" office:value="1738" calcext:value-type="float">
            <text:p>1738</text:p>
          </table:table-cell>
          <table:table-cell office:value-type="float" office:value="259" calcext:value-type="float">
            <text:p>259</text:p>
          </table:table-cell>
          <table:table-cell office:value-type="float" office:value="1361" calcext:value-type="float">
            <text:p>1361</text:p>
          </table:table-cell>
          <table:table-cell office:value-type="float" office:value="297" calcext:value-type="float">
            <text:p>297</text:p>
          </table:table-cell>
          <table:table-cell office:value-type="float" office:value="1164" calcext:value-type="float">
            <text:p>1164</text:p>
          </table:table-cell>
          <table:table-cell office:value-type="float" office:value="248" calcext:value-type="float">
            <text:p>248</text:p>
          </table:table-cell>
          <table:table-cell office:value-type="float" office:value="1475" calcext:value-type="float">
            <text:p>1475</text:p>
          </table:table-cell>
          <table:table-cell office:value-type="float" office:value="227" calcext:value-type="float">
            <text:p>227</text:p>
          </table:table-cell>
          <table:table-cell office:value-type="float" office:value="1704" calcext:value-type="float">
            <text:p>1704</text:p>
          </table:table-cell>
          <table:table-cell office:value-type="float" office:value="290" calcext:value-type="float">
            <text:p>290</text:p>
          </table:table-cell>
          <table:table-cell office:value-type="float" office:value="1203" calcext:value-type="float">
            <text:p>1203</text:p>
          </table:table-cell>
          <table:table-cell office:value-type="float" office:value="293" calcext:value-type="float">
            <text:p>293</text:p>
          </table:table-cell>
          <table:table-cell office:value-type="float" office:value="1187" calcext:value-type="float">
            <text:p>1187</text:p>
          </table:table-cell>
          <table:table-cell office:value-type="float" office:value="264" calcext:value-type="float">
            <text:p>264</text:p>
          </table:table-cell>
          <table:table-cell office:value-type="float" office:value="1329" calcext:value-type="float">
            <text:p>1329</text:p>
          </table:table-cell>
          <table:table-cell office:value-type="float" office:value="245" calcext:value-type="float">
            <text:p>245</text:p>
          </table:table-cell>
          <table:table-cell office:value-type="float" office:value="1489" calcext:value-type="float">
            <text:p>1489</text:p>
          </table:table-cell>
          <table:table-cell office:value-type="float" office:value="300" calcext:value-type="float">
            <text:p>300</text:p>
          </table:table-cell>
          <table:table-cell office:value-type="float" office:value="1147" calcext:value-type="float">
            <text:p>11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2_2_S_1-99_1 </text:p>
          </table:table-cell>
          <table:table-cell office:value-type="float" office:value="244" calcext:value-type="float">
            <text:p>244</text:p>
          </table:table-cell>
          <table:table-cell office:value-type="float" office:value="1108" calcext:value-type="float">
            <text:p>1108</text:p>
          </table:table-cell>
          <table:table-cell office:value-type="float" office:value="241" calcext:value-type="float">
            <text:p>241</text:p>
          </table:table-cell>
          <table:table-cell office:value-type="float" office:value="1275" calcext:value-type="float">
            <text:p>1275</text:p>
          </table:table-cell>
          <table:table-cell office:value-type="float" office:value="262" calcext:value-type="float">
            <text:p>262</text:p>
          </table:table-cell>
          <table:table-cell office:value-type="float" office:value="879" calcext:value-type="float">
            <text:p>879</text:p>
          </table:table-cell>
          <table:table-cell office:value-type="float" office:value="253" calcext:value-type="float">
            <text:p>253</text:p>
          </table:table-cell>
          <table:table-cell office:value-type="float" office:value="910" calcext:value-type="float">
            <text:p>910</text:p>
          </table:table-cell>
          <table:table-cell office:value-type="float" office:value="286" calcext:value-type="float">
            <text:p>286</text:p>
          </table:table-cell>
          <table:table-cell office:value-type="float" office:value="783" calcext:value-type="float">
            <text:p>783</text:p>
          </table:table-cell>
          <table:table-cell office:value-type="float" office:value="257" calcext:value-type="float">
            <text:p>257</text:p>
          </table:table-cell>
          <table:table-cell office:value-type="float" office:value="900" calcext:value-type="float">
            <text:p>90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2_3_S_1-124_1 </text:p>
          </table:table-cell>
          <table:table-cell office:value-type="float" office:value="214" calcext:value-type="float">
            <text:p>214</text:p>
          </table:table-cell>
          <table:table-cell office:value-type="float" office:value="821" calcext:value-type="float">
            <text:p>821</text:p>
          </table:table-cell>
          <table:table-cell office:value-type="float" office:value="262" calcext:value-type="float">
            <text:p>262</text:p>
          </table:table-cell>
          <table:table-cell office:value-type="float" office:value="553" calcext:value-type="float">
            <text:p>553</text:p>
          </table:table-cell>
          <table:table-cell office:value-type="float" office:value="273" calcext:value-type="float">
            <text:p>273</text:p>
          </table:table-cell>
          <table:table-cell office:value-type="float" office:value="524" calcext:value-type="float">
            <text:p>524</text:p>
          </table:table-cell>
          <table:table-cell office:value-type="float" office:value="222" calcext:value-type="float">
            <text:p>222</text:p>
          </table:table-cell>
          <table:table-cell office:value-type="float" office:value="780" calcext:value-type="float">
            <text:p>780</text:p>
          </table:table-cell>
          <table:table-cell office:value-type="float" office:value="537" calcext:value-type="float">
            <text:p>537</text:p>
          </table:table-cell>
          <table:table-cell office:value-type="float" office:value="379" calcext:value-type="float">
            <text:p>379</text:p>
          </table:table-cell>
          <table:table-cell office:value-type="float" office:value="394" calcext:value-type="float">
            <text:p>394</text:p>
          </table:table-cell>
          <table:table-cell office:value-type="float" office:value="425" calcext:value-type="float">
            <text:p>425</text:p>
          </table:table-cell>
          <table:table-cell office:value-type="float" office:value="512" calcext:value-type="float">
            <text:p>512</text:p>
          </table:table-cell>
          <table:table-cell office:value-type="float" office:value="393" calcext:value-type="float">
            <text:p>393</text:p>
          </table:table-cell>
          <table:table-cell office:value-type="float" office:value="277" calcext:value-type="float">
            <text:p>277</text:p>
          </table:table-cell>
          <table:table-cell office:value-type="float" office:value="516" calcext:value-type="float">
            <text:p>516</text:p>
          </table:table-cell>
          <table:table-cell office:value-type="float" office:value="206" calcext:value-type="float">
            <text:p>206</text:p>
          </table:table-cell>
          <table:table-cell office:value-type="float" office:value="915" calcext:value-type="float">
            <text:p>9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2_3_S_1-49_1 </text:p>
          </table:table-cell>
          <table:table-cell office:value-type="float" office:value="272" calcext:value-type="float">
            <text:p>272</text:p>
          </table:table-cell>
          <table:table-cell office:value-type="float" office:value="469" calcext:value-type="float">
            <text:p>469</text:p>
          </table:table-cell>
          <table:table-cell office:value-type="float" office:value="157" calcext:value-type="float">
            <text:p>157</text:p>
          </table:table-cell>
          <table:table-cell office:value-type="float" office:value="593" calcext:value-type="float">
            <text:p>593</text:p>
          </table:table-cell>
          <table:table-cell office:value-type="float" office:value="129" calcext:value-type="float">
            <text:p>129</text:p>
          </table:table-cell>
          <table:table-cell office:value-type="float" office:value="790" calcext:value-type="float">
            <text:p>790</text:p>
          </table:table-cell>
          <table:table-cell office:value-type="float" office:value="121" calcext:value-type="float">
            <text:p>121</text:p>
          </table:table-cell>
          <table:table-cell office:value-type="float" office:value="875" calcext:value-type="float">
            <text:p>875</text:p>
          </table:table-cell>
          <table:table-cell office:value-type="float" office:value="122" calcext:value-type="float">
            <text:p>122</text:p>
          </table:table-cell>
          <table:table-cell office:value-type="float" office:value="864" calcext:value-type="float">
            <text:p>864</text:p>
          </table:table-cell>
          <table:table-cell office:value-type="float" office:value="144" calcext:value-type="float">
            <text:p>144</text:p>
          </table:table-cell>
          <table:table-cell office:value-type="float" office:value="685" calcext:value-type="float">
            <text:p>685</text:p>
          </table:table-cell>
          <table:table-cell office:value-type="float" office:value="139" calcext:value-type="float">
            <text:p>139</text:p>
          </table:table-cell>
          <table:table-cell office:value-type="float" office:value="703" calcext:value-type="float">
            <text:p>703</text:p>
          </table:table-cell>
          <table:table-cell office:value-type="float" office:value="145" calcext:value-type="float">
            <text:p>145</text:p>
          </table:table-cell>
          <table:table-cell office:value-type="float" office:value="678" calcext:value-type="float">
            <text:p>678</text:p>
          </table:table-cell>
          <table:table-cell office:value-type="float" office:value="132" calcext:value-type="float">
            <text:p>132</text:p>
          </table:table-cell>
          <table:table-cell office:value-type="float" office:value="772" calcext:value-type="float">
            <text:p>772</text:p>
          </table:table-cell>
          <table:table-cell office:value-type="float" office:value="169" calcext:value-type="float">
            <text:p>169</text:p>
          </table:table-cell>
          <table:table-cell office:value-type="float" office:value="538" calcext:value-type="float">
            <text:p>5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2_3_S_1-9_1 </text:p>
          </table:table-cell>
          <table:table-cell office:value-type="float" office:value="142" calcext:value-type="float">
            <text:p>142</text:p>
          </table:table-cell>
          <table:table-cell office:value-type="float" office:value="468" calcext:value-type="float">
            <text:p>468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291" calcext:value-type="float">
            <text:p>291</text:p>
          </table:table-cell>
          <table:table-cell office:value-type="float" office:value="241" calcext:value-type="float">
            <text:p>241</text:p>
          </table:table-cell>
          <table:table-cell office:value-type="float" office:value="131" calcext:value-type="float">
            <text:p>131</text:p>
          </table:table-cell>
          <table:table-cell office:value-type="float" office:value="595" calcext:value-type="float">
            <text:p>595</text:p>
          </table:table-cell>
          <table:table-cell office:value-type="float" office:value="141" calcext:value-type="float">
            <text:p>141</text:p>
          </table:table-cell>
          <table:table-cell office:value-type="float" office:value="511" calcext:value-type="float">
            <text:p>511</text:p>
          </table:table-cell>
          <table:table-cell office:value-type="float" office:value="173" calcext:value-type="float">
            <text:p>173</text:p>
          </table:table-cell>
          <table:table-cell office:value-type="float" office:value="371" calcext:value-type="float">
            <text:p>371</text:p>
          </table:table-cell>
          <table:table-cell office:value-type="float" office:value="139" calcext:value-type="float">
            <text:p>139</text:p>
          </table:table-cell>
          <table:table-cell office:value-type="float" office:value="554" calcext:value-type="float">
            <text:p>554</text:p>
          </table:table-cell>
          <table:table-cell office:value-type="float" office:value="150" calcext:value-type="float">
            <text:p>150</text:p>
          </table:table-cell>
          <table:table-cell office:value-type="float" office:value="419" calcext:value-type="float">
            <text:p>419</text:p>
          </table:table-cell>
          <table:table-cell office:value-type="float" office:value="127" calcext:value-type="float">
            <text:p>127</text:p>
          </table:table-cell>
          <table:table-cell office:value-type="float" office:value="622" calcext:value-type="float">
            <text:p>622</text:p>
          </table:table-cell>
          <table:table-cell office:value-type="float" office:value="123" calcext:value-type="float">
            <text:p>123</text:p>
          </table:table-cell>
          <table:table-cell office:value-type="float" office:value="668" calcext:value-type="float">
            <text:p>6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2_3_S_1-99_1 </text:p>
          </table:table-cell>
          <table:table-cell office:value-type="float" office:value="151" calcext:value-type="float">
            <text:p>151</text:p>
          </table:table-cell>
          <table:table-cell office:value-type="float" office:value="647" calcext:value-type="float">
            <text:p>647</text:p>
          </table:table-cell>
          <table:table-cell office:value-type="float" office:value="282" calcext:value-type="float">
            <text:p>282</text:p>
          </table:table-cell>
          <table:table-cell office:value-type="float" office:value="328" calcext:value-type="float">
            <text:p>328</text:p>
          </table:table-cell>
          <table:table-cell office:value-type="float" office:value="159" calcext:value-type="float">
            <text:p>159</text:p>
          </table:table-cell>
          <table:table-cell office:value-type="float" office:value="508" calcext:value-type="float">
            <text:p>508</text:p>
          </table:table-cell>
          <table:table-cell office:value-type="float" office:value="167" calcext:value-type="float">
            <text:p>167</text:p>
          </table:table-cell>
          <table:table-cell office:value-type="float" office:value="482" calcext:value-type="float">
            <text:p>482</text:p>
          </table:table-cell>
          <table:table-cell office:value-type="float" office:value="154" calcext:value-type="float">
            <text:p>154</text:p>
          </table:table-cell>
          <table:table-cell office:value-type="float" office:value="573" calcext:value-type="float">
            <text:p>573</text:p>
          </table:table-cell>
          <table:table-cell office:value-type="float" office:value="290" calcext:value-type="float">
            <text:p>290</text:p>
          </table:table-cell>
          <table:table-cell office:value-type="float" office:value="316" calcext:value-type="float">
            <text:p>316</text:p>
          </table:table-cell>
          <table:table-cell office:value-type="float" office:value="141" calcext:value-type="float">
            <text:p>141</text:p>
          </table:table-cell>
          <table:table-cell office:value-type="float" office:value="845" calcext:value-type="float">
            <text:p>84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2_4_S_1-124_1 </text:p>
          </table:table-cell>
          <table:table-cell office:value-type="float" office:value="168" calcext:value-type="float">
            <text:p>168</text:p>
          </table:table-cell>
          <table:table-cell office:value-type="float" office:value="341" calcext:value-type="float">
            <text:p>341</text:p>
          </table:table-cell>
          <table:table-cell office:value-type="float" office:value="103" calcext:value-type="float">
            <text:p>103</text:p>
          </table:table-cell>
          <table:table-cell office:value-type="float" office:value="644" calcext:value-type="float">
            <text:p>644</text:p>
          </table:table-cell>
          <table:table-cell office:value-type="float" office:value="184" calcext:value-type="float">
            <text:p>184</text:p>
          </table:table-cell>
          <table:table-cell office:value-type="float" office:value="315" calcext:value-type="float">
            <text:p>315</text:p>
          </table:table-cell>
          <table:table-cell office:value-type="float" office:value="152" calcext:value-type="float">
            <text:p>152</text:p>
          </table:table-cell>
          <table:table-cell office:value-type="float" office:value="383" calcext:value-type="float">
            <text:p>383</text:p>
          </table:table-cell>
          <table:table-cell office:value-type="float" office:value="96" calcext:value-type="float">
            <text:p>96</text:p>
          </table:table-cell>
          <table:table-cell office:value-type="float" office:value="796" calcext:value-type="float">
            <text:p>796</text:p>
          </table:table-cell>
          <table:table-cell office:value-type="float" office:value="121" calcext:value-type="float">
            <text:p>121</text:p>
          </table:table-cell>
          <table:table-cell office:value-type="float" office:value="494" calcext:value-type="float">
            <text:p>494</text:p>
          </table:table-cell>
          <table:table-cell office:value-type="float" office:value="101" calcext:value-type="float">
            <text:p>101</text:p>
          </table:table-cell>
          <table:table-cell office:value-type="float" office:value="676" calcext:value-type="float">
            <text:p>676</text:p>
          </table:table-cell>
          <table:table-cell office:value-type="float" office:value="98" calcext:value-type="float">
            <text:p>98</text:p>
          </table:table-cell>
          <table:table-cell office:value-type="float" office:value="700" calcext:value-type="float">
            <text:p>7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2_4_S_1-49_1 </text:p>
          </table:table-cell>
          <table:table-cell office:value-type="float" office:value="95" calcext:value-type="float">
            <text:p>95</text:p>
          </table:table-cell>
          <table:table-cell office:value-type="float" office:value="805" calcext:value-type="float">
            <text:p>805</text:p>
          </table:table-cell>
          <table:table-cell office:value-type="float" office:value="142" calcext:value-type="float">
            <text:p>142</text:p>
          </table:table-cell>
          <table:table-cell office:value-type="float" office:value="328" calcext:value-type="float">
            <text:p>328</text:p>
          </table:table-cell>
          <table:table-cell office:value-type="float" office:value="96" calcext:value-type="float">
            <text:p>96</text:p>
          </table:table-cell>
          <table:table-cell office:value-type="float" office:value="652" calcext:value-type="float">
            <text:p>652</text:p>
          </table:table-cell>
          <table:table-cell office:value-type="float" office:value="124" calcext:value-type="float">
            <text:p>124</text:p>
          </table:table-cell>
          <table:table-cell office:value-type="float" office:value="357" calcext:value-type="float">
            <text:p>357</text:p>
          </table:table-cell>
          <table:table-cell office:value-type="float" office:value="98" calcext:value-type="float">
            <text:p>98</text:p>
          </table:table-cell>
          <table:table-cell office:value-type="float" office:value="489" calcext:value-type="float">
            <text:p>48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12_4_S_1-9_1 </text:p>
          </table:table-cell>
          <table:table-cell office:value-type="float" office:value="88" calcext:value-type="float">
            <text:p>88</text:p>
          </table:table-cell>
          <table:table-cell office:value-type="float" office:value="388" calcext:value-type="float">
            <text:p>388</text:p>
          </table:table-cell>
          <table:table-cell office:value-type="float" office:value="69" calcext:value-type="float">
            <text:p>69</text:p>
          </table:table-cell>
          <table:table-cell office:value-type="float" office:value="534" calcext:value-type="float">
            <text:p>534</text:p>
          </table:table-cell>
          <table:table-cell office:value-type="float" office:value="81" calcext:value-type="float">
            <text:p>81</text:p>
          </table:table-cell>
          <table:table-cell office:value-type="float" office:value="423" calcext:value-type="float">
            <text:p>423</text:p>
          </table:table-cell>
          <table:table-cell office:value-type="float" office:value="79" calcext:value-type="float">
            <text:p>79</text:p>
          </table:table-cell>
          <table:table-cell office:value-type="float" office:value="430" calcext:value-type="float">
            <text:p>430</text:p>
          </table:table-cell>
          <table:table-cell office:value-type="float" office:value="67" calcext:value-type="float">
            <text:p>67</text:p>
          </table:table-cell>
          <table:table-cell office:value-type="float" office:value="621" calcext:value-type="float">
            <text:p>6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12_4_S_1-99_1 </text:p>
          </table:table-cell>
          <table:table-cell office:value-type="float" office:value="103" calcext:value-type="float">
            <text:p>103</text:p>
          </table:table-cell>
          <table:table-cell office:value-type="float" office:value="739" calcext:value-type="float">
            <text:p>739</text:p>
          </table:table-cell>
          <table:table-cell office:value-type="float" office:value="240" calcext:value-type="float">
            <text:p>240</text:p>
          </table:table-cell>
          <table:table-cell office:value-type="float" office:value="290" calcext:value-type="float">
            <text:p>290</text:p>
          </table:table-cell>
          <table:table-cell office:value-type="float" office:value="122" calcext:value-type="float">
            <text:p>122</text:p>
          </table:table-cell>
          <table:table-cell office:value-type="float" office:value="429" calcext:value-type="float">
            <text:p>429</text:p>
          </table:table-cell>
          <table:table-cell office:value-type="float" office:value="110" calcext:value-type="float">
            <text:p>110</text:p>
          </table:table-cell>
          <table:table-cell office:value-type="float" office:value="623" calcext:value-type="float">
            <text:p>623</text:p>
          </table:table-cell>
          <table:table-cell office:value-type="float" office:value="109" calcext:value-type="float">
            <text:p>109</text:p>
          </table:table-cell>
          <table:table-cell office:value-type="float" office:value="652" calcext:value-type="float">
            <text:p>652</text:p>
          </table:table-cell>
          <table:table-cell office:value-type="float" office:value="137" calcext:value-type="float">
            <text:p>137</text:p>
          </table:table-cell>
          <table:table-cell office:value-type="float" office:value="388" calcext:value-type="float">
            <text:p>388</text:p>
          </table:table-cell>
          <table:table-cell office:value-type="float" office:value="121" calcext:value-type="float">
            <text:p>121</text:p>
          </table:table-cell>
          <table:table-cell office:value-type="float" office:value="438" calcext:value-type="float">
            <text:p>43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2_5_S_1-124_1 </text:p>
          </table:table-cell>
          <table:table-cell office:value-type="float" office:value="82" calcext:value-type="float">
            <text:p>82</text:p>
          </table:table-cell>
          <table:table-cell office:value-type="float" office:value="555" calcext:value-type="float">
            <text:p>555</text:p>
          </table:table-cell>
          <table:table-cell office:value-type="float" office:value="100" calcext:value-type="float">
            <text:p>100</text:p>
          </table:table-cell>
          <table:table-cell office:value-type="float" office:value="465" calcext:value-type="float">
            <text:p>465</text:p>
          </table:table-cell>
          <table:table-cell office:value-type="float" office:value="127" calcext:value-type="float">
            <text:p>127</text:p>
          </table:table-cell>
          <table:table-cell office:value-type="float" office:value="423" calcext:value-type="float">
            <text:p>423</text:p>
          </table:table-cell>
          <table:table-cell office:value-type="float" office:value="99" calcext:value-type="float">
            <text:p>99</text:p>
          </table:table-cell>
          <table:table-cell office:value-type="float" office:value="467" calcext:value-type="float">
            <text:p>467</text:p>
          </table:table-cell>
          <table:table-cell office:value-type="float" office:value="87" calcext:value-type="float">
            <text:p>87</text:p>
          </table:table-cell>
          <table:table-cell office:value-type="float" office:value="520" calcext:value-type="float">
            <text:p>520</text:p>
          </table:table-cell>
          <table:table-cell office:value-type="float" office:value="81" calcext:value-type="float">
            <text:p>81</text:p>
          </table:table-cell>
          <table:table-cell office:value-type="float" office:value="941" calcext:value-type="float">
            <text:p>94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2_5_S_1-49_1 </text:p>
          </table:table-cell>
          <table:table-cell office:value-type="float" office:value="150" calcext:value-type="float">
            <text:p>150</text:p>
          </table:table-cell>
          <table:table-cell office:value-type="float" office:value="234" calcext:value-type="float">
            <text:p>234</text:p>
          </table:table-cell>
          <table:table-cell office:value-type="float" office:value="61" calcext:value-type="float">
            <text:p>61</text:p>
          </table:table-cell>
          <table:table-cell office:value-type="float" office:value="590" calcext:value-type="float">
            <text:p>590</text:p>
          </table:table-cell>
          <table:table-cell office:value-type="float" office:value="101" calcext:value-type="float">
            <text:p>101</text:p>
          </table:table-cell>
          <table:table-cell office:value-type="float" office:value="282" calcext:value-type="float">
            <text:p>282</text:p>
          </table:table-cell>
          <table:table-cell office:value-type="float" office:value="74" calcext:value-type="float">
            <text:p>74</text:p>
          </table:table-cell>
          <table:table-cell office:value-type="float" office:value="333" calcext:value-type="float">
            <text:p>333</text:p>
          </table:table-cell>
          <table:table-cell office:value-type="float" office:value="84" calcext:value-type="float">
            <text:p>84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2_5_S_1-9_1 </text:p>
          </table:table-cell>
          <table:table-cell office:value-type="float" office:value="128" calcext:value-type="float">
            <text:p>128</text:p>
          </table:table-cell>
          <table:table-cell office:value-type="float" office:value="464" calcext:value-type="float">
            <text:p>464</text:p>
          </table:table-cell>
          <table:table-cell office:value-type="float" office:value="100" calcext:value-type="float">
            <text:p>100</text:p>
          </table:table-cell>
          <table:table-cell office:value-type="float" office:value="563" calcext:value-type="float">
            <text:p>563</text:p>
          </table:table-cell>
          <table:table-cell office:value-type="float" office:value="132" calcext:value-type="float">
            <text:p>132</text:p>
          </table:table-cell>
          <table:table-cell office:value-type="float" office:value="449" calcext:value-type="float">
            <text:p>449</text:p>
          </table:table-cell>
          <table:table-cell office:value-type="float" office:value="96" calcext:value-type="float">
            <text:p>96</text:p>
          </table:table-cell>
          <table:table-cell office:value-type="float" office:value="576" calcext:value-type="float">
            <text:p>576</text:p>
          </table:table-cell>
          <table:table-cell office:value-type="float" office:value="104" calcext:value-type="float">
            <text:p>104</text:p>
          </table:table-cell>
          <table:table-cell office:value-type="float" office:value="543" calcext:value-type="float">
            <text:p>543</text:p>
          </table:table-cell>
          <table:table-cell office:value-type="float" office:value="117" calcext:value-type="float">
            <text:p>117</text:p>
          </table:table-cell>
          <table:table-cell office:value-type="float" office:value="495" calcext:value-type="float">
            <text:p>495</text:p>
          </table:table-cell>
          <table:table-cell office:value-type="float" office:value="75" calcext:value-type="float">
            <text:p>75</text:p>
          </table:table-cell>
          <table:table-cell office:value-type="float" office:value="739" calcext:value-type="float">
            <text:p>739</text:p>
          </table:table-cell>
          <table:table-cell office:value-type="float" office:value="87" calcext:value-type="float">
            <text:p>87</text:p>
          </table:table-cell>
          <table:table-cell office:value-type="float" office:value="643" calcext:value-type="float">
            <text:p>6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2_5_S_1-99_1 </text:p>
          </table:table-cell>
          <table:table-cell office:value-type="float" office:value="59" calcext:value-type="float">
            <text:p>59</text:p>
          </table:table-cell>
          <table:table-cell office:value-type="float" office:value="398" calcext:value-type="float">
            <text:p>398</text:p>
          </table:table-cell>
          <table:table-cell office:value-type="float" office:value="82" calcext:value-type="float">
            <text:p>82</text:p>
          </table:table-cell>
          <table:table-cell office:value-type="float" office:value="264" calcext:value-type="float">
            <text:p>264</text:p>
          </table:table-cell>
          <table:table-cell office:value-type="float" office:value="73" calcext:value-type="float">
            <text:p>73</text:p>
          </table:table-cell>
          <table:table-cell office:value-type="float" office:value="290" calcext:value-type="float">
            <text:p>290</text:p>
          </table:table-cell>
          <table:table-cell office:value-type="float" office:value="69" calcext:value-type="float">
            <text:p>69</text:p>
          </table:table-cell>
          <table:table-cell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I_15_2_S_1-124_1 </text:p>
          </table:table-cell>
          <table:table-cell office:value-type="float" office:value="258" calcext:value-type="float">
            <text:p>258</text:p>
          </table:table-cell>
          <table:table-cell office:value-type="float" office:value="743" calcext:value-type="float">
            <text:p>743</text:p>
          </table:table-cell>
          <table:table-cell office:value-type="float" office:value="348" calcext:value-type="float">
            <text:p>348</text:p>
          </table:table-cell>
          <table:table-cell office:value-type="float" office:value="435" calcext:value-type="float">
            <text:p>435</text:p>
          </table:table-cell>
          <table:table-cell office:value-type="float" office:value="359" calcext:value-type="float">
            <text:p>359</text:p>
          </table:table-cell>
          <table:table-cell office:value-type="float" office:value="420" calcext:value-type="float">
            <text:p>420</text:p>
          </table:table-cell>
          <table:table-cell office:value-type="float" office:value="346" calcext:value-type="float">
            <text:p>346</text:p>
          </table:table-cell>
          <table:table-cell office:value-type="float" office:value="440" calcext:value-type="float">
            <text:p>440</text:p>
          </table:table-cell>
          <table:table-cell office:value-type="float" office:value="357" calcext:value-type="float">
            <text:p>357</text:p>
          </table:table-cell>
          <table:table-cell office:value-type="float" office:value="422" calcext:value-type="float">
            <text:p>422</text:p>
          </table:table-cell>
          <table:table-cell office:value-type="float" office:value="264" calcext:value-type="float">
            <text:p>264</text:p>
          </table:table-cell>
          <table:table-cell office:value-type="float" office:value="713" calcext:value-type="float">
            <text:p>713</text:p>
          </table:table-cell>
          <table:table-cell office:value-type="float" office:value="266" calcext:value-type="float">
            <text:p>266</text:p>
          </table:table-cell>
          <table:table-cell office:value-type="float" office:value="703" calcext:value-type="float">
            <text:p>703</text:p>
          </table:table-cell>
          <table:table-cell office:value-type="float" office:value="393" calcext:value-type="float">
            <text:p>393</text:p>
          </table:table-cell>
          <table:table-cell office:value-type="float" office:value="399" calcext:value-type="float">
            <text:p>399</text:p>
          </table:table-cell>
          <table:table-cell office:value-type="float" office:value="276" calcext:value-type="float">
            <text:p>276</text:p>
          </table:table-cell>
          <table:table-cell office:value-type="float" office:value="644" calcext:value-type="float">
            <text:p>6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5_2_S_1-49_1 </text:p>
          </table:table-cell>
          <table:table-cell office:value-type="float" office:value="419" calcext:value-type="float">
            <text:p>419</text:p>
          </table:table-cell>
          <table:table-cell office:value-type="float" office:value="692" calcext:value-type="float">
            <text:p>692</text:p>
          </table:table-cell>
          <table:table-cell office:value-type="float" office:value="343" calcext:value-type="float">
            <text:p>343</text:p>
          </table:table-cell>
          <table:table-cell office:value-type="float" office:value="942" calcext:value-type="float">
            <text:p>942</text:p>
          </table:table-cell>
          <table:table-cell office:value-type="float" office:value="321" calcext:value-type="float">
            <text:p>321</text:p>
          </table:table-cell>
          <table:table-cell office:value-type="float" office:value="1046" calcext:value-type="float">
            <text:p>1046</text:p>
          </table:table-cell>
          <table:table-cell office:value-type="float" office:value="394" calcext:value-type="float">
            <text:p>394</text:p>
          </table:table-cell>
          <table:table-cell office:value-type="float" office:value="743" calcext:value-type="float">
            <text:p>743</text:p>
          </table:table-cell>
          <table:table-cell office:value-type="float" office:value="350" calcext:value-type="float">
            <text:p>350</text:p>
          </table:table-cell>
          <table:table-cell office:value-type="float" office:value="894" calcext:value-type="float">
            <text:p>894</text:p>
          </table:table-cell>
          <table:table-cell office:value-type="float" office:value="320" calcext:value-type="float">
            <text:p>320</text:p>
          </table:table-cell>
          <table:table-cell office:value-type="float" office:value="1088" calcext:value-type="float">
            <text:p>1088</text:p>
          </table:table-cell>
          <table:table-cell office:value-type="float" office:value="328" calcext:value-type="float">
            <text:p>328</text:p>
          </table:table-cell>
          <table:table-cell office:value-type="float" office:value="1017" calcext:value-type="float">
            <text:p>1017</text:p>
          </table:table-cell>
          <table:table-cell office:value-type="float" office:value="447" calcext:value-type="float">
            <text:p>447</text:p>
          </table:table-cell>
          <table:table-cell office:value-type="float" office:value="644" calcext:value-type="float">
            <text:p>6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5_2_S_1-9_1 </text:p>
          </table:table-cell>
          <table:table-cell office:value-type="float" office:value="184" calcext:value-type="float">
            <text:p>184</text:p>
          </table:table-cell>
          <table:table-cell office:value-type="float" office:value="991" calcext:value-type="float">
            <text:p>991</text:p>
          </table:table-cell>
          <table:table-cell office:value-type="float" office:value="220" calcext:value-type="float">
            <text:p>220</text:p>
          </table:table-cell>
          <table:table-cell office:value-type="float" office:value="778" calcext:value-type="float">
            <text:p>778</text:p>
          </table:table-cell>
          <table:table-cell office:value-type="float" office:value="178" calcext:value-type="float">
            <text:p>178</text:p>
          </table:table-cell>
          <table:table-cell office:value-type="float" office:value="1059" calcext:value-type="float">
            <text:p>1059</text:p>
          </table:table-cell>
          <table:table-cell office:value-type="float" office:value="186" calcext:value-type="float">
            <text:p>186</text:p>
          </table:table-cell>
          <table:table-cell office:value-type="float" office:value="977" calcext:value-type="float">
            <text:p>977</text:p>
          </table:table-cell>
          <table:table-cell office:value-type="float" office:value="241" calcext:value-type="float">
            <text:p>241</text:p>
          </table:table-cell>
          <table:table-cell office:value-type="float" office:value="693" calcext:value-type="float">
            <text:p>693</text:p>
          </table:table-cell>
          <table:table-cell office:value-type="float" office:value="227" calcext:value-type="float">
            <text:p>227</text:p>
          </table:table-cell>
          <table:table-cell office:value-type="float" office:value="744" calcext:value-type="float">
            <text:p>744</text:p>
          </table:table-cell>
          <table:table-cell office:value-type="float" office:value="216" calcext:value-type="float">
            <text:p>216</text:p>
          </table:table-cell>
          <table:table-cell office:value-type="float" office:value="801" calcext:value-type="float">
            <text:p>801</text:p>
          </table:table-cell>
          <table:table-cell office:value-type="float" office:value="236" calcext:value-type="float">
            <text:p>236</text:p>
          </table:table-cell>
          <table:table-cell office:value-type="float" office:value="712" calcext:value-type="float">
            <text:p>712</text:p>
          </table:table-cell>
          <table:table-cell office:value-type="float" office:value="218" calcext:value-type="float">
            <text:p>218</text:p>
          </table:table-cell>
          <table:table-cell office:value-type="float" office:value="790" calcext:value-type="float">
            <text:p>790</text:p>
          </table:table-cell>
          <table:table-cell office:value-type="float" office:value="188" calcext:value-type="float">
            <text:p>188</text:p>
          </table:table-cell>
          <table:table-cell office:value-type="float" office:value="956" calcext:value-type="float">
            <text:p>9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5_2_S_1-99_1 </text:p>
          </table:table-cell>
          <table:table-cell office:value-type="float" office:value="410" calcext:value-type="float">
            <text:p>410</text:p>
          </table:table-cell>
          <table:table-cell office:value-type="float" office:value="1059" calcext:value-type="float">
            <text:p>1059</text:p>
          </table:table-cell>
          <table:table-cell office:value-type="float" office:value="394" calcext:value-type="float">
            <text:p>394</text:p>
          </table:table-cell>
          <table:table-cell office:value-type="float" office:value="1131" calcext:value-type="float">
            <text:p>1131</text:p>
          </table:table-cell>
          <table:table-cell office:value-type="float" office:value="451" calcext:value-type="float">
            <text:p>451</text:p>
          </table:table-cell>
          <table:table-cell office:value-type="float" office:value="903" calcext:value-type="float">
            <text:p>903</text:p>
          </table:table-cell>
          <table:table-cell office:value-type="float" office:value="447" calcext:value-type="float">
            <text:p>447</text:p>
          </table:table-cell>
          <table:table-cell office:value-type="float" office:value="916" calcext:value-type="float">
            <text:p>916</text:p>
          </table:table-cell>
          <table:table-cell office:value-type="float" office:value="392" calcext:value-type="float">
            <text:p>392</text:p>
          </table:table-cell>
          <table:table-cell office:value-type="float" office:value="1157" calcext:value-type="float">
            <text:p>1157</text:p>
          </table:table-cell>
          <table:table-cell office:value-type="float" office:value="435" calcext:value-type="float">
            <text:p>435</text:p>
          </table:table-cell>
          <table:table-cell office:value-type="float" office:value="960" calcext:value-type="float">
            <text:p>960</text:p>
          </table:table-cell>
          <table:table-cell office:value-type="float" office:value="403" calcext:value-type="float">
            <text:p>403</text:p>
          </table:table-cell>
          <table:table-cell office:value-type="float" office:value="1089" calcext:value-type="float">
            <text:p>1089</text:p>
          </table:table-cell>
          <table:table-cell office:value-type="float" office:value="469" calcext:value-type="float">
            <text:p>469</text:p>
          </table:table-cell>
          <table:table-cell office:value-type="float" office:value="849" calcext:value-type="float">
            <text:p>849</text:p>
          </table:table-cell>
          <table:table-cell office:value-type="float" office:value="407" calcext:value-type="float">
            <text:p>407</text:p>
          </table:table-cell>
          <table:table-cell office:value-type="float" office:value="1070" calcext:value-type="float">
            <text:p>10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5_3_S_1-124_1 </text:p>
          </table:table-cell>
          <table:table-cell office:value-type="float" office:value="216" calcext:value-type="float">
            <text:p>216</text:p>
          </table:table-cell>
          <table:table-cell office:value-type="float" office:value="289" calcext:value-type="float">
            <text:p>289</text:p>
          </table:table-cell>
          <table:table-cell office:value-type="float" office:value="178" calcext:value-type="float">
            <text:p>178</text:p>
          </table:table-cell>
          <table:table-cell office:value-type="float" office:value="493" calcext:value-type="float">
            <text:p>493</text:p>
          </table:table-cell>
          <table:table-cell office:value-type="float" office:value="174" calcext:value-type="float">
            <text:p>174</text:p>
          </table:table-cell>
          <table:table-cell office:value-type="float" office:value="517" calcext:value-type="float">
            <text:p>517</text:p>
          </table:table-cell>
          <table:table-cell office:value-type="float" office:value="182" calcext:value-type="float">
            <text:p>182</text:p>
          </table:table-cell>
          <table:table-cell office:value-type="float" office:value="470" calcext:value-type="float">
            <text:p>470</text:p>
          </table:table-cell>
          <table:table-cell office:value-type="float" office:value="260" calcext:value-type="float">
            <text:p>260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477" calcext:value-type="float">
            <text:p>477</text:p>
          </table:table-cell>
          <table:table-cell office:value-type="float" office:value="196" calcext:value-type="float">
            <text:p>196</text:p>
          </table:table-cell>
          <table:table-cell office:value-type="float" office:value="349" calcext:value-type="float">
            <text:p>34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5_3_S_1-49_1 </text:p>
          </table:table-cell>
          <table:table-cell office:value-type="float" office:value="161" calcext:value-type="float">
            <text:p>161</text:p>
          </table:table-cell>
          <table:table-cell office:value-type="float" office:value="638" calcext:value-type="float">
            <text:p>638</text:p>
          </table:table-cell>
          <table:table-cell office:value-type="float" office:value="173" calcext:value-type="float">
            <text:p>173</text:p>
          </table:table-cell>
          <table:table-cell office:value-type="float" office:value="581" calcext:value-type="float">
            <text:p>581</text:p>
          </table:table-cell>
          <table:table-cell office:value-type="float" office:value="148" calcext:value-type="float">
            <text:p>148</text:p>
          </table:table-cell>
          <table:table-cell office:value-type="float" office:value="855" calcext:value-type="float">
            <text:p>855</text:p>
          </table:table-cell>
          <table:table-cell office:value-type="float" office:value="149" calcext:value-type="float">
            <text:p>149</text:p>
          </table:table-cell>
          <table:table-cell office:value-type="float" office:value="843" calcext:value-type="float">
            <text:p>843</text:p>
          </table:table-cell>
          <table:table-cell office:value-type="float" office:value="181" calcext:value-type="float">
            <text:p>181</text:p>
          </table:table-cell>
          <table:table-cell office:value-type="float" office:value="557" calcext:value-type="float">
            <text:p>557</text:p>
          </table:table-cell>
          <table:table-cell office:value-type="float" office:value="147" calcext:value-type="float">
            <text:p>147</text:p>
          </table:table-cell>
          <table:table-cell office:value-type="float" office:value="881" calcext:value-type="float">
            <text:p>881</text:p>
          </table:table-cell>
          <table:table-cell office:value-type="float" office:value="158" calcext:value-type="float">
            <text:p>158</text:p>
          </table:table-cell>
          <table:table-cell office:value-type="float" office:value="693" calcext:value-type="float">
            <text:p>693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5_3_S_1-9_1 </text:p>
          </table:table-cell>
          <table:table-cell office:value-type="float" office:value="183" calcext:value-type="float">
            <text:p>183</text:p>
          </table:table-cell>
          <table:table-cell office:value-type="float" office:value="962" calcext:value-type="float">
            <text:p>962</text:p>
          </table:table-cell>
          <table:table-cell office:value-type="float" office:value="144" calcext:value-type="float">
            <text:p>144</text:p>
          </table:table-cell>
          <table:table-cell office:value-type="float" office:value="1390" calcext:value-type="float">
            <text:p>1390</text:p>
          </table:table-cell>
          <table:table-cell office:value-type="float" office:value="266" calcext:value-type="float">
            <text:p>266</text:p>
          </table:table-cell>
          <table:table-cell office:value-type="float" office:value="784" calcext:value-type="float">
            <text:p>784</text:p>
          </table:table-cell>
          <table:table-cell office:value-type="float" office:value="201" calcext:value-type="float">
            <text:p>201</text:p>
          </table:table-cell>
          <table:table-cell office:value-type="float" office:value="874" calcext:value-type="float">
            <text:p>874</text:p>
          </table:table-cell>
          <table:table-cell office:value-type="float" office:value="263" calcext:value-type="float">
            <text:p>263</text:p>
          </table:table-cell>
          <table:table-cell office:value-type="float" office:value="789" calcext:value-type="float">
            <text:p>789</text:p>
          </table:table-cell>
          <table:table-cell office:value-type="float" office:value="189" calcext:value-type="float">
            <text:p>189</text:p>
          </table:table-cell>
          <table:table-cell office:value-type="float" office:value="918" calcext:value-type="float">
            <text:p>918</text:p>
          </table:table-cell>
          <table:table-cell office:value-type="float" office:value="155" calcext:value-type="float">
            <text:p>155</text:p>
          </table:table-cell>
          <table:table-cell office:value-type="float" office:value="1193" calcext:value-type="float">
            <text:p>1193</text:p>
          </table:table-cell>
          <table:table-cell office:value-type="float" office:value="292" calcext:value-type="float">
            <text:p>292</text:p>
          </table:table-cell>
          <table:table-cell office:value-type="float" office:value="765" calcext:value-type="float">
            <text:p>76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5_3_S_1-99_1 </text:p>
          </table:table-cell>
          <table:table-cell office:value-type="float" office:value="232" calcext:value-type="float">
            <text:p>232</text:p>
          </table:table-cell>
          <table:table-cell office:value-type="float" office:value="1649" calcext:value-type="float">
            <text:p>1649</text:p>
          </table:table-cell>
          <table:table-cell office:value-type="float" office:value="284" calcext:value-type="float">
            <text:p>284</text:p>
          </table:table-cell>
          <table:table-cell office:value-type="float" office:value="1138" calcext:value-type="float">
            <text:p>1138</text:p>
          </table:table-cell>
          <table:table-cell office:value-type="float" office:value="251" calcext:value-type="float">
            <text:p>251</text:p>
          </table:table-cell>
          <table:table-cell office:value-type="float" office:value="1417" calcext:value-type="float">
            <text:p>1417</text:p>
          </table:table-cell>
          <table:table-cell office:value-type="float" office:value="237" calcext:value-type="float">
            <text:p>237</text:p>
          </table:table-cell>
          <table:table-cell office:value-type="float" office:value="1536" calcext:value-type="float">
            <text:p>1536</text:p>
          </table:table-cell>
          <table:table-cell office:value-type="float" office:value="280" calcext:value-type="float">
            <text:p>280</text:p>
          </table:table-cell>
          <table:table-cell office:value-type="float" office:value="1172" calcext:value-type="float">
            <text:p>1172</text:p>
          </table:table-cell>
          <table:table-cell office:value-type="float" office:value="233" calcext:value-type="float">
            <text:p>233</text:p>
          </table:table-cell>
          <table:table-cell office:value-type="float" office:value="1619" calcext:value-type="float">
            <text:p>1619</text:p>
          </table:table-cell>
          <table:table-cell office:value-type="float" office:value="239" calcext:value-type="float">
            <text:p>239</text:p>
          </table:table-cell>
          <table:table-cell office:value-type="float" office:value="1515" calcext:value-type="float">
            <text:p>1515</text:p>
          </table:table-cell>
          <table:table-cell office:value-type="float" office:value="290" calcext:value-type="float">
            <text:p>290</text:p>
          </table:table-cell>
          <table:table-cell office:value-type="float" office:value="1088" calcext:value-type="float">
            <text:p>1088</text:p>
          </table:table-cell>
          <table:table-cell office:value-type="float" office:value="341" calcext:value-type="float">
            <text:p>341</text:p>
          </table:table-cell>
          <table:table-cell office:value-type="float" office:value="943" calcext:value-type="float">
            <text:p>943</text:p>
          </table:table-cell>
          <table:table-cell office:value-type="float" office:value="250" calcext:value-type="float">
            <text:p>250</text:p>
          </table:table-cell>
          <table:table-cell office:value-type="float" office:value="1425" calcext:value-type="float">
            <text:p>14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5_4_S_1-124_1 </text:p>
          </table:table-cell>
          <table:table-cell office:value-type="float" office:value="276" calcext:value-type="float">
            <text:p>276</text:p>
          </table:table-cell>
          <table:table-cell office:value-type="float" office:value="553" calcext:value-type="float">
            <text:p>553</text:p>
          </table:table-cell>
          <table:table-cell office:value-type="float" office:value="355" calcext:value-type="float">
            <text:p>355</text:p>
          </table:table-cell>
          <table:table-cell office:value-type="float" office:value="492" calcext:value-type="float">
            <text:p>492</text:p>
          </table:table-cell>
          <table:table-cell office:value-type="float" office:value="275" calcext:value-type="float">
            <text:p>275</text:p>
          </table:table-cell>
          <table:table-cell office:value-type="float" office:value="556" calcext:value-type="float">
            <text:p>556</text:p>
          </table:table-cell>
          <table:table-cell office:value-type="float" office:value="353" calcext:value-type="float">
            <text:p>353</text:p>
          </table:table-cell>
          <table:table-cell office:value-type="float" office:value="494" calcext:value-type="float">
            <text:p>494</text:p>
          </table:table-cell>
          <table:table-cell office:value-type="float" office:value="356" calcext:value-type="float">
            <text:p>356</text:p>
          </table:table-cell>
          <table:table-cell office:value-type="float" office:value="487" calcext:value-type="float">
            <text:p>487</text:p>
          </table:table-cell>
          <table:table-cell office:value-type="float" office:value="296" calcext:value-type="float">
            <text:p>296</text:p>
          </table:table-cell>
          <table:table-cell office:value-type="float" office:value="518" calcext:value-type="float">
            <text:p>518</text:p>
          </table:table-cell>
          <table:table-cell office:value-type="float" office:value="290" calcext:value-type="float">
            <text:p>290</text:p>
          </table:table-cell>
          <table:table-cell office:value-type="float" office:value="534" calcext:value-type="float">
            <text:p>53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5_4_S_1-49_1 </text:p>
          </table:table-cell>
          <table:table-cell office:value-type="float" office:value="114" calcext:value-type="float">
            <text:p>114</text:p>
          </table:table-cell>
          <table:table-cell office:value-type="float" office:value="969" calcext:value-type="float">
            <text:p>969</text:p>
          </table:table-cell>
          <table:table-cell office:value-type="float" office:value="127" calcext:value-type="float">
            <text:p>127</text:p>
          </table:table-cell>
          <table:table-cell office:value-type="float" office:value="801" calcext:value-type="float">
            <text:p>801</text:p>
          </table:table-cell>
          <table:table-cell office:value-type="float" office:value="112" calcext:value-type="float">
            <text:p>112</text:p>
          </table:table-cell>
          <table:table-cell office:value-type="float" office:value="994" calcext:value-type="float">
            <text:p>994</text:p>
          </table:table-cell>
          <table:table-cell office:value-type="float" office:value="152" calcext:value-type="float">
            <text:p>152</text:p>
          </table:table-cell>
          <table:table-cell office:value-type="float" office:value="687" calcext:value-type="float">
            <text:p>687</text:p>
          </table:table-cell>
          <table:table-cell office:value-type="float" office:value="146" calcext:value-type="float">
            <text:p>146</text:p>
          </table:table-cell>
          <table:table-cell office:value-type="float" office:value="704" calcext:value-type="float">
            <text:p>704</text:p>
          </table:table-cell>
          <table:table-cell office:value-type="float" office:value="113" calcext:value-type="float">
            <text:p>113</text:p>
          </table:table-cell>
          <table:table-cell office:value-type="float" office:value="991" calcext:value-type="float">
            <text:p>99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5_4_S_1-9_1 </text:p>
          </table:table-cell>
          <table:table-cell office:value-type="float" office:value="115" calcext:value-type="float">
            <text:p>115</text:p>
          </table:table-cell>
          <table:table-cell office:value-type="float" office:value="276" calcext:value-type="float">
            <text:p>276</text:p>
          </table:table-cell>
          <table:table-cell office:value-type="float" office:value="84" calcext:value-type="float">
            <text:p>84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550" calcext:value-type="float">
            <text:p>550</text:p>
          </table:table-cell>
          <table:table-cell office:value-type="float" office:value="71" calcext:value-type="float">
            <text:p>71</text:p>
          </table:table-cell>
          <table:table-cell office:value-type="float" office:value="498" calcext:value-type="float">
            <text:p>498</text:p>
          </table:table-cell>
          <table:table-cell office:value-type="float" office:value="112" calcext:value-type="float">
            <text:p>112</text:p>
          </table:table-cell>
          <table:table-cell office:value-type="float" office:value="279" calcext:value-type="float">
            <text:p>279</text:p>
          </table:table-cell>
          <table:table-cell office:value-type="float" office:value="70" calcext:value-type="float">
            <text:p>70</text:p>
          </table:table-cell>
          <table:table-cell office:value-type="float" office:value="531" calcext:value-type="float">
            <text:p>531</text:p>
          </table:table-cell>
          <table:table-cell office:value-type="float" office:value="176" calcext:value-type="float">
            <text:p>176</text:p>
          </table:table-cell>
          <table:table-cell office:value-type="float" office:value="231" calcext:value-type="float">
            <text:p>231</text:p>
          </table:table-cell>
          <table:table-cell office:value-type="float" office:value="85" calcext:value-type="float">
            <text:p>85</text:p>
          </table:table-cell>
          <table:table-cell office:value-type="float" office:value="309" calcext:value-type="float">
            <text:p>30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5_4_S_1-99_1 </text:p>
          </table:table-cell>
          <table:table-cell office:value-type="float" office:value="278" calcext:value-type="float">
            <text:p>278</text:p>
          </table:table-cell>
          <table:table-cell office:value-type="float" office:value="612" calcext:value-type="float">
            <text:p>612</text:p>
          </table:table-cell>
          <table:table-cell office:value-type="float" office:value="208" calcext:value-type="float">
            <text:p>208</text:p>
          </table:table-cell>
          <table:table-cell office:value-type="float" office:value="748" calcext:value-type="float">
            <text:p>748</text:p>
          </table:table-cell>
          <table:table-cell office:value-type="float" office:value="172" calcext:value-type="float">
            <text:p>172</text:p>
          </table:table-cell>
          <table:table-cell office:value-type="float" office:value="1264" calcext:value-type="float">
            <text:p>1264</text:p>
          </table:table-cell>
          <table:table-cell office:value-type="float" office:value="192" calcext:value-type="float">
            <text:p>192</text:p>
          </table:table-cell>
          <table:table-cell office:value-type="float" office:value="878" calcext:value-type="float">
            <text:p>878</text:p>
          </table:table-cell>
          <table:table-cell office:value-type="float" office:value="174" calcext:value-type="float">
            <text:p>174</text:p>
          </table:table-cell>
          <table:table-cell office:value-type="float" office:value="1145" calcext:value-type="float">
            <text:p>1145</text:p>
          </table:table-cell>
          <table:table-cell office:value-type="float" office:value="194" calcext:value-type="float">
            <text:p>194</text:p>
          </table:table-cell>
          <table:table-cell office:value-type="float" office:value="857" calcext:value-type="float">
            <text:p>857</text:p>
          </table:table-cell>
          <table:table-cell office:value-type="float" office:value="224" calcext:value-type="float">
            <text:p>224</text:p>
          </table:table-cell>
          <table:table-cell office:value-type="float" office:value="671" calcext:value-type="float">
            <text:p>671</text:p>
          </table:table-cell>
          <table:table-cell office:value-type="float" office:value="185" calcext:value-type="float">
            <text:p>185</text:p>
          </table:table-cell>
          <table:table-cell office:value-type="float" office:value="950" calcext:value-type="float">
            <text:p>9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_15_5_S_1-124_1 </text:p>
          </table:table-cell>
          <table:table-cell office:value-type="float" office:value="143" calcext:value-type="float">
            <text:p>143</text:p>
          </table:table-cell>
          <table:table-cell office:value-type="float" office:value="540" calcext:value-type="float">
            <text:p>540</text:p>
          </table:table-cell>
          <table:table-cell office:value-type="float" office:value="131" calcext:value-type="float">
            <text:p>131</text:p>
          </table:table-cell>
          <table:table-cell office:value-type="float" office:value="648" calcext:value-type="float">
            <text:p>648</text:p>
          </table:table-cell>
          <table:table-cell office:value-type="float" office:value="137" calcext:value-type="float">
            <text:p>137</text:p>
          </table:table-cell>
          <table:table-cell office:value-type="float" office:value="589" calcext:value-type="float">
            <text:p>589</text:p>
          </table:table-cell>
          <table:table-cell office:value-type="float" office:value="147" calcext:value-type="float">
            <text:p>147</text:p>
          </table:table-cell>
          <table:table-cell office:value-type="float" office:value="473" calcext:value-type="float">
            <text:p>473</text:p>
          </table:table-cell>
          <table:table-cell office:value-type="float" office:value="127" calcext:value-type="float">
            <text:p>127</text:p>
          </table:table-cell>
          <table:table-cell office:value-type="float" office:value="798" calcext:value-type="float">
            <text:p>798</text:p>
          </table:table-cell>
          <table:table-cell office:value-type="float" office:value="155" calcext:value-type="float">
            <text:p>155</text:p>
          </table:table-cell>
          <table:table-cell office:value-type="float" office:value="427" calcext:value-type="float">
            <text:p>427</text:p>
          </table:table-cell>
          <table:table-cell office:value-type="float" office:value="150" calcext:value-type="float">
            <text:p>150</text:p>
          </table:table-cell>
          <table:table-cell office:value-type="float" office:value="455" calcext:value-type="float">
            <text:p>45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5_5_S_1-49_1 </text:p>
          </table:table-cell>
          <table:table-cell office:value-type="float" office:value="113" calcext:value-type="float">
            <text:p>113</text:p>
          </table:table-cell>
          <table:table-cell office:value-type="float" office:value="568" calcext:value-type="float">
            <text:p>568</text:p>
          </table:table-cell>
          <table:table-cell office:value-type="float" office:value="92" calcext:value-type="float">
            <text:p>92</text:p>
          </table:table-cell>
          <table:table-cell office:value-type="float" office:value="705" calcext:value-type="float">
            <text:p>705</text:p>
          </table:table-cell>
          <table:table-cell office:value-type="float" office:value="105" calcext:value-type="float">
            <text:p>105</text:p>
          </table:table-cell>
          <table:table-cell office:value-type="float" office:value="589" calcext:value-type="float">
            <text:p>589</text:p>
          </table:table-cell>
          <table:table-cell office:value-type="float" office:value="169" calcext:value-type="float">
            <text:p>169</text:p>
          </table:table-cell>
          <table:table-cell office:value-type="float" office:value="532" calcext:value-type="float">
            <text:p>532</text:p>
          </table:table-cell>
          <table:table-cell office:value-type="float" office:value="91" calcext:value-type="float">
            <text:p>91</text:p>
          </table:table-cell>
          <table:table-cell office:value-type="float" office:value="782" calcext:value-type="float">
            <text:p>782</text:p>
          </table:table-cell>
          <table:table-cell office:value-type="float" office:value="99" calcext:value-type="float">
            <text:p>99</text:p>
          </table:table-cell>
          <table:table-cell office:value-type="float" office:value="629" calcext:value-type="float">
            <text:p>629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_15_5_S_1-9_1 </text:p>
          </table:table-cell>
          <table:table-cell office:value-type="float" office:value="78" calcext:value-type="float">
            <text:p>78</text:p>
          </table:table-cell>
          <table:table-cell office:value-type="float" office:value="370" calcext:value-type="float">
            <text:p>370</text:p>
          </table:table-cell>
          <table:table-cell office:value-type="float" office:value="64" calcext:value-type="float">
            <text:p>64</text:p>
          </table:table-cell>
          <table:table-cell office:value-type="float" office:value="441" calcext:value-type="float">
            <text:p>441</text:p>
          </table:table-cell>
          <table:table-cell office:value-type="float" office:value="54" calcext:value-type="float">
            <text:p>54</text:p>
          </table:table-cell>
          <table:table-cell office:value-type="float" office:value="596" calcext:value-type="float">
            <text:p>596</text:p>
          </table:table-cell>
          <table:table-cell office:value-type="float" office:value="70" calcext:value-type="float">
            <text:p>70</text:p>
          </table:table-cell>
          <table:table-cell office:value-type="float" office:value="403" calcext:value-type="float">
            <text:p>403</text:p>
          </table:table-cell>
          <table:table-cell office:value-type="float" office:value="60" calcext:value-type="float">
            <text:p>60</text:p>
          </table:table-cell>
          <table:table-cell office:value-type="float" office:value="511" calcext:value-type="float">
            <text:p>511</text:p>
          </table:table-cell>
          <table:table-cell office:value-type="float" office:value="77" calcext:value-type="float">
            <text:p>77</text:p>
          </table:table-cell>
          <table:table-cell office:value-type="float" office:value="371" calcext:value-type="float">
            <text:p>371</text:p>
          </table:table-cell>
          <table:table-cell office:value-type="float" office:value="58" calcext:value-type="float">
            <text:p>58</text:p>
          </table:table-cell>
          <table:table-cell office:value-type="float" office:value="544" calcext:value-type="float">
            <text:p>54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I_15_5_S_1-99_1 </text:p>
          </table:table-cell>
          <table:table-cell office:value-type="float" office:value="120" calcext:value-type="float">
            <text:p>120</text:p>
          </table:table-cell>
          <table:table-cell office:value-type="float" office:value="448" calcext:value-type="float">
            <text:p>448</text:p>
          </table:table-cell>
          <table:table-cell office:value-type="float" office:value="143" calcext:value-type="float">
            <text:p>143</text:p>
          </table:table-cell>
          <table:table-cell office:value-type="float" office:value="370" calcext:value-type="float">
            <text:p>370</text:p>
          </table:table-cell>
          <table:table-cell office:value-type="float" office:value="128" calcext:value-type="float">
            <text:p>128</text:p>
          </table:table-cell>
          <table:table-cell office:value-type="float" office:value="410" calcext:value-type="float">
            <text:p>410</text:p>
          </table:table-cell>
          <table:table-cell office:value-type="float" office:value="104" calcext:value-type="float">
            <text:p>104</text:p>
          </table:table-cell>
          <table:table-cell office:value-type="float" office:value="717" calcext:value-type="float">
            <text:p>717</text:p>
          </table:table-cell>
          <table:table-cell office:value-type="float" office:value="146" calcext:value-type="float">
            <text:p>146</text:p>
          </table:table-cell>
          <table:table-cell office:value-type="float" office:value="364" calcext:value-type="float">
            <text:p>364</text:p>
          </table:table-cell>
          <table:table-cell office:value-type="float" office:value="162" calcext:value-type="float">
            <text:p>162</text:p>
          </table:table-cell>
          <table:table-cell office:value-type="float" office:value="344" calcext:value-type="float">
            <text:p>344</text:p>
          </table:table-cell>
          <table:table-cell office:value-type="float" office:value="103" calcext:value-type="float">
            <text:p>103</text:p>
          </table:table-cell>
          <table:table-cell office:value-type="float" office:value="801" calcext:value-type="float">
            <text:p>801</text:p>
          </table:table-cell>
          <table:table-cell office:value-type="float" office:value="142" calcext:value-type="float">
            <text:p>142</text:p>
          </table:table-cell>
          <table:table-cell office:value-type="float" office:value="372" calcext:value-type="float">
            <text:p>372</text:p>
          </table:table-cell>
          <table:table-cell office:value-type="float" office:value="108" calcext:value-type="float">
            <text:p>108</text:p>
          </table:table-cell>
          <table:table-cell office:value-type="float" office:value="614" calcext:value-type="float">
            <text:p>614</text:p>
          </table:table-cell>
          <table:table-cell table:number-columns-repeated="8"/>
        </table:table-row>
      </table:table>
      <table:table table:name="Non-dominated solutions - Smart Pool 1" table:style-name="ta1">
        <table:table-column table:style-name="co1" table:default-cell-style-name="Default"/>
        <table:table-column table:style-name="co2" table:number-columns-repeated="72" table:default-cell-style-name="Default"/>
        <table:table-row table:style-name="ro1">
          <table:table-cell table:style-name="ce2" office:value-type="string" calcext:value-type="string">
            <text:p>Instances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</table:table-row>
        <table:table-row table:style-name="ro1">
          <table:table-cell office:value-type="string" calcext:value-type="string">
            <text:p>I_6_2_S_1-124_1 </text:p>
          </table:table-cell>
          <table:table-cell office:value-type="float" office:value="391.25" calcext:value-type="float">
            <text:p>391,25</text:p>
          </table:table-cell>
          <table:table-cell office:value-type="float" office:value="182.325" calcext:value-type="float">
            <text:p>182,325</text:p>
          </table:table-cell>
          <table:table-cell office:value-type="float" office:value="288" calcext:value-type="float">
            <text:p>288</text:p>
          </table:table-cell>
          <table:table-cell office:value-type="float" office:value="220.95" calcext:value-type="float">
            <text:p>220,95</text:p>
          </table:table-cell>
          <table:table-cell office:value-type="float" office:value="197" calcext:value-type="float">
            <text:p>197</text:p>
          </table:table-cell>
          <table:table-cell office:value-type="float" office:value="271.65" calcext:value-type="float">
            <text:p>271,65</text:p>
          </table:table-cell>
          <table:table-cell office:value-type="float" office:value="164" calcext:value-type="float">
            <text:p>164</text:p>
          </table:table-cell>
          <table:table-cell office:value-type="float" office:value="307.95" calcext:value-type="float">
            <text:p>307,95</text:p>
          </table:table-cell>
          <table:table-cell office:value-type="float" office:value="142" calcext:value-type="float">
            <text:p>142</text:p>
          </table:table-cell>
          <table:table-cell office:value-type="float" office:value="344.25" calcext:value-type="float">
            <text:p>344,2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_6_2_S_1-49_1 </text:p>
          </table:table-cell>
          <table:table-cell office:value-type="float" office:value="308" calcext:value-type="float">
            <text:p>308</text:p>
          </table:table-cell>
          <table:table-cell office:value-type="float" office:value="157.5875" calcext:value-type="float">
            <text:p>157,5875</text:p>
          </table:table-cell>
          <table:table-cell office:value-type="float" office:value="194.25" calcext:value-type="float">
            <text:p>194,25</text:p>
          </table:table-cell>
          <table:table-cell office:value-type="float" office:value="162.45" calcext:value-type="float">
            <text:p>162,45</text:p>
          </table:table-cell>
          <table:table-cell office:value-type="float" office:value="114.5" calcext:value-type="float">
            <text:p>114,5</text:p>
          </table:table-cell>
          <table:table-cell office:value-type="float" office:value="194.475" calcext:value-type="float">
            <text:p>194,475</text:p>
          </table:table-cell>
          <table:table-cell office:value-type="float" office:value="148.75" calcext:value-type="float">
            <text:p>148,75</text:p>
          </table:table-cell>
          <table:table-cell office:value-type="float" office:value="188.5625" calcext:value-type="float">
            <text:p>188,5625</text:p>
          </table:table-cell>
          <table:table-cell office:value-type="float" office:value="103.25" calcext:value-type="float">
            <text:p>103,25</text:p>
          </table:table-cell>
          <table:table-cell office:value-type="float" office:value="224.62083" calcext:value-type="float">
            <text:p>224,62083</text:p>
          </table:table-cell>
          <table:table-cell office:value-type="float" office:value="108.25" calcext:value-type="float">
            <text:p>108,25</text:p>
          </table:table-cell>
          <table:table-cell office:value-type="float" office:value="224.25417" calcext:value-type="float">
            <text:p>224,25417</text:p>
          </table:table-cell>
          <table:table-cell office:value-type="float" office:value="82" calcext:value-type="float">
            <text:p>82</text:p>
          </table:table-cell>
          <table:table-cell office:value-type="float" office:value="319.475" calcext:value-type="float">
            <text:p>319,475</text:p>
          </table:table-cell>
          <table:table-cell office:value-type="float" office:value="82.16667" calcext:value-type="float">
            <text:p>82,16667</text:p>
          </table:table-cell>
          <table:table-cell office:value-type="float" office:value="318.95833" calcext:value-type="float">
            <text:p>318,9583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_6_2_S_1-9_1 </text:p>
          </table:table-cell>
          <table:table-cell office:value-type="float" office:value="62.33333" calcext:value-type="float">
            <text:p>62,33333</text:p>
          </table:table-cell>
          <table:table-cell office:value-type="float" office:value="411" calcext:value-type="float">
            <text:p>411</text:p>
          </table:table-cell>
          <table:table-cell office:value-type="float" office:value="66.5" calcext:value-type="float">
            <text:p>66,5</text:p>
          </table:table-cell>
          <table:table-cell office:value-type="float" office:value="341" calcext:value-type="float">
            <text:p>341</text:p>
          </table:table-cell>
          <table:table-cell office:value-type="float" office:value="104" calcext:value-type="float">
            <text:p>104</text:p>
          </table:table-cell>
          <table:table-cell office:value-type="float" office:value="197.125" calcext:value-type="float">
            <text:p>197,125</text:p>
          </table:table-cell>
          <table:table-cell office:value-type="float" office:value="79" calcext:value-type="float">
            <text:p>79</text:p>
          </table:table-cell>
          <table:table-cell office:value-type="float" office:value="241.475" calcext:value-type="float">
            <text:p>241,47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_6_2_S_1-99_1 </text:p>
          </table:table-cell>
          <table:table-cell office:value-type="float" office:value="225.25" calcext:value-type="float">
            <text:p>225,25</text:p>
          </table:table-cell>
          <table:table-cell office:value-type="float" office:value="334.3125" calcext:value-type="float">
            <text:p>334,3125</text:p>
          </table:table-cell>
          <table:table-cell office:value-type="float" office:value="220" calcext:value-type="float">
            <text:p>220</text:p>
          </table:table-cell>
          <table:table-cell office:value-type="float" office:value="355.125" calcext:value-type="float">
            <text:p>355,125</text:p>
          </table:table-cell>
          <table:table-cell office:value-type="float" office:value="182.5" calcext:value-type="float">
            <text:p>182,5</text:p>
          </table:table-cell>
          <table:table-cell office:value-type="float" office:value="439.625" calcext:value-type="float">
            <text:p>439,625</text:p>
          </table:table-cell>
          <table:table-cell office:value-type="float" office:value="193.75" calcext:value-type="float">
            <text:p>193,75</text:p>
          </table:table-cell>
          <table:table-cell office:value-type="float" office:value="418.125" calcext:value-type="float">
            <text:p>418,125</text:p>
          </table:table-cell>
          <table:table-cell office:value-type="float" office:value="186.16667" calcext:value-type="float">
            <text:p>186,16667</text:p>
          </table:table-cell>
          <table:table-cell office:value-type="float" office:value="427.625" calcext:value-type="float">
            <text:p>427,625</text:p>
          </table:table-cell>
          <table:table-cell office:value-type="float" office:value="171.66667" calcext:value-type="float">
            <text:p>171,66667</text:p>
          </table:table-cell>
          <table:table-cell office:value-type="float" office:value="495.08333" calcext:value-type="float">
            <text:p>495,08333</text:p>
          </table:table-cell>
          <table:table-cell office:value-type="float" office:value="166.33333" calcext:value-type="float">
            <text:p>166,33333</text:p>
          </table:table-cell>
          <table:table-cell office:value-type="float" office:value="634.875" calcext:value-type="float">
            <text:p>634,8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6_3_S_1-124_1 </text:p>
          </table:table-cell>
          <table:table-cell office:value-type="float" office:value="326.5" calcext:value-type="float">
            <text:p>326,5</text:p>
          </table:table-cell>
          <table:table-cell office:value-type="float" office:value="156.325" calcext:value-type="float">
            <text:p>156,325</text:p>
          </table:table-cell>
          <table:table-cell office:value-type="float" office:value="180" calcext:value-type="float">
            <text:p>180</text:p>
          </table:table-cell>
          <table:table-cell office:value-type="float" office:value="200.5" calcext:value-type="float">
            <text:p>200,5</text:p>
          </table:table-cell>
          <table:table-cell office:value-type="float" office:value="160" calcext:value-type="float">
            <text:p>160</text:p>
          </table:table-cell>
          <table:table-cell office:value-type="float" office:value="217.83333" calcext:value-type="float">
            <text:p>217,83333</text:p>
          </table:table-cell>
          <table:table-cell office:value-type="float" office:value="164.75" calcext:value-type="float">
            <text:p>164,75</text:p>
          </table:table-cell>
          <table:table-cell office:value-type="float" office:value="213.71667" calcext:value-type="float">
            <text:p>213,71667</text:p>
          </table:table-cell>
          <table:table-cell office:value-type="float" office:value="146.66667" calcext:value-type="float">
            <text:p>146,66667</text:p>
          </table:table-cell>
          <table:table-cell office:value-type="float" office:value="235.16667" calcext:value-type="float">
            <text:p>235,16667</text:p>
          </table:table-cell>
          <table:table-cell office:value-type="float" office:value="174.5" calcext:value-type="float">
            <text:p>174,5</text:p>
          </table:table-cell>
          <table:table-cell office:value-type="float" office:value="205.26667" calcext:value-type="float">
            <text:p>205,26667</text:p>
          </table:table-cell>
          <table:table-cell office:value-type="float" office:value="155.83333" calcext:value-type="float">
            <text:p>155,83333</text:p>
          </table:table-cell>
          <table:table-cell office:value-type="float" office:value="225.63333" calcext:value-type="float">
            <text:p>225,63333</text:p>
          </table:table-cell>
          <table:table-cell office:value-type="float" office:value="152.25" calcext:value-type="float">
            <text:p>152,25</text:p>
          </table:table-cell>
          <table:table-cell office:value-type="float" office:value="230.4" calcext:value-type="float">
            <text:p>230,4</text:p>
          </table:table-cell>
          <table:table-cell office:value-type="float" office:value="103.83333" calcext:value-type="float">
            <text:p>103,83333</text:p>
          </table:table-cell>
          <table:table-cell office:value-type="float" office:value="452.45417" calcext:value-type="float">
            <text:p>452,45417</text:p>
          </table:table-cell>
          <table:table-cell office:value-type="float" office:value="134.33333" calcext:value-type="float">
            <text:p>134,33333</text:p>
          </table:table-cell>
          <table:table-cell office:value-type="float" office:value="386.7875" calcext:value-type="float">
            <text:p>386,7875</text:p>
          </table:table-cell>
          <table:table-cell office:value-type="float" office:value="110.16667" calcext:value-type="float">
            <text:p>110,16667</text:p>
          </table:table-cell>
          <table:table-cell office:value-type="float" office:value="442.47917" calcext:value-type="float">
            <text:p>442,47917</text:p>
          </table:table-cell>
          <table:table-cell office:value-type="float" office:value="110.83333" calcext:value-type="float">
            <text:p>110,83333</text:p>
          </table:table-cell>
          <table:table-cell office:value-type="float" office:value="422.1125" calcext:value-type="float">
            <text:p>422,11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6_3_S_1-49_1 </text:p>
          </table:table-cell>
          <table:table-cell office:value-type="float" office:value="152.25" calcext:value-type="float">
            <text:p>152,25</text:p>
          </table:table-cell>
          <table:table-cell office:value-type="float" office:value="315.8875" calcext:value-type="float">
            <text:p>315,8875</text:p>
          </table:table-cell>
          <table:table-cell office:value-type="float" office:value="121.25" calcext:value-type="float">
            <text:p>121,25</text:p>
          </table:table-cell>
          <table:table-cell office:value-type="float" office:value="322.65" calcext:value-type="float">
            <text:p>322,65</text:p>
          </table:table-cell>
          <table:table-cell office:value-type="float" office:value="101.75" calcext:value-type="float">
            <text:p>101,75</text:p>
          </table:table-cell>
          <table:table-cell office:value-type="float" office:value="373.72917" calcext:value-type="float">
            <text:p>373,72917</text:p>
          </table:table-cell>
          <table:table-cell office:value-type="float" office:value="103.5" calcext:value-type="float">
            <text:p>103,5</text:p>
          </table:table-cell>
          <table:table-cell office:value-type="float" office:value="368.275" calcext:value-type="float">
            <text:p>368,275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454.3375" calcext:value-type="float">
            <text:p>454,3375</text:p>
          </table:table-cell>
          <table:table-cell office:value-type="float" office:value="95" calcext:value-type="float">
            <text:p>95</text:p>
          </table:table-cell>
          <table:table-cell office:value-type="float" office:value="436.15" calcext:value-type="float">
            <text:p>436,15</text:p>
          </table:table-cell>
          <table:table-cell office:value-type="float" office:value="85.83333" calcext:value-type="float">
            <text:p>85,83333</text:p>
          </table:table-cell>
          <table:table-cell office:value-type="float" office:value="471.62083" calcext:value-type="float">
            <text:p>471,62083</text:p>
          </table:table-cell>
          <table:table-cell office:value-type="float" office:value="80.66667" calcext:value-type="float">
            <text:p>80,66667</text:p>
          </table:table-cell>
          <table:table-cell office:value-type="float" office:value="502.83333" calcext:value-type="float">
            <text:p>502,83333</text:p>
          </table:table-cell>
          <table:table-cell office:value-type="float" office:value="79.83333" calcext:value-type="float">
            <text:p>79,83333</text:p>
          </table:table-cell>
          <table:table-cell office:value-type="float" office:value="520.95417" calcext:value-type="float">
            <text:p>520,954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_6_3_S_1-9_1 </text:p>
          </table:table-cell>
          <table:table-cell office:value-type="float" office:value="197" calcext:value-type="float">
            <text:p>197</text:p>
          </table:table-cell>
          <table:table-cell office:value-type="float" office:value="125.6375" calcext:value-type="float">
            <text:p>125,6375</text:p>
          </table:table-cell>
          <table:table-cell office:value-type="float" office:value="120" calcext:value-type="float">
            <text:p>120</text:p>
          </table:table-cell>
          <table:table-cell office:value-type="float" office:value="142.5875" calcext:value-type="float">
            <text:p>142,5875</text:p>
          </table:table-cell>
          <table:table-cell office:value-type="float" office:value="64" calcext:value-type="float">
            <text:p>64</text:p>
          </table:table-cell>
          <table:table-cell office:value-type="float" office:value="204.2375" calcext:value-type="float">
            <text:p>204,2375</text:p>
          </table:table-cell>
          <table:table-cell office:value-type="float" office:value="52" calcext:value-type="float">
            <text:p>52</text:p>
          </table:table-cell>
          <table:table-cell office:value-type="float" office:value="243.6375" calcext:value-type="float">
            <text:p>243,6375</text:p>
          </table:table-cell>
          <table:table-cell office:value-type="float" office:value="53.75" calcext:value-type="float">
            <text:p>53,75</text:p>
          </table:table-cell>
          <table:table-cell office:value-type="float" office:value="241.175" calcext:value-type="float">
            <text:p>241,175</text:p>
          </table:table-cell>
          <table:table-cell office:value-type="float" office:value="44" calcext:value-type="float">
            <text:p>44</text:p>
          </table:table-cell>
          <table:table-cell office:value-type="float" office:value="283.0375" calcext:value-type="float">
            <text:p>283,0375</text:p>
          </table:table-cell>
          <table:table-cell office:value-type="float" office:value="63.25" calcext:value-type="float">
            <text:p>63,25</text:p>
          </table:table-cell>
          <table:table-cell office:value-type="float" office:value="217.625" calcext:value-type="float">
            <text:p>217,6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6_3_S_1-99_1 </text:p>
          </table:table-cell>
          <table:table-cell office:value-type="float" office:value="104.75" calcext:value-type="float">
            <text:p>104,75</text:p>
          </table:table-cell>
          <table:table-cell office:value-type="float" office:value="129.225" calcext:value-type="float">
            <text:p>129,225</text:p>
          </table:table-cell>
          <table:table-cell office:value-type="float" office:value="88" calcext:value-type="float">
            <text:p>88</text:p>
          </table:table-cell>
          <table:table-cell office:value-type="float" office:value="158.25833" calcext:value-type="float">
            <text:p>158,25833</text:p>
          </table:table-cell>
          <table:table-cell office:value-type="float" office:value="71.5" calcext:value-type="float">
            <text:p>71,5</text:p>
          </table:table-cell>
          <table:table-cell office:value-type="float" office:value="191.775" calcext:value-type="float">
            <text:p>191,775</text:p>
          </table:table-cell>
          <table:table-cell office:value-type="float" office:value="60.75" calcext:value-type="float">
            <text:p>60,75</text:p>
          </table:table-cell>
          <table:table-cell office:value-type="float" office:value="221.29167" calcext:value-type="float">
            <text:p>221,29167</text:p>
          </table:table-cell>
          <table:table-cell office:value-type="float" office:value="76.83333" calcext:value-type="float">
            <text:p>76,83333</text:p>
          </table:table-cell>
          <table:table-cell office:value-type="float" office:value="187.29167" calcext:value-type="float">
            <text:p>187,29167</text:p>
          </table:table-cell>
          <table:table-cell office:value-type="float" office:value="60.5" calcext:value-type="float">
            <text:p>60,5</text:p>
          </table:table-cell>
          <table:table-cell office:value-type="float" office:value="241.65833" calcext:value-type="float">
            <text:p>241,65833</text:p>
          </table:table-cell>
          <table:table-cell office:value-type="float" office:value="49" calcext:value-type="float">
            <text:p>49</text:p>
          </table:table-cell>
          <table:table-cell office:value-type="float" office:value="284.59167" calcext:value-type="float">
            <text:p>284,5916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6_4_S_1-124_1 </text:p>
          </table:table-cell>
          <table:table-cell office:value-type="float" office:value="284" calcext:value-type="float">
            <text:p>284</text:p>
          </table:table-cell>
          <table:table-cell office:value-type="float" office:value="155.5625" calcext:value-type="float">
            <text:p>155,5625</text:p>
          </table:table-cell>
          <table:table-cell office:value-type="float" office:value="183.5" calcext:value-type="float">
            <text:p>183,5</text:p>
          </table:table-cell>
          <table:table-cell office:value-type="float" office:value="156.075" calcext:value-type="float">
            <text:p>156,075</text:p>
          </table:table-cell>
          <table:table-cell office:value-type="float" office:value="128.25" calcext:value-type="float">
            <text:p>128,25</text:p>
          </table:table-cell>
          <table:table-cell office:value-type="float" office:value="164.35" calcext:value-type="float">
            <text:p>164,35</text:p>
          </table:table-cell>
          <table:table-cell office:value-type="float" office:value="116.75" calcext:value-type="float">
            <text:p>116,75</text:p>
          </table:table-cell>
          <table:table-cell office:value-type="float" office:value="171.275" calcext:value-type="float">
            <text:p>171,275</text:p>
          </table:table-cell>
          <table:table-cell office:value-type="float" office:value="102" calcext:value-type="float">
            <text:p>102</text:p>
          </table:table-cell>
          <table:table-cell office:value-type="float" office:value="195.85833" calcext:value-type="float">
            <text:p>195,85833</text:p>
          </table:table-cell>
          <table:table-cell office:value-type="float" office:value="114" calcext:value-type="float">
            <text:p>114</text:p>
          </table:table-cell>
          <table:table-cell office:value-type="float" office:value="175.85833" calcext:value-type="float">
            <text:p>175,85833</text:p>
          </table:table-cell>
          <table:table-cell office:value-type="float" office:value="108.25" calcext:value-type="float">
            <text:p>108,25</text:p>
          </table:table-cell>
          <table:table-cell office:value-type="float" office:value="185.44167" calcext:value-type="float">
            <text:p>185,44167</text:p>
          </table:table-cell>
          <table:table-cell office:value-type="float" office:value="85.25" calcext:value-type="float">
            <text:p>85,25</text:p>
          </table:table-cell>
          <table:table-cell office:value-type="float" office:value="246.45417" calcext:value-type="float">
            <text:p>246,45417</text:p>
          </table:table-cell>
          <table:table-cell office:value-type="float" office:value="97.83333" calcext:value-type="float">
            <text:p>97,83333</text:p>
          </table:table-cell>
          <table:table-cell office:value-type="float" office:value="211.7" calcext:value-type="float">
            <text:p>211,7</text:p>
          </table:table-cell>
          <table:table-cell office:value-type="float" office:value="99.75" calcext:value-type="float">
            <text:p>99,75</text:p>
          </table:table-cell>
          <table:table-cell office:value-type="float" office:value="201.55" calcext:value-type="float">
            <text:p>201,55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321.7125" calcext:value-type="float">
            <text:p>321,7125</text:p>
          </table:table-cell>
          <table:table-cell office:value-type="float" office:value="77.66667" calcext:value-type="float">
            <text:p>77,66667</text:p>
          </table:table-cell>
          <table:table-cell office:value-type="float" office:value="273.19167" calcext:value-type="float">
            <text:p>273,19167</text:p>
          </table:table-cell>
          <table:table-cell office:value-type="float" office:value="71.08333" calcext:value-type="float">
            <text:p>71,08333</text:p>
          </table:table-cell>
          <table:table-cell office:value-type="float" office:value="307.12083" calcext:value-type="float">
            <text:p>307,12083</text:p>
          </table:table-cell>
          <table:table-cell office:value-type="float" office:value="68.33333" calcext:value-type="float">
            <text:p>68,33333</text:p>
          </table:table-cell>
          <table:table-cell office:value-type="float" office:value="319.025" calcext:value-type="float">
            <text:p>319,025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_6_4_S_1-49_1 </text:p>
          </table:table-cell>
          <table:table-cell office:value-type="float" office:value="187.75" calcext:value-type="float">
            <text:p>187,75</text:p>
          </table:table-cell>
          <table:table-cell office:value-type="float" office:value="421.65" calcext:value-type="float">
            <text:p>421,65</text:p>
          </table:table-cell>
          <table:table-cell office:value-type="float" office:value="124.75" calcext:value-type="float">
            <text:p>124,75</text:p>
          </table:table-cell>
          <table:table-cell office:value-type="float" office:value="447.875" calcext:value-type="float">
            <text:p>447,875</text:p>
          </table:table-cell>
          <table:table-cell office:value-type="float" office:value="92" calcext:value-type="float">
            <text:p>92</text:p>
          </table:table-cell>
          <table:table-cell office:value-type="float" office:value="500.1" calcext:value-type="float">
            <text:p>500,1</text:p>
          </table:table-cell>
          <table:table-cell office:value-type="float" office:value="80.5" calcext:value-type="float">
            <text:p>80,5</text:p>
          </table:table-cell>
          <table:table-cell office:value-type="float" office:value="537.09167" calcext:value-type="float">
            <text:p>537,09167</text:p>
          </table:table-cell>
          <table:table-cell office:value-type="float" office:value="77.5" calcext:value-type="float">
            <text:p>77,5</text:p>
          </table:table-cell>
          <table:table-cell office:value-type="float" office:value="554.78333" calcext:value-type="float">
            <text:p>554,78333</text:p>
          </table:table-cell>
          <table:table-cell office:value-type="float" office:value="75" calcext:value-type="float">
            <text:p>75</text:p>
          </table:table-cell>
          <table:table-cell office:value-type="float" office:value="620.21667" calcext:value-type="float">
            <text:p>620,21667</text:p>
          </table:table-cell>
          <table:table-cell office:value-type="float" office:value="63.66667" calcext:value-type="float">
            <text:p>63,66667</text:p>
          </table:table-cell>
          <table:table-cell office:value-type="float" office:value="680.03333" calcext:value-type="float">
            <text:p>680,033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6_4_S_1-9_1 </text:p>
          </table:table-cell>
          <table:table-cell office:value-type="float" office:value="87.25" calcext:value-type="float">
            <text:p>87,25</text:p>
          </table:table-cell>
          <table:table-cell office:value-type="float" office:value="200.9125" calcext:value-type="float">
            <text:p>200,9125</text:p>
          </table:table-cell>
          <table:table-cell office:value-type="float" office:value="79.5" calcext:value-type="float">
            <text:p>79,5</text:p>
          </table:table-cell>
          <table:table-cell office:value-type="float" office:value="206.825" calcext:value-type="float">
            <text:p>206,825</text:p>
          </table:table-cell>
          <table:table-cell office:value-type="float" office:value="68.5" calcext:value-type="float">
            <text:p>68,5</text:p>
          </table:table-cell>
          <table:table-cell office:value-type="float" office:value="227.875" calcext:value-type="float">
            <text:p>227,875</text:p>
          </table:table-cell>
          <table:table-cell office:value-type="float" office:value="55" calcext:value-type="float">
            <text:p>55</text:p>
          </table:table-cell>
          <table:table-cell office:value-type="float" office:value="269.725" calcext:value-type="float">
            <text:p>269,725</text:p>
          </table:table-cell>
          <table:table-cell office:value-type="float" office:value="65.5" calcext:value-type="float">
            <text:p>65,5</text:p>
          </table:table-cell>
          <table:table-cell office:value-type="float" office:value="237.175" calcext:value-type="float">
            <text:p>237,175</text:p>
          </table:table-cell>
          <table:table-cell office:value-type="float" office:value="40" calcext:value-type="float">
            <text:p>40</text:p>
          </table:table-cell>
          <table:table-cell office:value-type="float" office:value="345.1375" calcext:value-type="float">
            <text:p>345,1375</text:p>
          </table:table-cell>
          <table:table-cell office:value-type="float" office:value="50.5" calcext:value-type="float">
            <text:p>50,5</text:p>
          </table:table-cell>
          <table:table-cell office:value-type="float" office:value="296.0375" calcext:value-type="float">
            <text:p>296,0375</text:p>
          </table:table-cell>
          <table:table-cell office:value-type="float" office:value="46" calcext:value-type="float">
            <text:p>46</text:p>
          </table:table-cell>
          <table:table-cell office:value-type="float" office:value="311.575" calcext:value-type="float">
            <text:p>311,575</text:p>
          </table:table-cell>
          <table:table-cell office:value-type="float" office:value="35" calcext:value-type="float">
            <text:p>35</text:p>
          </table:table-cell>
          <table:table-cell office:value-type="float" office:value="476.35417" calcext:value-type="float">
            <text:p>476,35417</text:p>
          </table:table-cell>
          <table:table-cell office:value-type="float" office:value="39.16667" calcext:value-type="float">
            <text:p>39,16667</text:p>
          </table:table-cell>
          <table:table-cell office:value-type="float" office:value="418.15417" calcext:value-type="float">
            <text:p>418,1541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6_4_S_1-99_1 </text:p>
          </table:table-cell>
          <table:table-cell office:value-type="float" office:value="30" calcext:value-type="float">
            <text:p>30</text:p>
          </table:table-cell>
          <table:table-cell office:value-type="float" office:value="43.8375" calcext:value-type="float">
            <text:p>43,8375</text:p>
          </table:table-cell>
          <table:table-cell office:value-type="float" office:value="28.75" calcext:value-type="float">
            <text:p>28,75</text:p>
          </table:table-cell>
          <table:table-cell office:value-type="float" office:value="45.25417" calcext:value-type="float">
            <text:p>45,25417</text:p>
          </table:table-cell>
          <table:table-cell office:value-type="float" office:value="23.33333" calcext:value-type="float">
            <text:p>23,33333</text:p>
          </table:table-cell>
          <table:table-cell office:value-type="float" office:value="60.28333" calcext:value-type="float">
            <text:p>60,28333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_6_5_S_1-124_1 </text:p>
          </table:table-cell>
          <table:table-cell office:value-type="float" office:value="143.75" calcext:value-type="float">
            <text:p>143,75</text:p>
          </table:table-cell>
          <table:table-cell office:value-type="float" office:value="71.65" calcext:value-type="float">
            <text:p>71,65</text:p>
          </table:table-cell>
          <table:table-cell office:value-type="float" office:value="65.5" calcext:value-type="float">
            <text:p>65,5</text:p>
          </table:table-cell>
          <table:table-cell office:value-type="float" office:value="103.5" calcext:value-type="float">
            <text:p>103,5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146.55" calcext:value-type="float">
            <text:p>146,55</text:p>
          </table:table-cell>
          <table:table-cell office:value-type="float" office:value="52" calcext:value-type="float">
            <text:p>52</text:p>
          </table:table-cell>
          <table:table-cell office:value-type="float" office:value="135.93333" calcext:value-type="float">
            <text:p>135,93333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_6_5_S_1-49_1 </text:p>
          </table:table-cell>
          <table:table-cell office:value-type="float" office:value="259" calcext:value-type="float">
            <text:p>259</text:p>
          </table:table-cell>
          <table:table-cell office:value-type="float" office:value="93.45" calcext:value-type="float">
            <text:p>93,45</text:p>
          </table:table-cell>
          <table:table-cell office:value-type="float" office:value="68.25" calcext:value-type="float">
            <text:p>68,25</text:p>
          </table:table-cell>
          <table:table-cell office:value-type="float" office:value="97.425" calcext:value-type="float">
            <text:p>97,425</text:p>
          </table:table-cell>
          <table:table-cell office:value-type="float" office:value="51.16667" calcext:value-type="float">
            <text:p>51,16667</text:p>
          </table:table-cell>
          <table:table-cell office:value-type="float" office:value="114.16667" calcext:value-type="float">
            <text:p>114,16667</text:p>
          </table:table-cell>
          <table:table-cell office:value-type="float" office:value="58" calcext:value-type="float">
            <text:p>58</text:p>
          </table:table-cell>
          <table:table-cell office:value-type="float" office:value="105.79583" calcext:value-type="float">
            <text:p>105,79583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148.4375" calcext:value-type="float">
            <text:p>148,4375</text:p>
          </table:table-cell>
          <table:table-cell office:value-type="float" office:value="39.16667" calcext:value-type="float">
            <text:p>39,16667</text:p>
          </table:table-cell>
          <table:table-cell office:value-type="float" office:value="219.27083" calcext:value-type="float">
            <text:p>219,27083</text:p>
          </table:table-cell>
          <table:table-cell office:value-type="float" office:value="41.25" calcext:value-type="float">
            <text:p>41,25</text:p>
          </table:table-cell>
          <table:table-cell office:value-type="float" office:value="208.8" calcext:value-type="float">
            <text:p>208,8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6_5_S_1-9_1 </text:p>
          </table:table-cell>
          <table:table-cell office:value-type="float" office:value="132.75" calcext:value-type="float">
            <text:p>132,75</text:p>
          </table:table-cell>
          <table:table-cell office:value-type="float" office:value="151.0625" calcext:value-type="float">
            <text:p>151,0625</text:p>
          </table:table-cell>
          <table:table-cell office:value-type="float" office:value="83.5" calcext:value-type="float">
            <text:p>83,5</text:p>
          </table:table-cell>
          <table:table-cell office:value-type="float" office:value="161.225" calcext:value-type="float">
            <text:p>161,225</text:p>
          </table:table-cell>
          <table:table-cell office:value-type="float" office:value="65" calcext:value-type="float">
            <text:p>65</text:p>
          </table:table-cell>
          <table:table-cell office:value-type="float" office:value="183.7875" calcext:value-type="float">
            <text:p>183,7875</text:p>
          </table:table-cell>
          <table:table-cell office:value-type="float" office:value="52" calcext:value-type="float">
            <text:p>52</text:p>
          </table:table-cell>
          <table:table-cell office:value-type="float" office:value="217.5875" calcext:value-type="float">
            <text:p>217,5875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251.3875" calcext:value-type="float">
            <text:p>251,3875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_6_5_S_1-99_1 </text:p>
          </table:table-cell>
          <table:table-cell office:value-type="float" office:value="280" calcext:value-type="float">
            <text:p>280</text:p>
          </table:table-cell>
          <table:table-cell office:value-type="float" office:value="162.3" calcext:value-type="float">
            <text:p>162,3</text:p>
          </table:table-cell>
          <table:table-cell office:value-type="float" office:value="105.75" calcext:value-type="float">
            <text:p>105,75</text:p>
          </table:table-cell>
          <table:table-cell office:value-type="float" office:value="179.75" calcext:value-type="float">
            <text:p>179,75</text:p>
          </table:table-cell>
          <table:table-cell office:value-type="float" office:value="89" calcext:value-type="float">
            <text:p>89</text:p>
          </table:table-cell>
          <table:table-cell office:value-type="float" office:value="195.6625" calcext:value-type="float">
            <text:p>195,6625</text:p>
          </table:table-cell>
          <table:table-cell office:value-type="float" office:value="77.83333" calcext:value-type="float">
            <text:p>77,83333</text:p>
          </table:table-cell>
          <table:table-cell office:value-type="float" office:value="223.3625" calcext:value-type="float">
            <text:p>223,3625</text:p>
          </table:table-cell>
          <table:table-cell office:value-type="float" office:value="58.5" calcext:value-type="float">
            <text:p>58,5</text:p>
          </table:table-cell>
          <table:table-cell office:value-type="float" office:value="350.4375" calcext:value-type="float">
            <text:p>350,4375</text:p>
          </table:table-cell>
          <table:table-cell office:value-type="float" office:value="69.25" calcext:value-type="float">
            <text:p>69,25</text:p>
          </table:table-cell>
          <table:table-cell office:value-type="float" office:value="288.6" calcext:value-type="float">
            <text:p>288,6</text:p>
          </table:table-cell>
          <table:table-cell office:value-type="float" office:value="65.5" calcext:value-type="float">
            <text:p>65,5</text:p>
          </table:table-cell>
          <table:table-cell office:value-type="float" office:value="297.85" calcext:value-type="float">
            <text:p>297,85</text:p>
          </table:table-cell>
          <table:table-cell office:value-type="float" office:value="57.5" calcext:value-type="float">
            <text:p>57,5</text:p>
          </table:table-cell>
          <table:table-cell office:value-type="float" office:value="358.5625" calcext:value-type="float">
            <text:p>358,562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_8_2_S_1-124_1 </text:p>
          </table:table-cell>
          <table:table-cell office:value-type="float" office:value="577" calcext:value-type="float">
            <text:p>577</text:p>
          </table:table-cell>
          <table:table-cell office:value-type="float" office:value="298.875" calcext:value-type="float">
            <text:p>298,875</text:p>
          </table:table-cell>
          <table:table-cell office:value-type="float" office:value="302.25" calcext:value-type="float">
            <text:p>302,25</text:p>
          </table:table-cell>
          <table:table-cell office:value-type="float" office:value="302.525" calcext:value-type="float">
            <text:p>302,525</text:p>
          </table:table-cell>
          <table:table-cell office:value-type="float" office:value="242.25" calcext:value-type="float">
            <text:p>242,25</text:p>
          </table:table-cell>
          <table:table-cell office:value-type="float" office:value="350.6" calcext:value-type="float">
            <text:p>350,6</text:p>
          </table:table-cell>
          <table:table-cell office:value-type="float" office:value="251" calcext:value-type="float">
            <text:p>251</text:p>
          </table:table-cell>
          <table:table-cell office:value-type="float" office:value="350.275" calcext:value-type="float">
            <text:p>350,275</text:p>
          </table:table-cell>
          <table:table-cell office:value-type="float" office:value="222.83333" calcext:value-type="float">
            <text:p>222,83333</text:p>
          </table:table-cell>
          <table:table-cell office:value-type="float" office:value="394.7" calcext:value-type="float">
            <text:p>394,7</text:p>
          </table:table-cell>
          <table:table-cell office:value-type="float" office:value="229.5" calcext:value-type="float">
            <text:p>229,5</text:p>
          </table:table-cell>
          <table:table-cell office:value-type="float" office:value="377.375" calcext:value-type="float">
            <text:p>377,375</text:p>
          </table:table-cell>
          <table:table-cell office:value-type="float" office:value="211" calcext:value-type="float">
            <text:p>211</text:p>
          </table:table-cell>
          <table:table-cell office:value-type="float" office:value="428.76667" calcext:value-type="float">
            <text:p>428,76667</text:p>
          </table:table-cell>
          <table:table-cell office:value-type="float" office:value="189.33333" calcext:value-type="float">
            <text:p>189,33333</text:p>
          </table:table-cell>
          <table:table-cell office:value-type="float" office:value="505.675" calcext:value-type="float">
            <text:p>505,675</text:p>
          </table:table-cell>
          <table:table-cell office:value-type="float" office:value="201.66667" calcext:value-type="float">
            <text:p>201,66667</text:p>
          </table:table-cell>
          <table:table-cell office:value-type="float" office:value="486.25833" calcext:value-type="float">
            <text:p>486,25833</text:p>
          </table:table-cell>
          <table:table-cell office:value-type="float" office:value="197.83333" calcext:value-type="float">
            <text:p>197,83333</text:p>
          </table:table-cell>
          <table:table-cell office:value-type="float" office:value="503.56667" calcext:value-type="float">
            <text:p>503,56667</text:p>
          </table:table-cell>
          <table:table-cell office:value-type="float" office:value="184.5" calcext:value-type="float">
            <text:p>184,5</text:p>
          </table:table-cell>
          <table:table-cell office:value-type="float" office:value="653.5" calcext:value-type="float">
            <text:p>653,5</text:p>
          </table:table-cell>
          <table:table-cell office:value-type="float" office:value="189.16667" calcext:value-type="float">
            <text:p>189,16667</text:p>
          </table:table-cell>
          <table:table-cell office:value-type="float" office:value="636.59167" calcext:value-type="float">
            <text:p>636,5916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8_2_S_1-49_1 </text:p>
          </table:table-cell>
          <table:table-cell office:value-type="float" office:value="203.25" calcext:value-type="float">
            <text:p>203,25</text:p>
          </table:table-cell>
          <table:table-cell office:value-type="float" office:value="423.375" calcext:value-type="float">
            <text:p>423,375</text:p>
          </table:table-cell>
          <table:table-cell office:value-type="float" office:value="146.66667" calcext:value-type="float">
            <text:p>146,66667</text:p>
          </table:table-cell>
          <table:table-cell office:value-type="float" office:value="576.9" calcext:value-type="float">
            <text:p>576,9</text:p>
          </table:table-cell>
          <table:table-cell office:value-type="float" office:value="179.5" calcext:value-type="float">
            <text:p>179,5</text:p>
          </table:table-cell>
          <table:table-cell office:value-type="float" office:value="478" calcext:value-type="float">
            <text:p>478</text:p>
          </table:table-cell>
          <table:table-cell office:value-type="float" office:value="167" calcext:value-type="float">
            <text:p>167</text:p>
          </table:table-cell>
          <table:table-cell office:value-type="float" office:value="506.75" calcext:value-type="float">
            <text:p>506,75</text:p>
          </table:table-cell>
          <table:table-cell office:value-type="float" office:value="153.16667" calcext:value-type="float">
            <text:p>153,16667</text:p>
          </table:table-cell>
          <table:table-cell office:value-type="float" office:value="554.475" calcext:value-type="float">
            <text:p>554,475</text:p>
          </table:table-cell>
          <table:table-cell office:value-type="float" office:value="142.83333" calcext:value-type="float">
            <text:p>142,83333</text:p>
          </table:table-cell>
          <table:table-cell office:value-type="float" office:value="603.625" calcext:value-type="float">
            <text:p>603,625</text:p>
          </table:table-cell>
          <table:table-cell office:value-type="float" office:value="144" calcext:value-type="float">
            <text:p>144</text:p>
          </table:table-cell>
          <table:table-cell office:value-type="float" office:value="596.875" calcext:value-type="float">
            <text:p>596,87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8_2_S_1-9_1 </text:p>
          </table:table-cell>
          <table:table-cell office:value-type="float" office:value="108.25" calcext:value-type="float">
            <text:p>108,25</text:p>
          </table:table-cell>
          <table:table-cell office:value-type="float" office:value="345.6125" calcext:value-type="float">
            <text:p>345,6125</text:p>
          </table:table-cell>
          <table:table-cell office:value-type="float" office:value="88" calcext:value-type="float">
            <text:p>88</text:p>
          </table:table-cell>
          <table:table-cell office:value-type="float" office:value="460.81667" calcext:value-type="float">
            <text:p>460,81667</text:p>
          </table:table-cell>
          <table:table-cell office:value-type="float" office:value="74.83333" calcext:value-type="float">
            <text:p>74,83333</text:p>
          </table:table-cell>
          <table:table-cell office:value-type="float" office:value="576.02083" calcext:value-type="float">
            <text:p>576,02083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_8_2_S_1-99_1 </text:p>
          </table:table-cell>
          <table:table-cell office:value-type="float" office:value="542" calcext:value-type="float">
            <text:p>542</text:p>
          </table:table-cell>
          <table:table-cell office:value-type="float" office:value="736.525" calcext:value-type="float">
            <text:p>736,525</text:p>
          </table:table-cell>
          <table:table-cell office:value-type="float" office:value="322" calcext:value-type="float">
            <text:p>322</text:p>
          </table:table-cell>
          <table:table-cell office:value-type="float" office:value="743.1" calcext:value-type="float">
            <text:p>743,1</text:p>
          </table:table-cell>
          <table:table-cell office:value-type="float" office:value="303.25" calcext:value-type="float">
            <text:p>303,25</text:p>
          </table:table-cell>
          <table:table-cell office:value-type="float" office:value="788.725" calcext:value-type="float">
            <text:p>788,725</text:p>
          </table:table-cell>
          <table:table-cell office:value-type="float" office:value="315" calcext:value-type="float">
            <text:p>315</text:p>
          </table:table-cell>
          <table:table-cell office:value-type="float" office:value="784.98333" calcext:value-type="float">
            <text:p>784,98333</text:p>
          </table:table-cell>
          <table:table-cell office:value-type="float" office:value="303" calcext:value-type="float">
            <text:p>303</text:p>
          </table:table-cell>
          <table:table-cell office:value-type="float" office:value="801.5" calcext:value-type="float">
            <text:p>801,5</text:p>
          </table:table-cell>
          <table:table-cell office:value-type="float" office:value="229.83333" calcext:value-type="float">
            <text:p>229,83333</text:p>
          </table:table-cell>
          <table:table-cell office:value-type="float" office:value="1215.99167" calcext:value-type="float">
            <text:p>1215,99167</text:p>
          </table:table-cell>
          <table:table-cell office:value-type="float" office:value="298" calcext:value-type="float">
            <text:p>298</text:p>
          </table:table-cell>
          <table:table-cell office:value-type="float" office:value="967.68333" calcext:value-type="float">
            <text:p>967,68333</text:p>
          </table:table-cell>
          <table:table-cell office:value-type="float" office:value="229.66667" calcext:value-type="float">
            <text:p>229,66667</text:p>
          </table:table-cell>
          <table:table-cell office:value-type="float" office:value="1221.46667" calcext:value-type="float">
            <text:p>1221,46667</text:p>
          </table:table-cell>
          <table:table-cell office:value-type="float" office:value="251.5" calcext:value-type="float">
            <text:p>251,5</text:p>
          </table:table-cell>
          <table:table-cell office:value-type="float" office:value="1172.26667" calcext:value-type="float">
            <text:p>1172,266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_8_3_S_1-124_1 </text:p>
          </table:table-cell>
          <table:table-cell office:value-type="float" office:value="680" calcext:value-type="float">
            <text:p>680</text:p>
          </table:table-cell>
          <table:table-cell office:value-type="float" office:value="238.125" calcext:value-type="float">
            <text:p>238,125</text:p>
          </table:table-cell>
          <table:table-cell office:value-type="float" office:value="372.5" calcext:value-type="float">
            <text:p>372,5</text:p>
          </table:table-cell>
          <table:table-cell office:value-type="float" office:value="242.0625" calcext:value-type="float">
            <text:p>242,0625</text:p>
          </table:table-cell>
          <table:table-cell office:value-type="float" office:value="163" calcext:value-type="float">
            <text:p>163</text:p>
          </table:table-cell>
          <table:table-cell office:value-type="float" office:value="378.9625" calcext:value-type="float">
            <text:p>378,9625</text:p>
          </table:table-cell>
          <table:table-cell office:value-type="float" office:value="140" calcext:value-type="float">
            <text:p>140</text:p>
          </table:table-cell>
          <table:table-cell office:value-type="float" office:value="398.12917" calcext:value-type="float">
            <text:p>398,12917</text:p>
          </table:table-cell>
          <table:table-cell office:value-type="float" office:value="128.33333" calcext:value-type="float">
            <text:p>128,33333</text:p>
          </table:table-cell>
          <table:table-cell office:value-type="float" office:value="412.7125" calcext:value-type="float">
            <text:p>412,7125</text:p>
          </table:table-cell>
          <table:table-cell office:value-type="float" office:value="128.25" calcext:value-type="float">
            <text:p>128,25</text:p>
          </table:table-cell>
          <table:table-cell office:value-type="float" office:value="413.9625" calcext:value-type="float">
            <text:p>413,9625</text:p>
          </table:table-cell>
          <table:table-cell office:value-type="float" office:value="125.25" calcext:value-type="float">
            <text:p>125,25</text:p>
          </table:table-cell>
          <table:table-cell office:value-type="float" office:value="425.54583" calcext:value-type="float">
            <text:p>425,54583</text:p>
          </table:table-cell>
          <table:table-cell office:value-type="float" office:value="124.66667" calcext:value-type="float">
            <text:p>124,66667</text:p>
          </table:table-cell>
          <table:table-cell office:value-type="float" office:value="444.79583" calcext:value-type="float">
            <text:p>444,79583</text:p>
          </table:table-cell>
          <table:table-cell office:value-type="float" office:value="118.83333" calcext:value-type="float">
            <text:p>118,83333</text:p>
          </table:table-cell>
          <table:table-cell office:value-type="float" office:value="493.69167" calcext:value-type="float">
            <text:p>493,6916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_8_3_S_1-49_1 </text:p>
          </table:table-cell>
          <table:table-cell office:value-type="float" office:value="203.5" calcext:value-type="float">
            <text:p>203,5</text:p>
          </table:table-cell>
          <table:table-cell office:value-type="float" office:value="218.1" calcext:value-type="float">
            <text:p>218,1</text:p>
          </table:table-cell>
          <table:table-cell office:value-type="float" office:value="170" calcext:value-type="float">
            <text:p>170</text:p>
          </table:table-cell>
          <table:table-cell office:value-type="float" office:value="258.3" calcext:value-type="float">
            <text:p>258,3</text:p>
          </table:table-cell>
          <table:table-cell office:value-type="float" office:value="138.25" calcext:value-type="float">
            <text:p>138,25</text:p>
          </table:table-cell>
          <table:table-cell office:value-type="float" office:value="324.55" calcext:value-type="float">
            <text:p>324,55</text:p>
          </table:table-cell>
          <table:table-cell office:value-type="float" office:value="183" calcext:value-type="float">
            <text:p>183</text:p>
          </table:table-cell>
          <table:table-cell office:value-type="float" office:value="242.7" calcext:value-type="float">
            <text:p>242,7</text:p>
          </table:table-cell>
          <table:table-cell office:value-type="float" office:value="147.66667" calcext:value-type="float">
            <text:p>147,66667</text:p>
          </table:table-cell>
          <table:table-cell office:value-type="float" office:value="298.5" calcext:value-type="float">
            <text:p>298,5</text:p>
          </table:table-cell>
          <table:table-cell office:value-type="float" office:value="161.33333" calcext:value-type="float">
            <text:p>161,33333</text:p>
          </table:table-cell>
          <table:table-cell office:value-type="float" office:value="273.9" calcext:value-type="float">
            <text:p>273,9</text:p>
          </table:table-cell>
          <table:table-cell office:value-type="float" office:value="156.33333" calcext:value-type="float">
            <text:p>156,33333</text:p>
          </table:table-cell>
          <table:table-cell office:value-type="float" office:value="282.9" calcext:value-type="float">
            <text:p>282,9</text:p>
          </table:table-cell>
          <table:table-cell office:value-type="float" office:value="119" calcext:value-type="float">
            <text:p>119</text:p>
          </table:table-cell>
          <table:table-cell office:value-type="float" office:value="383.58333" calcext:value-type="float">
            <text:p>383,58333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594.85" calcext:value-type="float">
            <text:p>594,85</text:p>
          </table:table-cell>
          <table:table-cell office:value-type="float" office:value="112.16667" calcext:value-type="float">
            <text:p>112,16667</text:p>
          </table:table-cell>
          <table:table-cell office:value-type="float" office:value="442.61667" calcext:value-type="float">
            <text:p>442,61667</text:p>
          </table:table-cell>
          <table:table-cell office:value-type="float" office:value="98.83333" calcext:value-type="float">
            <text:p>98,83333</text:p>
          </table:table-cell>
          <table:table-cell office:value-type="float" office:value="514.95" calcext:value-type="float">
            <text:p>514,95</text:p>
          </table:table-cell>
          <table:table-cell office:value-type="float" office:value="92.66667" calcext:value-type="float">
            <text:p>92,66667</text:p>
          </table:table-cell>
          <table:table-cell office:value-type="float" office:value="563.71667" calcext:value-type="float">
            <text:p>563,71667</text:p>
          </table:table-cell>
          <table:table-cell office:value-type="float" office:value="106.16667" calcext:value-type="float">
            <text:p>106,16667</text:p>
          </table:table-cell>
          <table:table-cell office:value-type="float" office:value="455.81667" calcext:value-type="float">
            <text:p>455,81667</text:p>
          </table:table-cell>
          <table:table-cell office:value-type="float" office:value="90" calcext:value-type="float">
            <text:p>90</text:p>
          </table:table-cell>
          <table:table-cell office:value-type="float" office:value="582.58333" calcext:value-type="float">
            <text:p>582,58333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_8_3_S_1-9_1 </text:p>
          </table:table-cell>
          <table:table-cell office:value-type="float" office:value="178" calcext:value-type="float">
            <text:p>178</text:p>
          </table:table-cell>
          <table:table-cell office:value-type="float" office:value="194.9375" calcext:value-type="float">
            <text:p>194,9375</text:p>
          </table:table-cell>
          <table:table-cell office:value-type="float" office:value="98" calcext:value-type="float">
            <text:p>98</text:p>
          </table:table-cell>
          <table:table-cell office:value-type="float" office:value="205.875" calcext:value-type="float">
            <text:p>205,875</text:p>
          </table:table-cell>
          <table:table-cell office:value-type="float" office:value="84" calcext:value-type="float">
            <text:p>84</text:p>
          </table:table-cell>
          <table:table-cell office:value-type="float" office:value="218.94167" calcext:value-type="float">
            <text:p>218,94167</text:p>
          </table:table-cell>
          <table:table-cell office:value-type="float" office:value="82.75" calcext:value-type="float">
            <text:p>82,75</text:p>
          </table:table-cell>
          <table:table-cell office:value-type="float" office:value="222.20833" calcext:value-type="float">
            <text:p>222,20833</text:p>
          </table:table-cell>
          <table:table-cell office:value-type="float" office:value="83" calcext:value-type="float">
            <text:p>83</text:p>
          </table:table-cell>
          <table:table-cell office:value-type="float" office:value="220.34167" calcext:value-type="float">
            <text:p>220,34167</text:p>
          </table:table-cell>
          <table:table-cell office:value-type="float" office:value="93" calcext:value-type="float">
            <text:p>93</text:p>
          </table:table-cell>
          <table:table-cell office:value-type="float" office:value="210.54167" calcext:value-type="float">
            <text:p>210,54167</text:p>
          </table:table-cell>
          <table:table-cell office:value-type="float" office:value="89.66667" calcext:value-type="float">
            <text:p>89,66667</text:p>
          </table:table-cell>
          <table:table-cell office:value-type="float" office:value="215.20833" calcext:value-type="float">
            <text:p>215,20833</text:p>
          </table:table-cell>
          <table:table-cell office:value-type="float" office:value="69.75" calcext:value-type="float">
            <text:p>69,75</text:p>
          </table:table-cell>
          <table:table-cell office:value-type="float" office:value="262.89167" calcext:value-type="float">
            <text:p>262,89167</text:p>
          </table:table-cell>
          <table:table-cell office:value-type="float" office:value="79" calcext:value-type="float">
            <text:p>79</text:p>
          </table:table-cell>
          <table:table-cell office:value-type="float" office:value="232.17917" calcext:value-type="float">
            <text:p>232,17917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274.61667" calcext:value-type="float">
            <text:p>274,61667</text:p>
          </table:table-cell>
          <table:table-cell office:value-type="float" office:value="69" calcext:value-type="float">
            <text:p>69</text:p>
          </table:table-cell>
          <table:table-cell office:value-type="float" office:value="268.2875" calcext:value-type="float">
            <text:p>268,2875</text:p>
          </table:table-cell>
          <table:table-cell office:value-type="float" office:value="67.83333" calcext:value-type="float">
            <text:p>67,83333</text:p>
          </table:table-cell>
          <table:table-cell office:value-type="float" office:value="273.21667" calcext:value-type="float">
            <text:p>273,21667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279.65833" calcext:value-type="float">
            <text:p>279,65833</text:p>
          </table:table-cell>
          <table:table-cell office:value-type="float" office:value="60.33333" calcext:value-type="float">
            <text:p>60,33333</text:p>
          </table:table-cell>
          <table:table-cell office:value-type="float" office:value="460.2" calcext:value-type="float">
            <text:p>460,2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_8_3_S_1-99_1 </text:p>
          </table:table-cell>
          <table:table-cell office:value-type="float" office:value="249.25" calcext:value-type="float">
            <text:p>249,25</text:p>
          </table:table-cell>
          <table:table-cell office:value-type="float" office:value="228.8125" calcext:value-type="float">
            <text:p>228,8125</text:p>
          </table:table-cell>
          <table:table-cell office:value-type="float" office:value="163" calcext:value-type="float">
            <text:p>163</text:p>
          </table:table-cell>
          <table:table-cell office:value-type="float" office:value="271.1" calcext:value-type="float">
            <text:p>271,1</text:p>
          </table:table-cell>
          <table:table-cell office:value-type="float" office:value="136" calcext:value-type="float">
            <text:p>136</text:p>
          </table:table-cell>
          <table:table-cell office:value-type="float" office:value="315.35" calcext:value-type="float">
            <text:p>315,35</text:p>
          </table:table-cell>
          <table:table-cell office:value-type="float" office:value="118" calcext:value-type="float">
            <text:p>118</text:p>
          </table:table-cell>
          <table:table-cell office:value-type="float" office:value="361.575" calcext:value-type="float">
            <text:p>361,575</text:p>
          </table:table-cell>
          <table:table-cell office:value-type="float" office:value="157" calcext:value-type="float">
            <text:p>157</text:p>
          </table:table-cell>
          <table:table-cell office:value-type="float" office:value="304.3125" calcext:value-type="float">
            <text:p>304,3125</text:p>
          </table:table-cell>
          <table:table-cell office:value-type="float" office:value="125.91667" calcext:value-type="float">
            <text:p>125,91667</text:p>
          </table:table-cell>
          <table:table-cell office:value-type="float" office:value="357.8" calcext:value-type="float">
            <text:p>357,8</text:p>
          </table:table-cell>
          <table:table-cell office:value-type="float" office:value="114.16667" calcext:value-type="float">
            <text:p>114,16667</text:p>
          </table:table-cell>
          <table:table-cell office:value-type="float" office:value="477.9375" calcext:value-type="float">
            <text:p>477,9375</text:p>
          </table:table-cell>
          <table:table-cell office:value-type="float" office:value="117.16667" calcext:value-type="float">
            <text:p>117,16667</text:p>
          </table:table-cell>
          <table:table-cell office:value-type="float" office:value="460.9125" calcext:value-type="float">
            <text:p>460,9125</text:p>
          </table:table-cell>
          <table:table-cell office:value-type="float" office:value="116.66667" calcext:value-type="float">
            <text:p>116,66667</text:p>
          </table:table-cell>
          <table:table-cell office:value-type="float" office:value="467.1375" calcext:value-type="float">
            <text:p>467,1375</text:p>
          </table:table-cell>
          <table:table-cell office:value-type="float" office:value="114.33333" calcext:value-type="float">
            <text:p>114,33333</text:p>
          </table:table-cell>
          <table:table-cell office:value-type="float" office:value="476.5875" calcext:value-type="float">
            <text:p>476,58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8_4_S_1-124_1 </text:p>
          </table:table-cell>
          <table:table-cell office:value-type="float" office:value="411" calcext:value-type="float">
            <text:p>411</text:p>
          </table:table-cell>
          <table:table-cell office:value-type="float" office:value="266.575" calcext:value-type="float">
            <text:p>266,575</text:p>
          </table:table-cell>
          <table:table-cell office:value-type="float" office:value="135.25" calcext:value-type="float">
            <text:p>135,25</text:p>
          </table:table-cell>
          <table:table-cell office:value-type="float" office:value="272.3" calcext:value-type="float">
            <text:p>272,3</text:p>
          </table:table-cell>
          <table:table-cell office:value-type="float" office:value="125.25" calcext:value-type="float">
            <text:p>125,25</text:p>
          </table:table-cell>
          <table:table-cell office:value-type="float" office:value="311.8" calcext:value-type="float">
            <text:p>311,8</text:p>
          </table:table-cell>
          <table:table-cell office:value-type="float" office:value="101.5" calcext:value-type="float">
            <text:p>101,5</text:p>
          </table:table-cell>
          <table:table-cell office:value-type="float" office:value="373.55" calcext:value-type="float">
            <text:p>373,55</text:p>
          </table:table-cell>
          <table:table-cell office:value-type="float" office:value="118" calcext:value-type="float">
            <text:p>118</text:p>
          </table:table-cell>
          <table:table-cell office:value-type="float" office:value="327.50833" calcext:value-type="float">
            <text:p>327,50833</text:p>
          </table:table-cell>
          <table:table-cell office:value-type="float" office:value="91.83333" calcext:value-type="float">
            <text:p>91,83333</text:p>
          </table:table-cell>
          <table:table-cell office:value-type="float" office:value="447.13333" calcext:value-type="float">
            <text:p>447,13333</text:p>
          </table:table-cell>
          <table:table-cell office:value-type="float" office:value="106.16667" calcext:value-type="float">
            <text:p>106,16667</text:p>
          </table:table-cell>
          <table:table-cell office:value-type="float" office:value="358.38333" calcext:value-type="float">
            <text:p>358,383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8_4_S_1-49_1 </text:p>
          </table:table-cell>
          <table:table-cell office:value-type="float" office:value="531" calcext:value-type="float">
            <text:p>531</text:p>
          </table:table-cell>
          <table:table-cell office:value-type="float" office:value="165.5125" calcext:value-type="float">
            <text:p>165,5125</text:p>
          </table:table-cell>
          <table:table-cell office:value-type="float" office:value="214.75" calcext:value-type="float">
            <text:p>214,75</text:p>
          </table:table-cell>
          <table:table-cell office:value-type="float" office:value="174.2625" calcext:value-type="float">
            <text:p>174,2625</text:p>
          </table:table-cell>
          <table:table-cell office:value-type="float" office:value="175.75" calcext:value-type="float">
            <text:p>175,75</text:p>
          </table:table-cell>
          <table:table-cell office:value-type="float" office:value="186.6375" calcext:value-type="float">
            <text:p>186,6375</text:p>
          </table:table-cell>
          <table:table-cell office:value-type="float" office:value="111.83333" calcext:value-type="float">
            <text:p>111,83333</text:p>
          </table:table-cell>
          <table:table-cell office:value-type="float" office:value="247.9375" calcext:value-type="float">
            <text:p>247,9375</text:p>
          </table:table-cell>
          <table:table-cell office:value-type="float" office:value="111.25" calcext:value-type="float">
            <text:p>111,25</text:p>
          </table:table-cell>
          <table:table-cell office:value-type="float" office:value="249.6875" calcext:value-type="float">
            <text:p>249,6875</text:p>
          </table:table-cell>
          <table:table-cell office:value-type="float" office:value="92.66667" calcext:value-type="float">
            <text:p>92,66667</text:p>
          </table:table-cell>
          <table:table-cell office:value-type="float" office:value="282.8875" calcext:value-type="float">
            <text:p>282,8875</text:p>
          </table:table-cell>
          <table:table-cell office:value-type="float" office:value="93.33333" calcext:value-type="float">
            <text:p>93,33333</text:p>
          </table:table-cell>
          <table:table-cell office:value-type="float" office:value="282.1875" calcext:value-type="float">
            <text:p>282,1875</text:p>
          </table:table-cell>
          <table:table-cell office:value-type="float" office:value="91.25" calcext:value-type="float">
            <text:p>91,25</text:p>
          </table:table-cell>
          <table:table-cell office:value-type="float" office:value="286.3875" calcext:value-type="float">
            <text:p>286,3875</text:p>
          </table:table-cell>
          <table:table-cell office:value-type="float" office:value="88" calcext:value-type="float">
            <text:p>88</text:p>
          </table:table-cell>
          <table:table-cell office:value-type="float" office:value="304.2125" calcext:value-type="float">
            <text:p>304,2125</text:p>
          </table:table-cell>
          <table:table-cell office:value-type="float" office:value="77" calcext:value-type="float">
            <text:p>77</text:p>
          </table:table-cell>
          <table:table-cell office:value-type="float" office:value="445.74167" calcext:value-type="float">
            <text:p>445,74167</text:p>
          </table:table-cell>
          <table:table-cell office:value-type="float" office:value="81.83333" calcext:value-type="float">
            <text:p>81,83333</text:p>
          </table:table-cell>
          <table:table-cell office:value-type="float" office:value="401.0625" calcext:value-type="float">
            <text:p>401,062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8_4_S_1-9_1 </text:p>
          </table:table-cell>
          <table:table-cell office:value-type="float" office:value="126.5" calcext:value-type="float">
            <text:p>126,5</text:p>
          </table:table-cell>
          <table:table-cell office:value-type="float" office:value="203.075" calcext:value-type="float">
            <text:p>203,075</text:p>
          </table:table-cell>
          <table:table-cell office:value-type="float" office:value="117.25" calcext:value-type="float">
            <text:p>117,25</text:p>
          </table:table-cell>
          <table:table-cell office:value-type="float" office:value="208.6375" calcext:value-type="float">
            <text:p>208,6375</text:p>
          </table:table-cell>
          <table:table-cell office:value-type="float" office:value="93.25" calcext:value-type="float">
            <text:p>93,25</text:p>
          </table:table-cell>
          <table:table-cell office:value-type="float" office:value="228.2625" calcext:value-type="float">
            <text:p>228,2625</text:p>
          </table:table-cell>
          <table:table-cell office:value-type="float" office:value="79" calcext:value-type="float">
            <text:p>79</text:p>
          </table:table-cell>
          <table:table-cell office:value-type="float" office:value="253.925" calcext:value-type="float">
            <text:p>253,925</text:p>
          </table:table-cell>
          <table:table-cell office:value-type="float" office:value="62" calcext:value-type="float">
            <text:p>62</text:p>
          </table:table-cell>
          <table:table-cell office:value-type="float" office:value="310.9" calcext:value-type="float">
            <text:p>310,9</text:p>
          </table:table-cell>
          <table:table-cell office:value-type="float" office:value="57.5" calcext:value-type="float">
            <text:p>57,5</text:p>
          </table:table-cell>
          <table:table-cell office:value-type="float" office:value="339.75" calcext:value-type="float">
            <text:p>339,75</text:p>
          </table:table-cell>
          <table:table-cell office:value-type="float" office:value="51.66667" calcext:value-type="float">
            <text:p>51,66667</text:p>
          </table:table-cell>
          <table:table-cell office:value-type="float" office:value="417.91667" calcext:value-type="float">
            <text:p>417,9166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8_4_S_1-99_1 </text:p>
          </table:table-cell>
          <table:table-cell office:value-type="float" office:value="511" calcext:value-type="float">
            <text:p>511</text:p>
          </table:table-cell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float" office:value="241.6" calcext:value-type="float">
            <text:p>241,6</text:p>
          </table:table-cell>
          <table:table-cell office:value-type="float" office:value="162.5" calcext:value-type="float">
            <text:p>162,5</text:p>
          </table:table-cell>
          <table:table-cell office:value-type="float" office:value="255.6" calcext:value-type="float">
            <text:p>255,6</text:p>
          </table:table-cell>
          <table:table-cell office:value-type="float" office:value="133.75" calcext:value-type="float">
            <text:p>133,75</text:p>
          </table:table-cell>
          <table:table-cell office:value-type="float" office:value="278.0125" calcext:value-type="float">
            <text:p>278,0125</text:p>
          </table:table-cell>
          <table:table-cell office:value-type="float" office:value="120.75" calcext:value-type="float">
            <text:p>120,75</text:p>
          </table:table-cell>
          <table:table-cell office:value-type="float" office:value="292.09583" calcext:value-type="float">
            <text:p>292,09583</text:p>
          </table:table-cell>
          <table:table-cell office:value-type="float" office:value="97" calcext:value-type="float">
            <text:p>97</text:p>
          </table:table-cell>
          <table:table-cell office:value-type="float" office:value="330.27083" calcext:value-type="float">
            <text:p>330,27083</text:p>
          </table:table-cell>
          <table:table-cell office:value-type="float" office:value="117" calcext:value-type="float">
            <text:p>117</text:p>
          </table:table-cell>
          <table:table-cell office:value-type="float" office:value="297.39167" calcext:value-type="float">
            <text:p>297,39167</text:p>
          </table:table-cell>
          <table:table-cell office:value-type="float" office:value="83.33333" calcext:value-type="float">
            <text:p>83,33333</text:p>
          </table:table-cell>
          <table:table-cell office:value-type="float" office:value="358.62917" calcext:value-type="float">
            <text:p>358,62917</text:p>
          </table:table-cell>
          <table:table-cell office:value-type="float" office:value="94.33333" calcext:value-type="float">
            <text:p>94,33333</text:p>
          </table:table-cell>
          <table:table-cell office:value-type="float" office:value="335.80417" calcext:value-type="float">
            <text:p>335,80417</text:p>
          </table:table-cell>
          <table:table-cell office:value-type="float" office:value="86.5" calcext:value-type="float">
            <text:p>86,5</text:p>
          </table:table-cell>
          <table:table-cell office:value-type="float" office:value="352.40417" calcext:value-type="float">
            <text:p>352,40417</text:p>
          </table:table-cell>
          <table:table-cell office:value-type="float" office:value="62.66667" calcext:value-type="float">
            <text:p>62,66667</text:p>
          </table:table-cell>
          <table:table-cell office:value-type="float" office:value="544.13774" calcext:value-type="float">
            <text:p>544,1377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8_5_S_1-124_1 </text:p>
          </table:table-cell>
          <table:table-cell office:value-type="float" office:value="245.75" calcext:value-type="float">
            <text:p>245,75</text:p>
          </table:table-cell>
          <table:table-cell office:value-type="float" office:value="93.5125" calcext:value-type="float">
            <text:p>93,5125</text:p>
          </table:table-cell>
          <table:table-cell office:value-type="float" office:value="217" calcext:value-type="float">
            <text:p>217</text:p>
          </table:table-cell>
          <table:table-cell office:value-type="float" office:value="97.8" calcext:value-type="float">
            <text:p>97,8</text:p>
          </table:table-cell>
          <table:table-cell office:value-type="float" office:value="175" calcext:value-type="float">
            <text:p>175</text:p>
          </table:table-cell>
          <table:table-cell office:value-type="float" office:value="138.5375" calcext:value-type="float">
            <text:p>138,5375</text:p>
          </table:table-cell>
          <table:table-cell office:value-type="float" office:value="212.75" calcext:value-type="float">
            <text:p>212,75</text:p>
          </table:table-cell>
          <table:table-cell office:value-type="float" office:value="101.12917" calcext:value-type="float">
            <text:p>101,12917</text:p>
          </table:table-cell>
          <table:table-cell office:value-type="float" office:value="61.5" calcext:value-type="float">
            <text:p>61,5</text:p>
          </table:table-cell>
          <table:table-cell office:value-type="float" office:value="184.65417" calcext:value-type="float">
            <text:p>184,65417</text:p>
          </table:table-cell>
          <table:table-cell office:value-type="float" office:value="65.75" calcext:value-type="float">
            <text:p>65,75</text:p>
          </table:table-cell>
          <table:table-cell office:value-type="float" office:value="181.325" calcext:value-type="float">
            <text:p>181,325</text:p>
          </table:table-cell>
          <table:table-cell office:value-type="float" office:value="65.25" calcext:value-type="float">
            <text:p>65,25</text:p>
          </table:table-cell>
          <table:table-cell office:value-type="float" office:value="181.71667" calcext:value-type="float">
            <text:p>181,71667</text:p>
          </table:table-cell>
          <table:table-cell office:value-type="float" office:value="61.25" calcext:value-type="float">
            <text:p>61,25</text:p>
          </table:table-cell>
          <table:table-cell office:value-type="float" office:value="185.04583" calcext:value-type="float">
            <text:p>185,04583</text:p>
          </table:table-cell>
          <table:table-cell office:value-type="float" office:value="57.83333" calcext:value-type="float">
            <text:p>57,83333</text:p>
          </table:table-cell>
          <table:table-cell office:value-type="float" office:value="209.59167" calcext:value-type="float">
            <text:p>209,59167</text:p>
          </table:table-cell>
          <table:table-cell office:value-type="float" office:value="49" calcext:value-type="float">
            <text:p>49</text:p>
          </table:table-cell>
          <table:table-cell office:value-type="float" office:value="347.9625" calcext:value-type="float">
            <text:p>347,96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8_5_S_1-49_1 </text:p>
          </table:table-cell>
          <table:table-cell office:value-type="float" office:value="101" calcext:value-type="float">
            <text:p>101</text:p>
          </table:table-cell>
          <table:table-cell office:value-type="float" office:value="139.6" calcext:value-type="float">
            <text:p>139,6</text:p>
          </table:table-cell>
          <table:table-cell office:value-type="float" office:value="65.75" calcext:value-type="float">
            <text:p>65,75</text:p>
          </table:table-cell>
          <table:table-cell office:value-type="float" office:value="153.5375" calcext:value-type="float">
            <text:p>153,5375</text:p>
          </table:table-cell>
          <table:table-cell office:value-type="float" office:value="65.25" calcext:value-type="float">
            <text:p>65,25</text:p>
          </table:table-cell>
          <table:table-cell office:value-type="float" office:value="154.59583" calcext:value-type="float">
            <text:p>154,59583</text:p>
          </table:table-cell>
          <table:table-cell office:value-type="float" office:value="58.58333" calcext:value-type="float">
            <text:p>58,58333</text:p>
          </table:table-cell>
          <table:table-cell office:value-type="float" office:value="173.0125" calcext:value-type="float">
            <text:p>173,0125</text:p>
          </table:table-cell>
          <table:table-cell office:value-type="float" office:value="59.08333" calcext:value-type="float">
            <text:p>59,08333</text:p>
          </table:table-cell>
          <table:table-cell office:value-type="float" office:value="170.47083" calcext:value-type="float">
            <text:p>170,47083</text:p>
          </table:table-cell>
          <table:table-cell office:value-type="float" office:value="51.16667" calcext:value-type="float">
            <text:p>51,16667</text:p>
          </table:table-cell>
          <table:table-cell office:value-type="float" office:value="191.90833" calcext:value-type="float">
            <text:p>191,90833</text:p>
          </table:table-cell>
          <table:table-cell office:value-type="float" office:value="64" calcext:value-type="float">
            <text:p>64</text:p>
          </table:table-cell>
          <table:table-cell office:value-type="float" office:value="157.24167" calcext:value-type="float">
            <text:p>157,24167</text:p>
          </table:table-cell>
          <table:table-cell office:value-type="float" office:value="42" calcext:value-type="float">
            <text:p>42</text:p>
          </table:table-cell>
          <table:table-cell office:value-type="float" office:value="224.12917" calcext:value-type="float">
            <text:p>224,12917</text:p>
          </table:table-cell>
          <table:table-cell office:value-type="float" office:value="52" calcext:value-type="float">
            <text:p>52</text:p>
          </table:table-cell>
          <table:table-cell office:value-type="float" office:value="189.2625" calcext:value-type="float">
            <text:p>189,2625</text:p>
          </table:table-cell>
          <table:table-cell office:value-type="float" office:value="39.66667" calcext:value-type="float">
            <text:p>39,66667</text:p>
          </table:table-cell>
          <table:table-cell office:value-type="float" office:value="249.79583" calcext:value-type="float">
            <text:p>249,79583</text:p>
          </table:table-cell>
          <table:table-cell office:value-type="float" office:value="37.33333" calcext:value-type="float">
            <text:p>37,33333</text:p>
          </table:table-cell>
          <table:table-cell office:value-type="float" office:value="313.25417" calcext:value-type="float">
            <text:p>313,2541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8_5_S_1-9_1 </text:p>
          </table:table-cell>
          <table:table-cell office:value-type="float" office:value="97" calcext:value-type="float">
            <text:p>97</text:p>
          </table:table-cell>
          <table:table-cell office:value-type="float" office:value="183.5375" calcext:value-type="float">
            <text:p>183,5375</text:p>
          </table:table-cell>
          <table:table-cell office:value-type="float" office:value="80.75" calcext:value-type="float">
            <text:p>80,75</text:p>
          </table:table-cell>
          <table:table-cell office:value-type="float" office:value="183.6125" calcext:value-type="float">
            <text:p>183,6125</text:p>
          </table:table-cell>
          <table:table-cell office:value-type="float" office:value="53.5" calcext:value-type="float">
            <text:p>53,5</text:p>
          </table:table-cell>
          <table:table-cell office:value-type="float" office:value="199.7375" calcext:value-type="float">
            <text:p>199,7375</text:p>
          </table:table-cell>
          <table:table-cell office:value-type="float" office:value="43.5" calcext:value-type="float">
            <text:p>43,5</text:p>
          </table:table-cell>
          <table:table-cell office:value-type="float" office:value="224.9375" calcext:value-type="float">
            <text:p>224,9375</text:p>
          </table:table-cell>
          <table:table-cell office:value-type="float" office:value="41.75" calcext:value-type="float">
            <text:p>41,75</text:p>
          </table:table-cell>
          <table:table-cell office:value-type="float" office:value="233.15" calcext:value-type="float">
            <text:p>233,15</text:p>
          </table:table-cell>
          <table:table-cell office:value-type="float" office:value="36" calcext:value-type="float">
            <text:p>36</text:p>
          </table:table-cell>
          <table:table-cell office:value-type="float" office:value="274.92917" calcext:value-type="float">
            <text:p>274,92917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_8_5_S_1-99_1 </text:p>
          </table:table-cell>
          <table:table-cell office:value-type="float" office:value="155.75" calcext:value-type="float">
            <text:p>155,75</text:p>
          </table:table-cell>
          <table:table-cell office:value-type="float" office:value="139.025" calcext:value-type="float">
            <text:p>139,025</text:p>
          </table:table-cell>
          <table:table-cell office:value-type="float" office:value="123.25" calcext:value-type="float">
            <text:p>123,25</text:p>
          </table:table-cell>
          <table:table-cell office:value-type="float" office:value="143.5125" calcext:value-type="float">
            <text:p>143,5125</text:p>
          </table:table-cell>
          <table:table-cell office:value-type="float" office:value="120.5" calcext:value-type="float">
            <text:p>120,5</text:p>
          </table:table-cell>
          <table:table-cell office:value-type="float" office:value="146.03333" calcext:value-type="float">
            <text:p>146,03333</text:p>
          </table:table-cell>
          <table:table-cell office:value-type="float" office:value="83" calcext:value-type="float">
            <text:p>83</text:p>
          </table:table-cell>
          <table:table-cell office:value-type="float" office:value="172.1875" calcext:value-type="float">
            <text:p>172,1875</text:p>
          </table:table-cell>
          <table:table-cell office:value-type="float" office:value="62.5" calcext:value-type="float">
            <text:p>62,5</text:p>
          </table:table-cell>
          <table:table-cell office:value-type="float" office:value="223.275" calcext:value-type="float">
            <text:p>223,275</text:p>
          </table:table-cell>
          <table:table-cell office:value-type="float" office:value="78" calcext:value-type="float">
            <text:p>78</text:p>
          </table:table-cell>
          <table:table-cell office:value-type="float" office:value="183.27083" calcext:value-type="float">
            <text:p>183,27083</text:p>
          </table:table-cell>
          <table:table-cell office:value-type="float" office:value="71.33333" calcext:value-type="float">
            <text:p>71,33333</text:p>
          </table:table-cell>
          <table:table-cell office:value-type="float" office:value="203.22083" calcext:value-type="float">
            <text:p>203,22083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214.30417" calcext:value-type="float">
            <text:p>214,30417</text:p>
          </table:table-cell>
          <table:table-cell office:value-type="float" office:value="41.66667" calcext:value-type="float">
            <text:p>41,66667</text:p>
          </table:table-cell>
          <table:table-cell office:value-type="float" office:value="333.25833" calcext:value-type="float">
            <text:p>333,25833</text:p>
          </table:table-cell>
          <table:table-cell office:value-type="float" office:value="59.5" calcext:value-type="float">
            <text:p>59,5</text:p>
          </table:table-cell>
          <table:table-cell office:value-type="float" office:value="252.05833" calcext:value-type="float">
            <text:p>252,05833</text:p>
          </table:table-cell>
          <table:table-cell office:value-type="float" office:value="60" calcext:value-type="float">
            <text:p>60</text:p>
          </table:table-cell>
          <table:table-cell office:value-type="float" office:value="246.7125" calcext:value-type="float">
            <text:p>246,7125</text:p>
          </table:table-cell>
          <table:table-cell office:value-type="float" office:value="48.83333" calcext:value-type="float">
            <text:p>48,83333</text:p>
          </table:table-cell>
          <table:table-cell office:value-type="float" office:value="302.41667" calcext:value-type="float">
            <text:p>302,41667</text:p>
          </table:table-cell>
          <table:table-cell office:value-type="float" office:value="43.5" calcext:value-type="float">
            <text:p>43,5</text:p>
          </table:table-cell>
          <table:table-cell office:value-type="float" office:value="324.925" calcext:value-type="float">
            <text:p>324,925</text:p>
          </table:table-cell>
          <table:table-cell office:value-type="float" office:value="54" calcext:value-type="float">
            <text:p>54</text:p>
          </table:table-cell>
          <table:table-cell office:value-type="float" office:value="301.67917" calcext:value-type="float">
            <text:p>301,67917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_10_2_S_1-124_1 </text:p>
          </table:table-cell>
          <table:table-cell office:value-type="float" office:value="367.25" calcext:value-type="float">
            <text:p>367,25</text:p>
          </table:table-cell>
          <table:table-cell office:value-type="float" office:value="462.7875" calcext:value-type="float">
            <text:p>462,7875</text:p>
          </table:table-cell>
          <table:table-cell office:value-type="float" office:value="357.25" calcext:value-type="float">
            <text:p>357,25</text:p>
          </table:table-cell>
          <table:table-cell office:value-type="float" office:value="470.7375" calcext:value-type="float">
            <text:p>470,7375</text:p>
          </table:table-cell>
          <table:table-cell office:value-type="float" office:value="344" calcext:value-type="float">
            <text:p>344</text:p>
          </table:table-cell>
          <table:table-cell office:value-type="float" office:value="490.6125" calcext:value-type="float">
            <text:p>490,6125</text:p>
          </table:table-cell>
          <table:table-cell office:value-type="float" office:value="347" calcext:value-type="float">
            <text:p>347</text:p>
          </table:table-cell>
          <table:table-cell office:value-type="float" office:value="486.1125" calcext:value-type="float">
            <text:p>486,1125</text:p>
          </table:table-cell>
          <table:table-cell office:value-type="float" office:value="307" calcext:value-type="float">
            <text:p>307</text:p>
          </table:table-cell>
          <table:table-cell office:value-type="float" office:value="604.4125" calcext:value-type="float">
            <text:p>604,4125</text:p>
          </table:table-cell>
          <table:table-cell office:value-type="float" office:value="315.25" calcext:value-type="float">
            <text:p>315,25</text:p>
          </table:table-cell>
          <table:table-cell office:value-type="float" office:value="591.4375" calcext:value-type="float">
            <text:p>591,4375</text:p>
          </table:table-cell>
          <table:table-cell office:value-type="float" office:value="324.25" calcext:value-type="float">
            <text:p>324,25</text:p>
          </table:table-cell>
          <table:table-cell office:value-type="float" office:value="554.5875" calcext:value-type="float">
            <text:p>554,5875</text:p>
          </table:table-cell>
          <table:table-cell office:value-type="float" office:value="315.33333" calcext:value-type="float">
            <text:p>315,33333</text:p>
          </table:table-cell>
          <table:table-cell office:value-type="float" office:value="583.15" calcext:value-type="float">
            <text:p>583,15</text:p>
          </table:table-cell>
          <table:table-cell office:value-type="float" office:value="310" calcext:value-type="float">
            <text:p>310</text:p>
          </table:table-cell>
          <table:table-cell office:value-type="float" office:value="598.525" calcext:value-type="float">
            <text:p>598,525</text:p>
          </table:table-cell>
          <table:table-cell office:value-type="float" office:value="310.25" calcext:value-type="float">
            <text:p>310,25</text:p>
          </table:table-cell>
          <table:table-cell office:value-type="float" office:value="593.4375" calcext:value-type="float">
            <text:p>593,4375</text:p>
          </table:table-cell>
          <table:table-cell office:value-type="float" office:value="249.16667" calcext:value-type="float">
            <text:p>249,16667</text:p>
          </table:table-cell>
          <table:table-cell office:value-type="float" office:value="918.1875" calcext:value-type="float">
            <text:p>918,1875</text:p>
          </table:table-cell>
          <table:table-cell office:value-type="float" office:value="260" calcext:value-type="float">
            <text:p>260</text:p>
          </table:table-cell>
          <table:table-cell office:value-type="float" office:value="859.125" calcext:value-type="float">
            <text:p>859,125</text:p>
          </table:table-cell>
          <table:table-cell office:value-type="float" office:value="272.16667" calcext:value-type="float">
            <text:p>272,16667</text:p>
          </table:table-cell>
          <table:table-cell office:value-type="float" office:value="760.4875" calcext:value-type="float">
            <text:p>760,4875</text:p>
          </table:table-cell>
          <table:table-cell office:value-type="float" office:value="249" calcext:value-type="float">
            <text:p>249</text:p>
          </table:table-cell>
          <table:table-cell office:value-type="float" office:value="920.0375" calcext:value-type="float">
            <text:p>920,0375</text:p>
          </table:table-cell>
          <table:table-cell office:value-type="float" office:value="246.33333" calcext:value-type="float">
            <text:p>246,33333</text:p>
          </table:table-cell>
          <table:table-cell office:value-type="float" office:value="958.075" calcext:value-type="float">
            <text:p>958,075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_10_2_S_1-49_1 </text:p>
          </table:table-cell>
          <table:table-cell office:value-type="float" office:value="257" calcext:value-type="float">
            <text:p>257</text:p>
          </table:table-cell>
          <table:table-cell office:value-type="float" office:value="686.15" calcext:value-type="float">
            <text:p>686,15</text:p>
          </table:table-cell>
          <table:table-cell office:value-type="float" office:value="247.5" calcext:value-type="float">
            <text:p>247,5</text:p>
          </table:table-cell>
          <table:table-cell office:value-type="float" office:value="712.59167" calcext:value-type="float">
            <text:p>712,59167</text:p>
          </table:table-cell>
          <table:table-cell office:value-type="float" office:value="194.66667" calcext:value-type="float">
            <text:p>194,66667</text:p>
          </table:table-cell>
          <table:table-cell office:value-type="float" office:value="1030.15833" calcext:value-type="float">
            <text:p>1030,15833</text:p>
          </table:table-cell>
          <table:table-cell office:value-type="float" office:value="189.66667" calcext:value-type="float">
            <text:p>189,66667</text:p>
          </table:table-cell>
          <table:table-cell office:value-type="float" office:value="1094.83333" calcext:value-type="float">
            <text:p>1094,83333</text:p>
          </table:table-cell>
          <table:table-cell office:value-type="float" office:value="183.66667" calcext:value-type="float">
            <text:p>183,66667</text:p>
          </table:table-cell>
          <table:table-cell office:value-type="float" office:value="1118.58333" calcext:value-type="float">
            <text:p>1118,5833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_10_2_S_1-9_1 </text:p>
          </table:table-cell>
          <table:table-cell office:value-type="float" office:value="470" calcext:value-type="float">
            <text:p>470</text:p>
          </table:table-cell>
          <table:table-cell office:value-type="float" office:value="361.25" calcext:value-type="float">
            <text:p>361,25</text:p>
          </table:table-cell>
          <table:table-cell office:value-type="float" office:value="376.5" calcext:value-type="float">
            <text:p>376,5</text:p>
          </table:table-cell>
          <table:table-cell office:value-type="float" office:value="367.75" calcext:value-type="float">
            <text:p>367,75</text:p>
          </table:table-cell>
          <table:table-cell office:value-type="float" office:value="346" calcext:value-type="float">
            <text:p>346</text:p>
          </table:table-cell>
          <table:table-cell office:value-type="float" office:value="374.1875" calcext:value-type="float">
            <text:p>374,1875</text:p>
          </table:table-cell>
          <table:table-cell office:value-type="float" office:value="290.75" calcext:value-type="float">
            <text:p>290,75</text:p>
          </table:table-cell>
          <table:table-cell office:value-type="float" office:value="397.925" calcext:value-type="float">
            <text:p>397,925</text:p>
          </table:table-cell>
          <table:table-cell office:value-type="float" office:value="245.25" calcext:value-type="float">
            <text:p>245,25</text:p>
          </table:table-cell>
          <table:table-cell office:value-type="float" office:value="421.15" calcext:value-type="float">
            <text:p>421,15</text:p>
          </table:table-cell>
          <table:table-cell office:value-type="float" office:value="214.75" calcext:value-type="float">
            <text:p>214,75</text:p>
          </table:table-cell>
          <table:table-cell office:value-type="float" office:value="449.45" calcext:value-type="float">
            <text:p>449,45</text:p>
          </table:table-cell>
          <table:table-cell office:value-type="float" office:value="214.25" calcext:value-type="float">
            <text:p>214,25</text:p>
          </table:table-cell>
          <table:table-cell office:value-type="float" office:value="454.40833" calcext:value-type="float">
            <text:p>454,40833</text:p>
          </table:table-cell>
          <table:table-cell office:value-type="float" office:value="180" calcext:value-type="float">
            <text:p>180</text:p>
          </table:table-cell>
          <table:table-cell office:value-type="float" office:value="498.67917" calcext:value-type="float">
            <text:p>498,67917</text:p>
          </table:table-cell>
          <table:table-cell office:value-type="float" office:value="199" calcext:value-type="float">
            <text:p>199</text:p>
          </table:table-cell>
          <table:table-cell office:value-type="float" office:value="486.67083" calcext:value-type="float">
            <text:p>486,67083</text:p>
          </table:table-cell>
          <table:table-cell office:value-type="float" office:value="179.75" calcext:value-type="float">
            <text:p>179,75</text:p>
          </table:table-cell>
          <table:table-cell office:value-type="float" office:value="500.09583" calcext:value-type="float">
            <text:p>500,09583</text:p>
          </table:table-cell>
          <table:table-cell office:value-type="float" office:value="146.83333" calcext:value-type="float">
            <text:p>146,83333</text:p>
          </table:table-cell>
          <table:table-cell office:value-type="float" office:value="656.99583" calcext:value-type="float">
            <text:p>656,99583</text:p>
          </table:table-cell>
          <table:table-cell office:value-type="float" office:value="168.16667" calcext:value-type="float">
            <text:p>168,16667</text:p>
          </table:table-cell>
          <table:table-cell office:value-type="float" office:value="552.19167" calcext:value-type="float">
            <text:p>552,19167</text:p>
          </table:table-cell>
          <table:table-cell office:value-type="float" office:value="141.66667" calcext:value-type="float">
            <text:p>141,66667</text:p>
          </table:table-cell>
          <table:table-cell office:value-type="float" office:value="794.35417" calcext:value-type="float">
            <text:p>794,3541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_10_2_S_1-99_1 </text:p>
          </table:table-cell>
          <table:table-cell office:value-type="float" office:value="319.25" calcext:value-type="float">
            <text:p>319,25</text:p>
          </table:table-cell>
          <table:table-cell office:value-type="float" office:value="498.275" calcext:value-type="float">
            <text:p>498,275</text:p>
          </table:table-cell>
          <table:table-cell office:value-type="float" office:value="300.75" calcext:value-type="float">
            <text:p>300,75</text:p>
          </table:table-cell>
          <table:table-cell office:value-type="float" office:value="552.975" calcext:value-type="float">
            <text:p>552,975</text:p>
          </table:table-cell>
          <table:table-cell office:value-type="float" office:value="257.75" calcext:value-type="float">
            <text:p>257,75</text:p>
          </table:table-cell>
          <table:table-cell office:value-type="float" office:value="554.625" calcext:value-type="float">
            <text:p>554,625</text:p>
          </table:table-cell>
          <table:table-cell office:value-type="float" office:value="198" calcext:value-type="float">
            <text:p>198</text:p>
          </table:table-cell>
          <table:table-cell office:value-type="float" office:value="906.65" calcext:value-type="float">
            <text:p>906,65</text:p>
          </table:table-cell>
          <table:table-cell office:value-type="float" office:value="230.5" calcext:value-type="float">
            <text:p>230,5</text:p>
          </table:table-cell>
          <table:table-cell office:value-type="float" office:value="721.925" calcext:value-type="float">
            <text:p>721,925</text:p>
          </table:table-cell>
          <table:table-cell office:value-type="float" office:value="200.5" calcext:value-type="float">
            <text:p>200,5</text:p>
          </table:table-cell>
          <table:table-cell office:value-type="float" office:value="888.19167" calcext:value-type="float">
            <text:p>888,19167</text:p>
          </table:table-cell>
          <table:table-cell office:value-type="float" office:value="200.83333" calcext:value-type="float">
            <text:p>200,83333</text:p>
          </table:table-cell>
          <table:table-cell office:value-type="float" office:value="885.25833" calcext:value-type="float">
            <text:p>885,25833</text:p>
          </table:table-cell>
          <table:table-cell office:value-type="float" office:value="198.33333" calcext:value-type="float">
            <text:p>198,33333</text:p>
          </table:table-cell>
          <table:table-cell office:value-type="float" office:value="904.55" calcext:value-type="float">
            <text:p>904,55</text:p>
          </table:table-cell>
          <table:table-cell office:value-type="float" office:value="196" calcext:value-type="float">
            <text:p>196</text:p>
          </table:table-cell>
          <table:table-cell office:value-type="float" office:value="924.375" calcext:value-type="float">
            <text:p>924,3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_10_3_S_1-124_1 </text:p>
          </table:table-cell>
          <table:table-cell office:value-type="float" office:value="256.25" calcext:value-type="float">
            <text:p>256,25</text:p>
          </table:table-cell>
          <table:table-cell office:value-type="float" office:value="260.725" calcext:value-type="float">
            <text:p>260,725</text:p>
          </table:table-cell>
          <table:table-cell office:value-type="float" office:value="224.5" calcext:value-type="float">
            <text:p>224,5</text:p>
          </table:table-cell>
          <table:table-cell office:value-type="float" office:value="277.3625" calcext:value-type="float">
            <text:p>277,3625</text:p>
          </table:table-cell>
          <table:table-cell office:value-type="float" office:value="196.75" calcext:value-type="float">
            <text:p>196,75</text:p>
          </table:table-cell>
          <table:table-cell office:value-type="float" office:value="280.05" calcext:value-type="float">
            <text:p>280,05</text:p>
          </table:table-cell>
          <table:table-cell office:value-type="float" office:value="173" calcext:value-type="float">
            <text:p>173</text:p>
          </table:table-cell>
          <table:table-cell office:value-type="float" office:value="306.57083" calcext:value-type="float">
            <text:p>306,57083</text:p>
          </table:table-cell>
          <table:table-cell office:value-type="float" office:value="165.83333" calcext:value-type="float">
            <text:p>165,83333</text:p>
          </table:table-cell>
          <table:table-cell office:value-type="float" office:value="318.575" calcext:value-type="float">
            <text:p>318,575</text:p>
          </table:table-cell>
          <table:table-cell office:value-type="float" office:value="167" calcext:value-type="float">
            <text:p>167</text:p>
          </table:table-cell>
          <table:table-cell office:value-type="float" office:value="316.62083" calcext:value-type="float">
            <text:p>316,62083</text:p>
          </table:table-cell>
          <table:table-cell office:value-type="float" office:value="177" calcext:value-type="float">
            <text:p>177</text:p>
          </table:table-cell>
          <table:table-cell office:value-type="float" office:value="302.10417" calcext:value-type="float">
            <text:p>302,10417</text:p>
          </table:table-cell>
          <table:table-cell office:value-type="float" office:value="157.16667" calcext:value-type="float">
            <text:p>157,16667</text:p>
          </table:table-cell>
          <table:table-cell office:value-type="float" office:value="333.09167" calcext:value-type="float">
            <text:p>333,09167</text:p>
          </table:table-cell>
          <table:table-cell office:value-type="float" office:value="194.5" calcext:value-type="float">
            <text:p>194,5</text:p>
          </table:table-cell>
          <table:table-cell office:value-type="float" office:value="282.5625" calcext:value-type="float">
            <text:p>282,5625</text:p>
          </table:table-cell>
          <table:table-cell office:value-type="float" office:value="192.75" calcext:value-type="float">
            <text:p>192,75</text:p>
          </table:table-cell>
          <table:table-cell office:value-type="float" office:value="284.51667" calcext:value-type="float">
            <text:p>284,51667</text:p>
          </table:table-cell>
          <table:table-cell office:value-type="float" office:value="187.83333" calcext:value-type="float">
            <text:p>187,83333</text:p>
          </table:table-cell>
          <table:table-cell office:value-type="float" office:value="291.49583" calcext:value-type="float">
            <text:p>291,49583</text:p>
          </table:table-cell>
          <table:table-cell office:value-type="float" office:value="164.33333" calcext:value-type="float">
            <text:p>164,33333</text:p>
          </table:table-cell>
          <table:table-cell office:value-type="float" office:value="321.0875" calcext:value-type="float">
            <text:p>321,0875</text:p>
          </table:table-cell>
          <table:table-cell office:value-type="float" office:value="159.83333" calcext:value-type="float">
            <text:p>159,83333</text:p>
          </table:table-cell>
          <table:table-cell office:value-type="float" office:value="328.625" calcext:value-type="float">
            <text:p>328,625</text:p>
          </table:table-cell>
          <table:table-cell office:value-type="float" office:value="149.25" calcext:value-type="float">
            <text:p>149,25</text:p>
          </table:table-cell>
          <table:table-cell office:value-type="float" office:value="435.60417" calcext:value-type="float">
            <text:p>435,60417</text:p>
          </table:table-cell>
          <table:table-cell office:value-type="float" office:value="151.5" calcext:value-type="float">
            <text:p>151,5</text:p>
          </table:table-cell>
          <table:table-cell office:value-type="float" office:value="417.63333" calcext:value-type="float">
            <text:p>417,63333</text:p>
          </table:table-cell>
          <table:table-cell office:value-type="float" office:value="122.66667" calcext:value-type="float">
            <text:p>122,66667</text:p>
          </table:table-cell>
          <table:table-cell office:value-type="float" office:value="570.58333" calcext:value-type="float">
            <text:p>570,58333</text:p>
          </table:table-cell>
          <table:table-cell office:value-type="float" office:value="145.5" calcext:value-type="float">
            <text:p>145,5</text:p>
          </table:table-cell>
          <table:table-cell office:value-type="float" office:value="478.525" calcext:value-type="float">
            <text:p>478,525</text:p>
          </table:table-cell>
          <table:table-cell office:value-type="float" office:value="134.25" calcext:value-type="float">
            <text:p>134,25</text:p>
          </table:table-cell>
          <table:table-cell office:value-type="float" office:value="517.8875" calcext:value-type="float">
            <text:p>517,8875</text:p>
          </table:table-cell>
          <table:table-cell office:value-type="float" office:value="134.75" calcext:value-type="float">
            <text:p>134,75</text:p>
          </table:table-cell>
          <table:table-cell office:value-type="float" office:value="498.4625" calcext:value-type="float">
            <text:p>498,4625</text:p>
          </table:table-cell>
          <table:table-cell office:value-type="float" office:value="121.33333" calcext:value-type="float">
            <text:p>121,33333</text:p>
          </table:table-cell>
          <table:table-cell office:value-type="float" office:value="595.10001" calcext:value-type="float">
            <text:p>595,10001</text:p>
          </table:table-cell>
          <table:table-cell office:value-type="float" office:value="126.25" calcext:value-type="float">
            <text:p>126,25</text:p>
          </table:table-cell>
          <table:table-cell office:value-type="float" office:value="552.075" calcext:value-type="float">
            <text:p>552,075</text:p>
          </table:table-cell>
          <table:table-cell office:value-type="float" office:value="126.5" calcext:value-type="float">
            <text:p>126,5</text:p>
          </table:table-cell>
          <table:table-cell office:value-type="float" office:value="544.9875" calcext:value-type="float">
            <text:p>544,9875</text:p>
          </table:table-cell>
          <table:table-cell office:value-type="float" office:value="121.16667" calcext:value-type="float">
            <text:p>121,16667</text:p>
          </table:table-cell>
          <table:table-cell office:value-type="float" office:value="659.59583" calcext:value-type="float">
            <text:p>659,5958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I_10_3_S_1-49_1 </text:p>
          </table:table-cell>
          <table:table-cell office:value-type="float" office:value="193.75" calcext:value-type="float">
            <text:p>193,75</text:p>
          </table:table-cell>
          <table:table-cell office:value-type="float" office:value="201.5875" calcext:value-type="float">
            <text:p>201,5875</text:p>
          </table:table-cell>
          <table:table-cell office:value-type="float" office:value="133.25" calcext:value-type="float">
            <text:p>133,25</text:p>
          </table:table-cell>
          <table:table-cell office:value-type="float" office:value="232.1125" calcext:value-type="float">
            <text:p>232,1125</text:p>
          </table:table-cell>
          <table:table-cell office:value-type="float" office:value="111" calcext:value-type="float">
            <text:p>111</text:p>
          </table:table-cell>
          <table:table-cell office:value-type="float" office:value="252.87917" calcext:value-type="float">
            <text:p>252,87917</text:p>
          </table:table-cell>
          <table:table-cell office:value-type="float" office:value="95.25" calcext:value-type="float">
            <text:p>95,25</text:p>
          </table:table-cell>
          <table:table-cell office:value-type="float" office:value="272.7125" calcext:value-type="float">
            <text:p>272,7125</text:p>
          </table:table-cell>
          <table:table-cell office:value-type="float" office:value="91" calcext:value-type="float">
            <text:p>91</text:p>
          </table:table-cell>
          <table:table-cell office:value-type="float" office:value="286.0125" calcext:value-type="float">
            <text:p>286,0125</text:p>
          </table:table-cell>
          <table:table-cell office:value-type="float" office:value="85.5" calcext:value-type="float">
            <text:p>85,5</text:p>
          </table:table-cell>
          <table:table-cell office:value-type="float" office:value="309.4625" calcext:value-type="float">
            <text:p>309,4625</text:p>
          </table:table-cell>
          <table:table-cell office:value-type="float" office:value="79" calcext:value-type="float">
            <text:p>79</text:p>
          </table:table-cell>
          <table:table-cell office:value-type="float" office:value="333.72917" calcext:value-type="float">
            <text:p>333,72917</text:p>
          </table:table-cell>
          <table:table-cell office:value-type="float" office:value="84" calcext:value-type="float">
            <text:p>84</text:p>
          </table:table-cell>
          <table:table-cell office:value-type="float" office:value="323.8125" calcext:value-type="float">
            <text:p>323,8125</text:p>
          </table:table-cell>
          <table:table-cell office:value-type="float" office:value="85.16667" calcext:value-type="float">
            <text:p>85,16667</text:p>
          </table:table-cell>
          <table:table-cell office:value-type="float" office:value="309.69583" calcext:value-type="float">
            <text:p>309,69583</text:p>
          </table:table-cell>
          <table:table-cell office:value-type="float" office:value="77.83333" calcext:value-type="float">
            <text:p>77,83333</text:p>
          </table:table-cell>
          <table:table-cell office:value-type="float" office:value="431.5875" calcext:value-type="float">
            <text:p>431,58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10_3_S_1-9_1 </text:p>
          </table:table-cell>
          <table:table-cell office:value-type="float" office:value="296" calcext:value-type="float">
            <text:p>296</text:p>
          </table:table-cell>
          <table:table-cell office:value-type="float" office:value="184.3125" calcext:value-type="float">
            <text:p>184,3125</text:p>
          </table:table-cell>
          <table:table-cell office:value-type="float" office:value="146.75" calcext:value-type="float">
            <text:p>146,75</text:p>
          </table:table-cell>
          <table:table-cell office:value-type="float" office:value="193.5875" calcext:value-type="float">
            <text:p>193,5875</text:p>
          </table:table-cell>
          <table:table-cell office:value-type="float" office:value="113" calcext:value-type="float">
            <text:p>113</text:p>
          </table:table-cell>
          <table:table-cell office:value-type="float" office:value="220.18333" calcext:value-type="float">
            <text:p>220,18333</text:p>
          </table:table-cell>
          <table:table-cell office:value-type="float" office:value="145.75" calcext:value-type="float">
            <text:p>145,75</text:p>
          </table:table-cell>
          <table:table-cell office:value-type="float" office:value="194.37083" calcext:value-type="float">
            <text:p>194,37083</text:p>
          </table:table-cell>
          <table:table-cell office:value-type="float" office:value="138.5" calcext:value-type="float">
            <text:p>138,5</text:p>
          </table:table-cell>
          <table:table-cell office:value-type="float" office:value="200.05" calcext:value-type="float">
            <text:p>200,05</text:p>
          </table:table-cell>
          <table:table-cell office:value-type="float" office:value="126.75" calcext:value-type="float">
            <text:p>126,75</text:p>
          </table:table-cell>
          <table:table-cell office:value-type="float" office:value="209.4125" calcext:value-type="float">
            <text:p>209,4125</text:p>
          </table:table-cell>
          <table:table-cell office:value-type="float" office:value="117.75" calcext:value-type="float">
            <text:p>117,75</text:p>
          </table:table-cell>
          <table:table-cell office:value-type="float" office:value="216.4625" calcext:value-type="float">
            <text:p>216,4625</text:p>
          </table:table-cell>
          <table:table-cell office:value-type="float" office:value="115.50001" calcext:value-type="float">
            <text:p>115,50001</text:p>
          </table:table-cell>
          <table:table-cell office:value-type="float" office:value="218.225" calcext:value-type="float">
            <text:p>218,225</text:p>
          </table:table-cell>
          <table:table-cell office:value-type="float" office:value="114" calcext:value-type="float">
            <text:p>114</text:p>
          </table:table-cell>
          <table:table-cell office:value-type="float" office:value="219.4" calcext:value-type="float">
            <text:p>219,4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250.7" calcext:value-type="float">
            <text:p>250,7</text:p>
          </table:table-cell>
          <table:table-cell office:value-type="float" office:value="93.25" calcext:value-type="float">
            <text:p>93,25</text:p>
          </table:table-cell>
          <table:table-cell office:value-type="float" office:value="248.9375" calcext:value-type="float">
            <text:p>248,9375</text:p>
          </table:table-cell>
          <table:table-cell office:value-type="float" office:value="96.25" calcext:value-type="float">
            <text:p>96,25</text:p>
          </table:table-cell>
          <table:table-cell office:value-type="float" office:value="242.67083" calcext:value-type="float">
            <text:p>242,67083</text:p>
          </table:table-cell>
          <table:table-cell office:value-type="float" office:value="96" calcext:value-type="float">
            <text:p>96</text:p>
          </table:table-cell>
          <table:table-cell office:value-type="float" office:value="242.86667" calcext:value-type="float">
            <text:p>242,86667</text:p>
          </table:table-cell>
          <table:table-cell office:value-type="float" office:value="87.25" calcext:value-type="float">
            <text:p>87,25</text:p>
          </table:table-cell>
          <table:table-cell office:value-type="float" office:value="249.72083" calcext:value-type="float">
            <text:p>249,72083</text:p>
          </table:table-cell>
          <table:table-cell office:value-type="float" office:value="86.25" calcext:value-type="float">
            <text:p>86,25</text:p>
          </table:table-cell>
          <table:table-cell office:value-type="float" office:value="250.89583" calcext:value-type="float">
            <text:p>250,89583</text:p>
          </table:table-cell>
          <table:table-cell office:value-type="float" office:value="86.83333" calcext:value-type="float">
            <text:p>86,83333</text:p>
          </table:table-cell>
          <table:table-cell office:value-type="float" office:value="250.1125" calcext:value-type="float">
            <text:p>250,1125</text:p>
          </table:table-cell>
          <table:table-cell office:value-type="float" office:value="87" calcext:value-type="float">
            <text:p>87</text:p>
          </table:table-cell>
          <table:table-cell office:value-type="float" office:value="249.91667" calcext:value-type="float">
            <text:p>249,91667</text:p>
          </table:table-cell>
          <table:table-cell office:value-type="float" office:value="80.25" calcext:value-type="float">
            <text:p>80,25</text:p>
          </table:table-cell>
          <table:table-cell office:value-type="float" office:value="265.6375" calcext:value-type="float">
            <text:p>265,6375</text:p>
          </table:table-cell>
          <table:table-cell office:value-type="float" office:value="83.25" calcext:value-type="float">
            <text:p>83,25</text:p>
          </table:table-cell>
          <table:table-cell office:value-type="float" office:value="260.32083" calcext:value-type="float">
            <text:p>260,32083</text:p>
          </table:table-cell>
          <table:table-cell office:value-type="float" office:value="80.83333" calcext:value-type="float">
            <text:p>80,83333</text:p>
          </table:table-cell>
          <table:table-cell office:value-type="float" office:value="264.85417" calcext:value-type="float">
            <text:p>264,85417</text:p>
          </table:table-cell>
          <table:table-cell office:value-type="float" office:value="74.16667" calcext:value-type="float">
            <text:p>74,16667</text:p>
          </table:table-cell>
          <table:table-cell office:value-type="float" office:value="300.85833" calcext:value-type="float">
            <text:p>300,85833</text:p>
          </table:table-cell>
          <table:table-cell office:value-type="float" office:value="78" calcext:value-type="float">
            <text:p>78</text:p>
          </table:table-cell>
          <table:table-cell office:value-type="float" office:value="290.51667" calcext:value-type="float">
            <text:p>290,51667</text:p>
          </table:table-cell>
          <table:table-cell office:value-type="float" office:value="75.5" calcext:value-type="float">
            <text:p>75,5</text:p>
          </table:table-cell>
          <table:table-cell office:value-type="float" office:value="292.30833" calcext:value-type="float">
            <text:p>292,30833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436.20833" calcext:value-type="float">
            <text:p>436,20833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_10_3_S_1-99_1 </text:p>
          </table:table-cell>
          <table:table-cell office:value-type="float" office:value="1094" calcext:value-type="float">
            <text:p>1094</text:p>
          </table:table-cell>
          <table:table-cell office:value-type="float" office:value="324.4625" calcext:value-type="float">
            <text:p>324,4625</text:p>
          </table:table-cell>
          <table:table-cell office:value-type="float" office:value="673.75" calcext:value-type="float">
            <text:p>673,75</text:p>
          </table:table-cell>
          <table:table-cell office:value-type="float" office:value="327.5625" calcext:value-type="float">
            <text:p>327,5625</text:p>
          </table:table-cell>
          <table:table-cell office:value-type="float" office:value="444.75" calcext:value-type="float">
            <text:p>444,75</text:p>
          </table:table-cell>
          <table:table-cell office:value-type="float" office:value="366.7375" calcext:value-type="float">
            <text:p>366,7375</text:p>
          </table:table-cell>
          <table:table-cell office:value-type="float" office:value="205.75" calcext:value-type="float">
            <text:p>205,75</text:p>
          </table:table-cell>
          <table:table-cell office:value-type="float" office:value="449.2625" calcext:value-type="float">
            <text:p>449,2625</text:p>
          </table:table-cell>
          <table:table-cell office:value-type="float" office:value="197.25" calcext:value-type="float">
            <text:p>197,25</text:p>
          </table:table-cell>
          <table:table-cell office:value-type="float" office:value="456.77083" calcext:value-type="float">
            <text:p>456,77083</text:p>
          </table:table-cell>
          <table:table-cell office:value-type="float" office:value="196.75" calcext:value-type="float">
            <text:p>196,75</text:p>
          </table:table-cell>
          <table:table-cell office:value-type="float" office:value="457.875" calcext:value-type="float">
            <text:p>457,875</text:p>
          </table:table-cell>
          <table:table-cell office:value-type="float" office:value="192.5" calcext:value-type="float">
            <text:p>192,5</text:p>
          </table:table-cell>
          <table:table-cell office:value-type="float" office:value="475.47083" calcext:value-type="float">
            <text:p>475,47083</text:p>
          </table:table-cell>
          <table:table-cell office:value-type="float" office:value="158.83333" calcext:value-type="float">
            <text:p>158,83333</text:p>
          </table:table-cell>
          <table:table-cell office:value-type="float" office:value="620.75417" calcext:value-type="float">
            <text:p>620,75417</text:p>
          </table:table-cell>
          <table:table-cell office:value-type="float" office:value="172.5" calcext:value-type="float">
            <text:p>172,5</text:p>
          </table:table-cell>
          <table:table-cell office:value-type="float" office:value="610.2875" calcext:value-type="float">
            <text:p>610,2875</text:p>
          </table:table-cell>
          <table:table-cell office:value-type="float" office:value="171.16667" calcext:value-type="float">
            <text:p>171,16667</text:p>
          </table:table-cell>
          <table:table-cell office:value-type="float" office:value="615.55417" calcext:value-type="float">
            <text:p>615,55417</text:p>
          </table:table-cell>
          <table:table-cell office:value-type="float" office:value="174" calcext:value-type="float">
            <text:p>174</text:p>
          </table:table-cell>
          <table:table-cell office:value-type="float" office:value="572.5625" calcext:value-type="float">
            <text:p>572,5625</text:p>
          </table:table-cell>
          <table:table-cell office:value-type="float" office:value="160.33333" calcext:value-type="float">
            <text:p>160,33333</text:p>
          </table:table-cell>
          <table:table-cell office:value-type="float" office:value="617.0375" calcext:value-type="float">
            <text:p>617,0375</text:p>
          </table:table-cell>
          <table:table-cell office:value-type="float" office:value="155.33333" calcext:value-type="float">
            <text:p>155,33333</text:p>
          </table:table-cell>
          <table:table-cell office:value-type="float" office:value="827.69167" calcext:value-type="float">
            <text:p>827,6916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_10_4_S_1-124_1 </text:p>
          </table:table-cell>
          <table:table-cell office:value-type="float" office:value="668" calcext:value-type="float">
            <text:p>668</text:p>
          </table:table-cell>
          <table:table-cell office:value-type="float" office:value="355.425" calcext:value-type="float">
            <text:p>355,425</text:p>
          </table:table-cell>
          <table:table-cell office:value-type="float" office:value="299.5" calcext:value-type="float">
            <text:p>299,5</text:p>
          </table:table-cell>
          <table:table-cell office:value-type="float" office:value="365.2375" calcext:value-type="float">
            <text:p>365,2375</text:p>
          </table:table-cell>
          <table:table-cell office:value-type="float" office:value="295.5" calcext:value-type="float">
            <text:p>295,5</text:p>
          </table:table-cell>
          <table:table-cell office:value-type="float" office:value="370.50417" calcext:value-type="float">
            <text:p>370,50417</text:p>
          </table:table-cell>
          <table:table-cell office:value-type="float" office:value="207.5" calcext:value-type="float">
            <text:p>207,5</text:p>
          </table:table-cell>
          <table:table-cell office:value-type="float" office:value="381.9625" calcext:value-type="float">
            <text:p>381,9625</text:p>
          </table:table-cell>
          <table:table-cell office:value-type="float" office:value="203" calcext:value-type="float">
            <text:p>203</text:p>
          </table:table-cell>
          <table:table-cell office:value-type="float" office:value="395.85" calcext:value-type="float">
            <text:p>395,85</text:p>
          </table:table-cell>
          <table:table-cell office:value-type="float" office:value="147.5" calcext:value-type="float">
            <text:p>147,5</text:p>
          </table:table-cell>
          <table:table-cell office:value-type="float" office:value="417.8625" calcext:value-type="float">
            <text:p>417,8625</text:p>
          </table:table-cell>
          <table:table-cell office:value-type="float" office:value="170.25" calcext:value-type="float">
            <text:p>170,25</text:p>
          </table:table-cell>
          <table:table-cell office:value-type="float" office:value="406.425" calcext:value-type="float">
            <text:p>406,425</text:p>
          </table:table-cell>
          <table:table-cell office:value-type="float" office:value="138.25" calcext:value-type="float">
            <text:p>138,25</text:p>
          </table:table-cell>
          <table:table-cell office:value-type="float" office:value="427.1375" calcext:value-type="float">
            <text:p>427,1375</text:p>
          </table:table-cell>
          <table:table-cell office:value-type="float" office:value="137.75" calcext:value-type="float">
            <text:p>137,75</text:p>
          </table:table-cell>
          <table:table-cell office:value-type="float" office:value="431.75" calcext:value-type="float">
            <text:p>431,75</text:p>
          </table:table-cell>
          <table:table-cell office:value-type="float" office:value="116.5" calcext:value-type="float">
            <text:p>116,5</text:p>
          </table:table-cell>
          <table:table-cell office:value-type="float" office:value="481.1875" calcext:value-type="float">
            <text:p>481,1875</text:p>
          </table:table-cell>
          <table:table-cell office:value-type="float" office:value="108.75" calcext:value-type="float">
            <text:p>108,75</text:p>
          </table:table-cell>
          <table:table-cell office:value-type="float" office:value="518.62917" calcext:value-type="float">
            <text:p>518,62917</text:p>
          </table:table-cell>
          <table:table-cell office:value-type="float" office:value="113.91667" calcext:value-type="float">
            <text:p>113,91667</text:p>
          </table:table-cell>
          <table:table-cell office:value-type="float" office:value="510.29583" calcext:value-type="float">
            <text:p>510,29583</text:p>
          </table:table-cell>
          <table:table-cell office:value-type="float" office:value="107.5" calcext:value-type="float">
            <text:p>107,5</text:p>
          </table:table-cell>
          <table:table-cell office:value-type="float" office:value="529.025" calcext:value-type="float">
            <text:p>529,025</text:p>
          </table:table-cell>
          <table:table-cell office:value-type="float" office:value="93.16667" calcext:value-type="float">
            <text:p>93,16667</text:p>
          </table:table-cell>
          <table:table-cell office:value-type="float" office:value="753.1125" calcext:value-type="float">
            <text:p>753,1125</text:p>
          </table:table-cell>
          <table:table-cell office:value-type="float" office:value="100.75" calcext:value-type="float">
            <text:p>100,75</text:p>
          </table:table-cell>
          <table:table-cell office:value-type="float" office:value="608.9625" calcext:value-type="float">
            <text:p>608,9625</text:p>
          </table:table-cell>
          <table:table-cell office:value-type="float" office:value="93.5" calcext:value-type="float">
            <text:p>93,5</text:p>
          </table:table-cell>
          <table:table-cell office:value-type="float" office:value="657.31667" calcext:value-type="float">
            <text:p>657,3166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_10_4_S_1-49_1 </text:p>
          </table:table-cell>
          <table:table-cell office:value-type="float" office:value="325.25" calcext:value-type="float">
            <text:p>325,25</text:p>
          </table:table-cell>
          <table:table-cell office:value-type="float" office:value="210.5625" calcext:value-type="float">
            <text:p>210,5625</text:p>
          </table:table-cell>
          <table:table-cell office:value-type="float" office:value="203.25" calcext:value-type="float">
            <text:p>203,25</text:p>
          </table:table-cell>
          <table:table-cell office:value-type="float" office:value="259.4375" calcext:value-type="float">
            <text:p>259,4375</text:p>
          </table:table-cell>
          <table:table-cell office:value-type="float" office:value="201.75" calcext:value-type="float">
            <text:p>201,75</text:p>
          </table:table-cell>
          <table:table-cell office:value-type="float" office:value="260.8125" calcext:value-type="float">
            <text:p>260,8125</text:p>
          </table:table-cell>
          <table:table-cell office:value-type="float" office:value="120" calcext:value-type="float">
            <text:p>120</text:p>
          </table:table-cell>
          <table:table-cell office:value-type="float" office:value="348.66667" calcext:value-type="float">
            <text:p>348,66667</text:p>
          </table:table-cell>
          <table:table-cell office:value-type="float" office:value="169" calcext:value-type="float">
            <text:p>169</text:p>
          </table:table-cell>
          <table:table-cell office:value-type="float" office:value="290.83333" calcext:value-type="float">
            <text:p>290,83333</text:p>
          </table:table-cell>
          <table:table-cell office:value-type="float" office:value="103.83333" calcext:value-type="float">
            <text:p>103,83333</text:p>
          </table:table-cell>
          <table:table-cell office:value-type="float" office:value="370.89583" calcext:value-type="float">
            <text:p>370,89583</text:p>
          </table:table-cell>
          <table:table-cell office:value-type="float" office:value="76.66667" calcext:value-type="float">
            <text:p>76,66667</text:p>
          </table:table-cell>
          <table:table-cell office:value-type="float" office:value="663.35417" calcext:value-type="float">
            <text:p>663,35417</text:p>
          </table:table-cell>
          <table:table-cell office:value-type="float" office:value="92.16667" calcext:value-type="float">
            <text:p>92,16667</text:p>
          </table:table-cell>
          <table:table-cell office:value-type="float" office:value="613.0625" calcext:value-type="float">
            <text:p>613,062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_10_4_S_1-9_1 </text:p>
          </table:table-cell>
          <table:table-cell office:value-type="float" office:value="168.75" calcext:value-type="float">
            <text:p>168,75</text:p>
          </table:table-cell>
          <table:table-cell office:value-type="float" office:value="290.3125" calcext:value-type="float">
            <text:p>290,3125</text:p>
          </table:table-cell>
          <table:table-cell office:value-type="float" office:value="107.75" calcext:value-type="float">
            <text:p>107,75</text:p>
          </table:table-cell>
          <table:table-cell office:value-type="float" office:value="340.5125" calcext:value-type="float">
            <text:p>340,5125</text:p>
          </table:table-cell>
          <table:table-cell office:value-type="float" office:value="83.75" calcext:value-type="float">
            <text:p>83,75</text:p>
          </table:table-cell>
          <table:table-cell office:value-type="float" office:value="385.5625" calcext:value-type="float">
            <text:p>385,5625</text:p>
          </table:table-cell>
          <table:table-cell office:value-type="float" office:value="55.83333" calcext:value-type="float">
            <text:p>55,83333</text:p>
          </table:table-cell>
          <table:table-cell office:value-type="float" office:value="539.74167" calcext:value-type="float">
            <text:p>539,74167</text:p>
          </table:table-cell>
          <table:table-cell office:value-type="float" office:value="101.08333" calcext:value-type="float">
            <text:p>101,08333</text:p>
          </table:table-cell>
          <table:table-cell office:value-type="float" office:value="371.18333" calcext:value-type="float">
            <text:p>371,18333</text:p>
          </table:table-cell>
          <table:table-cell office:value-type="float" office:value="67.5" calcext:value-type="float">
            <text:p>67,5</text:p>
          </table:table-cell>
          <table:table-cell office:value-type="float" office:value="453.65" calcext:value-type="float">
            <text:p>453,65</text:p>
          </table:table-cell>
          <table:table-cell office:value-type="float" office:value="67" calcext:value-type="float">
            <text:p>67</text:p>
          </table:table-cell>
          <table:table-cell office:value-type="float" office:value="456.9125" calcext:value-type="float">
            <text:p>456,912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10_4_S_1-99_1 </text:p>
          </table:table-cell>
          <table:table-cell office:value-type="float" office:value="348.75" calcext:value-type="float">
            <text:p>348,75</text:p>
          </table:table-cell>
          <table:table-cell office:value-type="float" office:value="346.95" calcext:value-type="float">
            <text:p>346,95</text:p>
          </table:table-cell>
          <table:table-cell office:value-type="float" office:value="286.5" calcext:value-type="float">
            <text:p>286,5</text:p>
          </table:table-cell>
          <table:table-cell office:value-type="float" office:value="384.3375" calcext:value-type="float">
            <text:p>384,3375</text:p>
          </table:table-cell>
          <table:table-cell office:value-type="float" office:value="215.25" calcext:value-type="float">
            <text:p>215,25</text:p>
          </table:table-cell>
          <table:table-cell office:value-type="float" office:value="396.075" calcext:value-type="float">
            <text:p>396,075</text:p>
          </table:table-cell>
          <table:table-cell office:value-type="float" office:value="168.75" calcext:value-type="float">
            <text:p>168,75</text:p>
          </table:table-cell>
          <table:table-cell office:value-type="float" office:value="441.8625" calcext:value-type="float">
            <text:p>441,8625</text:p>
          </table:table-cell>
          <table:table-cell office:value-type="float" office:value="162.5" calcext:value-type="float">
            <text:p>162,5</text:p>
          </table:table-cell>
          <table:table-cell office:value-type="float" office:value="443.6" calcext:value-type="float">
            <text:p>443,6</text:p>
          </table:table-cell>
          <table:table-cell office:value-type="float" office:value="136.25" calcext:value-type="float">
            <text:p>136,25</text:p>
          </table:table-cell>
          <table:table-cell office:value-type="float" office:value="489.525" calcext:value-type="float">
            <text:p>489,525</text:p>
          </table:table-cell>
          <table:table-cell office:value-type="float" office:value="153.75" calcext:value-type="float">
            <text:p>153,75</text:p>
          </table:table-cell>
          <table:table-cell office:value-type="float" office:value="463.3" calcext:value-type="float">
            <text:p>463,3</text:p>
          </table:table-cell>
          <table:table-cell office:value-type="float" office:value="143.75" calcext:value-type="float">
            <text:p>143,75</text:p>
          </table:table-cell>
          <table:table-cell office:value-type="float" office:value="475.65" calcext:value-type="float">
            <text:p>475,65</text:p>
          </table:table-cell>
          <table:table-cell office:value-type="float" office:value="143.25" calcext:value-type="float">
            <text:p>143,25</text:p>
          </table:table-cell>
          <table:table-cell office:value-type="float" office:value="476.575" calcext:value-type="float">
            <text:p>476,575</text:p>
          </table:table-cell>
          <table:table-cell office:value-type="float" office:value="120" calcext:value-type="float">
            <text:p>120</text:p>
          </table:table-cell>
          <table:table-cell office:value-type="float" office:value="533.28333" calcext:value-type="float">
            <text:p>533,28333</text:p>
          </table:table-cell>
          <table:table-cell office:value-type="float" office:value="192" calcext:value-type="float">
            <text:p>192</text:p>
          </table:table-cell>
          <table:table-cell office:value-type="float" office:value="435.125" calcext:value-type="float">
            <text:p>435,125</text:p>
          </table:table-cell>
          <table:table-cell office:value-type="float" office:value="161.66667" calcext:value-type="float">
            <text:p>161,66667</text:p>
          </table:table-cell>
          <table:table-cell office:value-type="float" office:value="445.9" calcext:value-type="float">
            <text:p>445,9</text:p>
          </table:table-cell>
          <table:table-cell office:value-type="float" office:value="135.75" calcext:value-type="float">
            <text:p>135,75</text:p>
          </table:table-cell>
          <table:table-cell office:value-type="float" office:value="501.55" calcext:value-type="float">
            <text:p>501,55</text:p>
          </table:table-cell>
          <table:table-cell office:value-type="float" office:value="127.5" calcext:value-type="float">
            <text:p>127,5</text:p>
          </table:table-cell>
          <table:table-cell office:value-type="float" office:value="522.125" calcext:value-type="float">
            <text:p>522,125</text:p>
          </table:table-cell>
          <table:table-cell office:value-type="float" office:value="124.25" calcext:value-type="float">
            <text:p>124,25</text:p>
          </table:table-cell>
          <table:table-cell office:value-type="float" office:value="532.80833" calcext:value-type="float">
            <text:p>532,80833</text:p>
          </table:table-cell>
          <table:table-cell office:value-type="float" office:value="116.66667" calcext:value-type="float">
            <text:p>116,66667</text:p>
          </table:table-cell>
          <table:table-cell office:value-type="float" office:value="552.04167" calcext:value-type="float">
            <text:p>552,04167</text:p>
          </table:table-cell>
          <table:table-cell office:value-type="float" office:value="111" calcext:value-type="float">
            <text:p>111</text:p>
          </table:table-cell>
          <table:table-cell office:value-type="float" office:value="581.3125" calcext:value-type="float">
            <text:p>581,3125</text:p>
          </table:table-cell>
          <table:table-cell office:value-type="float" office:value="133" calcext:value-type="float">
            <text:p>133</text:p>
          </table:table-cell>
          <table:table-cell office:value-type="float" office:value="509.90833" calcext:value-type="float">
            <text:p>509,90833</text:p>
          </table:table-cell>
          <table:table-cell office:value-type="float" office:value="117.5" calcext:value-type="float">
            <text:p>117,5</text:p>
          </table:table-cell>
          <table:table-cell office:value-type="float" office:value="549.74167" calcext:value-type="float">
            <text:p>549,74167</text:p>
          </table:table-cell>
          <table:table-cell office:value-type="float" office:value="100.66667" calcext:value-type="float">
            <text:p>100,66667</text:p>
          </table:table-cell>
          <table:table-cell office:value-type="float" office:value="880.30417" calcext:value-type="float">
            <text:p>880,30417</text:p>
          </table:table-cell>
          <table:table-cell office:value-type="float" office:value="101.5" calcext:value-type="float">
            <text:p>101,5</text:p>
          </table:table-cell>
          <table:table-cell office:value-type="float" office:value="703.525" calcext:value-type="float">
            <text:p>703,52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_10_5_S_1-124_1 </text:p>
          </table:table-cell>
          <table:table-cell office:value-type="float" office:value="823" calcext:value-type="float">
            <text:p>823</text:p>
          </table:table-cell>
          <table:table-cell office:value-type="float" office:value="235.7875" calcext:value-type="float">
            <text:p>235,7875</text:p>
          </table:table-cell>
          <table:table-cell office:value-type="float" office:value="387.25" calcext:value-type="float">
            <text:p>387,25</text:p>
          </table:table-cell>
          <table:table-cell office:value-type="float" office:value="239.8125" calcext:value-type="float">
            <text:p>239,8125</text:p>
          </table:table-cell>
          <table:table-cell office:value-type="float" office:value="249.75" calcext:value-type="float">
            <text:p>249,75</text:p>
          </table:table-cell>
          <table:table-cell office:value-type="float" office:value="257.8875" calcext:value-type="float">
            <text:p>257,8875</text:p>
          </table:table-cell>
          <table:table-cell office:value-type="float" office:value="135.75" calcext:value-type="float">
            <text:p>135,75</text:p>
          </table:table-cell>
          <table:table-cell office:value-type="float" office:value="302.9" calcext:value-type="float">
            <text:p>302,9</text:p>
          </table:table-cell>
          <table:table-cell office:value-type="float" office:value="143.75" calcext:value-type="float">
            <text:p>143,75</text:p>
          </table:table-cell>
          <table:table-cell office:value-type="float" office:value="300.4875" calcext:value-type="float">
            <text:p>300,4875</text:p>
          </table:table-cell>
          <table:table-cell office:value-type="float" office:value="94" calcext:value-type="float">
            <text:p>94</text:p>
          </table:table-cell>
          <table:table-cell office:value-type="float" office:value="375.9875" calcext:value-type="float">
            <text:p>375,9875</text:p>
          </table:table-cell>
          <table:table-cell office:value-type="float" office:value="129.16667" calcext:value-type="float">
            <text:p>129,16667</text:p>
          </table:table-cell>
          <table:table-cell office:value-type="float" office:value="324.3875" calcext:value-type="float">
            <text:p>324,3875</text:p>
          </table:table-cell>
          <table:table-cell office:value-type="float" office:value="120.16667" calcext:value-type="float">
            <text:p>120,16667</text:p>
          </table:table-cell>
          <table:table-cell office:value-type="float" office:value="334.5125" calcext:value-type="float">
            <text:p>334,5125</text:p>
          </table:table-cell>
          <table:table-cell office:value-type="float" office:value="93.5" calcext:value-type="float">
            <text:p>93,5</text:p>
          </table:table-cell>
          <table:table-cell office:value-type="float" office:value="380.8625" calcext:value-type="float">
            <text:p>380,8625</text:p>
          </table:table-cell>
          <table:table-cell office:value-type="float" office:value="91" calcext:value-type="float">
            <text:p>91</text:p>
          </table:table-cell>
          <table:table-cell office:value-type="float" office:value="399.4125" calcext:value-type="float">
            <text:p>399,4125</text:p>
          </table:table-cell>
          <table:table-cell office:value-type="float" office:value="92.33333" calcext:value-type="float">
            <text:p>92,33333</text:p>
          </table:table-cell>
          <table:table-cell office:value-type="float" office:value="398.2875" calcext:value-type="float">
            <text:p>398,2875</text:p>
          </table:table-cell>
          <table:table-cell office:value-type="float" office:value="79" calcext:value-type="float">
            <text:p>79</text:p>
          </table:table-cell>
          <table:table-cell office:value-type="float" office:value="531.01667" calcext:value-type="float">
            <text:p>531,01667</text:p>
          </table:table-cell>
          <table:table-cell office:value-type="float" office:value="90.16667" calcext:value-type="float">
            <text:p>90,16667</text:p>
          </table:table-cell>
          <table:table-cell office:value-type="float" office:value="499.775" calcext:value-type="float">
            <text:p>499,775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_10_5_S_1-49_1 </text:p>
          </table:table-cell>
          <table:table-cell office:value-type="float" office:value="268" calcext:value-type="float">
            <text:p>268</text:p>
          </table:table-cell>
          <table:table-cell office:value-type="float" office:value="209.35" calcext:value-type="float">
            <text:p>209,35</text:p>
          </table:table-cell>
          <table:table-cell office:value-type="float" office:value="130" calcext:value-type="float">
            <text:p>130</text:p>
          </table:table-cell>
          <table:table-cell office:value-type="float" office:value="220.25" calcext:value-type="float">
            <text:p>220,25</text:p>
          </table:table-cell>
          <table:table-cell office:value-type="float" office:value="156.75" calcext:value-type="float">
            <text:p>156,75</text:p>
          </table:table-cell>
          <table:table-cell office:value-type="float" office:value="218.325" calcext:value-type="float">
            <text:p>218,325</text:p>
          </table:table-cell>
          <table:table-cell office:value-type="float" office:value="100.75" calcext:value-type="float">
            <text:p>100,75</text:p>
          </table:table-cell>
          <table:table-cell office:value-type="float" office:value="226.8" calcext:value-type="float">
            <text:p>226,8</text:p>
          </table:table-cell>
          <table:table-cell office:value-type="float" office:value="76.16667" calcext:value-type="float">
            <text:p>76,16667</text:p>
          </table:table-cell>
          <table:table-cell office:value-type="float" office:value="290.87083" calcext:value-type="float">
            <text:p>290,87083</text:p>
          </table:table-cell>
          <table:table-cell office:value-type="float" office:value="96.33333" calcext:value-type="float">
            <text:p>96,33333</text:p>
          </table:table-cell>
          <table:table-cell office:value-type="float" office:value="241.77917" calcext:value-type="float">
            <text:p>241,77917</text:p>
          </table:table-cell>
          <table:table-cell office:value-type="float" office:value="87" calcext:value-type="float">
            <text:p>87</text:p>
          </table:table-cell>
          <table:table-cell office:value-type="float" office:value="269.72083" calcext:value-type="float">
            <text:p>269,72083</text:p>
          </table:table-cell>
          <table:table-cell office:value-type="float" office:value="81" calcext:value-type="float">
            <text:p>81</text:p>
          </table:table-cell>
          <table:table-cell office:value-type="float" office:value="283.01667" calcext:value-type="float">
            <text:p>283,01667</text:p>
          </table:table-cell>
          <table:table-cell office:value-type="float" office:value="59.16667" calcext:value-type="float">
            <text:p>59,16667</text:p>
          </table:table-cell>
          <table:table-cell office:value-type="float" office:value="382.50417" calcext:value-type="float">
            <text:p>382,50417</text:p>
          </table:table-cell>
          <table:table-cell office:value-type="float" office:value="72.5" calcext:value-type="float">
            <text:p>72,5</text:p>
          </table:table-cell>
          <table:table-cell office:value-type="float" office:value="321.05417" calcext:value-type="float">
            <text:p>321,05417</text:p>
          </table:table-cell>
          <table:table-cell office:value-type="float" office:value="71" calcext:value-type="float">
            <text:p>71</text:p>
          </table:table-cell>
          <table:table-cell office:value-type="float" office:value="321.4875" calcext:value-type="float">
            <text:p>321,4875</text:p>
          </table:table-cell>
          <table:table-cell office:value-type="float" office:value="60.5" calcext:value-type="float">
            <text:p>60,5</text:p>
          </table:table-cell>
          <table:table-cell office:value-type="float" office:value="376.89583" calcext:value-type="float">
            <text:p>376,89583</text:p>
          </table:table-cell>
          <table:table-cell office:value-type="float" office:value="59.75" calcext:value-type="float">
            <text:p>59,75</text:p>
          </table:table-cell>
          <table:table-cell office:value-type="float" office:value="377.97917" calcext:value-type="float">
            <text:p>377,97917</text:p>
          </table:table-cell>
          <table:table-cell office:value-type="float" office:value="56.83333" calcext:value-type="float">
            <text:p>56,83333</text:p>
          </table:table-cell>
          <table:table-cell office:value-type="float" office:value="479.99586" calcext:value-type="float">
            <text:p>479,99586</text:p>
          </table:table-cell>
          <table:table-cell office:value-type="float" office:value="70" calcext:value-type="float">
            <text:p>70</text:p>
          </table:table-cell>
          <table:table-cell office:value-type="float" office:value="371.50417" calcext:value-type="float">
            <text:p>371,50417</text:p>
          </table:table-cell>
          <table:table-cell office:value-type="float" office:value="58.66667" calcext:value-type="float">
            <text:p>58,66667</text:p>
          </table:table-cell>
          <table:table-cell office:value-type="float" office:value="448.99167" calcext:value-type="float">
            <text:p>448,99167</text:p>
          </table:table-cell>
          <table:table-cell office:value-type="float" office:value="57.6667" calcext:value-type="float">
            <text:p>57,6667</text:p>
          </table:table-cell>
          <table:table-cell office:value-type="float" office:value="458.86245" calcext:value-type="float">
            <text:p>458,86245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I_10_5_S_1-9_1 </text:p>
          </table:table-cell>
          <table:table-cell office:value-type="float" office:value="226" calcext:value-type="float">
            <text:p>226</text:p>
          </table:table-cell>
          <table:table-cell office:value-type="float" office:value="254.3625" calcext:value-type="float">
            <text:p>254,3625</text:p>
          </table:table-cell>
          <table:table-cell office:value-type="float" office:value="201.5" calcext:value-type="float">
            <text:p>201,5</text:p>
          </table:table-cell>
          <table:table-cell office:value-type="float" office:value="258.4375" calcext:value-type="float">
            <text:p>258,4375</text:p>
          </table:table-cell>
          <table:table-cell office:value-type="float" office:value="137.33333" calcext:value-type="float">
            <text:p>137,33333</text:p>
          </table:table-cell>
          <table:table-cell office:value-type="float" office:value="320.0375" calcext:value-type="float">
            <text:p>320,0375</text:p>
          </table:table-cell>
          <table:table-cell office:value-type="float" office:value="135.25" calcext:value-type="float">
            <text:p>135,25</text:p>
          </table:table-cell>
          <table:table-cell office:value-type="float" office:value="405.3375" calcext:value-type="float">
            <text:p>405,3375</text:p>
          </table:table-cell>
          <table:table-cell office:value-type="float" office:value="145.33333" calcext:value-type="float">
            <text:p>145,33333</text:p>
          </table:table-cell>
          <table:table-cell office:value-type="float" office:value="312.8375" calcext:value-type="float">
            <text:p>312,8375</text:p>
          </table:table-cell>
          <table:table-cell office:value-type="float" office:value="154" calcext:value-type="float">
            <text:p>154</text:p>
          </table:table-cell>
          <table:table-cell office:value-type="float" office:value="300.0375" calcext:value-type="float">
            <text:p>300,0375</text:p>
          </table:table-cell>
          <table:table-cell office:value-type="float" office:value="87.83333" calcext:value-type="float">
            <text:p>87,83333</text:p>
          </table:table-cell>
          <table:table-cell office:value-type="float" office:value="405.6125" calcext:value-type="float">
            <text:p>405,6125</text:p>
          </table:table-cell>
          <table:table-cell office:value-type="float" office:value="83.33333" calcext:value-type="float">
            <text:p>83,33333</text:p>
          </table:table-cell>
          <table:table-cell office:value-type="float" office:value="416.7875" calcext:value-type="float">
            <text:p>416,7875</text:p>
          </table:table-cell>
          <table:table-cell office:value-type="float" office:value="75.83333" calcext:value-type="float">
            <text:p>75,83333</text:p>
          </table:table-cell>
          <table:table-cell office:value-type="float" office:value="597.4375" calcext:value-type="float">
            <text:p>597,4375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_10_5_S_1-99_1 </text:p>
          </table:table-cell>
          <table:table-cell office:value-type="float" office:value="125.75" calcext:value-type="float">
            <text:p>125,75</text:p>
          </table:table-cell>
          <table:table-cell office:value-type="float" office:value="200" calcext:value-type="float">
            <text:p>200</text:p>
          </table:table-cell>
          <table:table-cell office:value-type="float" office:value="109" calcext:value-type="float">
            <text:p>109</text:p>
          </table:table-cell>
          <table:table-cell office:value-type="float" office:value="211.66667" calcext:value-type="float">
            <text:p>211,66667</text:p>
          </table:table-cell>
          <table:table-cell office:value-type="float" office:value="91.16667" calcext:value-type="float">
            <text:p>91,16667</text:p>
          </table:table-cell>
          <table:table-cell office:value-type="float" office:value="232.80417" calcext:value-type="float">
            <text:p>232,80417</text:p>
          </table:table-cell>
          <table:table-cell office:value-type="float" office:value="120.33333" calcext:value-type="float">
            <text:p>120,33333</text:p>
          </table:table-cell>
          <table:table-cell office:value-type="float" office:value="204.33333" calcext:value-type="float">
            <text:p>204,33333</text:p>
          </table:table-cell>
          <table:table-cell office:value-type="float" office:value="93.33333" calcext:value-type="float">
            <text:p>93,33333</text:p>
          </table:table-cell>
          <table:table-cell office:value-type="float" office:value="230.6375" calcext:value-type="float">
            <text:p>230,6375</text:p>
          </table:table-cell>
          <table:table-cell office:value-type="float" office:value="79" calcext:value-type="float">
            <text:p>79</text:p>
          </table:table-cell>
          <table:table-cell office:value-type="float" office:value="264.625" calcext:value-type="float">
            <text:p>264,625</text:p>
          </table:table-cell>
          <table:table-cell office:value-type="float" office:value="105" calcext:value-type="float">
            <text:p>105</text:p>
          </table:table-cell>
          <table:table-cell office:value-type="float" office:value="218.97083" calcext:value-type="float">
            <text:p>218,97083</text:p>
          </table:table-cell>
          <table:table-cell office:value-type="float" office:value="80.5" calcext:value-type="float">
            <text:p>80,5</text:p>
          </table:table-cell>
          <table:table-cell office:value-type="float" office:value="260.3125" calcext:value-type="float">
            <text:p>260,3125</text:p>
          </table:table-cell>
          <table:table-cell office:value-type="float" office:value="71" calcext:value-type="float">
            <text:p>71</text:p>
          </table:table-cell>
          <table:table-cell office:value-type="float" office:value="306.15" calcext:value-type="float">
            <text:p>306,15</text:p>
          </table:table-cell>
          <table:table-cell office:value-type="float" office:value="72.25" calcext:value-type="float">
            <text:p>72,25</text:p>
          </table:table-cell>
          <table:table-cell office:value-type="float" office:value="303.98333" calcext:value-type="float">
            <text:p>303,98333</text:p>
          </table:table-cell>
          <table:table-cell office:value-type="float" office:value="62.83333" calcext:value-type="float">
            <text:p>62,83333</text:p>
          </table:table-cell>
          <table:table-cell office:value-type="float" office:value="410.67083" calcext:value-type="float">
            <text:p>410,6708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12_2_S_1-124_1 </text:p>
          </table:table-cell>
          <table:table-cell office:value-type="float" office:value="772" calcext:value-type="float">
            <text:p>772</text:p>
          </table:table-cell>
          <table:table-cell office:value-type="float" office:value="166.1" calcext:value-type="float">
            <text:p>166,1</text:p>
          </table:table-cell>
          <table:table-cell office:value-type="float" office:value="400.25" calcext:value-type="float">
            <text:p>400,25</text:p>
          </table:table-cell>
          <table:table-cell office:value-type="float" office:value="168.1125" calcext:value-type="float">
            <text:p>168,1125</text:p>
          </table:table-cell>
          <table:table-cell office:value-type="float" office:value="320" calcext:value-type="float">
            <text:p>320</text:p>
          </table:table-cell>
          <table:table-cell office:value-type="float" office:value="223.91667" calcext:value-type="float">
            <text:p>223,91667</text:p>
          </table:table-cell>
          <table:table-cell office:value-type="float" office:value="189.16667" calcext:value-type="float">
            <text:p>189,16667</text:p>
          </table:table-cell>
          <table:table-cell office:value-type="float" office:value="368.41667" calcext:value-type="float">
            <text:p>368,41667</text:p>
          </table:table-cell>
          <table:table-cell office:value-type="float" office:value="288.33333" calcext:value-type="float">
            <text:p>288,33333</text:p>
          </table:table-cell>
          <table:table-cell office:value-type="float" office:value="257.95833" calcext:value-type="float">
            <text:p>257,95833</text:p>
          </table:table-cell>
          <table:table-cell office:value-type="float" office:value="227.16667" calcext:value-type="float">
            <text:p>227,16667</text:p>
          </table:table-cell>
          <table:table-cell office:value-type="float" office:value="325.26667" calcext:value-type="float">
            <text:p>325,26667</text:p>
          </table:table-cell>
          <table:table-cell office:value-type="float" office:value="228.25" calcext:value-type="float">
            <text:p>228,25</text:p>
          </table:table-cell>
          <table:table-cell office:value-type="float" office:value="321.40833" calcext:value-type="float">
            <text:p>321,40833</text:p>
          </table:table-cell>
          <table:table-cell office:value-type="float" office:value="228.5" calcext:value-type="float">
            <text:p>228,5</text:p>
          </table:table-cell>
          <table:table-cell office:value-type="float" office:value="320.5125" calcext:value-type="float">
            <text:p>320,5125</text:p>
          </table:table-cell>
          <table:table-cell office:value-type="float" office:value="195.66667" calcext:value-type="float">
            <text:p>195,66667</text:p>
          </table:table-cell>
          <table:table-cell office:value-type="float" office:value="361.42917" calcext:value-type="float">
            <text:p>361,42917</text:p>
          </table:table-cell>
          <table:table-cell office:value-type="float" office:value="192" calcext:value-type="float">
            <text:p>192</text:p>
          </table:table-cell>
          <table:table-cell office:value-type="float" office:value="365.37083" calcext:value-type="float">
            <text:p>365,37083</text:p>
          </table:table-cell>
          <table:table-cell office:value-type="float" office:value="191.16667" calcext:value-type="float">
            <text:p>191,16667</text:p>
          </table:table-cell>
          <table:table-cell office:value-type="float" office:value="366.26667" calcext:value-type="float">
            <text:p>366,26667</text:p>
          </table:table-cell>
          <table:table-cell office:value-type="float" office:value="190.83333" calcext:value-type="float">
            <text:p>190,83333</text:p>
          </table:table-cell>
          <table:table-cell office:value-type="float" office:value="366.625" calcext:value-type="float">
            <text:p>366,625</text:p>
          </table:table-cell>
          <table:table-cell office:value-type="float" office:value="210.16667" calcext:value-type="float">
            <text:p>210,16667</text:p>
          </table:table-cell>
          <table:table-cell office:value-type="float" office:value="343.54167" calcext:value-type="float">
            <text:p>343,54167</text:p>
          </table:table-cell>
          <table:table-cell office:value-type="float" office:value="182" calcext:value-type="float">
            <text:p>182</text:p>
          </table:table-cell>
          <table:table-cell office:value-type="float" office:value="739.625" calcext:value-type="float">
            <text:p>739,625</text:p>
          </table:table-cell>
          <table:table-cell office:value-type="float" office:value="186" calcext:value-type="float">
            <text:p>186</text:p>
          </table:table-cell>
          <table:table-cell office:value-type="float" office:value="712" calcext:value-type="float">
            <text:p>712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_12_2_S_1-49_1 </text:p>
          </table:table-cell>
          <table:table-cell office:value-type="float" office:value="940" calcext:value-type="float">
            <text:p>940</text:p>
          </table:table-cell>
          <table:table-cell office:value-type="float" office:value="580.5875" calcext:value-type="float">
            <text:p>580,5875</text:p>
          </table:table-cell>
          <table:table-cell office:value-type="float" office:value="693.5" calcext:value-type="float">
            <text:p>693,5</text:p>
          </table:table-cell>
          <table:table-cell office:value-type="float" office:value="589.175" calcext:value-type="float">
            <text:p>589,175</text:p>
          </table:table-cell>
          <table:table-cell office:value-type="float" office:value="563.5" calcext:value-type="float">
            <text:p>563,5</text:p>
          </table:table-cell>
          <table:table-cell office:value-type="float" office:value="606.075" calcext:value-type="float">
            <text:p>606,075</text:p>
          </table:table-cell>
          <table:table-cell office:value-type="float" office:value="446.25" calcext:value-type="float">
            <text:p>446,25</text:p>
          </table:table-cell>
          <table:table-cell office:value-type="float" office:value="648.4375" calcext:value-type="float">
            <text:p>648,4375</text:p>
          </table:table-cell>
          <table:table-cell office:value-type="float" office:value="443.5" calcext:value-type="float">
            <text:p>443,5</text:p>
          </table:table-cell>
          <table:table-cell office:value-type="float" office:value="652.19583" calcext:value-type="float">
            <text:p>652,19583</text:p>
          </table:table-cell>
          <table:table-cell office:value-type="float" office:value="353.5" calcext:value-type="float">
            <text:p>353,5</text:p>
          </table:table-cell>
          <table:table-cell office:value-type="float" office:value="695.6625" calcext:value-type="float">
            <text:p>695,6625</text:p>
          </table:table-cell>
          <table:table-cell office:value-type="float" office:value="276.5" calcext:value-type="float">
            <text:p>276,5</text:p>
          </table:table-cell>
          <table:table-cell office:value-type="float" office:value="800.325" calcext:value-type="float">
            <text:p>800,325</text:p>
          </table:table-cell>
          <table:table-cell office:value-type="float" office:value="290" calcext:value-type="float">
            <text:p>290</text:p>
          </table:table-cell>
          <table:table-cell office:value-type="float" office:value="782.44583" calcext:value-type="float">
            <text:p>782,44583</text:p>
          </table:table-cell>
          <table:table-cell office:value-type="float" office:value="282.25" calcext:value-type="float">
            <text:p>282,25</text:p>
          </table:table-cell>
          <table:table-cell office:value-type="float" office:value="793.6375" calcext:value-type="float">
            <text:p>793,6375</text:p>
          </table:table-cell>
          <table:table-cell office:value-type="float" office:value="282.5" calcext:value-type="float">
            <text:p>282,5</text:p>
          </table:table-cell>
          <table:table-cell office:value-type="float" office:value="792.80833" calcext:value-type="float">
            <text:p>792,80833</text:p>
          </table:table-cell>
          <table:table-cell office:value-type="float" office:value="275.5" calcext:value-type="float">
            <text:p>275,5</text:p>
          </table:table-cell>
          <table:table-cell office:value-type="float" office:value="804.08333" calcext:value-type="float">
            <text:p>804,08333</text:p>
          </table:table-cell>
          <table:table-cell office:value-type="float" office:value="252" calcext:value-type="float">
            <text:p>252</text:p>
          </table:table-cell>
          <table:table-cell office:value-type="float" office:value="860.34583" calcext:value-type="float">
            <text:p>860,34583</text:p>
          </table:table-cell>
          <table:table-cell office:value-type="float" office:value="251.75" calcext:value-type="float">
            <text:p>251,75</text:p>
          </table:table-cell>
          <table:table-cell office:value-type="float" office:value="865.47083" calcext:value-type="float">
            <text:p>865,47083</text:p>
          </table:table-cell>
          <table:table-cell office:value-type="float" office:value="247.66667" calcext:value-type="float">
            <text:p>247,66667</text:p>
          </table:table-cell>
          <table:table-cell office:value-type="float" office:value="893.275" calcext:value-type="float">
            <text:p>893,275</text:p>
          </table:table-cell>
          <table:table-cell office:value-type="float" office:value="222" calcext:value-type="float">
            <text:p>222</text:p>
          </table:table-cell>
          <table:table-cell office:value-type="float" office:value="1336.11667" calcext:value-type="float">
            <text:p>1336,11667</text:p>
          </table:table-cell>
          <table:table-cell office:value-type="float" office:value="230.16667" calcext:value-type="float">
            <text:p>230,16667</text:p>
          </table:table-cell>
          <table:table-cell office:value-type="float" office:value="1068.30833" calcext:value-type="float">
            <text:p>1068,30833</text:p>
          </table:table-cell>
          <table:table-cell office:value-type="float" office:value="226" calcext:value-type="float">
            <text:p>226</text:p>
          </table:table-cell>
          <table:table-cell office:value-type="float" office:value="1309.1375" calcext:value-type="float">
            <text:p>1309,1375</text:p>
          </table:table-cell>
          <table:table-cell office:value-type="float" office:value="225.16667" calcext:value-type="float">
            <text:p>225,16667</text:p>
          </table:table-cell>
          <table:table-cell office:value-type="float" office:value="1312.84583" calcext:value-type="float">
            <text:p>1312,84583</text:p>
          </table:table-cell>
          <table:table-cell office:value-type="float" office:value="224.33333" calcext:value-type="float">
            <text:p>224,33333</text:p>
          </table:table-cell>
          <table:table-cell office:value-type="float" office:value="1328.30833" calcext:value-type="float">
            <text:p>1328,30833</text:p>
          </table:table-cell>
          <table:table-cell office:value-type="float" office:value="224.08333" calcext:value-type="float">
            <text:p>224,08333</text:p>
          </table:table-cell>
          <table:table-cell office:value-type="float" office:value="1330.7" calcext:value-type="float">
            <text:p>1330,7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_12_2_S_1-9_1 </text:p>
          </table:table-cell>
          <table:table-cell office:value-type="float" office:value="370.5" calcext:value-type="float">
            <text:p>370,5</text:p>
          </table:table-cell>
          <table:table-cell office:value-type="float" office:value="1007.475" calcext:value-type="float">
            <text:p>1007,475</text:p>
          </table:table-cell>
          <table:table-cell office:value-type="float" office:value="335.25" calcext:value-type="float">
            <text:p>335,25</text:p>
          </table:table-cell>
          <table:table-cell office:value-type="float" office:value="1028.5125" calcext:value-type="float">
            <text:p>1028,5125</text:p>
          </table:table-cell>
          <table:table-cell office:value-type="float" office:value="304.5" calcext:value-type="float">
            <text:p>304,5</text:p>
          </table:table-cell>
          <table:table-cell office:value-type="float" office:value="1122.3" calcext:value-type="float">
            <text:p>1122,3</text:p>
          </table:table-cell>
          <table:table-cell office:value-type="float" office:value="329.75" calcext:value-type="float">
            <text:p>329,75</text:p>
          </table:table-cell>
          <table:table-cell office:value-type="float" office:value="1045.2875" calcext:value-type="float">
            <text:p>1045,2875</text:p>
          </table:table-cell>
          <table:table-cell office:value-type="float" office:value="313" calcext:value-type="float">
            <text:p>313</text:p>
          </table:table-cell>
          <table:table-cell office:value-type="float" office:value="1096.375" calcext:value-type="float">
            <text:p>1096,375</text:p>
          </table:table-cell>
          <table:table-cell office:value-type="float" office:value="303.75" calcext:value-type="float">
            <text:p>303,75</text:p>
          </table:table-cell>
          <table:table-cell office:value-type="float" office:value="1125.35" calcext:value-type="float">
            <text:p>1125,35</text:p>
          </table:table-cell>
          <table:table-cell office:value-type="float" office:value="251.33333" calcext:value-type="float">
            <text:p>251,33333</text:p>
          </table:table-cell>
          <table:table-cell office:value-type="float" office:value="1407.675" calcext:value-type="float">
            <text:p>1407,675</text:p>
          </table:table-cell>
          <table:table-cell office:value-type="float" office:value="259" calcext:value-type="float">
            <text:p>259</text:p>
          </table:table-cell>
          <table:table-cell office:value-type="float" office:value="1387.3125" calcext:value-type="float">
            <text:p>1387,3125</text:p>
          </table:table-cell>
          <table:table-cell office:value-type="float" office:value="268.5" calcext:value-type="float">
            <text:p>268,5</text:p>
          </table:table-cell>
          <table:table-cell office:value-type="float" office:value="1304.35" calcext:value-type="float">
            <text:p>1304,35</text:p>
          </table:table-cell>
          <table:table-cell office:value-type="float" office:value="253.83333" calcext:value-type="float">
            <text:p>253,83333</text:p>
          </table:table-cell>
          <table:table-cell office:value-type="float" office:value="1389.9125" calcext:value-type="float">
            <text:p>1389,9125</text:p>
          </table:table-cell>
          <table:table-cell office:value-type="float" office:value="221.66667" calcext:value-type="float">
            <text:p>221,66667</text:p>
          </table:table-cell>
          <table:table-cell office:value-type="float" office:value="1765.9375" calcext:value-type="float">
            <text:p>1765,9375</text:p>
          </table:table-cell>
          <table:table-cell office:value-type="float" office:value="228.16667" calcext:value-type="float">
            <text:p>228,16667</text:p>
          </table:table-cell>
          <table:table-cell office:value-type="float" office:value="1647.9375" calcext:value-type="float">
            <text:p>1647,9375</text:p>
          </table:table-cell>
          <table:table-cell office:value-type="float" office:value="227.16667" calcext:value-type="float">
            <text:p>227,16667</text:p>
          </table:table-cell>
          <table:table-cell office:value-type="float" office:value="1708.3125" calcext:value-type="float">
            <text:p>1708,3125</text:p>
          </table:table-cell>
          <table:table-cell office:value-type="float" office:value="226.5" calcext:value-type="float">
            <text:p>226,5</text:p>
          </table:table-cell>
          <table:table-cell office:value-type="float" office:value="1721.8875" calcext:value-type="float">
            <text:p>1721,8875</text:p>
          </table:table-cell>
          <table:table-cell office:value-type="float" office:value="226.16667" calcext:value-type="float">
            <text:p>226,16667</text:p>
          </table:table-cell>
          <table:table-cell office:value-type="float" office:value="1731.2625" calcext:value-type="float">
            <text:p>1731,2625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_12_2_S_1-99_1 </text:p>
          </table:table-cell>
          <table:table-cell office:value-type="float" office:value="412.75" calcext:value-type="float">
            <text:p>412,75</text:p>
          </table:table-cell>
          <table:table-cell office:value-type="float" office:value="638.325" calcext:value-type="float">
            <text:p>638,325</text:p>
          </table:table-cell>
          <table:table-cell office:value-type="float" office:value="334.75" calcext:value-type="float">
            <text:p>334,75</text:p>
          </table:table-cell>
          <table:table-cell office:value-type="float" office:value="649.725" calcext:value-type="float">
            <text:p>649,725</text:p>
          </table:table-cell>
          <table:table-cell office:value-type="float" office:value="332.5" calcext:value-type="float">
            <text:p>332,5</text:p>
          </table:table-cell>
          <table:table-cell office:value-type="float" office:value="676.71667" calcext:value-type="float">
            <text:p>676,71667</text:p>
          </table:table-cell>
          <table:table-cell office:value-type="float" office:value="317.66667" calcext:value-type="float">
            <text:p>317,66667</text:p>
          </table:table-cell>
          <table:table-cell office:value-type="float" office:value="703.70833" calcext:value-type="float">
            <text:p>703,70833</text:p>
          </table:table-cell>
          <table:table-cell office:value-type="float" office:value="286" calcext:value-type="float">
            <text:p>286</text:p>
          </table:table-cell>
          <table:table-cell office:value-type="float" office:value="778.1" calcext:value-type="float">
            <text:p>778,1</text:p>
          </table:table-cell>
          <table:table-cell office:value-type="float" office:value="296.25" calcext:value-type="float">
            <text:p>296,25</text:p>
          </table:table-cell>
          <table:table-cell office:value-type="float" office:value="751.10833" calcext:value-type="float">
            <text:p>751,10833</text:p>
          </table:table-cell>
          <table:table-cell office:value-type="float" office:value="279.16667" calcext:value-type="float">
            <text:p>279,16667</text:p>
          </table:table-cell>
          <table:table-cell office:value-type="float" office:value="805.09167" calcext:value-type="float">
            <text:p>805,09167</text:p>
          </table:table-cell>
          <table:table-cell office:value-type="float" office:value="253.5" calcext:value-type="float">
            <text:p>253,5</text:p>
          </table:table-cell>
          <table:table-cell office:value-type="float" office:value="906.475" calcext:value-type="float">
            <text:p>906,475</text:p>
          </table:table-cell>
          <table:table-cell office:value-type="float" office:value="260.33333" calcext:value-type="float">
            <text:p>260,33333</text:p>
          </table:table-cell>
          <table:table-cell office:value-type="float" office:value="891.73333" calcext:value-type="float">
            <text:p>891,73333</text:p>
          </table:table-cell>
          <table:table-cell office:value-type="float" office:value="240.66667" calcext:value-type="float">
            <text:p>240,66667</text:p>
          </table:table-cell>
          <table:table-cell office:value-type="float" office:value="1275.42083" calcext:value-type="float">
            <text:p>1275,42083</text:p>
          </table:table-cell>
          <table:table-cell office:value-type="float" office:value="244.5" calcext:value-type="float">
            <text:p>244,5</text:p>
          </table:table-cell>
          <table:table-cell office:value-type="float" office:value="1101.35417" calcext:value-type="float">
            <text:p>1101,35417</text:p>
          </table:table-cell>
          <table:table-cell office:value-type="float" office:value="243.58333" calcext:value-type="float">
            <text:p>243,58333</text:p>
          </table:table-cell>
          <table:table-cell office:value-type="float" office:value="1263.17083" calcext:value-type="float">
            <text:p>1263,17083</text:p>
          </table:table-cell>
          <table:table-cell office:value-type="float" office:value="243.16667" calcext:value-type="float">
            <text:p>243,16667</text:p>
          </table:table-cell>
          <table:table-cell office:value-type="float" office:value="1264.39583" calcext:value-type="float">
            <text:p>1264,39583</text:p>
          </table:table-cell>
          <table:table-cell office:value-type="float" office:value="241.83333" calcext:value-type="float">
            <text:p>241,83333</text:p>
          </table:table-cell>
          <table:table-cell office:value-type="float" office:value="1269.29583" calcext:value-type="float">
            <text:p>1269,29583</text:p>
          </table:table-cell>
          <table:table-cell office:value-type="float" office:value="241.16667" calcext:value-type="float">
            <text:p>241,16667</text:p>
          </table:table-cell>
          <table:table-cell office:value-type="float" office:value="1271.74583" calcext:value-type="float">
            <text:p>1271,74583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I_12_3_S_1-124_1 </text:p>
          </table:table-cell>
          <table:table-cell office:value-type="float" office:value="1252" calcext:value-type="float">
            <text:p>1252</text:p>
          </table:table-cell>
          <table:table-cell office:value-type="float" office:value="333.7875" calcext:value-type="float">
            <text:p>333,7875</text:p>
          </table:table-cell>
          <table:table-cell office:value-type="float" office:value="668.75" calcext:value-type="float">
            <text:p>668,75</text:p>
          </table:table-cell>
          <table:table-cell office:value-type="float" office:value="345.4125" calcext:value-type="float">
            <text:p>345,4125</text:p>
          </table:table-cell>
          <table:table-cell office:value-type="float" office:value="435" calcext:value-type="float">
            <text:p>435</text:p>
          </table:table-cell>
          <table:table-cell office:value-type="float" office:value="396.4625" calcext:value-type="float">
            <text:p>396,4625</text:p>
          </table:table-cell>
          <table:table-cell office:value-type="float" office:value="400.25" calcext:value-type="float">
            <text:p>400,25</text:p>
          </table:table-cell>
          <table:table-cell office:value-type="float" office:value="414.3125" calcext:value-type="float">
            <text:p>414,3125</text:p>
          </table:table-cell>
          <table:table-cell office:value-type="float" office:value="290.25" calcext:value-type="float">
            <text:p>290,25</text:p>
          </table:table-cell>
          <table:table-cell office:value-type="float" office:value="489.3375" calcext:value-type="float">
            <text:p>489,3375</text:p>
          </table:table-cell>
          <table:table-cell office:value-type="float" office:value="367.75" calcext:value-type="float">
            <text:p>367,75</text:p>
          </table:table-cell>
          <table:table-cell office:value-type="float" office:value="451.51667" calcext:value-type="float">
            <text:p>451,51667</text:p>
          </table:table-cell>
          <table:table-cell office:value-type="float" office:value="347" calcext:value-type="float">
            <text:p>347</text:p>
          </table:table-cell>
          <table:table-cell office:value-type="float" office:value="465.0125" calcext:value-type="float">
            <text:p>465,0125</text:p>
          </table:table-cell>
          <table:table-cell office:value-type="float" office:value="312.5" calcext:value-type="float">
            <text:p>312,5</text:p>
          </table:table-cell>
          <table:table-cell office:value-type="float" office:value="475.5" calcext:value-type="float">
            <text:p>475,5</text:p>
          </table:table-cell>
          <table:table-cell office:value-type="float" office:value="296.75" calcext:value-type="float">
            <text:p>296,75</text:p>
          </table:table-cell>
          <table:table-cell office:value-type="float" office:value="484.89583" calcext:value-type="float">
            <text:p>484,89583</text:p>
          </table:table-cell>
          <table:table-cell office:value-type="float" office:value="296.25" calcext:value-type="float">
            <text:p>296,25</text:p>
          </table:table-cell>
          <table:table-cell office:value-type="float" office:value="485.2375" calcext:value-type="float">
            <text:p>485,2375</text:p>
          </table:table-cell>
          <table:table-cell office:value-type="float" office:value="291" calcext:value-type="float">
            <text:p>291</text:p>
          </table:table-cell>
          <table:table-cell office:value-type="float" office:value="488.825" calcext:value-type="float">
            <text:p>488,825</text:p>
          </table:table-cell>
          <table:table-cell office:value-type="float" office:value="287.5" calcext:value-type="float">
            <text:p>287,5</text:p>
          </table:table-cell>
          <table:table-cell office:value-type="float" office:value="492.4125" calcext:value-type="float">
            <text:p>492,4125</text:p>
          </table:table-cell>
          <table:table-cell office:value-type="float" office:value="373" calcext:value-type="float">
            <text:p>373</text:p>
          </table:table-cell>
          <table:table-cell office:value-type="float" office:value="436.825" calcext:value-type="float">
            <text:p>436,825</text:p>
          </table:table-cell>
          <table:table-cell office:value-type="float" office:value="287.25" calcext:value-type="float">
            <text:p>287,25</text:p>
          </table:table-cell>
          <table:table-cell office:value-type="float" office:value="496.85417" calcext:value-type="float">
            <text:p>496,85417</text:p>
          </table:table-cell>
          <table:table-cell office:value-type="float" office:value="276" calcext:value-type="float">
            <text:p>276</text:p>
          </table:table-cell>
          <table:table-cell office:value-type="float" office:value="519.72917" calcext:value-type="float">
            <text:p>519,72917</text:p>
          </table:table-cell>
          <table:table-cell office:value-type="float" office:value="281.5" calcext:value-type="float">
            <text:p>281,5</text:p>
          </table:table-cell>
          <table:table-cell office:value-type="float" office:value="504.6125" calcext:value-type="float">
            <text:p>504,6125</text:p>
          </table:table-cell>
          <table:table-cell office:value-type="float" office:value="260.5" calcext:value-type="float">
            <text:p>260,5</text:p>
          </table:table-cell>
          <table:table-cell office:value-type="float" office:value="556.85" calcext:value-type="float">
            <text:p>556,85</text:p>
          </table:table-cell>
          <table:table-cell office:value-type="float" office:value="271.83333" calcext:value-type="float">
            <text:p>271,83333</text:p>
          </table:table-cell>
          <table:table-cell office:value-type="float" office:value="529.70833" calcext:value-type="float">
            <text:p>529,70833</text:p>
          </table:table-cell>
          <table:table-cell office:value-type="float" office:value="270" calcext:value-type="float">
            <text:p>270</text:p>
          </table:table-cell>
          <table:table-cell office:value-type="float" office:value="533.29583" calcext:value-type="float">
            <text:p>533,29583</text:p>
          </table:table-cell>
          <table:table-cell office:value-type="float" office:value="262.5" calcext:value-type="float">
            <text:p>262,5</text:p>
          </table:table-cell>
          <table:table-cell office:value-type="float" office:value="551.45" calcext:value-type="float">
            <text:p>551,45</text:p>
          </table:table-cell>
          <table:table-cell office:value-type="float" office:value="223.33333" calcext:value-type="float">
            <text:p>223,33333</text:p>
          </table:table-cell>
          <table:table-cell office:value-type="float" office:value="679.00417" calcext:value-type="float">
            <text:p>679,00417</text:p>
          </table:table-cell>
          <table:table-cell office:value-type="float" office:value="256.16667" calcext:value-type="float">
            <text:p>256,16667</text:p>
          </table:table-cell>
          <table:table-cell office:value-type="float" office:value="599.70833" calcext:value-type="float">
            <text:p>599,70833</text:p>
          </table:table-cell>
          <table:table-cell office:value-type="float" office:value="206.83333" calcext:value-type="float">
            <text:p>206,83333</text:p>
          </table:table-cell>
          <table:table-cell office:value-type="float" office:value="882.22917" calcext:value-type="float">
            <text:p>882,22917</text:p>
          </table:table-cell>
          <table:table-cell office:value-type="float" office:value="208.83333" calcext:value-type="float">
            <text:p>208,83333</text:p>
          </table:table-cell>
          <table:table-cell office:value-type="float" office:value="865.7125" calcext:value-type="float">
            <text:p>865,7125</text:p>
          </table:table-cell>
          <table:table-cell office:value-type="float" office:value="208.16667" calcext:value-type="float">
            <text:p>208,16667</text:p>
          </table:table-cell>
          <table:table-cell office:value-type="float" office:value="869.8125" calcext:value-type="float">
            <text:p>869,8125</text:p>
          </table:table-cell>
          <table:table-cell office:value-type="float" office:value="227.33333" calcext:value-type="float">
            <text:p>227,33333</text:p>
          </table:table-cell>
          <table:table-cell office:value-type="float" office:value="667.31667" calcext:value-type="float">
            <text:p>667,31667</text:p>
          </table:table-cell>
          <table:table-cell office:value-type="float" office:value="210.16667" calcext:value-type="float">
            <text:p>210,16667</text:p>
          </table:table-cell>
          <table:table-cell office:value-type="float" office:value="845.1" calcext:value-type="float">
            <text:p>845,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12_3_S_1-49_1 </text:p>
          </table:table-cell>
          <table:table-cell office:value-type="float" office:value="521" calcext:value-type="float">
            <text:p>521</text:p>
          </table:table-cell>
          <table:table-cell office:value-type="float" office:value="453.5875" calcext:value-type="float">
            <text:p>453,5875</text:p>
          </table:table-cell>
          <table:table-cell office:value-type="float" office:value="307.25" calcext:value-type="float">
            <text:p>307,25</text:p>
          </table:table-cell>
          <table:table-cell office:value-type="float" office:value="458.425" calcext:value-type="float">
            <text:p>458,425</text:p>
          </table:table-cell>
          <table:table-cell office:value-type="float" office:value="223.75" calcext:value-type="float">
            <text:p>223,75</text:p>
          </table:table-cell>
          <table:table-cell office:value-type="float" office:value="470.7875" calcext:value-type="float">
            <text:p>470,7875</text:p>
          </table:table-cell>
          <table:table-cell office:value-type="float" office:value="223.5" calcext:value-type="float">
            <text:p>223,5</text:p>
          </table:table-cell>
          <table:table-cell office:value-type="float" office:value="471.23333" calcext:value-type="float">
            <text:p>471,23333</text:p>
          </table:table-cell>
          <table:table-cell office:value-type="float" office:value="169.75" calcext:value-type="float">
            <text:p>169,75</text:p>
          </table:table-cell>
          <table:table-cell office:value-type="float" office:value="527.175" calcext:value-type="float">
            <text:p>527,175</text:p>
          </table:table-cell>
          <table:table-cell office:value-type="float" office:value="208.75" calcext:value-type="float">
            <text:p>208,75</text:p>
          </table:table-cell>
          <table:table-cell office:value-type="float" office:value="513.85" calcext:value-type="float">
            <text:p>513,85</text:p>
          </table:table-cell>
          <table:table-cell office:value-type="float" office:value="207" calcext:value-type="float">
            <text:p>207</text:p>
          </table:table-cell>
          <table:table-cell office:value-type="float" office:value="516.97083" calcext:value-type="float">
            <text:p>516,97083</text:p>
          </table:table-cell>
          <table:table-cell office:value-type="float" office:value="221.5" calcext:value-type="float">
            <text:p>221,5</text:p>
          </table:table-cell>
          <table:table-cell office:value-type="float" office:value="474.8" calcext:value-type="float">
            <text:p>474,8</text:p>
          </table:table-cell>
          <table:table-cell office:value-type="float" office:value="167.5" calcext:value-type="float">
            <text:p>167,5</text:p>
          </table:table-cell>
          <table:table-cell office:value-type="float" office:value="601.67917" calcext:value-type="float">
            <text:p>601,67917</text:p>
          </table:table-cell>
          <table:table-cell office:value-type="float" office:value="168.41667" calcext:value-type="float">
            <text:p>168,41667</text:p>
          </table:table-cell>
          <table:table-cell office:value-type="float" office:value="597.22083" calcext:value-type="float">
            <text:p>597,22083</text:p>
          </table:table-cell>
          <table:table-cell office:value-type="float" office:value="168" calcext:value-type="float">
            <text:p>168</text:p>
          </table:table-cell>
          <table:table-cell office:value-type="float" office:value="598.1125" calcext:value-type="float">
            <text:p>598,1125</text:p>
          </table:table-cell>
          <table:table-cell office:value-type="float" office:value="137.5" calcext:value-type="float">
            <text:p>137,5</text:p>
          </table:table-cell>
          <table:table-cell office:value-type="float" office:value="713.24583" calcext:value-type="float">
            <text:p>713,24583</text:p>
          </table:table-cell>
          <table:table-cell office:value-type="float" office:value="150" calcext:value-type="float">
            <text:p>150</text:p>
          </table:table-cell>
          <table:table-cell office:value-type="float" office:value="678.42917" calcext:value-type="float">
            <text:p>678,42917</text:p>
          </table:table-cell>
          <table:table-cell office:value-type="float" office:value="140" calcext:value-type="float">
            <text:p>140</text:p>
          </table:table-cell>
          <table:table-cell office:value-type="float" office:value="708.8375" calcext:value-type="float">
            <text:p>708,8375</text:p>
          </table:table-cell>
          <table:table-cell office:value-type="float" office:value="135.33334" calcext:value-type="float">
            <text:p>135,33334</text:p>
          </table:table-cell>
          <table:table-cell office:value-type="float" office:value="743.54581" calcext:value-type="float">
            <text:p>743,54581</text:p>
          </table:table-cell>
          <table:table-cell office:value-type="float" office:value="137.66667" calcext:value-type="float">
            <text:p>137,66667</text:p>
          </table:table-cell>
          <table:table-cell office:value-type="float" office:value="712.8" calcext:value-type="float">
            <text:p>712,8</text:p>
          </table:table-cell>
          <table:table-cell office:value-type="float" office:value="137.33333" calcext:value-type="float">
            <text:p>137,33333</text:p>
          </table:table-cell>
          <table:table-cell office:value-type="float" office:value="714.58333" calcext:value-type="float">
            <text:p>714,58333</text:p>
          </table:table-cell>
          <table:table-cell office:value-type="float" office:value="120.5" calcext:value-type="float">
            <text:p>120,5</text:p>
          </table:table-cell>
          <table:table-cell office:value-type="float" office:value="878.625" calcext:value-type="float">
            <text:p>878,625</text:p>
          </table:table-cell>
          <table:table-cell office:value-type="float" office:value="121.66667" calcext:value-type="float">
            <text:p>121,66667</text:p>
          </table:table-cell>
          <table:table-cell office:value-type="float" office:value="870.50833" calcext:value-type="float">
            <text:p>870,5083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_12_3_S_1-9_1 </text:p>
          </table:table-cell>
          <table:table-cell office:value-type="float" office:value="487" calcext:value-type="float">
            <text:p>487</text:p>
          </table:table-cell>
          <table:table-cell office:value-type="float" office:value="226.15" calcext:value-type="float">
            <text:p>226,15</text:p>
          </table:table-cell>
          <table:table-cell office:value-type="float" office:value="296" calcext:value-type="float">
            <text:p>296</text:p>
          </table:table-cell>
          <table:table-cell office:value-type="float" office:value="237.4" calcext:value-type="float">
            <text:p>237,4</text:p>
          </table:table-cell>
          <table:table-cell office:value-type="float" office:value="273.5" calcext:value-type="float">
            <text:p>273,5</text:p>
          </table:table-cell>
          <table:table-cell office:value-type="float" office:value="253.15" calcext:value-type="float">
            <text:p>253,15</text:p>
          </table:table-cell>
          <table:table-cell office:value-type="float" office:value="262.25" calcext:value-type="float">
            <text:p>262,25</text:p>
          </table:table-cell>
          <table:table-cell office:value-type="float" office:value="268.525" calcext:value-type="float">
            <text:p>268,525</text:p>
          </table:table-cell>
          <table:table-cell office:value-type="float" office:value="239" calcext:value-type="float">
            <text:p>239</text:p>
          </table:table-cell>
          <table:table-cell office:value-type="float" office:value="284.8" calcext:value-type="float">
            <text:p>284,8</text:p>
          </table:table-cell>
          <table:table-cell office:value-type="float" office:value="278.25" calcext:value-type="float">
            <text:p>278,25</text:p>
          </table:table-cell>
          <table:table-cell office:value-type="float" office:value="249.825" calcext:value-type="float">
            <text:p>249,825</text:p>
          </table:table-cell>
          <table:table-cell office:value-type="float" office:value="275.25" calcext:value-type="float">
            <text:p>275,25</text:p>
          </table:table-cell>
          <table:table-cell office:value-type="float" office:value="251.925" calcext:value-type="float">
            <text:p>251,925</text:p>
          </table:table-cell>
          <table:table-cell office:value-type="float" office:value="274" calcext:value-type="float">
            <text:p>274</text:p>
          </table:table-cell>
          <table:table-cell office:value-type="float" office:value="252.8" calcext:value-type="float">
            <text:p>252,8</text:p>
          </table:table-cell>
          <table:table-cell office:value-type="float" office:value="212" calcext:value-type="float">
            <text:p>212</text:p>
          </table:table-cell>
          <table:table-cell office:value-type="float" office:value="303.7" calcext:value-type="float">
            <text:p>303,7</text:p>
          </table:table-cell>
          <table:table-cell office:value-type="float" office:value="150" calcext:value-type="float">
            <text:p>150</text:p>
          </table:table-cell>
          <table:table-cell office:value-type="float" office:value="412.05" calcext:value-type="float">
            <text:p>412,05</text:p>
          </table:table-cell>
          <table:table-cell office:value-type="float" office:value="188.5" calcext:value-type="float">
            <text:p>188,5</text:p>
          </table:table-cell>
          <table:table-cell office:value-type="float" office:value="345.425" calcext:value-type="float">
            <text:p>345,425</text:p>
          </table:table-cell>
          <table:table-cell office:value-type="float" office:value="178.5" calcext:value-type="float">
            <text:p>178,5</text:p>
          </table:table-cell>
          <table:table-cell office:value-type="float" office:value="363.25833" calcext:value-type="float">
            <text:p>363,25833</text:p>
          </table:table-cell>
          <table:table-cell office:value-type="float" office:value="171.5" calcext:value-type="float">
            <text:p>171,5</text:p>
          </table:table-cell>
          <table:table-cell office:value-type="float" office:value="373.70833" calcext:value-type="float">
            <text:p>373,70833</text:p>
          </table:table-cell>
          <table:table-cell office:value-type="float" office:value="155" calcext:value-type="float">
            <text:p>155</text:p>
          </table:table-cell>
          <table:table-cell office:value-type="float" office:value="407.85" calcext:value-type="float">
            <text:p>407,85</text:p>
          </table:table-cell>
          <table:table-cell office:value-type="float" office:value="144.5" calcext:value-type="float">
            <text:p>144,5</text:p>
          </table:table-cell>
          <table:table-cell office:value-type="float" office:value="437.3" calcext:value-type="float">
            <text:p>437,3</text:p>
          </table:table-cell>
          <table:table-cell office:value-type="float" office:value="142.5" calcext:value-type="float">
            <text:p>142,5</text:p>
          </table:table-cell>
          <table:table-cell office:value-type="float" office:value="460.225" calcext:value-type="float">
            <text:p>460,225</text:p>
          </table:table-cell>
          <table:table-cell office:value-type="float" office:value="145.5" calcext:value-type="float">
            <text:p>145,5</text:p>
          </table:table-cell>
          <table:table-cell office:value-type="float" office:value="436.425" calcext:value-type="float">
            <text:p>436,425</text:p>
          </table:table-cell>
          <table:table-cell office:value-type="float" office:value="117.5" calcext:value-type="float">
            <text:p>117,5</text:p>
          </table:table-cell>
          <table:table-cell office:value-type="float" office:value="698.275" calcext:value-type="float">
            <text:p>698,275</text:p>
          </table:table-cell>
          <table:table-cell office:value-type="float" office:value="125.5" calcext:value-type="float">
            <text:p>125,5</text:p>
          </table:table-cell>
          <table:table-cell office:value-type="float" office:value="636.05" calcext:value-type="float">
            <text:p>636,0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_12_3_S_1-99_1 </text:p>
          </table:table-cell>
          <table:table-cell office:value-type="float" office:value="305" calcext:value-type="float">
            <text:p>305</text:p>
          </table:table-cell>
          <table:table-cell office:value-type="float" office:value="307.1875" calcext:value-type="float">
            <text:p>307,1875</text:p>
          </table:table-cell>
          <table:table-cell office:value-type="float" office:value="261.5" calcext:value-type="float">
            <text:p>261,5</text:p>
          </table:table-cell>
          <table:table-cell office:value-type="float" office:value="330.1875" calcext:value-type="float">
            <text:p>330,1875</text:p>
          </table:table-cell>
          <table:table-cell office:value-type="float" office:value="248" calcext:value-type="float">
            <text:p>248</text:p>
          </table:table-cell>
          <table:table-cell office:value-type="float" office:value="339.5875" calcext:value-type="float">
            <text:p>339,5875</text:p>
          </table:table-cell>
          <table:table-cell office:value-type="float" office:value="197.25" calcext:value-type="float">
            <text:p>197,25</text:p>
          </table:table-cell>
          <table:table-cell office:value-type="float" office:value="380.875" calcext:value-type="float">
            <text:p>380,875</text:p>
          </table:table-cell>
          <table:table-cell office:value-type="float" office:value="188.25" calcext:value-type="float">
            <text:p>188,25</text:p>
          </table:table-cell>
          <table:table-cell office:value-type="float" office:value="398.4875" calcext:value-type="float">
            <text:p>398,4875</text:p>
          </table:table-cell>
          <table:table-cell office:value-type="float" office:value="169.5" calcext:value-type="float">
            <text:p>169,5</text:p>
          </table:table-cell>
          <table:table-cell office:value-type="float" office:value="462.2375" calcext:value-type="float">
            <text:p>462,2375</text:p>
          </table:table-cell>
          <table:table-cell office:value-type="float" office:value="181" calcext:value-type="float">
            <text:p>181</text:p>
          </table:table-cell>
          <table:table-cell office:value-type="float" office:value="423.65417" calcext:value-type="float">
            <text:p>423,65417</text:p>
          </table:table-cell>
          <table:table-cell office:value-type="float" office:value="178.16667" calcext:value-type="float">
            <text:p>178,16667</text:p>
          </table:table-cell>
          <table:table-cell office:value-type="float" office:value="433.5125" calcext:value-type="float">
            <text:p>433,5125</text:p>
          </table:table-cell>
          <table:table-cell office:value-type="float" office:value="169.66667" calcext:value-type="float">
            <text:p>169,66667</text:p>
          </table:table-cell>
          <table:table-cell office:value-type="float" office:value="461.72917" calcext:value-type="float">
            <text:p>461,72917</text:p>
          </table:table-cell>
          <table:table-cell office:value-type="float" office:value="154" calcext:value-type="float">
            <text:p>154</text:p>
          </table:table-cell>
          <table:table-cell office:value-type="float" office:value="534.1625" calcext:value-type="float">
            <text:p>534,1625</text:p>
          </table:table-cell>
          <table:table-cell office:value-type="float" office:value="138.66667" calcext:value-type="float">
            <text:p>138,66667</text:p>
          </table:table-cell>
          <table:table-cell office:value-type="float" office:value="866.55833" calcext:value-type="float">
            <text:p>866,55833</text:p>
          </table:table-cell>
          <table:table-cell office:value-type="float" office:value="142.83333" calcext:value-type="float">
            <text:p>142,83333</text:p>
          </table:table-cell>
          <table:table-cell office:value-type="float" office:value="673.92083" calcext:value-type="float">
            <text:p>673,9208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12_4_S_1-124_1 </text:p>
          </table:table-cell>
          <table:table-cell office:value-type="float" office:value="666" calcext:value-type="float">
            <text:p>666</text:p>
          </table:table-cell>
          <table:table-cell office:value-type="float" office:value="252.875" calcext:value-type="float">
            <text:p>252,875</text:p>
          </table:table-cell>
          <table:table-cell office:value-type="float" office:value="247" calcext:value-type="float">
            <text:p>247</text:p>
          </table:table-cell>
          <table:table-cell office:value-type="float" office:value="258.15" calcext:value-type="float">
            <text:p>258,15</text:p>
          </table:table-cell>
          <table:table-cell office:value-type="float" office:value="218.75" calcext:value-type="float">
            <text:p>218,75</text:p>
          </table:table-cell>
          <table:table-cell office:value-type="float" office:value="262.0125" calcext:value-type="float">
            <text:p>262,0125</text:p>
          </table:table-cell>
          <table:table-cell office:value-type="float" office:value="214.5" calcext:value-type="float">
            <text:p>214,5</text:p>
          </table:table-cell>
          <table:table-cell office:value-type="float" office:value="267.60833" calcext:value-type="float">
            <text:p>267,60833</text:p>
          </table:table-cell>
          <table:table-cell office:value-type="float" office:value="156" calcext:value-type="float">
            <text:p>156</text:p>
          </table:table-cell>
          <table:table-cell office:value-type="float" office:value="364.075" calcext:value-type="float">
            <text:p>364,075</text:p>
          </table:table-cell>
          <table:table-cell office:value-type="float" office:value="195" calcext:value-type="float">
            <text:p>195</text:p>
          </table:table-cell>
          <table:table-cell office:value-type="float" office:value="294.40833" calcext:value-type="float">
            <text:p>294,40833</text:p>
          </table:table-cell>
          <table:table-cell office:value-type="float" office:value="166" calcext:value-type="float">
            <text:p>166</text:p>
          </table:table-cell>
          <table:table-cell office:value-type="float" office:value="344.325" calcext:value-type="float">
            <text:p>344,325</text:p>
          </table:table-cell>
          <table:table-cell office:value-type="float" office:value="162" calcext:value-type="float">
            <text:p>162</text:p>
          </table:table-cell>
          <table:table-cell office:value-type="float" office:value="352.225" calcext:value-type="float">
            <text:p>352,225</text:p>
          </table:table-cell>
          <table:table-cell office:value-type="float" office:value="160" calcext:value-type="float">
            <text:p>160</text:p>
          </table:table-cell>
          <table:table-cell office:value-type="float" office:value="356.175" calcext:value-type="float">
            <text:p>356,175</text:p>
          </table:table-cell>
          <table:table-cell office:value-type="float" office:value="158.83333" calcext:value-type="float">
            <text:p>158,83333</text:p>
          </table:table-cell>
          <table:table-cell office:value-type="float" office:value="358.47917" calcext:value-type="float">
            <text:p>358,47917</text:p>
          </table:table-cell>
          <table:table-cell office:value-type="float" office:value="136.16667" calcext:value-type="float">
            <text:p>136,16667</text:p>
          </table:table-cell>
          <table:table-cell office:value-type="float" office:value="416.69167" calcext:value-type="float">
            <text:p>416,69167</text:p>
          </table:table-cell>
          <table:table-cell office:value-type="float" office:value="191" calcext:value-type="float">
            <text:p>191</text:p>
          </table:table-cell>
          <table:table-cell office:value-type="float" office:value="318.59583" calcext:value-type="float">
            <text:p>318,59583</text:p>
          </table:table-cell>
          <table:table-cell office:value-type="float" office:value="182.33333" calcext:value-type="float">
            <text:p>182,33333</text:p>
          </table:table-cell>
          <table:table-cell office:value-type="float" office:value="336.50833" calcext:value-type="float">
            <text:p>336,50833</text:p>
          </table:table-cell>
          <table:table-cell office:value-type="float" office:value="135.5" calcext:value-type="float">
            <text:p>135,5</text:p>
          </table:table-cell>
          <table:table-cell office:value-type="float" office:value="424.2375" calcext:value-type="float">
            <text:p>424,2375</text:p>
          </table:table-cell>
          <table:table-cell office:value-type="float" office:value="135.08333" calcext:value-type="float">
            <text:p>135,08333</text:p>
          </table:table-cell>
          <table:table-cell office:value-type="float" office:value="424.50833" calcext:value-type="float">
            <text:p>424,50833</text:p>
          </table:table-cell>
          <table:table-cell office:value-type="float" office:value="106.5" calcext:value-type="float">
            <text:p>106,5</text:p>
          </table:table-cell>
          <table:table-cell office:value-type="float" office:value="604.725" calcext:value-type="float">
            <text:p>604,725</text:p>
          </table:table-cell>
          <table:table-cell office:value-type="float" office:value="124.25" calcext:value-type="float">
            <text:p>124,25</text:p>
          </table:table-cell>
          <table:table-cell office:value-type="float" office:value="539.77083" calcext:value-type="float">
            <text:p>539,77083</text:p>
          </table:table-cell>
          <table:table-cell office:value-type="float" office:value="133.16667" calcext:value-type="float">
            <text:p>133,16667</text:p>
          </table:table-cell>
          <table:table-cell office:value-type="float" office:value="462.3125" calcext:value-type="float">
            <text:p>462,3125</text:p>
          </table:table-cell>
          <table:table-cell office:value-type="float" office:value="114" calcext:value-type="float">
            <text:p>114</text:p>
          </table:table-cell>
          <table:table-cell office:value-type="float" office:value="567.53333" calcext:value-type="float">
            <text:p>567,53333</text:p>
          </table:table-cell>
          <table:table-cell office:value-type="float" office:value="112.25" calcext:value-type="float">
            <text:p>112,25</text:p>
          </table:table-cell>
          <table:table-cell office:value-type="float" office:value="574.47083" calcext:value-type="float">
            <text:p>574,47083</text:p>
          </table:table-cell>
          <table:table-cell office:value-type="float" office:value="95.66667" calcext:value-type="float">
            <text:p>95,66667</text:p>
          </table:table-cell>
          <table:table-cell office:value-type="float" office:value="847.59583" calcext:value-type="float">
            <text:p>847,59583</text:p>
          </table:table-cell>
          <table:table-cell office:value-type="float" office:value="97" calcext:value-type="float">
            <text:p>97</text:p>
          </table:table-cell>
          <table:table-cell office:value-type="float" office:value="797.125" calcext:value-type="float">
            <text:p>797,125</text:p>
          </table:table-cell>
          <table:table-cell office:value-type="float" office:value="96.16667" calcext:value-type="float">
            <text:p>96,16667</text:p>
          </table:table-cell>
          <table:table-cell office:value-type="float" office:value="798.77083" calcext:value-type="float">
            <text:p>798,77083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I_12_4_S_1-49_1 </text:p>
          </table:table-cell>
          <table:table-cell office:value-type="float" office:value="213.25" calcext:value-type="float">
            <text:p>213,25</text:p>
          </table:table-cell>
          <table:table-cell office:value-type="float" office:value="297.7125" calcext:value-type="float">
            <text:p>297,7125</text:p>
          </table:table-cell>
          <table:table-cell office:value-type="float" office:value="156.25" calcext:value-type="float">
            <text:p>156,25</text:p>
          </table:table-cell>
          <table:table-cell office:value-type="float" office:value="307.1625" calcext:value-type="float">
            <text:p>307,1625</text:p>
          </table:table-cell>
          <table:table-cell office:value-type="float" office:value="191.75" calcext:value-type="float">
            <text:p>191,75</text:p>
          </table:table-cell>
          <table:table-cell office:value-type="float" office:value="306.2875" calcext:value-type="float">
            <text:p>306,2875</text:p>
          </table:table-cell>
          <table:table-cell office:value-type="float" office:value="136.75" calcext:value-type="float">
            <text:p>136,75</text:p>
          </table:table-cell>
          <table:table-cell office:value-type="float" office:value="330.7875" calcext:value-type="float">
            <text:p>330,7875</text:p>
          </table:table-cell>
          <table:table-cell office:value-type="float" office:value="114" calcext:value-type="float">
            <text:p>114</text:p>
          </table:table-cell>
          <table:table-cell office:value-type="float" office:value="371.7375" calcext:value-type="float">
            <text:p>371,7375</text:p>
          </table:table-cell>
          <table:table-cell office:value-type="float" office:value="129.5" calcext:value-type="float">
            <text:p>129,5</text:p>
          </table:table-cell>
          <table:table-cell office:value-type="float" office:value="343.8375" calcext:value-type="float">
            <text:p>343,8375</text:p>
          </table:table-cell>
          <table:table-cell office:value-type="float" office:value="114.75" calcext:value-type="float">
            <text:p>114,75</text:p>
          </table:table-cell>
          <table:table-cell office:value-type="float" office:value="370.3875" calcext:value-type="float">
            <text:p>370,3875</text:p>
          </table:table-cell>
          <table:table-cell office:value-type="float" office:value="109.16667" calcext:value-type="float">
            <text:p>109,16667</text:p>
          </table:table-cell>
          <table:table-cell office:value-type="float" office:value="384.7875" calcext:value-type="float">
            <text:p>384,7875</text:p>
          </table:table-cell>
          <table:table-cell office:value-type="float" office:value="107.66667" calcext:value-type="float">
            <text:p>107,66667</text:p>
          </table:table-cell>
          <table:table-cell office:value-type="float" office:value="403.3375" calcext:value-type="float">
            <text:p>403,3375</text:p>
          </table:table-cell>
          <table:table-cell office:value-type="float" office:value="98.83333" calcext:value-type="float">
            <text:p>98,83333</text:p>
          </table:table-cell>
          <table:table-cell office:value-type="float" office:value="436.3375" calcext:value-type="float">
            <text:p>436,3375</text:p>
          </table:table-cell>
          <table:table-cell office:value-type="float" office:value="95.66667" calcext:value-type="float">
            <text:p>95,66667</text:p>
          </table:table-cell>
          <table:table-cell office:value-type="float" office:value="738.31667" calcext:value-type="float">
            <text:p>738,3166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12_4_S_1-9_1 </text:p>
          </table:table-cell>
          <table:table-cell office:value-type="float" office:value="227" calcext:value-type="float">
            <text:p>227</text:p>
          </table:table-cell>
          <table:table-cell office:value-type="float" office:value="263.05" calcext:value-type="float">
            <text:p>263,05</text:p>
          </table:table-cell>
          <table:table-cell office:value-type="float" office:value="146" calcext:value-type="float">
            <text:p>146</text:p>
          </table:table-cell>
          <table:table-cell office:value-type="float" office:value="267.2625" calcext:value-type="float">
            <text:p>267,2625</text:p>
          </table:table-cell>
          <table:table-cell office:value-type="float" office:value="136.75" calcext:value-type="float">
            <text:p>136,75</text:p>
          </table:table-cell>
          <table:table-cell office:value-type="float" office:value="277.12917" calcext:value-type="float">
            <text:p>277,12917</text:p>
          </table:table-cell>
          <table:table-cell office:value-type="float" office:value="138" calcext:value-type="float">
            <text:p>138</text:p>
          </table:table-cell>
          <table:table-cell office:value-type="float" office:value="275.79583" calcext:value-type="float">
            <text:p>275,79583</text:p>
          </table:table-cell>
          <table:table-cell office:value-type="float" office:value="94.00002" calcext:value-type="float">
            <text:p>94,00002</text:p>
          </table:table-cell>
          <table:table-cell office:value-type="float" office:value="348.7875" calcext:value-type="float">
            <text:p>348,7875</text:p>
          </table:table-cell>
          <table:table-cell office:value-type="float" office:value="119" calcext:value-type="float">
            <text:p>119</text:p>
          </table:table-cell>
          <table:table-cell office:value-type="float" office:value="311.7875" calcext:value-type="float">
            <text:p>311,7875</text:p>
          </table:table-cell>
          <table:table-cell office:value-type="float" office:value="103.08341" calcext:value-type="float">
            <text:p>103,08341</text:p>
          </table:table-cell>
          <table:table-cell office:value-type="float" office:value="335.18743" calcext:value-type="float">
            <text:p>335,18743</text:p>
          </table:table-cell>
          <table:table-cell office:value-type="float" office:value="99" calcext:value-type="float">
            <text:p>99</text:p>
          </table:table-cell>
          <table:table-cell office:value-type="float" office:value="340.4625" calcext:value-type="float">
            <text:p>340,4625</text:p>
          </table:table-cell>
          <table:table-cell office:value-type="float" office:value="91.25" calcext:value-type="float">
            <text:p>91,25</text:p>
          </table:table-cell>
          <table:table-cell office:value-type="float" office:value="366.12083" calcext:value-type="float">
            <text:p>366,12083</text:p>
          </table:table-cell>
          <table:table-cell office:value-type="float" office:value="71.5" calcext:value-type="float">
            <text:p>71,5</text:p>
          </table:table-cell>
          <table:table-cell office:value-type="float" office:value="482.82083" calcext:value-type="float">
            <text:p>482,82083</text:p>
          </table:table-cell>
          <table:table-cell office:value-type="float" office:value="79.33333" calcext:value-type="float">
            <text:p>79,33333</text:p>
          </table:table-cell>
          <table:table-cell office:value-type="float" office:value="437.6375" calcext:value-type="float">
            <text:p>437,6375</text:p>
          </table:table-cell>
          <table:table-cell office:value-type="float" office:value="71.75" calcext:value-type="float">
            <text:p>71,75</text:p>
          </table:table-cell>
          <table:table-cell office:value-type="float" office:value="480.95417" calcext:value-type="float">
            <text:p>480,95417</text:p>
          </table:table-cell>
          <table:table-cell office:value-type="float" office:value="67.16667" calcext:value-type="float">
            <text:p>67,16667</text:p>
          </table:table-cell>
          <table:table-cell office:value-type="float" office:value="605.35" calcext:value-type="float">
            <text:p>605,35</text:p>
          </table:table-cell>
          <table:table-cell office:value-type="float" office:value="70.66667" calcext:value-type="float">
            <text:p>70,66667</text:p>
          </table:table-cell>
          <table:table-cell office:value-type="float" office:value="586.4375" calcext:value-type="float">
            <text:p>586,4375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I_12_4_S_1-99_1 </text:p>
          </table:table-cell>
          <table:table-cell office:value-type="float" office:value="250" calcext:value-type="float">
            <text:p>250</text:p>
          </table:table-cell>
          <table:table-cell office:value-type="float" office:value="279.9125" calcext:value-type="float">
            <text:p>279,9125</text:p>
          </table:table-cell>
          <table:table-cell office:value-type="float" office:value="182.5" calcext:value-type="float">
            <text:p>182,5</text:p>
          </table:table-cell>
          <table:table-cell office:value-type="float" office:value="342.8625" calcext:value-type="float">
            <text:p>342,8625</text:p>
          </table:table-cell>
          <table:table-cell office:value-type="float" office:value="176.75" calcext:value-type="float">
            <text:p>176,75</text:p>
          </table:table-cell>
          <table:table-cell office:value-type="float" office:value="347.05" calcext:value-type="float">
            <text:p>347,05</text:p>
          </table:table-cell>
          <table:table-cell office:value-type="float" office:value="155.75" calcext:value-type="float">
            <text:p>155,75</text:p>
          </table:table-cell>
          <table:table-cell office:value-type="float" office:value="361.175" calcext:value-type="float">
            <text:p>361,175</text:p>
          </table:table-cell>
          <table:table-cell office:value-type="float" office:value="142" calcext:value-type="float">
            <text:p>142</text:p>
          </table:table-cell>
          <table:table-cell office:value-type="float" office:value="379.89167" calcext:value-type="float">
            <text:p>379,89167</text:p>
          </table:table-cell>
          <table:table-cell office:value-type="float" office:value="156.5" calcext:value-type="float">
            <text:p>156,5</text:p>
          </table:table-cell>
          <table:table-cell office:value-type="float" office:value="360.30833" calcext:value-type="float">
            <text:p>360,30833</text:p>
          </table:table-cell>
          <table:table-cell office:value-type="float" office:value="137.16667" calcext:value-type="float">
            <text:p>137,16667</text:p>
          </table:table-cell>
          <table:table-cell office:value-type="float" office:value="386.175" calcext:value-type="float">
            <text:p>386,175</text:p>
          </table:table-cell>
          <table:table-cell office:value-type="float" office:value="141.41667" calcext:value-type="float">
            <text:p>141,41667</text:p>
          </table:table-cell>
          <table:table-cell office:value-type="float" office:value="385.74167" calcext:value-type="float">
            <text:p>385,74167</text:p>
          </table:table-cell>
          <table:table-cell office:value-type="float" office:value="123" calcext:value-type="float">
            <text:p>123</text:p>
          </table:table-cell>
          <table:table-cell office:value-type="float" office:value="422.16667" calcext:value-type="float">
            <text:p>422,16667</text:p>
          </table:table-cell>
          <table:table-cell office:value-type="float" office:value="143.75" calcext:value-type="float">
            <text:p>143,75</text:p>
          </table:table-cell>
          <table:table-cell office:value-type="float" office:value="378.375" calcext:value-type="float">
            <text:p>378,375</text:p>
          </table:table-cell>
          <table:table-cell office:value-type="float" office:value="122.33333" calcext:value-type="float">
            <text:p>122,33333</text:p>
          </table:table-cell>
          <table:table-cell office:value-type="float" office:value="424.3" calcext:value-type="float">
            <text:p>424,3</text:p>
          </table:table-cell>
          <table:table-cell office:value-type="float" office:value="133.33333" calcext:value-type="float">
            <text:p>133,33333</text:p>
          </table:table-cell>
          <table:table-cell office:value-type="float" office:value="397.94167" calcext:value-type="float">
            <text:p>397,94167</text:p>
          </table:table-cell>
          <table:table-cell office:value-type="float" office:value="127.41667" calcext:value-type="float">
            <text:p>127,41667</text:p>
          </table:table-cell>
          <table:table-cell office:value-type="float" office:value="414.00833" calcext:value-type="float">
            <text:p>414,00833</text:p>
          </table:table-cell>
          <table:table-cell office:value-type="float" office:value="125.5" calcext:value-type="float">
            <text:p>125,5</text:p>
          </table:table-cell>
          <table:table-cell office:value-type="float" office:value="418.91667" calcext:value-type="float">
            <text:p>418,91667</text:p>
          </table:table-cell>
          <table:table-cell office:value-type="float" office:value="121.83333" calcext:value-type="float">
            <text:p>121,83333</text:p>
          </table:table-cell>
          <table:table-cell office:value-type="float" office:value="430.46667" calcext:value-type="float">
            <text:p>430,46667</text:p>
          </table:table-cell>
          <table:table-cell office:value-type="float" office:value="103.66667" calcext:value-type="float">
            <text:p>103,66667</text:p>
          </table:table-cell>
          <table:table-cell office:value-type="float" office:value="720.17917" calcext:value-type="float">
            <text:p>720,179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_12_5_S_1-124_1 </text:p>
          </table:table-cell>
          <table:table-cell office:value-type="float" office:value="210" calcext:value-type="float">
            <text:p>210</text:p>
          </table:table-cell>
          <table:table-cell office:value-type="float" office:value="400.0375" calcext:value-type="float">
            <text:p>400,0375</text:p>
          </table:table-cell>
          <table:table-cell office:value-type="float" office:value="127.5" calcext:value-type="float">
            <text:p>127,5</text:p>
          </table:table-cell>
          <table:table-cell office:value-type="float" office:value="415.3375" calcext:value-type="float">
            <text:p>415,3375</text:p>
          </table:table-cell>
          <table:table-cell office:value-type="float" office:value="110.5" calcext:value-type="float">
            <text:p>110,5</text:p>
          </table:table-cell>
          <table:table-cell office:value-type="float" office:value="440.45" calcext:value-type="float">
            <text:p>440,45</text:p>
          </table:table-cell>
          <table:table-cell office:value-type="float" office:value="92.25" calcext:value-type="float">
            <text:p>92,25</text:p>
          </table:table-cell>
          <table:table-cell office:value-type="float" office:value="480.3875" calcext:value-type="float">
            <text:p>480,3875</text:p>
          </table:table-cell>
          <table:table-cell office:value-type="float" office:value="93.5" calcext:value-type="float">
            <text:p>93,5</text:p>
          </table:table-cell>
          <table:table-cell office:value-type="float" office:value="477.90833" calcext:value-type="float">
            <text:p>477,90833</text:p>
          </table:table-cell>
          <table:table-cell office:value-type="float" office:value="82.75" calcext:value-type="float">
            <text:p>82,75</text:p>
          </table:table-cell>
          <table:table-cell office:value-type="float" office:value="550.17917" calcext:value-type="float">
            <text:p>550,17917</text:p>
          </table:table-cell>
          <table:table-cell office:value-type="float" office:value="99.75" calcext:value-type="float">
            <text:p>99,75</text:p>
          </table:table-cell>
          <table:table-cell office:value-type="float" office:value="465.5125" calcext:value-type="float">
            <text:p>465,5125</text:p>
          </table:table-cell>
          <table:table-cell office:value-type="float" office:value="90.5" calcext:value-type="float">
            <text:p>90,5</text:p>
          </table:table-cell>
          <table:table-cell office:value-type="float" office:value="489.1375" calcext:value-type="float">
            <text:p>489,1375</text:p>
          </table:table-cell>
          <table:table-cell office:value-type="float" office:value="81.33333" calcext:value-type="float">
            <text:p>81,33333</text:p>
          </table:table-cell>
          <table:table-cell office:value-type="float" office:value="990.65" calcext:value-type="float">
            <text:p>990,65</text:p>
          </table:table-cell>
          <table:table-cell office:value-type="float" office:value="82.66667" calcext:value-type="float">
            <text:p>82,66667</text:p>
          </table:table-cell>
          <table:table-cell office:value-type="float" office:value="560.55833" calcext:value-type="float">
            <text:p>560,55833</text:p>
          </table:table-cell>
          <table:table-cell office:value-type="float" office:value="81.5" calcext:value-type="float">
            <text:p>81,5</text:p>
          </table:table-cell>
          <table:table-cell office:value-type="float" office:value="977.3375" calcext:value-type="float">
            <text:p>977,337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12_5_S_1-49_1 </text:p>
          </table:table-cell>
          <table:table-cell office:value-type="float" office:value="440" calcext:value-type="float">
            <text:p>440</text:p>
          </table:table-cell>
          <table:table-cell office:value-type="float" office:value="214.675" calcext:value-type="float">
            <text:p>214,675</text:p>
          </table:table-cell>
          <table:table-cell office:value-type="float" office:value="198.25" calcext:value-type="float">
            <text:p>198,25</text:p>
          </table:table-cell>
          <table:table-cell office:value-type="float" office:value="222.1375" calcext:value-type="float">
            <text:p>222,1375</text:p>
          </table:table-cell>
          <table:table-cell office:value-type="float" office:value="156.25" calcext:value-type="float">
            <text:p>156,25</text:p>
          </table:table-cell>
          <table:table-cell office:value-type="float" office:value="229.2125" calcext:value-type="float">
            <text:p>229,2125</text:p>
          </table:table-cell>
          <table:table-cell office:value-type="float" office:value="131" calcext:value-type="float">
            <text:p>131</text:p>
          </table:table-cell>
          <table:table-cell office:value-type="float" office:value="246.8875" calcext:value-type="float">
            <text:p>246,8875</text:p>
          </table:table-cell>
          <table:table-cell office:value-type="float" office:value="90" calcext:value-type="float">
            <text:p>90</text:p>
          </table:table-cell>
          <table:table-cell office:value-type="float" office:value="288.12501" calcext:value-type="float">
            <text:p>288,12501</text:p>
          </table:table-cell>
          <table:table-cell office:value-type="float" office:value="128.5" calcext:value-type="float">
            <text:p>128,5</text:p>
          </table:table-cell>
          <table:table-cell office:value-type="float" office:value="249.5125" calcext:value-type="float">
            <text:p>249,5125</text:p>
          </table:table-cell>
          <table:table-cell office:value-type="float" office:value="109.25" calcext:value-type="float">
            <text:p>109,25</text:p>
          </table:table-cell>
          <table:table-cell office:value-type="float" office:value="273.0875" calcext:value-type="float">
            <text:p>273,0875</text:p>
          </table:table-cell>
          <table:table-cell office:value-type="float" office:value="103.41667" calcext:value-type="float">
            <text:p>103,41667</text:p>
          </table:table-cell>
          <table:table-cell office:value-type="float" office:value="279.9625" calcext:value-type="float">
            <text:p>279,9625</text:p>
          </table:table-cell>
          <table:table-cell office:value-type="float" office:value="98.5" calcext:value-type="float">
            <text:p>98,5</text:p>
          </table:table-cell>
          <table:table-cell office:value-type="float" office:value="283.8125" calcext:value-type="float">
            <text:p>283,8125</text:p>
          </table:table-cell>
          <table:table-cell office:value-type="float" office:value="97.16667" calcext:value-type="float">
            <text:p>97,16667</text:p>
          </table:table-cell>
          <table:table-cell office:value-type="float" office:value="285.2125" calcext:value-type="float">
            <text:p>285,2125</text:p>
          </table:table-cell>
          <table:table-cell office:value-type="float" office:value="89.75" calcext:value-type="float">
            <text:p>89,75</text:p>
          </table:table-cell>
          <table:table-cell office:value-type="float" office:value="288.5875" calcext:value-type="float">
            <text:p>288,5875</text:p>
          </table:table-cell>
          <table:table-cell office:value-type="float" office:value="81.75" calcext:value-type="float">
            <text:p>81,75</text:p>
          </table:table-cell>
          <table:table-cell office:value-type="float" office:value="309.9125" calcext:value-type="float">
            <text:p>309,9125</text:p>
          </table:table-cell>
          <table:table-cell office:value-type="float" office:value="85.75" calcext:value-type="float">
            <text:p>85,75</text:p>
          </table:table-cell>
          <table:table-cell office:value-type="float" office:value="301.5875" calcext:value-type="float">
            <text:p>301,5875</text:p>
          </table:table-cell>
          <table:table-cell office:value-type="float" office:value="86.75" calcext:value-type="float">
            <text:p>86,75</text:p>
          </table:table-cell>
          <table:table-cell office:value-type="float" office:value="296.9375" calcext:value-type="float">
            <text:p>296,9375</text:p>
          </table:table-cell>
          <table:table-cell office:value-type="float" office:value="88.75" calcext:value-type="float">
            <text:p>88,75</text:p>
          </table:table-cell>
          <table:table-cell office:value-type="float" office:value="291.8375" calcext:value-type="float">
            <text:p>291,8375</text:p>
          </table:table-cell>
          <table:table-cell office:value-type="float" office:value="87" calcext:value-type="float">
            <text:p>87</text:p>
          </table:table-cell>
          <table:table-cell office:value-type="float" office:value="296.3" calcext:value-type="float">
            <text:p>296,3</text:p>
          </table:table-cell>
          <table:table-cell office:value-type="float" office:value="86" calcext:value-type="float">
            <text:p>86</text:p>
          </table:table-cell>
          <table:table-cell office:value-type="float" office:value="298.15" calcext:value-type="float">
            <text:p>298,15</text:p>
          </table:table-cell>
          <table:table-cell office:value-type="float" office:value="76.16667" calcext:value-type="float">
            <text:p>76,16667</text:p>
          </table:table-cell>
          <table:table-cell office:value-type="float" office:value="324.1125" calcext:value-type="float">
            <text:p>324,1125</text:p>
          </table:table-cell>
          <table:table-cell office:value-type="float" office:value="80" calcext:value-type="float">
            <text:p>80</text:p>
          </table:table-cell>
          <table:table-cell office:value-type="float" office:value="314.4125" calcext:value-type="float">
            <text:p>314,4125</text:p>
          </table:table-cell>
          <table:table-cell office:value-type="float" office:value="74.41667" calcext:value-type="float">
            <text:p>74,41667</text:p>
          </table:table-cell>
          <table:table-cell office:value-type="float" office:value="332.175" calcext:value-type="float">
            <text:p>332,175</text:p>
          </table:table-cell>
          <table:table-cell office:value-type="float" office:value="76" calcext:value-type="float">
            <text:p>76</text:p>
          </table:table-cell>
          <table:table-cell office:value-type="float" office:value="325.5" calcext:value-type="float">
            <text:p>325,5</text:p>
          </table:table-cell>
          <table:table-cell office:value-type="float" office:value="74.66667" calcext:value-type="float">
            <text:p>74,66667</text:p>
          </table:table-cell>
          <table:table-cell office:value-type="float" office:value="330.1375" calcext:value-type="float">
            <text:p>330,1375</text:p>
          </table:table-cell>
          <table:table-cell office:value-type="float" office:value="74.83333" calcext:value-type="float">
            <text:p>74,83333</text:p>
          </table:table-cell>
          <table:table-cell office:value-type="float" office:value="329.2125" calcext:value-type="float">
            <text:p>329,2125</text:p>
          </table:table-cell>
          <table:table-cell office:value-type="float" office:value="77" calcext:value-type="float">
            <text:p>77</text:p>
          </table:table-cell>
          <table:table-cell office:value-type="float" office:value="321.8" calcext:value-type="float">
            <text:p>321,8</text:p>
          </table:table-cell>
          <table:table-cell office:value-type="float" office:value="77.58333" calcext:value-type="float">
            <text:p>77,58333</text:p>
          </table:table-cell>
          <table:table-cell office:value-type="float" office:value="319.35" calcext:value-type="float">
            <text:p>319,35</text:p>
          </table:table-cell>
          <table:table-cell office:value-type="float" office:value="77.5" calcext:value-type="float">
            <text:p>77,5</text:p>
          </table:table-cell>
          <table:table-cell office:value-type="float" office:value="319.8125" calcext:value-type="float">
            <text:p>319,8125</text:p>
          </table:table-cell>
          <table:table-cell office:value-type="float" office:value="68.00001" calcext:value-type="float">
            <text:p>68,00001</text:p>
          </table:table-cell>
          <table:table-cell office:value-type="float" office:value="353.62498" calcext:value-type="float">
            <text:p>353,62498</text:p>
          </table:table-cell>
          <table:table-cell office:value-type="float" office:value="66.5" calcext:value-type="float">
            <text:p>66,5</text:p>
          </table:table-cell>
          <table:table-cell office:value-type="float" office:value="381.98333" calcext:value-type="float">
            <text:p>381,98333</text:p>
          </table:table-cell>
          <table:table-cell office:value-type="float" office:value="64.5" calcext:value-type="float">
            <text:p>64,5</text:p>
          </table:table-cell>
          <table:table-cell office:value-type="float" office:value="387.53333" calcext:value-type="float">
            <text:p>387,53333</text:p>
          </table:table-cell>
          <table:table-cell office:value-type="float" office:value="61" calcext:value-type="float">
            <text:p>61</text:p>
          </table:table-cell>
          <table:table-cell office:value-type="float" office:value="529.49583" calcext:value-type="float">
            <text:p>529,49583</text:p>
          </table:table-cell>
          <table:table-cell office:value-type="float" office:value="64.33333" calcext:value-type="float">
            <text:p>64,33333</text:p>
          </table:table-cell>
          <table:table-cell office:value-type="float" office:value="493.28333" calcext:value-type="float">
            <text:p>493,28333</text:p>
          </table:table-cell>
          <table:table-cell office:value-type="float" office:value="62.25" calcext:value-type="float">
            <text:p>62,25</text:p>
          </table:table-cell>
          <table:table-cell office:value-type="float" office:value="511.90417" calcext:value-type="float">
            <text:p>511,90417</text:p>
          </table:table-cell>
          <table:table-cell office:value-type="float" office:value="61.16667" calcext:value-type="float">
            <text:p>61,16667</text:p>
          </table:table-cell>
          <table:table-cell office:value-type="float" office:value="519.99167" calcext:value-type="float">
            <text:p>519,991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_12_5_S_1-9_1 </text:p>
          </table:table-cell>
          <table:table-cell office:value-type="float" office:value="162.25" calcext:value-type="float">
            <text:p>162,25</text:p>
          </table:table-cell>
          <table:table-cell office:value-type="float" office:value="408.0375" calcext:value-type="float">
            <text:p>408,0375</text:p>
          </table:table-cell>
          <table:table-cell office:value-type="float" office:value="143" calcext:value-type="float">
            <text:p>143</text:p>
          </table:table-cell>
          <table:table-cell office:value-type="float" office:value="430.4625" calcext:value-type="float">
            <text:p>430,4625</text:p>
          </table:table-cell>
          <table:table-cell office:value-type="float" office:value="146.75" calcext:value-type="float">
            <text:p>146,75</text:p>
          </table:table-cell>
          <table:table-cell office:value-type="float" office:value="427.1125" calcext:value-type="float">
            <text:p>427,1125</text:p>
          </table:table-cell>
          <table:table-cell office:value-type="float" office:value="129.5" calcext:value-type="float">
            <text:p>129,5</text:p>
          </table:table-cell>
          <table:table-cell office:value-type="float" office:value="453.07083" calcext:value-type="float">
            <text:p>453,07083</text:p>
          </table:table-cell>
          <table:table-cell office:value-type="float" office:value="140.5" calcext:value-type="float">
            <text:p>140,5</text:p>
          </table:table-cell>
          <table:table-cell office:value-type="float" office:value="434.54583" calcext:value-type="float">
            <text:p>434,54583</text:p>
          </table:table-cell>
          <table:table-cell office:value-type="float" office:value="134" calcext:value-type="float">
            <text:p>134</text:p>
          </table:table-cell>
          <table:table-cell office:value-type="float" office:value="446.025" calcext:value-type="float">
            <text:p>446,025</text:p>
          </table:table-cell>
          <table:table-cell office:value-type="float" office:value="133" calcext:value-type="float">
            <text:p>133</text:p>
          </table:table-cell>
          <table:table-cell office:value-type="float" office:value="447.50833" calcext:value-type="float">
            <text:p>447,50833</text:p>
          </table:table-cell>
          <table:table-cell office:value-type="float" office:value="134.75" calcext:value-type="float">
            <text:p>134,75</text:p>
          </table:table-cell>
          <table:table-cell office:value-type="float" office:value="443.9375" calcext:value-type="float">
            <text:p>443,9375</text:p>
          </table:table-cell>
          <table:table-cell office:value-type="float" office:value="131.5" calcext:value-type="float">
            <text:p>131,5</text:p>
          </table:table-cell>
          <table:table-cell office:value-type="float" office:value="450.10417" calcext:value-type="float">
            <text:p>450,10417</text:p>
          </table:table-cell>
          <table:table-cell office:value-type="float" office:value="130.75" calcext:value-type="float">
            <text:p>130,75</text:p>
          </table:table-cell>
          <table:table-cell office:value-type="float" office:value="450.84583" calcext:value-type="float">
            <text:p>450,84583</text:p>
          </table:table-cell>
          <table:table-cell office:value-type="float" office:value="105.25" calcext:value-type="float">
            <text:p>105,25</text:p>
          </table:table-cell>
          <table:table-cell office:value-type="float" office:value="523.225" calcext:value-type="float">
            <text:p>523,225</text:p>
          </table:table-cell>
          <table:table-cell office:value-type="float" office:value="119.91667" calcext:value-type="float">
            <text:p>119,91667</text:p>
          </table:table-cell>
          <table:table-cell office:value-type="float" office:value="491.39583" calcext:value-type="float">
            <text:p>491,39583</text:p>
          </table:table-cell>
          <table:table-cell office:value-type="float" office:value="117.5" calcext:value-type="float">
            <text:p>117,5</text:p>
          </table:table-cell>
          <table:table-cell office:value-type="float" office:value="495.10417" calcext:value-type="float">
            <text:p>495,10417</text:p>
          </table:table-cell>
          <table:table-cell office:value-type="float" office:value="123.25" calcext:value-type="float">
            <text:p>123,25</text:p>
          </table:table-cell>
          <table:table-cell office:value-type="float" office:value="474.95833" calcext:value-type="float">
            <text:p>474,95833</text:p>
          </table:table-cell>
          <table:table-cell office:value-type="float" office:value="87" calcext:value-type="float">
            <text:p>87</text:p>
          </table:table-cell>
          <table:table-cell office:value-type="float" office:value="608.75417" calcext:value-type="float">
            <text:p>608,75417</text:p>
          </table:table-cell>
          <table:table-cell office:value-type="float" office:value="92.83333" calcext:value-type="float">
            <text:p>92,83333</text:p>
          </table:table-cell>
          <table:table-cell office:value-type="float" office:value="599.57083" calcext:value-type="float">
            <text:p>599,57083</text:p>
          </table:table-cell>
          <table:table-cell office:value-type="float" office:value="90.75" calcext:value-type="float">
            <text:p>90,75</text:p>
          </table:table-cell>
          <table:table-cell office:value-type="float" office:value="607.16667" calcext:value-type="float">
            <text:p>607,16667</text:p>
          </table:table-cell>
          <table:table-cell office:value-type="float" office:value="81.25" calcext:value-type="float">
            <text:p>81,25</text:p>
          </table:table-cell>
          <table:table-cell office:value-type="float" office:value="671.94167" calcext:value-type="float">
            <text:p>671,94167</text:p>
          </table:table-cell>
          <table:table-cell office:value-type="float" office:value="68.16667" calcext:value-type="float">
            <text:p>68,16667</text:p>
          </table:table-cell>
          <table:table-cell office:value-type="float" office:value="968.35" calcext:value-type="float">
            <text:p>968,35</text:p>
          </table:table-cell>
          <table:table-cell office:value-type="float" office:value="79.33333" calcext:value-type="float">
            <text:p>79,33333</text:p>
          </table:table-cell>
          <table:table-cell office:value-type="float" office:value="751.58333" calcext:value-type="float">
            <text:p>751,58333</text:p>
          </table:table-cell>
          <table:table-cell office:value-type="float" office:value="77.5" calcext:value-type="float">
            <text:p>77,5</text:p>
          </table:table-cell>
          <table:table-cell office:value-type="float" office:value="795.02917" calcext:value-type="float">
            <text:p>795,029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_12_5_S_1-99_1 </text:p>
          </table:table-cell>
          <table:table-cell office:value-type="float" office:value="175.75" calcext:value-type="float">
            <text:p>175,75</text:p>
          </table:table-cell>
          <table:table-cell office:value-type="float" office:value="198.6" calcext:value-type="float">
            <text:p>198,6</text:p>
          </table:table-cell>
          <table:table-cell office:value-type="float" office:value="102.5" calcext:value-type="float">
            <text:p>102,5</text:p>
          </table:table-cell>
          <table:table-cell office:value-type="float" office:value="221.875" calcext:value-type="float">
            <text:p>221,875</text:p>
          </table:table-cell>
          <table:table-cell office:value-type="float" office:value="78" calcext:value-type="float">
            <text:p>78</text:p>
          </table:table-cell>
          <table:table-cell office:value-type="float" office:value="269.8" calcext:value-type="float">
            <text:p>269,8</text:p>
          </table:table-cell>
          <table:table-cell office:value-type="float" office:value="101.5" calcext:value-type="float">
            <text:p>101,5</text:p>
          </table:table-cell>
          <table:table-cell office:value-type="float" office:value="223.59167" calcext:value-type="float">
            <text:p>223,59167</text:p>
          </table:table-cell>
          <table:table-cell office:value-type="float" office:value="75" calcext:value-type="float">
            <text:p>75</text:p>
          </table:table-cell>
          <table:table-cell office:value-type="float" office:value="279.8125" calcext:value-type="float">
            <text:p>279,8125</text:p>
          </table:table-cell>
          <table:table-cell office:value-type="float" office:value="73.25" calcext:value-type="float">
            <text:p>73,25</text:p>
          </table:table-cell>
          <table:table-cell office:value-type="float" office:value="288.2" calcext:value-type="float">
            <text:p>288,2</text:p>
          </table:table-cell>
          <table:table-cell office:value-type="float" office:value="75.16667" calcext:value-type="float">
            <text:p>75,16667</text:p>
          </table:table-cell>
          <table:table-cell office:value-type="float" office:value="279.4125" calcext:value-type="float">
            <text:p>279,4125</text:p>
          </table:table-cell>
          <table:table-cell office:value-type="float" office:value="59.16667" calcext:value-type="float">
            <text:p>59,16667</text:p>
          </table:table-cell>
          <table:table-cell office:value-type="float" office:value="386.32083" calcext:value-type="float">
            <text:p>386,32083</text:p>
          </table:table-cell>
          <table:table-cell office:value-type="float" office:value="69.5" calcext:value-type="float">
            <text:p>69,5</text:p>
          </table:table-cell>
          <table:table-cell office:value-type="float" office:value="307.35417" calcext:value-type="float">
            <text:p>307,35417</text:p>
          </table:table-cell>
          <table:table-cell office:value-type="float" office:value="63" calcext:value-type="float">
            <text:p>63</text:p>
          </table:table-cell>
          <table:table-cell office:value-type="float" office:value="357.6375" calcext:value-type="float">
            <text:p>357,637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15_2_S_1-124_1 </text:p>
          </table:table-cell>
          <table:table-cell office:value-type="float" office:value="614.25" calcext:value-type="float">
            <text:p>614,25</text:p>
          </table:table-cell>
          <table:table-cell office:value-type="float" office:value="348.45" calcext:value-type="float">
            <text:p>348,45</text:p>
          </table:table-cell>
          <table:table-cell office:value-type="float" office:value="419.75" calcext:value-type="float">
            <text:p>419,75</text:p>
          </table:table-cell>
          <table:table-cell office:value-type="float" office:value="384.225" calcext:value-type="float">
            <text:p>384,225</text:p>
          </table:table-cell>
          <table:table-cell office:value-type="float" office:value="397.5" calcext:value-type="float">
            <text:p>397,5</text:p>
          </table:table-cell>
          <table:table-cell office:value-type="float" office:value="394.45" calcext:value-type="float">
            <text:p>394,45</text:p>
          </table:table-cell>
          <table:table-cell office:value-type="float" office:value="396.80556" calcext:value-type="float">
            <text:p>396,80556</text:p>
          </table:table-cell>
          <table:table-cell office:value-type="float" office:value="395.19074" calcext:value-type="float">
            <text:p>395,19074</text:p>
          </table:table-cell>
          <table:table-cell office:value-type="float" office:value="361" calcext:value-type="float">
            <text:p>361</text:p>
          </table:table-cell>
          <table:table-cell office:value-type="float" office:value="416.2" calcext:value-type="float">
            <text:p>416,2</text:p>
          </table:table-cell>
          <table:table-cell office:value-type="float" office:value="348.33333" calcext:value-type="float">
            <text:p>348,33333</text:p>
          </table:table-cell>
          <table:table-cell office:value-type="float" office:value="456.45556" calcext:value-type="float">
            <text:p>456,45556</text:p>
          </table:table-cell>
          <table:table-cell office:value-type="float" office:value="386.52778" calcext:value-type="float">
            <text:p>386,52778</text:p>
          </table:table-cell>
          <table:table-cell office:value-type="float" office:value="406.86481" calcext:value-type="float">
            <text:p>406,86481</text:p>
          </table:table-cell>
          <table:table-cell office:value-type="float" office:value="365.25" calcext:value-type="float">
            <text:p>365,25</text:p>
          </table:table-cell>
          <table:table-cell office:value-type="float" office:value="414.075" calcext:value-type="float">
            <text:p>414,075</text:p>
          </table:table-cell>
          <table:table-cell office:value-type="float" office:value="360" calcext:value-type="float">
            <text:p>360</text:p>
          </table:table-cell>
          <table:table-cell office:value-type="float" office:value="437" calcext:value-type="float">
            <text:p>437</text:p>
          </table:table-cell>
          <table:table-cell office:value-type="float" office:value="322.33333" calcext:value-type="float">
            <text:p>322,33333</text:p>
          </table:table-cell>
          <table:table-cell office:value-type="float" office:value="473.34167" calcext:value-type="float">
            <text:p>473,34167</text:p>
          </table:table-cell>
          <table:table-cell office:value-type="float" office:value="313.33333" calcext:value-type="float">
            <text:p>313,33333</text:p>
          </table:table-cell>
          <table:table-cell office:value-type="float" office:value="482.94167" calcext:value-type="float">
            <text:p>482,94167</text:p>
          </table:table-cell>
          <table:table-cell office:value-type="float" office:value="326.77778" calcext:value-type="float">
            <text:p>326,77778</text:p>
          </table:table-cell>
          <table:table-cell office:value-type="float" office:value="464.87037" calcext:value-type="float">
            <text:p>464,87037</text:p>
          </table:table-cell>
          <table:table-cell office:value-type="float" office:value="326.55556" calcext:value-type="float">
            <text:p>326,55556</text:p>
          </table:table-cell>
          <table:table-cell office:value-type="float" office:value="465.10741" calcext:value-type="float">
            <text:p>465,10741</text:p>
          </table:table-cell>
          <table:table-cell office:value-type="float" office:value="325.66667" calcext:value-type="float">
            <text:p>325,66667</text:p>
          </table:table-cell>
          <table:table-cell office:value-type="float" office:value="466.05556" calcext:value-type="float">
            <text:p>466,05556</text:p>
          </table:table-cell>
          <table:table-cell office:value-type="float" office:value="364.25" calcext:value-type="float">
            <text:p>364,25</text:p>
          </table:table-cell>
          <table:table-cell office:value-type="float" office:value="415.14167" calcext:value-type="float">
            <text:p>415,14167</text:p>
          </table:table-cell>
          <table:table-cell office:value-type="float" office:value="360.02778" calcext:value-type="float">
            <text:p>360,02778</text:p>
          </table:table-cell>
          <table:table-cell office:value-type="float" office:value="419.42685" calcext:value-type="float">
            <text:p>419,42685</text:p>
          </table:table-cell>
          <table:table-cell office:value-type="float" office:value="299" calcext:value-type="float">
            <text:p>299</text:p>
          </table:table-cell>
          <table:table-cell office:value-type="float" office:value="498.23333" calcext:value-type="float">
            <text:p>498,23333</text:p>
          </table:table-cell>
          <table:table-cell office:value-type="float" office:value="350.08333" calcext:value-type="float">
            <text:p>350,08333</text:p>
          </table:table-cell>
          <table:table-cell office:value-type="float" office:value="450.18333" calcext:value-type="float">
            <text:p>450,18333</text:p>
          </table:table-cell>
          <table:table-cell office:value-type="float" office:value="342.33333" calcext:value-type="float">
            <text:p>342,33333</text:p>
          </table:table-cell>
          <table:table-cell office:value-type="float" office:value="458.45" calcext:value-type="float">
            <text:p>458,45</text:p>
          </table:table-cell>
          <table:table-cell office:value-type="float" office:value="305.96212" calcext:value-type="float">
            <text:p>305,96212</text:p>
          </table:table-cell>
          <table:table-cell office:value-type="float" office:value="491.22727" calcext:value-type="float">
            <text:p>491,22727</text:p>
          </table:table-cell>
          <table:table-cell office:value-type="float" office:value="301.21212" calcext:value-type="float">
            <text:p>301,21212</text:p>
          </table:table-cell>
          <table:table-cell office:value-type="float" office:value="496.29394" calcext:value-type="float">
            <text:p>496,29394</text:p>
          </table:table-cell>
          <table:table-cell office:value-type="float" office:value="299.15152" calcext:value-type="float">
            <text:p>299,15152</text:p>
          </table:table-cell>
          <table:table-cell office:value-type="float" office:value="497.99091" calcext:value-type="float">
            <text:p>497,99091</text:p>
          </table:table-cell>
          <table:table-cell office:value-type="float" office:value="299.12121" calcext:value-type="float">
            <text:p>299,12121</text:p>
          </table:table-cell>
          <table:table-cell office:value-type="float" office:value="498.03939" calcext:value-type="float">
            <text:p>498,03939</text:p>
          </table:table-cell>
          <table:table-cell office:value-type="float" office:value="293.63889" calcext:value-type="float">
            <text:p>293,63889</text:p>
          </table:table-cell>
          <table:table-cell office:value-type="float" office:value="518.67955" calcext:value-type="float">
            <text:p>518,67955</text:p>
          </table:table-cell>
          <table:table-cell office:value-type="float" office:value="292.63889" calcext:value-type="float">
            <text:p>292,63889</text:p>
          </table:table-cell>
          <table:table-cell office:value-type="float" office:value="521.77348" calcext:value-type="float">
            <text:p>521,77348</text:p>
          </table:table-cell>
          <table:table-cell office:value-type="float" office:value="295.54545" calcext:value-type="float">
            <text:p>295,54545</text:p>
          </table:table-cell>
          <table:table-cell office:value-type="float" office:value="511.34394" calcext:value-type="float">
            <text:p>511,34394</text:p>
          </table:table-cell>
          <table:table-cell office:value-type="float" office:value="295.39394" calcext:value-type="float">
            <text:p>295,39394</text:p>
          </table:table-cell>
          <table:table-cell office:value-type="float" office:value="511.58636" calcext:value-type="float">
            <text:p>511,58636</text:p>
          </table:table-cell>
          <table:table-cell office:value-type="float" office:value="298.21212" calcext:value-type="float">
            <text:p>298,21212</text:p>
          </table:table-cell>
          <table:table-cell office:value-type="float" office:value="501.53561" calcext:value-type="float">
            <text:p>501,53561</text:p>
          </table:table-cell>
          <table:table-cell office:value-type="float" office:value="297.48485" calcext:value-type="float">
            <text:p>297,48485</text:p>
          </table:table-cell>
          <table:table-cell office:value-type="float" office:value="503.86591" calcext:value-type="float">
            <text:p>503,86591</text:p>
          </table:table-cell>
          <table:table-cell office:value-type="float" office:value="276.97222" calcext:value-type="float">
            <text:p>276,97222</text:p>
          </table:table-cell>
          <table:table-cell office:value-type="float" office:value="706.2963" calcext:value-type="float">
            <text:p>706,2963</text:p>
          </table:table-cell>
          <table:table-cell office:value-type="float" office:value="265.84848" calcext:value-type="float">
            <text:p>265,84848</text:p>
          </table:table-cell>
          <table:table-cell office:value-type="float" office:value="745.13788" calcext:value-type="float">
            <text:p>745,13788</text:p>
          </table:table-cell>
          <table:table-cell office:value-type="float" office:value="263.68182" calcext:value-type="float">
            <text:p>263,68182</text:p>
          </table:table-cell>
          <table:table-cell office:value-type="float" office:value="745.60227" calcext:value-type="float">
            <text:p>745,60227</text:p>
          </table:table-cell>
          <table:table-cell office:value-type="float" office:value="257.4697" calcext:value-type="float">
            <text:p>257,4697</text:p>
          </table:table-cell>
          <table:table-cell office:value-type="float" office:value="757.41288" calcext:value-type="float">
            <text:p>757,41288</text:p>
          </table:table-cell>
          <table:table-cell office:value-type="float" office:value="256.68182" calcext:value-type="float">
            <text:p>256,68182</text:p>
          </table:table-cell>
          <table:table-cell office:value-type="float" office:value="760.03788" calcext:value-type="float">
            <text:p>760,03788</text:p>
          </table:table-cell>
          <table:table-cell office:value-type="float" office:value="253" calcext:value-type="float">
            <text:p>253</text:p>
          </table:table-cell>
          <table:table-cell office:value-type="float" office:value="768.07424" calcext:value-type="float">
            <text:p>768,07424</text:p>
          </table:table-cell>
          <table:table-cell office:value-type="float" office:value="271.25253" calcext:value-type="float">
            <text:p>271,25253</text:p>
          </table:table-cell>
          <table:table-cell office:value-type="float" office:value="714.61827" calcext:value-type="float">
            <text:p>714,61827</text:p>
          </table:table-cell>
        </table:table-row>
        <table:table-row table:style-name="ro1">
          <table:table-cell office:value-type="string" calcext:value-type="string">
            <text:p>I_15_2_S_1-49_1 </text:p>
          </table:table-cell>
          <table:table-cell office:value-type="float" office:value="707.25" calcext:value-type="float">
            <text:p>707,25</text:p>
          </table:table-cell>
          <table:table-cell office:value-type="float" office:value="555.7125" calcext:value-type="float">
            <text:p>555,7125</text:p>
          </table:table-cell>
          <table:table-cell office:value-type="float" office:value="554.25" calcext:value-type="float">
            <text:p>554,25</text:p>
          </table:table-cell>
          <table:table-cell office:value-type="float" office:value="590.0625" calcext:value-type="float">
            <text:p>590,0625</text:p>
          </table:table-cell>
          <table:table-cell office:value-type="float" office:value="452.75" calcext:value-type="float">
            <text:p>452,75</text:p>
          </table:table-cell>
          <table:table-cell office:value-type="float" office:value="637.2375" calcext:value-type="float">
            <text:p>637,2375</text:p>
          </table:table-cell>
          <table:table-cell office:value-type="float" office:value="535" calcext:value-type="float">
            <text:p>535</text:p>
          </table:table-cell>
          <table:table-cell office:value-type="float" office:value="602.4" calcext:value-type="float">
            <text:p>602,4</text:p>
          </table:table-cell>
          <table:table-cell office:value-type="float" office:value="448.75" calcext:value-type="float">
            <text:p>448,75</text:p>
          </table:table-cell>
          <table:table-cell office:value-type="float" office:value="645.4875" calcext:value-type="float">
            <text:p>645,4875</text:p>
          </table:table-cell>
          <table:table-cell office:value-type="float" office:value="429.25" calcext:value-type="float">
            <text:p>429,25</text:p>
          </table:table-cell>
          <table:table-cell office:value-type="float" office:value="664.2625" calcext:value-type="float">
            <text:p>664,2625</text:p>
          </table:table-cell>
          <table:table-cell office:value-type="float" office:value="451.63889" calcext:value-type="float">
            <text:p>451,63889</text:p>
          </table:table-cell>
          <table:table-cell office:value-type="float" office:value="638.51528" calcext:value-type="float">
            <text:p>638,51528</text:p>
          </table:table-cell>
          <table:table-cell office:value-type="float" office:value="450.75" calcext:value-type="float">
            <text:p>450,75</text:p>
          </table:table-cell>
          <table:table-cell office:value-type="float" office:value="639.5375" calcext:value-type="float">
            <text:p>639,5375</text:p>
          </table:table-cell>
          <table:table-cell office:value-type="float" office:value="434.75" calcext:value-type="float">
            <text:p>434,75</text:p>
          </table:table-cell>
          <table:table-cell office:value-type="float" office:value="657.9375" calcext:value-type="float">
            <text:p>657,9375</text:p>
          </table:table-cell>
          <table:table-cell office:value-type="float" office:value="430.22222" calcext:value-type="float">
            <text:p>430,22222</text:p>
          </table:table-cell>
          <table:table-cell office:value-type="float" office:value="663.14444" calcext:value-type="float">
            <text:p>663,14444</text:p>
          </table:table-cell>
          <table:table-cell office:value-type="float" office:value="427" calcext:value-type="float">
            <text:p>427</text:p>
          </table:table-cell>
          <table:table-cell office:value-type="float" office:value="700.425" calcext:value-type="float">
            <text:p>700,425</text:p>
          </table:table-cell>
          <table:table-cell office:value-type="float" office:value="429.75" calcext:value-type="float">
            <text:p>429,75</text:p>
          </table:table-cell>
          <table:table-cell office:value-type="float" office:value="663.6875" calcext:value-type="float">
            <text:p>663,6875</text:p>
          </table:table-cell>
          <table:table-cell office:value-type="float" office:value="429.55556" calcext:value-type="float">
            <text:p>429,55556</text:p>
          </table:table-cell>
          <table:table-cell office:value-type="float" office:value="663.91111" calcext:value-type="float">
            <text:p>663,91111</text:p>
          </table:table-cell>
          <table:table-cell office:value-type="float" office:value="429.47222" calcext:value-type="float">
            <text:p>429,47222</text:p>
          </table:table-cell>
          <table:table-cell office:value-type="float" office:value="664.00694" calcext:value-type="float">
            <text:p>664,00694</text:p>
          </table:table-cell>
          <table:table-cell office:value-type="float" office:value="381.36364" calcext:value-type="float">
            <text:p>381,36364</text:p>
          </table:table-cell>
          <table:table-cell office:value-type="float" office:value="789.44773" calcext:value-type="float">
            <text:p>789,44773</text:p>
          </table:table-cell>
          <table:table-cell office:value-type="float" office:value="380.5" calcext:value-type="float">
            <text:p>380,5</text:p>
          </table:table-cell>
          <table:table-cell office:value-type="float" office:value="795.40909" calcext:value-type="float">
            <text:p>795,40909</text:p>
          </table:table-cell>
          <table:table-cell office:value-type="float" office:value="373.95455" calcext:value-type="float">
            <text:p>373,95455</text:p>
          </table:table-cell>
          <table:table-cell office:value-type="float" office:value="817.56136" calcext:value-type="float">
            <text:p>817,56136</text:p>
          </table:table-cell>
          <table:table-cell office:value-type="float" office:value="377.71212" calcext:value-type="float">
            <text:p>377,71212</text:p>
          </table:table-cell>
          <table:table-cell office:value-type="float" office:value="803.67159" calcext:value-type="float">
            <text:p>803,67159</text:p>
          </table:table-cell>
          <table:table-cell office:value-type="float" office:value="378.02778" calcext:value-type="float">
            <text:p>378,02778</text:p>
          </table:table-cell>
          <table:table-cell office:value-type="float" office:value="801.40682" calcext:value-type="float">
            <text:p>801,40682</text:p>
          </table:table-cell>
          <table:table-cell office:value-type="float" office:value="320.92424" calcext:value-type="float">
            <text:p>320,92424</text:p>
          </table:table-cell>
          <table:table-cell office:value-type="float" office:value="1049.01705" calcext:value-type="float">
            <text:p>1049,01705</text:p>
          </table:table-cell>
          <table:table-cell office:value-type="float" office:value="328.48485" calcext:value-type="float">
            <text:p>328,48485</text:p>
          </table:table-cell>
          <table:table-cell office:value-type="float" office:value="1019.01932" calcext:value-type="float">
            <text:p>1019,01932</text:p>
          </table:table-cell>
          <table:table-cell office:value-type="float" office:value="328.56061" calcext:value-type="float">
            <text:p>328,56061</text:p>
          </table:table-cell>
          <table:table-cell office:value-type="float" office:value="1017.97386" calcext:value-type="float">
            <text:p>1017,97386</text:p>
          </table:table-cell>
          <table:table-cell office:value-type="float" office:value="328.2197" calcext:value-type="float">
            <text:p>328,2197</text:p>
          </table:table-cell>
          <table:table-cell office:value-type="float" office:value="1020.41023" calcext:value-type="float">
            <text:p>1020,41023</text:p>
          </table:table-cell>
          <table:table-cell office:value-type="float" office:value="320.83333" calcext:value-type="float">
            <text:p>320,83333</text:p>
          </table:table-cell>
          <table:table-cell office:value-type="float" office:value="1052.08523" calcext:value-type="float">
            <text:p>1052,08523</text:p>
          </table:table-cell>
          <table:table-cell office:value-type="float" office:value="318.83333" calcext:value-type="float">
            <text:p>318,83333</text:p>
          </table:table-cell>
          <table:table-cell office:value-type="float" office:value="1147.17045" calcext:value-type="float">
            <text:p>1147,17045</text:p>
          </table:table-cell>
          <table:table-cell office:value-type="float" office:value="337.83333" calcext:value-type="float">
            <text:p>337,83333</text:p>
          </table:table-cell>
          <table:table-cell office:value-type="float" office:value="1012.85341" calcext:value-type="float">
            <text:p>1012,85341</text:p>
          </table:table-cell>
          <table:table-cell office:value-type="float" office:value="320.48485" calcext:value-type="float">
            <text:p>320,48485</text:p>
          </table:table-cell>
          <table:table-cell office:value-type="float" office:value="1101.625" calcext:value-type="float">
            <text:p>1101,6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_15_2_S_1-9_1 </text:p>
          </table:table-cell>
          <table:table-cell office:value-type="float" office:value="267.75" calcext:value-type="float">
            <text:p>267,75</text:p>
          </table:table-cell>
          <table:table-cell office:value-type="float" office:value="642.4375" calcext:value-type="float">
            <text:p>642,4375</text:p>
          </table:table-cell>
          <table:table-cell office:value-type="float" office:value="252.77778" calcext:value-type="float">
            <text:p>252,77778</text:p>
          </table:table-cell>
          <table:table-cell office:value-type="float" office:value="663.73843" calcext:value-type="float">
            <text:p>663,73843</text:p>
          </table:table-cell>
          <table:table-cell office:value-type="float" office:value="260.75" calcext:value-type="float">
            <text:p>260,75</text:p>
          </table:table-cell>
          <table:table-cell office:value-type="float" office:value="653.25" calcext:value-type="float">
            <text:p>653,25</text:p>
          </table:table-cell>
          <table:table-cell office:value-type="float" office:value="255.75" calcext:value-type="float">
            <text:p>255,75</text:p>
          </table:table-cell>
          <table:table-cell office:value-type="float" office:value="660.1713" calcext:value-type="float">
            <text:p>660,1713</text:p>
          </table:table-cell>
          <table:table-cell office:value-type="float" office:value="255.91667" calcext:value-type="float">
            <text:p>255,91667</text:p>
          </table:table-cell>
          <table:table-cell office:value-type="float" office:value="659.63889" calcext:value-type="float">
            <text:p>659,63889</text:p>
          </table:table-cell>
          <table:table-cell office:value-type="float" office:value="255.77778" calcext:value-type="float">
            <text:p>255,77778</text:p>
          </table:table-cell>
          <table:table-cell office:value-type="float" office:value="659.90509" calcext:value-type="float">
            <text:p>659,90509</text:p>
          </table:table-cell>
          <table:table-cell office:value-type="float" office:value="258.11111" calcext:value-type="float">
            <text:p>258,11111</text:p>
          </table:table-cell>
          <table:table-cell office:value-type="float" office:value="653.5162" calcext:value-type="float">
            <text:p>653,5162</text:p>
          </table:table-cell>
          <table:table-cell office:value-type="float" office:value="258" calcext:value-type="float">
            <text:p>258</text:p>
          </table:table-cell>
          <table:table-cell office:value-type="float" office:value="653.72917" calcext:value-type="float">
            <text:p>653,72917</text:p>
          </table:table-cell>
          <table:table-cell office:value-type="float" office:value="257" calcext:value-type="float">
            <text:p>257</text:p>
          </table:table-cell>
          <table:table-cell office:value-type="float" office:value="655.64583" calcext:value-type="float">
            <text:p>655,64583</text:p>
          </table:table-cell>
          <table:table-cell office:value-type="float" office:value="256" calcext:value-type="float">
            <text:p>256</text:p>
          </table:table-cell>
          <table:table-cell office:value-type="float" office:value="657.5625" calcext:value-type="float">
            <text:p>657,5625</text:p>
          </table:table-cell>
          <table:table-cell office:value-type="float" office:value="239.5" calcext:value-type="float">
            <text:p>239,5</text:p>
          </table:table-cell>
          <table:table-cell office:value-type="float" office:value="696.58333" calcext:value-type="float">
            <text:p>696,58333</text:p>
          </table:table-cell>
          <table:table-cell office:value-type="float" office:value="181.59091" calcext:value-type="float">
            <text:p>181,59091</text:p>
          </table:table-cell>
          <table:table-cell office:value-type="float" office:value="1007.73106" calcext:value-type="float">
            <text:p>1007,73106</text:p>
          </table:table-cell>
          <table:table-cell office:value-type="float" office:value="194.93939" calcext:value-type="float">
            <text:p>194,93939</text:p>
          </table:table-cell>
          <table:table-cell office:value-type="float" office:value="970.19508" calcext:value-type="float">
            <text:p>970,19508</text:p>
          </table:table-cell>
          <table:table-cell office:value-type="float" office:value="193.7096" calcext:value-type="float">
            <text:p>193,7096</text:p>
          </table:table-cell>
          <table:table-cell office:value-type="float" office:value="975.02231" calcext:value-type="float">
            <text:p>975,02231</text:p>
          </table:table-cell>
          <table:table-cell office:value-type="float" office:value="187.58333" calcext:value-type="float">
            <text:p>187,58333</text:p>
          </table:table-cell>
          <table:table-cell office:value-type="float" office:value="985.17109" calcext:value-type="float">
            <text:p>985,17109</text:p>
          </table:table-cell>
          <table:table-cell office:value-type="float" office:value="192.11111" calcext:value-type="float">
            <text:p>192,11111</text:p>
          </table:table-cell>
          <table:table-cell office:value-type="float" office:value="978.43287" calcext:value-type="float">
            <text:p>978,43287</text:p>
          </table:table-cell>
          <table:table-cell office:value-type="float" office:value="191.80808" calcext:value-type="float">
            <text:p>191,80808</text:p>
          </table:table-cell>
          <table:table-cell office:value-type="float" office:value="979.30408" calcext:value-type="float">
            <text:p>979,30408</text:p>
          </table:table-cell>
          <table:table-cell office:value-type="float" office:value="191.5303" calcext:value-type="float">
            <text:p>191,5303</text:p>
          </table:table-cell>
          <table:table-cell office:value-type="float" office:value="979.99621" calcext:value-type="float">
            <text:p>979,99621</text:p>
          </table:table-cell>
          <table:table-cell office:value-type="float" office:value="182.24242" calcext:value-type="float">
            <text:p>182,24242</text:p>
          </table:table-cell>
          <table:table-cell office:value-type="float" office:value="1004.33523" calcext:value-type="float">
            <text:p>1004,33523</text:p>
          </table:table-cell>
          <table:table-cell office:value-type="float" office:value="181.80303" calcext:value-type="float">
            <text:p>181,80303</text:p>
          </table:table-cell>
          <table:table-cell office:value-type="float" office:value="1006.1553" calcext:value-type="float">
            <text:p>1006,1553</text:p>
          </table:table-cell>
          <table:table-cell office:value-type="float" office:value="176.16667" calcext:value-type="float">
            <text:p>176,16667</text:p>
          </table:table-cell>
          <table:table-cell office:value-type="float" office:value="1077.18371" calcext:value-type="float">
            <text:p>1077,18371</text:p>
          </table:table-cell>
          <table:table-cell office:value-type="float" office:value="178.83333" calcext:value-type="float">
            <text:p>178,83333</text:p>
          </table:table-cell>
          <table:table-cell office:value-type="float" office:value="1068.98485" calcext:value-type="float">
            <text:p>1068,98485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I_15_2_S_1-99_1 </text:p>
          </table:table-cell>
          <table:table-cell office:value-type="float" office:value="936" calcext:value-type="float">
            <text:p>936</text:p>
          </table:table-cell>
          <table:table-cell office:value-type="float" office:value="670.7" calcext:value-type="float">
            <text:p>670,7</text:p>
          </table:table-cell>
          <table:table-cell office:value-type="float" office:value="571" calcext:value-type="float">
            <text:p>571</text:p>
          </table:table-cell>
          <table:table-cell office:value-type="float" office:value="674.5875" calcext:value-type="float">
            <text:p>674,5875</text:p>
          </table:table-cell>
          <table:table-cell office:value-type="float" office:value="555.33333" calcext:value-type="float">
            <text:p>555,33333</text:p>
          </table:table-cell>
          <table:table-cell office:value-type="float" office:value="687.01806" calcext:value-type="float">
            <text:p>687,01806</text:p>
          </table:table-cell>
          <table:table-cell office:value-type="float" office:value="545.75" calcext:value-type="float">
            <text:p>545,75</text:p>
          </table:table-cell>
          <table:table-cell office:value-type="float" office:value="691.15" calcext:value-type="float">
            <text:p>691,15</text:p>
          </table:table-cell>
          <table:table-cell office:value-type="float" office:value="567.94444" calcext:value-type="float">
            <text:p>567,94444</text:p>
          </table:table-cell>
          <table:table-cell office:value-type="float" office:value="679.22176" calcext:value-type="float">
            <text:p>679,22176</text:p>
          </table:table-cell>
          <table:table-cell office:value-type="float" office:value="527.45455" calcext:value-type="float">
            <text:p>527,45455</text:p>
          </table:table-cell>
          <table:table-cell office:value-type="float" office:value="733.9678" calcext:value-type="float">
            <text:p>733,9678</text:p>
          </table:table-cell>
          <table:table-cell office:value-type="float" office:value="491.55556" calcext:value-type="float">
            <text:p>491,55556</text:p>
          </table:table-cell>
          <table:table-cell office:value-type="float" office:value="786.19074" calcext:value-type="float">
            <text:p>786,19074</text:p>
          </table:table-cell>
          <table:table-cell office:value-type="float" office:value="482.75" calcext:value-type="float">
            <text:p>482,75</text:p>
          </table:table-cell>
          <table:table-cell office:value-type="float" office:value="826.4625" calcext:value-type="float">
            <text:p>826,4625</text:p>
          </table:table-cell>
          <table:table-cell office:value-type="float" office:value="484.41667" calcext:value-type="float">
            <text:p>484,41667</text:p>
          </table:table-cell>
          <table:table-cell office:value-type="float" office:value="811.85139" calcext:value-type="float">
            <text:p>811,85139</text:p>
          </table:table-cell>
          <table:table-cell office:value-type="float" office:value="494.30556" calcext:value-type="float">
            <text:p>494,30556</text:p>
          </table:table-cell>
          <table:table-cell office:value-type="float" office:value="782.01991" calcext:value-type="float">
            <text:p>782,01991</text:p>
          </table:table-cell>
          <table:table-cell office:value-type="float" office:value="448" calcext:value-type="float">
            <text:p>448</text:p>
          </table:table-cell>
          <table:table-cell office:value-type="float" office:value="913.08241" calcext:value-type="float">
            <text:p>913,08241</text:p>
          </table:table-cell>
          <table:table-cell office:value-type="float" office:value="439.83333" calcext:value-type="float">
            <text:p>439,83333</text:p>
          </table:table-cell>
          <table:table-cell office:value-type="float" office:value="959.24575" calcext:value-type="float">
            <text:p>959,24575</text:p>
          </table:table-cell>
          <table:table-cell office:value-type="float" office:value="439.86111" calcext:value-type="float">
            <text:p>439,86111</text:p>
          </table:table-cell>
          <table:table-cell office:value-type="float" office:value="950.47685" calcext:value-type="float">
            <text:p>950,47685</text:p>
          </table:table-cell>
          <table:table-cell office:value-type="float" office:value="443.44444" calcext:value-type="float">
            <text:p>443,44444</text:p>
          </table:table-cell>
          <table:table-cell office:value-type="float" office:value="936.34352" calcext:value-type="float">
            <text:p>936,34352</text:p>
          </table:table-cell>
          <table:table-cell office:value-type="float" office:value="456.72222" calcext:value-type="float">
            <text:p>456,72222</text:p>
          </table:table-cell>
          <table:table-cell office:value-type="float" office:value="888.7713" calcext:value-type="float">
            <text:p>888,7713</text:p>
          </table:table-cell>
          <table:table-cell office:value-type="float" office:value="455.44444" calcext:value-type="float">
            <text:p>455,44444</text:p>
          </table:table-cell>
          <table:table-cell office:value-type="float" office:value="891.90278" calcext:value-type="float">
            <text:p>891,90278</text:p>
          </table:table-cell>
          <table:table-cell office:value-type="float" office:value="450.36364" calcext:value-type="float">
            <text:p>450,36364</text:p>
          </table:table-cell>
          <table:table-cell office:value-type="float" office:value="907.99449" calcext:value-type="float">
            <text:p>907,99449</text:p>
          </table:table-cell>
          <table:table-cell office:value-type="float" office:value="453" calcext:value-type="float">
            <text:p>453</text:p>
          </table:table-cell>
          <table:table-cell office:value-type="float" office:value="898.20602" calcext:value-type="float">
            <text:p>898,20602</text:p>
          </table:table-cell>
          <table:table-cell office:value-type="float" office:value="440.5" calcext:value-type="float">
            <text:p>440,5</text:p>
          </table:table-cell>
          <table:table-cell office:value-type="float" office:value="941.1875" calcext:value-type="float">
            <text:p>941,1875</text:p>
          </table:table-cell>
          <table:table-cell office:value-type="float" office:value="448.16667" calcext:value-type="float">
            <text:p>448,16667</text:p>
          </table:table-cell>
          <table:table-cell office:value-type="float" office:value="912.75278" calcext:value-type="float">
            <text:p>912,75278</text:p>
          </table:table-cell>
          <table:table-cell office:value-type="float" office:value="414.86364" calcext:value-type="float">
            <text:p>414,86364</text:p>
          </table:table-cell>
          <table:table-cell office:value-type="float" office:value="1126.08359" calcext:value-type="float">
            <text:p>1126,08359</text:p>
          </table:table-cell>
          <table:table-cell office:value-type="float" office:value="414.0303" calcext:value-type="float">
            <text:p>414,0303</text:p>
          </table:table-cell>
          <table:table-cell office:value-type="float" office:value="1127.69053" calcext:value-type="float">
            <text:p>1127,69053</text:p>
          </table:table-cell>
          <table:table-cell office:value-type="float" office:value="393.33333" calcext:value-type="float">
            <text:p>393,33333</text:p>
          </table:table-cell>
          <table:table-cell office:value-type="float" office:value="1143.04049" calcext:value-type="float">
            <text:p>1143,04049</text:p>
          </table:table-cell>
          <table:table-cell office:value-type="float" office:value="395.33333" calcext:value-type="float">
            <text:p>395,33333</text:p>
          </table:table-cell>
          <table:table-cell office:value-type="float" office:value="1131.70947" calcext:value-type="float">
            <text:p>1131,70947</text:p>
          </table:table-cell>
          <table:table-cell office:value-type="float" office:value="394.33333" calcext:value-type="float">
            <text:p>394,33333</text:p>
          </table:table-cell>
          <table:table-cell office:value-type="float" office:value="1134.17045" calcext:value-type="float">
            <text:p>1134,1704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_15_3_S_1-124_1 </text:p>
          </table:table-cell>
          <table:table-cell office:value-type="float" office:value="642" calcext:value-type="float">
            <text:p>642</text:p>
          </table:table-cell>
          <table:table-cell office:value-type="float" office:value="205.8375" calcext:value-type="float">
            <text:p>205,8375</text:p>
          </table:table-cell>
          <table:table-cell office:value-type="float" office:value="272.25" calcext:value-type="float">
            <text:p>272,25</text:p>
          </table:table-cell>
          <table:table-cell office:value-type="float" office:value="211.9125" calcext:value-type="float">
            <text:p>211,9125</text:p>
          </table:table-cell>
          <table:table-cell office:value-type="float" office:value="271.01263" calcext:value-type="float">
            <text:p>271,01263</text:p>
          </table:table-cell>
          <table:table-cell office:value-type="float" office:value="212.86444" calcext:value-type="float">
            <text:p>212,86444</text:p>
          </table:table-cell>
          <table:table-cell office:value-type="float" office:value="271.69444" calcext:value-type="float">
            <text:p>271,69444</text:p>
          </table:table-cell>
          <table:table-cell office:value-type="float" office:value="212.31065" calcext:value-type="float">
            <text:p>212,31065</text:p>
          </table:table-cell>
          <table:table-cell office:value-type="float" office:value="265.86111" calcext:value-type="float">
            <text:p>265,86111</text:p>
          </table:table-cell>
          <table:table-cell office:value-type="float" office:value="216.49121" calcext:value-type="float">
            <text:p>216,49121</text:p>
          </table:table-cell>
          <table:table-cell office:value-type="float" office:value="266.83333" calcext:value-type="float">
            <text:p>266,83333</text:p>
          </table:table-cell>
          <table:table-cell office:value-type="float" office:value="215.79444" calcext:value-type="float">
            <text:p>215,79444</text:p>
          </table:table-cell>
          <table:table-cell office:value-type="float" office:value="246.75" calcext:value-type="float">
            <text:p>246,75</text:p>
          </table:table-cell>
          <table:table-cell office:value-type="float" office:value="230.1875" calcext:value-type="float">
            <text:p>230,1875</text:p>
          </table:table-cell>
          <table:table-cell office:value-type="float" office:value="243.59848" calcext:value-type="float">
            <text:p>243,59848</text:p>
          </table:table-cell>
          <table:table-cell office:value-type="float" office:value="237.84205" calcext:value-type="float">
            <text:p>237,84205</text:p>
          </table:table-cell>
          <table:table-cell office:value-type="float" office:value="255.83333" calcext:value-type="float">
            <text:p>255,83333</text:p>
          </table:table-cell>
          <table:table-cell office:value-type="float" office:value="225.82778" calcext:value-type="float">
            <text:p>225,82778</text:p>
          </table:table-cell>
          <table:table-cell office:value-type="float" office:value="263.41667" calcext:value-type="float">
            <text:p>263,41667</text:p>
          </table:table-cell>
          <table:table-cell office:value-type="float" office:value="218.24306" calcext:value-type="float">
            <text:p>218,24306</text:p>
          </table:table-cell>
          <table:table-cell office:value-type="float" office:value="262.91667" calcext:value-type="float">
            <text:p>262,91667</text:p>
          </table:table-cell>
          <table:table-cell office:value-type="float" office:value="218.60139" calcext:value-type="float">
            <text:p>218,60139</text:p>
          </table:table-cell>
          <table:table-cell office:value-type="float" office:value="262.41667" calcext:value-type="float">
            <text:p>262,41667</text:p>
          </table:table-cell>
          <table:table-cell office:value-type="float" office:value="218.95972" calcext:value-type="float">
            <text:p>218,95972</text:p>
          </table:table-cell>
          <table:table-cell office:value-type="float" office:value="257.75" calcext:value-type="float">
            <text:p>257,75</text:p>
          </table:table-cell>
          <table:table-cell office:value-type="float" office:value="222.30417" calcext:value-type="float">
            <text:p>222,30417</text:p>
          </table:table-cell>
          <table:table-cell office:value-type="float" office:value="257.25" calcext:value-type="float">
            <text:p>257,25</text:p>
          </table:table-cell>
          <table:table-cell office:value-type="float" office:value="222.6625" calcext:value-type="float">
            <text:p>222,6625</text:p>
          </table:table-cell>
          <table:table-cell office:value-type="float" office:value="248.5" calcext:value-type="float">
            <text:p>248,5</text:p>
          </table:table-cell>
          <table:table-cell office:value-type="float" office:value="228.93333" calcext:value-type="float">
            <text:p>228,93333</text:p>
          </table:table-cell>
          <table:table-cell office:value-type="float" office:value="246.48485" calcext:value-type="float">
            <text:p>246,48485</text:p>
          </table:table-cell>
          <table:table-cell office:value-type="float" office:value="230.44268" calcext:value-type="float">
            <text:p>230,44268</text:p>
          </table:table-cell>
          <table:table-cell office:value-type="float" office:value="237.44444" calcext:value-type="float">
            <text:p>237,44444</text:p>
          </table:table-cell>
          <table:table-cell office:value-type="float" office:value="250.37012" calcext:value-type="float">
            <text:p>250,37012</text:p>
          </table:table-cell>
          <table:table-cell office:value-type="float" office:value="242.41667" calcext:value-type="float">
            <text:p>242,41667</text:p>
          </table:table-cell>
          <table:table-cell office:value-type="float" office:value="237.97214" calcext:value-type="float">
            <text:p>237,97214</text:p>
          </table:table-cell>
          <table:table-cell office:value-type="float" office:value="241.61111" calcext:value-type="float">
            <text:p>241,61111</text:p>
          </table:table-cell>
          <table:table-cell office:value-type="float" office:value="238.77593" calcext:value-type="float">
            <text:p>238,77593</text:p>
          </table:table-cell>
          <table:table-cell office:value-type="float" office:value="246.19444" calcext:value-type="float">
            <text:p>246,19444</text:p>
          </table:table-cell>
          <table:table-cell office:value-type="float" office:value="232.01898" calcext:value-type="float">
            <text:p>232,01898</text:p>
          </table:table-cell>
          <table:table-cell office:value-type="float" office:value="245.75" calcext:value-type="float">
            <text:p>245,75</text:p>
          </table:table-cell>
          <table:table-cell office:value-type="float" office:value="232.3375" calcext:value-type="float">
            <text:p>232,3375</text:p>
          </table:table-cell>
          <table:table-cell office:value-type="float" office:value="246.88889" calcext:value-type="float">
            <text:p>246,88889</text:p>
          </table:table-cell>
          <table:table-cell office:value-type="float" office:value="230.08796" calcext:value-type="float">
            <text:p>230,08796</text:p>
          </table:table-cell>
          <table:table-cell office:value-type="float" office:value="196.16667" calcext:value-type="float">
            <text:p>196,16667</text:p>
          </table:table-cell>
          <table:table-cell office:value-type="float" office:value="337.17917" calcext:value-type="float">
            <text:p>337,17917</text:p>
          </table:table-cell>
          <table:table-cell office:value-type="float" office:value="235.15152" calcext:value-type="float">
            <text:p>235,15152</text:p>
          </table:table-cell>
          <table:table-cell office:value-type="float" office:value="265.20101" calcext:value-type="float">
            <text:p>265,20101</text:p>
          </table:table-cell>
          <table:table-cell office:value-type="float" office:value="230.48485" calcext:value-type="float">
            <text:p>230,48485</text:p>
          </table:table-cell>
          <table:table-cell office:value-type="float" office:value="268.54545" calcext:value-type="float">
            <text:p>268,54545</text:p>
          </table:table-cell>
          <table:table-cell office:value-type="float" office:value="223.83333" calcext:value-type="float">
            <text:p>223,83333</text:p>
          </table:table-cell>
          <table:table-cell office:value-type="float" office:value="279.93712" calcext:value-type="float">
            <text:p>279,93712</text:p>
          </table:table-cell>
          <table:table-cell office:value-type="float" office:value="223.48485" calcext:value-type="float">
            <text:p>223,48485</text:p>
          </table:table-cell>
          <table:table-cell office:value-type="float" office:value="280.46439" calcext:value-type="float">
            <text:p>280,46439</text:p>
          </table:table-cell>
          <table:table-cell office:value-type="float" office:value="195.10606" calcext:value-type="float">
            <text:p>195,10606</text:p>
          </table:table-cell>
          <table:table-cell office:value-type="float" office:value="361.1875" calcext:value-type="float">
            <text:p>361,1875</text:p>
          </table:table-cell>
          <table:table-cell office:value-type="float" office:value="205.16667" calcext:value-type="float">
            <text:p>205,16667</text:p>
          </table:table-cell>
          <table:table-cell office:value-type="float" office:value="316.60417" calcext:value-type="float">
            <text:p>316,60417</text:p>
          </table:table-cell>
          <table:table-cell office:value-type="float" office:value="202.43939" calcext:value-type="float">
            <text:p>202,43939</text:p>
          </table:table-cell>
          <table:table-cell office:value-type="float" office:value="320.55871" calcext:value-type="float">
            <text:p>320,55871</text:p>
          </table:table-cell>
          <table:table-cell office:value-type="float" office:value="192.83333" calcext:value-type="float">
            <text:p>192,83333</text:p>
          </table:table-cell>
          <table:table-cell office:value-type="float" office:value="366.63295" calcext:value-type="float">
            <text:p>366,63295</text:p>
          </table:table-cell>
          <table:table-cell office:value-type="float" office:value="218.16667" calcext:value-type="float">
            <text:p>218,16667</text:p>
          </table:table-cell>
          <table:table-cell office:value-type="float" office:value="289.86014" calcext:value-type="float">
            <text:p>289,860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5_3_S_1-49_1 </text:p>
          </table:table-cell>
          <table:table-cell office:value-type="float" office:value="228.25" calcext:value-type="float">
            <text:p>228,25</text:p>
          </table:table-cell>
          <table:table-cell office:value-type="float" office:value="483.9125" calcext:value-type="float">
            <text:p>483,9125</text:p>
          </table:table-cell>
          <table:table-cell office:value-type="float" office:value="203.75" calcext:value-type="float">
            <text:p>203,75</text:p>
          </table:table-cell>
          <table:table-cell office:value-type="float" office:value="502.6625" calcext:value-type="float">
            <text:p>502,6625</text:p>
          </table:table-cell>
          <table:table-cell office:value-type="float" office:value="203.05556" calcext:value-type="float">
            <text:p>203,05556</text:p>
          </table:table-cell>
          <table:table-cell office:value-type="float" office:value="504.34074" calcext:value-type="float">
            <text:p>504,34074</text:p>
          </table:table-cell>
          <table:table-cell office:value-type="float" office:value="203" calcext:value-type="float">
            <text:p>203</text:p>
          </table:table-cell>
          <table:table-cell office:value-type="float" office:value="511.725" calcext:value-type="float">
            <text:p>511,725</text:p>
          </table:table-cell>
          <table:table-cell office:value-type="float" office:value="202.75" calcext:value-type="float">
            <text:p>202,75</text:p>
          </table:table-cell>
          <table:table-cell office:value-type="float" office:value="512.21806" calcext:value-type="float">
            <text:p>512,21806</text:p>
          </table:table-cell>
          <table:table-cell office:value-type="float" office:value="166.16667" calcext:value-type="float">
            <text:p>166,16667</text:p>
          </table:table-cell>
          <table:table-cell office:value-type="float" office:value="599.3875" calcext:value-type="float">
            <text:p>599,3875</text:p>
          </table:table-cell>
          <table:table-cell office:value-type="float" office:value="184" calcext:value-type="float">
            <text:p>184</text:p>
          </table:table-cell>
          <table:table-cell office:value-type="float" office:value="559.14861" calcext:value-type="float">
            <text:p>559,14861</text:p>
          </table:table-cell>
          <table:table-cell office:value-type="float" office:value="183.30556" calcext:value-type="float">
            <text:p>183,30556</text:p>
          </table:table-cell>
          <table:table-cell office:value-type="float" office:value="560.82685" calcext:value-type="float">
            <text:p>560,82685</text:p>
          </table:table-cell>
          <table:table-cell office:value-type="float" office:value="182.75" calcext:value-type="float">
            <text:p>182,75</text:p>
          </table:table-cell>
          <table:table-cell office:value-type="float" office:value="562.16944" calcext:value-type="float">
            <text:p>562,16944</text:p>
          </table:table-cell>
          <table:table-cell office:value-type="float" office:value="177.33333" calcext:value-type="float">
            <text:p>177,33333</text:p>
          </table:table-cell>
          <table:table-cell office:value-type="float" office:value="573.75278" calcext:value-type="float">
            <text:p>573,75278</text:p>
          </table:table-cell>
          <table:table-cell office:value-type="float" office:value="176.5" calcext:value-type="float">
            <text:p>176,5</text:p>
          </table:table-cell>
          <table:table-cell office:value-type="float" office:value="576.37083" calcext:value-type="float">
            <text:p>576,37083</text:p>
          </table:table-cell>
          <table:table-cell office:value-type="float" office:value="173.36364" calcext:value-type="float">
            <text:p>173,36364</text:p>
          </table:table-cell>
          <table:table-cell office:value-type="float" office:value="582.65455" calcext:value-type="float">
            <text:p>582,65455</text:p>
          </table:table-cell>
          <table:table-cell office:value-type="float" office:value="172.16667" calcext:value-type="float">
            <text:p>172,16667</text:p>
          </table:table-cell>
          <table:table-cell office:value-type="float" office:value="585.4375" calcext:value-type="float">
            <text:p>585,4375</text:p>
          </table:table-cell>
          <table:table-cell office:value-type="float" office:value="171" calcext:value-type="float">
            <text:p>171</text:p>
          </table:table-cell>
          <table:table-cell office:value-type="float" office:value="588.15" calcext:value-type="float">
            <text:p>588,15</text:p>
          </table:table-cell>
          <table:table-cell office:value-type="float" office:value="169.83333" calcext:value-type="float">
            <text:p>169,83333</text:p>
          </table:table-cell>
          <table:table-cell office:value-type="float" office:value="590.8625" calcext:value-type="float">
            <text:p>590,8625</text:p>
          </table:table-cell>
          <table:table-cell office:value-type="float" office:value="162.87879" calcext:value-type="float">
            <text:p>162,87879</text:p>
          </table:table-cell>
          <table:table-cell office:value-type="float" office:value="634.95051" calcext:value-type="float">
            <text:p>634,95051</text:p>
          </table:table-cell>
          <table:table-cell office:value-type="float" office:value="165.83333" calcext:value-type="float">
            <text:p>165,83333</text:p>
          </table:table-cell>
          <table:table-cell office:value-type="float" office:value="618.81528" calcext:value-type="float">
            <text:p>618,81528</text:p>
          </table:table-cell>
          <table:table-cell office:value-type="float" office:value="158.01515" calcext:value-type="float">
            <text:p>158,01515</text:p>
          </table:table-cell>
          <table:table-cell office:value-type="float" office:value="952.78788" calcext:value-type="float">
            <text:p>952,78788</text:p>
          </table:table-cell>
          <table:table-cell office:value-type="float" office:value="162.40152" calcext:value-type="float">
            <text:p>162,40152</text:p>
          </table:table-cell>
          <table:table-cell office:value-type="float" office:value="781.86023" calcext:value-type="float">
            <text:p>781,86023</text:p>
          </table:table-cell>
          <table:table-cell office:value-type="float" office:value="160.51515" calcext:value-type="float">
            <text:p>160,51515</text:p>
          </table:table-cell>
          <table:table-cell office:value-type="float" office:value="928.7928" calcext:value-type="float">
            <text:p>928,7928</text:p>
          </table:table-cell>
          <table:table-cell office:value-type="float" office:value="160.45455" calcext:value-type="float">
            <text:p>160,45455</text:p>
          </table:table-cell>
          <table:table-cell office:value-type="float" office:value="941.2303" calcext:value-type="float">
            <text:p>941,23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_15_3_S_1-9_1 </text:p>
          </table:table-cell>
          <table:table-cell office:value-type="float" office:value="455.25" calcext:value-type="float">
            <text:p>455,25</text:p>
          </table:table-cell>
          <table:table-cell office:value-type="float" office:value="683.425" calcext:value-type="float">
            <text:p>683,425</text:p>
          </table:table-cell>
          <table:table-cell office:value-type="float" office:value="375.5" calcext:value-type="float">
            <text:p>375,5</text:p>
          </table:table-cell>
          <table:table-cell office:value-type="float" office:value="705.2" calcext:value-type="float">
            <text:p>705,2</text:p>
          </table:table-cell>
          <table:table-cell office:value-type="float" office:value="319.25" calcext:value-type="float">
            <text:p>319,25</text:p>
          </table:table-cell>
          <table:table-cell office:value-type="float" office:value="726.1875" calcext:value-type="float">
            <text:p>726,1875</text:p>
          </table:table-cell>
          <table:table-cell office:value-type="float" office:value="252.5" calcext:value-type="float">
            <text:p>252,5</text:p>
          </table:table-cell>
          <table:table-cell office:value-type="float" office:value="792.3625" calcext:value-type="float">
            <text:p>792,3625</text:p>
          </table:table-cell>
          <table:table-cell office:value-type="float" office:value="265.61111" calcext:value-type="float">
            <text:p>265,61111</text:p>
          </table:table-cell>
          <table:table-cell office:value-type="float" office:value="785.24907" calcext:value-type="float">
            <text:p>785,24907</text:p>
          </table:table-cell>
          <table:table-cell office:value-type="float" office:value="273.25" calcext:value-type="float">
            <text:p>273,25</text:p>
          </table:table-cell>
          <table:table-cell office:value-type="float" office:value="774.3" calcext:value-type="float">
            <text:p>774,3</text:p>
          </table:table-cell>
          <table:table-cell office:value-type="float" office:value="202.61111" calcext:value-type="float">
            <text:p>202,61111</text:p>
          </table:table-cell>
          <table:table-cell office:value-type="float" office:value="871.81157" calcext:value-type="float">
            <text:p>871,81157</text:p>
          </table:table-cell>
          <table:table-cell office:value-type="float" office:value="202" calcext:value-type="float">
            <text:p>202</text:p>
          </table:table-cell>
          <table:table-cell office:value-type="float" office:value="873.80231" calcext:value-type="float">
            <text:p>873,80231</text:p>
          </table:table-cell>
          <table:table-cell office:value-type="float" office:value="187.83333" calcext:value-type="float">
            <text:p>187,83333</text:p>
          </table:table-cell>
          <table:table-cell office:value-type="float" office:value="921.21667" calcext:value-type="float">
            <text:p>921,21667</text:p>
          </table:table-cell>
          <table:table-cell office:value-type="float" office:value="201.86111" calcext:value-type="float">
            <text:p>201,86111</text:p>
          </table:table-cell>
          <table:table-cell office:value-type="float" office:value="874.21667" calcext:value-type="float">
            <text:p>874,21667</text:p>
          </table:table-cell>
          <table:table-cell office:value-type="float" office:value="163.66667" calcext:value-type="float">
            <text:p>163,66667</text:p>
          </table:table-cell>
          <table:table-cell office:value-type="float" office:value="1076.2303" calcext:value-type="float">
            <text:p>1076,2303</text:p>
          </table:table-cell>
          <table:table-cell office:value-type="float" office:value="168.2803" calcext:value-type="float">
            <text:p>168,2803</text:p>
          </table:table-cell>
          <table:table-cell office:value-type="float" office:value="1053.90051" calcext:value-type="float">
            <text:p>1053,90051</text:p>
          </table:table-cell>
          <table:table-cell office:value-type="float" office:value="168.14141" calcext:value-type="float">
            <text:p>168,14141</text:p>
          </table:table-cell>
          <table:table-cell office:value-type="float" office:value="1054.31486" calcext:value-type="float">
            <text:p>1054,31486</text:p>
          </table:table-cell>
          <table:table-cell office:value-type="float" office:value="168.76515" calcext:value-type="float">
            <text:p>168,76515</text:p>
          </table:table-cell>
          <table:table-cell office:value-type="float" office:value="1048.73902" calcext:value-type="float">
            <text:p>1048,73902</text:p>
          </table:table-cell>
          <table:table-cell office:value-type="float" office:value="166.66667" calcext:value-type="float">
            <text:p>166,66667</text:p>
          </table:table-cell>
          <table:table-cell office:value-type="float" office:value="1061.34377" calcext:value-type="float">
            <text:p>1061,34377</text:p>
          </table:table-cell>
          <table:table-cell office:value-type="float" office:value="164.42424" calcext:value-type="float">
            <text:p>164,42424</text:p>
          </table:table-cell>
          <table:table-cell office:value-type="float" office:value="1075.88977" calcext:value-type="float">
            <text:p>1075,88977</text:p>
          </table:table-cell>
          <table:table-cell office:value-type="float" office:value="143.5" calcext:value-type="float">
            <text:p>143,5</text:p>
          </table:table-cell>
          <table:table-cell office:value-type="float" office:value="1414.53965" calcext:value-type="float">
            <text:p>1414,53965</text:p>
          </table:table-cell>
          <table:table-cell office:value-type="float" office:value="145.92424" calcext:value-type="float">
            <text:p>145,92424</text:p>
          </table:table-cell>
          <table:table-cell office:value-type="float" office:value="1394.10303" calcext:value-type="float">
            <text:p>1394,10303</text:p>
          </table:table-cell>
          <table:table-cell office:value-type="float" office:value="145.66667" calcext:value-type="float">
            <text:p>145,66667</text:p>
          </table:table-cell>
          <table:table-cell office:value-type="float" office:value="1410.14659" calcext:value-type="float">
            <text:p>1410,14659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_15_3_S_1-99_1 </text:p>
          </table:table-cell>
          <table:table-cell office:value-type="float" office:value="346" calcext:value-type="float">
            <text:p>346</text:p>
          </table:table-cell>
          <table:table-cell office:value-type="float" office:value="929.2125" calcext:value-type="float">
            <text:p>929,2125</text:p>
          </table:table-cell>
          <table:table-cell office:value-type="float" office:value="343.22222" calcext:value-type="float">
            <text:p>343,22222</text:p>
          </table:table-cell>
          <table:table-cell office:value-type="float" office:value="937.54583" calcext:value-type="float">
            <text:p>937,54583</text:p>
          </table:table-cell>
          <table:table-cell office:value-type="float" office:value="318" calcext:value-type="float">
            <text:p>318</text:p>
          </table:table-cell>
          <table:table-cell office:value-type="float" office:value="955.525" calcext:value-type="float">
            <text:p>955,525</text:p>
          </table:table-cell>
          <table:table-cell office:value-type="float" office:value="344.75" calcext:value-type="float">
            <text:p>344,75</text:p>
          </table:table-cell>
          <table:table-cell office:value-type="float" office:value="933.7125" calcext:value-type="float">
            <text:p>933,7125</text:p>
          </table:table-cell>
          <table:table-cell office:value-type="float" office:value="317.58333" calcext:value-type="float">
            <text:p>317,58333</text:p>
          </table:table-cell>
          <table:table-cell office:value-type="float" office:value="956.775" calcext:value-type="float">
            <text:p>956,775</text:p>
          </table:table-cell>
          <table:table-cell office:value-type="float" office:value="302.88889" calcext:value-type="float">
            <text:p>302,88889</text:p>
          </table:table-cell>
          <table:table-cell office:value-type="float" office:value="1000.85833" calcext:value-type="float">
            <text:p>1000,85833</text:p>
          </table:table-cell>
          <table:table-cell office:value-type="float" office:value="302.08333" calcext:value-type="float">
            <text:p>302,08333</text:p>
          </table:table-cell>
          <table:table-cell office:value-type="float" office:value="1035.49769" calcext:value-type="float">
            <text:p>1035,49769</text:p>
          </table:table-cell>
          <table:table-cell office:value-type="float" office:value="307" calcext:value-type="float">
            <text:p>307</text:p>
          </table:table-cell>
          <table:table-cell office:value-type="float" office:value="991.94167" calcext:value-type="float">
            <text:p>991,94167</text:p>
          </table:table-cell>
          <table:table-cell office:value-type="float" office:value="307.86111" calcext:value-type="float">
            <text:p>307,86111</text:p>
          </table:table-cell>
          <table:table-cell office:value-type="float" office:value="985.94167" calcext:value-type="float">
            <text:p>985,94167</text:p>
          </table:table-cell>
          <table:table-cell office:value-type="float" office:value="302.5" calcext:value-type="float">
            <text:p>302,5</text:p>
          </table:table-cell>
          <table:table-cell office:value-type="float" office:value="1003.10833" calcext:value-type="float">
            <text:p>1003,10833</text:p>
          </table:table-cell>
          <table:table-cell office:value-type="float" office:value="303.22222" calcext:value-type="float">
            <text:p>303,22222</text:p>
          </table:table-cell>
          <table:table-cell office:value-type="float" office:value="999.85833" calcext:value-type="float">
            <text:p>999,85833</text:p>
          </table:table-cell>
          <table:table-cell office:value-type="float" office:value="237.01515" calcext:value-type="float">
            <text:p>237,01515</text:p>
          </table:table-cell>
          <table:table-cell office:value-type="float" office:value="1740.29432" calcext:value-type="float">
            <text:p>1740,294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15_4_S_1-124_1 </text:p>
          </table:table-cell>
          <table:table-cell office:value-type="float" office:value="428" calcext:value-type="float">
            <text:p>428</text:p>
          </table:table-cell>
          <table:table-cell office:value-type="float" office:value="458.05" calcext:value-type="float">
            <text:p>458,05</text:p>
          </table:table-cell>
          <table:table-cell office:value-type="float" office:value="367.75" calcext:value-type="float">
            <text:p>367,75</text:p>
          </table:table-cell>
          <table:table-cell office:value-type="float" office:value="474.5" calcext:value-type="float">
            <text:p>474,5</text:p>
          </table:table-cell>
          <table:table-cell office:value-type="float" office:value="301.25" calcext:value-type="float">
            <text:p>301,25</text:p>
          </table:table-cell>
          <table:table-cell office:value-type="float" office:value="506.55" calcext:value-type="float">
            <text:p>506,55</text:p>
          </table:table-cell>
          <table:table-cell office:value-type="float" office:value="277" calcext:value-type="float">
            <text:p>277</text:p>
          </table:table-cell>
          <table:table-cell office:value-type="float" office:value="551.56389" calcext:value-type="float">
            <text:p>551,56389</text:p>
          </table:table-cell>
          <table:table-cell office:value-type="float" office:value="287.91667" calcext:value-type="float">
            <text:p>287,91667</text:p>
          </table:table-cell>
          <table:table-cell office:value-type="float" office:value="540.47273" calcext:value-type="float">
            <text:p>540,47273</text:p>
          </table:table-cell>
          <table:table-cell office:value-type="float" office:value="280.83333" calcext:value-type="float">
            <text:p>280,83333</text:p>
          </table:table-cell>
          <table:table-cell office:value-type="float" office:value="546.70278" calcext:value-type="float">
            <text:p>546,70278</text:p>
          </table:table-cell>
          <table:table-cell office:value-type="float" office:value="273.52778" calcext:value-type="float">
            <text:p>273,52778</text:p>
          </table:table-cell>
          <table:table-cell office:value-type="float" office:value="559.54074" calcext:value-type="float">
            <text:p>559,54074</text:p>
          </table:table-cell>
          <table:table-cell office:value-type="float" office:value="238" calcext:value-type="float">
            <text:p>238</text:p>
          </table:table-cell>
          <table:table-cell office:value-type="float" office:value="655.85833" calcext:value-type="float">
            <text:p>655,85833</text:p>
          </table:table-cell>
          <table:table-cell office:value-type="float" office:value="237.66667" calcext:value-type="float">
            <text:p>237,66667</text:p>
          </table:table-cell>
          <table:table-cell office:value-type="float" office:value="657.03561" calcext:value-type="float">
            <text:p>657,03561</text:p>
          </table:table-cell>
          <table:table-cell office:value-type="float" office:value="226" calcext:value-type="float">
            <text:p>226</text:p>
          </table:table-cell>
          <table:table-cell office:value-type="float" office:value="699.1415" calcext:value-type="float">
            <text:p>699,1415</text:p>
          </table:table-cell>
          <table:table-cell office:value-type="float" office:value="221.08333" calcext:value-type="float">
            <text:p>221,08333</text:p>
          </table:table-cell>
          <table:table-cell office:value-type="float" office:value="789.35833" calcext:value-type="float">
            <text:p>789,35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_15_4_S_1-49_1 </text:p>
          </table:table-cell>
          <table:table-cell office:value-type="float" office:value="200.75" calcext:value-type="float">
            <text:p>200,75</text:p>
          </table:table-cell>
          <table:table-cell office:value-type="float" office:value="620.8125" calcext:value-type="float">
            <text:p>620,8125</text:p>
          </table:table-cell>
          <table:table-cell office:value-type="float" office:value="184.25" calcext:value-type="float">
            <text:p>184,25</text:p>
          </table:table-cell>
          <table:table-cell office:value-type="float" office:value="638.0375" calcext:value-type="float">
            <text:p>638,0375</text:p>
          </table:table-cell>
          <table:table-cell office:value-type="float" office:value="152" calcext:value-type="float">
            <text:p>152</text:p>
          </table:table-cell>
          <table:table-cell office:value-type="float" office:value="683.4875" calcext:value-type="float">
            <text:p>683,4875</text:p>
          </table:table-cell>
          <table:table-cell office:value-type="float" office:value="147.25" calcext:value-type="float">
            <text:p>147,25</text:p>
          </table:table-cell>
          <table:table-cell office:value-type="float" office:value="694.33333" calcext:value-type="float">
            <text:p>694,33333</text:p>
          </table:table-cell>
          <table:table-cell office:value-type="float" office:value="134.77778" calcext:value-type="float">
            <text:p>134,77778</text:p>
          </table:table-cell>
          <table:table-cell office:value-type="float" office:value="764.06204" calcext:value-type="float">
            <text:p>764,06204</text:p>
          </table:table-cell>
          <table:table-cell office:value-type="float" office:value="133.83333" calcext:value-type="float">
            <text:p>133,83333</text:p>
          </table:table-cell>
          <table:table-cell office:value-type="float" office:value="776.17917" calcext:value-type="float">
            <text:p>776,17917</text:p>
          </table:table-cell>
          <table:table-cell office:value-type="float" office:value="135.19444" calcext:value-type="float">
            <text:p>135,19444</text:p>
          </table:table-cell>
          <table:table-cell office:value-type="float" office:value="762.6037" calcext:value-type="float">
            <text:p>762,6037</text:p>
          </table:table-cell>
          <table:table-cell office:value-type="float" office:value="121.08333" calcext:value-type="float">
            <text:p>121,08333</text:p>
          </table:table-cell>
          <table:table-cell office:value-type="float" office:value="1193.8088" calcext:value-type="float">
            <text:p>1193,8088</text:p>
          </table:table-cell>
          <table:table-cell office:value-type="float" office:value="122.35354" calcext:value-type="float">
            <text:p>122,35354</text:p>
          </table:table-cell>
          <table:table-cell office:value-type="float" office:value="1171.629" calcext:value-type="float">
            <text:p>1171,629</text:p>
          </table:table-cell>
          <table:table-cell office:value-type="float" office:value="123.33333" calcext:value-type="float">
            <text:p>123,33333</text:p>
          </table:table-cell>
          <table:table-cell office:value-type="float" office:value="1046.68333" calcext:value-type="float">
            <text:p>1046,683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15_4_S_1-9_1 </text:p>
          </table:table-cell>
          <table:table-cell office:value-type="float" office:value="319" calcext:value-type="float">
            <text:p>319</text:p>
          </table:table-cell>
          <table:table-cell office:value-type="float" office:value="200.9625" calcext:value-type="float">
            <text:p>200,9625</text:p>
          </table:table-cell>
          <table:table-cell office:value-type="float" office:value="237.25" calcext:value-type="float">
            <text:p>237,25</text:p>
          </table:table-cell>
          <table:table-cell office:value-type="float" office:value="203.5625" calcext:value-type="float">
            <text:p>203,5625</text:p>
          </table:table-cell>
          <table:table-cell office:value-type="float" office:value="197.5" calcext:value-type="float">
            <text:p>197,5</text:p>
          </table:table-cell>
          <table:table-cell office:value-type="float" office:value="216.8125" calcext:value-type="float">
            <text:p>216,8125</text:p>
          </table:table-cell>
          <table:table-cell office:value-type="float" office:value="131.7676" calcext:value-type="float">
            <text:p>131,7676</text:p>
          </table:table-cell>
          <table:table-cell office:value-type="float" office:value="256.70229" calcext:value-type="float">
            <text:p>256,70229</text:p>
          </table:table-cell>
          <table:table-cell office:value-type="float" office:value="178.16667" calcext:value-type="float">
            <text:p>178,16667</text:p>
          </table:table-cell>
          <table:table-cell office:value-type="float" office:value="250.87917" calcext:value-type="float">
            <text:p>250,87917</text:p>
          </table:table-cell>
          <table:table-cell office:value-type="float" office:value="178.5" calcext:value-type="float">
            <text:p>178,5</text:p>
          </table:table-cell>
          <table:table-cell office:value-type="float" office:value="250.54583" calcext:value-type="float">
            <text:p>250,54583</text:p>
          </table:table-cell>
          <table:table-cell office:value-type="float" office:value="137" calcext:value-type="float">
            <text:p>137</text:p>
          </table:table-cell>
          <table:table-cell office:value-type="float" office:value="253.39583" calcext:value-type="float">
            <text:p>253,39583</text:p>
          </table:table-cell>
          <table:table-cell office:value-type="float" office:value="85.25" calcext:value-type="float">
            <text:p>85,25</text:p>
          </table:table-cell>
          <table:table-cell office:value-type="float" office:value="308.95833" calcext:value-type="float">
            <text:p>308,95833</text:p>
          </table:table-cell>
          <table:table-cell office:value-type="float" office:value="120.5" calcext:value-type="float">
            <text:p>120,5</text:p>
          </table:table-cell>
          <table:table-cell office:value-type="float" office:value="274.0625" calcext:value-type="float">
            <text:p>274,0625</text:p>
          </table:table-cell>
          <table:table-cell office:value-type="float" office:value="121.54545" calcext:value-type="float">
            <text:p>121,54545</text:p>
          </table:table-cell>
          <table:table-cell office:value-type="float" office:value="271.85038" calcext:value-type="float">
            <text:p>271,85038</text:p>
          </table:table-cell>
          <table:table-cell office:value-type="float" office:value="91.66667" calcext:value-type="float">
            <text:p>91,66667</text:p>
          </table:table-cell>
          <table:table-cell office:value-type="float" office:value="302.45833" calcext:value-type="float">
            <text:p>302,45833</text:p>
          </table:table-cell>
          <table:table-cell office:value-type="float" office:value="85.83333" calcext:value-type="float">
            <text:p>85,83333</text:p>
          </table:table-cell>
          <table:table-cell office:value-type="float" office:value="308.29167" calcext:value-type="float">
            <text:p>308,29167</text:p>
          </table:table-cell>
          <table:table-cell office:value-type="float" office:value="85.11111" calcext:value-type="float">
            <text:p>85,11111</text:p>
          </table:table-cell>
          <table:table-cell office:value-type="float" office:value="309.6713" calcext:value-type="float">
            <text:p>309,6713</text:p>
          </table:table-cell>
          <table:table-cell office:value-type="float" office:value="84.83333" calcext:value-type="float">
            <text:p>84,83333</text:p>
          </table:table-cell>
          <table:table-cell office:value-type="float" office:value="310.05833" calcext:value-type="float">
            <text:p>310,05833</text:p>
          </table:table-cell>
          <table:table-cell office:value-type="float" office:value="84" calcext:value-type="float">
            <text:p>84</text:p>
          </table:table-cell>
          <table:table-cell office:value-type="float" office:value="313.31944" calcext:value-type="float">
            <text:p>313,31944</text:p>
          </table:table-cell>
          <table:table-cell office:value-type="float" office:value="71" calcext:value-type="float">
            <text:p>71</text:p>
          </table:table-cell>
          <table:table-cell office:value-type="float" office:value="520.19697" calcext:value-type="float">
            <text:p>520,19697</text:p>
          </table:table-cell>
          <table:table-cell office:value-type="float" office:value="78.33333" calcext:value-type="float">
            <text:p>78,33333</text:p>
          </table:table-cell>
          <table:table-cell office:value-type="float" office:value="363.40278" calcext:value-type="float">
            <text:p>363,40278</text:p>
          </table:table-cell>
          <table:table-cell office:value-type="float" office:value="75.5" calcext:value-type="float">
            <text:p>75,5</text:p>
          </table:table-cell>
          <table:table-cell office:value-type="float" office:value="495.95833" calcext:value-type="float">
            <text:p>495,95833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I_15_4_S_1-99_1 </text:p>
          </table:table-cell>
          <table:table-cell office:value-type="float" office:value="996" calcext:value-type="float">
            <text:p>996</text:p>
          </table:table-cell>
          <table:table-cell office:value-type="float" office:value="553.3125" calcext:value-type="float">
            <text:p>553,3125</text:p>
          </table:table-cell>
          <table:table-cell office:value-type="float" office:value="516.75" calcext:value-type="float">
            <text:p>516,75</text:p>
          </table:table-cell>
          <table:table-cell office:value-type="float" office:value="563.7" calcext:value-type="float">
            <text:p>563,7</text:p>
          </table:table-cell>
          <table:table-cell office:value-type="float" office:value="287.5" calcext:value-type="float">
            <text:p>287,5</text:p>
          </table:table-cell>
          <table:table-cell office:value-type="float" office:value="602.525" calcext:value-type="float">
            <text:p>602,525</text:p>
          </table:table-cell>
          <table:table-cell office:value-type="float" office:value="227.5" calcext:value-type="float">
            <text:p>227,5</text:p>
          </table:table-cell>
          <table:table-cell office:value-type="float" office:value="657.3375" calcext:value-type="float">
            <text:p>657,3375</text:p>
          </table:table-cell>
          <table:table-cell office:value-type="float" office:value="266" calcext:value-type="float">
            <text:p>266</text:p>
          </table:table-cell>
          <table:table-cell office:value-type="float" office:value="654.8" calcext:value-type="float">
            <text:p>654,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_15_5_S_1-124_1 </text:p>
          </table:table-cell>
          <table:table-cell office:value-type="float" office:value="290" calcext:value-type="float">
            <text:p>290</text:p>
          </table:table-cell>
          <table:table-cell office:value-type="float" office:value="250.5625" calcext:value-type="float">
            <text:p>250,5625</text:p>
          </table:table-cell>
          <table:table-cell office:value-type="float" office:value="250.5" calcext:value-type="float">
            <text:p>250,5</text:p>
          </table:table-cell>
          <table:table-cell office:value-type="float" office:value="259.0375" calcext:value-type="float">
            <text:p>259,0375</text:p>
          </table:table-cell>
          <table:table-cell office:value-type="float" office:value="280.75" calcext:value-type="float">
            <text:p>280,75</text:p>
          </table:table-cell>
          <table:table-cell office:value-type="float" office:value="253.3" calcext:value-type="float">
            <text:p>253,3</text:p>
          </table:table-cell>
          <table:table-cell office:value-type="float" office:value="194.80556" calcext:value-type="float">
            <text:p>194,80556</text:p>
          </table:table-cell>
          <table:table-cell office:value-type="float" office:value="297.52361" calcext:value-type="float">
            <text:p>297,52361</text:p>
          </table:table-cell>
          <table:table-cell office:value-type="float" office:value="181.75" calcext:value-type="float">
            <text:p>181,75</text:p>
          </table:table-cell>
          <table:table-cell office:value-type="float" office:value="307.9" calcext:value-type="float">
            <text:p>307,9</text:p>
          </table:table-cell>
          <table:table-cell office:value-type="float" office:value="182.30556" calcext:value-type="float">
            <text:p>182,30556</text:p>
          </table:table-cell>
          <table:table-cell office:value-type="float" office:value="307.26111" calcext:value-type="float">
            <text:p>307,26111</text:p>
          </table:table-cell>
          <table:table-cell office:value-type="float" office:value="181.05556" calcext:value-type="float">
            <text:p>181,05556</text:p>
          </table:table-cell>
          <table:table-cell office:value-type="float" office:value="308.69861" calcext:value-type="float">
            <text:p>308,69861</text:p>
          </table:table-cell>
          <table:table-cell office:value-type="float" office:value="170.75" calcext:value-type="float">
            <text:p>170,75</text:p>
          </table:table-cell>
          <table:table-cell office:value-type="float" office:value="309.3875" calcext:value-type="float">
            <text:p>309,3875</text:p>
          </table:table-cell>
          <table:table-cell office:value-type="float" office:value="249.5" calcext:value-type="float">
            <text:p>249,5</text:p>
          </table:table-cell>
          <table:table-cell office:value-type="float" office:value="295.65694" calcext:value-type="float">
            <text:p>295,65694</text:p>
          </table:table-cell>
          <table:table-cell office:value-type="float" office:value="250.26768" calcext:value-type="float">
            <text:p>250,26768</text:p>
          </table:table-cell>
          <table:table-cell office:value-type="float" office:value="293.85354" calcext:value-type="float">
            <text:p>293,85354</text:p>
          </table:table-cell>
          <table:table-cell office:value-type="float" office:value="163.66667" calcext:value-type="float">
            <text:p>163,66667</text:p>
          </table:table-cell>
          <table:table-cell office:value-type="float" office:value="353.0875" calcext:value-type="float">
            <text:p>353,0875</text:p>
          </table:table-cell>
          <table:table-cell office:value-type="float" office:value="165.5" calcext:value-type="float">
            <text:p>165,5</text:p>
          </table:table-cell>
          <table:table-cell office:value-type="float" office:value="345.66006" calcext:value-type="float">
            <text:p>345,660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15_5_S_1-49_1 </text:p>
          </table:table-cell>
          <table:table-cell office:value-type="float" office:value="191.5" calcext:value-type="float">
            <text:p>191,5</text:p>
          </table:table-cell>
          <table:table-cell office:value-type="float" office:value="524.8625" calcext:value-type="float">
            <text:p>524,8625</text:p>
          </table:table-cell>
          <table:table-cell office:value-type="float" office:value="148.75" calcext:value-type="float">
            <text:p>148,75</text:p>
          </table:table-cell>
          <table:table-cell office:value-type="float" office:value="532.225" calcext:value-type="float">
            <text:p>532,225</text:p>
          </table:table-cell>
          <table:table-cell office:value-type="float" office:value="120.25" calcext:value-type="float">
            <text:p>120,25</text:p>
          </table:table-cell>
          <table:table-cell office:value-type="float" office:value="541.45" calcext:value-type="float">
            <text:p>541,45</text:p>
          </table:table-cell>
          <table:table-cell office:value-type="float" office:value="103.77778" calcext:value-type="float">
            <text:p>103,77778</text:p>
          </table:table-cell>
          <table:table-cell office:value-type="float" office:value="594.18379" calcext:value-type="float">
            <text:p>594,18379</text:p>
          </table:table-cell>
          <table:table-cell office:value-type="float" office:value="114.30556" calcext:value-type="float">
            <text:p>114,30556</text:p>
          </table:table-cell>
          <table:table-cell office:value-type="float" office:value="564.35509" calcext:value-type="float">
            <text:p>564,35509</text:p>
          </table:table-cell>
          <table:table-cell office:value-type="float" office:value="118.44444" calcext:value-type="float">
            <text:p>118,44444</text:p>
          </table:table-cell>
          <table:table-cell office:value-type="float" office:value="545.75324" calcext:value-type="float">
            <text:p>545,75324</text:p>
          </table:table-cell>
          <table:table-cell office:value-type="float" office:value="106.75" calcext:value-type="float">
            <text:p>106,75</text:p>
          </table:table-cell>
          <table:table-cell office:value-type="float" office:value="585.76251" calcext:value-type="float">
            <text:p>585,76251</text:p>
          </table:table-cell>
          <table:table-cell office:value-type="float" office:value="105.04545" calcext:value-type="float">
            <text:p>105,04545</text:p>
          </table:table-cell>
          <table:table-cell office:value-type="float" office:value="591.23598" calcext:value-type="float">
            <text:p>591,23598</text:p>
          </table:table-cell>
          <table:table-cell office:value-type="float" office:value="105.75" calcext:value-type="float">
            <text:p>105,75</text:p>
          </table:table-cell>
          <table:table-cell office:value-type="float" office:value="588.59583" calcext:value-type="float">
            <text:p>588,59583</text:p>
          </table:table-cell>
          <table:table-cell office:value-type="float" office:value="104.25" calcext:value-type="float">
            <text:p>104,25</text:p>
          </table:table-cell>
          <table:table-cell office:value-type="float" office:value="592.84583" calcext:value-type="float">
            <text:p>592,84583</text:p>
          </table:table-cell>
          <table:table-cell office:value-type="float" office:value="104.9899" calcext:value-type="float">
            <text:p>104,9899</text:p>
          </table:table-cell>
          <table:table-cell office:value-type="float" office:value="591.3934" calcext:value-type="float">
            <text:p>591,3934</text:p>
          </table:table-cell>
          <table:table-cell office:value-type="float" office:value="104.22222" calcext:value-type="float">
            <text:p>104,22222</text:p>
          </table:table-cell>
          <table:table-cell office:value-type="float" office:value="592.92454" calcext:value-type="float">
            <text:p>592,92454</text:p>
          </table:table-cell>
          <table:table-cell office:value-type="float" office:value="95.0303" calcext:value-type="float">
            <text:p>95,0303</text:p>
          </table:table-cell>
          <table:table-cell office:value-type="float" office:value="672.71195" calcext:value-type="float">
            <text:p>672,71195</text:p>
          </table:table-cell>
          <table:table-cell office:value-type="float" office:value="99" calcext:value-type="float">
            <text:p>99</text:p>
          </table:table-cell>
          <table:table-cell office:value-type="float" office:value="668.85463" calcext:value-type="float">
            <text:p>668,85463</text:p>
          </table:table-cell>
          <table:table-cell office:value-type="float" office:value="94.83333" calcext:value-type="float">
            <text:p>94,83333</text:p>
          </table:table-cell>
          <table:table-cell office:value-type="float" office:value="678.50741" calcext:value-type="float">
            <text:p>678,50741</text:p>
          </table:table-cell>
          <table:table-cell office:value-type="float" office:value="91.66667" calcext:value-type="float">
            <text:p>91,66667</text:p>
          </table:table-cell>
          <table:table-cell office:value-type="float" office:value="723.55922" calcext:value-type="float">
            <text:p>723,5592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_15_5_S_1-9_1 </text:p>
          </table:table-cell>
          <table:table-cell office:value-type="float" office:value="91.25" calcext:value-type="float">
            <text:p>91,25</text:p>
          </table:table-cell>
          <table:table-cell office:value-type="float" office:value="347.2" calcext:value-type="float">
            <text:p>347,2</text:p>
          </table:table-cell>
          <table:table-cell office:value-type="float" office:value="86.75" calcext:value-type="float">
            <text:p>86,75</text:p>
          </table:table-cell>
          <table:table-cell office:value-type="float" office:value="350.875" calcext:value-type="float">
            <text:p>350,875</text:p>
          </table:table-cell>
          <table:table-cell office:value-type="float" office:value="78" calcext:value-type="float">
            <text:p>78</text:p>
          </table:table-cell>
          <table:table-cell office:value-type="float" office:value="368.81251" calcext:value-type="float">
            <text:p>368,81251</text:p>
          </table:table-cell>
          <table:table-cell office:value-type="float" office:value="85.91667" calcext:value-type="float">
            <text:p>85,91667</text:p>
          </table:table-cell>
          <table:table-cell office:value-type="float" office:value="353.5917" calcext:value-type="float">
            <text:p>353,5917</text:p>
          </table:table-cell>
          <table:table-cell office:value-type="float" office:value="82.87374" calcext:value-type="float">
            <text:p>82,87374</text:p>
          </table:table-cell>
          <table:table-cell office:value-type="float" office:value="359.00774" calcext:value-type="float">
            <text:p>359,00774</text:p>
          </table:table-cell>
          <table:table-cell office:value-type="float" office:value="80.16667" calcext:value-type="float">
            <text:p>80,16667</text:p>
          </table:table-cell>
          <table:table-cell office:value-type="float" office:value="364.7125" calcext:value-type="float">
            <text:p>364,7125</text:p>
          </table:table-cell>
          <table:table-cell office:value-type="float" office:value="77.59596" calcext:value-type="float">
            <text:p>77,59596</text:p>
          </table:table-cell>
          <table:table-cell office:value-type="float" office:value="372.74381" calcext:value-type="float">
            <text:p>372,74381</text:p>
          </table:table-cell>
          <table:table-cell office:value-type="float" office:value="64.22222" calcext:value-type="float">
            <text:p>64,22222</text:p>
          </table:table-cell>
          <table:table-cell office:value-type="float" office:value="439.80694" calcext:value-type="float">
            <text:p>439,80694</text:p>
          </table:table-cell>
          <table:table-cell office:value-type="float" office:value="71.76768" calcext:value-type="float">
            <text:p>71,76768</text:p>
          </table:table-cell>
          <table:table-cell office:value-type="float" office:value="399.87967" calcext:value-type="float">
            <text:p>399,87967</text:p>
          </table:table-cell>
          <table:table-cell office:value-type="float" office:value="71.0303" calcext:value-type="float">
            <text:p>71,0303</text:p>
          </table:table-cell>
          <table:table-cell office:value-type="float" office:value="402.71932" calcext:value-type="float">
            <text:p>402,71932</text:p>
          </table:table-cell>
          <table:table-cell office:value-type="float" office:value="70.65152" calcext:value-type="float">
            <text:p>70,65152</text:p>
          </table:table-cell>
          <table:table-cell office:value-type="float" office:value="405.12854" calcext:value-type="float">
            <text:p>405,12854</text:p>
          </table:table-cell>
          <table:table-cell office:value-type="float" office:value="70.5" calcext:value-type="float">
            <text:p>70,5</text:p>
          </table:table-cell>
          <table:table-cell office:value-type="float" office:value="406.35" calcext:value-type="float">
            <text:p>406,35</text:p>
          </table:table-cell>
          <table:table-cell office:value-type="float" office:value="65.90909" calcext:value-type="float">
            <text:p>65,90909</text:p>
          </table:table-cell>
          <table:table-cell office:value-type="float" office:value="438.32955" calcext:value-type="float">
            <text:p>438,32955</text:p>
          </table:table-cell>
          <table:table-cell office:value-type="float" office:value="68" calcext:value-type="float">
            <text:p>68</text:p>
          </table:table-cell>
          <table:table-cell office:value-type="float" office:value="416.48198" calcext:value-type="float">
            <text:p>416,48198</text:p>
          </table:table-cell>
          <table:table-cell office:value-type="float" office:value="64.16667" calcext:value-type="float">
            <text:p>64,16667</text:p>
          </table:table-cell>
          <table:table-cell office:value-type="float" office:value="445.83295" calcext:value-type="float">
            <text:p>445,83295</text:p>
          </table:table-cell>
          <table:table-cell office:value-type="float" office:value="67.04545" calcext:value-type="float">
            <text:p>67,04545</text:p>
          </table:table-cell>
          <table:table-cell office:value-type="float" office:value="420.61717" calcext:value-type="float">
            <text:p>420,61717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425.13371" calcext:value-type="float">
            <text:p>425,13371</text:p>
          </table:table-cell>
          <table:table-cell office:value-type="float" office:value="66" calcext:value-type="float">
            <text:p>66</text:p>
          </table:table-cell>
          <table:table-cell office:value-type="float" office:value="426.33371" calcext:value-type="float">
            <text:p>426,33371</text:p>
          </table:table-cell>
          <table:table-cell office:value-type="float" office:value="54.83333" calcext:value-type="float">
            <text:p>54,83333</text:p>
          </table:table-cell>
          <table:table-cell office:value-type="float" office:value="588.21052" calcext:value-type="float">
            <text:p>588,21052</text:p>
          </table:table-cell>
          <table:table-cell office:value-type="float" office:value="60.5" calcext:value-type="float">
            <text:p>60,5</text:p>
          </table:table-cell>
          <table:table-cell office:value-type="float" office:value="553.37917" calcext:value-type="float">
            <text:p>553,37917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I_15_5_S_1-99_1 </text:p>
          </table:table-cell>
          <table:table-cell office:value-type="float" office:value="221.75" calcext:value-type="float">
            <text:p>221,75</text:p>
          </table:table-cell>
          <table:table-cell office:value-type="float" office:value="305.2" calcext:value-type="float">
            <text:p>305,2</text:p>
          </table:table-cell>
          <table:table-cell office:value-type="float" office:value="207" calcext:value-type="float">
            <text:p>207</text:p>
          </table:table-cell>
          <table:table-cell office:value-type="float" office:value="309.7125" calcext:value-type="float">
            <text:p>309,7125</text:p>
          </table:table-cell>
          <table:table-cell office:value-type="float" office:value="176.75" calcext:value-type="float">
            <text:p>176,75</text:p>
          </table:table-cell>
          <table:table-cell office:value-type="float" office:value="322.575" calcext:value-type="float">
            <text:p>322,575</text:p>
          </table:table-cell>
          <table:table-cell office:value-type="float" office:value="199.75" calcext:value-type="float">
            <text:p>199,75</text:p>
          </table:table-cell>
          <table:table-cell office:value-type="float" office:value="312.125" calcext:value-type="float">
            <text:p>312,125</text:p>
          </table:table-cell>
          <table:table-cell office:value-type="float" office:value="148.5" calcext:value-type="float">
            <text:p>148,5</text:p>
          </table:table-cell>
          <table:table-cell office:value-type="float" office:value="359.625" calcext:value-type="float">
            <text:p>359,625</text:p>
          </table:table-cell>
          <table:table-cell office:value-type="float" office:value="142.75" calcext:value-type="float">
            <text:p>142,75</text:p>
          </table:table-cell>
          <table:table-cell office:value-type="float" office:value="372.67083" calcext:value-type="float">
            <text:p>372,67083</text:p>
          </table:table-cell>
          <table:table-cell office:value-type="float" office:value="123.5" calcext:value-type="float">
            <text:p>123,5</text:p>
          </table:table-cell>
          <table:table-cell office:value-type="float" office:value="442.55219" calcext:value-type="float">
            <text:p>442,55219</text:p>
          </table:table-cell>
          <table:table-cell office:value-type="float" office:value="108.5" calcext:value-type="float">
            <text:p>108,5</text:p>
          </table:table-cell>
          <table:table-cell office:value-type="float" office:value="577.25833" calcext:value-type="float">
            <text:p>577,25833</text:p>
          </table:table-cell>
          <table:table-cell table:number-columns-repeated="56"/>
        </table:table-row>
      </table:table>
      <table:table table:name="Non-dominated solutions - Smart Pool 2" table:style-name="ta1">
        <table:table-column table:style-name="co1" table:default-cell-style-name="Default"/>
        <table:table-column table:style-name="co2" table:number-columns-repeated="118" table:default-cell-style-name="Default"/>
        <table:table-row table:style-name="ro1">
          <table:table-cell table:style-name="ce2" office:value-type="string" calcext:value-type="string">
            <text:p>Instances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style-name="ce2" office:value-type="string" calcext:value-type="string">
            <text:p>Cmax</text:p>
          </table:table-cell>
          <table:table-cell table:style-name="ce2" office:value-type="string" calcext:value-type="string">
            <text:p>TEC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I_6_2_S_1-124_1 </text:p>
          </table:table-cell>
          <table:table-cell office:value-type="float" office:value="391.25" calcext:value-type="float">
            <text:p>391,25</text:p>
          </table:table-cell>
          <table:table-cell office:value-type="float" office:value="182.325" calcext:value-type="float">
            <text:p>182,325</text:p>
          </table:table-cell>
          <table:table-cell office:value-type="float" office:value="288" calcext:value-type="float">
            <text:p>288</text:p>
          </table:table-cell>
          <table:table-cell office:value-type="float" office:value="220.95" calcext:value-type="float">
            <text:p>220,95</text:p>
          </table:table-cell>
          <table:table-cell office:value-type="float" office:value="197" calcext:value-type="float">
            <text:p>197</text:p>
          </table:table-cell>
          <table:table-cell office:value-type="float" office:value="271.65" calcext:value-type="float">
            <text:p>271,65</text:p>
          </table:table-cell>
          <table:table-cell office:value-type="float" office:value="164" calcext:value-type="float">
            <text:p>164</text:p>
          </table:table-cell>
          <table:table-cell office:value-type="float" office:value="307.95" calcext:value-type="float">
            <text:p>307,95</text:p>
          </table:table-cell>
          <table:table-cell office:value-type="float" office:value="142" calcext:value-type="float">
            <text:p>142</text:p>
          </table:table-cell>
          <table:table-cell office:value-type="float" office:value="344.25" calcext:value-type="float">
            <text:p>344,2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_6_2_S_1-49_1 </text:p>
          </table:table-cell>
          <table:table-cell office:value-type="float" office:value="255.5" calcext:value-type="float">
            <text:p>255,5</text:p>
          </table:table-cell>
          <table:table-cell office:value-type="float" office:value="157.5875" calcext:value-type="float">
            <text:p>157,5875</text:p>
          </table:table-cell>
          <table:table-cell office:value-type="float" office:value="194.25" calcext:value-type="float">
            <text:p>194,25</text:p>
          </table:table-cell>
          <table:table-cell office:value-type="float" office:value="162.45" calcext:value-type="float">
            <text:p>162,45</text:p>
          </table:table-cell>
          <table:table-cell office:value-type="float" office:value="114.5" calcext:value-type="float">
            <text:p>114,5</text:p>
          </table:table-cell>
          <table:table-cell office:value-type="float" office:value="194.475" calcext:value-type="float">
            <text:p>194,475</text:p>
          </table:table-cell>
          <table:table-cell office:value-type="float" office:value="143.25" calcext:value-type="float">
            <text:p>143,25</text:p>
          </table:table-cell>
          <table:table-cell office:value-type="float" office:value="183.7" calcext:value-type="float">
            <text:p>183,7</text:p>
          </table:table-cell>
          <table:table-cell office:value-type="float" office:value="112.5" calcext:value-type="float">
            <text:p>112,5</text:p>
          </table:table-cell>
          <table:table-cell office:value-type="float" office:value="199.375" calcext:value-type="float">
            <text:p>199,375</text:p>
          </table:table-cell>
          <table:table-cell office:value-type="float" office:value="106.25" calcext:value-type="float">
            <text:p>106,25</text:p>
          </table:table-cell>
          <table:table-cell office:value-type="float" office:value="214.6875" calcext:value-type="float">
            <text:p>214,6875</text:p>
          </table:table-cell>
          <table:table-cell office:value-type="float" office:value="101.33333" calcext:value-type="float">
            <text:p>101,33333</text:p>
          </table:table-cell>
          <table:table-cell office:value-type="float" office:value="231.5875" calcext:value-type="float">
            <text:p>231,5875</text:p>
          </table:table-cell>
          <table:table-cell office:value-type="float" office:value="102" calcext:value-type="float">
            <text:p>102</text:p>
          </table:table-cell>
          <table:table-cell office:value-type="float" office:value="230.55417" calcext:value-type="float">
            <text:p>230,55417</text:p>
          </table:table-cell>
          <table:table-cell office:value-type="float" office:value="95" calcext:value-type="float">
            <text:p>95</text:p>
          </table:table-cell>
          <table:table-cell office:value-type="float" office:value="255.68333" calcext:value-type="float">
            <text:p>255,68333</text:p>
          </table:table-cell>
          <table:table-cell office:value-type="float" office:value="93.66667" calcext:value-type="float">
            <text:p>93,66667</text:p>
          </table:table-cell>
          <table:table-cell office:value-type="float" office:value="260.58333" calcext:value-type="float">
            <text:p>260,58333</text:p>
          </table:table-cell>
          <table:table-cell office:value-type="float" office:value="87.5" calcext:value-type="float">
            <text:p>87,5</text:p>
          </table:table-cell>
          <table:table-cell office:value-type="float" office:value="289.44583" calcext:value-type="float">
            <text:p>289,44583</text:p>
          </table:table-cell>
          <table:table-cell office:value-type="float" office:value="82" calcext:value-type="float">
            <text:p>82</text:p>
          </table:table-cell>
          <table:table-cell office:value-type="float" office:value="319.475" calcext:value-type="float">
            <text:p>319,475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I_6_2_S_1-9_1 </text:p>
          </table:table-cell>
          <table:table-cell office:value-type="float" office:value="104" calcext:value-type="float">
            <text:p>104</text:p>
          </table:table-cell>
          <table:table-cell office:value-type="float" office:value="197.125" calcext:value-type="float">
            <text:p>197,125</text:p>
          </table:table-cell>
          <table:table-cell office:value-type="float" office:value="97.75" calcext:value-type="float">
            <text:p>97,75</text:p>
          </table:table-cell>
          <table:table-cell office:value-type="float" office:value="204.6" calcext:value-type="float">
            <text:p>204,6</text:p>
          </table:table-cell>
          <table:table-cell office:value-type="float" office:value="79" calcext:value-type="float">
            <text:p>79</text:p>
          </table:table-cell>
          <table:table-cell office:value-type="float" office:value="241.475" calcext:value-type="float">
            <text:p>241,475</text:p>
          </table:table-cell>
          <table:table-cell office:value-type="float" office:value="66.5" calcext:value-type="float">
            <text:p>66,5</text:p>
          </table:table-cell>
          <table:table-cell office:value-type="float" office:value="278.35" calcext:value-type="float">
            <text:p>278,35</text:p>
          </table:table-cell>
          <table:table-cell office:value-type="float" office:value="62.33333" calcext:value-type="float">
            <text:p>62,33333</text:p>
          </table:table-cell>
          <table:table-cell office:value-type="float" office:value="410.75" calcext:value-type="float">
            <text:p>410,7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_6_2_S_1-99_1 </text:p>
          </table:table-cell>
          <table:table-cell office:value-type="float" office:value="225.25" calcext:value-type="float">
            <text:p>225,25</text:p>
          </table:table-cell>
          <table:table-cell office:value-type="float" office:value="334.3125" calcext:value-type="float">
            <text:p>334,3125</text:p>
          </table:table-cell>
          <table:table-cell office:value-type="float" office:value="218" calcext:value-type="float">
            <text:p>218</text:p>
          </table:table-cell>
          <table:table-cell office:value-type="float" office:value="348.8125" calcext:value-type="float">
            <text:p>348,8125</text:p>
          </table:table-cell>
          <table:table-cell office:value-type="float" office:value="191" calcext:value-type="float">
            <text:p>191</text:p>
          </table:table-cell>
          <table:table-cell office:value-type="float" office:value="413.125" calcext:value-type="float">
            <text:p>413,125</text:p>
          </table:table-cell>
          <table:table-cell office:value-type="float" office:value="182.5" calcext:value-type="float">
            <text:p>182,5</text:p>
          </table:table-cell>
          <table:table-cell office:value-type="float" office:value="439.625" calcext:value-type="float">
            <text:p>439,625</text:p>
          </table:table-cell>
          <table:table-cell office:value-type="float" office:value="171.66667" calcext:value-type="float">
            <text:p>171,66667</text:p>
          </table:table-cell>
          <table:table-cell office:value-type="float" office:value="495.08333" calcext:value-type="float">
            <text:p>495,08333</text:p>
          </table:table-cell>
          <table:table-cell office:value-type="float" office:value="180.5" calcext:value-type="float">
            <text:p>180,5</text:p>
          </table:table-cell>
          <table:table-cell office:value-type="float" office:value="453.25" calcext:value-type="float">
            <text:p>453,25</text:p>
          </table:table-cell>
          <table:table-cell office:value-type="float" office:value="166.33333" calcext:value-type="float">
            <text:p>166,33333</text:p>
          </table:table-cell>
          <table:table-cell office:value-type="float" office:value="634.875" calcext:value-type="float">
            <text:p>634,875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_6_3_S_1-124_1 </text:p>
          </table:table-cell>
          <table:table-cell office:value-type="float" office:value="326.5" calcext:value-type="float">
            <text:p>326,5</text:p>
          </table:table-cell>
          <table:table-cell office:value-type="float" office:value="156.325" calcext:value-type="float">
            <text:p>156,325</text:p>
          </table:table-cell>
          <table:table-cell office:value-type="float" office:value="180" calcext:value-type="float">
            <text:p>180</text:p>
          </table:table-cell>
          <table:table-cell office:value-type="float" office:value="200.5" calcext:value-type="float">
            <text:p>200,5</text:p>
          </table:table-cell>
          <table:table-cell office:value-type="float" office:value="160" calcext:value-type="float">
            <text:p>160</text:p>
          </table:table-cell>
          <table:table-cell office:value-type="float" office:value="217.83333" calcext:value-type="float">
            <text:p>217,83333</text:p>
          </table:table-cell>
          <table:table-cell office:value-type="float" office:value="146.66667" calcext:value-type="float">
            <text:p>146,66667</text:p>
          </table:table-cell>
          <table:table-cell office:value-type="float" office:value="235.16667" calcext:value-type="float">
            <text:p>235,16667</text:p>
          </table:table-cell>
          <table:table-cell office:value-type="float" office:value="150.33333" calcext:value-type="float">
            <text:p>150,33333</text:p>
          </table:table-cell>
          <table:table-cell office:value-type="float" office:value="230.4" calcext:value-type="float">
            <text:p>230,4</text:p>
          </table:table-cell>
          <table:table-cell office:value-type="float" office:value="141.75" calcext:value-type="float">
            <text:p>141,75</text:p>
          </table:table-cell>
          <table:table-cell office:value-type="float" office:value="328.62917" calcext:value-type="float">
            <text:p>328,62917</text:p>
          </table:table-cell>
          <table:table-cell office:value-type="float" office:value="103.83333" calcext:value-type="float">
            <text:p>103,83333</text:p>
          </table:table-cell>
          <table:table-cell office:value-type="float" office:value="452.45417" calcext:value-type="float">
            <text:p>452,45417</text:p>
          </table:table-cell>
          <table:table-cell office:value-type="float" office:value="136.75" calcext:value-type="float">
            <text:p>136,75</text:p>
          </table:table-cell>
          <table:table-cell office:value-type="float" office:value="381.72917" calcext:value-type="float">
            <text:p>381,72917</text:p>
          </table:table-cell>
          <table:table-cell office:value-type="float" office:value="112.66667" calcext:value-type="float">
            <text:p>112,66667</text:p>
          </table:table-cell>
          <table:table-cell office:value-type="float" office:value="427.05833" calcext:value-type="float">
            <text:p>427,05833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I_6_3_S_1-49_1 </text:p>
          </table:table-cell>
          <table:table-cell office:value-type="float" office:value="152.25" calcext:value-type="float">
            <text:p>152,25</text:p>
          </table:table-cell>
          <table:table-cell office:value-type="float" office:value="315.8875" calcext:value-type="float">
            <text:p>315,8875</text:p>
          </table:table-cell>
          <table:table-cell office:value-type="float" office:value="121.25" calcext:value-type="float">
            <text:p>121,25</text:p>
          </table:table-cell>
          <table:table-cell office:value-type="float" office:value="322.65" calcext:value-type="float">
            <text:p>322,65</text:p>
          </table:table-cell>
          <table:table-cell office:value-type="float" office:value="108" calcext:value-type="float">
            <text:p>108</text:p>
          </table:table-cell>
          <table:table-cell office:value-type="float" office:value="355.475" calcext:value-type="float">
            <text:p>355,475</text:p>
          </table:table-cell>
          <table:table-cell office:value-type="float" office:value="103.5" calcext:value-type="float">
            <text:p>103,5</text:p>
          </table:table-cell>
          <table:table-cell office:value-type="float" office:value="368.275" calcext:value-type="float">
            <text:p>368,275</text:p>
          </table:table-cell>
          <table:table-cell office:value-type="float" office:value="101.75" calcext:value-type="float">
            <text:p>101,75</text:p>
          </table:table-cell>
          <table:table-cell office:value-type="float" office:value="373.72917" calcext:value-type="float">
            <text:p>373,72917</text:p>
          </table:table-cell>
          <table:table-cell office:value-type="float" office:value="94.66667" calcext:value-type="float">
            <text:p>94,66667</text:p>
          </table:table-cell>
          <table:table-cell office:value-type="float" office:value="409.125" calcext:value-type="float">
            <text:p>409,125</text:p>
          </table:table-cell>
          <table:table-cell office:value-type="float" office:value="85.83333" calcext:value-type="float">
            <text:p>85,83333</text:p>
          </table:table-cell>
          <table:table-cell office:value-type="float" office:value="459.15417" calcext:value-type="float">
            <text:p>459,15417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454.3375" calcext:value-type="float">
            <text:p>454,3375</text:p>
          </table:table-cell>
          <table:table-cell office:value-type="float" office:value="79.83333" calcext:value-type="float">
            <text:p>79,83333</text:p>
          </table:table-cell>
          <table:table-cell office:value-type="float" office:value="517.63333" calcext:value-type="float">
            <text:p>517,63333</text:p>
          </table:table-cell>
          <table:table-cell office:value-type="float" office:value="80.66667" calcext:value-type="float">
            <text:p>80,66667</text:p>
          </table:table-cell>
          <table:table-cell office:value-type="float" office:value="502.83333" calcext:value-type="float">
            <text:p>502,83333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_6_3_S_1-9_1 </text:p>
          </table:table-cell>
          <table:table-cell office:value-type="float" office:value="197" calcext:value-type="float">
            <text:p>197</text:p>
          </table:table-cell>
          <table:table-cell office:value-type="float" office:value="125.6375" calcext:value-type="float">
            <text:p>125,6375</text:p>
          </table:table-cell>
          <table:table-cell office:value-type="float" office:value="120" calcext:value-type="float">
            <text:p>120</text:p>
          </table:table-cell>
          <table:table-cell office:value-type="float" office:value="142.5875" calcext:value-type="float">
            <text:p>142,5875</text:p>
          </table:table-cell>
          <table:table-cell office:value-type="float" office:value="97" calcext:value-type="float">
            <text:p>97</text:p>
          </table:table-cell>
          <table:table-cell office:value-type="float" office:value="164.4375" calcext:value-type="float">
            <text:p>164,4375</text:p>
          </table:table-cell>
          <table:table-cell office:value-type="float" office:value="64" calcext:value-type="float">
            <text:p>64</text:p>
          </table:table-cell>
          <table:table-cell office:value-type="float" office:value="204.2375" calcext:value-type="float">
            <text:p>204,2375</text:p>
          </table:table-cell>
          <table:table-cell office:value-type="float" office:value="52" calcext:value-type="float">
            <text:p>52</text:p>
          </table:table-cell>
          <table:table-cell office:value-type="float" office:value="243.6375" calcext:value-type="float">
            <text:p>243,6375</text:p>
          </table:table-cell>
          <table:table-cell office:value-type="float" office:value="44" calcext:value-type="float">
            <text:p>44</text:p>
          </table:table-cell>
          <table:table-cell office:value-type="float" office:value="283.0375" calcext:value-type="float">
            <text:p>283,0375</text:p>
          </table:table-cell>
          <table:table-cell office:value-type="float" office:value="63.25" calcext:value-type="float">
            <text:p>63,25</text:p>
          </table:table-cell>
          <table:table-cell office:value-type="float" office:value="217.625" calcext:value-type="float">
            <text:p>217,625</text:p>
          </table:table-cell>
          <table:table-cell office:value-type="float" office:value="51.5" calcext:value-type="float">
            <text:p>51,5</text:p>
          </table:table-cell>
          <table:table-cell office:value-type="float" office:value="276.925" calcext:value-type="float">
            <text:p>276,925</text:p>
          </table:table-cell>
          <table:table-cell office:value-type="float" office:value="44.5" calcext:value-type="float">
            <text:p>44,5</text:p>
          </table:table-cell>
          <table:table-cell office:value-type="float" office:value="280.575" calcext:value-type="float">
            <text:p>280,575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I_6_3_S_1-99_1 </text:p>
          </table:table-cell>
          <table:table-cell office:value-type="float" office:value="104.75" calcext:value-type="float">
            <text:p>104,75</text:p>
          </table:table-cell>
          <table:table-cell office:value-type="float" office:value="129.225" calcext:value-type="float">
            <text:p>129,225</text:p>
          </table:table-cell>
          <table:table-cell office:value-type="float" office:value="71.5" calcext:value-type="float">
            <text:p>71,5</text:p>
          </table:table-cell>
          <table:table-cell office:value-type="float" office:value="191.775" calcext:value-type="float">
            <text:p>191,775</text:p>
          </table:table-cell>
          <table:table-cell office:value-type="float" office:value="100.5" calcext:value-type="float">
            <text:p>100,5</text:p>
          </table:table-cell>
          <table:table-cell office:value-type="float" office:value="158.25833" calcext:value-type="float">
            <text:p>158,25833</text:p>
          </table:table-cell>
          <table:table-cell office:value-type="float" office:value="60.75" calcext:value-type="float">
            <text:p>60,75</text:p>
          </table:table-cell>
          <table:table-cell office:value-type="float" office:value="221.29167" calcext:value-type="float">
            <text:p>221,29167</text:p>
          </table:table-cell>
          <table:table-cell office:value-type="float" office:value="70" calcext:value-type="float">
            <text:p>70</text:p>
          </table:table-cell>
          <table:table-cell office:value-type="float" office:value="195.8" calcext:value-type="float">
            <text:p>195,8</text:p>
          </table:table-cell>
          <table:table-cell office:value-type="float" office:value="51.66667" calcext:value-type="float">
            <text:p>51,66667</text:p>
          </table:table-cell>
          <table:table-cell office:value-type="float" office:value="271.3" calcext:value-type="float">
            <text:p>271,3</text:p>
          </table:table-cell>
          <table:table-cell office:value-type="float" office:value="57" calcext:value-type="float">
            <text:p>57</text:p>
          </table:table-cell>
          <table:table-cell office:value-type="float" office:value="239.825" calcext:value-type="float">
            <text:p>239,825</text:p>
          </table:table-cell>
          <table:table-cell office:value-type="float" office:value="56.33333" calcext:value-type="float">
            <text:p>56,33333</text:p>
          </table:table-cell>
          <table:table-cell office:value-type="float" office:value="251.175" calcext:value-type="float">
            <text:p>251,175</text:p>
          </table:table-cell>
          <table:table-cell office:value-type="float" office:value="58.83333" calcext:value-type="float">
            <text:p>58,83333</text:p>
          </table:table-cell>
          <table:table-cell office:value-type="float" office:value="230.55833" calcext:value-type="float">
            <text:p>230,55833</text:p>
          </table:table-cell>
          <table:table-cell office:value-type="float" office:value="49" calcext:value-type="float">
            <text:p>49</text:p>
          </table:table-cell>
          <table:table-cell office:value-type="float" office:value="284.59167" calcext:value-type="float">
            <text:p>284,59167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_6_4_S_1-124_1 </text:p>
          </table:table-cell>
          <table:table-cell office:value-type="float" office:value="284" calcext:value-type="float">
            <text:p>284</text:p>
          </table:table-cell>
          <table:table-cell office:value-type="float" office:value="155.5625" calcext:value-type="float">
            <text:p>155,5625</text:p>
          </table:table-cell>
          <table:table-cell office:value-type="float" office:value="183.5" calcext:value-type="float">
            <text:p>183,5</text:p>
          </table:table-cell>
          <table:table-cell office:value-type="float" office:value="156.075" calcext:value-type="float">
            <text:p>156,075</text:p>
          </table:table-cell>
          <table:table-cell office:value-type="float" office:value="180.5" calcext:value-type="float">
            <text:p>180,5</text:p>
          </table:table-cell>
          <table:table-cell office:value-type="float" office:value="158.0125" calcext:value-type="float">
            <text:p>158,0125</text:p>
          </table:table-cell>
          <table:table-cell office:value-type="float" office:value="128.25" calcext:value-type="float">
            <text:p>128,25</text:p>
          </table:table-cell>
          <table:table-cell office:value-type="float" office:value="164.35" calcext:value-type="float">
            <text:p>164,35</text:p>
          </table:table-cell>
          <table:table-cell office:value-type="float" office:value="116.75" calcext:value-type="float">
            <text:p>116,75</text:p>
          </table:table-cell>
          <table:table-cell office:value-type="float" office:value="171.275" calcext:value-type="float">
            <text:p>171,275</text:p>
          </table:table-cell>
          <table:table-cell office:value-type="float" office:value="102" calcext:value-type="float">
            <text:p>102</text:p>
          </table:table-cell>
          <table:table-cell office:value-type="float" office:value="195.85833" calcext:value-type="float">
            <text:p>195,85833</text:p>
          </table:table-cell>
          <table:table-cell office:value-type="float" office:value="96.5" calcext:value-type="float">
            <text:p>96,5</text:p>
          </table:table-cell>
          <table:table-cell office:value-type="float" office:value="208.87083" calcext:value-type="float">
            <text:p>208,87083</text:p>
          </table:table-cell>
          <table:table-cell office:value-type="float" office:value="108.16667" calcext:value-type="float">
            <text:p>108,16667</text:p>
          </table:table-cell>
          <table:table-cell office:value-type="float" office:value="195.44167" calcext:value-type="float">
            <text:p>195,44167</text:p>
          </table:table-cell>
          <table:table-cell office:value-type="float" office:value="77.66667" calcext:value-type="float">
            <text:p>77,66667</text:p>
          </table:table-cell>
          <table:table-cell office:value-type="float" office:value="273.19167" calcext:value-type="float">
            <text:p>273,19167</text:p>
          </table:table-cell>
          <table:table-cell office:value-type="float" office:value="72.66667" calcext:value-type="float">
            <text:p>72,66667</text:p>
          </table:table-cell>
          <table:table-cell office:value-type="float" office:value="296.69583" calcext:value-type="float">
            <text:p>296,69583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321.7125" calcext:value-type="float">
            <text:p>321,7125</text:p>
          </table:table-cell>
          <table:table-cell office:value-type="float" office:value="83.5" calcext:value-type="float">
            <text:p>83,5</text:p>
          </table:table-cell>
          <table:table-cell office:value-type="float" office:value="262.34167" calcext:value-type="float">
            <text:p>262,34167</text:p>
          </table:table-cell>
          <table:table-cell office:value-type="float" office:value="80" calcext:value-type="float">
            <text:p>80</text:p>
          </table:table-cell>
          <table:table-cell office:value-type="float" office:value="267.76667" calcext:value-type="float">
            <text:p>267,7666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I_6_4_S_1-49_1 </text:p>
          </table:table-cell>
          <table:table-cell office:value-type="float" office:value="187.75" calcext:value-type="float">
            <text:p>187,75</text:p>
          </table:table-cell>
          <table:table-cell office:value-type="float" office:value="421.65" calcext:value-type="float">
            <text:p>421,65</text:p>
          </table:table-cell>
          <table:table-cell office:value-type="float" office:value="124.75" calcext:value-type="float">
            <text:p>124,75</text:p>
          </table:table-cell>
          <table:table-cell office:value-type="float" office:value="447.875" calcext:value-type="float">
            <text:p>447,875</text:p>
          </table:table-cell>
          <table:table-cell office:value-type="float" office:value="92" calcext:value-type="float">
            <text:p>92</text:p>
          </table:table-cell>
          <table:table-cell office:value-type="float" office:value="500.1" calcext:value-type="float">
            <text:p>500,1</text:p>
          </table:table-cell>
          <table:table-cell office:value-type="float" office:value="80.5" calcext:value-type="float">
            <text:p>80,5</text:p>
          </table:table-cell>
          <table:table-cell office:value-type="float" office:value="537.09167" calcext:value-type="float">
            <text:p>537,09167</text:p>
          </table:table-cell>
          <table:table-cell office:value-type="float" office:value="77.5" calcext:value-type="float">
            <text:p>77,5</text:p>
          </table:table-cell>
          <table:table-cell office:value-type="float" office:value="554.78333" calcext:value-type="float">
            <text:p>554,78333</text:p>
          </table:table-cell>
          <table:table-cell office:value-type="float" office:value="75" calcext:value-type="float">
            <text:p>75</text:p>
          </table:table-cell>
          <table:table-cell office:value-type="float" office:value="603.35" calcext:value-type="float">
            <text:p>603,35</text:p>
          </table:table-cell>
          <table:table-cell office:value-type="float" office:value="63.66667" calcext:value-type="float">
            <text:p>63,66667</text:p>
          </table:table-cell>
          <table:table-cell office:value-type="float" office:value="680.03333" calcext:value-type="float">
            <text:p>680,03333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_6_4_S_1-9_1 </text:p>
          </table:table-cell>
          <table:table-cell office:value-type="float" office:value="87.25" calcext:value-type="float">
            <text:p>87,25</text:p>
          </table:table-cell>
          <table:table-cell office:value-type="float" office:value="200.9125" calcext:value-type="float">
            <text:p>200,9125</text:p>
          </table:table-cell>
          <table:table-cell office:value-type="float" office:value="68.5" calcext:value-type="float">
            <text:p>68,5</text:p>
          </table:table-cell>
          <table:table-cell office:value-type="float" office:value="227.875" calcext:value-type="float">
            <text:p>227,875</text:p>
          </table:table-cell>
          <table:table-cell office:value-type="float" office:value="79.5" calcext:value-type="float">
            <text:p>79,5</text:p>
          </table:table-cell>
          <table:table-cell office:value-type="float" office:value="206.825" calcext:value-type="float">
            <text:p>206,825</text:p>
          </table:table-cell>
          <table:table-cell office:value-type="float" office:value="55" calcext:value-type="float">
            <text:p>55</text:p>
          </table:table-cell>
          <table:table-cell office:value-type="float" office:value="269.725" calcext:value-type="float">
            <text:p>269,725</text:p>
          </table:table-cell>
          <table:table-cell office:value-type="float" office:value="46" calcext:value-type="float">
            <text:p>46</text:p>
          </table:table-cell>
          <table:table-cell office:value-type="float" office:value="311.575" calcext:value-type="float">
            <text:p>311,575</text:p>
          </table:table-cell>
          <table:table-cell office:value-type="float" office:value="50.5" calcext:value-type="float">
            <text:p>50,5</text:p>
          </table:table-cell>
          <table:table-cell office:value-type="float" office:value="296.0375" calcext:value-type="float">
            <text:p>296,0375</text:p>
          </table:table-cell>
          <table:table-cell office:value-type="float" office:value="53" calcext:value-type="float">
            <text:p>53</text:p>
          </table:table-cell>
          <table:table-cell office:value-type="float" office:value="279.025" calcext:value-type="float">
            <text:p>279,025</text:p>
          </table:table-cell>
          <table:table-cell office:value-type="float" office:value="40" calcext:value-type="float">
            <text:p>40</text:p>
          </table:table-cell>
          <table:table-cell office:value-type="float" office:value="345.1375" calcext:value-type="float">
            <text:p>345,1375</text:p>
          </table:table-cell>
          <table:table-cell office:value-type="float" office:value="39.5" calcext:value-type="float">
            <text:p>39,5</text:p>
          </table:table-cell>
          <table:table-cell office:value-type="float" office:value="392.34583" calcext:value-type="float">
            <text:p>392,34583</text:p>
          </table:table-cell>
          <table:table-cell office:value-type="float" office:value="35" calcext:value-type="float">
            <text:p>35</text:p>
          </table:table-cell>
          <table:table-cell office:value-type="float" office:value="476.35417" calcext:value-type="float">
            <text:p>476,35417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_6_4_S_1-99_1 </text:p>
          </table:table-cell>
          <table:table-cell office:value-type="float" office:value="30" calcext:value-type="float">
            <text:p>30</text:p>
          </table:table-cell>
          <table:table-cell office:value-type="float" office:value="43.8375" calcext:value-type="float">
            <text:p>43,8375</text:p>
          </table:table-cell>
          <table:table-cell office:value-type="float" office:value="28.75" calcext:value-type="float">
            <text:p>28,75</text:p>
          </table:table-cell>
          <table:table-cell office:value-type="float" office:value="45.25417" calcext:value-type="float">
            <text:p>45,25417</text:p>
          </table:table-cell>
          <table:table-cell office:value-type="float" office:value="23.33333" calcext:value-type="float">
            <text:p>23,33333</text:p>
          </table:table-cell>
          <table:table-cell office:value-type="float" office:value="60.28333" calcext:value-type="float">
            <text:p>60,28333</text:p>
          </table:table-cell>
          <table:table-cell office:value-type="float" office:value="24.16667" calcext:value-type="float">
            <text:p>24,16667</text:p>
          </table:table-cell>
          <table:table-cell office:value-type="float" office:value="58.86667" calcext:value-type="float">
            <text:p>58,86667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I_6_5_S_1-124_1 </text:p>
          </table:table-cell>
          <table:table-cell office:value-type="float" office:value="143.75" calcext:value-type="float">
            <text:p>143,75</text:p>
          </table:table-cell>
          <table:table-cell office:value-type="float" office:value="71.65" calcext:value-type="float">
            <text:p>71,65</text:p>
          </table:table-cell>
          <table:table-cell office:value-type="float" office:value="65.5" calcext:value-type="float">
            <text:p>65,5</text:p>
          </table:table-cell>
          <table:table-cell office:value-type="float" office:value="103.5" calcext:value-type="float">
            <text:p>103,5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146.55" calcext:value-type="float">
            <text:p>146,55</text:p>
          </table:table-cell>
          <table:table-cell office:value-type="float" office:value="52" calcext:value-type="float">
            <text:p>52</text:p>
          </table:table-cell>
          <table:table-cell office:value-type="float" office:value="130.95" calcext:value-type="float">
            <text:p>130,95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I_6_5_S_1-49_1 </text:p>
          </table:table-cell>
          <table:table-cell office:value-type="float" office:value="259" calcext:value-type="float">
            <text:p>259</text:p>
          </table:table-cell>
          <table:table-cell office:value-type="float" office:value="93.45" calcext:value-type="float">
            <text:p>93,45</text:p>
          </table:table-cell>
          <table:table-cell office:value-type="float" office:value="68.25" calcext:value-type="float">
            <text:p>68,25</text:p>
          </table:table-cell>
          <table:table-cell office:value-type="float" office:value="97.425" calcext:value-type="float">
            <text:p>97,425</text:p>
          </table:table-cell>
          <table:table-cell office:value-type="float" office:value="58" calcext:value-type="float">
            <text:p>58</text:p>
          </table:table-cell>
          <table:table-cell office:value-type="float" office:value="105.79583" calcext:value-type="float">
            <text:p>105,79583</text:p>
          </table:table-cell>
          <table:table-cell office:value-type="float" office:value="51.16667" calcext:value-type="float">
            <text:p>51,16667</text:p>
          </table:table-cell>
          <table:table-cell office:value-type="float" office:value="114.16667" calcext:value-type="float">
            <text:p>114,16667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148.4375" calcext:value-type="float">
            <text:p>148,4375</text:p>
          </table:table-cell>
          <table:table-cell office:value-type="float" office:value="44.66667" calcext:value-type="float">
            <text:p>44,66667</text:p>
          </table:table-cell>
          <table:table-cell office:value-type="float" office:value="146.80417" calcext:value-type="float">
            <text:p>146,80417</text:p>
          </table:table-cell>
          <table:table-cell office:value-type="float" office:value="39.16667" calcext:value-type="float">
            <text:p>39,16667</text:p>
          </table:table-cell>
          <table:table-cell office:value-type="float" office:value="219.27083" calcext:value-type="float">
            <text:p>219,27083</text:p>
          </table:table-cell>
          <table:table-cell office:value-type="float" office:value="41.25" calcext:value-type="float">
            <text:p>41,25</text:p>
          </table:table-cell>
          <table:table-cell office:value-type="float" office:value="208.8" calcext:value-type="float">
            <text:p>208,8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6_5_S_1-9_1 </text:p>
          </table:table-cell>
          <table:table-cell office:value-type="float" office:value="132.75" calcext:value-type="float">
            <text:p>132,75</text:p>
          </table:table-cell>
          <table:table-cell office:value-type="float" office:value="151.0625" calcext:value-type="float">
            <text:p>151,0625</text:p>
          </table:table-cell>
          <table:table-cell office:value-type="float" office:value="83.5" calcext:value-type="float">
            <text:p>83,5</text:p>
          </table:table-cell>
          <table:table-cell office:value-type="float" office:value="161.225" calcext:value-type="float">
            <text:p>161,225</text:p>
          </table:table-cell>
          <table:table-cell office:value-type="float" office:value="65" calcext:value-type="float">
            <text:p>65</text:p>
          </table:table-cell>
          <table:table-cell office:value-type="float" office:value="183.7875" calcext:value-type="float">
            <text:p>183,7875</text:p>
          </table:table-cell>
          <table:table-cell office:value-type="float" office:value="52" calcext:value-type="float">
            <text:p>52</text:p>
          </table:table-cell>
          <table:table-cell office:value-type="float" office:value="217.5875" calcext:value-type="float">
            <text:p>217,5875</text:p>
          </table:table-cell>
          <table:table-cell office:value-type="float" office:value="43.33333" calcext:value-type="float">
            <text:p>43,33333</text:p>
          </table:table-cell>
          <table:table-cell office:value-type="float" office:value="251.3875" calcext:value-type="float">
            <text:p>251,3875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_6_5_S_1-99_1 </text:p>
          </table:table-cell>
          <table:table-cell office:value-type="float" office:value="279.75" calcext:value-type="float">
            <text:p>279,75</text:p>
          </table:table-cell>
          <table:table-cell office:value-type="float" office:value="162.3" calcext:value-type="float">
            <text:p>162,3</text:p>
          </table:table-cell>
          <table:table-cell office:value-type="float" office:value="105.75" calcext:value-type="float">
            <text:p>105,75</text:p>
          </table:table-cell>
          <table:table-cell office:value-type="float" office:value="179.75" calcext:value-type="float">
            <text:p>179,75</text:p>
          </table:table-cell>
          <table:table-cell office:value-type="float" office:value="89" calcext:value-type="float">
            <text:p>89</text:p>
          </table:table-cell>
          <table:table-cell office:value-type="float" office:value="195.6625" calcext:value-type="float">
            <text:p>195,6625</text:p>
          </table:table-cell>
          <table:table-cell office:value-type="float" office:value="97.5" calcext:value-type="float">
            <text:p>97,5</text:p>
          </table:table-cell>
          <table:table-cell office:value-type="float" office:value="187.5875" calcext:value-type="float">
            <text:p>187,5875</text:p>
          </table:table-cell>
          <table:table-cell office:value-type="float" office:value="77.83333" calcext:value-type="float">
            <text:p>77,83333</text:p>
          </table:table-cell>
          <table:table-cell office:value-type="float" office:value="223.3625" calcext:value-type="float">
            <text:p>223,3625</text:p>
          </table:table-cell>
          <table:table-cell office:value-type="float" office:value="57.5" calcext:value-type="float">
            <text:p>57,5</text:p>
          </table:table-cell>
          <table:table-cell office:value-type="float" office:value="358.5625" calcext:value-type="float">
            <text:p>358,5625</text:p>
          </table:table-cell>
          <table:table-cell office:value-type="float" office:value="74" calcext:value-type="float">
            <text:p>74</text:p>
          </table:table-cell>
          <table:table-cell office:value-type="float" office:value="270.69583" calcext:value-type="float">
            <text:p>270,69583</text:p>
          </table:table-cell>
          <table:table-cell office:value-type="float" office:value="69.25" calcext:value-type="float">
            <text:p>69,25</text:p>
          </table:table-cell>
          <table:table-cell office:value-type="float" office:value="280.525" calcext:value-type="float">
            <text:p>280,525</text:p>
          </table:table-cell>
          <table:table-cell office:value-type="float" office:value="63.83333" calcext:value-type="float">
            <text:p>63,83333</text:p>
          </table:table-cell>
          <table:table-cell office:value-type="float" office:value="308.5625" calcext:value-type="float">
            <text:p>308,5625</text:p>
          </table:table-cell>
          <table:table-cell office:value-type="float" office:value="58.5" calcext:value-type="float">
            <text:p>58,5</text:p>
          </table:table-cell>
          <table:table-cell office:value-type="float" office:value="350.4375" calcext:value-type="float">
            <text:p>350,4375</text:p>
          </table:table-cell>
          <table:table-cell office:value-type="float" office:value="62.5" calcext:value-type="float">
            <text:p>62,5</text:p>
          </table:table-cell>
          <table:table-cell office:value-type="float" office:value="320.4375" calcext:value-type="float">
            <text:p>320,4375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_8_2_S_1-124_1 </text:p>
          </table:table-cell>
          <table:table-cell office:value-type="float" office:value="577" calcext:value-type="float">
            <text:p>577</text:p>
          </table:table-cell>
          <table:table-cell office:value-type="float" office:value="298.875" calcext:value-type="float">
            <text:p>298,875</text:p>
          </table:table-cell>
          <table:table-cell office:value-type="float" office:value="302.25" calcext:value-type="float">
            <text:p>302,25</text:p>
          </table:table-cell>
          <table:table-cell office:value-type="float" office:value="302.525" calcext:value-type="float">
            <text:p>302,525</text:p>
          </table:table-cell>
          <table:table-cell office:value-type="float" office:value="242.25" calcext:value-type="float">
            <text:p>242,25</text:p>
          </table:table-cell>
          <table:table-cell office:value-type="float" office:value="350.6" calcext:value-type="float">
            <text:p>350,6</text:p>
          </table:table-cell>
          <table:table-cell office:value-type="float" office:value="260" calcext:value-type="float">
            <text:p>260</text:p>
          </table:table-cell>
          <table:table-cell office:value-type="float" office:value="350.275" calcext:value-type="float">
            <text:p>350,275</text:p>
          </table:table-cell>
          <table:table-cell office:value-type="float" office:value="222.5" calcext:value-type="float">
            <text:p>222,5</text:p>
          </table:table-cell>
          <table:table-cell office:value-type="float" office:value="392.075" calcext:value-type="float">
            <text:p>392,075</text:p>
          </table:table-cell>
          <table:table-cell office:value-type="float" office:value="240.25" calcext:value-type="float">
            <text:p>240,25</text:p>
          </table:table-cell>
          <table:table-cell office:value-type="float" office:value="365.3" calcext:value-type="float">
            <text:p>365,3</text:p>
          </table:table-cell>
          <table:table-cell office:value-type="float" office:value="219.75" calcext:value-type="float">
            <text:p>219,75</text:p>
          </table:table-cell>
          <table:table-cell office:value-type="float" office:value="401.525" calcext:value-type="float">
            <text:p>401,525</text:p>
          </table:table-cell>
          <table:table-cell office:value-type="float" office:value="221.58333" calcext:value-type="float">
            <text:p>221,58333</text:p>
          </table:table-cell>
          <table:table-cell office:value-type="float" office:value="397.325" calcext:value-type="float">
            <text:p>397,325</text:p>
          </table:table-cell>
          <table:table-cell office:value-type="float" office:value="227.25" calcext:value-type="float">
            <text:p>227,25</text:p>
          </table:table-cell>
          <table:table-cell office:value-type="float" office:value="382.1" calcext:value-type="float">
            <text:p>382,1</text:p>
          </table:table-cell>
          <table:table-cell office:value-type="float" office:value="208.58333" calcext:value-type="float">
            <text:p>208,58333</text:p>
          </table:table-cell>
          <table:table-cell office:value-type="float" office:value="447.4" calcext:value-type="float">
            <text:p>447,4</text:p>
          </table:table-cell>
          <table:table-cell office:value-type="float" office:value="206.33333" calcext:value-type="float">
            <text:p>206,33333</text:p>
          </table:table-cell>
          <table:table-cell office:value-type="float" office:value="452.125" calcext:value-type="float">
            <text:p>452,125</text:p>
          </table:table-cell>
          <table:table-cell office:value-type="float" office:value="214" calcext:value-type="float">
            <text:p>214</text:p>
          </table:table-cell>
          <table:table-cell office:value-type="float" office:value="427.975" calcext:value-type="float">
            <text:p>427,975</text:p>
          </table:table-cell>
          <table:table-cell office:value-type="float" office:value="189.33333" calcext:value-type="float">
            <text:p>189,33333</text:p>
          </table:table-cell>
          <table:table-cell office:value-type="float" office:value="505.675" calcext:value-type="float">
            <text:p>505,675</text:p>
          </table:table-cell>
          <table:table-cell office:value-type="float" office:value="203.16667" calcext:value-type="float">
            <text:p>203,16667</text:p>
          </table:table-cell>
          <table:table-cell office:value-type="float" office:value="462.1" calcext:value-type="float">
            <text:p>462,1</text:p>
          </table:table-cell>
          <table:table-cell office:value-type="float" office:value="201.66667" calcext:value-type="float">
            <text:p>201,66667</text:p>
          </table:table-cell>
          <table:table-cell office:value-type="float" office:value="466.825" calcext:value-type="float">
            <text:p>466,825</text:p>
          </table:table-cell>
          <table:table-cell office:value-type="float" office:value="211" calcext:value-type="float">
            <text:p>211</text:p>
          </table:table-cell>
          <table:table-cell office:value-type="float" office:value="428.76667" calcext:value-type="float">
            <text:p>428,76667</text:p>
          </table:table-cell>
          <table:table-cell office:value-type="float" office:value="201" calcext:value-type="float">
            <text:p>201</text:p>
          </table:table-cell>
          <table:table-cell office:value-type="float" office:value="478.54167" calcext:value-type="float">
            <text:p>478,54167</text:p>
          </table:table-cell>
          <table:table-cell office:value-type="float" office:value="192.5" calcext:value-type="float">
            <text:p>192,5</text:p>
          </table:table-cell>
          <table:table-cell office:value-type="float" office:value="495.7" calcext:value-type="float">
            <text:p>495,7</text:p>
          </table:table-cell>
          <table:table-cell office:value-type="float" office:value="197" calcext:value-type="float">
            <text:p>197</text:p>
          </table:table-cell>
          <table:table-cell office:value-type="float" office:value="481.525" calcext:value-type="float">
            <text:p>481,525</text:p>
          </table:table-cell>
          <table:table-cell office:value-type="float" office:value="184.5" calcext:value-type="float">
            <text:p>184,5</text:p>
          </table:table-cell>
          <table:table-cell office:value-type="float" office:value="651.70833" calcext:value-type="float">
            <text:p>651,70833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8_2_S_1-49_1 </text:p>
          </table:table-cell>
          <table:table-cell office:value-type="float" office:value="203.25" calcext:value-type="float">
            <text:p>203,25</text:p>
          </table:table-cell>
          <table:table-cell office:value-type="float" office:value="423.375" calcext:value-type="float">
            <text:p>423,375</text:p>
          </table:table-cell>
          <table:table-cell office:value-type="float" office:value="167" calcext:value-type="float">
            <text:p>167</text:p>
          </table:table-cell>
          <table:table-cell office:value-type="float" office:value="506.75" calcext:value-type="float">
            <text:p>506,75</text:p>
          </table:table-cell>
          <table:table-cell office:value-type="float" office:value="147" calcext:value-type="float">
            <text:p>147</text:p>
          </table:table-cell>
          <table:table-cell office:value-type="float" office:value="575.75" calcext:value-type="float">
            <text:p>575,75</text:p>
          </table:table-cell>
          <table:table-cell office:value-type="float" office:value="197.5" calcext:value-type="float">
            <text:p>197,5</text:p>
          </table:table-cell>
          <table:table-cell office:value-type="float" office:value="436.6" calcext:value-type="float">
            <text:p>436,6</text:p>
          </table:table-cell>
          <table:table-cell office:value-type="float" office:value="146.66667" calcext:value-type="float">
            <text:p>146,66667</text:p>
          </table:table-cell>
          <table:table-cell office:value-type="float" office:value="576.9" calcext:value-type="float">
            <text:p>576,9</text:p>
          </table:table-cell>
          <table:table-cell office:value-type="float" office:value="163.16667" calcext:value-type="float">
            <text:p>163,16667</text:p>
          </table:table-cell>
          <table:table-cell office:value-type="float" office:value="519.975" calcext:value-type="float">
            <text:p>519,975</text:p>
          </table:table-cell>
          <table:table-cell office:value-type="float" office:value="147.33333" calcext:value-type="float">
            <text:p>147,33333</text:p>
          </table:table-cell>
          <table:table-cell office:value-type="float" office:value="574.6" calcext:value-type="float">
            <text:p>574,6</text:p>
          </table:table-cell>
          <table:table-cell office:value-type="float" office:value="142.83333" calcext:value-type="float">
            <text:p>142,83333</text:p>
          </table:table-cell>
          <table:table-cell office:value-type="float" office:value="603.625" calcext:value-type="float">
            <text:p>603,625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8_2_S_1-9_1 </text:p>
          </table:table-cell>
          <table:table-cell office:value-type="float" office:value="108.25" calcext:value-type="float">
            <text:p>108,25</text:p>
          </table:table-cell>
          <table:table-cell office:value-type="float" office:value="345.6125" calcext:value-type="float">
            <text:p>345,6125</text:p>
          </table:table-cell>
          <table:table-cell office:value-type="float" office:value="107" calcext:value-type="float">
            <text:p>107</text:p>
          </table:table-cell>
          <table:table-cell office:value-type="float" office:value="351.56667" calcext:value-type="float">
            <text:p>351,56667</text:p>
          </table:table-cell>
          <table:table-cell office:value-type="float" office:value="88" calcext:value-type="float">
            <text:p>88</text:p>
          </table:table-cell>
          <table:table-cell office:value-type="float" office:value="460.81667" calcext:value-type="float">
            <text:p>460,81667</text:p>
          </table:table-cell>
          <table:table-cell office:value-type="float" office:value="87.16667" calcext:value-type="float">
            <text:p>87,16667</text:p>
          </table:table-cell>
          <table:table-cell office:value-type="float" office:value="482.80417" calcext:value-type="float">
            <text:p>482,80417</text:p>
          </table:table-cell>
          <table:table-cell office:value-type="float" office:value="74.83333" calcext:value-type="float">
            <text:p>74,83333</text:p>
          </table:table-cell>
          <table:table-cell office:value-type="float" office:value="576.02083" calcext:value-type="float">
            <text:p>576,02083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I_8_2_S_1-99_1 </text:p>
          </table:table-cell>
          <table:table-cell office:value-type="float" office:value="542" calcext:value-type="float">
            <text:p>542</text:p>
          </table:table-cell>
          <table:table-cell office:value-type="float" office:value="736.525" calcext:value-type="float">
            <text:p>736,525</text:p>
          </table:table-cell>
          <table:table-cell office:value-type="float" office:value="383.25" calcext:value-type="float">
            <text:p>383,25</text:p>
          </table:table-cell>
          <table:table-cell office:value-type="float" office:value="737.025" calcext:value-type="float">
            <text:p>737,025</text:p>
          </table:table-cell>
          <table:table-cell office:value-type="float" office:value="322" calcext:value-type="float">
            <text:p>322</text:p>
          </table:table-cell>
          <table:table-cell office:value-type="float" office:value="743.1" calcext:value-type="float">
            <text:p>743,1</text:p>
          </table:table-cell>
          <table:table-cell office:value-type="float" office:value="303.25" calcext:value-type="float">
            <text:p>303,25</text:p>
          </table:table-cell>
          <table:table-cell office:value-type="float" office:value="788.725" calcext:value-type="float">
            <text:p>788,725</text:p>
          </table:table-cell>
          <table:table-cell office:value-type="float" office:value="263" calcext:value-type="float">
            <text:p>263</text:p>
          </table:table-cell>
          <table:table-cell office:value-type="float" office:value="984.88333" calcext:value-type="float">
            <text:p>984,88333</text:p>
          </table:table-cell>
          <table:table-cell office:value-type="float" office:value="305.75" calcext:value-type="float">
            <text:p>305,75</text:p>
          </table:table-cell>
          <table:table-cell office:value-type="float" office:value="782.64167" calcext:value-type="float">
            <text:p>782,64167</text:p>
          </table:table-cell>
          <table:table-cell office:value-type="float" office:value="273" calcext:value-type="float">
            <text:p>273</text:p>
          </table:table-cell>
          <table:table-cell office:value-type="float" office:value="940.63333" calcext:value-type="float">
            <text:p>940,63333</text:p>
          </table:table-cell>
          <table:table-cell office:value-type="float" office:value="257.33333" calcext:value-type="float">
            <text:p>257,33333</text:p>
          </table:table-cell>
          <table:table-cell office:value-type="float" office:value="1019.225" calcext:value-type="float">
            <text:p>1019,225</text:p>
          </table:table-cell>
          <table:table-cell office:value-type="float" office:value="229.83333" calcext:value-type="float">
            <text:p>229,83333</text:p>
          </table:table-cell>
          <table:table-cell office:value-type="float" office:value="1215.99167" calcext:value-type="float">
            <text:p>1215,99167</text:p>
          </table:table-cell>
          <table:table-cell office:value-type="float" office:value="252.16667" calcext:value-type="float">
            <text:p>252,16667</text:p>
          </table:table-cell>
          <table:table-cell office:value-type="float" office:value="1055.19167" calcext:value-type="float">
            <text:p>1055,19167</text:p>
          </table:table-cell>
          <table:table-cell office:value-type="float" office:value="239.66667" calcext:value-type="float">
            <text:p>239,66667</text:p>
          </table:table-cell>
          <table:table-cell office:value-type="float" office:value="1152.88333" calcext:value-type="float">
            <text:p>1152,88333</text:p>
          </table:table-cell>
          <table:table-cell office:value-type="float" office:value="244.33333" calcext:value-type="float">
            <text:p>244,33333</text:p>
          </table:table-cell>
          <table:table-cell office:value-type="float" office:value="1111" calcext:value-type="float">
            <text:p>1111</text:p>
          </table:table-cell>
          <table:table-cell office:value-type="float" office:value="236.66667" calcext:value-type="float">
            <text:p>236,66667</text:p>
          </table:table-cell>
          <table:table-cell office:value-type="float" office:value="1174.10833" calcext:value-type="float">
            <text:p>1174,10833</text:p>
          </table:table-cell>
          <table:table-cell office:value-type="float" office:value="231.33333" calcext:value-type="float">
            <text:p>231,33333</text:p>
          </table:table-cell>
          <table:table-cell office:value-type="float" office:value="1210.075" calcext:value-type="float">
            <text:p>1210,075</text:p>
          </table:table-cell>
          <table:table-cell office:value-type="float" office:value="229.66667" calcext:value-type="float">
            <text:p>229,66667</text:p>
          </table:table-cell>
          <table:table-cell office:value-type="float" office:value="1221.46667" calcext:value-type="float">
            <text:p>1221,46667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_8_3_S_1-124_1 </text:p>
          </table:table-cell>
          <table:table-cell office:value-type="float" office:value="680" calcext:value-type="float">
            <text:p>680</text:p>
          </table:table-cell>
          <table:table-cell office:value-type="float" office:value="238.125" calcext:value-type="float">
            <text:p>238,125</text:p>
          </table:table-cell>
          <table:table-cell office:value-type="float" office:value="372.5" calcext:value-type="float">
            <text:p>372,5</text:p>
          </table:table-cell>
          <table:table-cell office:value-type="float" office:value="242.0625" calcext:value-type="float">
            <text:p>242,0625</text:p>
          </table:table-cell>
          <table:table-cell office:value-type="float" office:value="368.5" calcext:value-type="float">
            <text:p>368,5</text:p>
          </table:table-cell>
          <table:table-cell office:value-type="float" office:value="245.39583" calcext:value-type="float">
            <text:p>245,39583</text:p>
          </table:table-cell>
          <table:table-cell office:value-type="float" office:value="298" calcext:value-type="float">
            <text:p>298</text:p>
          </table:table-cell>
          <table:table-cell office:value-type="float" office:value="286.0625" calcext:value-type="float">
            <text:p>286,0625</text:p>
          </table:table-cell>
          <table:table-cell office:value-type="float" office:value="163" calcext:value-type="float">
            <text:p>163</text:p>
          </table:table-cell>
          <table:table-cell office:value-type="float" office:value="378.9625" calcext:value-type="float">
            <text:p>378,9625</text:p>
          </table:table-cell>
          <table:table-cell office:value-type="float" office:value="140" calcext:value-type="float">
            <text:p>140</text:p>
          </table:table-cell>
          <table:table-cell office:value-type="float" office:value="398.12917" calcext:value-type="float">
            <text:p>398,12917</text:p>
          </table:table-cell>
          <table:table-cell office:value-type="float" office:value="145.5" calcext:value-type="float">
            <text:p>145,5</text:p>
          </table:table-cell>
          <table:table-cell office:value-type="float" office:value="393.54583" calcext:value-type="float">
            <text:p>393,54583</text:p>
          </table:table-cell>
          <table:table-cell office:value-type="float" office:value="128.33333" calcext:value-type="float">
            <text:p>128,33333</text:p>
          </table:table-cell>
          <table:table-cell office:value-type="float" office:value="412.7125" calcext:value-type="float">
            <text:p>412,7125</text:p>
          </table:table-cell>
          <table:table-cell office:value-type="float" office:value="128.25" calcext:value-type="float">
            <text:p>128,25</text:p>
          </table:table-cell>
          <table:table-cell office:value-type="float" office:value="413.9625" calcext:value-type="float">
            <text:p>413,9625</text:p>
          </table:table-cell>
          <table:table-cell office:value-type="float" office:value="125.25" calcext:value-type="float">
            <text:p>125,25</text:p>
          </table:table-cell>
          <table:table-cell office:value-type="float" office:value="425.54583" calcext:value-type="float">
            <text:p>425,54583</text:p>
          </table:table-cell>
          <table:table-cell office:value-type="float" office:value="124.66667" calcext:value-type="float">
            <text:p>124,66667</text:p>
          </table:table-cell>
          <table:table-cell office:value-type="float" office:value="433.79583" calcext:value-type="float">
            <text:p>433,79583</text:p>
          </table:table-cell>
          <table:table-cell office:value-type="float" office:value="118.83333" calcext:value-type="float">
            <text:p>118,83333</text:p>
          </table:table-cell>
          <table:table-cell office:value-type="float" office:value="482.69167" calcext:value-type="float">
            <text:p>482,69167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I_8_3_S_1-49_1 </text:p>
          </table:table-cell>
          <table:table-cell office:value-type="float" office:value="203.5" calcext:value-type="float">
            <text:p>203,5</text:p>
          </table:table-cell>
          <table:table-cell office:value-type="float" office:value="218.1" calcext:value-type="float">
            <text:p>218,1</text:p>
          </table:table-cell>
          <table:table-cell office:value-type="float" office:value="170" calcext:value-type="float">
            <text:p>170</text:p>
          </table:table-cell>
          <table:table-cell office:value-type="float" office:value="258.3" calcext:value-type="float">
            <text:p>258,3</text:p>
          </table:table-cell>
          <table:table-cell office:value-type="float" office:value="147.66667" calcext:value-type="float">
            <text:p>147,66667</text:p>
          </table:table-cell>
          <table:table-cell office:value-type="float" office:value="298.5" calcext:value-type="float">
            <text:p>298,5</text:p>
          </table:table-cell>
          <table:table-cell office:value-type="float" office:value="138.25" calcext:value-type="float">
            <text:p>138,25</text:p>
          </table:table-cell>
          <table:table-cell office:value-type="float" office:value="324.55" calcext:value-type="float">
            <text:p>324,55</text:p>
          </table:table-cell>
          <table:table-cell office:value-type="float" office:value="156.33333" calcext:value-type="float">
            <text:p>156,33333</text:p>
          </table:table-cell>
          <table:table-cell office:value-type="float" office:value="282.9" calcext:value-type="float">
            <text:p>282,9</text:p>
          </table:table-cell>
          <table:table-cell office:value-type="float" office:value="119" calcext:value-type="float">
            <text:p>119</text:p>
          </table:table-cell>
          <table:table-cell office:value-type="float" office:value="383.58333" calcext:value-type="float">
            <text:p>383,58333</text:p>
          </table:table-cell>
          <table:table-cell office:value-type="float" office:value="134.25" calcext:value-type="float">
            <text:p>134,25</text:p>
          </table:table-cell>
          <table:table-cell office:value-type="float" office:value="343.41667" calcext:value-type="float">
            <text:p>343,41667</text:p>
          </table:table-cell>
          <table:table-cell office:value-type="float" office:value="106.16667" calcext:value-type="float">
            <text:p>106,16667</text:p>
          </table:table-cell>
          <table:table-cell office:value-type="float" office:value="449.21667" calcext:value-type="float">
            <text:p>449,21667</text:p>
          </table:table-cell>
          <table:table-cell office:value-type="float" office:value="110.5" calcext:value-type="float">
            <text:p>110,5</text:p>
          </table:table-cell>
          <table:table-cell office:value-type="float" office:value="430.35" calcext:value-type="float">
            <text:p>430,35</text:p>
          </table:table-cell>
          <table:table-cell office:value-type="float" office:value="108.83333" calcext:value-type="float">
            <text:p>108,83333</text:p>
          </table:table-cell>
          <table:table-cell office:value-type="float" office:value="436.95" calcext:value-type="float">
            <text:p>436,95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594.85" calcext:value-type="float">
            <text:p>594,85</text:p>
          </table:table-cell>
          <table:table-cell office:value-type="float" office:value="96.33333" calcext:value-type="float">
            <text:p>96,33333</text:p>
          </table:table-cell>
          <table:table-cell office:value-type="float" office:value="552.31667" calcext:value-type="float">
            <text:p>552,31667</text:p>
          </table:table-cell>
          <table:table-cell office:value-type="float" office:value="98.83333" calcext:value-type="float">
            <text:p>98,83333</text:p>
          </table:table-cell>
          <table:table-cell office:value-type="float" office:value="514.95" calcext:value-type="float">
            <text:p>514,95</text:p>
          </table:table-cell>
          <table:table-cell office:value-type="float" office:value="100" calcext:value-type="float">
            <text:p>100</text:p>
          </table:table-cell>
          <table:table-cell office:value-type="float" office:value="500.25" calcext:value-type="float">
            <text:p>500,25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I_8_3_S_1-9_1 </text:p>
          </table:table-cell>
          <table:table-cell office:value-type="float" office:value="178" calcext:value-type="float">
            <text:p>178</text:p>
          </table:table-cell>
          <table:table-cell office:value-type="float" office:value="194.9375" calcext:value-type="float">
            <text:p>194,9375</text:p>
          </table:table-cell>
          <table:table-cell office:value-type="float" office:value="98" calcext:value-type="float">
            <text:p>98</text:p>
          </table:table-cell>
          <table:table-cell office:value-type="float" office:value="205.875" calcext:value-type="float">
            <text:p>205,875</text:p>
          </table:table-cell>
          <table:table-cell office:value-type="float" office:value="84" calcext:value-type="float">
            <text:p>84</text:p>
          </table:table-cell>
          <table:table-cell office:value-type="float" office:value="218.94167" calcext:value-type="float">
            <text:p>218,94167</text:p>
          </table:table-cell>
          <table:table-cell office:value-type="float" office:value="82.75" calcext:value-type="float">
            <text:p>82,75</text:p>
          </table:table-cell>
          <table:table-cell office:value-type="float" office:value="222.20833" calcext:value-type="float">
            <text:p>222,20833</text:p>
          </table:table-cell>
          <table:table-cell office:value-type="float" office:value="83" calcext:value-type="float">
            <text:p>83</text:p>
          </table:table-cell>
          <table:table-cell office:value-type="float" office:value="220.34167" calcext:value-type="float">
            <text:p>220,34167</text:p>
          </table:table-cell>
          <table:table-cell office:value-type="float" office:value="93" calcext:value-type="float">
            <text:p>93</text:p>
          </table:table-cell>
          <table:table-cell office:value-type="float" office:value="210.54167" calcext:value-type="float">
            <text:p>210,54167</text:p>
          </table:table-cell>
          <table:table-cell office:value-type="float" office:value="81" calcext:value-type="float">
            <text:p>81</text:p>
          </table:table-cell>
          <table:table-cell office:value-type="float" office:value="225.7375" calcext:value-type="float">
            <text:p>225,7375</text:p>
          </table:table-cell>
          <table:table-cell office:value-type="float" office:value="69.75" calcext:value-type="float">
            <text:p>69,75</text:p>
          </table:table-cell>
          <table:table-cell office:value-type="float" office:value="262.89167" calcext:value-type="float">
            <text:p>262,89167</text:p>
          </table:table-cell>
          <table:table-cell office:value-type="float" office:value="77.16667" calcext:value-type="float">
            <text:p>77,16667</text:p>
          </table:table-cell>
          <table:table-cell office:value-type="float" office:value="241.30833" calcext:value-type="float">
            <text:p>241,30833</text:p>
          </table:table-cell>
          <table:table-cell office:value-type="float" office:value="79" calcext:value-type="float">
            <text:p>79</text:p>
          </table:table-cell>
          <table:table-cell office:value-type="float" office:value="232.17917" calcext:value-type="float">
            <text:p>232,17917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274.61667" calcext:value-type="float">
            <text:p>274,61667</text:p>
          </table:table-cell>
          <table:table-cell office:value-type="float" office:value="68" calcext:value-type="float">
            <text:p>68</text:p>
          </table:table-cell>
          <table:table-cell office:value-type="float" office:value="271.0875" calcext:value-type="float">
            <text:p>271,0875</text:p>
          </table:table-cell>
          <table:table-cell office:value-type="float" office:value="67.33333" calcext:value-type="float">
            <text:p>67,33333</text:p>
          </table:table-cell>
          <table:table-cell office:value-type="float" office:value="273.21667" calcext:value-type="float">
            <text:p>273,21667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279.65833" calcext:value-type="float">
            <text:p>279,65833</text:p>
          </table:table-cell>
          <table:table-cell office:value-type="float" office:value="60.33333" calcext:value-type="float">
            <text:p>60,33333</text:p>
          </table:table-cell>
          <table:table-cell office:value-type="float" office:value="460.2" calcext:value-type="float">
            <text:p>460,2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_8_3_S_1-99_1 </text:p>
          </table:table-cell>
          <table:table-cell office:value-type="float" office:value="249.25" calcext:value-type="float">
            <text:p>249,25</text:p>
          </table:table-cell>
          <table:table-cell office:value-type="float" office:value="228.8125" calcext:value-type="float">
            <text:p>228,8125</text:p>
          </table:table-cell>
          <table:table-cell office:value-type="float" office:value="163" calcext:value-type="float">
            <text:p>163</text:p>
          </table:table-cell>
          <table:table-cell office:value-type="float" office:value="271.1" calcext:value-type="float">
            <text:p>271,1</text:p>
          </table:table-cell>
          <table:table-cell office:value-type="float" office:value="136" calcext:value-type="float">
            <text:p>136</text:p>
          </table:table-cell>
          <table:table-cell office:value-type="float" office:value="315.35" calcext:value-type="float">
            <text:p>315,35</text:p>
          </table:table-cell>
          <table:table-cell office:value-type="float" office:value="133" calcext:value-type="float">
            <text:p>133</text:p>
          </table:table-cell>
          <table:table-cell office:value-type="float" office:value="321.575" calcext:value-type="float">
            <text:p>321,575</text:p>
          </table:table-cell>
          <table:table-cell office:value-type="float" office:value="118" calcext:value-type="float">
            <text:p>118</text:p>
          </table:table-cell>
          <table:table-cell office:value-type="float" office:value="361.575" calcext:value-type="float">
            <text:p>361,575</text:p>
          </table:table-cell>
          <table:table-cell office:value-type="float" office:value="157" calcext:value-type="float">
            <text:p>157</text:p>
          </table:table-cell>
          <table:table-cell office:value-type="float" office:value="298.0875" calcext:value-type="float">
            <text:p>298,0875</text:p>
          </table:table-cell>
          <table:table-cell office:value-type="float" office:value="131.75" calcext:value-type="float">
            <text:p>131,75</text:p>
          </table:table-cell>
          <table:table-cell office:value-type="float" office:value="341.6" calcext:value-type="float">
            <text:p>341,6</text:p>
          </table:table-cell>
          <table:table-cell office:value-type="float" office:value="114.16667" calcext:value-type="float">
            <text:p>114,16667</text:p>
          </table:table-cell>
          <table:table-cell office:value-type="float" office:value="477.9375" calcext:value-type="float">
            <text:p>477,9375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8_4_S_1-124_1 </text:p>
          </table:table-cell>
          <table:table-cell office:value-type="float" office:value="411" calcext:value-type="float">
            <text:p>411</text:p>
          </table:table-cell>
          <table:table-cell office:value-type="float" office:value="266.575" calcext:value-type="float">
            <text:p>266,575</text:p>
          </table:table-cell>
          <table:table-cell office:value-type="float" office:value="135.25" calcext:value-type="float">
            <text:p>135,25</text:p>
          </table:table-cell>
          <table:table-cell office:value-type="float" office:value="272.3" calcext:value-type="float">
            <text:p>272,3</text:p>
          </table:table-cell>
          <table:table-cell office:value-type="float" office:value="125.25" calcext:value-type="float">
            <text:p>125,25</text:p>
          </table:table-cell>
          <table:table-cell office:value-type="float" office:value="311.8" calcext:value-type="float">
            <text:p>311,8</text:p>
          </table:table-cell>
          <table:table-cell office:value-type="float" office:value="133.75" calcext:value-type="float">
            <text:p>133,75</text:p>
          </table:table-cell>
          <table:table-cell office:value-type="float" office:value="281.525" calcext:value-type="float">
            <text:p>281,525</text:p>
          </table:table-cell>
          <table:table-cell office:value-type="float" office:value="118" calcext:value-type="float">
            <text:p>118</text:p>
          </table:table-cell>
          <table:table-cell office:value-type="float" office:value="327.50833" calcext:value-type="float">
            <text:p>327,50833</text:p>
          </table:table-cell>
          <table:table-cell office:value-type="float" office:value="111" calcext:value-type="float">
            <text:p>111</text:p>
          </table:table-cell>
          <table:table-cell office:value-type="float" office:value="342.675" calcext:value-type="float">
            <text:p>342,675</text:p>
          </table:table-cell>
          <table:table-cell office:value-type="float" office:value="101.5" calcext:value-type="float">
            <text:p>101,5</text:p>
          </table:table-cell>
          <table:table-cell office:value-type="float" office:value="373.55" calcext:value-type="float">
            <text:p>373,55</text:p>
          </table:table-cell>
          <table:table-cell office:value-type="float" office:value="91.83333" calcext:value-type="float">
            <text:p>91,83333</text:p>
          </table:table-cell>
          <table:table-cell office:value-type="float" office:value="447.13333" calcext:value-type="float">
            <text:p>447,1333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8_4_S_1-49_1 </text:p>
          </table:table-cell>
          <table:table-cell office:value-type="float" office:value="531" calcext:value-type="float">
            <text:p>531</text:p>
          </table:table-cell>
          <table:table-cell office:value-type="float" office:value="165.5125" calcext:value-type="float">
            <text:p>165,5125</text:p>
          </table:table-cell>
          <table:table-cell office:value-type="float" office:value="302.75" calcext:value-type="float">
            <text:p>302,75</text:p>
          </table:table-cell>
          <table:table-cell office:value-type="float" office:value="167.0125" calcext:value-type="float">
            <text:p>167,0125</text:p>
          </table:table-cell>
          <table:table-cell office:value-type="float" office:value="214.75" calcext:value-type="float">
            <text:p>214,75</text:p>
          </table:table-cell>
          <table:table-cell office:value-type="float" office:value="174.2625" calcext:value-type="float">
            <text:p>174,2625</text:p>
          </table:table-cell>
          <table:table-cell office:value-type="float" office:value="175.75" calcext:value-type="float">
            <text:p>175,75</text:p>
          </table:table-cell>
          <table:table-cell office:value-type="float" office:value="186.6375" calcext:value-type="float">
            <text:p>186,6375</text:p>
          </table:table-cell>
          <table:table-cell office:value-type="float" office:value="111.83333" calcext:value-type="float">
            <text:p>111,83333</text:p>
          </table:table-cell>
          <table:table-cell office:value-type="float" office:value="247.9375" calcext:value-type="float">
            <text:p>247,9375</text:p>
          </table:table-cell>
          <table:table-cell office:value-type="float" office:value="129" calcext:value-type="float">
            <text:p>129</text:p>
          </table:table-cell>
          <table:table-cell office:value-type="float" office:value="235.2375" calcext:value-type="float">
            <text:p>235,2375</text:p>
          </table:table-cell>
          <table:table-cell office:value-type="float" office:value="111.25" calcext:value-type="float">
            <text:p>111,25</text:p>
          </table:table-cell>
          <table:table-cell office:value-type="float" office:value="249.6875" calcext:value-type="float">
            <text:p>249,6875</text:p>
          </table:table-cell>
          <table:table-cell office:value-type="float" office:value="92.66667" calcext:value-type="float">
            <text:p>92,66667</text:p>
          </table:table-cell>
          <table:table-cell office:value-type="float" office:value="282.8875" calcext:value-type="float">
            <text:p>282,8875</text:p>
          </table:table-cell>
          <table:table-cell office:value-type="float" office:value="91.25" calcext:value-type="float">
            <text:p>91,25</text:p>
          </table:table-cell>
          <table:table-cell office:value-type="float" office:value="286.3875" calcext:value-type="float">
            <text:p>286,3875</text:p>
          </table:table-cell>
          <table:table-cell office:value-type="float" office:value="88" calcext:value-type="float">
            <text:p>88</text:p>
          </table:table-cell>
          <table:table-cell office:value-type="float" office:value="304.2125" calcext:value-type="float">
            <text:p>304,2125</text:p>
          </table:table-cell>
          <table:table-cell office:value-type="float" office:value="77.75" calcext:value-type="float">
            <text:p>77,75</text:p>
          </table:table-cell>
          <table:table-cell office:value-type="float" office:value="428.5" calcext:value-type="float">
            <text:p>428,5</text:p>
          </table:table-cell>
          <table:table-cell office:value-type="float" office:value="81.16667" calcext:value-type="float">
            <text:p>81,16667</text:p>
          </table:table-cell>
          <table:table-cell office:value-type="float" office:value="413.3625" calcext:value-type="float">
            <text:p>413,3625</text:p>
          </table:table-cell>
          <table:table-cell office:value-type="float" office:value="77" calcext:value-type="float">
            <text:p>77</text:p>
          </table:table-cell>
          <table:table-cell office:value-type="float" office:value="445.1375" calcext:value-type="float">
            <text:p>445,1375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I_8_4_S_1-9_1 </text:p>
          </table:table-cell>
          <table:table-cell office:value-type="float" office:value="126.5" calcext:value-type="float">
            <text:p>126,5</text:p>
          </table:table-cell>
          <table:table-cell office:value-type="float" office:value="203.075" calcext:value-type="float">
            <text:p>203,075</text:p>
          </table:table-cell>
          <table:table-cell office:value-type="float" office:value="117.25" calcext:value-type="float">
            <text:p>117,25</text:p>
          </table:table-cell>
          <table:table-cell office:value-type="float" office:value="208.6375" calcext:value-type="float">
            <text:p>208,6375</text:p>
          </table:table-cell>
          <table:table-cell office:value-type="float" office:value="93.25" calcext:value-type="float">
            <text:p>93,25</text:p>
          </table:table-cell>
          <table:table-cell office:value-type="float" office:value="228.2625" calcext:value-type="float">
            <text:p>228,2625</text:p>
          </table:table-cell>
          <table:table-cell office:value-type="float" office:value="91.5" calcext:value-type="float">
            <text:p>91,5</text:p>
          </table:table-cell>
          <table:table-cell office:value-type="float" office:value="230.8" calcext:value-type="float">
            <text:p>230,8</text:p>
          </table:table-cell>
          <table:table-cell office:value-type="float" office:value="78.16667" calcext:value-type="float">
            <text:p>78,16667</text:p>
          </table:table-cell>
          <table:table-cell office:value-type="float" office:value="255.69583" calcext:value-type="float">
            <text:p>255,69583</text:p>
          </table:table-cell>
          <table:table-cell office:value-type="float" office:value="62" calcext:value-type="float">
            <text:p>62</text:p>
          </table:table-cell>
          <table:table-cell office:value-type="float" office:value="310.9" calcext:value-type="float">
            <text:p>310,9</text:p>
          </table:table-cell>
          <table:table-cell office:value-type="float" office:value="67" calcext:value-type="float">
            <text:p>67</text:p>
          </table:table-cell>
          <table:table-cell office:value-type="float" office:value="297.0875" calcext:value-type="float">
            <text:p>297,0875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298.50417" calcext:value-type="float">
            <text:p>298,50417</text:p>
          </table:table-cell>
          <table:table-cell office:value-type="float" office:value="65.66667" calcext:value-type="float">
            <text:p>65,66667</text:p>
          </table:table-cell>
          <table:table-cell office:value-type="float" office:value="299.125" calcext:value-type="float">
            <text:p>299,125</text:p>
          </table:table-cell>
          <table:table-cell office:value-type="float" office:value="57.5" calcext:value-type="float">
            <text:p>57,5</text:p>
          </table:table-cell>
          <table:table-cell office:value-type="float" office:value="339.75" calcext:value-type="float">
            <text:p>339,75</text:p>
          </table:table-cell>
          <table:table-cell office:value-type="float" office:value="51.66667" calcext:value-type="float">
            <text:p>51,66667</text:p>
          </table:table-cell>
          <table:table-cell office:value-type="float" office:value="417.91667" calcext:value-type="float">
            <text:p>417,91667</text:p>
          </table:table-cell>
          <table:table-cell office:value-type="float" office:value="57.25" calcext:value-type="float">
            <text:p>57,25</text:p>
          </table:table-cell>
          <table:table-cell office:value-type="float" office:value="383.97083" calcext:value-type="float">
            <text:p>383,97083</text:p>
          </table:table-cell>
          <table:table-cell office:value-type="float" office:value="54.75" calcext:value-type="float">
            <text:p>54,75</text:p>
          </table:table-cell>
          <table:table-cell office:value-type="float" office:value="414.85833" calcext:value-type="float">
            <text:p>414,85833</text:p>
          </table:table-cell>
          <table:table-cell office:value-type="float" office:value="52.75" calcext:value-type="float">
            <text:p>52,75</text:p>
          </table:table-cell>
          <table:table-cell office:value-type="float" office:value="416.72917" calcext:value-type="float">
            <text:p>416,72917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I_8_4_S_1-99_1 </text:p>
          </table:table-cell>
          <table:table-cell office:value-type="float" office:value="339.5" calcext:value-type="float">
            <text:p>339,5</text:p>
          </table:table-cell>
          <table:table-cell office:value-type="float" office:value="231" calcext:value-type="float">
            <text:p>231</text:p>
          </table:table-cell>
          <table:table-cell office:value-type="float" office:value="203" calcext:value-type="float">
            <text:p>203</text:p>
          </table:table-cell>
          <table:table-cell office:value-type="float" office:value="241.6" calcext:value-type="float">
            <text:p>241,6</text:p>
          </table:table-cell>
          <table:table-cell office:value-type="float" office:value="162.5" calcext:value-type="float">
            <text:p>162,5</text:p>
          </table:table-cell>
          <table:table-cell office:value-type="float" office:value="255.6" calcext:value-type="float">
            <text:p>255,6</text:p>
          </table:table-cell>
          <table:table-cell office:value-type="float" office:value="133.75" calcext:value-type="float">
            <text:p>133,75</text:p>
          </table:table-cell>
          <table:table-cell office:value-type="float" office:value="278.0125" calcext:value-type="float">
            <text:p>278,0125</text:p>
          </table:table-cell>
          <table:table-cell office:value-type="float" office:value="120.75" calcext:value-type="float">
            <text:p>120,75</text:p>
          </table:table-cell>
          <table:table-cell office:value-type="float" office:value="292.09583" calcext:value-type="float">
            <text:p>292,09583</text:p>
          </table:table-cell>
          <table:table-cell office:value-type="float" office:value="155.25" calcext:value-type="float">
            <text:p>155,25</text:p>
          </table:table-cell>
          <table:table-cell office:value-type="float" office:value="270.65833" calcext:value-type="float">
            <text:p>270,65833</text:p>
          </table:table-cell>
          <table:table-cell office:value-type="float" office:value="97" calcext:value-type="float">
            <text:p>97</text:p>
          </table:table-cell>
          <table:table-cell office:value-type="float" office:value="330.27083" calcext:value-type="float">
            <text:p>330,27083</text:p>
          </table:table-cell>
          <table:table-cell office:value-type="float" office:value="117" calcext:value-type="float">
            <text:p>117</text:p>
          </table:table-cell>
          <table:table-cell office:value-type="float" office:value="302.60417" calcext:value-type="float">
            <text:p>302,60417</text:p>
          </table:table-cell>
          <table:table-cell office:value-type="float" office:value="117.5" calcext:value-type="float">
            <text:p>117,5</text:p>
          </table:table-cell>
          <table:table-cell office:value-type="float" office:value="301.575" calcext:value-type="float">
            <text:p>301,575</text:p>
          </table:table-cell>
          <table:table-cell office:value-type="float" office:value="114" calcext:value-type="float">
            <text:p>114</text:p>
          </table:table-cell>
          <table:table-cell office:value-type="float" office:value="306.75417" calcext:value-type="float">
            <text:p>306,75417</text:p>
          </table:table-cell>
          <table:table-cell office:value-type="float" office:value="83.33333" calcext:value-type="float">
            <text:p>83,33333</text:p>
          </table:table-cell>
          <table:table-cell office:value-type="float" office:value="358.62917" calcext:value-type="float">
            <text:p>358,62917</text:p>
          </table:table-cell>
          <table:table-cell office:value-type="float" office:value="96.66667" calcext:value-type="float">
            <text:p>96,66667</text:p>
          </table:table-cell>
          <table:table-cell office:value-type="float" office:value="330.9625" calcext:value-type="float">
            <text:p>330,9625</text:p>
          </table:table-cell>
          <table:table-cell office:value-type="float" office:value="94.33333" calcext:value-type="float">
            <text:p>94,33333</text:p>
          </table:table-cell>
          <table:table-cell office:value-type="float" office:value="335.80417" calcext:value-type="float">
            <text:p>335,80417</text:p>
          </table:table-cell>
          <table:table-cell office:value-type="float" office:value="83.66667" calcext:value-type="float">
            <text:p>83,66667</text:p>
          </table:table-cell>
          <table:table-cell office:value-type="float" office:value="357.9375" calcext:value-type="float">
            <text:p>357,9375</text:p>
          </table:table-cell>
          <table:table-cell office:value-type="float" office:value="113.5" calcext:value-type="float">
            <text:p>113,5</text:p>
          </table:table-cell>
          <table:table-cell office:value-type="float" office:value="307.44583" calcext:value-type="float">
            <text:p>307,44583</text:p>
          </table:table-cell>
          <table:table-cell office:value-type="float" office:value="113.66667" calcext:value-type="float">
            <text:p>113,66667</text:p>
          </table:table-cell>
          <table:table-cell office:value-type="float" office:value="306.8375" calcext:value-type="float">
            <text:p>306,8375</text:p>
          </table:table-cell>
          <table:table-cell office:value-type="float" office:value="95.16667" calcext:value-type="float">
            <text:p>95,16667</text:p>
          </table:table-cell>
          <table:table-cell office:value-type="float" office:value="334.42083" calcext:value-type="float">
            <text:p>334,42083</text:p>
          </table:table-cell>
          <table:table-cell office:value-type="float" office:value="94.66667" calcext:value-type="float">
            <text:p>94,66667</text:p>
          </table:table-cell>
          <table:table-cell office:value-type="float" office:value="335.1125" calcext:value-type="float">
            <text:p>335,1125</text:p>
          </table:table-cell>
          <table:table-cell office:value-type="float" office:value="89.5" calcext:value-type="float">
            <text:p>89,5</text:p>
          </table:table-cell>
          <table:table-cell office:value-type="float" office:value="348.25417" calcext:value-type="float">
            <text:p>348,25417</text:p>
          </table:table-cell>
          <table:table-cell office:value-type="float" office:value="63.33333" calcext:value-type="float">
            <text:p>63,33333</text:p>
          </table:table-cell>
          <table:table-cell office:value-type="float" office:value="522.52917" calcext:value-type="float">
            <text:p>522,52917</text:p>
          </table:table-cell>
          <table:table-cell office:value-type="float" office:value="63" calcext:value-type="float">
            <text:p>63</text:p>
          </table:table-cell>
          <table:table-cell office:value-type="float" office:value="526.46667" calcext:value-type="float">
            <text:p>526,46667</text:p>
          </table:table-cell>
          <table:table-cell office:value-type="float" office:value="62.66667" calcext:value-type="float">
            <text:p>62,66667</text:p>
          </table:table-cell>
          <table:table-cell office:value-type="float" office:value="544.1375" calcext:value-type="float">
            <text:p>544,137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8_5_S_1-124_1 </text:p>
          </table:table-cell>
          <table:table-cell office:value-type="float" office:value="245.75" calcext:value-type="float">
            <text:p>245,75</text:p>
          </table:table-cell>
          <table:table-cell office:value-type="float" office:value="93.5125" calcext:value-type="float">
            <text:p>93,5125</text:p>
          </table:table-cell>
          <table:table-cell office:value-type="float" office:value="217" calcext:value-type="float">
            <text:p>217</text:p>
          </table:table-cell>
          <table:table-cell office:value-type="float" office:value="97.8" calcext:value-type="float">
            <text:p>97,8</text:p>
          </table:table-cell>
          <table:table-cell office:value-type="float" office:value="175" calcext:value-type="float">
            <text:p>175</text:p>
          </table:table-cell>
          <table:table-cell office:value-type="float" office:value="138.5375" calcext:value-type="float">
            <text:p>138,5375</text:p>
          </table:table-cell>
          <table:table-cell office:value-type="float" office:value="65.75" calcext:value-type="float">
            <text:p>65,75</text:p>
          </table:table-cell>
          <table:table-cell office:value-type="float" office:value="181.325" calcext:value-type="float">
            <text:p>181,325</text:p>
          </table:table-cell>
          <table:table-cell office:value-type="float" office:value="61.5" calcext:value-type="float">
            <text:p>61,5</text:p>
          </table:table-cell>
          <table:table-cell office:value-type="float" office:value="184.65417" calcext:value-type="float">
            <text:p>184,65417</text:p>
          </table:table-cell>
          <table:table-cell office:value-type="float" office:value="65.25" calcext:value-type="float">
            <text:p>65,25</text:p>
          </table:table-cell>
          <table:table-cell office:value-type="float" office:value="181.71667" calcext:value-type="float">
            <text:p>181,71667</text:p>
          </table:table-cell>
          <table:table-cell office:value-type="float" office:value="61.25" calcext:value-type="float">
            <text:p>61,25</text:p>
          </table:table-cell>
          <table:table-cell office:value-type="float" office:value="185.04583" calcext:value-type="float">
            <text:p>185,04583</text:p>
          </table:table-cell>
          <table:table-cell office:value-type="float" office:value="57.83333" calcext:value-type="float">
            <text:p>57,83333</text:p>
          </table:table-cell>
          <table:table-cell office:value-type="float" office:value="209.59167" calcext:value-type="float">
            <text:p>209,59167</text:p>
          </table:table-cell>
          <table:table-cell office:value-type="float" office:value="49" calcext:value-type="float">
            <text:p>49</text:p>
          </table:table-cell>
          <table:table-cell office:value-type="float" office:value="347.9625" calcext:value-type="float">
            <text:p>347,9625</text:p>
          </table:table-cell>
          <table:table-cell office:value-type="float" office:value="49.41667" calcext:value-type="float">
            <text:p>49,41667</text:p>
          </table:table-cell>
          <table:table-cell office:value-type="float" office:value="342.41667" calcext:value-type="float">
            <text:p>342,41667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I_8_5_S_1-49_1 </text:p>
          </table:table-cell>
          <table:table-cell office:value-type="float" office:value="101" calcext:value-type="float">
            <text:p>101</text:p>
          </table:table-cell>
          <table:table-cell office:value-type="float" office:value="139.6" calcext:value-type="float">
            <text:p>139,6</text:p>
          </table:table-cell>
          <table:table-cell office:value-type="float" office:value="65.75" calcext:value-type="float">
            <text:p>65,75</text:p>
          </table:table-cell>
          <table:table-cell office:value-type="float" office:value="153.5375" calcext:value-type="float">
            <text:p>153,5375</text:p>
          </table:table-cell>
          <table:table-cell office:value-type="float" office:value="60" calcext:value-type="float">
            <text:p>60</text:p>
          </table:table-cell>
          <table:table-cell office:value-type="float" office:value="165.70833" calcext:value-type="float">
            <text:p>165,70833</text:p>
          </table:table-cell>
          <table:table-cell office:value-type="float" office:value="56" calcext:value-type="float">
            <text:p>56</text:p>
          </table:table-cell>
          <table:table-cell office:value-type="float" office:value="180.79583" calcext:value-type="float">
            <text:p>180,79583</text:p>
          </table:table-cell>
          <table:table-cell office:value-type="float" office:value="65.25" calcext:value-type="float">
            <text:p>65,25</text:p>
          </table:table-cell>
          <table:table-cell office:value-type="float" office:value="154.59583" calcext:value-type="float">
            <text:p>154,59583</text:p>
          </table:table-cell>
          <table:table-cell office:value-type="float" office:value="52" calcext:value-type="float">
            <text:p>52</text:p>
          </table:table-cell>
          <table:table-cell office:value-type="float" office:value="189.2625" calcext:value-type="float">
            <text:p>189,2625</text:p>
          </table:table-cell>
          <table:table-cell office:value-type="float" office:value="60.5" calcext:value-type="float">
            <text:p>60,5</text:p>
          </table:table-cell>
          <table:table-cell office:value-type="float" office:value="164.65" calcext:value-type="float">
            <text:p>164,65</text:p>
          </table:table-cell>
          <table:table-cell office:value-type="float" office:value="59.66667" calcext:value-type="float">
            <text:p>59,66667</text:p>
          </table:table-cell>
          <table:table-cell office:value-type="float" office:value="166.76667" calcext:value-type="float">
            <text:p>166,76667</text:p>
          </table:table-cell>
          <table:table-cell office:value-type="float" office:value="62.83333" calcext:value-type="float">
            <text:p>62,83333</text:p>
          </table:table-cell>
          <table:table-cell office:value-type="float" office:value="160.94583" calcext:value-type="float">
            <text:p>160,94583</text:p>
          </table:table-cell>
          <table:table-cell office:value-type="float" office:value="51.16667" calcext:value-type="float">
            <text:p>51,16667</text:p>
          </table:table-cell>
          <table:table-cell office:value-type="float" office:value="191.90833" calcext:value-type="float">
            <text:p>191,90833</text:p>
          </table:table-cell>
          <table:table-cell office:value-type="float" office:value="42" calcext:value-type="float">
            <text:p>42</text:p>
          </table:table-cell>
          <table:table-cell office:value-type="float" office:value="224.12918" calcext:value-type="float">
            <text:p>224,12918</text:p>
          </table:table-cell>
          <table:table-cell office:value-type="float" office:value="50.5" calcext:value-type="float">
            <text:p>50,5</text:p>
          </table:table-cell>
          <table:table-cell office:value-type="float" office:value="197.72917" calcext:value-type="float">
            <text:p>197,72917</text:p>
          </table:table-cell>
          <table:table-cell office:value-type="float" office:value="48.5" calcext:value-type="float">
            <text:p>48,5</text:p>
          </table:table-cell>
          <table:table-cell office:value-type="float" office:value="204.08333" calcext:value-type="float">
            <text:p>204,08333</text:p>
          </table:table-cell>
          <table:table-cell office:value-type="float" office:value="56.16667" calcext:value-type="float">
            <text:p>56,16667</text:p>
          </table:table-cell>
          <table:table-cell office:value-type="float" office:value="177.87917" calcext:value-type="float">
            <text:p>177,87917</text:p>
          </table:table-cell>
          <table:table-cell office:value-type="float" office:value="39.66667" calcext:value-type="float">
            <text:p>39,66667</text:p>
          </table:table-cell>
          <table:table-cell office:value-type="float" office:value="249.79583" calcext:value-type="float">
            <text:p>249,79583</text:p>
          </table:table-cell>
          <table:table-cell office:value-type="float" office:value="44" calcext:value-type="float">
            <text:p>44</text:p>
          </table:table-cell>
          <table:table-cell office:value-type="float" office:value="222.325" calcext:value-type="float">
            <text:p>222,325</text:p>
          </table:table-cell>
          <table:table-cell office:value-type="float" office:value="37.33333" calcext:value-type="float">
            <text:p>37,33333</text:p>
          </table:table-cell>
          <table:table-cell office:value-type="float" office:value="313.25417" calcext:value-type="float">
            <text:p>313,25417</text:p>
          </table:table-cell>
          <table:table-cell office:value-type="float" office:value="40" calcext:value-type="float">
            <text:p>40</text:p>
          </table:table-cell>
          <table:table-cell office:value-type="float" office:value="249.05417" calcext:value-type="float">
            <text:p>249,05417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_8_5_S_1-9_1 </text:p>
          </table:table-cell>
          <table:table-cell office:value-type="float" office:value="97" calcext:value-type="float">
            <text:p>97</text:p>
          </table:table-cell>
          <table:table-cell office:value-type="float" office:value="183.5375" calcext:value-type="float">
            <text:p>183,5375</text:p>
          </table:table-cell>
          <table:table-cell office:value-type="float" office:value="80.75" calcext:value-type="float">
            <text:p>80,75</text:p>
          </table:table-cell>
          <table:table-cell office:value-type="float" office:value="183.6125" calcext:value-type="float">
            <text:p>183,6125</text:p>
          </table:table-cell>
          <table:table-cell office:value-type="float" office:value="53.5" calcext:value-type="float">
            <text:p>53,5</text:p>
          </table:table-cell>
          <table:table-cell office:value-type="float" office:value="199.7375" calcext:value-type="float">
            <text:p>199,7375</text:p>
          </table:table-cell>
          <table:table-cell office:value-type="float" office:value="62.5" calcext:value-type="float">
            <text:p>62,5</text:p>
          </table:table-cell>
          <table:table-cell office:value-type="float" office:value="193.0125" calcext:value-type="float">
            <text:p>193,0125</text:p>
          </table:table-cell>
          <table:table-cell office:value-type="float" office:value="45" calcext:value-type="float">
            <text:p>45</text:p>
          </table:table-cell>
          <table:table-cell office:value-type="float" office:value="220.1375" calcext:value-type="float">
            <text:p>220,1375</text:p>
          </table:table-cell>
          <table:table-cell office:value-type="float" office:value="41.75" calcext:value-type="float">
            <text:p>41,75</text:p>
          </table:table-cell>
          <table:table-cell office:value-type="float" office:value="233.15" calcext:value-type="float">
            <text:p>233,15</text:p>
          </table:table-cell>
          <table:table-cell office:value-type="float" office:value="43.5" calcext:value-type="float">
            <text:p>43,5</text:p>
          </table:table-cell>
          <table:table-cell office:value-type="float" office:value="224.9375" calcext:value-type="float">
            <text:p>224,9375</text:p>
          </table:table-cell>
          <table:table-cell office:value-type="float" office:value="36" calcext:value-type="float">
            <text:p>36</text:p>
          </table:table-cell>
          <table:table-cell office:value-type="float" office:value="274.92917" calcext:value-type="float">
            <text:p>274,92917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8_5_S_1-99_1 </text:p>
          </table:table-cell>
          <table:table-cell office:value-type="float" office:value="155.75" calcext:value-type="float">
            <text:p>155,75</text:p>
          </table:table-cell>
          <table:table-cell office:value-type="float" office:value="139.025" calcext:value-type="float">
            <text:p>139,025</text:p>
          </table:table-cell>
          <table:table-cell office:value-type="float" office:value="123.25" calcext:value-type="float">
            <text:p>123,25</text:p>
          </table:table-cell>
          <table:table-cell office:value-type="float" office:value="143.5125" calcext:value-type="float">
            <text:p>143,5125</text:p>
          </table:table-cell>
          <table:table-cell office:value-type="float" office:value="120.5" calcext:value-type="float">
            <text:p>120,5</text:p>
          </table:table-cell>
          <table:table-cell office:value-type="float" office:value="146.03333" calcext:value-type="float">
            <text:p>146,03333</text:p>
          </table:table-cell>
          <table:table-cell office:value-type="float" office:value="103" calcext:value-type="float">
            <text:p>103</text:p>
          </table:table-cell>
          <table:table-cell office:value-type="float" office:value="163.35" calcext:value-type="float">
            <text:p>163,35</text:p>
          </table:table-cell>
          <table:table-cell office:value-type="float" office:value="83" calcext:value-type="float">
            <text:p>83</text:p>
          </table:table-cell>
          <table:table-cell office:value-type="float" office:value="172.1875" calcext:value-type="float">
            <text:p>172,1875</text:p>
          </table:table-cell>
          <table:table-cell office:value-type="float" office:value="71" calcext:value-type="float">
            <text:p>71</text:p>
          </table:table-cell>
          <table:table-cell office:value-type="float" office:value="198.7875" calcext:value-type="float">
            <text:p>198,7875</text:p>
          </table:table-cell>
          <table:table-cell office:value-type="float" office:value="74.66667" calcext:value-type="float">
            <text:p>74,66667</text:p>
          </table:table-cell>
          <table:table-cell office:value-type="float" office:value="194.35417" calcext:value-type="float">
            <text:p>194,35417</text:p>
          </table:table-cell>
          <table:table-cell office:value-type="float" office:value="78" calcext:value-type="float">
            <text:p>78</text:p>
          </table:table-cell>
          <table:table-cell office:value-type="float" office:value="183.27083" calcext:value-type="float">
            <text:p>183,27083</text:p>
          </table:table-cell>
          <table:table-cell office:value-type="float" office:value="67.66667" calcext:value-type="float">
            <text:p>67,66667</text:p>
          </table:table-cell>
          <table:table-cell office:value-type="float" office:value="209.87083" calcext:value-type="float">
            <text:p>209,87083</text:p>
          </table:table-cell>
          <table:table-cell office:value-type="float" office:value="62.5" calcext:value-type="float">
            <text:p>62,5</text:p>
          </table:table-cell>
          <table:table-cell office:value-type="float" office:value="223.275" calcext:value-type="float">
            <text:p>223,275</text:p>
          </table:table-cell>
          <table:table-cell office:value-type="float" office:value="60" calcext:value-type="float">
            <text:p>60</text:p>
          </table:table-cell>
          <table:table-cell office:value-type="float" office:value="240.75417" calcext:value-type="float">
            <text:p>240,75417</text:p>
          </table:table-cell>
          <table:table-cell office:value-type="float" office:value="50" calcext:value-type="float">
            <text:p>50</text:p>
          </table:table-cell>
          <table:table-cell office:value-type="float" office:value="276.3375" calcext:value-type="float">
            <text:p>276,3375</text:p>
          </table:table-cell>
          <table:table-cell office:value-type="float" office:value="61.75" calcext:value-type="float">
            <text:p>61,75</text:p>
          </table:table-cell>
          <table:table-cell office:value-type="float" office:value="234.65833" calcext:value-type="float">
            <text:p>234,65833</text:p>
          </table:table-cell>
          <table:table-cell office:value-type="float" office:value="44.5" calcext:value-type="float">
            <text:p>44,5</text:p>
          </table:table-cell>
          <table:table-cell office:value-type="float" office:value="318.87083" calcext:value-type="float">
            <text:p>318,87083</text:p>
          </table:table-cell>
          <table:table-cell office:value-type="float" office:value="52.25" calcext:value-type="float">
            <text:p>52,25</text:p>
          </table:table-cell>
          <table:table-cell office:value-type="float" office:value="268.00417" calcext:value-type="float">
            <text:p>268,00417</text:p>
          </table:table-cell>
          <table:table-cell office:value-type="float" office:value="41.66667" calcext:value-type="float">
            <text:p>41,66667</text:p>
          </table:table-cell>
          <table:table-cell office:value-type="float" office:value="333.25833" calcext:value-type="float">
            <text:p>333,25833</text:p>
          </table:table-cell>
          <table:table-cell office:value-type="float" office:value="48.83333" calcext:value-type="float">
            <text:p>48,83333</text:p>
          </table:table-cell>
          <table:table-cell office:value-type="float" office:value="293.9375" calcext:value-type="float">
            <text:p>293,9375</text:p>
          </table:table-cell>
          <table:table-cell office:value-type="float" office:value="43.66667" calcext:value-type="float">
            <text:p>43,66667</text:p>
          </table:table-cell>
          <table:table-cell office:value-type="float" office:value="321.62083" calcext:value-type="float">
            <text:p>321,62083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_10_2_S_1-124_1 </text:p>
          </table:table-cell>
          <table:table-cell office:value-type="float" office:value="367.25" calcext:value-type="float">
            <text:p>367,25</text:p>
          </table:table-cell>
          <table:table-cell office:value-type="float" office:value="462.7875" calcext:value-type="float">
            <text:p>462,7875</text:p>
          </table:table-cell>
          <table:table-cell office:value-type="float" office:value="357.25" calcext:value-type="float">
            <text:p>357,25</text:p>
          </table:table-cell>
          <table:table-cell office:value-type="float" office:value="470.7375" calcext:value-type="float">
            <text:p>470,7375</text:p>
          </table:table-cell>
          <table:table-cell office:value-type="float" office:value="344" calcext:value-type="float">
            <text:p>344</text:p>
          </table:table-cell>
          <table:table-cell office:value-type="float" office:value="490.6125" calcext:value-type="float">
            <text:p>490,6125</text:p>
          </table:table-cell>
          <table:table-cell office:value-type="float" office:value="337.25" calcext:value-type="float">
            <text:p>337,25</text:p>
          </table:table-cell>
          <table:table-cell office:value-type="float" office:value="517.3625" calcext:value-type="float">
            <text:p>517,3625</text:p>
          </table:table-cell>
          <table:table-cell office:value-type="float" office:value="344.25" calcext:value-type="float">
            <text:p>344,25</text:p>
          </table:table-cell>
          <table:table-cell office:value-type="float" office:value="490.2375" calcext:value-type="float">
            <text:p>490,2375</text:p>
          </table:table-cell>
          <table:table-cell office:value-type="float" office:value="355" calcext:value-type="float">
            <text:p>355</text:p>
          </table:table-cell>
          <table:table-cell office:value-type="float" office:value="486.1125" calcext:value-type="float">
            <text:p>486,1125</text:p>
          </table:table-cell>
          <table:table-cell office:value-type="float" office:value="324" calcext:value-type="float">
            <text:p>324</text:p>
          </table:table-cell>
          <table:table-cell office:value-type="float" office:value="547.4625" calcext:value-type="float">
            <text:p>547,4625</text:p>
          </table:table-cell>
          <table:table-cell office:value-type="float" office:value="332" calcext:value-type="float">
            <text:p>332</text:p>
          </table:table-cell>
          <table:table-cell office:value-type="float" office:value="534.85" calcext:value-type="float">
            <text:p>534,85</text:p>
          </table:table-cell>
          <table:table-cell office:value-type="float" office:value="307" calcext:value-type="float">
            <text:p>307</text:p>
          </table:table-cell>
          <table:table-cell office:value-type="float" office:value="604.4125" calcext:value-type="float">
            <text:p>604,4125</text:p>
          </table:table-cell>
          <table:table-cell office:value-type="float" office:value="306.66667" calcext:value-type="float">
            <text:p>306,66667</text:p>
          </table:table-cell>
          <table:table-cell office:value-type="float" office:value="625.1875" calcext:value-type="float">
            <text:p>625,1875</text:p>
          </table:table-cell>
          <table:table-cell office:value-type="float" office:value="305.16667" calcext:value-type="float">
            <text:p>305,16667</text:p>
          </table:table-cell>
          <table:table-cell office:value-type="float" office:value="628.5625" calcext:value-type="float">
            <text:p>628,5625</text:p>
          </table:table-cell>
          <table:table-cell office:value-type="float" office:value="316.25" calcext:value-type="float">
            <text:p>316,25</text:p>
          </table:table-cell>
          <table:table-cell office:value-type="float" office:value="579.3375" calcext:value-type="float">
            <text:p>579,3375</text:p>
          </table:table-cell>
          <table:table-cell office:value-type="float" office:value="307.5" calcext:value-type="float">
            <text:p>307,5</text:p>
          </table:table-cell>
          <table:table-cell office:value-type="float" office:value="603.025" calcext:value-type="float">
            <text:p>603,025</text:p>
          </table:table-cell>
          <table:table-cell office:value-type="float" office:value="272.16667" calcext:value-type="float">
            <text:p>272,16667</text:p>
          </table:table-cell>
          <table:table-cell office:value-type="float" office:value="751.7" calcext:value-type="float">
            <text:p>751,7</text:p>
          </table:table-cell>
          <table:table-cell office:value-type="float" office:value="271.33333" calcext:value-type="float">
            <text:p>271,33333</text:p>
          </table:table-cell>
          <table:table-cell office:value-type="float" office:value="806.3" calcext:value-type="float">
            <text:p>806,3</text:p>
          </table:table-cell>
          <table:table-cell office:value-type="float" office:value="287.16667" calcext:value-type="float">
            <text:p>287,16667</text:p>
          </table:table-cell>
          <table:table-cell office:value-type="float" office:value="709.7625" calcext:value-type="float">
            <text:p>709,7625</text:p>
          </table:table-cell>
          <table:table-cell office:value-type="float" office:value="270.66667" calcext:value-type="float">
            <text:p>270,66667</text:p>
          </table:table-cell>
          <table:table-cell office:value-type="float" office:value="808.1875" calcext:value-type="float">
            <text:p>808,1875</text:p>
          </table:table-cell>
          <table:table-cell office:value-type="float" office:value="286.16667" calcext:value-type="float">
            <text:p>286,16667</text:p>
          </table:table-cell>
          <table:table-cell office:value-type="float" office:value="714.2625" calcext:value-type="float">
            <text:p>714,2625</text:p>
          </table:table-cell>
          <table:table-cell office:value-type="float" office:value="278.83333" calcext:value-type="float">
            <text:p>278,83333</text:p>
          </table:table-cell>
          <table:table-cell office:value-type="float" office:value="725.1375" calcext:value-type="float">
            <text:p>725,1375</text:p>
          </table:table-cell>
          <table:table-cell office:value-type="float" office:value="249.16667" calcext:value-type="float">
            <text:p>249,16667</text:p>
          </table:table-cell>
          <table:table-cell office:value-type="float" office:value="918.1875" calcext:value-type="float">
            <text:p>918,1875</text:p>
          </table:table-cell>
          <table:table-cell office:value-type="float" office:value="246.33333" calcext:value-type="float">
            <text:p>246,33333</text:p>
          </table:table-cell>
          <table:table-cell office:value-type="float" office:value="952.0625" calcext:value-type="float">
            <text:p>952,0625</text:p>
          </table:table-cell>
          <table:table-cell office:value-type="float" office:value="249" calcext:value-type="float">
            <text:p>249</text:p>
          </table:table-cell>
          <table:table-cell office:value-type="float" office:value="920.5" calcext:value-type="float">
            <text:p>920,5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10_2_S_1-49_1 </text:p>
          </table:table-cell>
          <table:table-cell office:value-type="float" office:value="257" calcext:value-type="float">
            <text:p>257</text:p>
          </table:table-cell>
          <table:table-cell office:value-type="float" office:value="686.15" calcext:value-type="float">
            <text:p>686,15</text:p>
          </table:table-cell>
          <table:table-cell office:value-type="float" office:value="247.5" calcext:value-type="float">
            <text:p>247,5</text:p>
          </table:table-cell>
          <table:table-cell office:value-type="float" office:value="712.59167" calcext:value-type="float">
            <text:p>712,59167</text:p>
          </table:table-cell>
          <table:table-cell office:value-type="float" office:value="251.25" calcext:value-type="float">
            <text:p>251,25</text:p>
          </table:table-cell>
          <table:table-cell office:value-type="float" office:value="702.15417" calcext:value-type="float">
            <text:p>702,15417</text:p>
          </table:table-cell>
          <table:table-cell office:value-type="float" office:value="212.5" calcext:value-type="float">
            <text:p>212,5</text:p>
          </table:table-cell>
          <table:table-cell office:value-type="float" office:value="898.20417" calcext:value-type="float">
            <text:p>898,20417</text:p>
          </table:table-cell>
          <table:table-cell office:value-type="float" office:value="213" calcext:value-type="float">
            <text:p>213</text:p>
          </table:table-cell>
          <table:table-cell office:value-type="float" office:value="896.11667" calcext:value-type="float">
            <text:p>896,11667</text:p>
          </table:table-cell>
          <table:table-cell office:value-type="float" office:value="228.25" calcext:value-type="float">
            <text:p>228,25</text:p>
          </table:table-cell>
          <table:table-cell office:value-type="float" office:value="814.92083" calcext:value-type="float">
            <text:p>814,92083</text:p>
          </table:table-cell>
          <table:table-cell office:value-type="float" office:value="215.25" calcext:value-type="float">
            <text:p>215,25</text:p>
          </table:table-cell>
          <table:table-cell office:value-type="float" office:value="883.60417" calcext:value-type="float">
            <text:p>883,60417</text:p>
          </table:table-cell>
          <table:table-cell office:value-type="float" office:value="183.66667" calcext:value-type="float">
            <text:p>183,66667</text:p>
          </table:table-cell>
          <table:table-cell office:value-type="float" office:value="1118.58333" calcext:value-type="float">
            <text:p>1118,58333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10_2_S_1-9_1 </text:p>
          </table:table-cell>
          <table:table-cell office:value-type="float" office:value="442" calcext:value-type="float">
            <text:p>442</text:p>
          </table:table-cell>
          <table:table-cell office:value-type="float" office:value="361.25" calcext:value-type="float">
            <text:p>361,25</text:p>
          </table:table-cell>
          <table:table-cell office:value-type="float" office:value="376.5" calcext:value-type="float">
            <text:p>376,5</text:p>
          </table:table-cell>
          <table:table-cell office:value-type="float" office:value="367.75" calcext:value-type="float">
            <text:p>367,75</text:p>
          </table:table-cell>
          <table:table-cell office:value-type="float" office:value="346" calcext:value-type="float">
            <text:p>346</text:p>
          </table:table-cell>
          <table:table-cell office:value-type="float" office:value="374.1875" calcext:value-type="float">
            <text:p>374,1875</text:p>
          </table:table-cell>
          <table:table-cell office:value-type="float" office:value="290.75" calcext:value-type="float">
            <text:p>290,75</text:p>
          </table:table-cell>
          <table:table-cell office:value-type="float" office:value="397.925" calcext:value-type="float">
            <text:p>397,925</text:p>
          </table:table-cell>
          <table:table-cell office:value-type="float" office:value="245.25" calcext:value-type="float">
            <text:p>245,25</text:p>
          </table:table-cell>
          <table:table-cell office:value-type="float" office:value="421.15" calcext:value-type="float">
            <text:p>421,15</text:p>
          </table:table-cell>
          <table:table-cell office:value-type="float" office:value="214.75" calcext:value-type="float">
            <text:p>214,75</text:p>
          </table:table-cell>
          <table:table-cell office:value-type="float" office:value="449.45" calcext:value-type="float">
            <text:p>449,45</text:p>
          </table:table-cell>
          <table:table-cell office:value-type="float" office:value="214.25" calcext:value-type="float">
            <text:p>214,25</text:p>
          </table:table-cell>
          <table:table-cell office:value-type="float" office:value="454.40833" calcext:value-type="float">
            <text:p>454,40833</text:p>
          </table:table-cell>
          <table:table-cell office:value-type="float" office:value="180" calcext:value-type="float">
            <text:p>180</text:p>
          </table:table-cell>
          <table:table-cell office:value-type="float" office:value="498.67917" calcext:value-type="float">
            <text:p>498,67917</text:p>
          </table:table-cell>
          <table:table-cell office:value-type="float" office:value="179.75" calcext:value-type="float">
            <text:p>179,75</text:p>
          </table:table-cell>
          <table:table-cell office:value-type="float" office:value="500.09583" calcext:value-type="float">
            <text:p>500,09583</text:p>
          </table:table-cell>
          <table:table-cell office:value-type="float" office:value="182" calcext:value-type="float">
            <text:p>182</text:p>
          </table:table-cell>
          <table:table-cell office:value-type="float" office:value="495.84583" calcext:value-type="float">
            <text:p>495,84583</text:p>
          </table:table-cell>
          <table:table-cell office:value-type="float" office:value="168.16667" calcext:value-type="float">
            <text:p>168,16667</text:p>
          </table:table-cell>
          <table:table-cell office:value-type="float" office:value="552.19167" calcext:value-type="float">
            <text:p>552,19167</text:p>
          </table:table-cell>
          <table:table-cell office:value-type="float" office:value="149.16667" calcext:value-type="float">
            <text:p>149,16667</text:p>
          </table:table-cell>
          <table:table-cell office:value-type="float" office:value="642.1" calcext:value-type="float">
            <text:p>642,1</text:p>
          </table:table-cell>
          <table:table-cell office:value-type="float" office:value="164.25" calcext:value-type="float">
            <text:p>164,25</text:p>
          </table:table-cell>
          <table:table-cell office:value-type="float" office:value="573.04583" calcext:value-type="float">
            <text:p>573,04583</text:p>
          </table:table-cell>
          <table:table-cell office:value-type="float" office:value="167.66667" calcext:value-type="float">
            <text:p>167,66667</text:p>
          </table:table-cell>
          <table:table-cell office:value-type="float" office:value="554.425" calcext:value-type="float">
            <text:p>554,425</text:p>
          </table:table-cell>
          <table:table-cell office:value-type="float" office:value="154.16667" calcext:value-type="float">
            <text:p>154,16667</text:p>
          </table:table-cell>
          <table:table-cell office:value-type="float" office:value="621.8125" calcext:value-type="float">
            <text:p>621,8125</text:p>
          </table:table-cell>
          <table:table-cell office:value-type="float" office:value="152.16667" calcext:value-type="float">
            <text:p>152,16667</text:p>
          </table:table-cell>
          <table:table-cell office:value-type="float" office:value="628.4375" calcext:value-type="float">
            <text:p>628,4375</text:p>
          </table:table-cell>
          <table:table-cell office:value-type="float" office:value="146.83333" calcext:value-type="float">
            <text:p>146,83333</text:p>
          </table:table-cell>
          <table:table-cell office:value-type="float" office:value="656.99583" calcext:value-type="float">
            <text:p>656,99583</text:p>
          </table:table-cell>
          <table:table-cell office:value-type="float" office:value="151.66667" calcext:value-type="float">
            <text:p>151,66667</text:p>
          </table:table-cell>
          <table:table-cell office:value-type="float" office:value="630.5625" calcext:value-type="float">
            <text:p>630,5625</text:p>
          </table:table-cell>
          <table:table-cell office:value-type="float" office:value="152.5" calcext:value-type="float">
            <text:p>152,5</text:p>
          </table:table-cell>
          <table:table-cell office:value-type="float" office:value="625.7875" calcext:value-type="float">
            <text:p>625,7875</text:p>
          </table:table-cell>
          <table:table-cell office:value-type="float" office:value="141.66667" calcext:value-type="float">
            <text:p>141,66667</text:p>
          </table:table-cell>
          <table:table-cell office:value-type="float" office:value="793.64583" calcext:value-type="float">
            <text:p>793,64583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10_2_S_1-99_1 </text:p>
          </table:table-cell>
          <table:table-cell office:value-type="float" office:value="319.25" calcext:value-type="float">
            <text:p>319,25</text:p>
          </table:table-cell>
          <table:table-cell office:value-type="float" office:value="498.275" calcext:value-type="float">
            <text:p>498,275</text:p>
          </table:table-cell>
          <table:table-cell office:value-type="float" office:value="300.75" calcext:value-type="float">
            <text:p>300,75</text:p>
          </table:table-cell>
          <table:table-cell office:value-type="float" office:value="552.975" calcext:value-type="float">
            <text:p>552,975</text:p>
          </table:table-cell>
          <table:table-cell office:value-type="float" office:value="257.75" calcext:value-type="float">
            <text:p>257,75</text:p>
          </table:table-cell>
          <table:table-cell office:value-type="float" office:value="554.625" calcext:value-type="float">
            <text:p>554,625</text:p>
          </table:table-cell>
          <table:table-cell office:value-type="float" office:value="220" calcext:value-type="float">
            <text:p>220</text:p>
          </table:table-cell>
          <table:table-cell office:value-type="float" office:value="739.5" calcext:value-type="float">
            <text:p>739,5</text:p>
          </table:table-cell>
          <table:table-cell office:value-type="float" office:value="243.5" calcext:value-type="float">
            <text:p>243,5</text:p>
          </table:table-cell>
          <table:table-cell office:value-type="float" office:value="621.95" calcext:value-type="float">
            <text:p>621,95</text:p>
          </table:table-cell>
          <table:table-cell office:value-type="float" office:value="234.75" calcext:value-type="float">
            <text:p>234,75</text:p>
          </table:table-cell>
          <table:table-cell office:value-type="float" office:value="666.30833" calcext:value-type="float">
            <text:p>666,30833</text:p>
          </table:table-cell>
          <table:table-cell office:value-type="float" office:value="225.5" calcext:value-type="float">
            <text:p>225,5</text:p>
          </table:table-cell>
          <table:table-cell office:value-type="float" office:value="712.55" calcext:value-type="float">
            <text:p>712,55</text:p>
          </table:table-cell>
          <table:table-cell office:value-type="float" office:value="196" calcext:value-type="float">
            <text:p>196</text:p>
          </table:table-cell>
          <table:table-cell office:value-type="float" office:value="924.375" calcext:value-type="float">
            <text:p>924,375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I_10_3_S_1-124_1 </text:p>
          </table:table-cell>
          <table:table-cell office:value-type="float" office:value="256.25" calcext:value-type="float">
            <text:p>256,25</text:p>
          </table:table-cell>
          <table:table-cell office:value-type="float" office:value="260.725" calcext:value-type="float">
            <text:p>260,725</text:p>
          </table:table-cell>
          <table:table-cell office:value-type="float" office:value="196.75" calcext:value-type="float">
            <text:p>196,75</text:p>
          </table:table-cell>
          <table:table-cell office:value-type="float" office:value="280.05" calcext:value-type="float">
            <text:p>280,05</text:p>
          </table:table-cell>
          <table:table-cell office:value-type="float" office:value="224.5" calcext:value-type="float">
            <text:p>224,5</text:p>
          </table:table-cell>
          <table:table-cell office:value-type="float" office:value="277.3625" calcext:value-type="float">
            <text:p>277,3625</text:p>
          </table:table-cell>
          <table:table-cell office:value-type="float" office:value="186" calcext:value-type="float">
            <text:p>186</text:p>
          </table:table-cell>
          <table:table-cell office:value-type="float" office:value="292.05417" calcext:value-type="float">
            <text:p>292,05417</text:p>
          </table:table-cell>
          <table:table-cell office:value-type="float" office:value="190" calcext:value-type="float">
            <text:p>190</text:p>
          </table:table-cell>
          <table:table-cell office:value-type="float" office:value="287.5875" calcext:value-type="float">
            <text:p>287,5875</text:p>
          </table:table-cell>
          <table:table-cell office:value-type="float" office:value="173" calcext:value-type="float">
            <text:p>173</text:p>
          </table:table-cell>
          <table:table-cell office:value-type="float" office:value="306.57083" calcext:value-type="float">
            <text:p>306,57083</text:p>
          </table:table-cell>
          <table:table-cell office:value-type="float" office:value="168.5" calcext:value-type="float">
            <text:p>168,5</text:p>
          </table:table-cell>
          <table:table-cell office:value-type="float" office:value="314.10833" calcext:value-type="float">
            <text:p>314,10833</text:p>
          </table:table-cell>
          <table:table-cell office:value-type="float" office:value="168.83333" calcext:value-type="float">
            <text:p>168,83333</text:p>
          </table:table-cell>
          <table:table-cell office:value-type="float" office:value="313.55" calcext:value-type="float">
            <text:p>313,55</text:p>
          </table:table-cell>
          <table:table-cell office:value-type="float" office:value="177" calcext:value-type="float">
            <text:p>177</text:p>
          </table:table-cell>
          <table:table-cell office:value-type="float" office:value="302.10417" calcext:value-type="float">
            <text:p>302,10417</text:p>
          </table:table-cell>
          <table:table-cell office:value-type="float" office:value="157.16667" calcext:value-type="float">
            <text:p>157,16667</text:p>
          </table:table-cell>
          <table:table-cell office:value-type="float" office:value="333.09167" calcext:value-type="float">
            <text:p>333,09167</text:p>
          </table:table-cell>
          <table:table-cell office:value-type="float" office:value="163.83333" calcext:value-type="float">
            <text:p>163,83333</text:p>
          </table:table-cell>
          <table:table-cell office:value-type="float" office:value="324.15833" calcext:value-type="float">
            <text:p>324,15833</text:p>
          </table:table-cell>
          <table:table-cell office:value-type="float" office:value="159.83333" calcext:value-type="float">
            <text:p>159,83333</text:p>
          </table:table-cell>
          <table:table-cell office:value-type="float" office:value="328.625" calcext:value-type="float">
            <text:p>328,625</text:p>
          </table:table-cell>
          <table:table-cell office:value-type="float" office:value="164.33333" calcext:value-type="float">
            <text:p>164,33333</text:p>
          </table:table-cell>
          <table:table-cell office:value-type="float" office:value="321.0875" calcext:value-type="float">
            <text:p>321,0875</text:p>
          </table:table-cell>
          <table:table-cell office:value-type="float" office:value="148.83333" calcext:value-type="float">
            <text:p>148,83333</text:p>
          </table:table-cell>
          <table:table-cell office:value-type="float" office:value="374.89583" calcext:value-type="float">
            <text:p>374,89583</text:p>
          </table:table-cell>
          <table:table-cell office:value-type="float" office:value="122.66667" calcext:value-type="float">
            <text:p>122,66667</text:p>
          </table:table-cell>
          <table:table-cell office:value-type="float" office:value="570.58333" calcext:value-type="float">
            <text:p>570,58333</text:p>
          </table:table-cell>
          <table:table-cell office:value-type="float" office:value="124" calcext:value-type="float">
            <text:p>124</text:p>
          </table:table-cell>
          <table:table-cell office:value-type="float" office:value="565.47083" calcext:value-type="float">
            <text:p>565,47083</text:p>
          </table:table-cell>
          <table:table-cell office:value-type="float" office:value="122.5" calcext:value-type="float">
            <text:p>122,5</text:p>
          </table:table-cell>
          <table:table-cell office:value-type="float" office:value="574.84583" calcext:value-type="float">
            <text:p>574,84583</text:p>
          </table:table-cell>
          <table:table-cell office:value-type="float" office:value="121.33333" calcext:value-type="float">
            <text:p>121,33333</text:p>
          </table:table-cell>
          <table:table-cell office:value-type="float" office:value="587.04583" calcext:value-type="float">
            <text:p>587,04583</text:p>
          </table:table-cell>
          <table:table-cell office:value-type="float" office:value="122.75" calcext:value-type="float">
            <text:p>122,75</text:p>
          </table:table-cell>
          <table:table-cell office:value-type="float" office:value="570.025" calcext:value-type="float">
            <text:p>570,025</text:p>
          </table:table-cell>
          <table:table-cell office:value-type="float" office:value="126.25" calcext:value-type="float">
            <text:p>126,25</text:p>
          </table:table-cell>
          <table:table-cell office:value-type="float" office:value="557.1" calcext:value-type="float">
            <text:p>557,1</text:p>
          </table:table-cell>
          <table:table-cell office:value-type="float" office:value="126.83333" calcext:value-type="float">
            <text:p>126,83333</text:p>
          </table:table-cell>
          <table:table-cell office:value-type="float" office:value="551.72083" calcext:value-type="float">
            <text:p>551,72083</text:p>
          </table:table-cell>
          <table:table-cell office:value-type="float" office:value="121.16667" calcext:value-type="float">
            <text:p>121,16667</text:p>
          </table:table-cell>
          <table:table-cell office:value-type="float" office:value="656.05417" calcext:value-type="float">
            <text:p>656,05417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10_3_S_1-49_1 </text:p>
          </table:table-cell>
          <table:table-cell office:value-type="float" office:value="193.75" calcext:value-type="float">
            <text:p>193,75</text:p>
          </table:table-cell>
          <table:table-cell office:value-type="float" office:value="201.5875" calcext:value-type="float">
            <text:p>201,5875</text:p>
          </table:table-cell>
          <table:table-cell office:value-type="float" office:value="182.25" calcext:value-type="float">
            <text:p>182,25</text:p>
          </table:table-cell>
          <table:table-cell office:value-type="float" office:value="212.32083" calcext:value-type="float">
            <text:p>212,32083</text:p>
          </table:table-cell>
          <table:table-cell office:value-type="float" office:value="133.25" calcext:value-type="float">
            <text:p>133,25</text:p>
          </table:table-cell>
          <table:table-cell office:value-type="float" office:value="232.1125" calcext:value-type="float">
            <text:p>232,1125</text:p>
          </table:table-cell>
          <table:table-cell office:value-type="float" office:value="111" calcext:value-type="float">
            <text:p>111</text:p>
          </table:table-cell>
          <table:table-cell office:value-type="float" office:value="252.87917" calcext:value-type="float">
            <text:p>252,87917</text:p>
          </table:table-cell>
          <table:table-cell office:value-type="float" office:value="103.25" calcext:value-type="float">
            <text:p>103,25</text:p>
          </table:table-cell>
          <table:table-cell office:value-type="float" office:value="263.6125" calcext:value-type="float">
            <text:p>263,6125</text:p>
          </table:table-cell>
          <table:table-cell office:value-type="float" office:value="95.25" calcext:value-type="float">
            <text:p>95,25</text:p>
          </table:table-cell>
          <table:table-cell office:value-type="float" office:value="272.7125" calcext:value-type="float">
            <text:p>272,7125</text:p>
          </table:table-cell>
          <table:table-cell office:value-type="float" office:value="94" calcext:value-type="float">
            <text:p>94</text:p>
          </table:table-cell>
          <table:table-cell office:value-type="float" office:value="275.62917" calcext:value-type="float">
            <text:p>275,62917</text:p>
          </table:table-cell>
          <table:table-cell office:value-type="float" office:value="93.25" calcext:value-type="float">
            <text:p>93,25</text:p>
          </table:table-cell>
          <table:table-cell office:value-type="float" office:value="280.17917" calcext:value-type="float">
            <text:p>280,17917</text:p>
          </table:table-cell>
          <table:table-cell office:value-type="float" office:value="92.41667" calcext:value-type="float">
            <text:p>92,41667</text:p>
          </table:table-cell>
          <table:table-cell office:value-type="float" office:value="283.09583" calcext:value-type="float">
            <text:p>283,09583</text:p>
          </table:table-cell>
          <table:table-cell office:value-type="float" office:value="93.5" calcext:value-type="float">
            <text:p>93,5</text:p>
          </table:table-cell>
          <table:table-cell office:value-type="float" office:value="277.37917" calcext:value-type="float">
            <text:p>277,37917</text:p>
          </table:table-cell>
          <table:table-cell office:value-type="float" office:value="86.5" calcext:value-type="float">
            <text:p>86,5</text:p>
          </table:table-cell>
          <table:table-cell office:value-type="float" office:value="302.22917" calcext:value-type="float">
            <text:p>302,22917</text:p>
          </table:table-cell>
          <table:table-cell office:value-type="float" office:value="102.66667" calcext:value-type="float">
            <text:p>102,66667</text:p>
          </table:table-cell>
          <table:table-cell office:value-type="float" office:value="264.54583" calcext:value-type="float">
            <text:p>264,54583</text:p>
          </table:table-cell>
          <table:table-cell office:value-type="float" office:value="92" calcext:value-type="float">
            <text:p>92</text:p>
          </table:table-cell>
          <table:table-cell office:value-type="float" office:value="283.44583" calcext:value-type="float">
            <text:p>283,44583</text:p>
          </table:table-cell>
          <table:table-cell office:value-type="float" office:value="87.25" calcext:value-type="float">
            <text:p>87,25</text:p>
          </table:table-cell>
          <table:table-cell office:value-type="float" office:value="301.0625" calcext:value-type="float">
            <text:p>301,0625</text:p>
          </table:table-cell>
          <table:table-cell office:value-type="float" office:value="91" calcext:value-type="float">
            <text:p>91</text:p>
          </table:table-cell>
          <table:table-cell office:value-type="float" office:value="286.0125" calcext:value-type="float">
            <text:p>286,0125</text:p>
          </table:table-cell>
          <table:table-cell office:value-type="float" office:value="79" calcext:value-type="float">
            <text:p>79</text:p>
          </table:table-cell>
          <table:table-cell office:value-type="float" office:value="333.72917" calcext:value-type="float">
            <text:p>333,72917</text:p>
          </table:table-cell>
          <table:table-cell office:value-type="float" office:value="86.41667" calcext:value-type="float">
            <text:p>86,41667</text:p>
          </table:table-cell>
          <table:table-cell office:value-type="float" office:value="304.79583" calcext:value-type="float">
            <text:p>304,79583</text:p>
          </table:table-cell>
          <table:table-cell office:value-type="float" office:value="81.5" calcext:value-type="float">
            <text:p>81,5</text:p>
          </table:table-cell>
          <table:table-cell office:value-type="float" office:value="322.17917" calcext:value-type="float">
            <text:p>322,17917</text:p>
          </table:table-cell>
          <table:table-cell office:value-type="float" office:value="80.66667" calcext:value-type="float">
            <text:p>80,66667</text:p>
          </table:table-cell>
          <table:table-cell office:value-type="float" office:value="326.49583" calcext:value-type="float">
            <text:p>326,49583</text:p>
          </table:table-cell>
          <table:table-cell office:value-type="float" office:value="77.83333" calcext:value-type="float">
            <text:p>77,83333</text:p>
          </table:table-cell>
          <table:table-cell office:value-type="float" office:value="427.7375" calcext:value-type="float">
            <text:p>427,737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10_3_S_1-9_1 </text:p>
          </table:table-cell>
          <table:table-cell office:value-type="float" office:value="269.75" calcext:value-type="float">
            <text:p>269,75</text:p>
          </table:table-cell>
          <table:table-cell office:value-type="float" office:value="184.3125" calcext:value-type="float">
            <text:p>184,3125</text:p>
          </table:table-cell>
          <table:table-cell office:value-type="float" office:value="167.25" calcext:value-type="float">
            <text:p>167,25</text:p>
          </table:table-cell>
          <table:table-cell office:value-type="float" office:value="191.1625" calcext:value-type="float">
            <text:p>191,1625</text:p>
          </table:table-cell>
          <table:table-cell office:value-type="float" office:value="146.75" calcext:value-type="float">
            <text:p>146,75</text:p>
          </table:table-cell>
          <table:table-cell office:value-type="float" office:value="193.5875" calcext:value-type="float">
            <text:p>193,5875</text:p>
          </table:table-cell>
          <table:table-cell office:value-type="float" office:value="113" calcext:value-type="float">
            <text:p>113</text:p>
          </table:table-cell>
          <table:table-cell office:value-type="float" office:value="220.18333" calcext:value-type="float">
            <text:p>220,18333</text:p>
          </table:table-cell>
          <table:table-cell office:value-type="float" office:value="126.75" calcext:value-type="float">
            <text:p>126,75</text:p>
          </table:table-cell>
          <table:table-cell office:value-type="float" office:value="209.4125" calcext:value-type="float">
            <text:p>209,4125</text:p>
          </table:table-cell>
          <table:table-cell office:value-type="float" office:value="116.75" calcext:value-type="float">
            <text:p>116,75</text:p>
          </table:table-cell>
          <table:table-cell office:value-type="float" office:value="217.24583" calcext:value-type="float">
            <text:p>217,24583</text:p>
          </table:table-cell>
          <table:table-cell office:value-type="float" office:value="106.25" calcext:value-type="float">
            <text:p>106,25</text:p>
          </table:table-cell>
          <table:table-cell office:value-type="float" office:value="247.6375" calcext:value-type="float">
            <text:p>247,6375</text:p>
          </table:table-cell>
          <table:table-cell office:value-type="float" office:value="135.25" calcext:value-type="float">
            <text:p>135,25</text:p>
          </table:table-cell>
          <table:table-cell office:value-type="float" office:value="206.12083" calcext:value-type="float">
            <text:p>206,12083</text:p>
          </table:table-cell>
          <table:table-cell office:value-type="float" office:value="126" calcext:value-type="float">
            <text:p>126</text:p>
          </table:table-cell>
          <table:table-cell office:value-type="float" office:value="213.13333" calcext:value-type="float">
            <text:p>213,13333</text:p>
          </table:table-cell>
          <table:table-cell office:value-type="float" office:value="113.25" calcext:value-type="float">
            <text:p>113,25</text:p>
          </table:table-cell>
          <table:table-cell office:value-type="float" office:value="219.9875" calcext:value-type="float">
            <text:p>219,9875</text:p>
          </table:table-cell>
          <table:table-cell office:value-type="float" office:value="86.33333" calcext:value-type="float">
            <text:p>86,33333</text:p>
          </table:table-cell>
          <table:table-cell office:value-type="float" office:value="250.7" calcext:value-type="float">
            <text:p>250,7</text:p>
          </table:table-cell>
          <table:table-cell office:value-type="float" office:value="105" calcext:value-type="float">
            <text:p>105</text:p>
          </table:table-cell>
          <table:table-cell office:value-type="float" office:value="248.61667" calcext:value-type="float">
            <text:p>248,61667</text:p>
          </table:table-cell>
          <table:table-cell office:value-type="float" office:value="87" calcext:value-type="float">
            <text:p>87</text:p>
          </table:table-cell>
          <table:table-cell office:value-type="float" office:value="249.91667" calcext:value-type="float">
            <text:p>249,91667</text:p>
          </table:table-cell>
          <table:table-cell office:value-type="float" office:value="86.25" calcext:value-type="float">
            <text:p>86,25</text:p>
          </table:table-cell>
          <table:table-cell office:value-type="float" office:value="250.89583" calcext:value-type="float">
            <text:p>250,89583</text:p>
          </table:table-cell>
          <table:table-cell office:value-type="float" office:value="80.25" calcext:value-type="float">
            <text:p>80,25</text:p>
          </table:table-cell>
          <table:table-cell office:value-type="float" office:value="265.6375" calcext:value-type="float">
            <text:p>265,6375</text:p>
          </table:table-cell>
          <table:table-cell office:value-type="float" office:value="80.33333" calcext:value-type="float">
            <text:p>80,33333</text:p>
          </table:table-cell>
          <table:table-cell office:value-type="float" office:value="265.44167" calcext:value-type="float">
            <text:p>265,44167</text:p>
          </table:table-cell>
          <table:table-cell office:value-type="float" office:value="76.5" calcext:value-type="float">
            <text:p>76,5</text:p>
          </table:table-cell>
          <table:table-cell office:value-type="float" office:value="290.03333" calcext:value-type="float">
            <text:p>290,03333</text:p>
          </table:table-cell>
          <table:table-cell office:value-type="float" office:value="79.5" calcext:value-type="float">
            <text:p>79,5</text:p>
          </table:table-cell>
          <table:table-cell office:value-type="float" office:value="273.925" calcext:value-type="float">
            <text:p>273,925</text:p>
          </table:table-cell>
          <table:table-cell office:value-type="float" office:value="74.16667" calcext:value-type="float">
            <text:p>74,16667</text:p>
          </table:table-cell>
          <table:table-cell office:value-type="float" office:value="300.85833" calcext:value-type="float">
            <text:p>300,85833</text:p>
          </table:table-cell>
          <table:table-cell office:value-type="float" office:value="75.5" calcext:value-type="float">
            <text:p>75,5</text:p>
          </table:table-cell>
          <table:table-cell office:value-type="float" office:value="292.9" calcext:value-type="float">
            <text:p>292,9</text:p>
          </table:table-cell>
          <table:table-cell office:value-type="float" office:value="70" calcext:value-type="float">
            <text:p>70</text:p>
          </table:table-cell>
          <table:table-cell office:value-type="float" office:value="410.8375" calcext:value-type="float">
            <text:p>410,8375</text:p>
          </table:table-cell>
          <table:table-cell office:value-type="float" office:value="66.83333" calcext:value-type="float">
            <text:p>66,83333</text:p>
          </table:table-cell>
          <table:table-cell office:value-type="float" office:value="436.20833" calcext:value-type="float">
            <text:p>436,20833</text:p>
          </table:table-cell>
          <table:table-cell office:value-type="float" office:value="68.83333" calcext:value-type="float">
            <text:p>68,83333</text:p>
          </table:table-cell>
          <table:table-cell office:value-type="float" office:value="425.80417" calcext:value-type="float">
            <text:p>425,80417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_10_3_S_1-99_1 </text:p>
          </table:table-cell>
          <table:table-cell office:value-type="float" office:value="1094" calcext:value-type="float">
            <text:p>1094</text:p>
          </table:table-cell>
          <table:table-cell office:value-type="float" office:value="324.4625" calcext:value-type="float">
            <text:p>324,4625</text:p>
          </table:table-cell>
          <table:table-cell office:value-type="float" office:value="673.75" calcext:value-type="float">
            <text:p>673,75</text:p>
          </table:table-cell>
          <table:table-cell office:value-type="float" office:value="327.5625" calcext:value-type="float">
            <text:p>327,5625</text:p>
          </table:table-cell>
          <table:table-cell office:value-type="float" office:value="569.5" calcext:value-type="float">
            <text:p>569,5</text:p>
          </table:table-cell>
          <table:table-cell office:value-type="float" office:value="343.025" calcext:value-type="float">
            <text:p>343,025</text:p>
          </table:table-cell>
          <table:table-cell office:value-type="float" office:value="444.75" calcext:value-type="float">
            <text:p>444,75</text:p>
          </table:table-cell>
          <table:table-cell office:value-type="float" office:value="366.7375" calcext:value-type="float">
            <text:p>366,7375</text:p>
          </table:table-cell>
          <table:table-cell office:value-type="float" office:value="401.75" calcext:value-type="float">
            <text:p>401,75</text:p>
          </table:table-cell>
          <table:table-cell office:value-type="float" office:value="379.2125" calcext:value-type="float">
            <text:p>379,2125</text:p>
          </table:table-cell>
          <table:table-cell office:value-type="float" office:value="205.75" calcext:value-type="float">
            <text:p>205,75</text:p>
          </table:table-cell>
          <table:table-cell office:value-type="float" office:value="449.2625" calcext:value-type="float">
            <text:p>449,2625</text:p>
          </table:table-cell>
          <table:table-cell office:value-type="float" office:value="197.25" calcext:value-type="float">
            <text:p>197,25</text:p>
          </table:table-cell>
          <table:table-cell office:value-type="float" office:value="456.77083" calcext:value-type="float">
            <text:p>456,77083</text:p>
          </table:table-cell>
          <table:table-cell office:value-type="float" office:value="196.75" calcext:value-type="float">
            <text:p>196,75</text:p>
          </table:table-cell>
          <table:table-cell office:value-type="float" office:value="457.875" calcext:value-type="float">
            <text:p>457,875</text:p>
          </table:table-cell>
          <table:table-cell office:value-type="float" office:value="189.25" calcext:value-type="float">
            <text:p>189,25</text:p>
          </table:table-cell>
          <table:table-cell office:value-type="float" office:value="491.09583" calcext:value-type="float">
            <text:p>491,09583</text:p>
          </table:table-cell>
          <table:table-cell office:value-type="float" office:value="203.66667" calcext:value-type="float">
            <text:p>203,66667</text:p>
          </table:table-cell>
          <table:table-cell office:value-type="float" office:value="451.47083" calcext:value-type="float">
            <text:p>451,47083</text:p>
          </table:table-cell>
          <table:table-cell office:value-type="float" office:value="182.75" calcext:value-type="float">
            <text:p>182,75</text:p>
          </table:table-cell>
          <table:table-cell office:value-type="float" office:value="508.2125" calcext:value-type="float">
            <text:p>508,2125</text:p>
          </table:table-cell>
          <table:table-cell office:value-type="float" office:value="192.5" calcext:value-type="float">
            <text:p>192,5</text:p>
          </table:table-cell>
          <table:table-cell office:value-type="float" office:value="475.47083" calcext:value-type="float">
            <text:p>475,47083</text:p>
          </table:table-cell>
          <table:table-cell office:value-type="float" office:value="174" calcext:value-type="float">
            <text:p>174</text:p>
          </table:table-cell>
          <table:table-cell office:value-type="float" office:value="538.7625" calcext:value-type="float">
            <text:p>538,7625</text:p>
          </table:table-cell>
          <table:table-cell office:value-type="float" office:value="165.33333" calcext:value-type="float">
            <text:p>165,33333</text:p>
          </table:table-cell>
          <table:table-cell office:value-type="float" office:value="581.60833" calcext:value-type="float">
            <text:p>581,60833</text:p>
          </table:table-cell>
          <table:table-cell office:value-type="float" office:value="181.5" calcext:value-type="float">
            <text:p>181,5</text:p>
          </table:table-cell>
          <table:table-cell office:value-type="float" office:value="527.625" calcext:value-type="float">
            <text:p>527,625</text:p>
          </table:table-cell>
          <table:table-cell office:value-type="float" office:value="163.16667" calcext:value-type="float">
            <text:p>163,16667</text:p>
          </table:table-cell>
          <table:table-cell office:value-type="float" office:value="597.23333" calcext:value-type="float">
            <text:p>597,23333</text:p>
          </table:table-cell>
          <table:table-cell office:value-type="float" office:value="168.16667" calcext:value-type="float">
            <text:p>168,16667</text:p>
          </table:table-cell>
          <table:table-cell office:value-type="float" office:value="570.41667" calcext:value-type="float">
            <text:p>570,41667</text:p>
          </table:table-cell>
          <table:table-cell office:value-type="float" office:value="164.66667" calcext:value-type="float">
            <text:p>164,66667</text:p>
          </table:table-cell>
          <table:table-cell office:value-type="float" office:value="585.34583" calcext:value-type="float">
            <text:p>585,34583</text:p>
          </table:table-cell>
          <table:table-cell office:value-type="float" office:value="158.83333" calcext:value-type="float">
            <text:p>158,83333</text:p>
          </table:table-cell>
          <table:table-cell office:value-type="float" office:value="620.75417" calcext:value-type="float">
            <text:p>620,75417</text:p>
          </table:table-cell>
          <table:table-cell office:value-type="float" office:value="163.83333" calcext:value-type="float">
            <text:p>163,83333</text:p>
          </table:table-cell>
          <table:table-cell office:value-type="float" office:value="594.6" calcext:value-type="float">
            <text:p>594,6</text:p>
          </table:table-cell>
          <table:table-cell office:value-type="float" office:value="155.33333" calcext:value-type="float">
            <text:p>155,33333</text:p>
          </table:table-cell>
          <table:table-cell office:value-type="float" office:value="827.69167" calcext:value-type="float">
            <text:p>827,69167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I_10_4_S_1-124_1 </text:p>
          </table:table-cell>
          <table:table-cell office:value-type="float" office:value="668" calcext:value-type="float">
            <text:p>668</text:p>
          </table:table-cell>
          <table:table-cell office:value-type="float" office:value="355.425" calcext:value-type="float">
            <text:p>355,425</text:p>
          </table:table-cell>
          <table:table-cell office:value-type="float" office:value="373.25" calcext:value-type="float">
            <text:p>373,25</text:p>
          </table:table-cell>
          <table:table-cell office:value-type="float" office:value="360.625" calcext:value-type="float">
            <text:p>360,625</text:p>
          </table:table-cell>
          <table:table-cell office:value-type="float" office:value="298.5" calcext:value-type="float">
            <text:p>298,5</text:p>
          </table:table-cell>
          <table:table-cell office:value-type="float" office:value="370.50417" calcext:value-type="float">
            <text:p>370,50417</text:p>
          </table:table-cell>
          <table:table-cell office:value-type="float" office:value="299.5" calcext:value-type="float">
            <text:p>299,5</text:p>
          </table:table-cell>
          <table:table-cell office:value-type="float" office:value="365.2375" calcext:value-type="float">
            <text:p>365,2375</text:p>
          </table:table-cell>
          <table:table-cell office:value-type="float" office:value="227" calcext:value-type="float">
            <text:p>227</text:p>
          </table:table-cell>
          <table:table-cell office:value-type="float" office:value="377.9375" calcext:value-type="float">
            <text:p>377,9375</text:p>
          </table:table-cell>
          <table:table-cell office:value-type="float" office:value="207.5" calcext:value-type="float">
            <text:p>207,5</text:p>
          </table:table-cell>
          <table:table-cell office:value-type="float" office:value="381.9625" calcext:value-type="float">
            <text:p>381,9625</text:p>
          </table:table-cell>
          <table:table-cell office:value-type="float" office:value="147.5" calcext:value-type="float">
            <text:p>147,5</text:p>
          </table:table-cell>
          <table:table-cell office:value-type="float" office:value="417.8625" calcext:value-type="float">
            <text:p>417,8625</text:p>
          </table:table-cell>
          <table:table-cell office:value-type="float" office:value="170.25" calcext:value-type="float">
            <text:p>170,25</text:p>
          </table:table-cell>
          <table:table-cell office:value-type="float" office:value="406.425" calcext:value-type="float">
            <text:p>406,425</text:p>
          </table:table-cell>
          <table:table-cell office:value-type="float" office:value="166.75" calcext:value-type="float">
            <text:p>166,75</text:p>
          </table:table-cell>
          <table:table-cell office:value-type="float" office:value="413.71667" calcext:value-type="float">
            <text:p>413,71667</text:p>
          </table:table-cell>
          <table:table-cell office:value-type="float" office:value="137.75" calcext:value-type="float">
            <text:p>137,75</text:p>
          </table:table-cell>
          <table:table-cell office:value-type="float" office:value="431.75" calcext:value-type="float">
            <text:p>431,75</text:p>
          </table:table-cell>
          <table:table-cell office:value-type="float" office:value="138.25" calcext:value-type="float">
            <text:p>138,25</text:p>
          </table:table-cell>
          <table:table-cell office:value-type="float" office:value="427.1375" calcext:value-type="float">
            <text:p>427,1375</text:p>
          </table:table-cell>
          <table:table-cell office:value-type="float" office:value="203.5" calcext:value-type="float">
            <text:p>203,5</text:p>
          </table:table-cell>
          <table:table-cell office:value-type="float" office:value="387.22917" calcext:value-type="float">
            <text:p>387,22917</text:p>
          </table:table-cell>
          <table:table-cell office:value-type="float" office:value="116.5" calcext:value-type="float">
            <text:p>116,5</text:p>
          </table:table-cell>
          <table:table-cell office:value-type="float" office:value="481.1875" calcext:value-type="float">
            <text:p>481,1875</text:p>
          </table:table-cell>
          <table:table-cell office:value-type="float" office:value="119.75" calcext:value-type="float">
            <text:p>119,75</text:p>
          </table:table-cell>
          <table:table-cell office:value-type="float" office:value="473.89583" calcext:value-type="float">
            <text:p>473,89583</text:p>
          </table:table-cell>
          <table:table-cell office:value-type="float" office:value="111" calcext:value-type="float">
            <text:p>111</text:p>
          </table:table-cell>
          <table:table-cell office:value-type="float" office:value="503.03333" calcext:value-type="float">
            <text:p>503,03333</text:p>
          </table:table-cell>
          <table:table-cell office:value-type="float" office:value="112.25" calcext:value-type="float">
            <text:p>112,25</text:p>
          </table:table-cell>
          <table:table-cell office:value-type="float" office:value="500.42917" calcext:value-type="float">
            <text:p>500,42917</text:p>
          </table:table-cell>
          <table:table-cell office:value-type="float" office:value="108.75" calcext:value-type="float">
            <text:p>108,75</text:p>
          </table:table-cell>
          <table:table-cell office:value-type="float" office:value="518.62917" calcext:value-type="float">
            <text:p>518,62917</text:p>
          </table:table-cell>
          <table:table-cell office:value-type="float" office:value="107.5" calcext:value-type="float">
            <text:p>107,5</text:p>
          </table:table-cell>
          <table:table-cell office:value-type="float" office:value="529.025" calcext:value-type="float">
            <text:p>529,025</text:p>
          </table:table-cell>
          <table:table-cell office:value-type="float" office:value="104" calcext:value-type="float">
            <text:p>104</text:p>
          </table:table-cell>
          <table:table-cell office:value-type="float" office:value="586.9625" calcext:value-type="float">
            <text:p>586,9625</text:p>
          </table:table-cell>
          <table:table-cell office:value-type="float" office:value="107.33333" calcext:value-type="float">
            <text:p>107,33333</text:p>
          </table:table-cell>
          <table:table-cell office:value-type="float" office:value="536.31667" calcext:value-type="float">
            <text:p>536,31667</text:p>
          </table:table-cell>
          <table:table-cell office:value-type="float" office:value="93.5" calcext:value-type="float">
            <text:p>93,5</text:p>
          </table:table-cell>
          <table:table-cell office:value-type="float" office:value="650.23333" calcext:value-type="float">
            <text:p>650,23333</text:p>
          </table:table-cell>
          <table:table-cell office:value-type="float" office:value="105.75" calcext:value-type="float">
            <text:p>105,75</text:p>
          </table:table-cell>
          <table:table-cell office:value-type="float" office:value="586.49167" calcext:value-type="float">
            <text:p>586,49167</text:p>
          </table:table-cell>
          <table:table-cell office:value-type="float" office:value="93.16667" calcext:value-type="float">
            <text:p>93,16667</text:p>
          </table:table-cell>
          <table:table-cell office:value-type="float" office:value="753.1125" calcext:value-type="float">
            <text:p>753,1125</text:p>
          </table:table-cell>
          <table:table-cell office:value-type="float" office:value="99.16667" calcext:value-type="float">
            <text:p>99,16667</text:p>
          </table:table-cell>
          <table:table-cell office:value-type="float" office:value="618.87917" calcext:value-type="float">
            <text:p>618,8791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_10_4_S_1-49_1 </text:p>
          </table:table-cell>
          <table:table-cell office:value-type="float" office:value="325.25" calcext:value-type="float">
            <text:p>325,25</text:p>
          </table:table-cell>
          <table:table-cell office:value-type="float" office:value="210.5625" calcext:value-type="float">
            <text:p>210,5625</text:p>
          </table:table-cell>
          <table:table-cell office:value-type="float" office:value="203.25" calcext:value-type="float">
            <text:p>203,25</text:p>
          </table:table-cell>
          <table:table-cell office:value-type="float" office:value="259.4375" calcext:value-type="float">
            <text:p>259,4375</text:p>
          </table:table-cell>
          <table:table-cell office:value-type="float" office:value="201.75" calcext:value-type="float">
            <text:p>201,75</text:p>
          </table:table-cell>
          <table:table-cell office:value-type="float" office:value="260.8125" calcext:value-type="float">
            <text:p>260,8125</text:p>
          </table:table-cell>
          <table:table-cell office:value-type="float" office:value="169" calcext:value-type="float">
            <text:p>169</text:p>
          </table:table-cell>
          <table:table-cell office:value-type="float" office:value="290.83333" calcext:value-type="float">
            <text:p>290,83333</text:p>
          </table:table-cell>
          <table:table-cell office:value-type="float" office:value="120" calcext:value-type="float">
            <text:p>120</text:p>
          </table:table-cell>
          <table:table-cell office:value-type="float" office:value="348.66667" calcext:value-type="float">
            <text:p>348,66667</text:p>
          </table:table-cell>
          <table:table-cell office:value-type="float" office:value="103.83333" calcext:value-type="float">
            <text:p>103,83333</text:p>
          </table:table-cell>
          <table:table-cell office:value-type="float" office:value="370.89583" calcext:value-type="float">
            <text:p>370,89583</text:p>
          </table:table-cell>
          <table:table-cell office:value-type="float" office:value="146.16667" calcext:value-type="float">
            <text:p>146,16667</text:p>
          </table:table-cell>
          <table:table-cell office:value-type="float" office:value="322.22917" calcext:value-type="float">
            <text:p>322,22917</text:p>
          </table:table-cell>
          <table:table-cell office:value-type="float" office:value="76.66667" calcext:value-type="float">
            <text:p>76,66667</text:p>
          </table:table-cell>
          <table:table-cell office:value-type="float" office:value="662.89583" calcext:value-type="float">
            <text:p>662,89583</text:p>
          </table:table-cell>
          <table:table-cell office:value-type="float" office:value="81" calcext:value-type="float">
            <text:p>81</text:p>
          </table:table-cell>
          <table:table-cell office:value-type="float" office:value="636.45833" calcext:value-type="float">
            <text:p>636,45833</text:p>
          </table:table-cell>
          <table:table-cell office:value-type="float" office:value="78.5" calcext:value-type="float">
            <text:p>78,5</text:p>
          </table:table-cell>
          <table:table-cell office:value-type="float" office:value="642.95833" calcext:value-type="float">
            <text:p>642,95833</text:p>
          </table:table-cell>
          <table:table-cell office:value-type="float" office:value="92.16667" calcext:value-type="float">
            <text:p>92,16667</text:p>
          </table:table-cell>
          <table:table-cell office:value-type="float" office:value="589.95833" calcext:value-type="float">
            <text:p>589,95833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_10_4_S_1-9_1 </text:p>
          </table:table-cell>
          <table:table-cell office:value-type="float" office:value="168.75" calcext:value-type="float">
            <text:p>168,75</text:p>
          </table:table-cell>
          <table:table-cell office:value-type="float" office:value="290.3125" calcext:value-type="float">
            <text:p>290,3125</text:p>
          </table:table-cell>
          <table:table-cell office:value-type="float" office:value="107.75" calcext:value-type="float">
            <text:p>107,75</text:p>
          </table:table-cell>
          <table:table-cell office:value-type="float" office:value="340.5125" calcext:value-type="float">
            <text:p>340,5125</text:p>
          </table:table-cell>
          <table:table-cell office:value-type="float" office:value="167" calcext:value-type="float">
            <text:p>167</text:p>
          </table:table-cell>
          <table:table-cell office:value-type="float" office:value="292.85" calcext:value-type="float">
            <text:p>292,85</text:p>
          </table:table-cell>
          <table:table-cell office:value-type="float" office:value="83.75" calcext:value-type="float">
            <text:p>83,75</text:p>
          </table:table-cell>
          <table:table-cell office:value-type="float" office:value="385.5625" calcext:value-type="float">
            <text:p>385,5625</text:p>
          </table:table-cell>
          <table:table-cell office:value-type="float" office:value="147" calcext:value-type="float">
            <text:p>147</text:p>
          </table:table-cell>
          <table:table-cell office:value-type="float" office:value="330.55" calcext:value-type="float">
            <text:p>330,55</text:p>
          </table:table-cell>
          <table:table-cell office:value-type="float" office:value="67.5" calcext:value-type="float">
            <text:p>67,5</text:p>
          </table:table-cell>
          <table:table-cell office:value-type="float" office:value="453.65" calcext:value-type="float">
            <text:p>453,65</text:p>
          </table:table-cell>
          <table:table-cell office:value-type="float" office:value="55.83333" calcext:value-type="float">
            <text:p>55,83333</text:p>
          </table:table-cell>
          <table:table-cell office:value-type="float" office:value="539.74167" calcext:value-type="float">
            <text:p>539,74167</text:p>
          </table:table-cell>
          <table:table-cell office:value-type="float" office:value="69.5" calcext:value-type="float">
            <text:p>69,5</text:p>
          </table:table-cell>
          <table:table-cell office:value-type="float" office:value="448.45417" calcext:value-type="float">
            <text:p>448,45417</text:p>
          </table:table-cell>
          <table:table-cell office:value-type="float" office:value="67" calcext:value-type="float">
            <text:p>67</text:p>
          </table:table-cell>
          <table:table-cell office:value-type="float" office:value="457.51667" calcext:value-type="float">
            <text:p>457,51667</text:p>
          </table:table-cell>
          <table:table-cell office:value-type="float" office:value="58.16667" calcext:value-type="float">
            <text:p>58,16667</text:p>
          </table:table-cell>
          <table:table-cell office:value-type="float" office:value="537.325" calcext:value-type="float">
            <text:p>537,325</text:p>
          </table:table-cell>
          <table:table-cell office:value-type="float" office:value="101.08333" calcext:value-type="float">
            <text:p>101,08333</text:p>
          </table:table-cell>
          <table:table-cell office:value-type="float" office:value="364.77917" calcext:value-type="float">
            <text:p>364,77917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_10_4_S_1-99_1 </text:p>
          </table:table-cell>
          <table:table-cell office:value-type="float" office:value="348.75" calcext:value-type="float">
            <text:p>348,75</text:p>
          </table:table-cell>
          <table:table-cell office:value-type="float" office:value="346.95" calcext:value-type="float">
            <text:p>346,95</text:p>
          </table:table-cell>
          <table:table-cell office:value-type="float" office:value="215.25" calcext:value-type="float">
            <text:p>215,25</text:p>
          </table:table-cell>
          <table:table-cell office:value-type="float" office:value="396.075" calcext:value-type="float">
            <text:p>396,075</text:p>
          </table:table-cell>
          <table:table-cell office:value-type="float" office:value="286.5" calcext:value-type="float">
            <text:p>286,5</text:p>
          </table:table-cell>
          <table:table-cell office:value-type="float" office:value="384.3375" calcext:value-type="float">
            <text:p>384,3375</text:p>
          </table:table-cell>
          <table:table-cell office:value-type="float" office:value="168.75" calcext:value-type="float">
            <text:p>168,75</text:p>
          </table:table-cell>
          <table:table-cell office:value-type="float" office:value="441.8625" calcext:value-type="float">
            <text:p>441,8625</text:p>
          </table:table-cell>
          <table:table-cell office:value-type="float" office:value="162.5" calcext:value-type="float">
            <text:p>162,5</text:p>
          </table:table-cell>
          <table:table-cell office:value-type="float" office:value="443.6" calcext:value-type="float">
            <text:p>443,6</text:p>
          </table:table-cell>
          <table:table-cell office:value-type="float" office:value="143.75" calcext:value-type="float">
            <text:p>143,75</text:p>
          </table:table-cell>
          <table:table-cell office:value-type="float" office:value="475.65" calcext:value-type="float">
            <text:p>475,65</text:p>
          </table:table-cell>
          <table:table-cell office:value-type="float" office:value="153.75" calcext:value-type="float">
            <text:p>153,75</text:p>
          </table:table-cell>
          <table:table-cell office:value-type="float" office:value="463.3" calcext:value-type="float">
            <text:p>463,3</text:p>
          </table:table-cell>
          <table:table-cell office:value-type="float" office:value="156.5" calcext:value-type="float">
            <text:p>156,5</text:p>
          </table:table-cell>
          <table:table-cell office:value-type="float" office:value="457.4" calcext:value-type="float">
            <text:p>457,4</text:p>
          </table:table-cell>
          <table:table-cell office:value-type="float" office:value="136.25" calcext:value-type="float">
            <text:p>136,25</text:p>
          </table:table-cell>
          <table:table-cell office:value-type="float" office:value="489.525" calcext:value-type="float">
            <text:p>489,525</text:p>
          </table:table-cell>
          <table:table-cell office:value-type="float" office:value="143.25" calcext:value-type="float">
            <text:p>143,25</text:p>
          </table:table-cell>
          <table:table-cell office:value-type="float" office:value="476.575" calcext:value-type="float">
            <text:p>476,575</text:p>
          </table:table-cell>
          <table:table-cell office:value-type="float" office:value="136.75" calcext:value-type="float">
            <text:p>136,75</text:p>
          </table:table-cell>
          <table:table-cell office:value-type="float" office:value="488.6" calcext:value-type="float">
            <text:p>488,6</text:p>
          </table:table-cell>
          <table:table-cell office:value-type="float" office:value="120" calcext:value-type="float">
            <text:p>120</text:p>
          </table:table-cell>
          <table:table-cell office:value-type="float" office:value="533.28333" calcext:value-type="float">
            <text:p>533,28333</text:p>
          </table:table-cell>
          <table:table-cell office:value-type="float" office:value="162" calcext:value-type="float">
            <text:p>162</text:p>
          </table:table-cell>
          <table:table-cell office:value-type="float" office:value="444.75" calcext:value-type="float">
            <text:p>444,75</text:p>
          </table:table-cell>
          <table:table-cell office:value-type="float" office:value="124.5" calcext:value-type="float">
            <text:p>124,5</text:p>
          </table:table-cell>
          <table:table-cell office:value-type="float" office:value="527.39167" calcext:value-type="float">
            <text:p>527,39167</text:p>
          </table:table-cell>
          <table:table-cell office:value-type="float" office:value="128.91667" calcext:value-type="float">
            <text:p>128,91667</text:p>
          </table:table-cell>
          <table:table-cell office:value-type="float" office:value="514.2625" calcext:value-type="float">
            <text:p>514,2625</text:p>
          </table:table-cell>
          <table:table-cell office:value-type="float" office:value="131.75" calcext:value-type="float">
            <text:p>131,75</text:p>
          </table:table-cell>
          <table:table-cell office:value-type="float" office:value="503.57917" calcext:value-type="float">
            <text:p>503,57917</text:p>
          </table:table-cell>
          <table:table-cell office:value-type="float" office:value="135.91667" calcext:value-type="float">
            <text:p>135,91667</text:p>
          </table:table-cell>
          <table:table-cell office:value-type="float" office:value="490.45" calcext:value-type="float">
            <text:p>490,45</text:p>
          </table:table-cell>
          <table:table-cell office:value-type="float" office:value="177" calcext:value-type="float">
            <text:p>177</text:p>
          </table:table-cell>
          <table:table-cell office:value-type="float" office:value="435.125" calcext:value-type="float">
            <text:p>435,125</text:p>
          </table:table-cell>
          <table:table-cell office:value-type="float" office:value="115.5" calcext:value-type="float">
            <text:p>115,5</text:p>
          </table:table-cell>
          <table:table-cell office:value-type="float" office:value="563.09583" calcext:value-type="float">
            <text:p>563,09583</text:p>
          </table:table-cell>
          <table:table-cell office:value-type="float" office:value="119.33333" calcext:value-type="float">
            <text:p>119,33333</text:p>
          </table:table-cell>
          <table:table-cell office:value-type="float" office:value="546.8625" calcext:value-type="float">
            <text:p>546,8625</text:p>
          </table:table-cell>
          <table:table-cell office:value-type="float" office:value="115.83333" calcext:value-type="float">
            <text:p>115,83333</text:p>
          </table:table-cell>
          <table:table-cell office:value-type="float" office:value="562.17083" calcext:value-type="float">
            <text:p>562,17083</text:p>
          </table:table-cell>
          <table:table-cell office:value-type="float" office:value="117.5" calcext:value-type="float">
            <text:p>117,5</text:p>
          </table:table-cell>
          <table:table-cell office:value-type="float" office:value="549.74167" calcext:value-type="float">
            <text:p>549,74167</text:p>
          </table:table-cell>
          <table:table-cell office:value-type="float" office:value="116.66667" calcext:value-type="float">
            <text:p>116,66667</text:p>
          </table:table-cell>
          <table:table-cell office:value-type="float" office:value="552.04167" calcext:value-type="float">
            <text:p>552,04167</text:p>
          </table:table-cell>
          <table:table-cell office:value-type="float" office:value="111" calcext:value-type="float">
            <text:p>111</text:p>
          </table:table-cell>
          <table:table-cell office:value-type="float" office:value="581.3125" calcext:value-type="float">
            <text:p>581,3125</text:p>
          </table:table-cell>
          <table:table-cell office:value-type="float" office:value="111.16667" calcext:value-type="float">
            <text:p>111,16667</text:p>
          </table:table-cell>
          <table:table-cell office:value-type="float" office:value="580.3875" calcext:value-type="float">
            <text:p>580,3875</text:p>
          </table:table-cell>
          <table:table-cell office:value-type="float" office:value="101.5" calcext:value-type="float">
            <text:p>101,5</text:p>
          </table:table-cell>
          <table:table-cell office:value-type="float" office:value="703.525" calcext:value-type="float">
            <text:p>703,525</text:p>
          </table:table-cell>
          <table:table-cell office:value-type="float" office:value="110.83333" calcext:value-type="float">
            <text:p>110,83333</text:p>
          </table:table-cell>
          <table:table-cell office:value-type="float" office:value="608.63333" calcext:value-type="float">
            <text:p>608,63333</text:p>
          </table:table-cell>
          <table:table-cell office:value-type="float" office:value="103" calcext:value-type="float">
            <text:p>103</text:p>
          </table:table-cell>
          <table:table-cell office:value-type="float" office:value="677.4625" calcext:value-type="float">
            <text:p>677,4625</text:p>
          </table:table-cell>
          <table:table-cell office:value-type="float" office:value="100.66667" calcext:value-type="float">
            <text:p>100,66667</text:p>
          </table:table-cell>
          <table:table-cell office:value-type="float" office:value="883.54167" calcext:value-type="float">
            <text:p>883,54167</text:p>
          </table:table-cell>
          <table:table-cell office:value-type="float" office:value="101.16667" calcext:value-type="float">
            <text:p>101,16667</text:p>
          </table:table-cell>
          <table:table-cell office:value-type="float" office:value="881.55833" calcext:value-type="float">
            <text:p>881,5583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_10_5_S_1-124_1 </text:p>
          </table:table-cell>
          <table:table-cell office:value-type="float" office:value="823" calcext:value-type="float">
            <text:p>823</text:p>
          </table:table-cell>
          <table:table-cell office:value-type="float" office:value="235.7875" calcext:value-type="float">
            <text:p>235,7875</text:p>
          </table:table-cell>
          <table:table-cell office:value-type="float" office:value="387.25" calcext:value-type="float">
            <text:p>387,25</text:p>
          </table:table-cell>
          <table:table-cell office:value-type="float" office:value="239.8125" calcext:value-type="float">
            <text:p>239,8125</text:p>
          </table:table-cell>
          <table:table-cell office:value-type="float" office:value="249.75" calcext:value-type="float">
            <text:p>249,75</text:p>
          </table:table-cell>
          <table:table-cell office:value-type="float" office:value="257.8875" calcext:value-type="float">
            <text:p>257,8875</text:p>
          </table:table-cell>
          <table:table-cell office:value-type="float" office:value="143.75" calcext:value-type="float">
            <text:p>143,75</text:p>
          </table:table-cell>
          <table:table-cell office:value-type="float" office:value="300.4875" calcext:value-type="float">
            <text:p>300,4875</text:p>
          </table:table-cell>
          <table:table-cell office:value-type="float" office:value="135.75" calcext:value-type="float">
            <text:p>135,75</text:p>
          </table:table-cell>
          <table:table-cell office:value-type="float" office:value="302.9" calcext:value-type="float">
            <text:p>302,9</text:p>
          </table:table-cell>
          <table:table-cell office:value-type="float" office:value="94" calcext:value-type="float">
            <text:p>94</text:p>
          </table:table-cell>
          <table:table-cell office:value-type="float" office:value="375.9875" calcext:value-type="float">
            <text:p>375,9875</text:p>
          </table:table-cell>
          <table:table-cell office:value-type="float" office:value="129.16667" calcext:value-type="float">
            <text:p>129,16667</text:p>
          </table:table-cell>
          <table:table-cell office:value-type="float" office:value="324.3875" calcext:value-type="float">
            <text:p>324,3875</text:p>
          </table:table-cell>
          <table:table-cell office:value-type="float" office:value="120.16667" calcext:value-type="float">
            <text:p>120,16667</text:p>
          </table:table-cell>
          <table:table-cell office:value-type="float" office:value="334.5125" calcext:value-type="float">
            <text:p>334,5125</text:p>
          </table:table-cell>
          <table:table-cell office:value-type="float" office:value="130.75" calcext:value-type="float">
            <text:p>130,75</text:p>
          </table:table-cell>
          <table:table-cell office:value-type="float" office:value="318.81667" calcext:value-type="float">
            <text:p>318,81667</text:p>
          </table:table-cell>
          <table:table-cell office:value-type="float" office:value="93.5" calcext:value-type="float">
            <text:p>93,5</text:p>
          </table:table-cell>
          <table:table-cell office:value-type="float" office:value="380.8625" calcext:value-type="float">
            <text:p>380,8625</text:p>
          </table:table-cell>
          <table:table-cell office:value-type="float" office:value="91" calcext:value-type="float">
            <text:p>91</text:p>
          </table:table-cell>
          <table:table-cell office:value-type="float" office:value="399.4125" calcext:value-type="float">
            <text:p>399,4125</text:p>
          </table:table-cell>
          <table:table-cell office:value-type="float" office:value="79" calcext:value-type="float">
            <text:p>79</text:p>
          </table:table-cell>
          <table:table-cell office:value-type="float" office:value="531.01667" calcext:value-type="float">
            <text:p>531,01667</text:p>
          </table:table-cell>
          <table:table-cell office:value-type="float" office:value="82.75" calcext:value-type="float">
            <text:p>82,75</text:p>
          </table:table-cell>
          <table:table-cell office:value-type="float" office:value="482.08333" calcext:value-type="float">
            <text:p>482,08333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I_10_5_S_1-49_1 </text:p>
          </table:table-cell>
          <table:table-cell office:value-type="float" office:value="223.25" calcext:value-type="float">
            <text:p>223,25</text:p>
          </table:table-cell>
          <table:table-cell office:value-type="float" office:value="209.35" calcext:value-type="float">
            <text:p>209,35</text:p>
          </table:table-cell>
          <table:table-cell office:value-type="float" office:value="130" calcext:value-type="float">
            <text:p>130</text:p>
          </table:table-cell>
          <table:table-cell office:value-type="float" office:value="220.25" calcext:value-type="float">
            <text:p>220,25</text:p>
          </table:table-cell>
          <table:table-cell office:value-type="float" office:value="156.75" calcext:value-type="float">
            <text:p>156,75</text:p>
          </table:table-cell>
          <table:table-cell office:value-type="float" office:value="218.325" calcext:value-type="float">
            <text:p>218,325</text:p>
          </table:table-cell>
          <table:table-cell office:value-type="float" office:value="100.75" calcext:value-type="float">
            <text:p>100,75</text:p>
          </table:table-cell>
          <table:table-cell office:value-type="float" office:value="226.8" calcext:value-type="float">
            <text:p>226,8</text:p>
          </table:table-cell>
          <table:table-cell office:value-type="float" office:value="76.16667" calcext:value-type="float">
            <text:p>76,16667</text:p>
          </table:table-cell>
          <table:table-cell office:value-type="float" office:value="290.87083" calcext:value-type="float">
            <text:p>290,87083</text:p>
          </table:table-cell>
          <table:table-cell office:value-type="float" office:value="100.25" calcext:value-type="float">
            <text:p>100,25</text:p>
          </table:table-cell>
          <table:table-cell office:value-type="float" office:value="227.88333" calcext:value-type="float">
            <text:p>227,88333</text:p>
          </table:table-cell>
          <table:table-cell office:value-type="float" office:value="78.66667" calcext:value-type="float">
            <text:p>78,66667</text:p>
          </table:table-cell>
          <table:table-cell office:value-type="float" office:value="286.80833" calcext:value-type="float">
            <text:p>286,80833</text:p>
          </table:table-cell>
          <table:table-cell office:value-type="float" office:value="78" calcext:value-type="float">
            <text:p>78</text:p>
          </table:table-cell>
          <table:table-cell office:value-type="float" office:value="287.89167" calcext:value-type="float">
            <text:p>287,89167</text:p>
          </table:table-cell>
          <table:table-cell office:value-type="float" office:value="96.25" calcext:value-type="float">
            <text:p>96,25</text:p>
          </table:table-cell>
          <table:table-cell office:value-type="float" office:value="241.77917" calcext:value-type="float">
            <text:p>241,77917</text:p>
          </table:table-cell>
          <table:table-cell office:value-type="float" office:value="88.25" calcext:value-type="float">
            <text:p>88,25</text:p>
          </table:table-cell>
          <table:table-cell office:value-type="float" office:value="271.075" calcext:value-type="float">
            <text:p>271,075</text:p>
          </table:table-cell>
          <table:table-cell office:value-type="float" office:value="81.66667" calcext:value-type="float">
            <text:p>81,66667</text:p>
          </table:table-cell>
          <table:table-cell office:value-type="float" office:value="281.93333" calcext:value-type="float">
            <text:p>281,93333</text:p>
          </table:table-cell>
          <table:table-cell office:value-type="float" office:value="83.5" calcext:value-type="float">
            <text:p>83,5</text:p>
          </table:table-cell>
          <table:table-cell office:value-type="float" office:value="278.95417" calcext:value-type="float">
            <text:p>278,95417</text:p>
          </table:table-cell>
          <table:table-cell office:value-type="float" office:value="81" calcext:value-type="float">
            <text:p>81</text:p>
          </table:table-cell>
          <table:table-cell office:value-type="float" office:value="283.01667" calcext:value-type="float">
            <text:p>283,01667</text:p>
          </table:table-cell>
          <table:table-cell office:value-type="float" office:value="59.75" calcext:value-type="float">
            <text:p>59,75</text:p>
          </table:table-cell>
          <table:table-cell office:value-type="float" office:value="377.97917" calcext:value-type="float">
            <text:p>377,97917</text:p>
          </table:table-cell>
          <table:table-cell office:value-type="float" office:value="71" calcext:value-type="float">
            <text:p>71</text:p>
          </table:table-cell>
          <table:table-cell office:value-type="float" office:value="321.4875" calcext:value-type="float">
            <text:p>321,4875</text:p>
          </table:table-cell>
          <table:table-cell office:value-type="float" office:value="59.16667" calcext:value-type="float">
            <text:p>59,16667</text:p>
          </table:table-cell>
          <table:table-cell office:value-type="float" office:value="382.50417" calcext:value-type="float">
            <text:p>382,50417</text:p>
          </table:table-cell>
          <table:table-cell office:value-type="float" office:value="69.16667" calcext:value-type="float">
            <text:p>69,16667</text:p>
          </table:table-cell>
          <table:table-cell office:value-type="float" office:value="343.1625" calcext:value-type="float">
            <text:p>343,1625</text:p>
          </table:table-cell>
          <table:table-cell office:value-type="float" office:value="60.5" calcext:value-type="float">
            <text:p>60,5</text:p>
          </table:table-cell>
          <table:table-cell office:value-type="float" office:value="376.89583" calcext:value-type="float">
            <text:p>376,89583</text:p>
          </table:table-cell>
          <table:table-cell office:value-type="float" office:value="56.83333" calcext:value-type="float">
            <text:p>56,83333</text:p>
          </table:table-cell>
          <table:table-cell office:value-type="float" office:value="486.59583" calcext:value-type="float">
            <text:p>486,59583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I_10_5_S_1-9_1 </text:p>
          </table:table-cell>
          <table:table-cell office:value-type="float" office:value="226" calcext:value-type="float">
            <text:p>226</text:p>
          </table:table-cell>
          <table:table-cell office:value-type="float" office:value="254.3625" calcext:value-type="float">
            <text:p>254,3625</text:p>
          </table:table-cell>
          <table:table-cell office:value-type="float" office:value="201.5" calcext:value-type="float">
            <text:p>201,5</text:p>
          </table:table-cell>
          <table:table-cell office:value-type="float" office:value="258.4375" calcext:value-type="float">
            <text:p>258,4375</text:p>
          </table:table-cell>
          <table:table-cell office:value-type="float" office:value="163" calcext:value-type="float">
            <text:p>163</text:p>
          </table:table-cell>
          <table:table-cell office:value-type="float" office:value="289.2375" calcext:value-type="float">
            <text:p>289,2375</text:p>
          </table:table-cell>
          <table:table-cell office:value-type="float" office:value="137.33333" calcext:value-type="float">
            <text:p>137,33333</text:p>
          </table:table-cell>
          <table:table-cell office:value-type="float" office:value="320.0375" calcext:value-type="float">
            <text:p>320,0375</text:p>
          </table:table-cell>
          <table:table-cell office:value-type="float" office:value="123.83333" calcext:value-type="float">
            <text:p>123,83333</text:p>
          </table:table-cell>
          <table:table-cell office:value-type="float" office:value="342.6125" calcext:value-type="float">
            <text:p>342,6125</text:p>
          </table:table-cell>
          <table:table-cell office:value-type="float" office:value="143.33333" calcext:value-type="float">
            <text:p>143,33333</text:p>
          </table:table-cell>
          <table:table-cell office:value-type="float" office:value="312.8375" calcext:value-type="float">
            <text:p>312,8375</text:p>
          </table:table-cell>
          <table:table-cell office:value-type="float" office:value="87.83333" calcext:value-type="float">
            <text:p>87,83333</text:p>
          </table:table-cell>
          <table:table-cell office:value-type="float" office:value="405.6125" calcext:value-type="float">
            <text:p>405,6125</text:p>
          </table:table-cell>
          <table:table-cell office:value-type="float" office:value="104.5" calcext:value-type="float">
            <text:p>104,5</text:p>
          </table:table-cell>
          <table:table-cell office:value-type="float" office:value="385.6125" calcext:value-type="float">
            <text:p>385,6125</text:p>
          </table:table-cell>
          <table:table-cell office:value-type="float" office:value="83.33333" calcext:value-type="float">
            <text:p>83,33333</text:p>
          </table:table-cell>
          <table:table-cell office:value-type="float" office:value="416.7875" calcext:value-type="float">
            <text:p>416,7875</text:p>
          </table:table-cell>
          <table:table-cell office:value-type="float" office:value="102.83333" calcext:value-type="float">
            <text:p>102,83333</text:p>
          </table:table-cell>
          <table:table-cell office:value-type="float" office:value="394.2125" calcext:value-type="float">
            <text:p>394,2125</text:p>
          </table:table-cell>
          <table:table-cell office:value-type="float" office:value="119" calcext:value-type="float">
            <text:p>119</text:p>
          </table:table-cell>
          <table:table-cell office:value-type="float" office:value="363.0375" calcext:value-type="float">
            <text:p>363,0375</text:p>
          </table:table-cell>
          <table:table-cell office:value-type="float" office:value="119.33333" calcext:value-type="float">
            <text:p>119,33333</text:p>
          </table:table-cell>
          <table:table-cell office:value-type="float" office:value="353.7875" calcext:value-type="float">
            <text:p>353,7875</text:p>
          </table:table-cell>
          <table:table-cell office:value-type="float" office:value="75.83333" calcext:value-type="float">
            <text:p>75,83333</text:p>
          </table:table-cell>
          <table:table-cell office:value-type="float" office:value="607.82917" calcext:value-type="float">
            <text:p>607,829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I_10_5_S_1-99_1 </text:p>
          </table:table-cell>
          <table:table-cell office:value-type="float" office:value="125.75" calcext:value-type="float">
            <text:p>125,75</text:p>
          </table:table-cell>
          <table:table-cell office:value-type="float" office:value="200" calcext:value-type="float">
            <text:p>200</text:p>
          </table:table-cell>
          <table:table-cell office:value-type="float" office:value="109" calcext:value-type="float">
            <text:p>109</text:p>
          </table:table-cell>
          <table:table-cell office:value-type="float" office:value="211.66667" calcext:value-type="float">
            <text:p>211,66667</text:p>
          </table:table-cell>
          <table:table-cell office:value-type="float" office:value="91.16667" calcext:value-type="float">
            <text:p>91,16667</text:p>
          </table:table-cell>
          <table:table-cell office:value-type="float" office:value="232.80417" calcext:value-type="float">
            <text:p>232,80417</text:p>
          </table:table-cell>
          <table:table-cell office:value-type="float" office:value="93.33333" calcext:value-type="float">
            <text:p>93,33333</text:p>
          </table:table-cell>
          <table:table-cell office:value-type="float" office:value="230.6375" calcext:value-type="float">
            <text:p>230,6375</text:p>
          </table:table-cell>
          <table:table-cell office:value-type="float" office:value="122.5" calcext:value-type="float">
            <text:p>122,5</text:p>
          </table:table-cell>
          <table:table-cell office:value-type="float" office:value="202.16667" calcext:value-type="float">
            <text:p>202,16667</text:p>
          </table:table-cell>
          <table:table-cell office:value-type="float" office:value="105" calcext:value-type="float">
            <text:p>105</text:p>
          </table:table-cell>
          <table:table-cell office:value-type="float" office:value="218.97083" calcext:value-type="float">
            <text:p>218,97083</text:p>
          </table:table-cell>
          <table:table-cell office:value-type="float" office:value="80.5" calcext:value-type="float">
            <text:p>80,5</text:p>
          </table:table-cell>
          <table:table-cell office:value-type="float" office:value="260.3125" calcext:value-type="float">
            <text:p>260,3125</text:p>
          </table:table-cell>
          <table:table-cell office:value-type="float" office:value="79" calcext:value-type="float">
            <text:p>79</text:p>
          </table:table-cell>
          <table:table-cell office:value-type="float" office:value="264.625" calcext:value-type="float">
            <text:p>264,625</text:p>
          </table:table-cell>
          <table:table-cell office:value-type="float" office:value="102.83333" calcext:value-type="float">
            <text:p>102,83333</text:p>
          </table:table-cell>
          <table:table-cell office:value-type="float" office:value="221.1375" calcext:value-type="float">
            <text:p>221,1375</text:p>
          </table:table-cell>
          <table:table-cell office:value-type="float" office:value="75.75" calcext:value-type="float">
            <text:p>75,75</text:p>
          </table:table-cell>
          <table:table-cell office:value-type="float" office:value="277.82083" calcext:value-type="float">
            <text:p>277,82083</text:p>
          </table:table-cell>
          <table:table-cell office:value-type="float" office:value="76.75" calcext:value-type="float">
            <text:p>76,75</text:p>
          </table:table-cell>
          <table:table-cell office:value-type="float" office:value="275.65417" calcext:value-type="float">
            <text:p>275,65417</text:p>
          </table:table-cell>
          <table:table-cell office:value-type="float" office:value="77" calcext:value-type="float">
            <text:p>77</text:p>
          </table:table-cell>
          <table:table-cell office:value-type="float" office:value="273.06667" calcext:value-type="float">
            <text:p>273,06667</text:p>
          </table:table-cell>
          <table:table-cell office:value-type="float" office:value="74.5" calcext:value-type="float">
            <text:p>74,5</text:p>
          </table:table-cell>
          <table:table-cell office:value-type="float" office:value="286.2625" calcext:value-type="float">
            <text:p>286,2625</text:p>
          </table:table-cell>
          <table:table-cell office:value-type="float" office:value="73.58333" calcext:value-type="float">
            <text:p>73,58333</text:p>
          </table:table-cell>
          <table:table-cell office:value-type="float" office:value="290.575" calcext:value-type="float">
            <text:p>290,575</text:p>
          </table:table-cell>
          <table:table-cell office:value-type="float" office:value="71" calcext:value-type="float">
            <text:p>71</text:p>
          </table:table-cell>
          <table:table-cell office:value-type="float" office:value="306.15" calcext:value-type="float">
            <text:p>306,15</text:p>
          </table:table-cell>
          <table:table-cell office:value-type="float" office:value="62.83333" calcext:value-type="float">
            <text:p>62,83333</text:p>
          </table:table-cell>
          <table:table-cell office:value-type="float" office:value="409.87091" calcext:value-type="float">
            <text:p>409,87091</text:p>
          </table:table-cell>
          <table:table-cell office:value-type="float" office:value="71.33333" calcext:value-type="float">
            <text:p>71,33333</text:p>
          </table:table-cell>
          <table:table-cell office:value-type="float" office:value="305.31667" calcext:value-type="float">
            <text:p>305,31667</text:p>
          </table:table-cell>
          <table:table-cell office:value-type="float" office:value="65.33333" calcext:value-type="float">
            <text:p>65,33333</text:p>
          </table:table-cell>
          <table:table-cell office:value-type="float" office:value="402.92083" calcext:value-type="float">
            <text:p>402,92083</text:p>
          </table:table-cell>
          <table:table-cell office:value-type="float" office:value="66" calcext:value-type="float">
            <text:p>66</text:p>
          </table:table-cell>
          <table:table-cell office:value-type="float" office:value="382.35417" calcext:value-type="float">
            <text:p>382,35417</text:p>
          </table:table-cell>
          <table:table-cell office:value-type="float" office:value="65" calcext:value-type="float">
            <text:p>65</text:p>
          </table:table-cell>
          <table:table-cell office:value-type="float" office:value="403.95417" calcext:value-type="float">
            <text:p>403,95417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12_2_S_1-124_1 </text:p>
          </table:table-cell>
          <table:table-cell office:value-type="float" office:value="427.25" calcext:value-type="float">
            <text:p>427,25</text:p>
          </table:table-cell>
          <table:table-cell office:value-type="float" office:value="166.1" calcext:value-type="float">
            <text:p>166,1</text:p>
          </table:table-cell>
          <table:table-cell office:value-type="float" office:value="400.25" calcext:value-type="float">
            <text:p>400,25</text:p>
          </table:table-cell>
          <table:table-cell office:value-type="float" office:value="168.1125" calcext:value-type="float">
            <text:p>168,1125</text:p>
          </table:table-cell>
          <table:table-cell office:value-type="float" office:value="398.75" calcext:value-type="float">
            <text:p>398,75</text:p>
          </table:table-cell>
          <table:table-cell office:value-type="float" office:value="169.1875" calcext:value-type="float">
            <text:p>169,1875</text:p>
          </table:table-cell>
          <table:table-cell office:value-type="float" office:value="320" calcext:value-type="float">
            <text:p>320</text:p>
          </table:table-cell>
          <table:table-cell office:value-type="float" office:value="223.91667" calcext:value-type="float">
            <text:p>223,91667</text:p>
          </table:table-cell>
          <table:table-cell office:value-type="float" office:value="355" calcext:value-type="float">
            <text:p>355</text:p>
          </table:table-cell>
          <table:table-cell office:value-type="float" office:value="206.275" calcext:value-type="float">
            <text:p>206,275</text:p>
          </table:table-cell>
          <table:table-cell office:value-type="float" office:value="228.25" calcext:value-type="float">
            <text:p>228,25</text:p>
          </table:table-cell>
          <table:table-cell office:value-type="float" office:value="320.5125" calcext:value-type="float">
            <text:p>320,5125</text:p>
          </table:table-cell>
          <table:table-cell office:value-type="float" office:value="288.33333" calcext:value-type="float">
            <text:p>288,33333</text:p>
          </table:table-cell>
          <table:table-cell office:value-type="float" office:value="257.95833" calcext:value-type="float">
            <text:p>257,95833</text:p>
          </table:table-cell>
          <table:table-cell office:value-type="float" office:value="210.16667" calcext:value-type="float">
            <text:p>210,16667</text:p>
          </table:table-cell>
          <table:table-cell office:value-type="float" office:value="343.54167" calcext:value-type="float">
            <text:p>343,54167</text:p>
          </table:table-cell>
          <table:table-cell office:value-type="float" office:value="189.16667" calcext:value-type="float">
            <text:p>189,16667</text:p>
          </table:table-cell>
          <table:table-cell office:value-type="float" office:value="368.41667" calcext:value-type="float">
            <text:p>368,41667</text:p>
          </table:table-cell>
          <table:table-cell office:value-type="float" office:value="317" calcext:value-type="float">
            <text:p>317</text:p>
          </table:table-cell>
          <table:table-cell office:value-type="float" office:value="254.01667" calcext:value-type="float">
            <text:p>254,01667</text:p>
          </table:table-cell>
          <table:table-cell office:value-type="float" office:value="315.33333" calcext:value-type="float">
            <text:p>315,33333</text:p>
          </table:table-cell>
          <table:table-cell office:value-type="float" office:value="255.80833" calcext:value-type="float">
            <text:p>255,80833</text:p>
          </table:table-cell>
          <table:table-cell office:value-type="float" office:value="220.83333" calcext:value-type="float">
            <text:p>220,83333</text:p>
          </table:table-cell>
          <table:table-cell office:value-type="float" office:value="332.6125" calcext:value-type="float">
            <text:p>332,6125</text:p>
          </table:table-cell>
          <table:table-cell office:value-type="float" office:value="218.75" calcext:value-type="float">
            <text:p>218,75</text:p>
          </table:table-cell>
          <table:table-cell office:value-type="float" office:value="335.12083" calcext:value-type="float">
            <text:p>335,12083</text:p>
          </table:table-cell>
          <table:table-cell office:value-type="float" office:value="218.91667" calcext:value-type="float">
            <text:p>218,91667</text:p>
          </table:table-cell>
          <table:table-cell office:value-type="float" office:value="334.58333" calcext:value-type="float">
            <text:p>334,58333</text:p>
          </table:table-cell>
          <table:table-cell office:value-type="float" office:value="205.75" calcext:value-type="float">
            <text:p>205,75</text:p>
          </table:table-cell>
          <table:table-cell office:value-type="float" office:value="352.82917" calcext:value-type="float">
            <text:p>352,82917</text:p>
          </table:table-cell>
          <table:table-cell office:value-type="float" office:value="219.66667" calcext:value-type="float">
            <text:p>219,66667</text:p>
          </table:table-cell>
          <table:table-cell office:value-type="float" office:value="333.32917" calcext:value-type="float">
            <text:p>333,32917</text:p>
          </table:table-cell>
          <table:table-cell office:value-type="float" office:value="219.83333" calcext:value-type="float">
            <text:p>219,83333</text:p>
          </table:table-cell>
          <table:table-cell office:value-type="float" office:value="333.15" calcext:value-type="float">
            <text:p>333,15</text:p>
          </table:table-cell>
          <table:table-cell office:value-type="float" office:value="214" calcext:value-type="float">
            <text:p>214</text:p>
          </table:table-cell>
          <table:table-cell office:value-type="float" office:value="339.42083" calcext:value-type="float">
            <text:p>339,42083</text:p>
          </table:table-cell>
          <table:table-cell office:value-type="float" office:value="192.16667" calcext:value-type="float">
            <text:p>192,16667</text:p>
          </table:table-cell>
          <table:table-cell office:value-type="float" office:value="365.19167" calcext:value-type="float">
            <text:p>365,19167</text:p>
          </table:table-cell>
          <table:table-cell office:value-type="float" office:value="191" calcext:value-type="float">
            <text:p>191</text:p>
          </table:table-cell>
          <table:table-cell office:value-type="float" office:value="366.44583" calcext:value-type="float">
            <text:p>366,44583</text:p>
          </table:table-cell>
          <table:table-cell office:value-type="float" office:value="192" calcext:value-type="float">
            <text:p>192</text:p>
          </table:table-cell>
          <table:table-cell office:value-type="float" office:value="365.37083" calcext:value-type="float">
            <text:p>365,37083</text:p>
          </table:table-cell>
          <table:table-cell office:value-type="float" office:value="191.16667" calcext:value-type="float">
            <text:p>191,16667</text:p>
          </table:table-cell>
          <table:table-cell office:value-type="float" office:value="366.26667" calcext:value-type="float">
            <text:p>366,26667</text:p>
          </table:table-cell>
          <table:table-cell office:value-type="float" office:value="200.5" calcext:value-type="float">
            <text:p>200,5</text:p>
          </table:table-cell>
          <table:table-cell office:value-type="float" office:value="356.23333" calcext:value-type="float">
            <text:p>356,23333</text:p>
          </table:table-cell>
          <table:table-cell office:value-type="float" office:value="199.75" calcext:value-type="float">
            <text:p>199,75</text:p>
          </table:table-cell>
          <table:table-cell office:value-type="float" office:value="357.4875" calcext:value-type="float">
            <text:p>357,4875</text:p>
          </table:table-cell>
          <table:table-cell office:value-type="float" office:value="195.66667" calcext:value-type="float">
            <text:p>195,66667</text:p>
          </table:table-cell>
          <table:table-cell office:value-type="float" office:value="361.42917" calcext:value-type="float">
            <text:p>361,42917</text:p>
          </table:table-cell>
          <table:table-cell office:value-type="float" office:value="182" calcext:value-type="float">
            <text:p>182</text:p>
          </table:table-cell>
          <table:table-cell office:value-type="float" office:value="739.625" calcext:value-type="float">
            <text:p>739,625</text:p>
          </table:table-cell>
          <table:table-cell office:value-type="float" office:value="186" calcext:value-type="float">
            <text:p>186</text:p>
          </table:table-cell>
          <table:table-cell office:value-type="float" office:value="710.20833" calcext:value-type="float">
            <text:p>710,20833</text:p>
          </table:table-cell>
          <table:table-cell office:value-type="float" office:value="184.08333" calcext:value-type="float">
            <text:p>184,08333</text:p>
          </table:table-cell>
          <table:table-cell office:value-type="float" office:value="737.83333" calcext:value-type="float">
            <text:p>737,8333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I_12_2_S_1-49_1 </text:p>
          </table:table-cell>
          <table:table-cell office:value-type="float" office:value="763" calcext:value-type="float">
            <text:p>763</text:p>
          </table:table-cell>
          <table:table-cell office:value-type="float" office:value="580.5875" calcext:value-type="float">
            <text:p>580,5875</text:p>
          </table:table-cell>
          <table:table-cell office:value-type="float" office:value="563.5" calcext:value-type="float">
            <text:p>563,5</text:p>
          </table:table-cell>
          <table:table-cell office:value-type="float" office:value="606.075" calcext:value-type="float">
            <text:p>606,075</text:p>
          </table:table-cell>
          <table:table-cell office:value-type="float" office:value="446.25" calcext:value-type="float">
            <text:p>446,25</text:p>
          </table:table-cell>
          <table:table-cell office:value-type="float" office:value="648.4375" calcext:value-type="float">
            <text:p>648,4375</text:p>
          </table:table-cell>
          <table:table-cell office:value-type="float" office:value="353.5" calcext:value-type="float">
            <text:p>353,5</text:p>
          </table:table-cell>
          <table:table-cell office:value-type="float" office:value="695.6625" calcext:value-type="float">
            <text:p>695,6625</text:p>
          </table:table-cell>
          <table:table-cell office:value-type="float" office:value="276.5" calcext:value-type="float">
            <text:p>276,5</text:p>
          </table:table-cell>
          <table:table-cell office:value-type="float" office:value="800.325" calcext:value-type="float">
            <text:p>800,325</text:p>
          </table:table-cell>
          <table:table-cell office:value-type="float" office:value="290" calcext:value-type="float">
            <text:p>290</text:p>
          </table:table-cell>
          <table:table-cell office:value-type="float" office:value="782.44583" calcext:value-type="float">
            <text:p>782,44583</text:p>
          </table:table-cell>
          <table:table-cell office:value-type="float" office:value="275.25" calcext:value-type="float">
            <text:p>275,25</text:p>
          </table:table-cell>
          <table:table-cell office:value-type="float" office:value="804.9125" calcext:value-type="float">
            <text:p>804,9125</text:p>
          </table:table-cell>
          <table:table-cell office:value-type="float" office:value="275.5" calcext:value-type="float">
            <text:p>275,5</text:p>
          </table:table-cell>
          <table:table-cell office:value-type="float" office:value="804.08333" calcext:value-type="float">
            <text:p>804,08333</text:p>
          </table:table-cell>
          <table:table-cell office:value-type="float" office:value="252" calcext:value-type="float">
            <text:p>252</text:p>
          </table:table-cell>
          <table:table-cell office:value-type="float" office:value="860.34583" calcext:value-type="float">
            <text:p>860,34583</text:p>
          </table:table-cell>
          <table:table-cell office:value-type="float" office:value="287.5" calcext:value-type="float">
            <text:p>287,5</text:p>
          </table:table-cell>
          <table:table-cell office:value-type="float" office:value="787.57083" calcext:value-type="float">
            <text:p>787,57083</text:p>
          </table:table-cell>
          <table:table-cell office:value-type="float" office:value="270.83333" calcext:value-type="float">
            <text:p>270,83333</text:p>
          </table:table-cell>
          <table:table-cell office:value-type="float" office:value="821.7375" calcext:value-type="float">
            <text:p>821,7375</text:p>
          </table:table-cell>
          <table:table-cell office:value-type="float" office:value="268.33333" calcext:value-type="float">
            <text:p>268,33333</text:p>
          </table:table-cell>
          <table:table-cell office:value-type="float" office:value="826.8625" calcext:value-type="float">
            <text:p>826,8625</text:p>
          </table:table-cell>
          <table:table-cell office:value-type="float" office:value="251.75" calcext:value-type="float">
            <text:p>251,75</text:p>
          </table:table-cell>
          <table:table-cell office:value-type="float" office:value="864.10417" calcext:value-type="float">
            <text:p>864,10417</text:p>
          </table:table-cell>
          <table:table-cell office:value-type="float" office:value="252.66667" calcext:value-type="float">
            <text:p>252,66667</text:p>
          </table:table-cell>
          <table:table-cell office:value-type="float" office:value="858.97917" calcext:value-type="float">
            <text:p>858,97917</text:p>
          </table:table-cell>
          <table:table-cell office:value-type="float" office:value="247.66667" calcext:value-type="float">
            <text:p>247,66667</text:p>
          </table:table-cell>
          <table:table-cell office:value-type="float" office:value="893.275" calcext:value-type="float">
            <text:p>893,275</text:p>
          </table:table-cell>
          <table:table-cell office:value-type="float" office:value="230.16667" calcext:value-type="float">
            <text:p>230,16667</text:p>
          </table:table-cell>
          <table:table-cell office:value-type="float" office:value="1050.89583" calcext:value-type="float">
            <text:p>1050,89583</text:p>
          </table:table-cell>
          <table:table-cell office:value-type="float" office:value="232" calcext:value-type="float">
            <text:p>232</text:p>
          </table:table-cell>
          <table:table-cell office:value-type="float" office:value="1035.14167" calcext:value-type="float">
            <text:p>1035,14167</text:p>
          </table:table-cell>
          <table:table-cell office:value-type="float" office:value="222" calcext:value-type="float">
            <text:p>222</text:p>
          </table:table-cell>
          <table:table-cell office:value-type="float" office:value="1336.11667" calcext:value-type="float">
            <text:p>1336,11667</text:p>
          </table:table-cell>
          <table:table-cell office:value-type="float" office:value="226" calcext:value-type="float">
            <text:p>226</text:p>
          </table:table-cell>
          <table:table-cell office:value-type="float" office:value="1324.89167" calcext:value-type="float">
            <text:p>1324,89167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I_12_2_S_1-9_1 </text:p>
          </table:table-cell>
          <table:table-cell office:value-type="float" office:value="370.5" calcext:value-type="float">
            <text:p>370,5</text:p>
          </table:table-cell>
          <table:table-cell office:value-type="float" office:value="1007.475" calcext:value-type="float">
            <text:p>1007,475</text:p>
          </table:table-cell>
          <table:table-cell office:value-type="float" office:value="335.25" calcext:value-type="float">
            <text:p>335,25</text:p>
          </table:table-cell>
          <table:table-cell office:value-type="float" office:value="1028.5125" calcext:value-type="float">
            <text:p>1028,5125</text:p>
          </table:table-cell>
          <table:table-cell office:value-type="float" office:value="304.5" calcext:value-type="float">
            <text:p>304,5</text:p>
          </table:table-cell>
          <table:table-cell office:value-type="float" office:value="1122.3" calcext:value-type="float">
            <text:p>1122,3</text:p>
          </table:table-cell>
          <table:table-cell office:value-type="float" office:value="320.25" calcext:value-type="float">
            <text:p>320,25</text:p>
          </table:table-cell>
          <table:table-cell office:value-type="float" office:value="1074.2625" calcext:value-type="float">
            <text:p>1074,2625</text:p>
          </table:table-cell>
          <table:table-cell office:value-type="float" office:value="311.75" calcext:value-type="float">
            <text:p>311,75</text:p>
          </table:table-cell>
          <table:table-cell office:value-type="float" office:value="1100.1875" calcext:value-type="float">
            <text:p>1100,1875</text:p>
          </table:table-cell>
          <table:table-cell office:value-type="float" office:value="309" calcext:value-type="float">
            <text:p>309</text:p>
          </table:table-cell>
          <table:table-cell office:value-type="float" office:value="1108.575" calcext:value-type="float">
            <text:p>1108,575</text:p>
          </table:table-cell>
          <table:table-cell office:value-type="float" office:value="303.75" calcext:value-type="float">
            <text:p>303,75</text:p>
          </table:table-cell>
          <table:table-cell office:value-type="float" office:value="1127.6375" calcext:value-type="float">
            <text:p>1127,6375</text:p>
          </table:table-cell>
          <table:table-cell office:value-type="float" office:value="305.75" calcext:value-type="float">
            <text:p>305,75</text:p>
          </table:table-cell>
          <table:table-cell office:value-type="float" office:value="1118.4875" calcext:value-type="float">
            <text:p>1118,4875</text:p>
          </table:table-cell>
          <table:table-cell office:value-type="float" office:value="264.5" calcext:value-type="float">
            <text:p>264,5</text:p>
          </table:table-cell>
          <table:table-cell office:value-type="float" office:value="1315.6" calcext:value-type="float">
            <text:p>1315,6</text:p>
          </table:table-cell>
          <table:table-cell office:value-type="float" office:value="303.5" calcext:value-type="float">
            <text:p>303,5</text:p>
          </table:table-cell>
          <table:table-cell office:value-type="float" office:value="1218.4" calcext:value-type="float">
            <text:p>1218,4</text:p>
          </table:table-cell>
          <table:table-cell office:value-type="float" office:value="288.83333" calcext:value-type="float">
            <text:p>288,83333</text:p>
          </table:table-cell>
          <table:table-cell office:value-type="float" office:value="1224.35" calcext:value-type="float">
            <text:p>1224,35</text:p>
          </table:table-cell>
          <table:table-cell office:value-type="float" office:value="284.16667" calcext:value-type="float">
            <text:p>284,16667</text:p>
          </table:table-cell>
          <table:table-cell office:value-type="float" office:value="1241.85" calcext:value-type="float">
            <text:p>1241,85</text:p>
          </table:table-cell>
          <table:table-cell office:value-type="float" office:value="278.83333" calcext:value-type="float">
            <text:p>278,83333</text:p>
          </table:table-cell>
          <table:table-cell office:value-type="float" office:value="1261.85" calcext:value-type="float">
            <text:p>1261,85</text:p>
          </table:table-cell>
          <table:table-cell office:value-type="float" office:value="268" calcext:value-type="float">
            <text:p>268</text:p>
          </table:table-cell>
          <table:table-cell office:value-type="float" office:value="1302.475" calcext:value-type="float">
            <text:p>1302,475</text:p>
          </table:table-cell>
          <table:table-cell office:value-type="float" office:value="266.5" calcext:value-type="float">
            <text:p>266,5</text:p>
          </table:table-cell>
          <table:table-cell office:value-type="float" office:value="1309.975" calcext:value-type="float">
            <text:p>1309,975</text:p>
          </table:table-cell>
          <table:table-cell office:value-type="float" office:value="251.33333" calcext:value-type="float">
            <text:p>251,33333</text:p>
          </table:table-cell>
          <table:table-cell office:value-type="float" office:value="1407.675" calcext:value-type="float">
            <text:p>1407,675</text:p>
          </table:table-cell>
          <table:table-cell office:value-type="float" office:value="260.16667" calcext:value-type="float">
            <text:p>260,16667</text:p>
          </table:table-cell>
          <table:table-cell office:value-type="float" office:value="1372.775" calcext:value-type="float">
            <text:p>1372,775</text:p>
          </table:table-cell>
          <table:table-cell office:value-type="float" office:value="228.16667" calcext:value-type="float">
            <text:p>228,16667</text:p>
          </table:table-cell>
          <table:table-cell office:value-type="float" office:value="1631.6875" calcext:value-type="float">
            <text:p>1631,6875</text:p>
          </table:table-cell>
          <table:table-cell office:value-type="float" office:value="228.33333" calcext:value-type="float">
            <text:p>228,33333</text:p>
          </table:table-cell>
          <table:table-cell office:value-type="float" office:value="1629.8125" calcext:value-type="float">
            <text:p>1629,8125</text:p>
          </table:table-cell>
          <table:table-cell office:value-type="float" office:value="221.66667" calcext:value-type="float">
            <text:p>221,66667</text:p>
          </table:table-cell>
          <table:table-cell office:value-type="float" office:value="1765.9375" calcext:value-type="float">
            <text:p>1765,9375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12_2_S_1-99_1 </text:p>
          </table:table-cell>
          <table:table-cell office:value-type="float" office:value="412.75" calcext:value-type="float">
            <text:p>412,75</text:p>
          </table:table-cell>
          <table:table-cell office:value-type="float" office:value="638.325" calcext:value-type="float">
            <text:p>638,325</text:p>
          </table:table-cell>
          <table:table-cell office:value-type="float" office:value="334.75" calcext:value-type="float">
            <text:p>334,75</text:p>
          </table:table-cell>
          <table:table-cell office:value-type="float" office:value="649.725" calcext:value-type="float">
            <text:p>649,725</text:p>
          </table:table-cell>
          <table:table-cell office:value-type="float" office:value="324.5" calcext:value-type="float">
            <text:p>324,5</text:p>
          </table:table-cell>
          <table:table-cell office:value-type="float" office:value="676.71667" calcext:value-type="float">
            <text:p>676,71667</text:p>
          </table:table-cell>
          <table:table-cell office:value-type="float" office:value="324.75" calcext:value-type="float">
            <text:p>324,75</text:p>
          </table:table-cell>
          <table:table-cell office:value-type="float" office:value="676.05833" calcext:value-type="float">
            <text:p>676,05833</text:p>
          </table:table-cell>
          <table:table-cell office:value-type="float" office:value="286" calcext:value-type="float">
            <text:p>286</text:p>
          </table:table-cell>
          <table:table-cell office:value-type="float" office:value="778.1" calcext:value-type="float">
            <text:p>778,1</text:p>
          </table:table-cell>
          <table:table-cell office:value-type="float" office:value="314.5" calcext:value-type="float">
            <text:p>314,5</text:p>
          </table:table-cell>
          <table:table-cell office:value-type="float" office:value="703.05" calcext:value-type="float">
            <text:p>703,05</text:p>
          </table:table-cell>
          <table:table-cell office:value-type="float" office:value="301.75" calcext:value-type="float">
            <text:p>301,75</text:p>
          </table:table-cell>
          <table:table-cell office:value-type="float" office:value="736.625" calcext:value-type="float">
            <text:p>736,625</text:p>
          </table:table-cell>
          <table:table-cell office:value-type="float" office:value="301.5" calcext:value-type="float">
            <text:p>301,5</text:p>
          </table:table-cell>
          <table:table-cell office:value-type="float" office:value="737.28333" calcext:value-type="float">
            <text:p>737,28333</text:p>
          </table:table-cell>
          <table:table-cell office:value-type="float" office:value="296.25" calcext:value-type="float">
            <text:p>296,25</text:p>
          </table:table-cell>
          <table:table-cell office:value-type="float" office:value="751.10833" calcext:value-type="float">
            <text:p>751,10833</text:p>
          </table:table-cell>
          <table:table-cell office:value-type="float" office:value="291.5" calcext:value-type="float">
            <text:p>291,5</text:p>
          </table:table-cell>
          <table:table-cell office:value-type="float" office:value="763.61667" calcext:value-type="float">
            <text:p>763,61667</text:p>
          </table:table-cell>
          <table:table-cell office:value-type="float" office:value="309.25" calcext:value-type="float">
            <text:p>309,25</text:p>
          </table:table-cell>
          <table:table-cell office:value-type="float" office:value="716.875" calcext:value-type="float">
            <text:p>716,875</text:p>
          </table:table-cell>
          <table:table-cell office:value-type="float" office:value="296" calcext:value-type="float">
            <text:p>296</text:p>
          </table:table-cell>
          <table:table-cell office:value-type="float" office:value="751.76667" calcext:value-type="float">
            <text:p>751,76667</text:p>
          </table:table-cell>
          <table:table-cell office:value-type="float" office:value="272.83333" calcext:value-type="float">
            <text:p>272,83333</text:p>
          </table:table-cell>
          <table:table-cell office:value-type="float" office:value="830.10833" calcext:value-type="float">
            <text:p>830,10833</text:p>
          </table:table-cell>
          <table:table-cell office:value-type="float" office:value="279.16667" calcext:value-type="float">
            <text:p>279,16667</text:p>
          </table:table-cell>
          <table:table-cell office:value-type="float" office:value="805.09167" calcext:value-type="float">
            <text:p>805,09167</text:p>
          </table:table-cell>
          <table:table-cell office:value-type="float" office:value="253.5" calcext:value-type="float">
            <text:p>253,5</text:p>
          </table:table-cell>
          <table:table-cell office:value-type="float" office:value="906.475" calcext:value-type="float">
            <text:p>906,475</text:p>
          </table:table-cell>
          <table:table-cell office:value-type="float" office:value="285.5" calcext:value-type="float">
            <text:p>285,5</text:p>
          </table:table-cell>
          <table:table-cell office:value-type="float" office:value="793.24167" calcext:value-type="float">
            <text:p>793,24167</text:p>
          </table:table-cell>
          <table:table-cell office:value-type="float" office:value="272.5" calcext:value-type="float">
            <text:p>272,5</text:p>
          </table:table-cell>
          <table:table-cell office:value-type="float" office:value="835.7125" calcext:value-type="float">
            <text:p>835,7125</text:p>
          </table:table-cell>
          <table:table-cell office:value-type="float" office:value="260.16667" calcext:value-type="float">
            <text:p>260,16667</text:p>
          </table:table-cell>
          <table:table-cell office:value-type="float" office:value="880.14167" calcext:value-type="float">
            <text:p>880,14167</text:p>
          </table:table-cell>
          <table:table-cell office:value-type="float" office:value="240.66667" calcext:value-type="float">
            <text:p>240,66667</text:p>
          </table:table-cell>
          <table:table-cell office:value-type="float" office:value="1277.87083" calcext:value-type="float">
            <text:p>1277,87083</text:p>
          </table:table-cell>
          <table:table-cell office:value-type="float" office:value="244.5" calcext:value-type="float">
            <text:p>244,5</text:p>
          </table:table-cell>
          <table:table-cell office:value-type="float" office:value="1102.0125" calcext:value-type="float">
            <text:p>1102,0125</text:p>
          </table:table-cell>
          <table:table-cell office:value-type="float" office:value="241.5" calcext:value-type="float">
            <text:p>241,5</text:p>
          </table:table-cell>
          <table:table-cell office:value-type="float" office:value="1270.52083" calcext:value-type="float">
            <text:p>1270,52083</text:p>
          </table:table-cell>
          <table:table-cell office:value-type="float" office:value="241.16667" calcext:value-type="float">
            <text:p>241,16667</text:p>
          </table:table-cell>
          <table:table-cell office:value-type="float" office:value="1271.74583" calcext:value-type="float">
            <text:p>1271,7458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12_3_S_1-124_1 </text:p>
          </table:table-cell>
          <table:table-cell office:value-type="float" office:value="777.75" calcext:value-type="float">
            <text:p>777,75</text:p>
          </table:table-cell>
          <table:table-cell office:value-type="float" office:value="333.7875" calcext:value-type="float">
            <text:p>333,7875</text:p>
          </table:table-cell>
          <table:table-cell office:value-type="float" office:value="668.75" calcext:value-type="float">
            <text:p>668,75</text:p>
          </table:table-cell>
          <table:table-cell office:value-type="float" office:value="345.4125" calcext:value-type="float">
            <text:p>345,4125</text:p>
          </table:table-cell>
          <table:table-cell office:value-type="float" office:value="435" calcext:value-type="float">
            <text:p>435</text:p>
          </table:table-cell>
          <table:table-cell office:value-type="float" office:value="396.4625" calcext:value-type="float">
            <text:p>396,4625</text:p>
          </table:table-cell>
          <table:table-cell office:value-type="float" office:value="400.25" calcext:value-type="float">
            <text:p>400,25</text:p>
          </table:table-cell>
          <table:table-cell office:value-type="float" office:value="414.3125" calcext:value-type="float">
            <text:p>414,3125</text:p>
          </table:table-cell>
          <table:table-cell office:value-type="float" office:value="371.5" calcext:value-type="float">
            <text:p>371,5</text:p>
          </table:table-cell>
          <table:table-cell office:value-type="float" office:value="445.9" calcext:value-type="float">
            <text:p>445,9</text:p>
          </table:table-cell>
          <table:table-cell office:value-type="float" office:value="376.75" calcext:value-type="float">
            <text:p>376,75</text:p>
          </table:table-cell>
          <table:table-cell office:value-type="float" office:value="442.3125" calcext:value-type="float">
            <text:p>442,3125</text:p>
          </table:table-cell>
          <table:table-cell office:value-type="float" office:value="398.75" calcext:value-type="float">
            <text:p>398,75</text:p>
          </table:table-cell>
          <table:table-cell office:value-type="float" office:value="424.65" calcext:value-type="float">
            <text:p>424,65</text:p>
          </table:table-cell>
          <table:table-cell office:value-type="float" office:value="359.25" calcext:value-type="float">
            <text:p>359,25</text:p>
          </table:table-cell>
          <table:table-cell office:value-type="float" office:value="446.22083" calcext:value-type="float">
            <text:p>446,22083</text:p>
          </table:table-cell>
          <table:table-cell office:value-type="float" office:value="423.75" calcext:value-type="float">
            <text:p>423,75</text:p>
          </table:table-cell>
          <table:table-cell office:value-type="float" office:value="404.15" calcext:value-type="float">
            <text:p>404,15</text:p>
          </table:table-cell>
          <table:table-cell office:value-type="float" office:value="290.25" calcext:value-type="float">
            <text:p>290,25</text:p>
          </table:table-cell>
          <table:table-cell office:value-type="float" office:value="489.3375" calcext:value-type="float">
            <text:p>489,3375</text:p>
          </table:table-cell>
          <table:table-cell office:value-type="float" office:value="336" calcext:value-type="float">
            <text:p>336</text:p>
          </table:table-cell>
          <table:table-cell office:value-type="float" office:value="460.9125" calcext:value-type="float">
            <text:p>460,9125</text:p>
          </table:table-cell>
          <table:table-cell office:value-type="float" office:value="296.75" calcext:value-type="float">
            <text:p>296,75</text:p>
          </table:table-cell>
          <table:table-cell office:value-type="float" office:value="484.89583" calcext:value-type="float">
            <text:p>484,89583</text:p>
          </table:table-cell>
          <table:table-cell office:value-type="float" office:value="308" calcext:value-type="float">
            <text:p>308</text:p>
          </table:table-cell>
          <table:table-cell office:value-type="float" office:value="477.20833" calcext:value-type="float">
            <text:p>477,20833</text:p>
          </table:table-cell>
          <table:table-cell office:value-type="float" office:value="347.75" calcext:value-type="float">
            <text:p>347,75</text:p>
          </table:table-cell>
          <table:table-cell office:value-type="float" office:value="452.88333" calcext:value-type="float">
            <text:p>452,88333</text:p>
          </table:table-cell>
          <table:table-cell office:value-type="float" office:value="347" calcext:value-type="float">
            <text:p>347</text:p>
          </table:table-cell>
          <table:table-cell office:value-type="float" office:value="453.39583" calcext:value-type="float">
            <text:p>453,39583</text:p>
          </table:table-cell>
          <table:table-cell office:value-type="float" office:value="330" calcext:value-type="float">
            <text:p>330</text:p>
          </table:table-cell>
          <table:table-cell office:value-type="float" office:value="465.0125" calcext:value-type="float">
            <text:p>465,0125</text:p>
          </table:table-cell>
          <table:table-cell office:value-type="float" office:value="317.75" calcext:value-type="float">
            <text:p>317,75</text:p>
          </table:table-cell>
          <table:table-cell office:value-type="float" office:value="475.32917" calcext:value-type="float">
            <text:p>475,32917</text:p>
          </table:table-cell>
          <table:table-cell office:value-type="float" office:value="287.5" calcext:value-type="float">
            <text:p>287,5</text:p>
          </table:table-cell>
          <table:table-cell office:value-type="float" office:value="492.4125" calcext:value-type="float">
            <text:p>492,4125</text:p>
          </table:table-cell>
          <table:table-cell office:value-type="float" office:value="291" calcext:value-type="float">
            <text:p>291</text:p>
          </table:table-cell>
          <table:table-cell office:value-type="float" office:value="488.825" calcext:value-type="float">
            <text:p>488,825</text:p>
          </table:table-cell>
          <table:table-cell office:value-type="float" office:value="277.75" calcext:value-type="float">
            <text:p>277,75</text:p>
          </table:table-cell>
          <table:table-cell office:value-type="float" office:value="519.20417" calcext:value-type="float">
            <text:p>519,20417</text:p>
          </table:table-cell>
          <table:table-cell office:value-type="float" office:value="287.25" calcext:value-type="float">
            <text:p>287,25</text:p>
          </table:table-cell>
          <table:table-cell office:value-type="float" office:value="492.925" calcext:value-type="float">
            <text:p>492,925</text:p>
          </table:table-cell>
          <table:table-cell office:value-type="float" office:value="343.16667" calcext:value-type="float">
            <text:p>343,16667</text:p>
          </table:table-cell>
          <table:table-cell office:value-type="float" office:value="460.05833" calcext:value-type="float">
            <text:p>460,05833</text:p>
          </table:table-cell>
          <table:table-cell office:value-type="float" office:value="278.5" calcext:value-type="float">
            <text:p>278,5</text:p>
          </table:table-cell>
          <table:table-cell office:value-type="float" office:value="518.69167" calcext:value-type="float">
            <text:p>518,69167</text:p>
          </table:table-cell>
          <table:table-cell office:value-type="float" office:value="281.25" calcext:value-type="float">
            <text:p>281,25</text:p>
          </table:table-cell>
          <table:table-cell office:value-type="float" office:value="505.125" calcext:value-type="float">
            <text:p>505,125</text:p>
          </table:table-cell>
          <table:table-cell office:value-type="float" office:value="281.5" calcext:value-type="float">
            <text:p>281,5</text:p>
          </table:table-cell>
          <table:table-cell office:value-type="float" office:value="504.6125" calcext:value-type="float">
            <text:p>504,6125</text:p>
          </table:table-cell>
          <table:table-cell office:value-type="float" office:value="273.75" calcext:value-type="float">
            <text:p>273,75</text:p>
          </table:table-cell>
          <table:table-cell office:value-type="float" office:value="523.27917" calcext:value-type="float">
            <text:p>523,27917</text:p>
          </table:table-cell>
          <table:table-cell office:value-type="float" office:value="256.5" calcext:value-type="float">
            <text:p>256,5</text:p>
          </table:table-cell>
          <table:table-cell office:value-type="float" office:value="563.65" calcext:value-type="float">
            <text:p>563,65</text:p>
          </table:table-cell>
          <table:table-cell office:value-type="float" office:value="237.5" calcext:value-type="float">
            <text:p>237,5</text:p>
          </table:table-cell>
          <table:table-cell office:value-type="float" office:value="641.725" calcext:value-type="float">
            <text:p>641,725</text:p>
          </table:table-cell>
          <table:table-cell office:value-type="float" office:value="260.5" calcext:value-type="float">
            <text:p>260,5</text:p>
          </table:table-cell>
          <table:table-cell office:value-type="float" office:value="559.8875" calcext:value-type="float">
            <text:p>559,8875</text:p>
          </table:table-cell>
          <table:table-cell office:value-type="float" office:value="267.83333" calcext:value-type="float">
            <text:p>267,83333</text:p>
          </table:table-cell>
          <table:table-cell office:value-type="float" office:value="536.84583" calcext:value-type="float">
            <text:p>536,84583</text:p>
          </table:table-cell>
          <table:table-cell office:value-type="float" office:value="255" calcext:value-type="float">
            <text:p>255</text:p>
          </table:table-cell>
          <table:table-cell office:value-type="float" office:value="610.85" calcext:value-type="float">
            <text:p>610,85</text:p>
          </table:table-cell>
          <table:table-cell office:value-type="float" office:value="253.66667" calcext:value-type="float">
            <text:p>253,66667</text:p>
          </table:table-cell>
          <table:table-cell office:value-type="float" office:value="614.325" calcext:value-type="float">
            <text:p>614,325</text:p>
          </table:table-cell>
          <table:table-cell office:value-type="float" office:value="245" calcext:value-type="float">
            <text:p>245</text:p>
          </table:table-cell>
          <table:table-cell office:value-type="float" office:value="637.25417" calcext:value-type="float">
            <text:p>637,25417</text:p>
          </table:table-cell>
          <table:table-cell office:value-type="float" office:value="223.33333" calcext:value-type="float">
            <text:p>223,33333</text:p>
          </table:table-cell>
          <table:table-cell office:value-type="float" office:value="679.00417" calcext:value-type="float">
            <text:p>679,00417</text:p>
          </table:table-cell>
          <table:table-cell office:value-type="float" office:value="206.83333" calcext:value-type="float">
            <text:p>206,83333</text:p>
          </table:table-cell>
          <table:table-cell office:value-type="float" office:value="862.98333" calcext:value-type="float">
            <text:p>862,9833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12_3_S_1-49_1 </text:p>
          </table:table-cell>
          <table:table-cell office:value-type="float" office:value="356" calcext:value-type="float">
            <text:p>356</text:p>
          </table:table-cell>
          <table:table-cell office:value-type="float" office:value="453.5875" calcext:value-type="float">
            <text:p>453,5875</text:p>
          </table:table-cell>
          <table:table-cell office:value-type="float" office:value="307.25" calcext:value-type="float">
            <text:p>307,25</text:p>
          </table:table-cell>
          <table:table-cell office:value-type="float" office:value="458.425" calcext:value-type="float">
            <text:p>458,425</text:p>
          </table:table-cell>
          <table:table-cell office:value-type="float" office:value="223.75" calcext:value-type="float">
            <text:p>223,75</text:p>
          </table:table-cell>
          <table:table-cell office:value-type="float" office:value="470.7875" calcext:value-type="float">
            <text:p>470,7875</text:p>
          </table:table-cell>
          <table:table-cell office:value-type="float" office:value="223.5" calcext:value-type="float">
            <text:p>223,5</text:p>
          </table:table-cell>
          <table:table-cell office:value-type="float" office:value="471.23333" calcext:value-type="float">
            <text:p>471,23333</text:p>
          </table:table-cell>
          <table:table-cell office:value-type="float" office:value="169.75" calcext:value-type="float">
            <text:p>169,75</text:p>
          </table:table-cell>
          <table:table-cell office:value-type="float" office:value="527.175" calcext:value-type="float">
            <text:p>527,175</text:p>
          </table:table-cell>
          <table:table-cell office:value-type="float" office:value="208.75" calcext:value-type="float">
            <text:p>208,75</text:p>
          </table:table-cell>
          <table:table-cell office:value-type="float" office:value="513.85" calcext:value-type="float">
            <text:p>513,85</text:p>
          </table:table-cell>
          <table:table-cell office:value-type="float" office:value="207" calcext:value-type="float">
            <text:p>207</text:p>
          </table:table-cell>
          <table:table-cell office:value-type="float" office:value="516.97083" calcext:value-type="float">
            <text:p>516,97083</text:p>
          </table:table-cell>
          <table:table-cell office:value-type="float" office:value="206.75" calcext:value-type="float">
            <text:p>206,75</text:p>
          </table:table-cell>
          <table:table-cell office:value-type="float" office:value="517.41666" calcext:value-type="float">
            <text:p>517,41666</text:p>
          </table:table-cell>
          <table:table-cell office:value-type="float" office:value="156.5" calcext:value-type="float">
            <text:p>156,5</text:p>
          </table:table-cell>
          <table:table-cell office:value-type="float" office:value="595.59583" calcext:value-type="float">
            <text:p>595,59583</text:p>
          </table:table-cell>
          <table:table-cell office:value-type="float" office:value="141.58333" calcext:value-type="float">
            <text:p>141,58333</text:p>
          </table:table-cell>
          <table:table-cell office:value-type="float" office:value="702.4875" calcext:value-type="float">
            <text:p>702,4875</text:p>
          </table:table-cell>
          <table:table-cell office:value-type="float" office:value="164.16667" calcext:value-type="float">
            <text:p>164,16667</text:p>
          </table:table-cell>
          <table:table-cell office:value-type="float" office:value="563.22086" calcext:value-type="float">
            <text:p>563,22086</text:p>
          </table:table-cell>
          <table:table-cell office:value-type="float" office:value="163.33333" calcext:value-type="float">
            <text:p>163,33333</text:p>
          </table:table-cell>
          <table:table-cell office:value-type="float" office:value="567.09167" calcext:value-type="float">
            <text:p>567,09167</text:p>
          </table:table-cell>
          <table:table-cell office:value-type="float" office:value="159.91667" calcext:value-type="float">
            <text:p>159,91667</text:p>
          </table:table-cell>
          <table:table-cell office:value-type="float" office:value="584.35833" calcext:value-type="float">
            <text:p>584,35833</text:p>
          </table:table-cell>
          <table:table-cell office:value-type="float" office:value="159.5" calcext:value-type="float">
            <text:p>159,5</text:p>
          </table:table-cell>
          <table:table-cell office:value-type="float" office:value="585.25" calcext:value-type="float">
            <text:p>585,25</text:p>
          </table:table-cell>
          <table:table-cell office:value-type="float" office:value="156.25" calcext:value-type="float">
            <text:p>156,25</text:p>
          </table:table-cell>
          <table:table-cell office:value-type="float" office:value="599.84167" calcext:value-type="float">
            <text:p>599,84167</text:p>
          </table:table-cell>
          <table:table-cell office:value-type="float" office:value="137.33333" calcext:value-type="float">
            <text:p>137,33333</text:p>
          </table:table-cell>
          <table:table-cell office:value-type="float" office:value="714.58333" calcext:value-type="float">
            <text:p>714,58333</text:p>
          </table:table-cell>
          <table:table-cell office:value-type="float" office:value="149.16667" calcext:value-type="float">
            <text:p>149,16667</text:p>
          </table:table-cell>
          <table:table-cell office:value-type="float" office:value="680.31667" calcext:value-type="float">
            <text:p>680,31667</text:p>
          </table:table-cell>
          <table:table-cell office:value-type="float" office:value="140.83333" calcext:value-type="float">
            <text:p>140,83333</text:p>
          </table:table-cell>
          <table:table-cell office:value-type="float" office:value="705.46667" calcext:value-type="float">
            <text:p>705,46667</text:p>
          </table:table-cell>
          <table:table-cell office:value-type="float" office:value="135.16667" calcext:value-type="float">
            <text:p>135,16667</text:p>
          </table:table-cell>
          <table:table-cell office:value-type="float" office:value="751.89583" calcext:value-type="float">
            <text:p>751,89583</text:p>
          </table:table-cell>
          <table:table-cell office:value-type="float" office:value="127.91667" calcext:value-type="float">
            <text:p>127,91667</text:p>
          </table:table-cell>
          <table:table-cell office:value-type="float" office:value="811.98753" calcext:value-type="float">
            <text:p>811,98753</text:p>
          </table:table-cell>
          <table:table-cell office:value-type="float" office:value="126.66667" calcext:value-type="float">
            <text:p>126,66667</text:p>
          </table:table-cell>
          <table:table-cell office:value-type="float" office:value="816.75" calcext:value-type="float">
            <text:p>816,75</text:p>
          </table:table-cell>
          <table:table-cell office:value-type="float" office:value="131.66667" calcext:value-type="float">
            <text:p>131,66667</text:p>
          </table:table-cell>
          <table:table-cell office:value-type="float" office:value="773.10417" calcext:value-type="float">
            <text:p>773,10417</text:p>
          </table:table-cell>
          <table:table-cell office:value-type="float" office:value="128.33333" calcext:value-type="float">
            <text:p>128,33333</text:p>
          </table:table-cell>
          <table:table-cell office:value-type="float" office:value="797.29167" calcext:value-type="float">
            <text:p>797,29167</text:p>
          </table:table-cell>
          <table:table-cell office:value-type="float" office:value="124.25" calcext:value-type="float">
            <text:p>124,25</text:p>
          </table:table-cell>
          <table:table-cell office:value-type="float" office:value="835.65833" calcext:value-type="float">
            <text:p>835,65833</text:p>
          </table:table-cell>
          <table:table-cell office:value-type="float" office:value="124.16667" calcext:value-type="float">
            <text:p>124,16667</text:p>
          </table:table-cell>
          <table:table-cell office:value-type="float" office:value="836.10417" calcext:value-type="float">
            <text:p>836,10417</text:p>
          </table:table-cell>
          <table:table-cell office:value-type="float" office:value="138.33333" calcext:value-type="float">
            <text:p>138,33333</text:p>
          </table:table-cell>
          <table:table-cell office:value-type="float" office:value="710.7125" calcext:value-type="float">
            <text:p>710,7125</text:p>
          </table:table-cell>
          <table:table-cell office:value-type="float" office:value="137.5" calcext:value-type="float">
            <text:p>137,5</text:p>
          </table:table-cell>
          <table:table-cell office:value-type="float" office:value="713.24583" calcext:value-type="float">
            <text:p>713,24583</text:p>
          </table:table-cell>
          <table:table-cell office:value-type="float" office:value="121.66667" calcext:value-type="float">
            <text:p>121,66667</text:p>
          </table:table-cell>
          <table:table-cell office:value-type="float" office:value="869.17083" calcext:value-type="float">
            <text:p>869,17083</text:p>
          </table:table-cell>
          <table:table-cell office:value-type="float" office:value="144.08333" calcext:value-type="float">
            <text:p>144,08333</text:p>
          </table:table-cell>
          <table:table-cell office:value-type="float" office:value="700.9375" calcext:value-type="float">
            <text:p>700,9375</text:p>
          </table:table-cell>
          <table:table-cell office:value-type="float" office:value="123" calcext:value-type="float">
            <text:p>123</text:p>
          </table:table-cell>
          <table:table-cell office:value-type="float" office:value="863.07083" calcext:value-type="float">
            <text:p>863,07083</text:p>
          </table:table-cell>
          <table:table-cell office:value-type="float" office:value="120.5" calcext:value-type="float">
            <text:p>120,5</text:p>
          </table:table-cell>
          <table:table-cell office:value-type="float" office:value="878.625" calcext:value-type="float">
            <text:p>878,625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_12_3_S_1-9_1 </text:p>
          </table:table-cell>
          <table:table-cell office:value-type="float" office:value="446" calcext:value-type="float">
            <text:p>446</text:p>
          </table:table-cell>
          <table:table-cell office:value-type="float" office:value="226.15" calcext:value-type="float">
            <text:p>226,15</text:p>
          </table:table-cell>
          <table:table-cell office:value-type="float" office:value="296" calcext:value-type="float">
            <text:p>296</text:p>
          </table:table-cell>
          <table:table-cell office:value-type="float" office:value="237.4" calcext:value-type="float">
            <text:p>237,4</text:p>
          </table:table-cell>
          <table:table-cell office:value-type="float" office:value="273.5" calcext:value-type="float">
            <text:p>273,5</text:p>
          </table:table-cell>
          <table:table-cell office:value-type="float" office:value="253.15" calcext:value-type="float">
            <text:p>253,15</text:p>
          </table:table-cell>
          <table:table-cell office:value-type="float" office:value="262.25" calcext:value-type="float">
            <text:p>262,25</text:p>
          </table:table-cell>
          <table:table-cell office:value-type="float" office:value="268.525" calcext:value-type="float">
            <text:p>268,525</text:p>
          </table:table-cell>
          <table:table-cell office:value-type="float" office:value="275.75" calcext:value-type="float">
            <text:p>275,75</text:p>
          </table:table-cell>
          <table:table-cell office:value-type="float" office:value="251.575" calcext:value-type="float">
            <text:p>251,575</text:p>
          </table:table-cell>
          <table:table-cell office:value-type="float" office:value="274.25" calcext:value-type="float">
            <text:p>274,25</text:p>
          </table:table-cell>
          <table:table-cell office:value-type="float" office:value="252.625" calcext:value-type="float">
            <text:p>252,625</text:p>
          </table:table-cell>
          <table:table-cell office:value-type="float" office:value="273.75" calcext:value-type="float">
            <text:p>273,75</text:p>
          </table:table-cell>
          <table:table-cell office:value-type="float" office:value="252.975" calcext:value-type="float">
            <text:p>252,975</text:p>
          </table:table-cell>
          <table:table-cell office:value-type="float" office:value="212" calcext:value-type="float">
            <text:p>212</text:p>
          </table:table-cell>
          <table:table-cell office:value-type="float" office:value="303.7" calcext:value-type="float">
            <text:p>303,7</text:p>
          </table:table-cell>
          <table:table-cell office:value-type="float" office:value="211.25" calcext:value-type="float">
            <text:p>211,25</text:p>
          </table:table-cell>
          <table:table-cell office:value-type="float" office:value="304.75" calcext:value-type="float">
            <text:p>304,75</text:p>
          </table:table-cell>
          <table:table-cell office:value-type="float" office:value="178.5" calcext:value-type="float">
            <text:p>178,5</text:p>
          </table:table-cell>
          <table:table-cell office:value-type="float" office:value="384.275" calcext:value-type="float">
            <text:p>384,275</text:p>
          </table:table-cell>
          <table:table-cell office:value-type="float" office:value="185.66667" calcext:value-type="float">
            <text:p>185,66667</text:p>
          </table:table-cell>
          <table:table-cell office:value-type="float" office:value="352.60833" calcext:value-type="float">
            <text:p>352,60833</text:p>
          </table:table-cell>
          <table:table-cell office:value-type="float" office:value="185" calcext:value-type="float">
            <text:p>185</text:p>
          </table:table-cell>
          <table:table-cell office:value-type="float" office:value="353.65833" calcext:value-type="float">
            <text:p>353,65833</text:p>
          </table:table-cell>
          <table:table-cell office:value-type="float" office:value="196.16667" calcext:value-type="float">
            <text:p>196,16667</text:p>
          </table:table-cell>
          <table:table-cell office:value-type="float" office:value="333.525" calcext:value-type="float">
            <text:p>333,525</text:p>
          </table:table-cell>
          <table:table-cell office:value-type="float" office:value="193.5" calcext:value-type="float">
            <text:p>193,5</text:p>
          </table:table-cell>
          <table:table-cell office:value-type="float" office:value="336.325" calcext:value-type="float">
            <text:p>336,325</text:p>
          </table:table-cell>
          <table:table-cell office:value-type="float" office:value="150" calcext:value-type="float">
            <text:p>150</text:p>
          </table:table-cell>
          <table:table-cell office:value-type="float" office:value="412.05" calcext:value-type="float">
            <text:p>412,05</text:p>
          </table:table-cell>
          <table:table-cell office:value-type="float" office:value="152" calcext:value-type="float">
            <text:p>152</text:p>
          </table:table-cell>
          <table:table-cell office:value-type="float" office:value="408.66667" calcext:value-type="float">
            <text:p>408,66667</text:p>
          </table:table-cell>
          <table:table-cell office:value-type="float" office:value="176.66667" calcext:value-type="float">
            <text:p>176,66667</text:p>
          </table:table-cell>
          <table:table-cell office:value-type="float" office:value="396.76667" calcext:value-type="float">
            <text:p>396,76667</text:p>
          </table:table-cell>
          <table:table-cell office:value-type="float" office:value="144.5" calcext:value-type="float">
            <text:p>144,5</text:p>
          </table:table-cell>
          <table:table-cell office:value-type="float" office:value="437.3" calcext:value-type="float">
            <text:p>437,3</text:p>
          </table:table-cell>
          <table:table-cell office:value-type="float" office:value="145" calcext:value-type="float">
            <text:p>145</text:p>
          </table:table-cell>
          <table:table-cell office:value-type="float" office:value="436.6" calcext:value-type="float">
            <text:p>436,6</text:p>
          </table:table-cell>
          <table:table-cell office:value-type="float" office:value="148.16667" calcext:value-type="float">
            <text:p>148,16667</text:p>
          </table:table-cell>
          <table:table-cell office:value-type="float" office:value="433.15833" calcext:value-type="float">
            <text:p>433,15833</text:p>
          </table:table-cell>
          <table:table-cell office:value-type="float" office:value="147.41667" calcext:value-type="float">
            <text:p>147,41667</text:p>
          </table:table-cell>
          <table:table-cell office:value-type="float" office:value="434.20833" calcext:value-type="float">
            <text:p>434,20833</text:p>
          </table:table-cell>
          <table:table-cell office:value-type="float" office:value="142.5" calcext:value-type="float">
            <text:p>142,5</text:p>
          </table:table-cell>
          <table:table-cell office:value-type="float" office:value="460.225" calcext:value-type="float">
            <text:p>460,225</text:p>
          </table:table-cell>
          <table:table-cell office:value-type="float" office:value="117.5" calcext:value-type="float">
            <text:p>117,5</text:p>
          </table:table-cell>
          <table:table-cell office:value-type="float" office:value="696.35" calcext:value-type="float">
            <text:p>696,35</text:p>
          </table:table-cell>
          <table:table-cell office:value-type="float" office:value="125.5" calcext:value-type="float">
            <text:p>125,5</text:p>
          </table:table-cell>
          <table:table-cell office:value-type="float" office:value="636.05" calcext:value-type="float">
            <text:p>636,0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_12_3_S_1-99_1 </text:p>
          </table:table-cell>
          <table:table-cell office:value-type="float" office:value="305" calcext:value-type="float">
            <text:p>305</text:p>
          </table:table-cell>
          <table:table-cell office:value-type="float" office:value="307.1875" calcext:value-type="float">
            <text:p>307,1875</text:p>
          </table:table-cell>
          <table:table-cell office:value-type="float" office:value="261.5" calcext:value-type="float">
            <text:p>261,5</text:p>
          </table:table-cell>
          <table:table-cell office:value-type="float" office:value="330.1875" calcext:value-type="float">
            <text:p>330,1875</text:p>
          </table:table-cell>
          <table:table-cell office:value-type="float" office:value="248" calcext:value-type="float">
            <text:p>248</text:p>
          </table:table-cell>
          <table:table-cell office:value-type="float" office:value="339.5875" calcext:value-type="float">
            <text:p>339,5875</text:p>
          </table:table-cell>
          <table:table-cell office:value-type="float" office:value="197.25" calcext:value-type="float">
            <text:p>197,25</text:p>
          </table:table-cell>
          <table:table-cell office:value-type="float" office:value="380.875" calcext:value-type="float">
            <text:p>380,875</text:p>
          </table:table-cell>
          <table:table-cell office:value-type="float" office:value="188.25" calcext:value-type="float">
            <text:p>188,25</text:p>
          </table:table-cell>
          <table:table-cell office:value-type="float" office:value="398.4875" calcext:value-type="float">
            <text:p>398,4875</text:p>
          </table:table-cell>
          <table:table-cell office:value-type="float" office:value="191.75" calcext:value-type="float">
            <text:p>191,75</text:p>
          </table:table-cell>
          <table:table-cell office:value-type="float" office:value="392.05833" calcext:value-type="float">
            <text:p>392,05833</text:p>
          </table:table-cell>
          <table:table-cell office:value-type="float" office:value="187.5" calcext:value-type="float">
            <text:p>187,5</text:p>
          </table:table-cell>
          <table:table-cell office:value-type="float" office:value="400.52917" calcext:value-type="float">
            <text:p>400,52917</text:p>
          </table:table-cell>
          <table:table-cell office:value-type="float" office:value="196.75" calcext:value-type="float">
            <text:p>196,75</text:p>
          </table:table-cell>
          <table:table-cell office:value-type="float" office:value="381.89167" calcext:value-type="float">
            <text:p>381,89167</text:p>
          </table:table-cell>
          <table:table-cell office:value-type="float" office:value="190.25" calcext:value-type="float">
            <text:p>190,25</text:p>
          </table:table-cell>
          <table:table-cell office:value-type="float" office:value="395.10833" calcext:value-type="float">
            <text:p>395,10833</text:p>
          </table:table-cell>
          <table:table-cell office:value-type="float" office:value="169.5" calcext:value-type="float">
            <text:p>169,5</text:p>
          </table:table-cell>
          <table:table-cell office:value-type="float" office:value="462.2375" calcext:value-type="float">
            <text:p>462,2375</text:p>
          </table:table-cell>
          <table:table-cell office:value-type="float" office:value="181" calcext:value-type="float">
            <text:p>181</text:p>
          </table:table-cell>
          <table:table-cell office:value-type="float" office:value="429.4625" calcext:value-type="float">
            <text:p>429,4625</text:p>
          </table:table-cell>
          <table:table-cell office:value-type="float" office:value="177.75" calcext:value-type="float">
            <text:p>177,75</text:p>
          </table:table-cell>
          <table:table-cell office:value-type="float" office:value="437.26667" calcext:value-type="float">
            <text:p>437,26667</text:p>
          </table:table-cell>
          <table:table-cell office:value-type="float" office:value="169.91667" calcext:value-type="float">
            <text:p>169,91667</text:p>
          </table:table-cell>
          <table:table-cell office:value-type="float" office:value="461.72916" calcext:value-type="float">
            <text:p>461,72916</text:p>
          </table:table-cell>
          <table:table-cell office:value-type="float" office:value="170" calcext:value-type="float">
            <text:p>170</text:p>
          </table:table-cell>
          <table:table-cell office:value-type="float" office:value="461.22083" calcext:value-type="float">
            <text:p>461,22083</text:p>
          </table:table-cell>
          <table:table-cell office:value-type="float" office:value="154" calcext:value-type="float">
            <text:p>154</text:p>
          </table:table-cell>
          <table:table-cell office:value-type="float" office:value="534.1625" calcext:value-type="float">
            <text:p>534,1625</text:p>
          </table:table-cell>
          <table:table-cell office:value-type="float" office:value="161.66667" calcext:value-type="float">
            <text:p>161,66667</text:p>
          </table:table-cell>
          <table:table-cell office:value-type="float" office:value="503.05833" calcext:value-type="float">
            <text:p>503,05833</text:p>
          </table:table-cell>
          <table:table-cell office:value-type="float" office:value="158.25" calcext:value-type="float">
            <text:p>158,25</text:p>
          </table:table-cell>
          <table:table-cell office:value-type="float" office:value="518.89583" calcext:value-type="float">
            <text:p>518,89583</text:p>
          </table:table-cell>
          <table:table-cell office:value-type="float" office:value="162.16667" calcext:value-type="float">
            <text:p>162,16667</text:p>
          </table:table-cell>
          <table:table-cell office:value-type="float" office:value="491.49583" calcext:value-type="float">
            <text:p>491,49583</text:p>
          </table:table-cell>
          <table:table-cell office:value-type="float" office:value="156.5" calcext:value-type="float">
            <text:p>156,5</text:p>
          </table:table-cell>
          <table:table-cell office:value-type="float" office:value="521.42083" calcext:value-type="float">
            <text:p>521,42083</text:p>
          </table:table-cell>
          <table:table-cell office:value-type="float" office:value="142.83333" calcext:value-type="float">
            <text:p>142,83333</text:p>
          </table:table-cell>
          <table:table-cell office:value-type="float" office:value="672.39583" calcext:value-type="float">
            <text:p>672,39583</text:p>
          </table:table-cell>
          <table:table-cell table:number-columns-repeated="78"/>
        </table:table-row>
        <table:table-row table:style-name="ro1">
          <table:table-cell office:value-type="string" calcext:value-type="string">
            <text:p>I_12_4_S_1-124_1 </text:p>
          </table:table-cell>
          <table:table-cell office:value-type="float" office:value="299" calcext:value-type="float">
            <text:p>299</text:p>
          </table:table-cell>
          <table:table-cell office:value-type="float" office:value="252.875" calcext:value-type="float">
            <text:p>252,875</text:p>
          </table:table-cell>
          <table:table-cell office:value-type="float" office:value="247" calcext:value-type="float">
            <text:p>247</text:p>
          </table:table-cell>
          <table:table-cell office:value-type="float" office:value="258.15" calcext:value-type="float">
            <text:p>258,15</text:p>
          </table:table-cell>
          <table:table-cell office:value-type="float" office:value="218.75" calcext:value-type="float">
            <text:p>218,75</text:p>
          </table:table-cell>
          <table:table-cell office:value-type="float" office:value="262.0125" calcext:value-type="float">
            <text:p>262,0125</text:p>
          </table:table-cell>
          <table:table-cell office:value-type="float" office:value="214.5" calcext:value-type="float">
            <text:p>214,5</text:p>
          </table:table-cell>
          <table:table-cell office:value-type="float" office:value="267.60833" calcext:value-type="float">
            <text:p>267,60833</text:p>
          </table:table-cell>
          <table:table-cell office:value-type="float" office:value="195" calcext:value-type="float">
            <text:p>195</text:p>
          </table:table-cell>
          <table:table-cell office:value-type="float" office:value="293.28333" calcext:value-type="float">
            <text:p>293,28333</text:p>
          </table:table-cell>
          <table:table-cell office:value-type="float" office:value="199.25" calcext:value-type="float">
            <text:p>199,25</text:p>
          </table:table-cell>
          <table:table-cell office:value-type="float" office:value="287.6875" calcext:value-type="float">
            <text:p>287,6875</text:p>
          </table:table-cell>
          <table:table-cell office:value-type="float" office:value="156" calcext:value-type="float">
            <text:p>156</text:p>
          </table:table-cell>
          <table:table-cell office:value-type="float" office:value="364.075" calcext:value-type="float">
            <text:p>364,075</text:p>
          </table:table-cell>
          <table:table-cell office:value-type="float" office:value="173.08333" calcext:value-type="float">
            <text:p>173,08333</text:p>
          </table:table-cell>
          <table:table-cell office:value-type="float" office:value="333.13333" calcext:value-type="float">
            <text:p>333,13333</text:p>
          </table:table-cell>
          <table:table-cell office:value-type="float" office:value="162.83333" calcext:value-type="float">
            <text:p>162,83333</text:p>
          </table:table-cell>
          <table:table-cell office:value-type="float" office:value="350.57917" calcext:value-type="float">
            <text:p>350,57917</text:p>
          </table:table-cell>
          <table:table-cell office:value-type="float" office:value="158.83333" calcext:value-type="float">
            <text:p>158,83333</text:p>
          </table:table-cell>
          <table:table-cell office:value-type="float" office:value="358.47917" calcext:value-type="float">
            <text:p>358,47917</text:p>
          </table:table-cell>
          <table:table-cell office:value-type="float" office:value="133.16667" calcext:value-type="float">
            <text:p>133,16667</text:p>
          </table:table-cell>
          <table:table-cell office:value-type="float" office:value="415.79167" calcext:value-type="float">
            <text:p>415,79167</text:p>
          </table:table-cell>
          <table:table-cell office:value-type="float" office:value="193" calcext:value-type="float">
            <text:p>193</text:p>
          </table:table-cell>
          <table:table-cell office:value-type="float" office:value="298.35833" calcext:value-type="float">
            <text:p>298,35833</text:p>
          </table:table-cell>
          <table:table-cell office:value-type="float" office:value="187" calcext:value-type="float">
            <text:p>187</text:p>
          </table:table-cell>
          <table:table-cell office:value-type="float" office:value="310.20833" calcext:value-type="float">
            <text:p>310,20833</text:p>
          </table:table-cell>
          <table:table-cell office:value-type="float" office:value="165" calcext:value-type="float">
            <text:p>165</text:p>
          </table:table-cell>
          <table:table-cell office:value-type="float" office:value="346.3" calcext:value-type="float">
            <text:p>346,3</text:p>
          </table:table-cell>
          <table:table-cell office:value-type="float" office:value="162" calcext:value-type="float">
            <text:p>162</text:p>
          </table:table-cell>
          <table:table-cell office:value-type="float" office:value="352.225" calcext:value-type="float">
            <text:p>352,225</text:p>
          </table:table-cell>
          <table:table-cell office:value-type="float" office:value="144.25" calcext:value-type="float">
            <text:p>144,25</text:p>
          </table:table-cell>
          <table:table-cell office:value-type="float" office:value="396.7" calcext:value-type="float">
            <text:p>396,7</text:p>
          </table:table-cell>
          <table:table-cell office:value-type="float" office:value="140.25" calcext:value-type="float">
            <text:p>140,25</text:p>
          </table:table-cell>
          <table:table-cell office:value-type="float" office:value="404.6" calcext:value-type="float">
            <text:p>404,6</text:p>
          </table:table-cell>
          <table:table-cell office:value-type="float" office:value="131.08333" calcext:value-type="float">
            <text:p>131,08333</text:p>
          </table:table-cell>
          <table:table-cell office:value-type="float" office:value="429.82083" calcext:value-type="float">
            <text:p>429,82083</text:p>
          </table:table-cell>
          <table:table-cell office:value-type="float" office:value="138" calcext:value-type="float">
            <text:p>138</text:p>
          </table:table-cell>
          <table:table-cell office:value-type="float" office:value="406.24583" calcext:value-type="float">
            <text:p>406,24583</text:p>
          </table:table-cell>
          <table:table-cell office:value-type="float" office:value="136" calcext:value-type="float">
            <text:p>136</text:p>
          </table:table-cell>
          <table:table-cell office:value-type="float" office:value="410.19583" calcext:value-type="float">
            <text:p>410,19583</text:p>
          </table:table-cell>
          <table:table-cell office:value-type="float" office:value="129.83333" calcext:value-type="float">
            <text:p>129,83333</text:p>
          </table:table-cell>
          <table:table-cell office:value-type="float" office:value="444.83333" calcext:value-type="float">
            <text:p>444,83333</text:p>
          </table:table-cell>
          <table:table-cell office:value-type="float" office:value="130.25" calcext:value-type="float">
            <text:p>130,25</text:p>
          </table:table-cell>
          <table:table-cell office:value-type="float" office:value="434.75833" calcext:value-type="float">
            <text:p>434,75833</text:p>
          </table:table-cell>
          <table:table-cell office:value-type="float" office:value="109.41667" calcext:value-type="float">
            <text:p>109,41667</text:p>
          </table:table-cell>
          <table:table-cell office:value-type="float" office:value="599.65" calcext:value-type="float">
            <text:p>599,65</text:p>
          </table:table-cell>
          <table:table-cell office:value-type="float" office:value="118.33333" calcext:value-type="float">
            <text:p>118,33333</text:p>
          </table:table-cell>
          <table:table-cell office:value-type="float" office:value="566.79167" calcext:value-type="float">
            <text:p>566,79167</text:p>
          </table:table-cell>
          <table:table-cell office:value-type="float" office:value="125.83333" calcext:value-type="float">
            <text:p>125,83333</text:p>
          </table:table-cell>
          <table:table-cell office:value-type="float" office:value="480.21667" calcext:value-type="float">
            <text:p>480,21667</text:p>
          </table:table-cell>
          <table:table-cell office:value-type="float" office:value="113.25" calcext:value-type="float">
            <text:p>113,25</text:p>
          </table:table-cell>
          <table:table-cell office:value-type="float" office:value="583.40833" calcext:value-type="float">
            <text:p>583,40833</text:p>
          </table:table-cell>
          <table:table-cell office:value-type="float" office:value="111.5" calcext:value-type="float">
            <text:p>111,5</text:p>
          </table:table-cell>
          <table:table-cell office:value-type="float" office:value="590.3875" calcext:value-type="float">
            <text:p>590,3875</text:p>
          </table:table-cell>
          <table:table-cell office:value-type="float" office:value="110.25" calcext:value-type="float">
            <text:p>110,25</text:p>
          </table:table-cell>
          <table:table-cell office:value-type="float" office:value="597.675" calcext:value-type="float">
            <text:p>597,675</text:p>
          </table:table-cell>
          <table:table-cell office:value-type="float" office:value="110.08333" calcext:value-type="float">
            <text:p>110,08333</text:p>
          </table:table-cell>
          <table:table-cell office:value-type="float" office:value="598.00417" calcext:value-type="float">
            <text:p>598,00417</text:p>
          </table:table-cell>
          <table:table-cell office:value-type="float" office:value="96.16667" calcext:value-type="float">
            <text:p>96,16667</text:p>
          </table:table-cell>
          <table:table-cell office:value-type="float" office:value="729.8125" calcext:value-type="float">
            <text:p>729,8125</text:p>
          </table:table-cell>
          <table:table-cell office:value-type="float" office:value="99.58333" calcext:value-type="float">
            <text:p>99,58333</text:p>
          </table:table-cell>
          <table:table-cell office:value-type="float" office:value="685.22917" calcext:value-type="float">
            <text:p>685,22917</text:p>
          </table:table-cell>
          <table:table-cell office:value-type="float" office:value="97.66667" calcext:value-type="float">
            <text:p>97,66667</text:p>
          </table:table-cell>
          <table:table-cell office:value-type="float" office:value="711.82917" calcext:value-type="float">
            <text:p>711,82917</text:p>
          </table:table-cell>
          <table:table-cell office:value-type="float" office:value="95.66667" calcext:value-type="float">
            <text:p>95,66667</text:p>
          </table:table-cell>
          <table:table-cell office:value-type="float" office:value="847.59583" calcext:value-type="float">
            <text:p>847,5958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12_4_S_1-49_1 </text:p>
          </table:table-cell>
          <table:table-cell office:value-type="float" office:value="213.25" calcext:value-type="float">
            <text:p>213,25</text:p>
          </table:table-cell>
          <table:table-cell office:value-type="float" office:value="297.7125" calcext:value-type="float">
            <text:p>297,7125</text:p>
          </table:table-cell>
          <table:table-cell office:value-type="float" office:value="156.25" calcext:value-type="float">
            <text:p>156,25</text:p>
          </table:table-cell>
          <table:table-cell office:value-type="float" office:value="307.1625" calcext:value-type="float">
            <text:p>307,1625</text:p>
          </table:table-cell>
          <table:table-cell office:value-type="float" office:value="136.75" calcext:value-type="float">
            <text:p>136,75</text:p>
          </table:table-cell>
          <table:table-cell office:value-type="float" office:value="330.7875" calcext:value-type="float">
            <text:p>330,7875</text:p>
          </table:table-cell>
          <table:table-cell office:value-type="float" office:value="191.75" calcext:value-type="float">
            <text:p>191,75</text:p>
          </table:table-cell>
          <table:table-cell office:value-type="float" office:value="306.2875" calcext:value-type="float">
            <text:p>306,2875</text:p>
          </table:table-cell>
          <table:table-cell office:value-type="float" office:value="148.5" calcext:value-type="float">
            <text:p>148,5</text:p>
          </table:table-cell>
          <table:table-cell office:value-type="float" office:value="318.7875" calcext:value-type="float">
            <text:p>318,7875</text:p>
          </table:table-cell>
          <table:table-cell office:value-type="float" office:value="114" calcext:value-type="float">
            <text:p>114</text:p>
          </table:table-cell>
          <table:table-cell office:value-type="float" office:value="371.7375" calcext:value-type="float">
            <text:p>371,7375</text:p>
          </table:table-cell>
          <table:table-cell office:value-type="float" office:value="132.75" calcext:value-type="float">
            <text:p>132,75</text:p>
          </table:table-cell>
          <table:table-cell office:value-type="float" office:value="337.9875" calcext:value-type="float">
            <text:p>337,9875</text:p>
          </table:table-cell>
          <table:table-cell office:value-type="float" office:value="129.5" calcext:value-type="float">
            <text:p>129,5</text:p>
          </table:table-cell>
          <table:table-cell office:value-type="float" office:value="343.8375" calcext:value-type="float">
            <text:p>343,8375</text:p>
          </table:table-cell>
          <table:table-cell office:value-type="float" office:value="117.25" calcext:value-type="float">
            <text:p>117,25</text:p>
          </table:table-cell>
          <table:table-cell office:value-type="float" office:value="365.8875" calcext:value-type="float">
            <text:p>365,8875</text:p>
          </table:table-cell>
          <table:table-cell office:value-type="float" office:value="109.16667" calcext:value-type="float">
            <text:p>109,16667</text:p>
          </table:table-cell>
          <table:table-cell office:value-type="float" office:value="384.7875" calcext:value-type="float">
            <text:p>384,7875</text:p>
          </table:table-cell>
          <table:table-cell office:value-type="float" office:value="108.5" calcext:value-type="float">
            <text:p>108,5</text:p>
          </table:table-cell>
          <table:table-cell office:value-type="float" office:value="401.0875" calcext:value-type="float">
            <text:p>401,0875</text:p>
          </table:table-cell>
          <table:table-cell office:value-type="float" office:value="111.33333" calcext:value-type="float">
            <text:p>111,33333</text:p>
          </table:table-cell>
          <table:table-cell office:value-type="float" office:value="378.9375" calcext:value-type="float">
            <text:p>378,9375</text:p>
          </table:table-cell>
          <table:table-cell office:value-type="float" office:value="110.41667" calcext:value-type="float">
            <text:p>110,41667</text:p>
          </table:table-cell>
          <table:table-cell office:value-type="float" office:value="382.0875" calcext:value-type="float">
            <text:p>382,0875</text:p>
          </table:table-cell>
          <table:table-cell office:value-type="float" office:value="103.16667" calcext:value-type="float">
            <text:p>103,16667</text:p>
          </table:table-cell>
          <table:table-cell office:value-type="float" office:value="411.71667" calcext:value-type="float">
            <text:p>411,71667</text:p>
          </table:table-cell>
          <table:table-cell office:value-type="float" office:value="98.83333" calcext:value-type="float">
            <text:p>98,83333</text:p>
          </table:table-cell>
          <table:table-cell office:value-type="float" office:value="436.3375" calcext:value-type="float">
            <text:p>436,3375</text:p>
          </table:table-cell>
          <table:table-cell office:value-type="float" office:value="102.5" calcext:value-type="float">
            <text:p>102,5</text:p>
          </table:table-cell>
          <table:table-cell office:value-type="float" office:value="417.80417" calcext:value-type="float">
            <text:p>417,80417</text:p>
          </table:table-cell>
          <table:table-cell office:value-type="float" office:value="99.33333" calcext:value-type="float">
            <text:p>99,33333</text:p>
          </table:table-cell>
          <table:table-cell office:value-type="float" office:value="435.3625" calcext:value-type="float">
            <text:p>435,3625</text:p>
          </table:table-cell>
          <table:table-cell office:value-type="float" office:value="101.5" calcext:value-type="float">
            <text:p>101,5</text:p>
          </table:table-cell>
          <table:table-cell office:value-type="float" office:value="425.9875" calcext:value-type="float">
            <text:p>425,9875</text:p>
          </table:table-cell>
          <table:table-cell office:value-type="float" office:value="101" calcext:value-type="float">
            <text:p>101</text:p>
          </table:table-cell>
          <table:table-cell office:value-type="float" office:value="432.5375" calcext:value-type="float">
            <text:p>432,5375</text:p>
          </table:table-cell>
          <table:table-cell office:value-type="float" office:value="100" calcext:value-type="float">
            <text:p>100</text:p>
          </table:table-cell>
          <table:table-cell office:value-type="float" office:value="434.0875" calcext:value-type="float">
            <text:p>434,0875</text:p>
          </table:table-cell>
          <table:table-cell office:value-type="float" office:value="95.66667" calcext:value-type="float">
            <text:p>95,66667</text:p>
          </table:table-cell>
          <table:table-cell office:value-type="float" office:value="736.06667" calcext:value-type="float">
            <text:p>736,06667</text:p>
          </table:table-cell>
          <table:table-cell office:value-type="float" office:value="96.83333" calcext:value-type="float">
            <text:p>96,83333</text:p>
          </table:table-cell>
          <table:table-cell office:value-type="float" office:value="666.48333" calcext:value-type="float">
            <text:p>666,4833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12_4_S_1-9_1 </text:p>
          </table:table-cell>
          <table:table-cell office:value-type="float" office:value="208.5" calcext:value-type="float">
            <text:p>208,5</text:p>
          </table:table-cell>
          <table:table-cell office:value-type="float" office:value="263.05" calcext:value-type="float">
            <text:p>263,05</text:p>
          </table:table-cell>
          <table:table-cell office:value-type="float" office:value="146" calcext:value-type="float">
            <text:p>146</text:p>
          </table:table-cell>
          <table:table-cell office:value-type="float" office:value="267.2625" calcext:value-type="float">
            <text:p>267,2625</text:p>
          </table:table-cell>
          <table:table-cell office:value-type="float" office:value="136.75" calcext:value-type="float">
            <text:p>136,75</text:p>
          </table:table-cell>
          <table:table-cell office:value-type="float" office:value="277.12917" calcext:value-type="float">
            <text:p>277,12917</text:p>
          </table:table-cell>
          <table:table-cell office:value-type="float" office:value="99" calcext:value-type="float">
            <text:p>99</text:p>
          </table:table-cell>
          <table:table-cell office:value-type="float" office:value="340.4625" calcext:value-type="float">
            <text:p>340,4625</text:p>
          </table:table-cell>
          <table:table-cell office:value-type="float" office:value="114.66667" calcext:value-type="float">
            <text:p>114,66667</text:p>
          </table:table-cell>
          <table:table-cell office:value-type="float" office:value="318.72083" calcext:value-type="float">
            <text:p>318,72083</text:p>
          </table:table-cell>
          <table:table-cell office:value-type="float" office:value="98.5" calcext:value-type="float">
            <text:p>98,5</text:p>
          </table:table-cell>
          <table:table-cell office:value-type="float" office:value="341.8125" calcext:value-type="float">
            <text:p>341,8125</text:p>
          </table:table-cell>
          <table:table-cell office:value-type="float" office:value="94.00003" calcext:value-type="float">
            <text:p>94,00003</text:p>
          </table:table-cell>
          <table:table-cell office:value-type="float" office:value="348.7875" calcext:value-type="float">
            <text:p>348,7875</text:p>
          </table:table-cell>
          <table:table-cell office:value-type="float" office:value="109.33333" calcext:value-type="float">
            <text:p>109,33333</text:p>
          </table:table-cell>
          <table:table-cell office:value-type="float" office:value="327.25417" calcext:value-type="float">
            <text:p>327,25417</text:p>
          </table:table-cell>
          <table:table-cell office:value-type="float" office:value="105.33333" calcext:value-type="float">
            <text:p>105,33333</text:p>
          </table:table-cell>
          <table:table-cell office:value-type="float" office:value="337.05417" calcext:value-type="float">
            <text:p>337,05417</text:p>
          </table:table-cell>
          <table:table-cell office:value-type="float" office:value="100.5" calcext:value-type="float">
            <text:p>100,5</text:p>
          </table:table-cell>
          <table:table-cell office:value-type="float" office:value="339.9875" calcext:value-type="float">
            <text:p>339,9875</text:p>
          </table:table-cell>
          <table:table-cell office:value-type="float" office:value="91.25" calcext:value-type="float">
            <text:p>91,25</text:p>
          </table:table-cell>
          <table:table-cell office:value-type="float" office:value="366.12084" calcext:value-type="float">
            <text:p>366,12084</text:p>
          </table:table-cell>
          <table:table-cell office:value-type="float" office:value="84.5" calcext:value-type="float">
            <text:p>84,5</text:p>
          </table:table-cell>
          <table:table-cell office:value-type="float" office:value="412.02917" calcext:value-type="float">
            <text:p>412,02917</text:p>
          </table:table-cell>
          <table:table-cell office:value-type="float" office:value="81.33333" calcext:value-type="float">
            <text:p>81,33333</text:p>
          </table:table-cell>
          <table:table-cell office:value-type="float" office:value="429.7875" calcext:value-type="float">
            <text:p>429,7875</text:p>
          </table:table-cell>
          <table:table-cell office:value-type="float" office:value="91.75" calcext:value-type="float">
            <text:p>91,75</text:p>
          </table:table-cell>
          <table:table-cell office:value-type="float" office:value="365.37084" calcext:value-type="float">
            <text:p>365,37084</text:p>
          </table:table-cell>
          <table:table-cell office:value-type="float" office:value="79.41667" calcext:value-type="float">
            <text:p>79,41667</text:p>
          </table:table-cell>
          <table:table-cell office:value-type="float" office:value="430.8875" calcext:value-type="float">
            <text:p>430,8875</text:p>
          </table:table-cell>
          <table:table-cell office:value-type="float" office:value="71.5" calcext:value-type="float">
            <text:p>71,5</text:p>
          </table:table-cell>
          <table:table-cell office:value-type="float" office:value="482.82083" calcext:value-type="float">
            <text:p>482,82083</text:p>
          </table:table-cell>
          <table:table-cell office:value-type="float" office:value="79.33333" calcext:value-type="float">
            <text:p>79,33333</text:p>
          </table:table-cell>
          <table:table-cell office:value-type="float" office:value="437.6375" calcext:value-type="float">
            <text:p>437,6375</text:p>
          </table:table-cell>
          <table:table-cell office:value-type="float" office:value="73.83333" calcext:value-type="float">
            <text:p>73,83333</text:p>
          </table:table-cell>
          <table:table-cell office:value-type="float" office:value="473.9125" calcext:value-type="float">
            <text:p>473,9125</text:p>
          </table:table-cell>
          <table:table-cell office:value-type="float" office:value="74" calcext:value-type="float">
            <text:p>74</text:p>
          </table:table-cell>
          <table:table-cell office:value-type="float" office:value="466.7375" calcext:value-type="float">
            <text:p>466,7375</text:p>
          </table:table-cell>
          <table:table-cell office:value-type="float" office:value="69" calcext:value-type="float">
            <text:p>69</text:p>
          </table:table-cell>
          <table:table-cell office:value-type="float" office:value="513.6375" calcext:value-type="float">
            <text:p>513,6375</text:p>
          </table:table-cell>
          <table:table-cell office:value-type="float" office:value="71.33333" calcext:value-type="float">
            <text:p>71,33333</text:p>
          </table:table-cell>
          <table:table-cell office:value-type="float" office:value="499.6125" calcext:value-type="float">
            <text:p>499,6125</text:p>
          </table:table-cell>
          <table:table-cell office:value-type="float" office:value="71.08333" calcext:value-type="float">
            <text:p>71,08333</text:p>
          </table:table-cell>
          <table:table-cell office:value-type="float" office:value="500.94583" calcext:value-type="float">
            <text:p>500,94583</text:p>
          </table:table-cell>
          <table:table-cell office:value-type="float" office:value="67.16667" calcext:value-type="float">
            <text:p>67,16667</text:p>
          </table:table-cell>
          <table:table-cell office:value-type="float" office:value="605.35" calcext:value-type="float">
            <text:p>605,35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I_12_4_S_1-99_1 </text:p>
          </table:table-cell>
          <table:table-cell office:value-type="float" office:value="250" calcext:value-type="float">
            <text:p>250</text:p>
          </table:table-cell>
          <table:table-cell office:value-type="float" office:value="279.9125" calcext:value-type="float">
            <text:p>279,9125</text:p>
          </table:table-cell>
          <table:table-cell office:value-type="float" office:value="182.5" calcext:value-type="float">
            <text:p>182,5</text:p>
          </table:table-cell>
          <table:table-cell office:value-type="float" office:value="342.8625" calcext:value-type="float">
            <text:p>342,8625</text:p>
          </table:table-cell>
          <table:table-cell office:value-type="float" office:value="156.5" calcext:value-type="float">
            <text:p>156,5</text:p>
          </table:table-cell>
          <table:table-cell office:value-type="float" office:value="360.30833" calcext:value-type="float">
            <text:p>360,30833</text:p>
          </table:table-cell>
          <table:table-cell office:value-type="float" office:value="248.25" calcext:value-type="float">
            <text:p>248,25</text:p>
          </table:table-cell>
          <table:table-cell office:value-type="float" office:value="281.42917" calcext:value-type="float">
            <text:p>281,42917</text:p>
          </table:table-cell>
          <table:table-cell office:value-type="float" office:value="229.75" calcext:value-type="float">
            <text:p>229,75</text:p>
          </table:table-cell>
          <table:table-cell office:value-type="float" office:value="297.4625" calcext:value-type="float">
            <text:p>297,4625</text:p>
          </table:table-cell>
          <table:table-cell office:value-type="float" office:value="228" calcext:value-type="float">
            <text:p>228</text:p>
          </table:table-cell>
          <table:table-cell office:value-type="float" office:value="298.97916" calcext:value-type="float">
            <text:p>298,97916</text:p>
          </table:table-cell>
          <table:table-cell office:value-type="float" office:value="162" calcext:value-type="float">
            <text:p>162</text:p>
          </table:table-cell>
          <table:table-cell office:value-type="float" office:value="355.54167" calcext:value-type="float">
            <text:p>355,54167</text:p>
          </table:table-cell>
          <table:table-cell office:value-type="float" office:value="163.75" calcext:value-type="float">
            <text:p>163,75</text:p>
          </table:table-cell>
          <table:table-cell office:value-type="float" office:value="354.025" calcext:value-type="float">
            <text:p>354,025</text:p>
          </table:table-cell>
          <table:table-cell office:value-type="float" office:value="176.75" calcext:value-type="float">
            <text:p>176,75</text:p>
          </table:table-cell>
          <table:table-cell office:value-type="float" office:value="347.05" calcext:value-type="float">
            <text:p>347,05</text:p>
          </table:table-cell>
          <table:table-cell office:value-type="float" office:value="137.08333" calcext:value-type="float">
            <text:p>137,08333</text:p>
          </table:table-cell>
          <table:table-cell office:value-type="float" office:value="387.04167" calcext:value-type="float">
            <text:p>387,04167</text:p>
          </table:table-cell>
          <table:table-cell office:value-type="float" office:value="142" calcext:value-type="float">
            <text:p>142</text:p>
          </table:table-cell>
          <table:table-cell office:value-type="float" office:value="379.89167" calcext:value-type="float">
            <text:p>379,89167</text:p>
          </table:table-cell>
          <table:table-cell office:value-type="float" office:value="155.75" calcext:value-type="float">
            <text:p>155,75</text:p>
          </table:table-cell>
          <table:table-cell office:value-type="float" office:value="361.175" calcext:value-type="float">
            <text:p>361,175</text:p>
          </table:table-cell>
          <table:table-cell office:value-type="float" office:value="137.16667" calcext:value-type="float">
            <text:p>137,16667</text:p>
          </table:table-cell>
          <table:table-cell office:value-type="float" office:value="386.175" calcext:value-type="float">
            <text:p>386,175</text:p>
          </table:table-cell>
          <table:table-cell office:value-type="float" office:value="155.58333" calcext:value-type="float">
            <text:p>155,58333</text:p>
          </table:table-cell>
          <table:table-cell office:value-type="float" office:value="371.00833" calcext:value-type="float">
            <text:p>371,00833</text:p>
          </table:table-cell>
          <table:table-cell office:value-type="float" office:value="137" calcext:value-type="float">
            <text:p>137</text:p>
          </table:table-cell>
          <table:table-cell office:value-type="float" office:value="388.55833" calcext:value-type="float">
            <text:p>388,55833</text:p>
          </table:table-cell>
          <table:table-cell office:value-type="float" office:value="141.41667" calcext:value-type="float">
            <text:p>141,41667</text:p>
          </table:table-cell>
          <table:table-cell office:value-type="float" office:value="385.74167" calcext:value-type="float">
            <text:p>385,74167</text:p>
          </table:table-cell>
          <table:table-cell office:value-type="float" office:value="143.75" calcext:value-type="float">
            <text:p>143,75</text:p>
          </table:table-cell>
          <table:table-cell office:value-type="float" office:value="378.375" calcext:value-type="float">
            <text:p>378,375</text:p>
          </table:table-cell>
          <table:table-cell office:value-type="float" office:value="123" calcext:value-type="float">
            <text:p>123</text:p>
          </table:table-cell>
          <table:table-cell office:value-type="float" office:value="422.16667" calcext:value-type="float">
            <text:p>422,16667</text:p>
          </table:table-cell>
          <table:table-cell office:value-type="float" office:value="157.25" calcext:value-type="float">
            <text:p>157,25</text:p>
          </table:table-cell>
          <table:table-cell office:value-type="float" office:value="359.65833" calcext:value-type="float">
            <text:p>359,65833</text:p>
          </table:table-cell>
          <table:table-cell office:value-type="float" office:value="148.33333" calcext:value-type="float">
            <text:p>148,33333</text:p>
          </table:table-cell>
          <table:table-cell office:value-type="float" office:value="377.29167" calcext:value-type="float">
            <text:p>377,29167</text:p>
          </table:table-cell>
          <table:table-cell office:value-type="float" office:value="135.5" calcext:value-type="float">
            <text:p>135,5</text:p>
          </table:table-cell>
          <table:table-cell office:value-type="float" office:value="395.34167" calcext:value-type="float">
            <text:p>395,34167</text:p>
          </table:table-cell>
          <table:table-cell office:value-type="float" office:value="122.5" calcext:value-type="float">
            <text:p>122,5</text:p>
          </table:table-cell>
          <table:table-cell office:value-type="float" office:value="423.99167" calcext:value-type="float">
            <text:p>423,99167</text:p>
          </table:table-cell>
          <table:table-cell office:value-type="float" office:value="122.33333" calcext:value-type="float">
            <text:p>122,33333</text:p>
          </table:table-cell>
          <table:table-cell office:value-type="float" office:value="424.3" calcext:value-type="float">
            <text:p>424,3</text:p>
          </table:table-cell>
          <table:table-cell office:value-type="float" office:value="127.41667" calcext:value-type="float">
            <text:p>127,41667</text:p>
          </table:table-cell>
          <table:table-cell office:value-type="float" office:value="415.525" calcext:value-type="float">
            <text:p>415,525</text:p>
          </table:table-cell>
          <table:table-cell office:value-type="float" office:value="130.5" calcext:value-type="float">
            <text:p>130,5</text:p>
          </table:table-cell>
          <table:table-cell office:value-type="float" office:value="408.40833" calcext:value-type="float">
            <text:p>408,40833</text:p>
          </table:table-cell>
          <table:table-cell office:value-type="float" office:value="125.5" calcext:value-type="float">
            <text:p>125,5</text:p>
          </table:table-cell>
          <table:table-cell office:value-type="float" office:value="418.91667" calcext:value-type="float">
            <text:p>418,91667</text:p>
          </table:table-cell>
          <table:table-cell office:value-type="float" office:value="121.83333" calcext:value-type="float">
            <text:p>121,83333</text:p>
          </table:table-cell>
          <table:table-cell office:value-type="float" office:value="430.04583" calcext:value-type="float">
            <text:p>430,04583</text:p>
          </table:table-cell>
          <table:table-cell office:value-type="float" office:value="122.75" calcext:value-type="float">
            <text:p>122,75</text:p>
          </table:table-cell>
          <table:table-cell office:value-type="float" office:value="423.68333" calcext:value-type="float">
            <text:p>423,68333</text:p>
          </table:table-cell>
          <table:table-cell office:value-type="float" office:value="103.66667" calcext:value-type="float">
            <text:p>103,66667</text:p>
          </table:table-cell>
          <table:table-cell office:value-type="float" office:value="718.6625" calcext:value-type="float">
            <text:p>718,6625</text:p>
          </table:table-cell>
          <table:table-cell office:value-type="float" office:value="109.5" calcext:value-type="float">
            <text:p>109,5</text:p>
          </table:table-cell>
          <table:table-cell office:value-type="float" office:value="665.63333" calcext:value-type="float">
            <text:p>665,63333</text:p>
          </table:table-cell>
          <table:table-cell office:value-type="float" office:value="111" calcext:value-type="float">
            <text:p>111</text:p>
          </table:table-cell>
          <table:table-cell office:value-type="float" office:value="633.54583" calcext:value-type="float">
            <text:p>633,5458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_12_5_S_1-124_1 </text:p>
          </table:table-cell>
          <table:table-cell office:value-type="float" office:value="210" calcext:value-type="float">
            <text:p>210</text:p>
          </table:table-cell>
          <table:table-cell office:value-type="float" office:value="400.0375" calcext:value-type="float">
            <text:p>400,0375</text:p>
          </table:table-cell>
          <table:table-cell office:value-type="float" office:value="127.5" calcext:value-type="float">
            <text:p>127,5</text:p>
          </table:table-cell>
          <table:table-cell office:value-type="float" office:value="415.3375" calcext:value-type="float">
            <text:p>415,3375</text:p>
          </table:table-cell>
          <table:table-cell office:value-type="float" office:value="110.5" calcext:value-type="float">
            <text:p>110,5</text:p>
          </table:table-cell>
          <table:table-cell office:value-type="float" office:value="440.45" calcext:value-type="float">
            <text:p>440,45</text:p>
          </table:table-cell>
          <table:table-cell office:value-type="float" office:value="92.25" calcext:value-type="float">
            <text:p>92,25</text:p>
          </table:table-cell>
          <table:table-cell office:value-type="float" office:value="480.3875" calcext:value-type="float">
            <text:p>480,3875</text:p>
          </table:table-cell>
          <table:table-cell office:value-type="float" office:value="122" calcext:value-type="float">
            <text:p>122</text:p>
          </table:table-cell>
          <table:table-cell office:value-type="float" office:value="428.90417" calcext:value-type="float">
            <text:p>428,90417</text:p>
          </table:table-cell>
          <table:table-cell office:value-type="float" office:value="94.75" calcext:value-type="float">
            <text:p>94,75</text:p>
          </table:table-cell>
          <table:table-cell office:value-type="float" office:value="475.42917" calcext:value-type="float">
            <text:p>475,42917</text:p>
          </table:table-cell>
          <table:table-cell office:value-type="float" office:value="94" calcext:value-type="float">
            <text:p>94</text:p>
          </table:table-cell>
          <table:table-cell office:value-type="float" office:value="476.91667" calcext:value-type="float">
            <text:p>476,91667</text:p>
          </table:table-cell>
          <table:table-cell office:value-type="float" office:value="93.5" calcext:value-type="float">
            <text:p>93,5</text:p>
          </table:table-cell>
          <table:table-cell office:value-type="float" office:value="477.90833" calcext:value-type="float">
            <text:p>477,90833</text:p>
          </table:table-cell>
          <table:table-cell office:value-type="float" office:value="92.75" calcext:value-type="float">
            <text:p>92,75</text:p>
          </table:table-cell>
          <table:table-cell office:value-type="float" office:value="479.39583" calcext:value-type="float">
            <text:p>479,39583</text:p>
          </table:table-cell>
          <table:table-cell office:value-type="float" office:value="106" calcext:value-type="float">
            <text:p>106</text:p>
          </table:table-cell>
          <table:table-cell office:value-type="float" office:value="455.075" calcext:value-type="float">
            <text:p>455,075</text:p>
          </table:table-cell>
          <table:table-cell office:value-type="float" office:value="90.5" calcext:value-type="float">
            <text:p>90,5</text:p>
          </table:table-cell>
          <table:table-cell office:value-type="float" office:value="489.1375" calcext:value-type="float">
            <text:p>489,1375</text:p>
          </table:table-cell>
          <table:table-cell office:value-type="float" office:value="90.25" calcext:value-type="float">
            <text:p>90,25</text:p>
          </table:table-cell>
          <table:table-cell office:value-type="float" office:value="490.8125" calcext:value-type="float">
            <text:p>490,8125</text:p>
          </table:table-cell>
          <table:table-cell office:value-type="float" office:value="82.75" calcext:value-type="float">
            <text:p>82,75</text:p>
          </table:table-cell>
          <table:table-cell office:value-type="float" office:value="550.17917" calcext:value-type="float">
            <text:p>550,17917</text:p>
          </table:table-cell>
          <table:table-cell office:value-type="float" office:value="88.5" calcext:value-type="float">
            <text:p>88,5</text:p>
          </table:table-cell>
          <table:table-cell office:value-type="float" office:value="506.83333" calcext:value-type="float">
            <text:p>506,83333</text:p>
          </table:table-cell>
          <table:table-cell office:value-type="float" office:value="83" calcext:value-type="float">
            <text:p>83</text:p>
          </table:table-cell>
          <table:table-cell office:value-type="float" office:value="549.49583" calcext:value-type="float">
            <text:p>549,49583</text:p>
          </table:table-cell>
          <table:table-cell office:value-type="float" office:value="81.33333" calcext:value-type="float">
            <text:p>81,33333</text:p>
          </table:table-cell>
          <table:table-cell office:value-type="float" office:value="988.94583" calcext:value-type="float">
            <text:p>988,94583</text:p>
          </table:table-cell>
          <table:table-cell office:value-type="float" office:value="82.66667" calcext:value-type="float">
            <text:p>82,66667</text:p>
          </table:table-cell>
          <table:table-cell office:value-type="float" office:value="560.55833" calcext:value-type="float">
            <text:p>560,55833</text:p>
          </table:table-cell>
          <table:table-cell office:value-type="float" office:value="81.5" calcext:value-type="float">
            <text:p>81,5</text:p>
          </table:table-cell>
          <table:table-cell office:value-type="float" office:value="977.3375" calcext:value-type="float">
            <text:p>977,3375</text:p>
          </table:table-cell>
          <table:table-cell table:number-columns-repeated="82"/>
        </table:table-row>
        <table:table-row table:style-name="ro1">
          <table:table-cell office:value-type="string" calcext:value-type="string">
            <text:p>I_12_5_S_1-49_1 </text:p>
          </table:table-cell>
          <table:table-cell office:value-type="float" office:value="440" calcext:value-type="float">
            <text:p>440</text:p>
          </table:table-cell>
          <table:table-cell office:value-type="float" office:value="214.675" calcext:value-type="float">
            <text:p>214,675</text:p>
          </table:table-cell>
          <table:table-cell office:value-type="float" office:value="198.25" calcext:value-type="float">
            <text:p>198,25</text:p>
          </table:table-cell>
          <table:table-cell office:value-type="float" office:value="222.1375" calcext:value-type="float">
            <text:p>222,1375</text:p>
          </table:table-cell>
          <table:table-cell office:value-type="float" office:value="156.25" calcext:value-type="float">
            <text:p>156,25</text:p>
          </table:table-cell>
          <table:table-cell office:value-type="float" office:value="229.2125" calcext:value-type="float">
            <text:p>229,2125</text:p>
          </table:table-cell>
          <table:table-cell office:value-type="float" office:value="152.5" calcext:value-type="float">
            <text:p>152,5</text:p>
          </table:table-cell>
          <table:table-cell office:value-type="float" office:value="231.8375" calcext:value-type="float">
            <text:p>231,8375</text:p>
          </table:table-cell>
          <table:table-cell office:value-type="float" office:value="131" calcext:value-type="float">
            <text:p>131</text:p>
          </table:table-cell>
          <table:table-cell office:value-type="float" office:value="246.8875" calcext:value-type="float">
            <text:p>246,8875</text:p>
          </table:table-cell>
          <table:table-cell office:value-type="float" office:value="123.5" calcext:value-type="float">
            <text:p>123,5</text:p>
          </table:table-cell>
          <table:table-cell office:value-type="float" office:value="256.5125" calcext:value-type="float">
            <text:p>256,5125</text:p>
          </table:table-cell>
          <table:table-cell office:value-type="float" office:value="134.75" calcext:value-type="float">
            <text:p>134,75</text:p>
          </table:table-cell>
          <table:table-cell office:value-type="float" office:value="244.2625" calcext:value-type="float">
            <text:p>244,2625</text:p>
          </table:table-cell>
          <table:table-cell office:value-type="float" office:value="90" calcext:value-type="float">
            <text:p>90</text:p>
          </table:table-cell>
          <table:table-cell office:value-type="float" office:value="288.125" calcext:value-type="float">
            <text:p>288,125</text:p>
          </table:table-cell>
          <table:table-cell office:value-type="float" office:value="121" calcext:value-type="float">
            <text:p>121</text:p>
          </table:table-cell>
          <table:table-cell office:value-type="float" office:value="259.1375" calcext:value-type="float">
            <text:p>259,1375</text:p>
          </table:table-cell>
          <table:table-cell office:value-type="float" office:value="128.5" calcext:value-type="float">
            <text:p>128,5</text:p>
          </table:table-cell>
          <table:table-cell office:value-type="float" office:value="249.5125" calcext:value-type="float">
            <text:p>249,5125</text:p>
          </table:table-cell>
          <table:table-cell office:value-type="float" office:value="112.25" calcext:value-type="float">
            <text:p>112,25</text:p>
          </table:table-cell>
          <table:table-cell office:value-type="float" office:value="267.5375" calcext:value-type="float">
            <text:p>267,5375</text:p>
          </table:table-cell>
          <table:table-cell office:value-type="float" office:value="114.16667" calcext:value-type="float">
            <text:p>114,16667</text:p>
          </table:table-cell>
          <table:table-cell office:value-type="float" office:value="264.5625" calcext:value-type="float">
            <text:p>264,5625</text:p>
          </table:table-cell>
          <table:table-cell office:value-type="float" office:value="109.25" calcext:value-type="float">
            <text:p>109,25</text:p>
          </table:table-cell>
          <table:table-cell office:value-type="float" office:value="273.0875" calcext:value-type="float">
            <text:p>273,0875</text:p>
          </table:table-cell>
          <table:table-cell office:value-type="float" office:value="98.33333" calcext:value-type="float">
            <text:p>98,33333</text:p>
          </table:table-cell>
          <table:table-cell office:value-type="float" office:value="284.6875" calcext:value-type="float">
            <text:p>284,6875</text:p>
          </table:table-cell>
          <table:table-cell office:value-type="float" office:value="99.66667" calcext:value-type="float">
            <text:p>99,66667</text:p>
          </table:table-cell>
          <table:table-cell office:value-type="float" office:value="282.5875" calcext:value-type="float">
            <text:p>282,5875</text:p>
          </table:table-cell>
          <table:table-cell office:value-type="float" office:value="96.5" calcext:value-type="float">
            <text:p>96,5</text:p>
          </table:table-cell>
          <table:table-cell office:value-type="float" office:value="286.0875" calcext:value-type="float">
            <text:p>286,0875</text:p>
          </table:table-cell>
          <table:table-cell office:value-type="float" office:value="129.66667" calcext:value-type="float">
            <text:p>129,66667</text:p>
          </table:table-cell>
          <table:table-cell office:value-type="float" office:value="249.2125" calcext:value-type="float">
            <text:p>249,2125</text:p>
          </table:table-cell>
          <table:table-cell office:value-type="float" office:value="105.5" calcext:value-type="float">
            <text:p>105,5</text:p>
          </table:table-cell>
          <table:table-cell office:value-type="float" office:value="278.9125" calcext:value-type="float">
            <text:p>278,9125</text:p>
          </table:table-cell>
          <table:table-cell office:value-type="float" office:value="104.16667" calcext:value-type="float">
            <text:p>104,16667</text:p>
          </table:table-cell>
          <table:table-cell office:value-type="float" office:value="280.3125" calcext:value-type="float">
            <text:p>280,3125</text:p>
          </table:table-cell>
          <table:table-cell office:value-type="float" office:value="89.75" calcext:value-type="float">
            <text:p>89,75</text:p>
          </table:table-cell>
          <table:table-cell office:value-type="float" office:value="288.5875" calcext:value-type="float">
            <text:p>288,5875</text:p>
          </table:table-cell>
          <table:table-cell office:value-type="float" office:value="103" calcext:value-type="float">
            <text:p>103</text:p>
          </table:table-cell>
          <table:table-cell office:value-type="float" office:value="281.1" calcext:value-type="float">
            <text:p>281,1</text:p>
          </table:table-cell>
          <table:table-cell office:value-type="float" office:value="101" calcext:value-type="float">
            <text:p>101</text:p>
          </table:table-cell>
          <table:table-cell office:value-type="float" office:value="281.1875" calcext:value-type="float">
            <text:p>281,1875</text:p>
          </table:table-cell>
          <table:table-cell office:value-type="float" office:value="82.16667" calcext:value-type="float">
            <text:p>82,16667</text:p>
          </table:table-cell>
          <table:table-cell office:value-type="float" office:value="311.2125" calcext:value-type="float">
            <text:p>311,2125</text:p>
          </table:table-cell>
          <table:table-cell office:value-type="float" office:value="71.16668" calcext:value-type="float">
            <text:p>71,16668</text:p>
          </table:table-cell>
          <table:table-cell office:value-type="float" office:value="333.9625" calcext:value-type="float">
            <text:p>333,9625</text:p>
          </table:table-cell>
          <table:table-cell office:value-type="float" office:value="85.75" calcext:value-type="float">
            <text:p>85,75</text:p>
          </table:table-cell>
          <table:table-cell office:value-type="float" office:value="301.5875" calcext:value-type="float">
            <text:p>301,5875</text:p>
          </table:table-cell>
          <table:table-cell office:value-type="float" office:value="84" calcext:value-type="float">
            <text:p>84</text:p>
          </table:table-cell>
          <table:table-cell office:value-type="float" office:value="305.1" calcext:value-type="float">
            <text:p>305,1</text:p>
          </table:table-cell>
          <table:table-cell office:value-type="float" office:value="86" calcext:value-type="float">
            <text:p>86</text:p>
          </table:table-cell>
          <table:table-cell office:value-type="float" office:value="298.15" calcext:value-type="float">
            <text:p>298,15</text:p>
          </table:table-cell>
          <table:table-cell office:value-type="float" office:value="88.75" calcext:value-type="float">
            <text:p>88,75</text:p>
          </table:table-cell>
          <table:table-cell office:value-type="float" office:value="291.8375" calcext:value-type="float">
            <text:p>291,8375</text:p>
          </table:table-cell>
          <table:table-cell office:value-type="float" office:value="77.58333" calcext:value-type="float">
            <text:p>77,58333</text:p>
          </table:table-cell>
          <table:table-cell office:value-type="float" office:value="319.35" calcext:value-type="float">
            <text:p>319,35</text:p>
          </table:table-cell>
          <table:table-cell office:value-type="float" office:value="80" calcext:value-type="float">
            <text:p>80</text:p>
          </table:table-cell>
          <table:table-cell office:value-type="float" office:value="313.4875" calcext:value-type="float">
            <text:p>313,4875</text:p>
          </table:table-cell>
          <table:table-cell office:value-type="float" office:value="78" calcext:value-type="float">
            <text:p>78</text:p>
          </table:table-cell>
          <table:table-cell office:value-type="float" office:value="318.55" calcext:value-type="float">
            <text:p>318,55</text:p>
          </table:table-cell>
          <table:table-cell office:value-type="float" office:value="77.83333" calcext:value-type="float">
            <text:p>77,83333</text:p>
          </table:table-cell>
          <table:table-cell office:value-type="float" office:value="318.8875" calcext:value-type="float">
            <text:p>318,8875</text:p>
          </table:table-cell>
          <table:table-cell office:value-type="float" office:value="76.16667" calcext:value-type="float">
            <text:p>76,16667</text:p>
          </table:table-cell>
          <table:table-cell office:value-type="float" office:value="324.11248" calcext:value-type="float">
            <text:p>324,11248</text:p>
          </table:table-cell>
          <table:table-cell office:value-type="float" office:value="74.66667" calcext:value-type="float">
            <text:p>74,66667</text:p>
          </table:table-cell>
          <table:table-cell office:value-type="float" office:value="330.1375" calcext:value-type="float">
            <text:p>330,1375</text:p>
          </table:table-cell>
          <table:table-cell office:value-type="float" office:value="76.33333" calcext:value-type="float">
            <text:p>76,33333</text:p>
          </table:table-cell>
          <table:table-cell office:value-type="float" office:value="323.65" calcext:value-type="float">
            <text:p>323,65</text:p>
          </table:table-cell>
          <table:table-cell office:value-type="float" office:value="67.5" calcext:value-type="float">
            <text:p>67,5</text:p>
          </table:table-cell>
          <table:table-cell office:value-type="float" office:value="355.01249" calcext:value-type="float">
            <text:p>355,01249</text:p>
          </table:table-cell>
          <table:table-cell office:value-type="float" office:value="67" calcext:value-type="float">
            <text:p>67</text:p>
          </table:table-cell>
          <table:table-cell office:value-type="float" office:value="374.525" calcext:value-type="float">
            <text:p>374,525</text:p>
          </table:table-cell>
          <table:table-cell office:value-type="float" office:value="68.33333" calcext:value-type="float">
            <text:p>68,33333</text:p>
          </table:table-cell>
          <table:table-cell office:value-type="float" office:value="343.22537" calcext:value-type="float">
            <text:p>343,22537</text:p>
          </table:table-cell>
          <table:table-cell office:value-type="float" office:value="64.5" calcext:value-type="float">
            <text:p>64,5</text:p>
          </table:table-cell>
          <table:table-cell office:value-type="float" office:value="374.80417" calcext:value-type="float">
            <text:p>374,80417</text:p>
          </table:table-cell>
          <table:table-cell office:value-type="float" office:value="61" calcext:value-type="float">
            <text:p>61</text:p>
          </table:table-cell>
          <table:table-cell office:value-type="float" office:value="528.57083" calcext:value-type="float">
            <text:p>528,57083</text:p>
          </table:table-cell>
          <table:table-cell office:value-type="float" office:value="64" calcext:value-type="float">
            <text:p>64</text:p>
          </table:table-cell>
          <table:table-cell office:value-type="float" office:value="476.14168" calcext:value-type="float">
            <text:p>476,14168</text:p>
          </table:table-cell>
          <table:table-cell office:value-type="float" office:value="62.83333" calcext:value-type="float">
            <text:p>62,83333</text:p>
          </table:table-cell>
          <table:table-cell office:value-type="float" office:value="484.2125" calcext:value-type="float">
            <text:p>484,2125</text:p>
          </table:table-cell>
          <table:table-cell office:value-type="float" office:value="62.58333" calcext:value-type="float">
            <text:p>62,58333</text:p>
          </table:table-cell>
          <table:table-cell office:value-type="float" office:value="490.64167" calcext:value-type="float">
            <text:p>490,64167</text:p>
          </table:table-cell>
          <table:table-cell office:value-type="float" office:value="61.66667" calcext:value-type="float">
            <text:p>61,66667</text:p>
          </table:table-cell>
          <table:table-cell office:value-type="float" office:value="517.6625" calcext:value-type="float">
            <text:p>517,6625</text:p>
          </table:table-cell>
          <table:table-cell office:value-type="float" office:value="62.33333" calcext:value-type="float">
            <text:p>62,33333</text:p>
          </table:table-cell>
          <table:table-cell office:value-type="float" office:value="494.0875" calcext:value-type="float">
            <text:p>494,0875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I_12_5_S_1-9_1 </text:p>
          </table:table-cell>
          <table:table-cell office:value-type="float" office:value="162.25" calcext:value-type="float">
            <text:p>162,25</text:p>
          </table:table-cell>
          <table:table-cell office:value-type="float" office:value="408.0375" calcext:value-type="float">
            <text:p>408,0375</text:p>
          </table:table-cell>
          <table:table-cell office:value-type="float" office:value="143" calcext:value-type="float">
            <text:p>143</text:p>
          </table:table-cell>
          <table:table-cell office:value-type="float" office:value="430.4625" calcext:value-type="float">
            <text:p>430,4625</text:p>
          </table:table-cell>
          <table:table-cell office:value-type="float" office:value="134.75" calcext:value-type="float">
            <text:p>134,75</text:p>
          </table:table-cell>
          <table:table-cell office:value-type="float" office:value="443.9375" calcext:value-type="float">
            <text:p>443,9375</text:p>
          </table:table-cell>
          <table:table-cell office:value-type="float" office:value="129.5" calcext:value-type="float">
            <text:p>129,5</text:p>
          </table:table-cell>
          <table:table-cell office:value-type="float" office:value="453.07083" calcext:value-type="float">
            <text:p>453,07083</text:p>
          </table:table-cell>
          <table:table-cell office:value-type="float" office:value="131.25" calcext:value-type="float">
            <text:p>131,25</text:p>
          </table:table-cell>
          <table:table-cell office:value-type="float" office:value="450.10417" calcext:value-type="float">
            <text:p>450,10417</text:p>
          </table:table-cell>
          <table:table-cell office:value-type="float" office:value="133.08333" calcext:value-type="float">
            <text:p>133,08333</text:p>
          </table:table-cell>
          <table:table-cell office:value-type="float" office:value="448.02083" calcext:value-type="float">
            <text:p>448,02083</text:p>
          </table:table-cell>
          <table:table-cell office:value-type="float" office:value="123.25" calcext:value-type="float">
            <text:p>123,25</text:p>
          </table:table-cell>
          <table:table-cell office:value-type="float" office:value="474.95833" calcext:value-type="float">
            <text:p>474,95833</text:p>
          </table:table-cell>
          <table:table-cell office:value-type="float" office:value="131" calcext:value-type="float">
            <text:p>131</text:p>
          </table:table-cell>
          <table:table-cell office:value-type="float" office:value="450.475" calcext:value-type="float">
            <text:p>450,475</text:p>
          </table:table-cell>
          <table:table-cell office:value-type="float" office:value="105.25" calcext:value-type="float">
            <text:p>105,25</text:p>
          </table:table-cell>
          <table:table-cell office:value-type="float" office:value="523.225" calcext:value-type="float">
            <text:p>523,225</text:p>
          </table:table-cell>
          <table:table-cell office:value-type="float" office:value="115" calcext:value-type="float">
            <text:p>115</text:p>
          </table:table-cell>
          <table:table-cell office:value-type="float" office:value="499.55833" calcext:value-type="float">
            <text:p>499,55833</text:p>
          </table:table-cell>
          <table:table-cell office:value-type="float" office:value="87" calcext:value-type="float">
            <text:p>87</text:p>
          </table:table-cell>
          <table:table-cell office:value-type="float" office:value="608.75417" calcext:value-type="float">
            <text:p>608,75417</text:p>
          </table:table-cell>
          <table:table-cell office:value-type="float" office:value="109.75" calcext:value-type="float">
            <text:p>109,75</text:p>
          </table:table-cell>
          <table:table-cell office:value-type="float" office:value="519.66667" calcext:value-type="float">
            <text:p>519,66667</text:p>
          </table:table-cell>
          <table:table-cell office:value-type="float" office:value="96.75" calcext:value-type="float">
            <text:p>96,75</text:p>
          </table:table-cell>
          <table:table-cell office:value-type="float" office:value="583.57917" calcext:value-type="float">
            <text:p>583,57917</text:p>
          </table:table-cell>
          <table:table-cell office:value-type="float" office:value="87.75" calcext:value-type="float">
            <text:p>87,75</text:p>
          </table:table-cell>
          <table:table-cell office:value-type="float" office:value="606.15833" calcext:value-type="float">
            <text:p>606,15833</text:p>
          </table:table-cell>
          <table:table-cell office:value-type="float" office:value="104.5" calcext:value-type="float">
            <text:p>104,5</text:p>
          </table:table-cell>
          <table:table-cell office:value-type="float" office:value="537.79583" calcext:value-type="float">
            <text:p>537,79583</text:p>
          </table:table-cell>
          <table:table-cell office:value-type="float" office:value="82" calcext:value-type="float">
            <text:p>82</text:p>
          </table:table-cell>
          <table:table-cell office:value-type="float" office:value="680.32083" calcext:value-type="float">
            <text:p>680,32083</text:p>
          </table:table-cell>
          <table:table-cell office:value-type="float" office:value="89.5" calcext:value-type="float">
            <text:p>89,5</text:p>
          </table:table-cell>
          <table:table-cell office:value-type="float" office:value="603.5625" calcext:value-type="float">
            <text:p>603,5625</text:p>
          </table:table-cell>
          <table:table-cell office:value-type="float" office:value="70.33333" calcext:value-type="float">
            <text:p>70,33333</text:p>
          </table:table-cell>
          <table:table-cell office:value-type="float" office:value="833.1" calcext:value-type="float">
            <text:p>833,1</text:p>
          </table:table-cell>
          <table:table-cell office:value-type="float" office:value="72.5" calcext:value-type="float">
            <text:p>72,5</text:p>
          </table:table-cell>
          <table:table-cell office:value-type="float" office:value="831.72509" calcext:value-type="float">
            <text:p>831,72509</text:p>
          </table:table-cell>
          <table:table-cell office:value-type="float" office:value="76.5" calcext:value-type="float">
            <text:p>76,5</text:p>
          </table:table-cell>
          <table:table-cell office:value-type="float" office:value="750.70417" calcext:value-type="float">
            <text:p>750,70417</text:p>
          </table:table-cell>
          <table:table-cell office:value-type="float" office:value="68.16667" calcext:value-type="float">
            <text:p>68,16667</text:p>
          </table:table-cell>
          <table:table-cell office:value-type="float" office:value="977.85833" calcext:value-type="float">
            <text:p>977,85833</text:p>
          </table:table-cell>
          <table:table-cell office:value-type="float" office:value="75.83333" calcext:value-type="float">
            <text:p>75,83333</text:p>
          </table:table-cell>
          <table:table-cell office:value-type="float" office:value="788.59583" calcext:value-type="float">
            <text:p>788,59583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I_12_5_S_1-99_1 </text:p>
          </table:table-cell>
          <table:table-cell office:value-type="float" office:value="175.75" calcext:value-type="float">
            <text:p>175,75</text:p>
          </table:table-cell>
          <table:table-cell office:value-type="float" office:value="198.6" calcext:value-type="float">
            <text:p>198,6</text:p>
          </table:table-cell>
          <table:table-cell office:value-type="float" office:value="174.75" calcext:value-type="float">
            <text:p>174,75</text:p>
          </table:table-cell>
          <table:table-cell office:value-type="float" office:value="200.31667" calcext:value-type="float">
            <text:p>200,31667</text:p>
          </table:table-cell>
          <table:table-cell office:value-type="float" office:value="102.5" calcext:value-type="float">
            <text:p>102,5</text:p>
          </table:table-cell>
          <table:table-cell office:value-type="float" office:value="221.875" calcext:value-type="float">
            <text:p>221,875</text:p>
          </table:table-cell>
          <table:table-cell office:value-type="float" office:value="78" calcext:value-type="float">
            <text:p>78</text:p>
          </table:table-cell>
          <table:table-cell office:value-type="float" office:value="269.8" calcext:value-type="float">
            <text:p>269,8</text:p>
          </table:table-cell>
          <table:table-cell office:value-type="float" office:value="86.5" calcext:value-type="float">
            <text:p>86,5</text:p>
          </table:table-cell>
          <table:table-cell office:value-type="float" office:value="259.0125" calcext:value-type="float">
            <text:p>259,0125</text:p>
          </table:table-cell>
          <table:table-cell office:value-type="float" office:value="101.5" calcext:value-type="float">
            <text:p>101,5</text:p>
          </table:table-cell>
          <table:table-cell office:value-type="float" office:value="223.59167" calcext:value-type="float">
            <text:p>223,59167</text:p>
          </table:table-cell>
          <table:table-cell office:value-type="float" office:value="90.75" calcext:value-type="float">
            <text:p>90,75</text:p>
          </table:table-cell>
          <table:table-cell office:value-type="float" office:value="249.4" calcext:value-type="float">
            <text:p>249,4</text:p>
          </table:table-cell>
          <table:table-cell office:value-type="float" office:value="83.66667" calcext:value-type="float">
            <text:p>83,66667</text:p>
          </table:table-cell>
          <table:table-cell office:value-type="float" office:value="263" calcext:value-type="float">
            <text:p>263</text:p>
          </table:table-cell>
          <table:table-cell office:value-type="float" office:value="77.25" calcext:value-type="float">
            <text:p>77,25</text:p>
          </table:table-cell>
          <table:table-cell office:value-type="float" office:value="276.6" calcext:value-type="float">
            <text:p>276,6</text:p>
          </table:table-cell>
          <table:table-cell office:value-type="float" office:value="75" calcext:value-type="float">
            <text:p>75</text:p>
          </table:table-cell>
          <table:table-cell office:value-type="float" office:value="279.8125" calcext:value-type="float">
            <text:p>279,8125</text:p>
          </table:table-cell>
          <table:table-cell office:value-type="float" office:value="75.33333" calcext:value-type="float">
            <text:p>75,33333</text:p>
          </table:table-cell>
          <table:table-cell office:value-type="float" office:value="279.0125" calcext:value-type="float">
            <text:p>279,0125</text:p>
          </table:table-cell>
          <table:table-cell office:value-type="float" office:value="86.75" calcext:value-type="float">
            <text:p>86,75</text:p>
          </table:table-cell>
          <table:table-cell office:value-type="float" office:value="258.6125" calcext:value-type="float">
            <text:p>258,6125</text:p>
          </table:table-cell>
          <table:table-cell office:value-type="float" office:value="82.5" calcext:value-type="float">
            <text:p>82,5</text:p>
          </table:table-cell>
          <table:table-cell office:value-type="float" office:value="265.4125" calcext:value-type="float">
            <text:p>265,4125</text:p>
          </table:table-cell>
          <table:table-cell office:value-type="float" office:value="69.75" calcext:value-type="float">
            <text:p>69,75</text:p>
          </table:table-cell>
          <table:table-cell office:value-type="float" office:value="305.4875" calcext:value-type="float">
            <text:p>305,4875</text:p>
          </table:table-cell>
          <table:table-cell office:value-type="float" office:value="72.16667" calcext:value-type="float">
            <text:p>72,16667</text:p>
          </table:table-cell>
          <table:table-cell office:value-type="float" office:value="305.125" calcext:value-type="float">
            <text:p>305,125</text:p>
          </table:table-cell>
          <table:table-cell office:value-type="float" office:value="59.16667" calcext:value-type="float">
            <text:p>59,16667</text:p>
          </table:table-cell>
          <table:table-cell office:value-type="float" office:value="386.32083" calcext:value-type="float">
            <text:p>386,32083</text:p>
          </table:table-cell>
          <table:table-cell office:value-type="float" office:value="69.5" calcext:value-type="float">
            <text:p>69,5</text:p>
          </table:table-cell>
          <table:table-cell office:value-type="float" office:value="313.79167" calcext:value-type="float">
            <text:p>313,79167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I_15_2_S_1-124_1 </text:p>
          </table:table-cell>
          <table:table-cell office:value-type="float" office:value="614.25" calcext:value-type="float">
            <text:p>614,25</text:p>
          </table:table-cell>
          <table:table-cell office:value-type="float" office:value="348.45" calcext:value-type="float">
            <text:p>348,45</text:p>
          </table:table-cell>
          <table:table-cell office:value-type="float" office:value="523.25" calcext:value-type="float">
            <text:p>523,25</text:p>
          </table:table-cell>
          <table:table-cell office:value-type="float" office:value="364.775" calcext:value-type="float">
            <text:p>364,775</text:p>
          </table:table-cell>
          <table:table-cell office:value-type="float" office:value="522.55556" calcext:value-type="float">
            <text:p>522,55556</text:p>
          </table:table-cell>
          <table:table-cell office:value-type="float" office:value="365.51574" calcext:value-type="float">
            <text:p>365,51574</text:p>
          </table:table-cell>
          <table:table-cell office:value-type="float" office:value="523.11111" calcext:value-type="float">
            <text:p>523,11111</text:p>
          </table:table-cell>
          <table:table-cell office:value-type="float" office:value="364.92315" calcext:value-type="float">
            <text:p>364,92315</text:p>
          </table:table-cell>
          <table:table-cell office:value-type="float" office:value="419.75" calcext:value-type="float">
            <text:p>419,75</text:p>
          </table:table-cell>
          <table:table-cell office:value-type="float" office:value="384.225" calcext:value-type="float">
            <text:p>384,225</text:p>
          </table:table-cell>
          <table:table-cell office:value-type="float" office:value="419.05556" calcext:value-type="float">
            <text:p>419,05556</text:p>
          </table:table-cell>
          <table:table-cell office:value-type="float" office:value="385.05463" calcext:value-type="float">
            <text:p>385,05463</text:p>
          </table:table-cell>
          <table:table-cell office:value-type="float" office:value="419.33333" calcext:value-type="float">
            <text:p>419,33333</text:p>
          </table:table-cell>
          <table:table-cell office:value-type="float" office:value="384.75833" calcext:value-type="float">
            <text:p>384,75833</text:p>
          </table:table-cell>
          <table:table-cell office:value-type="float" office:value="397.5" calcext:value-type="float">
            <text:p>397,5</text:p>
          </table:table-cell>
          <table:table-cell office:value-type="float" office:value="394.45" calcext:value-type="float">
            <text:p>394,45</text:p>
          </table:table-cell>
          <table:table-cell office:value-type="float" office:value="418.91667" calcext:value-type="float">
            <text:p>418,91667</text:p>
          </table:table-cell>
          <table:table-cell office:value-type="float" office:value="385.11389" calcext:value-type="float">
            <text:p>385,11389</text:p>
          </table:table-cell>
          <table:table-cell office:value-type="float" office:value="361" calcext:value-type="float">
            <text:p>361</text:p>
          </table:table-cell>
          <table:table-cell office:value-type="float" office:value="416.2" calcext:value-type="float">
            <text:p>416,2</text:p>
          </table:table-cell>
          <table:table-cell office:value-type="float" office:value="357.38889" calcext:value-type="float">
            <text:p>357,38889</text:p>
          </table:table-cell>
          <table:table-cell office:value-type="float" office:value="425.11667" calcext:value-type="float">
            <text:p>425,11667</text:p>
          </table:table-cell>
          <table:table-cell office:value-type="float" office:value="340.25" calcext:value-type="float">
            <text:p>340,25</text:p>
          </table:table-cell>
          <table:table-cell office:value-type="float" office:value="446.94167" calcext:value-type="float">
            <text:p>446,94167</text:p>
          </table:table-cell>
          <table:table-cell office:value-type="float" office:value="347.44444" calcext:value-type="float">
            <text:p>347,44444</text:p>
          </table:table-cell>
          <table:table-cell office:value-type="float" office:value="436.62593" calcext:value-type="float">
            <text:p>436,62593</text:p>
          </table:table-cell>
          <table:table-cell office:value-type="float" office:value="347" calcext:value-type="float">
            <text:p>347</text:p>
          </table:table-cell>
          <table:table-cell office:value-type="float" office:value="437.1" calcext:value-type="float">
            <text:p>437,1</text:p>
          </table:table-cell>
          <table:table-cell office:value-type="float" office:value="359.25" calcext:value-type="float">
            <text:p>359,25</text:p>
          </table:table-cell>
          <table:table-cell office:value-type="float" office:value="421.06759" calcext:value-type="float">
            <text:p>421,06759</text:p>
          </table:table-cell>
          <table:table-cell office:value-type="float" office:value="364.69444" calcext:value-type="float">
            <text:p>364,69444</text:p>
          </table:table-cell>
          <table:table-cell office:value-type="float" office:value="414.66759" calcext:value-type="float">
            <text:p>414,66759</text:p>
          </table:table-cell>
          <table:table-cell office:value-type="float" office:value="364.19444" calcext:value-type="float">
            <text:p>364,19444</text:p>
          </table:table-cell>
          <table:table-cell office:value-type="float" office:value="415.20093" calcext:value-type="float">
            <text:p>415,20093</text:p>
          </table:table-cell>
          <table:table-cell office:value-type="float" office:value="359.75" calcext:value-type="float">
            <text:p>359,75</text:p>
          </table:table-cell>
          <table:table-cell office:value-type="float" office:value="419.94167" calcext:value-type="float">
            <text:p>419,94167</text:p>
          </table:table-cell>
          <table:table-cell office:value-type="float" office:value="359.27778" calcext:value-type="float">
            <text:p>359,27778</text:p>
          </table:table-cell>
          <table:table-cell office:value-type="float" office:value="420.44537" calcext:value-type="float">
            <text:p>420,44537</text:p>
          </table:table-cell>
          <table:table-cell office:value-type="float" office:value="306.22222" calcext:value-type="float">
            <text:p>306,22222</text:p>
          </table:table-cell>
          <table:table-cell office:value-type="float" office:value="486.7963" calcext:value-type="float">
            <text:p>486,7963</text:p>
          </table:table-cell>
          <table:table-cell office:value-type="float" office:value="350" calcext:value-type="float">
            <text:p>350</text:p>
          </table:table-cell>
          <table:table-cell office:value-type="float" office:value="433.98889" calcext:value-type="float">
            <text:p>433,98889</text:p>
          </table:table-cell>
          <table:table-cell office:value-type="float" office:value="350.19444" calcext:value-type="float">
            <text:p>350,19444</text:p>
          </table:table-cell>
          <table:table-cell office:value-type="float" office:value="433.69259" calcext:value-type="float">
            <text:p>433,69259</text:p>
          </table:table-cell>
          <table:table-cell office:value-type="float" office:value="316.10101" calcext:value-type="float">
            <text:p>316,10101</text:p>
          </table:table-cell>
          <table:table-cell office:value-type="float" office:value="476.50135" calcext:value-type="float">
            <text:p>476,50135</text:p>
          </table:table-cell>
          <table:table-cell office:value-type="float" office:value="312.55556" calcext:value-type="float">
            <text:p>312,55556</text:p>
          </table:table-cell>
          <table:table-cell office:value-type="float" office:value="480.04074" calcext:value-type="float">
            <text:p>480,04074</text:p>
          </table:table-cell>
          <table:table-cell office:value-type="float" office:value="309.36111" calcext:value-type="float">
            <text:p>309,36111</text:p>
          </table:table-cell>
          <table:table-cell office:value-type="float" office:value="483.44815" calcext:value-type="float">
            <text:p>483,44815</text:p>
          </table:table-cell>
          <table:table-cell office:value-type="float" office:value="307.55556" calcext:value-type="float">
            <text:p>307,55556</text:p>
          </table:table-cell>
          <table:table-cell office:value-type="float" office:value="485.37407" calcext:value-type="float">
            <text:p>485,37407</text:p>
          </table:table-cell>
          <table:table-cell office:value-type="float" office:value="307.22222" calcext:value-type="float">
            <text:p>307,22222</text:p>
          </table:table-cell>
          <table:table-cell office:value-type="float" office:value="485.72963" calcext:value-type="float">
            <text:p>485,72963</text:p>
          </table:table-cell>
          <table:table-cell office:value-type="float" office:value="306.66667" calcext:value-type="float">
            <text:p>306,66667</text:p>
          </table:table-cell>
          <table:table-cell office:value-type="float" office:value="486.32222" calcext:value-type="float">
            <text:p>486,32222</text:p>
          </table:table-cell>
          <table:table-cell office:value-type="float" office:value="308.55556" calcext:value-type="float">
            <text:p>308,55556</text:p>
          </table:table-cell>
          <table:table-cell office:value-type="float" office:value="484.30741" calcext:value-type="float">
            <text:p>484,30741</text:p>
          </table:table-cell>
          <table:table-cell office:value-type="float" office:value="299.12121" calcext:value-type="float">
            <text:p>299,12121</text:p>
          </table:table-cell>
          <table:table-cell office:value-type="float" office:value="498.03939" calcext:value-type="float">
            <text:p>498,03939</text:p>
          </table:table-cell>
          <table:table-cell office:value-type="float" office:value="329.77778" calcext:value-type="float">
            <text:p>329,77778</text:p>
          </table:table-cell>
          <table:table-cell office:value-type="float" office:value="476.42593" calcext:value-type="float">
            <text:p>476,42593</text:p>
          </table:table-cell>
          <table:table-cell office:value-type="float" office:value="299.87879" calcext:value-type="float">
            <text:p>299,87879</text:p>
          </table:table-cell>
          <table:table-cell office:value-type="float" office:value="496.82727" calcext:value-type="float">
            <text:p>496,82727</text:p>
          </table:table-cell>
          <table:table-cell office:value-type="float" office:value="299.69697" calcext:value-type="float">
            <text:p>299,69697</text:p>
          </table:table-cell>
          <table:table-cell office:value-type="float" office:value="497.11818" calcext:value-type="float">
            <text:p>497,11818</text:p>
          </table:table-cell>
          <table:table-cell office:value-type="float" office:value="299" calcext:value-type="float">
            <text:p>299</text:p>
          </table:table-cell>
          <table:table-cell office:value-type="float" office:value="498.28182" calcext:value-type="float">
            <text:p>498,28182</text:p>
          </table:table-cell>
          <table:table-cell office:value-type="float" office:value="299.30303" calcext:value-type="float">
            <text:p>299,30303</text:p>
          </table:table-cell>
          <table:table-cell office:value-type="float" office:value="497.74848" calcext:value-type="float">
            <text:p>497,74848</text:p>
          </table:table-cell>
          <table:table-cell office:value-type="float" office:value="299.0303" calcext:value-type="float">
            <text:p>299,0303</text:p>
          </table:table-cell>
          <table:table-cell office:value-type="float" office:value="498.18485" calcext:value-type="float">
            <text:p>498,18485</text:p>
          </table:table-cell>
          <table:table-cell office:value-type="float" office:value="298.25" calcext:value-type="float">
            <text:p>298,25</text:p>
          </table:table-cell>
          <table:table-cell office:value-type="float" office:value="505.79722" calcext:value-type="float">
            <text:p>505,79722</text:p>
          </table:table-cell>
          <table:table-cell office:value-type="float" office:value="297.91667" calcext:value-type="float">
            <text:p>297,91667</text:p>
          </table:table-cell>
          <table:table-cell office:value-type="float" office:value="506.33056" calcext:value-type="float">
            <text:p>506,33056</text:p>
          </table:table-cell>
          <table:table-cell office:value-type="float" office:value="280.13889" calcext:value-type="float">
            <text:p>280,13889</text:p>
          </table:table-cell>
          <table:table-cell office:value-type="float" office:value="568.02348" calcext:value-type="float">
            <text:p>568,02348</text:p>
          </table:table-cell>
          <table:table-cell office:value-type="float" office:value="294.06061" calcext:value-type="float">
            <text:p>294,06061</text:p>
          </table:table-cell>
          <table:table-cell office:value-type="float" office:value="535.17803" calcext:value-type="float">
            <text:p>535,17803</text:p>
          </table:table-cell>
          <table:table-cell office:value-type="float" office:value="285.11111" calcext:value-type="float">
            <text:p>285,11111</text:p>
          </table:table-cell>
          <table:table-cell office:value-type="float" office:value="559.25455" calcext:value-type="float">
            <text:p>559,25455</text:p>
          </table:table-cell>
          <table:table-cell office:value-type="float" office:value="285.12121" calcext:value-type="float">
            <text:p>285,12121</text:p>
          </table:table-cell>
          <table:table-cell office:value-type="float" office:value="559.20606" calcext:value-type="float">
            <text:p>559,20606</text:p>
          </table:table-cell>
          <table:table-cell office:value-type="float" office:value="288.18182" calcext:value-type="float">
            <text:p>288,18182</text:p>
          </table:table-cell>
          <table:table-cell office:value-type="float" office:value="542.08409" calcext:value-type="float">
            <text:p>542,08409</text:p>
          </table:table-cell>
          <table:table-cell office:value-type="float" office:value="288.54545" calcext:value-type="float">
            <text:p>288,54545</text:p>
          </table:table-cell>
          <table:table-cell office:value-type="float" office:value="537.12727" calcext:value-type="float">
            <text:p>537,12727</text:p>
          </table:table-cell>
          <table:table-cell office:value-type="float" office:value="286.37879" calcext:value-type="float">
            <text:p>286,37879</text:p>
          </table:table-cell>
          <table:table-cell office:value-type="float" office:value="544.96894" calcext:value-type="float">
            <text:p>544,96894</text:p>
          </table:table-cell>
          <table:table-cell office:value-type="float" office:value="279.30303" calcext:value-type="float">
            <text:p>279,30303</text:p>
          </table:table-cell>
          <table:table-cell office:value-type="float" office:value="571.16515" calcext:value-type="float">
            <text:p>571,16515</text:p>
          </table:table-cell>
          <table:table-cell office:value-type="float" office:value="278.9697" calcext:value-type="float">
            <text:p>278,9697</text:p>
          </table:table-cell>
          <table:table-cell office:value-type="float" office:value="572.45682" calcext:value-type="float">
            <text:p>572,45682</text:p>
          </table:table-cell>
          <table:table-cell office:value-type="float" office:value="276.16667" calcext:value-type="float">
            <text:p>276,16667</text:p>
          </table:table-cell>
          <table:table-cell office:value-type="float" office:value="583.00833" calcext:value-type="float">
            <text:p>583,00833</text:p>
          </table:table-cell>
          <table:table-cell office:value-type="float" office:value="282.37879" calcext:value-type="float">
            <text:p>282,37879</text:p>
          </table:table-cell>
          <table:table-cell office:value-type="float" office:value="564.43561" calcext:value-type="float">
            <text:p>564,43561</text:p>
          </table:table-cell>
          <table:table-cell office:value-type="float" office:value="276.87879" calcext:value-type="float">
            <text:p>276,87879</text:p>
          </table:table-cell>
          <table:table-cell office:value-type="float" office:value="581.86894" calcext:value-type="float">
            <text:p>581,86894</text:p>
          </table:table-cell>
          <table:table-cell office:value-type="float" office:value="277" calcext:value-type="float">
            <text:p>277</text:p>
          </table:table-cell>
          <table:table-cell office:value-type="float" office:value="579.82727" calcext:value-type="float">
            <text:p>579,82727</text:p>
          </table:table-cell>
          <table:table-cell office:value-type="float" office:value="253" calcext:value-type="float">
            <text:p>253</text:p>
          </table:table-cell>
          <table:table-cell office:value-type="float" office:value="767.27424" calcext:value-type="float">
            <text:p>767,27424</text:p>
          </table:table-cell>
          <table:table-cell office:value-type="float" office:value="257.58333" calcext:value-type="float">
            <text:p>257,58333</text:p>
          </table:table-cell>
          <table:table-cell office:value-type="float" office:value="750.65758" calcext:value-type="float">
            <text:p>750,65758</text:p>
          </table:table-cell>
          <table:table-cell office:value-type="float" office:value="263.5" calcext:value-type="float">
            <text:p>263,5</text:p>
          </table:table-cell>
          <table:table-cell office:value-type="float" office:value="746.22273" calcext:value-type="float">
            <text:p>746,22273</text:p>
          </table:table-cell>
          <table:table-cell office:value-type="float" office:value="285.71212" calcext:value-type="float">
            <text:p>285,71212</text:p>
          </table:table-cell>
          <table:table-cell office:value-type="float" office:value="549.66894" calcext:value-type="float">
            <text:p>549,66894</text:p>
          </table:table-cell>
          <table:table-cell office:value-type="float" office:value="272.66667" calcext:value-type="float">
            <text:p>272,66667</text:p>
          </table:table-cell>
          <table:table-cell office:value-type="float" office:value="715.31667" calcext:value-type="float">
            <text:p>715,31667</text:p>
          </table:table-cell>
          <table:table-cell office:value-type="float" office:value="268.88889" calcext:value-type="float">
            <text:p>268,88889</text:p>
          </table:table-cell>
          <table:table-cell office:value-type="float" office:value="724.77424" calcext:value-type="float">
            <text:p>724,77424</text:p>
          </table:table-cell>
          <table:table-cell office:value-type="float" office:value="265.51515" calcext:value-type="float">
            <text:p>265,51515</text:p>
          </table:table-cell>
          <table:table-cell office:value-type="float" office:value="739.58485" calcext:value-type="float">
            <text:p>739,58485</text:p>
          </table:table-cell>
          <table:table-cell office:value-type="float" office:value="263.56061" calcext:value-type="float">
            <text:p>263,56061</text:p>
          </table:table-cell>
          <table:table-cell office:value-type="float" office:value="745.98409" calcext:value-type="float">
            <text:p>745,98409</text:p>
          </table:table-cell>
        </table:table-row>
        <table:table-row table:style-name="ro1">
          <table:table-cell office:value-type="string" calcext:value-type="string">
            <text:p>I_15_2_S_1-49_1 </text:p>
          </table:table-cell>
          <table:table-cell office:value-type="float" office:value="707.25" calcext:value-type="float">
            <text:p>707,25</text:p>
          </table:table-cell>
          <table:table-cell office:value-type="float" office:value="555.7125" calcext:value-type="float">
            <text:p>555,7125</text:p>
          </table:table-cell>
          <table:table-cell office:value-type="float" office:value="554.25" calcext:value-type="float">
            <text:p>554,25</text:p>
          </table:table-cell>
          <table:table-cell office:value-type="float" office:value="590.0625" calcext:value-type="float">
            <text:p>590,0625</text:p>
          </table:table-cell>
          <table:table-cell office:value-type="float" office:value="452.75" calcext:value-type="float">
            <text:p>452,75</text:p>
          </table:table-cell>
          <table:table-cell office:value-type="float" office:value="637.2375" calcext:value-type="float">
            <text:p>637,2375</text:p>
          </table:table-cell>
          <table:table-cell office:value-type="float" office:value="535" calcext:value-type="float">
            <text:p>535</text:p>
          </table:table-cell>
          <table:table-cell office:value-type="float" office:value="602.4" calcext:value-type="float">
            <text:p>602,4</text:p>
          </table:table-cell>
          <table:table-cell office:value-type="float" office:value="450.02273" calcext:value-type="float">
            <text:p>450,02273</text:p>
          </table:table-cell>
          <table:table-cell office:value-type="float" office:value="640.79205" calcext:value-type="float">
            <text:p>640,79205</text:p>
          </table:table-cell>
          <table:table-cell office:value-type="float" office:value="440.13889" calcext:value-type="float">
            <text:p>440,13889</text:p>
          </table:table-cell>
          <table:table-cell office:value-type="float" office:value="651.74028" calcext:value-type="float">
            <text:p>651,74028</text:p>
          </table:table-cell>
          <table:table-cell office:value-type="float" office:value="443.16667" calcext:value-type="float">
            <text:p>443,16667</text:p>
          </table:table-cell>
          <table:table-cell office:value-type="float" office:value="648.25833" calcext:value-type="float">
            <text:p>648,25833</text:p>
          </table:table-cell>
          <table:table-cell office:value-type="float" office:value="447.47222" calcext:value-type="float">
            <text:p>447,47222</text:p>
          </table:table-cell>
          <table:table-cell office:value-type="float" office:value="643.30694" calcext:value-type="float">
            <text:p>643,30694</text:p>
          </table:table-cell>
          <table:table-cell office:value-type="float" office:value="429.25" calcext:value-type="float">
            <text:p>429,25</text:p>
          </table:table-cell>
          <table:table-cell office:value-type="float" office:value="664.2625" calcext:value-type="float">
            <text:p>664,2625</text:p>
          </table:table-cell>
          <table:table-cell office:value-type="float" office:value="451.63889" calcext:value-type="float">
            <text:p>451,63889</text:p>
          </table:table-cell>
          <table:table-cell office:value-type="float" office:value="638.51528" calcext:value-type="float">
            <text:p>638,51528</text:p>
          </table:table-cell>
          <table:table-cell office:value-type="float" office:value="450.75" calcext:value-type="float">
            <text:p>450,75</text:p>
          </table:table-cell>
          <table:table-cell office:value-type="float" office:value="639.5375" calcext:value-type="float">
            <text:p>639,5375</text:p>
          </table:table-cell>
          <table:table-cell office:value-type="float" office:value="439.25" calcext:value-type="float">
            <text:p>439,25</text:p>
          </table:table-cell>
          <table:table-cell office:value-type="float" office:value="652.7625" calcext:value-type="float">
            <text:p>652,7625</text:p>
          </table:table-cell>
          <table:table-cell office:value-type="float" office:value="430.36111" calcext:value-type="float">
            <text:p>430,36111</text:p>
          </table:table-cell>
          <table:table-cell office:value-type="float" office:value="662.98472" calcext:value-type="float">
            <text:p>662,98472</text:p>
          </table:table-cell>
          <table:table-cell office:value-type="float" office:value="429.75" calcext:value-type="float">
            <text:p>429,75</text:p>
          </table:table-cell>
          <table:table-cell office:value-type="float" office:value="663.6875" calcext:value-type="float">
            <text:p>663,6875</text:p>
          </table:table-cell>
          <table:table-cell office:value-type="float" office:value="429.30556" calcext:value-type="float">
            <text:p>429,30556</text:p>
          </table:table-cell>
          <table:table-cell office:value-type="float" office:value="664.19861" calcext:value-type="float">
            <text:p>664,19861</text:p>
          </table:table-cell>
          <table:table-cell office:value-type="float" office:value="553.13889" calcext:value-type="float">
            <text:p>553,13889</text:p>
          </table:table-cell>
          <table:table-cell office:value-type="float" office:value="591.34028" calcext:value-type="float">
            <text:p>591,34028</text:p>
          </table:table-cell>
          <table:table-cell office:value-type="float" office:value="526.47222" calcext:value-type="float">
            <text:p>526,47222</text:p>
          </table:table-cell>
          <table:table-cell office:value-type="float" office:value="628.14028" calcext:value-type="float">
            <text:p>628,14028</text:p>
          </table:table-cell>
          <table:table-cell office:value-type="float" office:value="525.58333" calcext:value-type="float">
            <text:p>525,58333</text:p>
          </table:table-cell>
          <table:table-cell office:value-type="float" office:value="629.1625" calcext:value-type="float">
            <text:p>629,1625</text:p>
          </table:table-cell>
          <table:table-cell office:value-type="float" office:value="428.5" calcext:value-type="float">
            <text:p>428,5</text:p>
          </table:table-cell>
          <table:table-cell office:value-type="float" office:value="694.60063" calcext:value-type="float">
            <text:p>694,60063</text:p>
          </table:table-cell>
          <table:table-cell office:value-type="float" office:value="432.25" calcext:value-type="float">
            <text:p>432,25</text:p>
          </table:table-cell>
          <table:table-cell office:value-type="float" office:value="660.8125" calcext:value-type="float">
            <text:p>660,8125</text:p>
          </table:table-cell>
          <table:table-cell office:value-type="float" office:value="430.66667" calcext:value-type="float">
            <text:p>430,66667</text:p>
          </table:table-cell>
          <table:table-cell office:value-type="float" office:value="662.63333" calcext:value-type="float">
            <text:p>662,63333</text:p>
          </table:table-cell>
          <table:table-cell office:value-type="float" office:value="430.11111" calcext:value-type="float">
            <text:p>430,11111</text:p>
          </table:table-cell>
          <table:table-cell office:value-type="float" office:value="663.27222" calcext:value-type="float">
            <text:p>663,27222</text:p>
          </table:table-cell>
          <table:table-cell office:value-type="float" office:value="429.61111" calcext:value-type="float">
            <text:p>429,61111</text:p>
          </table:table-cell>
          <table:table-cell office:value-type="float" office:value="663.84722" calcext:value-type="float">
            <text:p>663,84722</text:p>
          </table:table-cell>
          <table:table-cell office:value-type="float" office:value="422.72222" calcext:value-type="float">
            <text:p>422,72222</text:p>
          </table:table-cell>
          <table:table-cell office:value-type="float" office:value="717.41944" calcext:value-type="float">
            <text:p>717,41944</text:p>
          </table:table-cell>
          <table:table-cell office:value-type="float" office:value="417.94444" calcext:value-type="float">
            <text:p>417,94444</text:p>
          </table:table-cell>
          <table:table-cell office:value-type="float" office:value="724.70278" calcext:value-type="float">
            <text:p>724,70278</text:p>
          </table:table-cell>
          <table:table-cell office:value-type="float" office:value="398" calcext:value-type="float">
            <text:p>398</text:p>
          </table:table-cell>
          <table:table-cell office:value-type="float" office:value="729" calcext:value-type="float">
            <text:p>729</text:p>
          </table:table-cell>
          <table:table-cell office:value-type="float" office:value="387.54545" calcext:value-type="float">
            <text:p>387,54545</text:p>
          </table:table-cell>
          <table:table-cell office:value-type="float" office:value="769.53409" calcext:value-type="float">
            <text:p>769,53409</text:p>
          </table:table-cell>
          <table:table-cell office:value-type="float" office:value="381.72727" calcext:value-type="float">
            <text:p>381,72727</text:p>
          </table:table-cell>
          <table:table-cell office:value-type="float" office:value="779.57045" calcext:value-type="float">
            <text:p>779,57045</text:p>
          </table:table-cell>
          <table:table-cell office:value-type="float" office:value="380.5" calcext:value-type="float">
            <text:p>380,5</text:p>
          </table:table-cell>
          <table:table-cell office:value-type="float" office:value="782.20732" calcext:value-type="float">
            <text:p>782,20732</text:p>
          </table:table-cell>
          <table:table-cell office:value-type="float" office:value="398.88889" calcext:value-type="float">
            <text:p>398,88889</text:p>
          </table:table-cell>
          <table:table-cell office:value-type="float" office:value="726.62778" calcext:value-type="float">
            <text:p>726,62778</text:p>
          </table:table-cell>
          <table:table-cell office:value-type="float" office:value="399.08333" calcext:value-type="float">
            <text:p>399,08333</text:p>
          </table:table-cell>
          <table:table-cell office:value-type="float" office:value="726.02778" calcext:value-type="float">
            <text:p>726,02778</text:p>
          </table:table-cell>
          <table:table-cell office:value-type="float" office:value="350.5" calcext:value-type="float">
            <text:p>350,5</text:p>
          </table:table-cell>
          <table:table-cell office:value-type="float" office:value="887.4375" calcext:value-type="float">
            <text:p>887,4375</text:p>
          </table:table-cell>
          <table:table-cell office:value-type="float" office:value="356.75" calcext:value-type="float">
            <text:p>356,75</text:p>
          </table:table-cell>
          <table:table-cell office:value-type="float" office:value="870.17614" calcext:value-type="float">
            <text:p>870,17614</text:p>
          </table:table-cell>
          <table:table-cell office:value-type="float" office:value="327.95455" calcext:value-type="float">
            <text:p>327,95455</text:p>
          </table:table-cell>
          <table:table-cell office:value-type="float" office:value="1018.07841" calcext:value-type="float">
            <text:p>1018,07841</text:p>
          </table:table-cell>
          <table:table-cell office:value-type="float" office:value="348.63889" calcext:value-type="float">
            <text:p>348,63889</text:p>
          </table:table-cell>
          <table:table-cell office:value-type="float" office:value="958.875" calcext:value-type="float">
            <text:p>958,875</text:p>
          </table:table-cell>
          <table:table-cell office:value-type="float" office:value="320" calcext:value-type="float">
            <text:p>320</text:p>
          </table:table-cell>
          <table:table-cell office:value-type="float" office:value="1103.67614" calcext:value-type="float">
            <text:p>1103,67614</text:p>
          </table:table-cell>
          <table:table-cell office:value-type="float" office:value="332.19697" calcext:value-type="float">
            <text:p>332,19697</text:p>
          </table:table-cell>
          <table:table-cell office:value-type="float" office:value="999.23977" calcext:value-type="float">
            <text:p>999,23977</text:p>
          </table:table-cell>
          <table:table-cell office:value-type="float" office:value="332.04545" calcext:value-type="float">
            <text:p>332,04545</text:p>
          </table:table-cell>
          <table:table-cell office:value-type="float" office:value="999.97614" calcext:value-type="float">
            <text:p>999,97614</text:p>
          </table:table-cell>
          <table:table-cell office:value-type="float" office:value="331.69697" calcext:value-type="float">
            <text:p>331,69697</text:p>
          </table:table-cell>
          <table:table-cell office:value-type="float" office:value="1001.63523" calcext:value-type="float">
            <text:p>1001,63523</text:p>
          </table:table-cell>
          <table:table-cell office:value-type="float" office:value="318.83333" calcext:value-type="float">
            <text:p>318,83333</text:p>
          </table:table-cell>
          <table:table-cell office:value-type="float" office:value="1147.43182" calcext:value-type="float">
            <text:p>1147,43182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I_15_2_S_1-9_1 </text:p>
          </table:table-cell>
          <table:table-cell office:value-type="float" office:value="267.75" calcext:value-type="float">
            <text:p>267,75</text:p>
          </table:table-cell>
          <table:table-cell office:value-type="float" office:value="642.4375" calcext:value-type="float">
            <text:p>642,4375</text:p>
          </table:table-cell>
          <table:table-cell office:value-type="float" office:value="258.25" calcext:value-type="float">
            <text:p>258,25</text:p>
          </table:table-cell>
          <table:table-cell office:value-type="float" office:value="653.25" calcext:value-type="float">
            <text:p>653,25</text:p>
          </table:table-cell>
          <table:table-cell office:value-type="float" office:value="256.88636" calcext:value-type="float">
            <text:p>256,88636</text:p>
          </table:table-cell>
          <table:table-cell office:value-type="float" office:value="656.21212" calcext:value-type="float">
            <text:p>656,21212</text:p>
          </table:table-cell>
          <table:table-cell office:value-type="float" office:value="278.75" calcext:value-type="float">
            <text:p>278,75</text:p>
          </table:table-cell>
          <table:table-cell office:value-type="float" office:value="642.375" calcext:value-type="float">
            <text:p>642,375</text:p>
          </table:table-cell>
          <table:table-cell office:value-type="float" office:value="252.83333" calcext:value-type="float">
            <text:p>252,83333</text:p>
          </table:table-cell>
          <table:table-cell office:value-type="float" office:value="663.63194" calcext:value-type="float">
            <text:p>663,63194</text:p>
          </table:table-cell>
          <table:table-cell office:value-type="float" office:value="257.25" calcext:value-type="float">
            <text:p>257,25</text:p>
          </table:table-cell>
          <table:table-cell office:value-type="float" office:value="655.16667" calcext:value-type="float">
            <text:p>655,16667</text:p>
          </table:table-cell>
          <table:table-cell office:value-type="float" office:value="256.75" calcext:value-type="float">
            <text:p>256,75</text:p>
          </table:table-cell>
          <table:table-cell office:value-type="float" office:value="656.23148" calcext:value-type="float">
            <text:p>656,23148</text:p>
          </table:table-cell>
          <table:table-cell office:value-type="float" office:value="256" calcext:value-type="float">
            <text:p>256</text:p>
          </table:table-cell>
          <table:table-cell office:value-type="float" office:value="657.5625" calcext:value-type="float">
            <text:p>657,5625</text:p>
          </table:table-cell>
          <table:table-cell office:value-type="float" office:value="252.75" calcext:value-type="float">
            <text:p>252,75</text:p>
          </table:table-cell>
          <table:table-cell office:value-type="float" office:value="664.11111" calcext:value-type="float">
            <text:p>664,11111</text:p>
          </table:table-cell>
          <table:table-cell office:value-type="float" office:value="239.5" calcext:value-type="float">
            <text:p>239,5</text:p>
          </table:table-cell>
          <table:table-cell office:value-type="float" office:value="696.7963" calcext:value-type="float">
            <text:p>696,7963</text:p>
          </table:table-cell>
          <table:table-cell office:value-type="float" office:value="251" calcext:value-type="float">
            <text:p>251</text:p>
          </table:table-cell>
          <table:table-cell office:value-type="float" office:value="685.84722" calcext:value-type="float">
            <text:p>685,84722</text:p>
          </table:table-cell>
          <table:table-cell office:value-type="float" office:value="251.80556" calcext:value-type="float">
            <text:p>251,80556</text:p>
          </table:table-cell>
          <table:table-cell office:value-type="float" office:value="680.93981" calcext:value-type="float">
            <text:p>680,93981</text:p>
          </table:table-cell>
          <table:table-cell office:value-type="float" office:value="248.41667" calcext:value-type="float">
            <text:p>248,41667</text:p>
          </table:table-cell>
          <table:table-cell office:value-type="float" office:value="689.07639" calcext:value-type="float">
            <text:p>689,07639</text:p>
          </table:table-cell>
          <table:table-cell office:value-type="float" office:value="238" calcext:value-type="float">
            <text:p>238</text:p>
          </table:table-cell>
          <table:table-cell office:value-type="float" office:value="706.75694" calcext:value-type="float">
            <text:p>706,75694</text:p>
          </table:table-cell>
          <table:table-cell office:value-type="float" office:value="238.52778" calcext:value-type="float">
            <text:p>238,52778</text:p>
          </table:table-cell>
          <table:table-cell office:value-type="float" office:value="703.88657" calcext:value-type="float">
            <text:p>703,88657</text:p>
          </table:table-cell>
          <table:table-cell office:value-type="float" office:value="238.38889" calcext:value-type="float">
            <text:p>238,38889</text:p>
          </table:table-cell>
          <table:table-cell office:value-type="float" office:value="704.24537" calcext:value-type="float">
            <text:p>704,24537</text:p>
          </table:table-cell>
          <table:table-cell office:value-type="float" office:value="241.5" calcext:value-type="float">
            <text:p>241,5</text:p>
          </table:table-cell>
          <table:table-cell office:value-type="float" office:value="694.66667" calcext:value-type="float">
            <text:p>694,66667</text:p>
          </table:table-cell>
          <table:table-cell office:value-type="float" office:value="239.94444" calcext:value-type="float">
            <text:p>239,94444</text:p>
          </table:table-cell>
          <table:table-cell office:value-type="float" office:value="695.73148" calcext:value-type="float">
            <text:p>695,73148</text:p>
          </table:table-cell>
          <table:table-cell office:value-type="float" office:value="237.75" calcext:value-type="float">
            <text:p>237,75</text:p>
          </table:table-cell>
          <table:table-cell office:value-type="float" office:value="708.55787" calcext:value-type="float">
            <text:p>708,55787</text:p>
          </table:table-cell>
          <table:table-cell office:value-type="float" office:value="237.11364" calcext:value-type="float">
            <text:p>237,11364</text:p>
          </table:table-cell>
          <table:table-cell office:value-type="float" office:value="712.08859" calcext:value-type="float">
            <text:p>712,08859</text:p>
          </table:table-cell>
          <table:table-cell office:value-type="float" office:value="211.80556" calcext:value-type="float">
            <text:p>211,80556</text:p>
          </table:table-cell>
          <table:table-cell office:value-type="float" office:value="831.05072" calcext:value-type="float">
            <text:p>831,05072</text:p>
          </table:table-cell>
          <table:table-cell office:value-type="float" office:value="234.16667" calcext:value-type="float">
            <text:p>234,16667</text:p>
          </table:table-cell>
          <table:table-cell office:value-type="float" office:value="774.89815" calcext:value-type="float">
            <text:p>774,89815</text:p>
          </table:table-cell>
          <table:table-cell office:value-type="float" office:value="230.83333" calcext:value-type="float">
            <text:p>230,83333</text:p>
          </table:table-cell>
          <table:table-cell office:value-type="float" office:value="786.4537" calcext:value-type="float">
            <text:p>786,4537</text:p>
          </table:table-cell>
          <table:table-cell office:value-type="float" office:value="216.62121" calcext:value-type="float">
            <text:p>216,62121</text:p>
          </table:table-cell>
          <table:table-cell office:value-type="float" office:value="827.19318" calcext:value-type="float">
            <text:p>827,19318</text:p>
          </table:table-cell>
          <table:table-cell office:value-type="float" office:value="217.28788" calcext:value-type="float">
            <text:p>217,28788</text:p>
          </table:table-cell>
          <table:table-cell office:value-type="float" office:value="821.40152" calcext:value-type="float">
            <text:p>821,40152</text:p>
          </table:table-cell>
          <table:table-cell office:value-type="float" office:value="216.75" calcext:value-type="float">
            <text:p>216,75</text:p>
          </table:table-cell>
          <table:table-cell office:value-type="float" office:value="823.31818" calcext:value-type="float">
            <text:p>823,31818</text:p>
          </table:table-cell>
          <table:table-cell office:value-type="float" office:value="218.08333" calcext:value-type="float">
            <text:p>218,08333</text:p>
          </table:table-cell>
          <table:table-cell office:value-type="float" office:value="811.7096" calcext:value-type="float">
            <text:p>811,7096</text:p>
          </table:table-cell>
          <table:table-cell office:value-type="float" office:value="207.66667" calcext:value-type="float">
            <text:p>207,66667</text:p>
          </table:table-cell>
          <table:table-cell office:value-type="float" office:value="865.13194" calcext:value-type="float">
            <text:p>865,13194</text:p>
          </table:table-cell>
          <table:table-cell office:value-type="float" office:value="211.08333" calcext:value-type="float">
            <text:p>211,08333</text:p>
          </table:table-cell>
          <table:table-cell office:value-type="float" office:value="846.73611" calcext:value-type="float">
            <text:p>846,73611</text:p>
          </table:table-cell>
          <table:table-cell office:value-type="float" office:value="210.83333" calcext:value-type="float">
            <text:p>210,83333</text:p>
          </table:table-cell>
          <table:table-cell office:value-type="float" office:value="847.21528" calcext:value-type="float">
            <text:p>847,21528</text:p>
          </table:table-cell>
          <table:table-cell office:value-type="float" office:value="183.5" calcext:value-type="float">
            <text:p>183,5</text:p>
          </table:table-cell>
          <table:table-cell office:value-type="float" office:value="1004.87374" calcext:value-type="float">
            <text:p>1004,87374</text:p>
          </table:table-cell>
          <table:table-cell office:value-type="float" office:value="187.91667" calcext:value-type="float">
            <text:p>187,91667</text:p>
          </table:table-cell>
          <table:table-cell office:value-type="float" office:value="998.67803" calcext:value-type="float">
            <text:p>998,67803</text:p>
          </table:table-cell>
          <table:table-cell office:value-type="float" office:value="176.16667" calcext:value-type="float">
            <text:p>176,16667</text:p>
          </table:table-cell>
          <table:table-cell office:value-type="float" office:value="1077.18371" calcext:value-type="float">
            <text:p>1077,18371</text:p>
          </table:table-cell>
          <table:table-cell office:value-type="float" office:value="205.03535" calcext:value-type="float">
            <text:p>205,03535</text:p>
          </table:table-cell>
          <table:table-cell office:value-type="float" office:value="983.83354" calcext:value-type="float">
            <text:p>983,83354</text:p>
          </table:table-cell>
          <table:table-cell office:value-type="float" office:value="200.94444" calcext:value-type="float">
            <text:p>200,94444</text:p>
          </table:table-cell>
          <table:table-cell office:value-type="float" office:value="995.59491" calcext:value-type="float">
            <text:p>995,5949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I_15_2_S_1-99_1 </text:p>
          </table:table-cell>
          <table:table-cell office:value-type="float" office:value="936" calcext:value-type="float">
            <text:p>936</text:p>
          </table:table-cell>
          <table:table-cell office:value-type="float" office:value="670.7" calcext:value-type="float">
            <text:p>670,7</text:p>
          </table:table-cell>
          <table:table-cell office:value-type="float" office:value="587.75" calcext:value-type="float">
            <text:p>587,75</text:p>
          </table:table-cell>
          <table:table-cell office:value-type="float" office:value="673.15" calcext:value-type="float">
            <text:p>673,15</text:p>
          </table:table-cell>
          <table:table-cell office:value-type="float" office:value="571" calcext:value-type="float">
            <text:p>571</text:p>
          </table:table-cell>
          <table:table-cell office:value-type="float" office:value="674.5875" calcext:value-type="float">
            <text:p>674,5875</text:p>
          </table:table-cell>
          <table:table-cell office:value-type="float" office:value="568.75" calcext:value-type="float">
            <text:p>568,75</text:p>
          </table:table-cell>
          <table:table-cell office:value-type="float" office:value="683.225" calcext:value-type="float">
            <text:p>683,225</text:p>
          </table:table-cell>
          <table:table-cell office:value-type="float" office:value="545.75" calcext:value-type="float">
            <text:p>545,75</text:p>
          </table:table-cell>
          <table:table-cell office:value-type="float" office:value="691.15" calcext:value-type="float">
            <text:p>691,15</text:p>
          </table:table-cell>
          <table:table-cell office:value-type="float" office:value="555.75" calcext:value-type="float">
            <text:p>555,75</text:p>
          </table:table-cell>
          <table:table-cell office:value-type="float" office:value="686.4" calcext:value-type="float">
            <text:p>686,4</text:p>
          </table:table-cell>
          <table:table-cell office:value-type="float" office:value="538.75" calcext:value-type="float">
            <text:p>538,75</text:p>
          </table:table-cell>
          <table:table-cell office:value-type="float" office:value="708.2125" calcext:value-type="float">
            <text:p>708,2125</text:p>
          </table:table-cell>
          <table:table-cell office:value-type="float" office:value="533.5" calcext:value-type="float">
            <text:p>533,5</text:p>
          </table:table-cell>
          <table:table-cell office:value-type="float" office:value="722.575" calcext:value-type="float">
            <text:p>722,575</text:p>
          </table:table-cell>
          <table:table-cell office:value-type="float" office:value="503.22222" calcext:value-type="float">
            <text:p>503,22222</text:p>
          </table:table-cell>
          <table:table-cell office:value-type="float" office:value="765.46296" calcext:value-type="float">
            <text:p>765,46296</text:p>
          </table:table-cell>
          <table:table-cell office:value-type="float" office:value="517.16667" calcext:value-type="float">
            <text:p>517,16667</text:p>
          </table:table-cell>
          <table:table-cell office:value-type="float" office:value="759.74028" calcext:value-type="float">
            <text:p>759,74028</text:p>
          </table:table-cell>
          <table:table-cell office:value-type="float" office:value="516.41667" calcext:value-type="float">
            <text:p>516,41667</text:p>
          </table:table-cell>
          <table:table-cell office:value-type="float" office:value="760.85278" calcext:value-type="float">
            <text:p>760,85278</text:p>
          </table:table-cell>
          <table:table-cell office:value-type="float" office:value="500.36111" calcext:value-type="float">
            <text:p>500,36111</text:p>
          </table:table-cell>
          <table:table-cell office:value-type="float" office:value="774.01157" calcext:value-type="float">
            <text:p>774,01157</text:p>
          </table:table-cell>
          <table:table-cell office:value-type="float" office:value="491" calcext:value-type="float">
            <text:p>491</text:p>
          </table:table-cell>
          <table:table-cell office:value-type="float" office:value="784.08426" calcext:value-type="float">
            <text:p>784,08426</text:p>
          </table:table-cell>
          <table:table-cell office:value-type="float" office:value="568.33333" calcext:value-type="float">
            <text:p>568,33333</text:p>
          </table:table-cell>
          <table:table-cell office:value-type="float" office:value="683.84306" calcext:value-type="float">
            <text:p>683,84306</text:p>
          </table:table-cell>
          <table:table-cell office:value-type="float" office:value="477.99747" calcext:value-type="float">
            <text:p>477,99747</text:p>
          </table:table-cell>
          <table:table-cell office:value-type="float" office:value="838.10783" calcext:value-type="float">
            <text:p>838,10783</text:p>
          </table:table-cell>
          <table:table-cell office:value-type="float" office:value="479.97727" calcext:value-type="float">
            <text:p>479,97727</text:p>
          </table:table-cell>
          <table:table-cell office:value-type="float" office:value="828.47311" calcext:value-type="float">
            <text:p>828,47311</text:p>
          </table:table-cell>
          <table:table-cell office:value-type="float" office:value="492" calcext:value-type="float">
            <text:p>492</text:p>
          </table:table-cell>
          <table:table-cell office:value-type="float" office:value="782.48333" calcext:value-type="float">
            <text:p>782,48333</text:p>
          </table:table-cell>
          <table:table-cell office:value-type="float" office:value="491.22222" calcext:value-type="float">
            <text:p>491,22222</text:p>
          </table:table-cell>
          <table:table-cell office:value-type="float" office:value="783.66296" calcext:value-type="float">
            <text:p>783,66296</text:p>
          </table:table-cell>
          <table:table-cell office:value-type="float" office:value="491.05556" calcext:value-type="float">
            <text:p>491,05556</text:p>
          </table:table-cell>
          <table:table-cell office:value-type="float" office:value="783.91574" calcext:value-type="float">
            <text:p>783,91574</text:p>
          </table:table-cell>
          <table:table-cell office:value-type="float" office:value="515.66667" calcext:value-type="float">
            <text:p>515,66667</text:p>
          </table:table-cell>
          <table:table-cell office:value-type="float" office:value="765.17917" calcext:value-type="float">
            <text:p>765,17917</text:p>
          </table:table-cell>
          <table:table-cell office:value-type="float" office:value="466.58333" calcext:value-type="float">
            <text:p>466,58333</text:p>
          </table:table-cell>
          <table:table-cell office:value-type="float" office:value="866.08274" calcext:value-type="float">
            <text:p>866,08274</text:p>
          </table:table-cell>
          <table:table-cell office:value-type="float" office:value="469.11111" calcext:value-type="float">
            <text:p>469,11111</text:p>
          </table:table-cell>
          <table:table-cell office:value-type="float" office:value="856.77592" calcext:value-type="float">
            <text:p>856,77592</text:p>
          </table:table-cell>
          <table:table-cell office:value-type="float" office:value="480.89394" calcext:value-type="float">
            <text:p>480,89394</text:p>
          </table:table-cell>
          <table:table-cell office:value-type="float" office:value="816.59015" calcext:value-type="float">
            <text:p>816,59015</text:p>
          </table:table-cell>
          <table:table-cell office:value-type="float" office:value="490.25" calcext:value-type="float">
            <text:p>490,25</text:p>
          </table:table-cell>
          <table:table-cell office:value-type="float" office:value="787.3875" calcext:value-type="float">
            <text:p>787,3875</text:p>
          </table:table-cell>
          <table:table-cell office:value-type="float" office:value="486.36111" calcext:value-type="float">
            <text:p>486,36111</text:p>
          </table:table-cell>
          <table:table-cell office:value-type="float" office:value="797.91667" calcext:value-type="float">
            <text:p>797,91667</text:p>
          </table:table-cell>
          <table:table-cell office:value-type="float" office:value="490.30556" calcext:value-type="float">
            <text:p>490,30556</text:p>
          </table:table-cell>
          <table:table-cell office:value-type="float" office:value="786.16574" calcext:value-type="float">
            <text:p>786,16574</text:p>
          </table:table-cell>
          <table:table-cell office:value-type="float" office:value="439.45455" calcext:value-type="float">
            <text:p>439,45455</text:p>
          </table:table-cell>
          <table:table-cell office:value-type="float" office:value="945.13165" calcext:value-type="float">
            <text:p>945,13165</text:p>
          </table:table-cell>
          <table:table-cell office:value-type="float" office:value="449.27273" calcext:value-type="float">
            <text:p>449,27273</text:p>
          </table:table-cell>
          <table:table-cell office:value-type="float" office:value="912.92399" calcext:value-type="float">
            <text:p>912,92399</text:p>
          </table:table-cell>
          <table:table-cell office:value-type="float" office:value="450.05556" calcext:value-type="float">
            <text:p>450,05556</text:p>
          </table:table-cell>
          <table:table-cell office:value-type="float" office:value="909.95093" calcext:value-type="float">
            <text:p>909,95093</text:p>
          </table:table-cell>
          <table:table-cell office:value-type="float" office:value="436.63636" calcext:value-type="float">
            <text:p>436,63636</text:p>
          </table:table-cell>
          <table:table-cell office:value-type="float" office:value="957.26246" calcext:value-type="float">
            <text:p>957,26246</text:p>
          </table:table-cell>
          <table:table-cell office:value-type="float" office:value="445.94444" calcext:value-type="float">
            <text:p>445,94444</text:p>
          </table:table-cell>
          <table:table-cell office:value-type="float" office:value="922.32256" calcext:value-type="float">
            <text:p>922,32256</text:p>
          </table:table-cell>
          <table:table-cell office:value-type="float" office:value="434.36364" calcext:value-type="float">
            <text:p>434,36364</text:p>
          </table:table-cell>
          <table:table-cell office:value-type="float" office:value="964.54217" calcext:value-type="float">
            <text:p>964,54217</text:p>
          </table:table-cell>
          <table:table-cell office:value-type="float" office:value="446" calcext:value-type="float">
            <text:p>446</text:p>
          </table:table-cell>
          <table:table-cell office:value-type="float" office:value="920.8875" calcext:value-type="float">
            <text:p>920,8875</text:p>
          </table:table-cell>
          <table:table-cell office:value-type="float" office:value="448" calcext:value-type="float">
            <text:p>448</text:p>
          </table:table-cell>
          <table:table-cell office:value-type="float" office:value="913.20602" calcext:value-type="float">
            <text:p>913,20602</text:p>
          </table:table-cell>
          <table:table-cell office:value-type="float" office:value="442.0303" calcext:value-type="float">
            <text:p>442,0303</text:p>
          </table:table-cell>
          <table:table-cell office:value-type="float" office:value="935.56347" calcext:value-type="float">
            <text:p>935,56347</text:p>
          </table:table-cell>
          <table:table-cell office:value-type="float" office:value="392.33333" calcext:value-type="float">
            <text:p>392,33333</text:p>
          </table:table-cell>
          <table:table-cell office:value-type="float" office:value="1138.28333" calcext:value-type="float">
            <text:p>1138,28333</text:p>
          </table:table-cell>
          <table:table-cell office:value-type="float" office:value="396.66667" calcext:value-type="float">
            <text:p>396,66667</text:p>
          </table:table-cell>
          <table:table-cell office:value-type="float" office:value="1123.64356" calcext:value-type="float">
            <text:p>1123,64356</text:p>
          </table:table-cell>
          <table:table-cell office:value-type="float" office:value="395.66667" calcext:value-type="float">
            <text:p>395,66667</text:p>
          </table:table-cell>
          <table:table-cell office:value-type="float" office:value="1124.90114" calcext:value-type="float">
            <text:p>1124,90114</text:p>
          </table:table-cell>
          <table:table-cell office:value-type="float" office:value="403.9899" calcext:value-type="float">
            <text:p>403,9899</text:p>
          </table:table-cell>
          <table:table-cell office:value-type="float" office:value="1107.14642" calcext:value-type="float">
            <text:p>1107,14642</text:p>
          </table:table-cell>
          <table:table-cell office:value-type="float" office:value="395.33333" calcext:value-type="float">
            <text:p>395,33333</text:p>
          </table:table-cell>
          <table:table-cell office:value-type="float" office:value="1132.01288" calcext:value-type="float">
            <text:p>1132,01288</text:p>
          </table:table-cell>
          <table:table-cell office:value-type="float" office:value="395.37879" calcext:value-type="float">
            <text:p>395,37879</text:p>
          </table:table-cell>
          <table:table-cell office:value-type="float" office:value="1131.5072" calcext:value-type="float">
            <text:p>1131,5072</text:p>
          </table:table-cell>
          <table:table-cell office:value-type="float" office:value="408.38636" calcext:value-type="float">
            <text:p>408,38636</text:p>
          </table:table-cell>
          <table:table-cell office:value-type="float" office:value="1085.88864" calcext:value-type="float">
            <text:p>1085,88864</text:p>
          </table:table-cell>
          <table:table-cell office:value-type="float" office:value="407.33333" calcext:value-type="float">
            <text:p>407,33333</text:p>
          </table:table-cell>
          <table:table-cell office:value-type="float" office:value="1092.00585" calcext:value-type="float">
            <text:p>1092,00585</text:p>
          </table:table-cell>
          <table:table-cell office:value-type="float" office:value="393.33333" calcext:value-type="float">
            <text:p>393,33333</text:p>
          </table:table-cell>
          <table:table-cell office:value-type="float" office:value="1136.05833" calcext:value-type="float">
            <text:p>1136,058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_15_3_S_1-124_1 </text:p>
          </table:table-cell>
          <table:table-cell office:value-type="float" office:value="642" calcext:value-type="float">
            <text:p>642</text:p>
          </table:table-cell>
          <table:table-cell office:value-type="float" office:value="205.8375" calcext:value-type="float">
            <text:p>205,8375</text:p>
          </table:table-cell>
          <table:table-cell office:value-type="float" office:value="326.75" calcext:value-type="float">
            <text:p>326,75</text:p>
          </table:table-cell>
          <table:table-cell office:value-type="float" office:value="206.6625" calcext:value-type="float">
            <text:p>206,6625</text:p>
          </table:table-cell>
          <table:table-cell office:value-type="float" office:value="272.25" calcext:value-type="float">
            <text:p>272,25</text:p>
          </table:table-cell>
          <table:table-cell office:value-type="float" office:value="211.9125" calcext:value-type="float">
            <text:p>211,9125</text:p>
          </table:table-cell>
          <table:table-cell office:value-type="float" office:value="261.19444" calcext:value-type="float">
            <text:p>261,19444</text:p>
          </table:table-cell>
          <table:table-cell office:value-type="float" office:value="219.83565" calcext:value-type="float">
            <text:p>219,83565</text:p>
          </table:table-cell>
          <table:table-cell office:value-type="float" office:value="261.75" calcext:value-type="float">
            <text:p>261,75</text:p>
          </table:table-cell>
          <table:table-cell office:value-type="float" office:value="219.4375" calcext:value-type="float">
            <text:p>219,4375</text:p>
          </table:table-cell>
          <table:table-cell office:value-type="float" office:value="269.75" calcext:value-type="float">
            <text:p>269,75</text:p>
          </table:table-cell>
          <table:table-cell office:value-type="float" office:value="216.57083" calcext:value-type="float">
            <text:p>216,57083</text:p>
          </table:table-cell>
          <table:table-cell office:value-type="float" office:value="260.87374" calcext:value-type="float">
            <text:p>260,87374</text:p>
          </table:table-cell>
          <table:table-cell office:value-type="float" office:value="220.13064" calcext:value-type="float">
            <text:p>220,13064</text:p>
          </table:table-cell>
          <table:table-cell office:value-type="float" office:value="264.77525" calcext:value-type="float">
            <text:p>264,77525</text:p>
          </table:table-cell>
          <table:table-cell office:value-type="float" office:value="217.39971" calcext:value-type="float">
            <text:p>217,39971</text:p>
          </table:table-cell>
          <table:table-cell office:value-type="float" office:value="245.88889" calcext:value-type="float">
            <text:p>245,88889</text:p>
          </table:table-cell>
          <table:table-cell office:value-type="float" office:value="230.80463" calcext:value-type="float">
            <text:p>230,80463</text:p>
          </table:table-cell>
          <table:table-cell office:value-type="float" office:value="252.41667" calcext:value-type="float">
            <text:p>252,41667</text:p>
          </table:table-cell>
          <table:table-cell office:value-type="float" office:value="226.12639" calcext:value-type="float">
            <text:p>226,12639</text:p>
          </table:table-cell>
          <table:table-cell office:value-type="float" office:value="247.55556" calcext:value-type="float">
            <text:p>247,55556</text:p>
          </table:table-cell>
          <table:table-cell office:value-type="float" office:value="229.61019" calcext:value-type="float">
            <text:p>229,61019</text:p>
          </table:table-cell>
          <table:table-cell office:value-type="float" office:value="247" calcext:value-type="float">
            <text:p>247</text:p>
          </table:table-cell>
          <table:table-cell office:value-type="float" office:value="230.00833" calcext:value-type="float">
            <text:p>230,00833</text:p>
          </table:table-cell>
          <table:table-cell office:value-type="float" office:value="246.77778" calcext:value-type="float">
            <text:p>246,77778</text:p>
          </table:table-cell>
          <table:table-cell office:value-type="float" office:value="230.16759" calcext:value-type="float">
            <text:p>230,16759</text:p>
          </table:table-cell>
          <table:table-cell office:value-type="float" office:value="246.55556" calcext:value-type="float">
            <text:p>246,55556</text:p>
          </table:table-cell>
          <table:table-cell office:value-type="float" office:value="230.32685" calcext:value-type="float">
            <text:p>230,32685</text:p>
          </table:table-cell>
          <table:table-cell office:value-type="float" office:value="246.33333" calcext:value-type="float">
            <text:p>246,33333</text:p>
          </table:table-cell>
          <table:table-cell office:value-type="float" office:value="230.48611" calcext:value-type="float">
            <text:p>230,48611</text:p>
          </table:table-cell>
          <table:table-cell office:value-type="float" office:value="246.11111" calcext:value-type="float">
            <text:p>246,11111</text:p>
          </table:table-cell>
          <table:table-cell office:value-type="float" office:value="230.64537" calcext:value-type="float">
            <text:p>230,64537</text:p>
          </table:table-cell>
          <table:table-cell office:value-type="float" office:value="246.16667" calcext:value-type="float">
            <text:p>246,16667</text:p>
          </table:table-cell>
          <table:table-cell office:value-type="float" office:value="230.60556" calcext:value-type="float">
            <text:p>230,60556</text:p>
          </table:table-cell>
          <table:table-cell office:value-type="float" office:value="265.41667" calcext:value-type="float">
            <text:p>265,41667</text:p>
          </table:table-cell>
          <table:table-cell office:value-type="float" office:value="216.80972" calcext:value-type="float">
            <text:p>216,80972</text:p>
          </table:table-cell>
          <table:table-cell office:value-type="float" office:value="264.58333" calcext:value-type="float">
            <text:p>264,58333</text:p>
          </table:table-cell>
          <table:table-cell office:value-type="float" office:value="217.52639" calcext:value-type="float">
            <text:p>217,52639</text:p>
          </table:table-cell>
          <table:table-cell office:value-type="float" office:value="255.05556" calcext:value-type="float">
            <text:p>255,05556</text:p>
          </table:table-cell>
          <table:table-cell office:value-type="float" office:value="224.35463" calcext:value-type="float">
            <text:p>224,35463</text:p>
          </table:table-cell>
          <table:table-cell office:value-type="float" office:value="248.5" calcext:value-type="float">
            <text:p>248,5</text:p>
          </table:table-cell>
          <table:table-cell office:value-type="float" office:value="228.93333" calcext:value-type="float">
            <text:p>228,93333</text:p>
          </table:table-cell>
          <table:table-cell office:value-type="float" office:value="245.75" calcext:value-type="float">
            <text:p>245,75</text:p>
          </table:table-cell>
          <table:table-cell office:value-type="float" office:value="230.96389" calcext:value-type="float">
            <text:p>230,96389</text:p>
          </table:table-cell>
          <table:table-cell office:value-type="float" office:value="245.83333" calcext:value-type="float">
            <text:p>245,83333</text:p>
          </table:table-cell>
          <table:table-cell office:value-type="float" office:value="230.84444" calcext:value-type="float">
            <text:p>230,84444</text:p>
          </table:table-cell>
          <table:table-cell office:value-type="float" office:value="244.08333" calcext:value-type="float">
            <text:p>244,08333</text:p>
          </table:table-cell>
          <table:table-cell office:value-type="float" office:value="233.76944" calcext:value-type="float">
            <text:p>233,76944</text:p>
          </table:table-cell>
          <table:table-cell office:value-type="float" office:value="245.22222" calcext:value-type="float">
            <text:p>245,22222</text:p>
          </table:table-cell>
          <table:table-cell office:value-type="float" office:value="231.81944" calcext:value-type="float">
            <text:p>231,81944</text:p>
          </table:table-cell>
          <table:table-cell office:value-type="float" office:value="245.19444" calcext:value-type="float">
            <text:p>245,19444</text:p>
          </table:table-cell>
          <table:table-cell office:value-type="float" office:value="233.41566" calcext:value-type="float">
            <text:p>233,41566</text:p>
          </table:table-cell>
          <table:table-cell office:value-type="float" office:value="237.17172" calcext:value-type="float">
            <text:p>237,17172</text:p>
          </table:table-cell>
          <table:table-cell office:value-type="float" office:value="256.60892" calcext:value-type="float">
            <text:p>256,60892</text:p>
          </table:table-cell>
          <table:table-cell office:value-type="float" office:value="238.26263" calcext:value-type="float">
            <text:p>238,26263</text:p>
          </table:table-cell>
          <table:table-cell office:value-type="float" office:value="254.46953" calcext:value-type="float">
            <text:p>254,46953</text:p>
          </table:table-cell>
          <table:table-cell office:value-type="float" office:value="239.01515" calcext:value-type="float">
            <text:p>239,01515</text:p>
          </table:table-cell>
          <table:table-cell office:value-type="float" office:value="252.93464" calcext:value-type="float">
            <text:p>252,93464</text:p>
          </table:table-cell>
          <table:table-cell office:value-type="float" office:value="241.44444" calcext:value-type="float">
            <text:p>241,44444</text:p>
          </table:table-cell>
          <table:table-cell office:value-type="float" office:value="247.82685" calcext:value-type="float">
            <text:p>247,82685</text:p>
          </table:table-cell>
          <table:table-cell office:value-type="float" office:value="217.16667" calcext:value-type="float">
            <text:p>217,16667</text:p>
          </table:table-cell>
          <table:table-cell office:value-type="float" office:value="286.64583" calcext:value-type="float">
            <text:p>286,64583</text:p>
          </table:table-cell>
          <table:table-cell office:value-type="float" office:value="234.08333" calcext:value-type="float">
            <text:p>234,08333</text:p>
          </table:table-cell>
          <table:table-cell office:value-type="float" office:value="268.55278" calcext:value-type="float">
            <text:p>268,55278</text:p>
          </table:table-cell>
          <table:table-cell office:value-type="float" office:value="225.34848" calcext:value-type="float">
            <text:p>225,34848</text:p>
          </table:table-cell>
          <table:table-cell office:value-type="float" office:value="276.6077" calcext:value-type="float">
            <text:p>276,6077</text:p>
          </table:table-cell>
          <table:table-cell office:value-type="float" office:value="223.35606" calcext:value-type="float">
            <text:p>223,35606</text:p>
          </table:table-cell>
          <table:table-cell office:value-type="float" office:value="279.66982" calcext:value-type="float">
            <text:p>279,66982</text:p>
          </table:table-cell>
          <table:table-cell office:value-type="float" office:value="219.81818" calcext:value-type="float">
            <text:p>219,81818</text:p>
          </table:table-cell>
          <table:table-cell office:value-type="float" office:value="281.21768" calcext:value-type="float">
            <text:p>281,21768</text:p>
          </table:table-cell>
          <table:table-cell office:value-type="float" office:value="217.31818" calcext:value-type="float">
            <text:p>217,31818</text:p>
          </table:table-cell>
          <table:table-cell office:value-type="float" office:value="286.48295" calcext:value-type="float">
            <text:p>286,48295</text:p>
          </table:table-cell>
          <table:table-cell office:value-type="float" office:value="196.22222" calcext:value-type="float">
            <text:p>196,22222</text:p>
          </table:table-cell>
          <table:table-cell office:value-type="float" office:value="333.97407" calcext:value-type="float">
            <text:p>333,97407</text:p>
          </table:table-cell>
          <table:table-cell office:value-type="float" office:value="202.25758" calcext:value-type="float">
            <text:p>202,25758</text:p>
          </table:table-cell>
          <table:table-cell office:value-type="float" office:value="322.23215" calcext:value-type="float">
            <text:p>322,23215</text:p>
          </table:table-cell>
          <table:table-cell office:value-type="float" office:value="196.16667" calcext:value-type="float">
            <text:p>196,16667</text:p>
          </table:table-cell>
          <table:table-cell office:value-type="float" office:value="334.13333" calcext:value-type="float">
            <text:p>334,13333</text:p>
          </table:table-cell>
          <table:table-cell office:value-type="float" office:value="228.33333" calcext:value-type="float">
            <text:p>228,33333</text:p>
          </table:table-cell>
          <table:table-cell office:value-type="float" office:value="271.14545" calcext:value-type="float">
            <text:p>271,14545</text:p>
          </table:table-cell>
          <table:table-cell office:value-type="float" office:value="226.87879" calcext:value-type="float">
            <text:p>226,87879</text:p>
          </table:table-cell>
          <table:table-cell office:value-type="float" office:value="273.25455" calcext:value-type="float">
            <text:p>273,25455</text:p>
          </table:table-cell>
          <table:table-cell office:value-type="float" office:value="195.10606" calcext:value-type="float">
            <text:p>195,10606</text:p>
          </table:table-cell>
          <table:table-cell office:value-type="float" office:value="360.81288" calcext:value-type="float">
            <text:p>360,81288</text:p>
          </table:table-cell>
          <table:table-cell office:value-type="float" office:value="206.35606" calcext:value-type="float">
            <text:p>206,35606</text:p>
          </table:table-cell>
          <table:table-cell office:value-type="float" office:value="314.68695" calcext:value-type="float">
            <text:p>314,68695</text:p>
          </table:table-cell>
          <table:table-cell office:value-type="float" office:value="200.72222" calcext:value-type="float">
            <text:p>200,72222</text:p>
          </table:table-cell>
          <table:table-cell office:value-type="float" office:value="325.53392" calcext:value-type="float">
            <text:p>325,53392</text:p>
          </table:table-cell>
          <table:table-cell office:value-type="float" office:value="199.87879" calcext:value-type="float">
            <text:p>199,87879</text:p>
          </table:table-cell>
          <table:table-cell office:value-type="float" office:value="326.95909" calcext:value-type="float">
            <text:p>326,95909</text:p>
          </table:table-cell>
          <table:table-cell office:value-type="float" office:value="199.83333" calcext:value-type="float">
            <text:p>199,83333</text:p>
          </table:table-cell>
          <table:table-cell office:value-type="float" office:value="327.06894" calcext:value-type="float">
            <text:p>327,06894</text:p>
          </table:table-cell>
          <table:table-cell office:value-type="float" office:value="198.43939" calcext:value-type="float">
            <text:p>198,43939</text:p>
          </table:table-cell>
          <table:table-cell office:value-type="float" office:value="329.2851" calcext:value-type="float">
            <text:p>329,2851</text:p>
          </table:table-cell>
          <table:table-cell office:value-type="float" office:value="192.83333" calcext:value-type="float">
            <text:p>192,83333</text:p>
          </table:table-cell>
          <table:table-cell office:value-type="float" office:value="367.95046" calcext:value-type="float">
            <text:p>367,95046</text:p>
          </table:table-cell>
          <table:table-cell office:value-type="float" office:value="201.16667" calcext:value-type="float">
            <text:p>201,16667</text:p>
          </table:table-cell>
          <table:table-cell office:value-type="float" office:value="323.57508" calcext:value-type="float">
            <text:p>323,57508</text:p>
          </table:table-cell>
          <table:table-cell office:value-type="float" office:value="177.5" calcext:value-type="float">
            <text:p>177,5</text:p>
          </table:table-cell>
          <table:table-cell office:value-type="float" office:value="496.85694" calcext:value-type="float">
            <text:p>496,85694</text:p>
          </table:table-cell>
          <table:table-cell office:value-type="float" office:value="182.83333" calcext:value-type="float">
            <text:p>182,83333</text:p>
          </table:table-cell>
          <table:table-cell office:value-type="float" office:value="481.89861" calcext:value-type="float">
            <text:p>481,89861</text:p>
          </table:table-cell>
          <table:table-cell office:value-type="float" office:value="185.05556" calcext:value-type="float">
            <text:p>185,05556</text:p>
          </table:table-cell>
          <table:table-cell office:value-type="float" office:value="458.43279" calcext:value-type="float">
            <text:p>458,43279</text:p>
          </table:table-cell>
          <table:table-cell office:value-type="float" office:value="185.10606" calcext:value-type="float">
            <text:p>185,10606</text:p>
          </table:table-cell>
          <table:table-cell office:value-type="float" office:value="457.1439" calcext:value-type="float">
            <text:p>457,1439</text:p>
          </table:table-cell>
          <table:table-cell office:value-type="float" office:value="174.77273" calcext:value-type="float">
            <text:p>174,77273</text:p>
          </table:table-cell>
          <table:table-cell office:value-type="float" office:value="510.39432" calcext:value-type="float">
            <text:p>510,39432</text:p>
          </table:table-cell>
          <table:table-cell office:value-type="float" office:value="174.5" calcext:value-type="float">
            <text:p>174,5</text:p>
          </table:table-cell>
          <table:table-cell office:value-type="float" office:value="515.4178" calcext:value-type="float">
            <text:p>515,417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_15_3_S_1-49_1 </text:p>
          </table:table-cell>
          <table:table-cell office:value-type="float" office:value="228.25" calcext:value-type="float">
            <text:p>228,25</text:p>
          </table:table-cell>
          <table:table-cell office:value-type="float" office:value="483.9125" calcext:value-type="float">
            <text:p>483,9125</text:p>
          </table:table-cell>
          <table:table-cell office:value-type="float" office:value="203.75" calcext:value-type="float">
            <text:p>203,75</text:p>
          </table:table-cell>
          <table:table-cell office:value-type="float" office:value="502.6625" calcext:value-type="float">
            <text:p>502,6625</text:p>
          </table:table-cell>
          <table:table-cell office:value-type="float" office:value="202.04545" calcext:value-type="float">
            <text:p>202,04545</text:p>
          </table:table-cell>
          <table:table-cell office:value-type="float" office:value="507.33106" calcext:value-type="float">
            <text:p>507,33106</text:p>
          </table:table-cell>
          <table:table-cell office:value-type="float" office:value="202.5" calcext:value-type="float">
            <text:p>202,5</text:p>
          </table:table-cell>
          <table:table-cell office:value-type="float" office:value="505.68333" calcext:value-type="float">
            <text:p>505,68333</text:p>
          </table:table-cell>
          <table:table-cell office:value-type="float" office:value="203.05556" calcext:value-type="float">
            <text:p>203,05556</text:p>
          </table:table-cell>
          <table:table-cell office:value-type="float" office:value="504.34074" calcext:value-type="float">
            <text:p>504,34074</text:p>
          </table:table-cell>
          <table:table-cell office:value-type="float" office:value="200.97222" calcext:value-type="float">
            <text:p>200,97222</text:p>
          </table:table-cell>
          <table:table-cell office:value-type="float" office:value="509.37547" calcext:value-type="float">
            <text:p>509,37547</text:p>
          </table:table-cell>
          <table:table-cell office:value-type="float" office:value="198.41667" calcext:value-type="float">
            <text:p>198,41667</text:p>
          </table:table-cell>
          <table:table-cell office:value-type="float" office:value="526.82917" calcext:value-type="float">
            <text:p>526,82917</text:p>
          </table:table-cell>
          <table:table-cell office:value-type="float" office:value="179" calcext:value-type="float">
            <text:p>179</text:p>
          </table:table-cell>
          <table:table-cell office:value-type="float" office:value="562.475" calcext:value-type="float">
            <text:p>562,475</text:p>
          </table:table-cell>
          <table:table-cell office:value-type="float" office:value="197.30556" calcext:value-type="float">
            <text:p>197,30556</text:p>
          </table:table-cell>
          <table:table-cell office:value-type="float" office:value="530.31991" calcext:value-type="float">
            <text:p>530,31991</text:p>
          </table:table-cell>
          <table:table-cell office:value-type="float" office:value="184.58333" calcext:value-type="float">
            <text:p>184,58333</text:p>
          </table:table-cell>
          <table:table-cell office:value-type="float" office:value="548.98194" calcext:value-type="float">
            <text:p>548,98194</text:p>
          </table:table-cell>
          <table:table-cell office:value-type="float" office:value="184" calcext:value-type="float">
            <text:p>184</text:p>
          </table:table-cell>
          <table:table-cell office:value-type="float" office:value="550.39167" calcext:value-type="float">
            <text:p>550,39167</text:p>
          </table:table-cell>
          <table:table-cell office:value-type="float" office:value="183.33333" calcext:value-type="float">
            <text:p>183,33333</text:p>
          </table:table-cell>
          <table:table-cell office:value-type="float" office:value="552.00278" calcext:value-type="float">
            <text:p>552,00278</text:p>
          </table:table-cell>
          <table:table-cell office:value-type="float" office:value="181.22222" calcext:value-type="float">
            <text:p>181,22222</text:p>
          </table:table-cell>
          <table:table-cell office:value-type="float" office:value="557.10463" calcext:value-type="float">
            <text:p>557,10463</text:p>
          </table:table-cell>
          <table:table-cell office:value-type="float" office:value="180.66667" calcext:value-type="float">
            <text:p>180,66667</text:p>
          </table:table-cell>
          <table:table-cell office:value-type="float" office:value="558.44722" calcext:value-type="float">
            <text:p>558,44722</text:p>
          </table:table-cell>
          <table:table-cell office:value-type="float" office:value="169.19697" calcext:value-type="float">
            <text:p>169,19697</text:p>
          </table:table-cell>
          <table:table-cell office:value-type="float" office:value="592.34205" calcext:value-type="float">
            <text:p>592,34205</text:p>
          </table:table-cell>
          <table:table-cell office:value-type="float" office:value="188.66667" calcext:value-type="float">
            <text:p>188,66667</text:p>
          </table:table-cell>
          <table:table-cell office:value-type="float" office:value="547.075" calcext:value-type="float">
            <text:p>547,075</text:p>
          </table:table-cell>
          <table:table-cell office:value-type="float" office:value="189.30556" calcext:value-type="float">
            <text:p>189,30556</text:p>
          </table:table-cell>
          <table:table-cell office:value-type="float" office:value="537.56991" calcext:value-type="float">
            <text:p>537,56991</text:p>
          </table:table-cell>
          <table:table-cell office:value-type="float" office:value="188.75" calcext:value-type="float">
            <text:p>188,75</text:p>
          </table:table-cell>
          <table:table-cell office:value-type="float" office:value="538.9125" calcext:value-type="float">
            <text:p>538,9125</text:p>
          </table:table-cell>
          <table:table-cell office:value-type="float" office:value="173.91668" calcext:value-type="float">
            <text:p>173,91668</text:p>
          </table:table-cell>
          <table:table-cell office:value-type="float" office:value="578.18328" calcext:value-type="float">
            <text:p>578,18328</text:p>
          </table:table-cell>
          <table:table-cell office:value-type="float" office:value="166.16667" calcext:value-type="float">
            <text:p>166,16667</text:p>
          </table:table-cell>
          <table:table-cell office:value-type="float" office:value="599.3875" calcext:value-type="float">
            <text:p>599,3875</text:p>
          </table:table-cell>
          <table:table-cell office:value-type="float" office:value="162.5" calcext:value-type="float">
            <text:p>162,5</text:p>
          </table:table-cell>
          <table:table-cell office:value-type="float" office:value="636.10833" calcext:value-type="float">
            <text:p>636,10833</text:p>
          </table:table-cell>
          <table:table-cell office:value-type="float" office:value="163.63636" calcext:value-type="float">
            <text:p>163,63636</text:p>
          </table:table-cell>
          <table:table-cell office:value-type="float" office:value="630.09457" calcext:value-type="float">
            <text:p>630,09457</text:p>
          </table:table-cell>
          <table:table-cell office:value-type="float" office:value="162.77778" calcext:value-type="float">
            <text:p>162,77778</text:p>
          </table:table-cell>
          <table:table-cell office:value-type="float" office:value="635.41944" calcext:value-type="float">
            <text:p>635,41944</text:p>
          </table:table-cell>
          <table:table-cell office:value-type="float" office:value="165.22727" calcext:value-type="float">
            <text:p>165,22727</text:p>
          </table:table-cell>
          <table:table-cell office:value-type="float" office:value="629.94432" calcext:value-type="float">
            <text:p>629,94432</text:p>
          </table:table-cell>
          <table:table-cell office:value-type="float" office:value="147.83333" calcext:value-type="float">
            <text:p>147,83333</text:p>
          </table:table-cell>
          <table:table-cell office:value-type="float" office:value="866.62803" calcext:value-type="float">
            <text:p>866,62803</text:p>
          </table:table-cell>
          <table:table-cell office:value-type="float" office:value="150.36111" calcext:value-type="float">
            <text:p>150,36111</text:p>
          </table:table-cell>
          <table:table-cell office:value-type="float" office:value="845.78447" calcext:value-type="float">
            <text:p>845,78447</text:p>
          </table:table-cell>
          <table:table-cell office:value-type="float" office:value="148.41667" calcext:value-type="float">
            <text:p>148,41667</text:p>
          </table:table-cell>
          <table:table-cell office:value-type="float" office:value="860.51439" calcext:value-type="float">
            <text:p>860,51439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_15_3_S_1-9_1 </text:p>
          </table:table-cell>
          <table:table-cell office:value-type="float" office:value="455.25" calcext:value-type="float">
            <text:p>455,25</text:p>
          </table:table-cell>
          <table:table-cell office:value-type="float" office:value="683.425" calcext:value-type="float">
            <text:p>683,425</text:p>
          </table:table-cell>
          <table:table-cell office:value-type="float" office:value="453.41667" calcext:value-type="float">
            <text:p>453,41667</text:p>
          </table:table-cell>
          <table:table-cell office:value-type="float" office:value="702.05833" calcext:value-type="float">
            <text:p>702,05833</text:p>
          </table:table-cell>
          <table:table-cell office:value-type="float" office:value="375.5" calcext:value-type="float">
            <text:p>375,5</text:p>
          </table:table-cell>
          <table:table-cell office:value-type="float" office:value="705.2" calcext:value-type="float">
            <text:p>705,2</text:p>
          </table:table-cell>
          <table:table-cell office:value-type="float" office:value="319.25" calcext:value-type="float">
            <text:p>319,25</text:p>
          </table:table-cell>
          <table:table-cell office:value-type="float" office:value="726.1875" calcext:value-type="float">
            <text:p>726,1875</text:p>
          </table:table-cell>
          <table:table-cell office:value-type="float" office:value="252.5" calcext:value-type="float">
            <text:p>252,5</text:p>
          </table:table-cell>
          <table:table-cell office:value-type="float" office:value="792.3625" calcext:value-type="float">
            <text:p>792,3625</text:p>
          </table:table-cell>
          <table:table-cell office:value-type="float" office:value="273.25" calcext:value-type="float">
            <text:p>273,25</text:p>
          </table:table-cell>
          <table:table-cell office:value-type="float" office:value="774.3" calcext:value-type="float">
            <text:p>774,3</text:p>
          </table:table-cell>
          <table:table-cell office:value-type="float" office:value="239.5" calcext:value-type="float">
            <text:p>239,5</text:p>
          </table:table-cell>
          <table:table-cell office:value-type="float" office:value="818.9375" calcext:value-type="float">
            <text:p>818,9375</text:p>
          </table:table-cell>
          <table:table-cell office:value-type="float" office:value="202.61111" calcext:value-type="float">
            <text:p>202,61111</text:p>
          </table:table-cell>
          <table:table-cell office:value-type="float" office:value="871.81157" calcext:value-type="float">
            <text:p>871,81157</text:p>
          </table:table-cell>
          <table:table-cell office:value-type="float" office:value="229.16667" calcext:value-type="float">
            <text:p>229,16667</text:p>
          </table:table-cell>
          <table:table-cell office:value-type="float" office:value="841.15417" calcext:value-type="float">
            <text:p>841,15417</text:p>
          </table:table-cell>
          <table:table-cell office:value-type="float" office:value="231.13636" calcext:value-type="float">
            <text:p>231,13636</text:p>
          </table:table-cell>
          <table:table-cell office:value-type="float" office:value="836.91932" calcext:value-type="float">
            <text:p>836,91932</text:p>
          </table:table-cell>
          <table:table-cell office:value-type="float" office:value="233.5" calcext:value-type="float">
            <text:p>233,5</text:p>
          </table:table-cell>
          <table:table-cell office:value-type="float" office:value="831.8375" calcext:value-type="float">
            <text:p>831,8375</text:p>
          </table:table-cell>
          <table:table-cell office:value-type="float" office:value="216.75" calcext:value-type="float">
            <text:p>216,75</text:p>
          </table:table-cell>
          <table:table-cell office:value-type="float" office:value="851.54583" calcext:value-type="float">
            <text:p>851,54583</text:p>
          </table:table-cell>
          <table:table-cell office:value-type="float" office:value="204.11111" calcext:value-type="float">
            <text:p>204,11111</text:p>
          </table:table-cell>
          <table:table-cell office:value-type="float" office:value="869.66157" calcext:value-type="float">
            <text:p>869,66157</text:p>
          </table:table-cell>
          <table:table-cell office:value-type="float" office:value="202" calcext:value-type="float">
            <text:p>202</text:p>
          </table:table-cell>
          <table:table-cell office:value-type="float" office:value="873.24491" calcext:value-type="float">
            <text:p>873,24491</text:p>
          </table:table-cell>
          <table:table-cell office:value-type="float" office:value="203" calcext:value-type="float">
            <text:p>203</text:p>
          </table:table-cell>
          <table:table-cell office:value-type="float" office:value="871.25417" calcext:value-type="float">
            <text:p>871,25417</text:p>
          </table:table-cell>
          <table:table-cell office:value-type="float" office:value="209.91667" calcext:value-type="float">
            <text:p>209,91667</text:p>
          </table:table-cell>
          <table:table-cell office:value-type="float" office:value="868.02917" calcext:value-type="float">
            <text:p>868,02917</text:p>
          </table:table-cell>
          <table:table-cell office:value-type="float" office:value="189.80303" calcext:value-type="float">
            <text:p>189,80303</text:p>
          </table:table-cell>
          <table:table-cell office:value-type="float" office:value="916.98182" calcext:value-type="float">
            <text:p>916,98182</text:p>
          </table:table-cell>
          <table:table-cell office:value-type="float" office:value="187.83333" calcext:value-type="float">
            <text:p>187,83333</text:p>
          </table:table-cell>
          <table:table-cell office:value-type="float" office:value="921.21667" calcext:value-type="float">
            <text:p>921,21667</text:p>
          </table:table-cell>
          <table:table-cell office:value-type="float" office:value="202.09091" calcext:value-type="float">
            <text:p>202,09091</text:p>
          </table:table-cell>
          <table:table-cell office:value-type="float" office:value="873.20871" calcext:value-type="float">
            <text:p>873,20871</text:p>
          </table:table-cell>
          <table:table-cell office:value-type="float" office:value="213.72727" calcext:value-type="float">
            <text:p>213,72727</text:p>
          </table:table-cell>
          <table:table-cell office:value-type="float" office:value="865.5447" calcext:value-type="float">
            <text:p>865,5447</text:p>
          </table:table-cell>
          <table:table-cell office:value-type="float" office:value="200.24747" calcext:value-type="float">
            <text:p>200,24747</text:p>
          </table:table-cell>
          <table:table-cell office:value-type="float" office:value="888.9096" calcext:value-type="float">
            <text:p>888,9096</text:p>
          </table:table-cell>
          <table:table-cell office:value-type="float" office:value="189.57576" calcext:value-type="float">
            <text:p>189,57576</text:p>
          </table:table-cell>
          <table:table-cell office:value-type="float" office:value="917.47045" calcext:value-type="float">
            <text:p>917,47045</text:p>
          </table:table-cell>
          <table:table-cell office:value-type="float" office:value="163.83333" calcext:value-type="float">
            <text:p>163,83333</text:p>
          </table:table-cell>
          <table:table-cell office:value-type="float" office:value="1063.48333" calcext:value-type="float">
            <text:p>1063,48333</text:p>
          </table:table-cell>
          <table:table-cell office:value-type="float" office:value="170.56061" calcext:value-type="float">
            <text:p>170,56061</text:p>
          </table:table-cell>
          <table:table-cell office:value-type="float" office:value="1032.18523" calcext:value-type="float">
            <text:p>1032,18523</text:p>
          </table:table-cell>
          <table:table-cell office:value-type="float" office:value="167.83333" calcext:value-type="float">
            <text:p>167,83333</text:p>
          </table:table-cell>
          <table:table-cell office:value-type="float" office:value="1053.1162" calcext:value-type="float">
            <text:p>1053,1162</text:p>
          </table:table-cell>
          <table:table-cell office:value-type="float" office:value="163.66667" calcext:value-type="float">
            <text:p>163,66667</text:p>
          </table:table-cell>
          <table:table-cell office:value-type="float" office:value="1076.90833" calcext:value-type="float">
            <text:p>1076,90833</text:p>
          </table:table-cell>
          <table:table-cell office:value-type="float" office:value="164.62626" calcext:value-type="float">
            <text:p>164,62626</text:p>
          </table:table-cell>
          <table:table-cell office:value-type="float" office:value="1063.44415" calcext:value-type="float">
            <text:p>1063,44415</text:p>
          </table:table-cell>
          <table:table-cell office:value-type="float" office:value="155.33333" calcext:value-type="float">
            <text:p>155,33333</text:p>
          </table:table-cell>
          <table:table-cell office:value-type="float" office:value="1184.94962" calcext:value-type="float">
            <text:p>1184,94962</text:p>
          </table:table-cell>
          <table:table-cell office:value-type="float" office:value="165.40909" calcext:value-type="float">
            <text:p>165,40909</text:p>
          </table:table-cell>
          <table:table-cell office:value-type="float" office:value="1059.67689" calcext:value-type="float">
            <text:p>1059,67689</text:p>
          </table:table-cell>
          <table:table-cell office:value-type="float" office:value="156.5" calcext:value-type="float">
            <text:p>156,5</text:p>
          </table:table-cell>
          <table:table-cell office:value-type="float" office:value="1180.78333" calcext:value-type="float">
            <text:p>1180,78333</text:p>
          </table:table-cell>
          <table:table-cell office:value-type="float" office:value="142.66667" calcext:value-type="float">
            <text:p>142,66667</text:p>
          </table:table-cell>
          <table:table-cell office:value-type="float" office:value="1416.72348" calcext:value-type="float">
            <text:p>1416,72348</text:p>
          </table:table-cell>
          <table:table-cell office:value-type="float" office:value="152.5" calcext:value-type="float">
            <text:p>152,5</text:p>
          </table:table-cell>
          <table:table-cell office:value-type="float" office:value="1388.21574" calcext:value-type="float">
            <text:p>1388,21574</text:p>
          </table:table-cell>
          <table:table-cell office:value-type="float" office:value="143.24242" calcext:value-type="float">
            <text:p>143,24242</text:p>
          </table:table-cell>
          <table:table-cell office:value-type="float" office:value="1411.59697" calcext:value-type="float">
            <text:p>1411,5969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_15_3_S_1-99_1 </text:p>
          </table:table-cell>
          <table:table-cell office:value-type="float" office:value="346" calcext:value-type="float">
            <text:p>346</text:p>
          </table:table-cell>
          <table:table-cell office:value-type="float" office:value="929.2125" calcext:value-type="float">
            <text:p>929,2125</text:p>
          </table:table-cell>
          <table:table-cell office:value-type="float" office:value="343.22222" calcext:value-type="float">
            <text:p>343,22222</text:p>
          </table:table-cell>
          <table:table-cell office:value-type="float" office:value="937.54583" calcext:value-type="float">
            <text:p>937,54583</text:p>
          </table:table-cell>
          <table:table-cell office:value-type="float" office:value="318" calcext:value-type="float">
            <text:p>318</text:p>
          </table:table-cell>
          <table:table-cell office:value-type="float" office:value="955.525" calcext:value-type="float">
            <text:p>955,525</text:p>
          </table:table-cell>
          <table:table-cell office:value-type="float" office:value="339.86364" calcext:value-type="float">
            <text:p>339,86364</text:p>
          </table:table-cell>
          <table:table-cell office:value-type="float" office:value="950.07614" calcext:value-type="float">
            <text:p>950,07614</text:p>
          </table:table-cell>
          <table:table-cell office:value-type="float" office:value="338.72222" calcext:value-type="float">
            <text:p>338,72222</text:p>
          </table:table-cell>
          <table:table-cell office:value-type="float" office:value="951.04583" calcext:value-type="float">
            <text:p>951,04583</text:p>
          </table:table-cell>
          <table:table-cell office:value-type="float" office:value="300.25" calcext:value-type="float">
            <text:p>300,25</text:p>
          </table:table-cell>
          <table:table-cell office:value-type="float" office:value="1016.69861" calcext:value-type="float">
            <text:p>1016,69861</text:p>
          </table:table-cell>
          <table:table-cell office:value-type="float" office:value="302.5" calcext:value-type="float">
            <text:p>302,5</text:p>
          </table:table-cell>
          <table:table-cell office:value-type="float" office:value="1002.025" calcext:value-type="float">
            <text:p>1002,025</text:p>
          </table:table-cell>
          <table:table-cell office:value-type="float" office:value="338.02778" calcext:value-type="float">
            <text:p>338,02778</text:p>
          </table:table-cell>
          <table:table-cell office:value-type="float" office:value="953.12917" calcext:value-type="float">
            <text:p>953,12917</text:p>
          </table:table-cell>
          <table:table-cell office:value-type="float" office:value="301.75" calcext:value-type="float">
            <text:p>301,75</text:p>
          </table:table-cell>
          <table:table-cell office:value-type="float" office:value="1009.18009" calcext:value-type="float">
            <text:p>1009,18009</text:p>
          </table:table-cell>
          <table:table-cell office:value-type="float" office:value="305.52778" calcext:value-type="float">
            <text:p>305,52778</text:p>
          </table:table-cell>
          <table:table-cell office:value-type="float" office:value="992.94167" calcext:value-type="float">
            <text:p>992,94167</text:p>
          </table:table-cell>
          <table:table-cell office:value-type="float" office:value="300.69444" calcext:value-type="float">
            <text:p>300,69444</text:p>
          </table:table-cell>
          <table:table-cell office:value-type="float" office:value="1012.93009" calcext:value-type="float">
            <text:p>1012,93009</text:p>
          </table:table-cell>
          <table:table-cell office:value-type="float" office:value="299.22727" calcext:value-type="float">
            <text:p>299,22727</text:p>
          </table:table-cell>
          <table:table-cell office:value-type="float" office:value="1022.43977" calcext:value-type="float">
            <text:p>1022,43977</text:p>
          </table:table-cell>
          <table:table-cell office:value-type="float" office:value="264.5" calcext:value-type="float">
            <text:p>264,5</text:p>
          </table:table-cell>
          <table:table-cell office:value-type="float" office:value="1382.7125" calcext:value-type="float">
            <text:p>1382,7125</text:p>
          </table:table-cell>
          <table:table-cell office:value-type="float" office:value="283.43182" calcext:value-type="float">
            <text:p>283,43182</text:p>
          </table:table-cell>
          <table:table-cell office:value-type="float" office:value="1279.35013" calcext:value-type="float">
            <text:p>1279,35013</text:p>
          </table:table-cell>
          <table:table-cell office:value-type="float" office:value="274.78788" calcext:value-type="float">
            <text:p>274,78788</text:p>
          </table:table-cell>
          <table:table-cell office:value-type="float" office:value="1340.5274" calcext:value-type="float">
            <text:p>1340,5274</text:p>
          </table:table-cell>
          <table:table-cell office:value-type="float" office:value="275.5" calcext:value-type="float">
            <text:p>275,5</text:p>
          </table:table-cell>
          <table:table-cell office:value-type="float" office:value="1291.85379" calcext:value-type="float">
            <text:p>1291,85379</text:p>
          </table:table-cell>
          <table:table-cell office:value-type="float" office:value="241.5" calcext:value-type="float">
            <text:p>241,5</text:p>
          </table:table-cell>
          <table:table-cell office:value-type="float" office:value="1757.80741" calcext:value-type="float">
            <text:p>1757,80741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I_15_4_S_1-124_1 </text:p>
          </table:table-cell>
          <table:table-cell office:value-type="float" office:value="428" calcext:value-type="float">
            <text:p>428</text:p>
          </table:table-cell>
          <table:table-cell office:value-type="float" office:value="458.05" calcext:value-type="float">
            <text:p>458,05</text:p>
          </table:table-cell>
          <table:table-cell office:value-type="float" office:value="367.75" calcext:value-type="float">
            <text:p>367,75</text:p>
          </table:table-cell>
          <table:table-cell office:value-type="float" office:value="474.5" calcext:value-type="float">
            <text:p>474,5</text:p>
          </table:table-cell>
          <table:table-cell office:value-type="float" office:value="301.25" calcext:value-type="float">
            <text:p>301,25</text:p>
          </table:table-cell>
          <table:table-cell office:value-type="float" office:value="506.55" calcext:value-type="float">
            <text:p>506,55</text:p>
          </table:table-cell>
          <table:table-cell office:value-type="float" office:value="276.02778" calcext:value-type="float">
            <text:p>276,02778</text:p>
          </table:table-cell>
          <table:table-cell office:value-type="float" office:value="553.54074" calcext:value-type="float">
            <text:p>553,54074</text:p>
          </table:table-cell>
          <table:table-cell office:value-type="float" office:value="301" calcext:value-type="float">
            <text:p>301</text:p>
          </table:table-cell>
          <table:table-cell office:value-type="float" office:value="513.23056" calcext:value-type="float">
            <text:p>513,23056</text:p>
          </table:table-cell>
          <table:table-cell office:value-type="float" office:value="286" calcext:value-type="float">
            <text:p>286</text:p>
          </table:table-cell>
          <table:table-cell office:value-type="float" office:value="542.85833" calcext:value-type="float">
            <text:p>542,85833</text:p>
          </table:table-cell>
          <table:table-cell office:value-type="float" office:value="275.33333" calcext:value-type="float">
            <text:p>275,33333</text:p>
          </table:table-cell>
          <table:table-cell office:value-type="float" office:value="557.60556" calcext:value-type="float">
            <text:p>557,60556</text:p>
          </table:table-cell>
          <table:table-cell office:value-type="float" office:value="273.25" calcext:value-type="float">
            <text:p>273,25</text:p>
          </table:table-cell>
          <table:table-cell office:value-type="float" office:value="561.20278" calcext:value-type="float">
            <text:p>561,20278</text:p>
          </table:table-cell>
          <table:table-cell office:value-type="float" office:value="273.38889" calcext:value-type="float">
            <text:p>273,38889</text:p>
          </table:table-cell>
          <table:table-cell office:value-type="float" office:value="560.0037" calcext:value-type="float">
            <text:p>560,0037</text:p>
          </table:table-cell>
          <table:table-cell office:value-type="float" office:value="275.75" calcext:value-type="float">
            <text:p>275,75</text:p>
          </table:table-cell>
          <table:table-cell office:value-type="float" office:value="554.79167" calcext:value-type="float">
            <text:p>554,79167</text:p>
          </table:table-cell>
          <table:table-cell office:value-type="float" office:value="256" calcext:value-type="float">
            <text:p>256</text:p>
          </table:table-cell>
          <table:table-cell office:value-type="float" office:value="601.575" calcext:value-type="float">
            <text:p>601,575</text:p>
          </table:table-cell>
          <table:table-cell office:value-type="float" office:value="261.58333" calcext:value-type="float">
            <text:p>261,58333</text:p>
          </table:table-cell>
          <table:table-cell office:value-type="float" office:value="592.67374" calcext:value-type="float">
            <text:p>592,67374</text:p>
          </table:table-cell>
          <table:table-cell office:value-type="float" office:value="261.31818" calcext:value-type="float">
            <text:p>261,31818</text:p>
          </table:table-cell>
          <table:table-cell office:value-type="float" office:value="593.18763" calcext:value-type="float">
            <text:p>593,18763</text:p>
          </table:table-cell>
          <table:table-cell office:value-type="float" office:value="226" calcext:value-type="float">
            <text:p>226</text:p>
          </table:table-cell>
          <table:table-cell office:value-type="float" office:value="698.475" calcext:value-type="float">
            <text:p>698,475</text:p>
          </table:table-cell>
          <table:table-cell office:value-type="float" office:value="239.75" calcext:value-type="float">
            <text:p>239,75</text:p>
          </table:table-cell>
          <table:table-cell office:value-type="float" office:value="651.57879" calcext:value-type="float">
            <text:p>651,57879</text:p>
          </table:table-cell>
          <table:table-cell office:value-type="float" office:value="238.87879" calcext:value-type="float">
            <text:p>238,87879</text:p>
          </table:table-cell>
          <table:table-cell office:value-type="float" office:value="652.77786" calcext:value-type="float">
            <text:p>652,77786</text:p>
          </table:table-cell>
          <table:table-cell office:value-type="float" office:value="234.42424" calcext:value-type="float">
            <text:p>234,42424</text:p>
          </table:table-cell>
          <table:table-cell office:value-type="float" office:value="669.12904" calcext:value-type="float">
            <text:p>669,12904</text:p>
          </table:table-cell>
          <table:table-cell office:value-type="float" office:value="234.5" calcext:value-type="float">
            <text:p>234,5</text:p>
          </table:table-cell>
          <table:table-cell office:value-type="float" office:value="668.8" calcext:value-type="float">
            <text:p>668,8</text:p>
          </table:table-cell>
          <table:table-cell office:value-type="float" office:value="226.04545" calcext:value-type="float">
            <text:p>226,04545</text:p>
          </table:table-cell>
          <table:table-cell office:value-type="float" office:value="698.39091" calcext:value-type="float">
            <text:p>698,39091</text:p>
          </table:table-cell>
          <table:table-cell office:value-type="float" office:value="229.78788" calcext:value-type="float">
            <text:p>229,78788</text:p>
          </table:table-cell>
          <table:table-cell office:value-type="float" office:value="688.70682" calcext:value-type="float">
            <text:p>688,70682</text:p>
          </table:table-cell>
          <table:table-cell office:value-type="float" office:value="246.81818" calcext:value-type="float">
            <text:p>246,81818</text:p>
          </table:table-cell>
          <table:table-cell office:value-type="float" office:value="648.47652" calcext:value-type="float">
            <text:p>648,47652</text:p>
          </table:table-cell>
          <table:table-cell office:value-type="float" office:value="234.33333" calcext:value-type="float">
            <text:p>234,33333</text:p>
          </table:table-cell>
          <table:table-cell office:value-type="float" office:value="672.39301" calcext:value-type="float">
            <text:p>672,39301</text:p>
          </table:table-cell>
          <table:table-cell office:value-type="float" office:value="234.36364" calcext:value-type="float">
            <text:p>234,36364</text:p>
          </table:table-cell>
          <table:table-cell office:value-type="float" office:value="672.11894" calcext:value-type="float">
            <text:p>672,11894</text:p>
          </table:table-cell>
          <table:table-cell office:value-type="float" office:value="230.15909" calcext:value-type="float">
            <text:p>230,15909</text:p>
          </table:table-cell>
          <table:table-cell office:value-type="float" office:value="688.00606" calcext:value-type="float">
            <text:p>688,00606</text:p>
          </table:table-cell>
          <table:table-cell office:value-type="float" office:value="218" calcext:value-type="float">
            <text:p>218</text:p>
          </table:table-cell>
          <table:table-cell office:value-type="float" office:value="766.6" calcext:value-type="float">
            <text:p>766,6</text:p>
          </table:table-cell>
          <table:table-cell office:value-type="float" office:value="212" calcext:value-type="float">
            <text:p>212</text:p>
          </table:table-cell>
          <table:table-cell office:value-type="float" office:value="844.28788" calcext:value-type="float">
            <text:p>844,28788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_15_4_S_1-49_1 </text:p>
          </table:table-cell>
          <table:table-cell office:value-type="float" office:value="200.75" calcext:value-type="float">
            <text:p>200,75</text:p>
          </table:table-cell>
          <table:table-cell office:value-type="float" office:value="620.8125" calcext:value-type="float">
            <text:p>620,8125</text:p>
          </table:table-cell>
          <table:table-cell office:value-type="float" office:value="184.25" calcext:value-type="float">
            <text:p>184,25</text:p>
          </table:table-cell>
          <table:table-cell office:value-type="float" office:value="638.0375" calcext:value-type="float">
            <text:p>638,0375</text:p>
          </table:table-cell>
          <table:table-cell office:value-type="float" office:value="199.25" calcext:value-type="float">
            <text:p>199,25</text:p>
          </table:table-cell>
          <table:table-cell office:value-type="float" office:value="636.34028" calcext:value-type="float">
            <text:p>636,34028</text:p>
          </table:table-cell>
          <table:table-cell office:value-type="float" office:value="159.5" calcext:value-type="float">
            <text:p>159,5</text:p>
          </table:table-cell>
          <table:table-cell office:value-type="float" office:value="673.3875" calcext:value-type="float">
            <text:p>673,3875</text:p>
          </table:table-cell>
          <table:table-cell office:value-type="float" office:value="152" calcext:value-type="float">
            <text:p>152</text:p>
          </table:table-cell>
          <table:table-cell office:value-type="float" office:value="683.4875" calcext:value-type="float">
            <text:p>683,4875</text:p>
          </table:table-cell>
          <table:table-cell office:value-type="float" office:value="149.36111" calcext:value-type="float">
            <text:p>149,36111</text:p>
          </table:table-cell>
          <table:table-cell office:value-type="float" office:value="689.51296" calcext:value-type="float">
            <text:p>689,51296</text:p>
          </table:table-cell>
          <table:table-cell office:value-type="float" office:value="141.41667" calcext:value-type="float">
            <text:p>141,41667</text:p>
          </table:table-cell>
          <table:table-cell office:value-type="float" office:value="731.14815" calcext:value-type="float">
            <text:p>731,14815</text:p>
          </table:table-cell>
          <table:table-cell office:value-type="float" office:value="147.25" calcext:value-type="float">
            <text:p>147,25</text:p>
          </table:table-cell>
          <table:table-cell office:value-type="float" office:value="694.33333" calcext:value-type="float">
            <text:p>694,33333</text:p>
          </table:table-cell>
          <table:table-cell office:value-type="float" office:value="147" calcext:value-type="float">
            <text:p>147</text:p>
          </table:table-cell>
          <table:table-cell office:value-type="float" office:value="709.72841" calcext:value-type="float">
            <text:p>709,72841</text:p>
          </table:table-cell>
          <table:table-cell office:value-type="float" office:value="138.5" calcext:value-type="float">
            <text:p>138,5</text:p>
          </table:table-cell>
          <table:table-cell office:value-type="float" office:value="739.99537" calcext:value-type="float">
            <text:p>739,99537</text:p>
          </table:table-cell>
          <table:table-cell office:value-type="float" office:value="138.52778" calcext:value-type="float">
            <text:p>138,52778</text:p>
          </table:table-cell>
          <table:table-cell office:value-type="float" office:value="739.75231" calcext:value-type="float">
            <text:p>739,75231</text:p>
          </table:table-cell>
          <table:table-cell office:value-type="float" office:value="146.16667" calcext:value-type="float">
            <text:p>146,16667</text:p>
          </table:table-cell>
          <table:table-cell office:value-type="float" office:value="710.05694" calcext:value-type="float">
            <text:p>710,05694</text:p>
          </table:table-cell>
          <table:table-cell office:value-type="float" office:value="139.68939" calcext:value-type="float">
            <text:p>139,68939</text:p>
          </table:table-cell>
          <table:table-cell office:value-type="float" office:value="737.06406" calcext:value-type="float">
            <text:p>737,06406</text:p>
          </table:table-cell>
          <table:table-cell office:value-type="float" office:value="133.83333" calcext:value-type="float">
            <text:p>133,83333</text:p>
          </table:table-cell>
          <table:table-cell office:value-type="float" office:value="776.17917" calcext:value-type="float">
            <text:p>776,17917</text:p>
          </table:table-cell>
          <table:table-cell office:value-type="float" office:value="116.5" calcext:value-type="float">
            <text:p>116,5</text:p>
          </table:table-cell>
          <table:table-cell office:value-type="float" office:value="991.3545" calcext:value-type="float">
            <text:p>991,3545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I_15_4_S_1-9_1 </text:p>
          </table:table-cell>
          <table:table-cell office:value-type="float" office:value="319" calcext:value-type="float">
            <text:p>319</text:p>
          </table:table-cell>
          <table:table-cell office:value-type="float" office:value="200.9625" calcext:value-type="float">
            <text:p>200,9625</text:p>
          </table:table-cell>
          <table:table-cell office:value-type="float" office:value="237.25" calcext:value-type="float">
            <text:p>237,25</text:p>
          </table:table-cell>
          <table:table-cell office:value-type="float" office:value="203.5625" calcext:value-type="float">
            <text:p>203,5625</text:p>
          </table:table-cell>
          <table:table-cell office:value-type="float" office:value="197.5" calcext:value-type="float">
            <text:p>197,5</text:p>
          </table:table-cell>
          <table:table-cell office:value-type="float" office:value="216.8125" calcext:value-type="float">
            <text:p>216,8125</text:p>
          </table:table-cell>
          <table:table-cell office:value-type="float" office:value="194.25" calcext:value-type="float">
            <text:p>194,25</text:p>
          </table:table-cell>
          <table:table-cell office:value-type="float" office:value="218.97917" calcext:value-type="float">
            <text:p>218,97917</text:p>
          </table:table-cell>
          <table:table-cell office:value-type="float" office:value="169" calcext:value-type="float">
            <text:p>169</text:p>
          </table:table-cell>
          <table:table-cell office:value-type="float" office:value="232.0625" calcext:value-type="float">
            <text:p>232,0625</text:p>
          </table:table-cell>
          <table:table-cell office:value-type="float" office:value="137.22222" calcext:value-type="float">
            <text:p>137,22222</text:p>
          </table:table-cell>
          <table:table-cell office:value-type="float" office:value="253.24769" calcext:value-type="float">
            <text:p>253,24769</text:p>
          </table:table-cell>
          <table:table-cell office:value-type="float" office:value="141.22222" calcext:value-type="float">
            <text:p>141,22222</text:p>
          </table:table-cell>
          <table:table-cell office:value-type="float" office:value="250.58102" calcext:value-type="float">
            <text:p>250,58102</text:p>
          </table:table-cell>
          <table:table-cell office:value-type="float" office:value="134.81816" calcext:value-type="float">
            <text:p>134,81816</text:p>
          </table:table-cell>
          <table:table-cell office:value-type="float" office:value="253.57768" calcext:value-type="float">
            <text:p>253,57768</text:p>
          </table:table-cell>
          <table:table-cell office:value-type="float" office:value="149.5" calcext:value-type="float">
            <text:p>149,5</text:p>
          </table:table-cell>
          <table:table-cell office:value-type="float" office:value="247.0625" calcext:value-type="float">
            <text:p>247,0625</text:p>
          </table:table-cell>
          <table:table-cell office:value-type="float" office:value="113.81799" calcext:value-type="float">
            <text:p>113,81799</text:p>
          </table:table-cell>
          <table:table-cell office:value-type="float" office:value="274.57788" calcext:value-type="float">
            <text:p>274,57788</text:p>
          </table:table-cell>
          <table:table-cell office:value-type="float" office:value="127.91667" calcext:value-type="float">
            <text:p>127,91667</text:p>
          </table:table-cell>
          <table:table-cell office:value-type="float" office:value="264.39583" calcext:value-type="float">
            <text:p>264,39583</text:p>
          </table:table-cell>
          <table:table-cell office:value-type="float" office:value="123.33333" calcext:value-type="float">
            <text:p>123,33333</text:p>
          </table:table-cell>
          <table:table-cell office:value-type="float" office:value="268.0625" calcext:value-type="float">
            <text:p>268,0625</text:p>
          </table:table-cell>
          <table:table-cell office:value-type="float" office:value="85.25" calcext:value-type="float">
            <text:p>85,25</text:p>
          </table:table-cell>
          <table:table-cell office:value-type="float" office:value="308.95834" calcext:value-type="float">
            <text:p>308,95834</text:p>
          </table:table-cell>
          <table:table-cell office:value-type="float" office:value="86.5" calcext:value-type="float">
            <text:p>86,5</text:p>
          </table:table-cell>
          <table:table-cell office:value-type="float" office:value="307.625" calcext:value-type="float">
            <text:p>307,625</text:p>
          </table:table-cell>
          <table:table-cell office:value-type="float" office:value="85.83333" calcext:value-type="float">
            <text:p>85,83333</text:p>
          </table:table-cell>
          <table:table-cell office:value-type="float" office:value="308.29167" calcext:value-type="float">
            <text:p>308,29167</text:p>
          </table:table-cell>
          <table:table-cell office:value-type="float" office:value="85.16667" calcext:value-type="float">
            <text:p>85,16667</text:p>
          </table:table-cell>
          <table:table-cell office:value-type="float" office:value="309.1713" calcext:value-type="float">
            <text:p>309,1713</text:p>
          </table:table-cell>
          <table:table-cell office:value-type="float" office:value="85" calcext:value-type="float">
            <text:p>85</text:p>
          </table:table-cell>
          <table:table-cell office:value-type="float" office:value="309.52349" calcext:value-type="float">
            <text:p>309,52349</text:p>
          </table:table-cell>
          <table:table-cell office:value-type="float" office:value="85.11111" calcext:value-type="float">
            <text:p>85,11111</text:p>
          </table:table-cell>
          <table:table-cell office:value-type="float" office:value="309.50463" calcext:value-type="float">
            <text:p>309,50463</text:p>
          </table:table-cell>
          <table:table-cell office:value-type="float" office:value="84.83333" calcext:value-type="float">
            <text:p>84,83333</text:p>
          </table:table-cell>
          <table:table-cell office:value-type="float" office:value="310.05833" calcext:value-type="float">
            <text:p>310,05833</text:p>
          </table:table-cell>
          <table:table-cell office:value-type="float" office:value="84" calcext:value-type="float">
            <text:p>84</text:p>
          </table:table-cell>
          <table:table-cell office:value-type="float" office:value="313.31944" calcext:value-type="float">
            <text:p>313,31944</text:p>
          </table:table-cell>
          <table:table-cell office:value-type="float" office:value="75.5" calcext:value-type="float">
            <text:p>75,5</text:p>
          </table:table-cell>
          <table:table-cell office:value-type="float" office:value="394.24722" calcext:value-type="float">
            <text:p>394,24722</text:p>
          </table:table-cell>
          <table:table-cell office:value-type="float" office:value="80.66668" calcext:value-type="float">
            <text:p>80,66668</text:p>
          </table:table-cell>
          <table:table-cell office:value-type="float" office:value="356.37498" calcext:value-type="float">
            <text:p>356,37498</text:p>
          </table:table-cell>
          <table:table-cell office:value-type="float" office:value="78.33333" calcext:value-type="float">
            <text:p>78,33333</text:p>
          </table:table-cell>
          <table:table-cell office:value-type="float" office:value="362.125" calcext:value-type="float">
            <text:p>362,125</text:p>
          </table:table-cell>
          <table:table-cell office:value-type="float" office:value="76.25" calcext:value-type="float">
            <text:p>76,25</text:p>
          </table:table-cell>
          <table:table-cell office:value-type="float" office:value="392.76658" calcext:value-type="float">
            <text:p>392,76658</text:p>
          </table:table-cell>
          <table:table-cell office:value-type="float" office:value="76.5" calcext:value-type="float">
            <text:p>76,5</text:p>
          </table:table-cell>
          <table:table-cell office:value-type="float" office:value="388.1713" calcext:value-type="float">
            <text:p>388,1713</text:p>
          </table:table-cell>
          <table:table-cell office:value-type="float" office:value="81.61111" calcext:value-type="float">
            <text:p>81,61111</text:p>
          </table:table-cell>
          <table:table-cell office:value-type="float" office:value="355.56574" calcext:value-type="float">
            <text:p>355,56574</text:p>
          </table:table-cell>
          <table:table-cell office:value-type="float" office:value="79.66667" calcext:value-type="float">
            <text:p>79,66667</text:p>
          </table:table-cell>
          <table:table-cell office:value-type="float" office:value="359.95278" calcext:value-type="float">
            <text:p>359,9527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_15_4_S_1-99_1 </text:p>
          </table:table-cell>
          <table:table-cell office:value-type="float" office:value="675.25" calcext:value-type="float">
            <text:p>675,25</text:p>
          </table:table-cell>
          <table:table-cell office:value-type="float" office:value="553.3125" calcext:value-type="float">
            <text:p>553,3125</text:p>
          </table:table-cell>
          <table:table-cell office:value-type="float" office:value="516.75" calcext:value-type="float">
            <text:p>516,75</text:p>
          </table:table-cell>
          <table:table-cell office:value-type="float" office:value="563.7" calcext:value-type="float">
            <text:p>563,7</text:p>
          </table:table-cell>
          <table:table-cell office:value-type="float" office:value="287.5" calcext:value-type="float">
            <text:p>287,5</text:p>
          </table:table-cell>
          <table:table-cell office:value-type="float" office:value="602.525" calcext:value-type="float">
            <text:p>602,525</text:p>
          </table:table-cell>
          <table:table-cell office:value-type="float" office:value="227.5" calcext:value-type="float">
            <text:p>227,5</text:p>
          </table:table-cell>
          <table:table-cell office:value-type="float" office:value="657.3375" calcext:value-type="float">
            <text:p>657,3375</text:p>
          </table:table-cell>
          <table:table-cell office:value-type="float" office:value="278" calcext:value-type="float">
            <text:p>278</text:p>
          </table:table-cell>
          <table:table-cell office:value-type="float" office:value="612.34167" calcext:value-type="float">
            <text:p>612,34167</text:p>
          </table:table-cell>
          <table:table-cell office:value-type="float" office:value="276.22222" calcext:value-type="float">
            <text:p>276,22222</text:p>
          </table:table-cell>
          <table:table-cell office:value-type="float" office:value="614.1787" calcext:value-type="float">
            <text:p>614,1787</text:p>
          </table:table-cell>
          <table:table-cell office:value-type="float" office:value="245" calcext:value-type="float">
            <text:p>245</text:p>
          </table:table-cell>
          <table:table-cell office:value-type="float" office:value="650.94167" calcext:value-type="float">
            <text:p>650,94167</text:p>
          </table:table-cell>
          <table:table-cell office:value-type="float" office:value="285.69444" calcext:value-type="float">
            <text:p>285,69444</text:p>
          </table:table-cell>
          <table:table-cell office:value-type="float" office:value="604.39074" calcext:value-type="float">
            <text:p>604,39074</text:p>
          </table:table-cell>
          <table:table-cell office:value-type="float" office:value="284.25" calcext:value-type="float">
            <text:p>284,25</text:p>
          </table:table-cell>
          <table:table-cell office:value-type="float" office:value="605.88333" calcext:value-type="float">
            <text:p>605,88333</text:p>
          </table:table-cell>
          <table:table-cell office:value-type="float" office:value="280.5" calcext:value-type="float">
            <text:p>280,5</text:p>
          </table:table-cell>
          <table:table-cell office:value-type="float" office:value="610.53333" calcext:value-type="float">
            <text:p>610,53333</text:p>
          </table:table-cell>
          <table:table-cell office:value-type="float" office:value="282" calcext:value-type="float">
            <text:p>282</text:p>
          </table:table-cell>
          <table:table-cell office:value-type="float" office:value="608.20833" calcext:value-type="float">
            <text:p>608,20833</text:p>
          </table:table-cell>
          <table:table-cell office:value-type="float" office:value="224.16667" calcext:value-type="float">
            <text:p>224,16667</text:p>
          </table:table-cell>
          <table:table-cell office:value-type="float" office:value="676.82361" calcext:value-type="float">
            <text:p>676,82361</text:p>
          </table:table-cell>
          <table:table-cell office:value-type="float" office:value="224" calcext:value-type="float">
            <text:p>224</text:p>
          </table:table-cell>
          <table:table-cell office:value-type="float" office:value="746.92917" calcext:value-type="float">
            <text:p>746,92917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I_15_5_S_1-124_1 </text:p>
          </table:table-cell>
          <table:table-cell office:value-type="float" office:value="290" calcext:value-type="float">
            <text:p>290</text:p>
          </table:table-cell>
          <table:table-cell office:value-type="float" office:value="250.5625" calcext:value-type="float">
            <text:p>250,5625</text:p>
          </table:table-cell>
          <table:table-cell office:value-type="float" office:value="250.5" calcext:value-type="float">
            <text:p>250,5</text:p>
          </table:table-cell>
          <table:table-cell office:value-type="float" office:value="259.0375" calcext:value-type="float">
            <text:p>259,0375</text:p>
          </table:table-cell>
          <table:table-cell office:value-type="float" office:value="195.3611" calcext:value-type="float">
            <text:p>195,3611</text:p>
          </table:table-cell>
          <table:table-cell office:value-type="float" office:value="296.88474" calcext:value-type="float">
            <text:p>296,88474</text:p>
          </table:table-cell>
          <table:table-cell office:value-type="float" office:value="183" calcext:value-type="float">
            <text:p>183</text:p>
          </table:table-cell>
          <table:table-cell office:value-type="float" office:value="306.4625" calcext:value-type="float">
            <text:p>306,4625</text:p>
          </table:table-cell>
          <table:table-cell office:value-type="float" office:value="171.5" calcext:value-type="float">
            <text:p>171,5</text:p>
          </table:table-cell>
          <table:table-cell office:value-type="float" office:value="307.26111" calcext:value-type="float">
            <text:p>307,26111</text:p>
          </table:table-cell>
          <table:table-cell office:value-type="float" office:value="169.97222" calcext:value-type="float">
            <text:p>169,97222</text:p>
          </table:table-cell>
          <table:table-cell office:value-type="float" office:value="312.27178" calcext:value-type="float">
            <text:p>312,27178</text:p>
          </table:table-cell>
          <table:table-cell office:value-type="float" office:value="170.75" calcext:value-type="float">
            <text:p>170,75</text:p>
          </table:table-cell>
          <table:table-cell office:value-type="float" office:value="309.38752" calcext:value-type="float">
            <text:p>309,38752</text:p>
          </table:table-cell>
          <table:table-cell office:value-type="float" office:value="170.47727" calcext:value-type="float">
            <text:p>170,47727</text:p>
          </table:table-cell>
          <table:table-cell office:value-type="float" office:value="310.98295" calcext:value-type="float">
            <text:p>310,98295</text:p>
          </table:table-cell>
          <table:table-cell office:value-type="float" office:value="168.75" calcext:value-type="float">
            <text:p>168,75</text:p>
          </table:table-cell>
          <table:table-cell office:value-type="float" office:value="322.44381" calcext:value-type="float">
            <text:p>322,44381</text:p>
          </table:table-cell>
          <table:table-cell office:value-type="float" office:value="166" calcext:value-type="float">
            <text:p>166</text:p>
          </table:table-cell>
          <table:table-cell office:value-type="float" office:value="324.87779" calcext:value-type="float">
            <text:p>324,87779</text:p>
          </table:table-cell>
          <table:table-cell office:value-type="float" office:value="164.16667" calcext:value-type="float">
            <text:p>164,16667</text:p>
          </table:table-cell>
          <table:table-cell office:value-type="float" office:value="345.49492" calcext:value-type="float">
            <text:p>345,49492</text:p>
          </table:table-cell>
          <table:table-cell office:value-type="float" office:value="166.61616" calcext:value-type="float">
            <text:p>166,61616</text:p>
          </table:table-cell>
          <table:table-cell office:value-type="float" office:value="322.88944" calcext:value-type="float">
            <text:p>322,88944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I_15_5_S_1-49_1 </text:p>
          </table:table-cell>
          <table:table-cell office:value-type="float" office:value="191.5" calcext:value-type="float">
            <text:p>191,5</text:p>
          </table:table-cell>
          <table:table-cell office:value-type="float" office:value="524.8625" calcext:value-type="float">
            <text:p>524,8625</text:p>
          </table:table-cell>
          <table:table-cell office:value-type="float" office:value="148.75" calcext:value-type="float">
            <text:p>148,75</text:p>
          </table:table-cell>
          <table:table-cell office:value-type="float" office:value="532.225" calcext:value-type="float">
            <text:p>532,225</text:p>
          </table:table-cell>
          <table:table-cell office:value-type="float" office:value="120.25" calcext:value-type="float">
            <text:p>120,25</text:p>
          </table:table-cell>
          <table:table-cell office:value-type="float" office:value="541.45" calcext:value-type="float">
            <text:p>541,45</text:p>
          </table:table-cell>
          <table:table-cell office:value-type="float" office:value="170.5" calcext:value-type="float">
            <text:p>170,5</text:p>
          </table:table-cell>
          <table:table-cell office:value-type="float" office:value="529.575" calcext:value-type="float">
            <text:p>529,575</text:p>
          </table:table-cell>
          <table:table-cell office:value-type="float" office:value="116.77778" calcext:value-type="float">
            <text:p>116,77778</text:p>
          </table:table-cell>
          <table:table-cell office:value-type="float" office:value="549.72549" calcext:value-type="float">
            <text:p>549,72549</text:p>
          </table:table-cell>
          <table:table-cell office:value-type="float" office:value="115" calcext:value-type="float">
            <text:p>115</text:p>
          </table:table-cell>
          <table:table-cell office:value-type="float" office:value="562.3875" calcext:value-type="float">
            <text:p>562,3875</text:p>
          </table:table-cell>
          <table:table-cell office:value-type="float" office:value="116.75" calcext:value-type="float">
            <text:p>116,75</text:p>
          </table:table-cell>
          <table:table-cell office:value-type="float" office:value="551.71157" calcext:value-type="float">
            <text:p>551,71157</text:p>
          </table:table-cell>
          <table:table-cell office:value-type="float" office:value="117" calcext:value-type="float">
            <text:p>117</text:p>
          </table:table-cell>
          <table:table-cell office:value-type="float" office:value="549.19583" calcext:value-type="float">
            <text:p>549,19583</text:p>
          </table:table-cell>
          <table:table-cell office:value-type="float" office:value="103.77778" calcext:value-type="float">
            <text:p>103,77778</text:p>
          </table:table-cell>
          <table:table-cell office:value-type="float" office:value="594.1838" calcext:value-type="float">
            <text:p>594,1838</text:p>
          </table:table-cell>
          <table:table-cell office:value-type="float" office:value="114.30556" calcext:value-type="float">
            <text:p>114,30556</text:p>
          </table:table-cell>
          <table:table-cell office:value-type="float" office:value="564.35509" calcext:value-type="float">
            <text:p>564,35509</text:p>
          </table:table-cell>
          <table:table-cell office:value-type="float" office:value="111.80556" calcext:value-type="float">
            <text:p>111,80556</text:p>
          </table:table-cell>
          <table:table-cell office:value-type="float" office:value="571.43843" calcext:value-type="float">
            <text:p>571,43843</text:p>
          </table:table-cell>
          <table:table-cell office:value-type="float" office:value="111" calcext:value-type="float">
            <text:p>111</text:p>
          </table:table-cell>
          <table:table-cell office:value-type="float" office:value="573.72083" calcext:value-type="float">
            <text:p>573,72083</text:p>
          </table:table-cell>
          <table:table-cell office:value-type="float" office:value="110.02778" calcext:value-type="float">
            <text:p>110,02778</text:p>
          </table:table-cell>
          <table:table-cell office:value-type="float" office:value="576.47546" calcext:value-type="float">
            <text:p>576,47546</text:p>
          </table:table-cell>
          <table:table-cell office:value-type="float" office:value="102.36364" calcext:value-type="float">
            <text:p>102,36364</text:p>
          </table:table-cell>
          <table:table-cell office:value-type="float" office:value="603.98371" calcext:value-type="float">
            <text:p>603,98371</text:p>
          </table:table-cell>
          <table:table-cell office:value-type="float" office:value="103.75" calcext:value-type="float">
            <text:p>103,75</text:p>
          </table:table-cell>
          <table:table-cell office:value-type="float" office:value="594.81343" calcext:value-type="float">
            <text:p>594,81343</text:p>
          </table:table-cell>
          <table:table-cell office:value-type="float" office:value="104.33333" calcext:value-type="float">
            <text:p>104,33333</text:p>
          </table:table-cell>
          <table:table-cell office:value-type="float" office:value="592.60972" calcext:value-type="float">
            <text:p>592,60972</text:p>
          </table:table-cell>
          <table:table-cell office:value-type="float" office:value="106.86363" calcext:value-type="float">
            <text:p>106,86363</text:p>
          </table:table-cell>
          <table:table-cell office:value-type="float" office:value="586.34207" calcext:value-type="float">
            <text:p>586,34207</text:p>
          </table:table-cell>
          <table:table-cell office:value-type="float" office:value="104.30556" calcext:value-type="float">
            <text:p>104,30556</text:p>
          </table:table-cell>
          <table:table-cell office:value-type="float" office:value="592.68843" calcext:value-type="float">
            <text:p>592,68843</text:p>
          </table:table-cell>
          <table:table-cell office:value-type="float" office:value="104" calcext:value-type="float">
            <text:p>104</text:p>
          </table:table-cell>
          <table:table-cell office:value-type="float" office:value="593.55417" calcext:value-type="float">
            <text:p>593,55417</text:p>
          </table:table-cell>
          <table:table-cell office:value-type="float" office:value="104.25" calcext:value-type="float">
            <text:p>104,25</text:p>
          </table:table-cell>
          <table:table-cell office:value-type="float" office:value="592.84583" calcext:value-type="float">
            <text:p>592,84583</text:p>
          </table:table-cell>
          <table:table-cell office:value-type="float" office:value="92.11111" calcext:value-type="float">
            <text:p>92,11111</text:p>
          </table:table-cell>
          <table:table-cell office:value-type="float" office:value="701.77117" calcext:value-type="float">
            <text:p>701,77117</text:p>
          </table:table-cell>
          <table:table-cell office:value-type="float" office:value="95.5303" calcext:value-type="float">
            <text:p>95,5303</text:p>
          </table:table-cell>
          <table:table-cell office:value-type="float" office:value="671.48371" calcext:value-type="float">
            <text:p>671,48371</text:p>
          </table:table-cell>
          <table:table-cell office:value-type="float" office:value="91.66667" calcext:value-type="float">
            <text:p>91,66667</text:p>
          </table:table-cell>
          <table:table-cell office:value-type="float" office:value="715.13569" calcext:value-type="float">
            <text:p>715,13569</text:p>
          </table:table-cell>
          <table:table-cell office:value-type="float" office:value="92.04545" calcext:value-type="float">
            <text:p>92,04545</text:p>
          </table:table-cell>
          <table:table-cell office:value-type="float" office:value="703.18691" calcext:value-type="float">
            <text:p>703,18691</text:p>
          </table:table-cell>
          <table:table-cell office:value-type="float" office:value="92" calcext:value-type="float">
            <text:p>92</text:p>
          </table:table-cell>
          <table:table-cell office:value-type="float" office:value="704.79676" calcext:value-type="float">
            <text:p>704,79676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I_15_5_S_1-9_1 </text:p>
          </table:table-cell>
          <table:table-cell office:value-type="float" office:value="91.25" calcext:value-type="float">
            <text:p>91,25</text:p>
          </table:table-cell>
          <table:table-cell office:value-type="float" office:value="347.2" calcext:value-type="float">
            <text:p>347,2</text:p>
          </table:table-cell>
          <table:table-cell office:value-type="float" office:value="86.75" calcext:value-type="float">
            <text:p>86,75</text:p>
          </table:table-cell>
          <table:table-cell office:value-type="float" office:value="350.875" calcext:value-type="float">
            <text:p>350,875</text:p>
          </table:table-cell>
          <table:table-cell office:value-type="float" office:value="81.47222" calcext:value-type="float">
            <text:p>81,47222</text:p>
          </table:table-cell>
          <table:table-cell office:value-type="float" office:value="361.69444" calcext:value-type="float">
            <text:p>361,69444</text:p>
          </table:table-cell>
          <table:table-cell office:value-type="float" office:value="86.25" calcext:value-type="float">
            <text:p>86,25</text:p>
          </table:table-cell>
          <table:table-cell office:value-type="float" office:value="351.9" calcext:value-type="float">
            <text:p>351,9</text:p>
          </table:table-cell>
          <table:table-cell office:value-type="float" office:value="86.47222" calcext:value-type="float">
            <text:p>86,47222</text:p>
          </table:table-cell>
          <table:table-cell office:value-type="float" office:value="351.44444" calcext:value-type="float">
            <text:p>351,44444</text:p>
          </table:table-cell>
          <table:table-cell office:value-type="float" office:value="78" calcext:value-type="float">
            <text:p>78</text:p>
          </table:table-cell>
          <table:table-cell office:value-type="float" office:value="368.8125" calcext:value-type="float">
            <text:p>368,8125</text:p>
          </table:table-cell>
          <table:table-cell office:value-type="float" office:value="80.5" calcext:value-type="float">
            <text:p>80,5</text:p>
          </table:table-cell>
          <table:table-cell office:value-type="float" office:value="363.6875" calcext:value-type="float">
            <text:p>363,6875</text:p>
          </table:table-cell>
          <table:table-cell office:value-type="float" office:value="80.97222" calcext:value-type="float">
            <text:p>80,97222</text:p>
          </table:table-cell>
          <table:table-cell office:value-type="float" office:value="362.71944" calcext:value-type="float">
            <text:p>362,71944</text:p>
          </table:table-cell>
          <table:table-cell office:value-type="float" office:value="77.25" calcext:value-type="float">
            <text:p>77,25</text:p>
          </table:table-cell>
          <table:table-cell office:value-type="float" office:value="372.6" calcext:value-type="float">
            <text:p>372,6</text:p>
          </table:table-cell>
          <table:table-cell office:value-type="float" office:value="77.44444" calcext:value-type="float">
            <text:p>77,44444</text:p>
          </table:table-cell>
          <table:table-cell office:value-type="float" office:value="371.6" calcext:value-type="float">
            <text:p>371,6</text:p>
          </table:table-cell>
          <table:table-cell office:value-type="float" office:value="77" calcext:value-type="float">
            <text:p>77</text:p>
          </table:table-cell>
          <table:table-cell office:value-type="float" office:value="373.16944" calcext:value-type="float">
            <text:p>373,16944</text:p>
          </table:table-cell>
          <table:table-cell office:value-type="float" office:value="78.27778" calcext:value-type="float">
            <text:p>78,27778</text:p>
          </table:table-cell>
          <table:table-cell office:value-type="float" office:value="368.24306" calcext:value-type="float">
            <text:p>368,24306</text:p>
          </table:table-cell>
          <table:table-cell office:value-type="float" office:value="66.08333" calcext:value-type="float">
            <text:p>66,08333</text:p>
          </table:table-cell>
          <table:table-cell office:value-type="float" office:value="425.0678" calcext:value-type="float">
            <text:p>425,0678</text:p>
          </table:table-cell>
          <table:table-cell office:value-type="float" office:value="74.66667" calcext:value-type="float">
            <text:p>74,66667</text:p>
          </table:table-cell>
          <table:table-cell office:value-type="float" office:value="385.9375" calcext:value-type="float">
            <text:p>385,9375</text:p>
          </table:table-cell>
          <table:table-cell office:value-type="float" office:value="72.47222" calcext:value-type="float">
            <text:p>72,47222</text:p>
          </table:table-cell>
          <table:table-cell office:value-type="float" office:value="395.83649" calcext:value-type="float">
            <text:p>395,83649</text:p>
          </table:table-cell>
          <table:table-cell office:value-type="float" office:value="72.57576" calcext:value-type="float">
            <text:p>72,57576</text:p>
          </table:table-cell>
          <table:table-cell office:value-type="float" office:value="394.81149" calcext:value-type="float">
            <text:p>394,81149</text:p>
          </table:table-cell>
          <table:table-cell office:value-type="float" office:value="72.24242" calcext:value-type="float">
            <text:p>72,24242</text:p>
          </table:table-cell>
          <table:table-cell office:value-type="float" office:value="396.32538" calcext:value-type="float">
            <text:p>396,32538</text:p>
          </table:table-cell>
          <table:table-cell office:value-type="float" office:value="70.5" calcext:value-type="float">
            <text:p>70,5</text:p>
          </table:table-cell>
          <table:table-cell office:value-type="float" office:value="404.35" calcext:value-type="float">
            <text:p>404,35</text:p>
          </table:table-cell>
          <table:table-cell office:value-type="float" office:value="66.33333" calcext:value-type="float">
            <text:p>66,33333</text:p>
          </table:table-cell>
          <table:table-cell office:value-type="float" office:value="424.6678" calcext:value-type="float">
            <text:p>424,6678</text:p>
          </table:table-cell>
          <table:table-cell office:value-type="float" office:value="68.15152" calcext:value-type="float">
            <text:p>68,15152</text:p>
          </table:table-cell>
          <table:table-cell office:value-type="float" office:value="416.23826" calcext:value-type="float">
            <text:p>416,23826</text:p>
          </table:table-cell>
          <table:table-cell office:value-type="float" office:value="66.06061" calcext:value-type="float">
            <text:p>66,06061</text:p>
          </table:table-cell>
          <table:table-cell office:value-type="float" office:value="425.32235" calcext:value-type="float">
            <text:p>425,32235</text:p>
          </table:table-cell>
          <table:table-cell office:value-type="float" office:value="64.22222" calcext:value-type="float">
            <text:p>64,22222</text:p>
          </table:table-cell>
          <table:table-cell office:value-type="float" office:value="439.80694" calcext:value-type="float">
            <text:p>439,80694</text:p>
          </table:table-cell>
          <table:table-cell office:value-type="float" office:value="60.5" calcext:value-type="float">
            <text:p>60,5</text:p>
          </table:table-cell>
          <table:table-cell office:value-type="float" office:value="481.09259" calcext:value-type="float">
            <text:p>481,09259</text:p>
          </table:table-cell>
          <table:table-cell office:value-type="float" office:value="60.83333" calcext:value-type="float">
            <text:p>60,83333</text:p>
          </table:table-cell>
          <table:table-cell office:value-type="float" office:value="478.39907" calcext:value-type="float">
            <text:p>478,39907</text:p>
          </table:table-cell>
          <table:table-cell office:value-type="float" office:value="54.83333" calcext:value-type="float">
            <text:p>54,83333</text:p>
          </table:table-cell>
          <table:table-cell office:value-type="float" office:value="589.55649" calcext:value-type="float">
            <text:p>589,55649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I_15_5_S_1-99_1 </text:p>
          </table:table-cell>
          <table:table-cell office:value-type="float" office:value="207" calcext:value-type="float">
            <text:p>207</text:p>
          </table:table-cell>
          <table:table-cell office:value-type="float" office:value="305.78337" calcext:value-type="float">
            <text:p>305,78337</text:p>
          </table:table-cell>
          <table:table-cell office:value-type="float" office:value="207.74998" calcext:value-type="float">
            <text:p>207,74998</text:p>
          </table:table-cell>
          <table:table-cell office:value-type="float" office:value="305.20001" calcext:value-type="float">
            <text:p>305,20001</text:p>
          </table:table-cell>
          <table:table-cell office:value-type="float" office:value="199.75" calcext:value-type="float">
            <text:p>199,75</text:p>
          </table:table-cell>
          <table:table-cell office:value-type="float" office:value="312.125" calcext:value-type="float">
            <text:p>312,125</text:p>
          </table:table-cell>
          <table:table-cell office:value-type="float" office:value="176.75" calcext:value-type="float">
            <text:p>176,75</text:p>
          </table:table-cell>
          <table:table-cell office:value-type="float" office:value="322.575" calcext:value-type="float">
            <text:p>322,575</text:p>
          </table:table-cell>
          <table:table-cell office:value-type="float" office:value="172.86111" calcext:value-type="float">
            <text:p>172,86111</text:p>
          </table:table-cell>
          <table:table-cell office:value-type="float" office:value="328.73333" calcext:value-type="float">
            <text:p>328,73333</text:p>
          </table:table-cell>
          <table:table-cell office:value-type="float" office:value="175.5" calcext:value-type="float">
            <text:p>175,5</text:p>
          </table:table-cell>
          <table:table-cell office:value-type="float" office:value="323.8875" calcext:value-type="float">
            <text:p>323,8875</text:p>
          </table:table-cell>
          <table:table-cell office:value-type="float" office:value="148.5" calcext:value-type="float">
            <text:p>148,5</text:p>
          </table:table-cell>
          <table:table-cell office:value-type="float" office:value="359.625" calcext:value-type="float">
            <text:p>359,625</text:p>
          </table:table-cell>
          <table:table-cell office:value-type="float" office:value="175.25" calcext:value-type="float">
            <text:p>175,25</text:p>
          </table:table-cell>
          <table:table-cell office:value-type="float" office:value="324.9375" calcext:value-type="float">
            <text:p>324,9375</text:p>
          </table:table-cell>
          <table:table-cell office:value-type="float" office:value="172.5" calcext:value-type="float">
            <text:p>172,5</text:p>
          </table:table-cell>
          <table:table-cell office:value-type="float" office:value="329.1125" calcext:value-type="float">
            <text:p>329,1125</text:p>
          </table:table-cell>
          <table:table-cell office:value-type="float" office:value="172.25" calcext:value-type="float">
            <text:p>172,25</text:p>
          </table:table-cell>
          <table:table-cell office:value-type="float" office:value="331.00833" calcext:value-type="float">
            <text:p>331,00833</text:p>
          </table:table-cell>
          <table:table-cell office:value-type="float" office:value="141.91667" calcext:value-type="float">
            <text:p>141,91667</text:p>
          </table:table-cell>
          <table:table-cell office:value-type="float" office:value="372.68333" calcext:value-type="float">
            <text:p>372,68333</text:p>
          </table:table-cell>
          <table:table-cell office:value-type="float" office:value="144" calcext:value-type="float">
            <text:p>144</text:p>
          </table:table-cell>
          <table:table-cell office:value-type="float" office:value="369.975" calcext:value-type="float">
            <text:p>369,975</text:p>
          </table:table-cell>
          <table:table-cell office:value-type="float" office:value="142.29545" calcext:value-type="float">
            <text:p>142,29545</text:p>
          </table:table-cell>
          <table:table-cell office:value-type="float" office:value="372.0678" calcext:value-type="float">
            <text:p>372,0678</text:p>
          </table:table-cell>
          <table:table-cell office:value-type="float" office:value="128.72727" calcext:value-type="float">
            <text:p>128,72727</text:p>
          </table:table-cell>
          <table:table-cell office:value-type="float" office:value="427.37047" calcext:value-type="float">
            <text:p>427,37047</text:p>
          </table:table-cell>
          <table:table-cell office:value-type="float" office:value="134.97222" calcext:value-type="float">
            <text:p>134,97222</text:p>
          </table:table-cell>
          <table:table-cell office:value-type="float" office:value="396.88148" calcext:value-type="float">
            <text:p>396,88148</text:p>
          </table:table-cell>
          <table:table-cell office:value-type="float" office:value="134" calcext:value-type="float">
            <text:p>134</text:p>
          </table:table-cell>
          <table:table-cell office:value-type="float" office:value="403.7125" calcext:value-type="float">
            <text:p>403,7125</text:p>
          </table:table-cell>
          <table:table-cell office:value-type="float" office:value="130.75" calcext:value-type="float">
            <text:p>130,75</text:p>
          </table:table-cell>
          <table:table-cell office:value-type="float" office:value="410.74167" calcext:value-type="float">
            <text:p>410,74167</text:p>
          </table:table-cell>
          <table:table-cell office:value-type="float" office:value="141.16667" calcext:value-type="float">
            <text:p>141,16667</text:p>
          </table:table-cell>
          <table:table-cell office:value-type="float" office:value="393.46713" calcext:value-type="float">
            <text:p>393,46713</text:p>
          </table:table-cell>
          <table:table-cell office:value-type="float" office:value="131.75" calcext:value-type="float">
            <text:p>131,75</text:p>
          </table:table-cell>
          <table:table-cell office:value-type="float" office:value="407.69167" calcext:value-type="float">
            <text:p>407,69167</text:p>
          </table:table-cell>
          <table:table-cell office:value-type="float" office:value="110.06061" calcext:value-type="float">
            <text:p>110,06061</text:p>
          </table:table-cell>
          <table:table-cell office:value-type="float" office:value="543.65795" calcext:value-type="float">
            <text:p>543,65795</text:p>
          </table:table-cell>
          <table:table-cell office:value-type="float" office:value="108.5" calcext:value-type="float">
            <text:p>108,5</text:p>
          </table:table-cell>
          <table:table-cell office:value-type="float" office:value="550.50833" calcext:value-type="float">
            <text:p>550,50833</text:p>
          </table:table-cell>
          <table:table-cell table:number-columns-repeated="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0:25:08.6368211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0:13:35.735515605</meta:creation-date>
    <dc:date>2018-04-09T10:28:20.824449194</dc:date>
    <meta:editing-duration>PT9M30S</meta:editing-duration>
    <meta:editing-cycles>5</meta:editing-cycles>
    <meta:generator>LibreOffice/5.1.6.2$Linux_X86_64 LibreOffice_project/10m0$Build-2</meta:generator>
    <meta:document-statistic meta:table-count="3" meta:cell-count="6639" meta:object-count="0"/>
  </office:meta>
</office:document-meta>
</file>