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3.75pt"/>
    </style:style>
    <style:style style:name="co2" style:family="table-column">
      <style:table-column-properties fo:break-before="auto" style:column-width="38.49pt"/>
    </style:style>
    <style:style style:name="co3" style:family="table-column">
      <style:table-column-properties fo:break-before="auto" style:column-width="74.24pt"/>
    </style:style>
    <style:style style:name="co4" style:family="table-column">
      <style:table-column-properties fo:break-before="auto" style:column-width="54pt"/>
    </style:style>
    <style:style style:name="co5" style:family="table-column">
      <style:table-column-properties fo:break-before="auto" style:column-width="32.6pt"/>
    </style:style>
    <style:style style:name="co6" style:family="table-column">
      <style:table-column-properties fo:break-before="auto" style:column-width="134.56pt"/>
    </style:style>
    <style:style style:name="ro1" style:family="table-row">
      <style:table-row-properties style:row-height="13.8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8" style:family="table-cell" style:parent-style-name="Default" style:data-style-name="N1"/>
    <style:style style:name="ce9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99"/>
    <style:style style:name="ce11" style:family="table-cell" style:parent-style-name="Default" style:data-style-name="N11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Default"/>
        <table:table-column table:style-name="co1" table:number-columns-repeated="7" table:default-cell-style-name="ce4"/>
        <table:table-column table:style-name="co1" table:default-cell-style-name="ce5"/>
        <table:table-column table:style-name="co1" table:number-columns-repeated="2" table:default-cell-style-name="ce7"/>
        <table:table-column table:style-name="co1" table:number-columns-repeated="2" table:default-cell-style-name="ce4"/>
        <table:table-column table:style-name="co1" table:default-cell-style-name="ce8"/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4" table:default-cell-style-name="ce4"/>
        <table:table-column table:style-name="co6" table:default-cell-style-name="ce4"/>
        <table:table-column table:style-name="co4" table:default-cell-style-name="ce4"/>
        <table:table-column table:style-name="co6" table:default-cell-style-name="ce4"/>
        <table:table-column table:style-name="co4" table:number-columns-repeated="903" table:default-cell-style-name="ce4"/>
        <table:table-column table:style-name="co4" table:number-columns-repeated="9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stances</text:p>
          </table:table-cell>
          <table:covered-table-cell table:style-name="ce2"/>
          <table:covered-table-cell table:number-columns-repeated="2"/>
          <table:table-cell/>
          <table:table-cell table:style-name="ce3"/>
          <table:table-cell table:style-name="ce2" office:value-type="string" calcext:value-type="string" table:number-columns-spanned="4" table:number-rows-spanned="1">
            <text:p>MILP</text:p>
          </table:table-cell>
          <table:covered-table-cell table:number-columns-repeated="3"/>
          <table:table-cell table:number-columns-repeated="2"/>
          <table:table-cell table:style-name="ce2" office:value-type="string" calcext:value-type="string" table:number-columns-spanned="3" table:number-rows-spanned="1">
            <text:p>SA</text:p>
          </table:table-cell>
          <table:covered-table-cell table:number-columns-repeated="2"/>
          <table:table-cell table:number-columns-repeated="2"/>
          <table:table-cell table:style-name="ce2" office:value-type="string" calcext:value-type="string" table:number-columns-spanned="3" table:number-rows-spanned="1">
            <text:p>VNS</text:p>
          </table:table-cell>
          <table:covered-table-cell/>
          <table:covered-table-cell table:style-name="ce5"/>
          <table:table-cell table:number-columns-repeated="1004"/>
        </table:table-row>
        <table:table-row table:style-name="ro1">
          <table:table-cell office:value-type="string" calcext:value-type="string">
            <text:p>ID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Obj</text:p>
          </table:table-cell>
          <table:table-cell table:style-name="ce3" office:value-type="string" calcext:value-type="string">
            <text:p>sum z</text:p>
          </table:table-cell>
          <table:table-cell table:style-name="ce3" office:value-type="string" calcext:value-type="string">
            <text:p># jobs perf</text:p>
          </table:table-cell>
          <table:table-cell table:style-name="ce6" office:value-type="string" calcext:value-type="string">
            <text:p>Gap</text:p>
          </table:table-cell>
          <table:table-cell office:value-type="string" calcext:value-type="string">
            <text:p>Time (s)</text:p>
          </table:table-cell>
          <table:table-cell/>
          <table:table-cell table:style-name="ce3" office:value-type="string" calcext:value-type="string">
            <text:p>Obj</text:p>
          </table:table-cell>
          <table:table-cell table:style-name="ce3" office:value-type="string" calcext:value-type="string">
            <text:p>sum z</text:p>
          </table:table-cell>
          <table:table-cell table:style-name="ce9" office:value-type="string" calcext:value-type="string">
            <text:p># jobs perf</text:p>
          </table:table-cell>
          <table:table-cell table:style-name="ce6" office:value-type="string" calcext:value-type="string">
            <text:p>Time (s)</text:p>
          </table:table-cell>
          <table:table-cell/>
          <table:table-cell table:style-name="ce3" office:value-type="string" calcext:value-type="string">
            <text:p>Obj</text:p>
          </table:table-cell>
          <table:table-cell table:style-name="ce3" office:value-type="string" calcext:value-type="string">
            <text:p>sum z</text:p>
          </table:table-cell>
          <table:table-cell table:style-name="ce9" office:value-type="string" calcext:value-type="string">
            <text:p># jobs perf</text:p>
          </table:table-cell>
          <table:table-cell table:style-name="ce6" office:value-type="string" calcext:value-type="string">
            <text:p>Time (s)</text:p>
          </table:table-cell>
          <table:table-cell table:number-columns-repeated="1004"/>
        </table:table-row>
        <table:table-row table:style-name="ro1">
          <table:table-cell table:number-columns-repeated="12"/>
          <table:table-cell table:style-name="ce3"/>
          <table:table-cell table:style-name="ce9"/>
          <table:table-cell table:number-columns-repeated="2"/>
          <table:table-cell table:style-name="Default" table:number-columns-repeated="4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.00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.98" calcext:value-type="float">
            <text:p>4.98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5" office:value-type="float" office:value="4.98" calcext:value-type="float">
            <text:p>4.98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.00</text:p>
          </table:table-cell>
          <table:table-cell office:value-type="float" office:value="7.21" calcext:value-type="float">
            <text:p>7.21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.38" calcext:value-type="float">
            <text:p>5.38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5.38" calcext:value-type="float">
            <text:p>5.38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.00</text:p>
          </table:table-cell>
          <table:table-cell office:value-type="float" office:value="81.96" calcext:value-type="float">
            <text:p>81.96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.69" calcext:value-type="float">
            <text:p>5.69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5.69" calcext:value-type="float">
            <text:p>5.69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.00</text:p>
          </table:table-cell>
          <table:table-cell office:value-type="float" office:value="85.5" calcext:value-type="float">
            <text:p>85.50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.69" calcext:value-type="float">
            <text:p>5.69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5.69" calcext:value-type="float">
            <text:p>5.69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.00</text:p>
          </table:table-cell>
          <table:table-cell office:value-type="float" office:value="28.79" calcext:value-type="float">
            <text:p>28.79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.07" calcext:value-type="float">
            <text:p>6.07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6.07" calcext:value-type="float">
            <text:p>6.07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.00</text:p>
          </table:table-cell>
          <table:table-cell office:value-type="float" office:value="2.04" calcext:value-type="float">
            <text:p>2.04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3.55" calcext:value-type="float">
            <text:p>13.55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ce5" office:value-type="float" office:value="13.55" calcext:value-type="float">
            <text:p>13.55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.00</text:p>
          </table:table-cell>
          <table:table-cell office:value-type="float" office:value="10.7" calcext:value-type="float">
            <text:p>10.70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5.32" calcext:value-type="float">
            <text:p>15.3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5.32" calcext:value-type="float">
            <text:p>15.32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.00</text:p>
          </table:table-cell>
          <table:table-cell office:value-type="float" office:value="333.35" calcext:value-type="float">
            <text:p>333.35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5.28" calcext:value-type="float">
            <text:p>15.28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5.28" calcext:value-type="float">
            <text:p>15.28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.005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6.36" calcext:value-type="float">
            <text:p>16.36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6.36" calcext:value-type="float">
            <text:p>16.36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.005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6.96" calcext:value-type="float">
            <text:p>16.96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6.96" calcext:value-type="float">
            <text:p>16.96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.00</text:p>
          </table:table-cell>
          <table:table-cell office:value-type="float" office:value="57.18" calcext:value-type="float">
            <text:p>57.18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7.12" calcext:value-type="float">
            <text:p>27.12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style-name="ce5" office:value-type="float" office:value="27.12" calcext:value-type="float">
            <text:p>27.12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.00</text:p>
          </table:table-cell>
          <table:table-cell office:value-type="float" office:value="186.27" calcext:value-type="float">
            <text:p>186.27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8.01" calcext:value-type="float">
            <text:p>28.01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28.01" calcext:value-type="float">
            <text:p>28.01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0.005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9.57" calcext:value-type="float">
            <text:p>29.57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29.57" calcext:value-type="float">
            <text:p>29.57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0.987" calcext:value-type="float">
            <text:p>0.99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9.43" calcext:value-type="float">
            <text:p>29.43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29.43" calcext:value-type="float">
            <text:p>29.43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0.018" calcext:value-type="float">
            <text:p>0.02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0.09" calcext:value-type="float">
            <text:p>30.09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30.09" calcext:value-type="float">
            <text:p>30.09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.00</text:p>
          </table:table-cell>
          <table:table-cell office:value-type="float" office:value="67.67" calcext:value-type="float">
            <text:p>67.67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76.75" calcext:value-type="float">
            <text:p>76.75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style-name="ce5" office:value-type="float" office:value="76.75" calcext:value-type="float">
            <text:p>76.75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.00</text:p>
          </table:table-cell>
          <table:table-cell office:value-type="float" office:value="1358.16" calcext:value-type="float">
            <text:p>1358.16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78.62" calcext:value-type="float">
            <text:p>78.6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78.62" calcext:value-type="float">
            <text:p>78.62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0.995" calcext:value-type="float">
            <text:p>1.0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79.97" calcext:value-type="float">
            <text:p>79.97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79.97" calcext:value-type="float">
            <text:p>79.97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0.986" calcext:value-type="float">
            <text:p>0.99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80.73" calcext:value-type="float">
            <text:p>80.73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80.73" calcext:value-type="float">
            <text:p>80.73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52" calcext:value-type="float">
            <text:p>65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0.998" calcext:value-type="float">
            <text:p>1.0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83.23" calcext:value-type="float">
            <text:p>83.23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83.23" calcext:value-type="float">
            <text:p>83.23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866" calcext:value-type="float">
            <text:p>866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0.499" calcext:value-type="float">
            <text:p>0.5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1082" calcext:value-type="float">
            <text:p>1082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139.27" calcext:value-type="float">
            <text:p>139.27</text:p>
          </table:table-cell>
          <table:table-cell/>
          <table:table-cell office:value-type="float" office:value="1082" calcext:value-type="float">
            <text:p>1082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style-name="ce5" office:value-type="float" office:value="139.27" calcext:value-type="float">
            <text:p>139.27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0.991" calcext:value-type="float">
            <text:p>0.99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142.81" calcext:value-type="float">
            <text:p>142.81</text:p>
          </table:table-cell>
          <table:table-cell/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142.81" calcext:value-type="float">
            <text:p>142.81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36" calcext:value-type="float">
            <text:p>436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0.998" calcext:value-type="float">
            <text:p>1.0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150.23" calcext:value-type="float">
            <text:p>150.23</text:p>
          </table:table-cell>
          <table:table-cell/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150.23" calcext:value-type="float">
            <text:p>150.23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53" calcext:value-type="float">
            <text:p>653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0.998" calcext:value-type="float">
            <text:p>1.0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149.12" calcext:value-type="float">
            <text:p>149.12</text:p>
          </table:table-cell>
          <table:table-cell/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149.12" calcext:value-type="float">
            <text:p>149.12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53" calcext:value-type="float">
            <text:p>653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0.998" calcext:value-type="float">
            <text:p>1.0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159.53" calcext:value-type="float">
            <text:p>159.53</text:p>
          </table:table-cell>
          <table:table-cell/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159.53" calcext:value-type="float">
            <text:p>159.53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.00</text:p>
          </table:table-cell>
          <table:table-cell office:value-type="float" office:value="2.07" calcext:value-type="float">
            <text:p>2.07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.91" calcext:value-type="float">
            <text:p>4.91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5" office:value-type="float" office:value="4.91" calcext:value-type="float">
            <text:p>4.91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.00</text:p>
          </table:table-cell>
          <table:table-cell office:value-type="float" office:value="14.65" calcext:value-type="float">
            <text:p>14.65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.26" calcext:value-type="float">
            <text:p>5.26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5.26" calcext:value-type="float">
            <text:p>5.26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.00</text:p>
          </table:table-cell>
          <table:table-cell office:value-type="float" office:value="129.85" calcext:value-type="float">
            <text:p>129.85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.46" calcext:value-type="float">
            <text:p>5.46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5.46" calcext:value-type="float">
            <text:p>5.46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.00</text:p>
          </table:table-cell>
          <table:table-cell office:value-type="float" office:value="3076.37" calcext:value-type="float">
            <text:p>3076.37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.65" calcext:value-type="float">
            <text:p>5.65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5.65" calcext:value-type="float">
            <text:p>5.65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.005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.41" calcext:value-type="float">
            <text:p>6.41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6.41" calcext:value-type="float">
            <text:p>6.41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.00</text:p>
          </table:table-cell>
          <table:table-cell office:value-type="float" office:value="6.33" calcext:value-type="float">
            <text:p>6.33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1.83" calcext:value-type="float">
            <text:p>11.83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ce5" office:value-type="float" office:value="11.83" calcext:value-type="float">
            <text:p>11.83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.00</text:p>
          </table:table-cell>
          <table:table-cell office:value-type="float" office:value="38.31" calcext:value-type="float">
            <text:p>38.31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2.39" calcext:value-type="float">
            <text:p>12.39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2.39" calcext:value-type="float">
            <text:p>12.39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.00</text:p>
          </table:table-cell>
          <table:table-cell office:value-type="float" office:value="316.8" calcext:value-type="float">
            <text:p>316.80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2.55" calcext:value-type="float">
            <text:p>12.55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2.55" calcext:value-type="float">
            <text:p>12.55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.005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3.18" calcext:value-type="float">
            <text:p>13.18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3.18" calcext:value-type="float">
            <text:p>13.18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0.991" calcext:value-type="float">
            <text:p>0.99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4.32" calcext:value-type="float">
            <text:p>14.32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4.32" calcext:value-type="float">
            <text:p>14.32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.00</text:p>
          </table:table-cell>
          <table:table-cell office:value-type="float" office:value="807.32" calcext:value-type="float">
            <text:p>807.32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5.58" calcext:value-type="float">
            <text:p>25.58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style-name="ce5" office:value-type="float" office:value="25.58" calcext:value-type="float">
            <text:p>25.58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.00</text:p>
          </table:table-cell>
          <table:table-cell office:value-type="float" office:value="238.45" calcext:value-type="float">
            <text:p>238.45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7.26" calcext:value-type="float">
            <text:p>27.26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27.26" calcext:value-type="float">
            <text:p>27.26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0.014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7.87" calcext:value-type="float">
            <text:p>27.87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27.87" calcext:value-type="float">
            <text:p>27.87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0.014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8.25" calcext:value-type="float">
            <text:p>28.25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28.25" calcext:value-type="float">
            <text:p>28.25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table:number-columns-repeated="2"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0.991" calcext:value-type="float">
            <text:p>0.99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9.76" calcext:value-type="float">
            <text:p>29.76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29.76" calcext:value-type="float">
            <text:p>29.76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515" calcext:value-type="float">
            <text:p>151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0.76" calcext:value-type="float">
            <text:p>0.76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1659" calcext:value-type="float">
            <text:p>1659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5.51" calcext:value-type="float">
            <text:p>65.51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style-name="ce5" office:value-type="float" office:value="65.51" calcext:value-type="float">
            <text:p>65.51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.00</text:p>
          </table:table-cell>
          <table:table-cell office:value-type="float" office:value="1619.31" calcext:value-type="float">
            <text:p>1619.31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78.53" calcext:value-type="float">
            <text:p>78.5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78.53" calcext:value-type="float">
            <text:p>78.53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0.014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85.47" calcext:value-type="float">
            <text:p>85.47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85.47" calcext:value-type="float">
            <text:p>85.47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0.991" calcext:value-type="float">
            <text:p>0.99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80.09" calcext:value-type="float">
            <text:p>80.09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80.09" calcext:value-type="float">
            <text:p>80.09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0.996" calcext:value-type="float">
            <text:p>1.0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84.74" calcext:value-type="float">
            <text:p>84.7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84.74" calcext:value-type="float">
            <text:p>84.74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891" calcext:value-type="float">
            <text:p>389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0.315" calcext:value-type="float">
            <text:p>0.32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1803" calcext:value-type="float">
            <text:p>180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15.97" calcext:value-type="float">
            <text:p>115.97</text:p>
          </table:table-cell>
          <table:table-cell/>
          <table:table-cell office:value-type="float" office:value="2163" calcext:value-type="float">
            <text:p>216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style-name="ce5" office:value-type="float" office:value="115.97" calcext:value-type="float">
            <text:p>115.97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524" calcext:value-type="float">
            <text:p>252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0.129" calcext:value-type="float">
            <text:p>0.13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36.67" calcext:value-type="float">
            <text:p>136.67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136.67" calcext:value-type="float">
            <text:p>136.67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525" calcext:value-type="float">
            <text:p>2525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0.257" calcext:value-type="float">
            <text:p>0.26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40.41" calcext:value-type="float">
            <text:p>140.41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140.41" calcext:value-type="float">
            <text:p>140.41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886" calcext:value-type="float">
            <text:p>2886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0.424" calcext:value-type="float">
            <text:p>0.42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43.59" calcext:value-type="float">
            <text:p>143.59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143.59" calcext:value-type="float">
            <text:p>143.59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895" calcext:value-type="float">
            <text:p>1289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.904" calcext:value-type="float">
            <text:p>0.9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49.34" calcext:value-type="float">
            <text:p>149.3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149.34" calcext:value-type="float">
            <text:p>149.34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.00</text:p>
          </table:table-cell>
          <table:table-cell office:value-type="float" office:value="530.62" calcext:value-type="float">
            <text:p>530.62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.79" calcext:value-type="float">
            <text:p>4.79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ce5" office:value-type="float" office:value="4.79" calcext:value-type="float">
            <text:p>4.79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.00</text:p>
          </table:table-cell>
          <table:table-cell office:value-type="float" office:value="1862.58" calcext:value-type="float">
            <text:p>1862.58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.49" calcext:value-type="float">
            <text:p>5.49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5.49" calcext:value-type="float">
            <text:p>5.49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.005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.66" calcext:value-type="float">
            <text:p>5.66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5.66" calcext:value-type="float">
            <text:p>5.66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.005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.73" calcext:value-type="float">
            <text:p>5.7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5.73" calcext:value-type="float">
            <text:p>5.73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.009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.51" calcext:value-type="float">
            <text:p>6.51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6.51" calcext:value-type="float">
            <text:p>6.51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.4" calcext:value-type="float">
            <text:p>0.4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1.6" calcext:value-type="float">
            <text:p>11.60</text:p>
          </table:table-cell>
          <table:table-cell/>
          <table:table-cell office:value-type="float" office:value="939" calcext:value-type="float">
            <text:p>93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ce5" office:value-type="float" office:value="11.6" calcext:value-type="float">
            <text:p>11.60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.009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2.53" calcext:value-type="float">
            <text:p>12.53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2.53" calcext:value-type="float">
            <text:p>12.53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0.018" calcext:value-type="float">
            <text:p>0.02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2.96" calcext:value-type="float">
            <text:p>12.96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2.96" calcext:value-type="float">
            <text:p>12.96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.014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3.07" calcext:value-type="float">
            <text:p>13.07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3.07" calcext:value-type="float">
            <text:p>13.07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0.986" calcext:value-type="float">
            <text:p>0.99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4.1" calcext:value-type="float">
            <text:p>14.10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4.1" calcext:value-type="float">
            <text:p>14.10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0.999" calcext:value-type="float">
            <text:p>1.0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2.36" calcext:value-type="float">
            <text:p>22.36</text:p>
          </table:table-cell>
          <table:table-cell/>
          <table:table-cell office:value-type="float" office:value="1083" calcext:value-type="float">
            <text:p>1083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style-name="ce5" office:value-type="float" office:value="22.36" calcext:value-type="float">
            <text:p>22.36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0.014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4.75" calcext:value-type="float">
            <text:p>24.75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24.75" calcext:value-type="float">
            <text:p>24.75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0.018" calcext:value-type="float">
            <text:p>0.02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5.28" calcext:value-type="float">
            <text:p>25.28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25.28" calcext:value-type="float">
            <text:p>25.28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0.207" calcext:value-type="float">
            <text:p>0.2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5.58" calcext:value-type="float">
            <text:p>25.58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25.58" calcext:value-type="float">
            <text:p>25.58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0.995" calcext:value-type="float">
            <text:p>1.0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7.39" calcext:value-type="float">
            <text:p>27.39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27.39" calcext:value-type="float">
            <text:p>27.39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163" calcext:value-type="float">
            <text:p>216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.0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307" calcext:value-type="float">
            <text:p>230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2.18" calcext:value-type="float">
            <text:p>62.18</text:p>
          </table:table-cell>
          <table:table-cell/>
          <table:table-cell office:value-type="float" office:value="2667" calcext:value-type="float">
            <text:p>266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style-name="ce5" office:value-type="float" office:value="62.18" calcext:value-type="float">
            <text:p>62.18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652" calcext:value-type="float">
            <text:p>65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0.73" calcext:value-type="float">
            <text:p>0.73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75.01" calcext:value-type="float">
            <text:p>75.01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75.01" calcext:value-type="float">
            <text:p>75.01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0.61" calcext:value-type="float">
            <text:p>0.6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77.99" calcext:value-type="float">
            <text:p>77.99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77.99" calcext:value-type="float">
            <text:p>77.99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0.991" calcext:value-type="float">
            <text:p>0.99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78.92" calcext:value-type="float">
            <text:p>78.92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78.92" calcext:value-type="float">
            <text:p>78.92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86" calcext:value-type="float">
            <text:p>1086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0.999" calcext:value-type="float">
            <text:p>1.0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83.57" calcext:value-type="float">
            <text:p>83.57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83.57" calcext:value-type="float">
            <text:p>83.57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171" calcext:value-type="float">
            <text:p>317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0.999" calcext:value-type="float">
            <text:p>1.0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3099" calcext:value-type="float">
            <text:p>3099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98.83" calcext:value-type="float">
            <text:p>98.83</text:p>
          </table:table-cell>
          <table:table-cell/>
          <table:table-cell office:value-type="float" office:value="3747" calcext:value-type="float">
            <text:p>374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style-name="ce5" office:value-type="float" office:value="98.83" calcext:value-type="float">
            <text:p>98.83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0.009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29.94" calcext:value-type="float">
            <text:p>129.9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129.94" calcext:value-type="float">
            <text:p>129.94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0.991" calcext:value-type="float">
            <text:p>0.99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31.94" calcext:value-type="float">
            <text:p>131.94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131.94" calcext:value-type="float">
            <text:p>131.94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0.991" calcext:value-type="float">
            <text:p>0.99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42.62" calcext:value-type="float">
            <text:p>142.62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142.62" calcext:value-type="float">
            <text:p>142.62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215" calcext:value-type="float">
            <text:p>821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.0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43.99" calcext:value-type="float">
            <text:p>143.99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143.99" calcext:value-type="float">
            <text:p>143.99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24" calcext:value-type="float">
            <text:p>7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.00</text:p>
          </table:table-cell>
          <table:table-cell office:value-type="float" office:value="62.93" calcext:value-type="float">
            <text:p>62.93</text:p>
          </table:table-cell>
          <table:table-cell/>
          <table:table-cell office:value-type="float" office:value="724" calcext:value-type="float">
            <text:p>7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.83" calcext:value-type="float">
            <text:p>4.83</text:p>
          </table:table-cell>
          <table:table-cell/>
          <table:table-cell office:value-type="float" office:value="724" calcext:value-type="float">
            <text:p>7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5" office:value-type="float" office:value="4.83" calcext:value-type="float">
            <text:p>4.83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.00</text:p>
          </table:table-cell>
          <table:table-cell office:value-type="float" office:value="277.79" calcext:value-type="float">
            <text:p>277.79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.37" calcext:value-type="float">
            <text:p>5.37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5.37" calcext:value-type="float">
            <text:p>5.37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.005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.59" calcext:value-type="float">
            <text:p>5.59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5.59" calcext:value-type="float">
            <text:p>5.59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.005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.01" calcext:value-type="float">
            <text:p>6.01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6.01" calcext:value-type="float">
            <text:p>6.01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.009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.32" calcext:value-type="float">
            <text:p>6.32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6.32" calcext:value-type="float">
            <text:p>6.32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24" calcext:value-type="float">
            <text:p>7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.2" calcext:value-type="float">
            <text:p>0.2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724" calcext:value-type="float">
            <text:p>7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.35" calcext:value-type="float">
            <text:p>10.35</text:p>
          </table:table-cell>
          <table:table-cell/>
          <table:table-cell office:value-type="float" office:value="796" calcext:value-type="float">
            <text:p>79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style-name="ce5" office:value-type="float" office:value="10.35" calcext:value-type="float">
            <text:p>10.35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0.009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.26" calcext:value-type="float">
            <text:p>11.26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1.26" calcext:value-type="float">
            <text:p>11.26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0.014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.72" calcext:value-type="float">
            <text:p>11.72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1.72" calcext:value-type="float">
            <text:p>11.72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0.014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.00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.00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0.982" calcext:value-type="float">
            <text:p>0.98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3.67" calcext:value-type="float">
            <text:p>13.67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13.67" calcext:value-type="float">
            <text:p>13.67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68" calcext:value-type="float">
            <text:p>86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0.998" calcext:value-type="float">
            <text:p>1.0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868" calcext:value-type="float">
            <text:p>86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0.15" calcext:value-type="float">
            <text:p>20.15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style-name="ce5" office:value-type="float" office:value="20.15" calcext:value-type="float">
            <text:p>20.15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0.014" calcext:value-type="float">
            <text:p>0.0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1.84" calcext:value-type="float">
            <text:p>21.84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21.84" calcext:value-type="float">
            <text:p>21.84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0.018" calcext:value-type="float">
            <text:p>0.02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2.56" calcext:value-type="float">
            <text:p>22.56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22.56" calcext:value-type="float">
            <text:p>22.56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0.018" calcext:value-type="float">
            <text:p>0.02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2.96" calcext:value-type="float">
            <text:p>22.96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22.96" calcext:value-type="float">
            <text:p>22.96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0.996" calcext:value-type="float">
            <text:p>1.0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4.97" calcext:value-type="float">
            <text:p>24.97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24.97" calcext:value-type="float">
            <text:p>24.97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88" calcext:value-type="float">
            <text:p>158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0.999" calcext:value-type="float">
            <text:p>1.0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1588" calcext:value-type="float">
            <text:p>158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5.46" calcext:value-type="float">
            <text:p>55.46</text:p>
          </table:table-cell>
          <table:table-cell/>
          <table:table-cell office:value-type="float" office:value="1948" calcext:value-type="float">
            <text:p>194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style-name="ce5" office:value-type="float" office:value="55.46" calcext:value-type="float">
            <text:p>55.46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0.018" calcext:value-type="float">
            <text:p>0.02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63.69" calcext:value-type="float">
            <text:p>63.69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63.69" calcext:value-type="float">
            <text:p>63.69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0.022" calcext:value-type="float">
            <text:p>0.02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65.13" calcext:value-type="float">
            <text:p>65.13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65.13" calcext:value-type="float">
            <text:p>65.13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0.991" calcext:value-type="float">
            <text:p>0.99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65.34" calcext:value-type="float">
            <text:p>65.34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65.34" calcext:value-type="float">
            <text:p>65.34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0.996" calcext:value-type="float">
            <text:p>1.00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72.82" calcext:value-type="float">
            <text:p>72.82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style-name="ce5" office:value-type="float" office:value="72.82" calcext:value-type="float">
            <text:p>72.82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388" calcext:value-type="float">
            <text:p>3388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0.915" calcext:value-type="float">
            <text:p>0.92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3244" calcext:value-type="float">
            <text:p>3244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91.9" calcext:value-type="float">
            <text:p>91.90</text:p>
          </table:table-cell>
          <table:table-cell/>
          <table:table-cell office:value-type="float" office:value="3604" calcext:value-type="float">
            <text:p>3604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style-name="ce5" office:value-type="float" office:value="91.9" calcext:value-type="float">
            <text:p>91.90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0.432" calcext:value-type="float">
            <text:p>0.43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27.32" calcext:value-type="float">
            <text:p>127.32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127.32" calcext:value-type="float">
            <text:p>127.32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0.433" calcext:value-type="float">
            <text:p>0.43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26.07" calcext:value-type="float">
            <text:p>126.07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126.07" calcext:value-type="float">
            <text:p>126.07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11" calcext:value-type="float">
            <text:p>511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0.434" calcext:value-type="float">
            <text:p>0.43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21.09" calcext:value-type="float">
            <text:p>121.09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121.09" calcext:value-type="float">
            <text:p>121.09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02" calcext:value-type="float">
            <text:p>3102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0.907" calcext:value-type="float">
            <text:p>0.91</text:p>
          </table:table-cell>
          <table:table-cell office:value-type="string" calcext:value-type="string">
            <text:p>1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29.1" calcext:value-type="float">
            <text:p>129.10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style-name="ce5" office:value-type="float" office:value="129.1" calcext:value-type="float">
            <text:p>129.10</text:p>
          </table:table-cell>
          <table:table-cell table:number-columns-repeated="5"/>
          <table:table-cell table:style-name="Default"/>
          <table:table-cell table:style-name="ce10"/>
          <table:table-cell table:style-name="Default"/>
          <table:table-cell/>
          <table:table-cell table:style-name="Default"/>
          <table:table-cell table:style-name="ce10"/>
          <table:table-cell table:number-columns-repeated="2"/>
          <table:table-cell table:style-name="ce10" table:number-columns-repeated="3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table:style-name="ce5"/>
          <table:table-cell table:number-columns-repeated="17"/>
          <table:table-cell table:style-name="ce11" table:number-columns-repeated="3"/>
          <table:table-cell table:number-columns-repeated="984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B3:Sheet1.AB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21">
      <number:number number:decimal-places="1" loext:min-decimal-places="1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4" loext:min-decimal-places="4" number:min-integer-digits="1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5" loext:min-decimal-places="5" number:min-integer-digits="1" number:grouping="true"/>
    </number:number-style>
    <number:number-style style:name="N127">
      <number:number number:decimal-places="8" loext:min-decimal-places="8" number:min-integer-digits="1" number:grouping="true"/>
    </number:number-style>
    <number:number-style style:name="N128">
      <number:number number:decimal-places="7" loext:min-decimal-places="7" number:min-integer-digits="1" number:grouping="true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7" loext:min-decimal-places="7" number:min-integer-digits="1"/>
    </number:number-style>
    <number:number-style style:name="N134">
      <number:number number:decimal-places="1" loext:min-decimal-places="1" number:min-integer-digits="1" number:grouping="true"/>
    </number:number-style>
    <number:number-style style:name="N135">
      <number:number number:decimal-places="4" loext:min-decimal-places="4" number:min-integer-digits="1" number:grouping="true"/>
    </number:number-style>
    <number:number-style style:name="N136">
      <number:number number:decimal-places="6" loext:min-decimal-places="6" number:min-integer-digits="1" number:grouping="true"/>
    </number:number-style>
    <number:number-style style:name="N137">
      <number:number number:decimal-places="9" loext:min-decimal-places="9" number:min-integer-digits="1" number:grouping="true"/>
    </number:number-style>
    <number:number-style style:name="N138">
      <number:number number:decimal-places="10" loext:min-decimal-places="10" number:min-integer-digits="1" number:grouping="true"/>
    </number:number-style>
    <number:number-style style:name="N139">
      <number:number number:decimal-places="11" loext:min-decimal-places="11" number:min-integer-digits="1" number:grouping="true"/>
    </number:number-style>
    <number:number-style style:name="N140">
      <number:number number:decimal-places="12" loext:min-decimal-places="12" number:min-integer-digits="1" number:grouping="true"/>
    </number:number-style>
    <number:percentage-style style:name="N141">
      <number:number number:decimal-places="3" loext:min-decimal-places="3" number:min-integer-digits="1"/>
      <number:text>%</number:text>
    </number:percentage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OK" style:family="table-cell" style:parent-style-name="Default" style:data-style-name="N0">
      <style:table-cell-properties fo:background-color="#00cc00" style:vertical-align="automatic"/>
    </style:style>
    <style:style style:name="Untitled1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f1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/00/0000</text:date>, <text:time style:data-style-name="N2" text:time-value="18:22:56.6760363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FAPEMIG-PPM-772-15</meta:initial-creator>
    <meta:creation-date>2017-07-16T19:35:16Z</meta:creation-date>
    <dc:date>2019-12-10T18:23:08.036122071</dc:date>
    <meta:editing-cycles>134</meta:editing-cycles>
    <meta:editing-duration>PT13H21M38S</meta:editing-duration>
    <meta:document-statistic meta:table-count="1" meta:cell-count="1721" meta:object-count="0"/>
  </office:meta>
</office:document-meta>
</file>